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7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2:.$D$239]; [.D2])&gt;1;NOT(ISBLANK([.D2]))))" style:apply-style-name="cf1" style:base-cell-address="InfoSci.D2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/>
      <style:map style:condition="of:is-true-formula(AND(COUNTIF([.$D$2:.$D$239]; [.D2])&gt;1;NOT(ISBLANK([.D2]))))" style:apply-style-name="cf1" style:base-cell-address="InfoSci.D2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E$2:.$E$239]; [.E2])&gt;1;NOT(ISBLANK([.E2]))))" style:apply-style-name="cf1" style:base-cell-address="InfoSci.E2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/>
      <style:map style:condition="of:is-true-formula(AND(COUNTIF([.$E$2:.$E$239]; [.E2])&gt;1;NOT(ISBLANK([.E2]))))" style:apply-style-name="cf1" style:base-cell-address="InfoSci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Sci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4"/>
        <table:table-column table:style-name="co5" table:default-cell-style-name="ce6"/>
        <table:table-column table:style-name="co1" table:number-columns-repeated="2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4"/>
        <table:table-column table:style-name="co9" table:default-cell-style-name="ce4"/>
        <table:table-column table:style-name="co10" table:default-cell-style-name="ce7"/>
        <table:table-column table:style-name="co11" table:default-cell-style-name="ce7"/>
        <table:table-column table:style-name="co12" table:number-columns-repeated="5" table:default-cell-style-name="ce7"/>
        <table:table-column table:style-name="co12" table:number-columns-repeated="16365" table:default-cell-style-name="ce1"/>
        <table:table-row table:style-name="ro1">
          <table:table-cell office:value-type="string" table:style-name="ce19">
            <text:p>序號</text:p>
          </table:table-cell>
          <table:table-cell office:value-type="string" table:style-name="ce19">
            <text:p>主題</text:p>
          </table:table-cell>
          <table:table-cell office:value-type="string" table:style-name="ce19">
            <text:p>次主題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3">
            <text:p>題名</text:p>
          </table:table-cell>
          <table:table-cell office:value-type="string" table:style-name="ce19">
            <text:p>冊數</text:p>
          </table:table-cell>
          <table:table-cell office:value-type="string" table:style-name="ce19">
            <text:p>版次</text:p>
          </table:table-cell>
          <table:table-cell office:value-type="string" table:style-name="ce19">
            <text:p>作者</text:p>
          </table:table-cell>
          <table:table-cell office:value-type="string" table:style-name="ce19">
            <text:p>出版者</text:p>
          </table:table-cell>
          <table:table-cell office:value-type="string" table:style-name="ce19">
            <text:p>出版年</text:p>
          </table:table-cell>
          <table:table-cell office:value-type="string" table:style-name="ce19">
            <text:p>附件</text:p>
          </table:table-cell>
          <table:table-cell office:value-type="string" table:style-name="ce19">
            <text:p>備註</text:p>
          </table:table-cell>
          <table:table-cell office:value-type="string" table:style-name="ce17">
            <text:p>連結</text:p>
          </table:table-cell>
          <table:table-cell table:number-columns-repeated="5" table:style-name="ce11"/>
          <table:table-cell table:number-columns-repeated="16365" table:style-name="ce12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466661356" table:style-name="ce25">
            <text:p>9781466661356</text:p>
          </table:table-cell>
          <table:table-cell office:value-type="float" office:value="9781466661349" table:style-name="ce27">
            <text:p>9781466661349</text:p>
          </table:table-cell>
          <table:table-cell office:value-type="string" table:style-name="ce23">
            <text:p>Impact of Emerging Digital Technologies on Leadership in Global Busines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mith, Peter A.C.</text:p>
          </table:table-cell>
          <table:table-cell office:value-type="string" table:style-name="ce21">
            <text:p>Business Science Reference</text:p>
          </table:table-cell>
          <table:table-cell office:value-type="float" office:value="2014" table:style-name="ce20">
            <text:p>2014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4666-6134-9">http://services.igi-global.com/resolvedoi/resolve.aspx?doi=10.4018/978-1-4666-6134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A3 圖書資訊學</text:p>
          </table:table-cell>
          <table:table-cell office:value-type="float" office:value="9781466647701" table:style-name="ce25">
            <text:p>9781466647701</text:p>
          </table:table-cell>
          <table:table-cell office:value-type="float" office:value="9781466647695" table:style-name="ce27">
            <text:p>9781466647695</text:p>
          </table:table-cell>
          <table:table-cell office:value-type="string" table:style-name="ce23">
            <text:p>Quality Innovation: Knowledge, Theory, and Practic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Al-Hakim, Latif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4666-4769-5">http://services.igi-global.com/resolvedoi/resolve.aspx?doi=10.4018/978-1-4666-4769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2 管理二（行銷、生管、資管、交管、作業研究/數量方法）</text:p>
          </table:table-cell>
          <table:table-cell office:value-type="float" office:value="9781466644755" table:style-name="ce25">
            <text:p>9781466644755</text:p>
          </table:table-cell>
          <table:table-cell office:value-type="float" office:value="9781466644748" table:style-name="ce27">
            <text:p>9781466644748</text:p>
          </table:table-cell>
          <table:table-cell office:value-type="string" table:style-name="ce23">
            <text:p>Handbook of Research on Strategic Performance Management and Measurement Using Data Envelopment Analysi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Osman, Ibrahim</text:p>
          </table:table-cell>
          <table:table-cell office:value-type="string" table:style-name="ce21">
            <text:p>Business Science Reference</text:p>
          </table:table-cell>
          <table:table-cell office:value-type="float" office:value="2014" table:style-name="ce20">
            <text:p>2014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4666-4474-8">http://services.igi-global.com/resolvedoi/resolve.aspx?doi=10.4018/978-1-4666-4474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466687066" table:style-name="ce25">
            <text:p>9781466687066</text:p>
          </table:table-cell>
          <table:table-cell office:value-type="float" office:value="9781466687059" table:style-name="ce27">
            <text:p>9781466687059</text:p>
          </table:table-cell>
          <table:table-cell office:value-type="string" table:style-name="ce23">
            <text:p>Fuzzy Logic-Based Modeling in Collaborative and Blended Learnin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Hadjileontiadou, Sofia J.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4666-8705-9">http://services.igi-global.com/resolvedoi/resolve.aspx?doi=10.4018/978-1-4666-8705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466683013" table:style-name="ce25">
            <text:p>9781466683013</text:p>
          </table:table-cell>
          <table:table-cell office:value-type="float" office:value="9781466683006" table:style-name="ce27">
            <text:p>9781466683006</text:p>
          </table:table-cell>
          <table:table-cell office:value-type="string" table:style-name="ce23">
            <text:p>Psychological and Pedagogical Considerations in Digital Textbook Use and Developmen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ailean, Elena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4666-8300-6">http://services.igi-global.com/resolvedoi/resolve.aspx?doi=10.4018/978-1-4666-8300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466666085" table:style-name="ce25">
            <text:p>9781466666085</text:p>
          </table:table-cell>
          <table:table-cell office:value-type="float" office:value="9781466666078" table:style-name="ce27">
            <text:p>9781466666078</text:p>
          </table:table-cell>
          <table:table-cell office:value-type="string" table:style-name="ce23">
            <text:p>Intelligent Web-Based English Instruction in Middle School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Jia, Jiyou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4666-6607-8">http://services.igi-global.com/resolvedoi/resolve.aspx?doi=10.4018/978-1-4666-6607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02685" table:style-name="ce25">
            <text:p>9781522502685</text:p>
          </table:table-cell>
          <table:table-cell office:value-type="float" office:value="9781522502678" table:style-name="ce27">
            <text:p>9781522502678</text:p>
          </table:table-cell>
          <table:table-cell office:value-type="string" table:style-name="ce23">
            <text:p>Revolutionizing K-12 Blended Learning through the i²Flex Classroom Model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Avgerinou, Maria D.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0267-8">http://services.igi-global.com/resolvedoi/resolve.aspx?doi=10.4018/978-1-5225-0267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2 管理二（行銷、生管、資管、交管、作業研究/數量方法）</text:p>
          </table:table-cell>
          <table:table-cell office:value-type="float" office:value="9781522522355" table:style-name="ce25">
            <text:p>9781522522355</text:p>
          </table:table-cell>
          <table:table-cell office:value-type="float" office:value="9781522522348" table:style-name="ce27">
            <text:p>9781522522348</text:p>
          </table:table-cell>
          <table:table-cell office:value-type="string" table:style-name="ce23">
            <text:p>Maximizing Business Performance and Efficiency Through Intelligent System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ishi, Om Prakash</text:p>
          </table:table-cell>
          <table:table-cell office:value-type="string" table:style-name="ce21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2234-8">http://services.igi-global.com/resolvedoi/resolve.aspx?doi=10.4018/978-1-5225-2234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4 政治學</text:p>
          </table:table-cell>
          <table:table-cell office:value-type="float" office:value="9781522516750" table:style-name="ce25">
            <text:p>9781522516750</text:p>
          </table:table-cell>
          <table:table-cell office:value-type="float" office:value="9781522516743" table:style-name="ce27">
            <text:p>9781522516743</text:p>
          </table:table-cell>
          <table:table-cell office:value-type="string" table:style-name="ce23">
            <text:p>Public Health and Welfare: Concepts, Methodologies, Tools,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Information Resources Management Association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table:style-name="ce24">
            <text:p>無光碟附件</text:p>
          </table:table-cell>
          <table:table-cell office:value-type="string" table:style-name="ce13">
            <text:p>紙本3冊</text:p>
          </table:table-cell>
          <table:table-cell office:value-type="string" table:style-name="ce18">
            <text:p><text:a xlink:href="http://services.igi-global.com/resolvedoi/resolve.aspx?doi=10.4018/978-1-5225-1674-3">http://services.igi-global.com/resolvedoi/resolve.aspx?doi=10.4018/978-1-5225-1674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2 管理二（行銷、生管、資管、交管、作業研究/數量方法）</text:p>
          </table:table-cell>
          <table:table-cell office:value-type="float" office:value="9781522507475" table:style-name="ce25">
            <text:p>9781522507475</text:p>
          </table:table-cell>
          <table:table-cell office:value-type="float" office:value="9781522507468" table:style-name="ce27">
            <text:p>9781522507468</text:p>
          </table:table-cell>
          <table:table-cell office:value-type="string" table:style-name="ce23">
            <text:p>Handbook of Research on Leveraging Consumer Psychology for Effective Customer Engagemen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uki, Norazah Mohd</text:p>
          </table:table-cell>
          <table:table-cell office:value-type="string" table:style-name="ce21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0746-8">http://services.igi-global.com/resolvedoi/resolve.aspx?doi=10.4018/978-1-5225-0746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0 財金及會計</text:p>
          </table:table-cell>
          <table:table-cell office:value-type="float" office:value="9781522561156" table:style-name="ce25">
            <text:p>9781522561156</text:p>
          </table:table-cell>
          <table:table-cell office:value-type="float" office:value="9781522561149" table:style-name="ce27">
            <text:p>9781522561149</text:p>
          </table:table-cell>
          <table:table-cell office:value-type="string" table:style-name="ce23">
            <text:p>Perspectives, Trends, and Applications in Corporate Finance and Accountin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Zopounidis, Constantin</text:p>
          </table:table-cell>
          <table:table-cell office:value-type="string" table:style-name="ce21">
            <text:p>Business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114-9">http://services.igi-global.com/resolvedoi/resolve.aspx?doi=10.4018/978-1-5225-6114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A2 體育學</text:p>
          </table:table-cell>
          <table:table-cell office:value-type="float" office:value="9781522557739" table:style-name="ce25">
            <text:p>9781522557739</text:p>
          </table:table-cell>
          <table:table-cell office:value-type="float" office:value="9781522557722" table:style-name="ce27">
            <text:p>9781522557722</text:p>
          </table:table-cell>
          <table:table-cell office:value-type="string" table:style-name="ce23">
            <text:p>Managing Sustainable Tourism Resourc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atabyal, Debasish</text:p>
          </table:table-cell>
          <table:table-cell office:value-type="string" table:style-name="ce21">
            <text:p>Business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772-2">http://services.igi-global.com/resolvedoi/resolve.aspx?doi=10.4018/978-1-5225-5772-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4 政治學</text:p>
          </table:table-cell>
          <table:table-cell office:value-type="float" office:value="9781522559672" table:style-name="ce25">
            <text:p>9781522559672</text:p>
          </table:table-cell>
          <table:table-cell office:value-type="float" office:value="9781522559665" table:style-name="ce27">
            <text:p>9781522559665</text:p>
          </table:table-cell>
          <table:table-cell office:value-type="string" table:style-name="ce23">
            <text:p>Innovative Perspectives on Public Administration in the Digital Ag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Manoharan, Aroon P.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966-5">http://services.igi-global.com/resolvedoi/resolve.aspx?doi=10.4018/978-1-5225-5966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34525" table:style-name="ce25">
            <text:p>9781522534525</text:p>
          </table:table-cell>
          <table:table-cell office:value-type="float" office:value="9781522534518" table:style-name="ce27">
            <text:p>9781522534518</text:p>
          </table:table-cell>
          <table:table-cell office:value-type="string" table:style-name="ce23">
            <text:p>International Student Mobility and Opportunities for Growth in the Global Marketplac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ista, Krishna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3451-8">http://services.igi-global.com/resolvedoi/resolve.aspx?doi=10.4018/978-1-5225-3451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51683" table:style-name="ce25">
            <text:p>9781522551683</text:p>
          </table:table-cell>
          <table:table-cell office:value-type="float" office:value="9781522551676" table:style-name="ce27">
            <text:p>9781522551676</text:p>
          </table:table-cell>
          <table:table-cell office:value-type="string" table:style-name="ce23">
            <text:p>Early Childhood Education From an Intercultural and Bilingual Perspectiv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Huertas-Abril, Cristina A.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167-6">http://services.igi-global.com/resolvedoi/resolve.aspx?doi=10.4018/978-1-5225-5167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38158" table:style-name="ce25">
            <text:p>9781522538158</text:p>
          </table:table-cell>
          <table:table-cell office:value-type="float" office:value="9781522538141" table:style-name="ce27">
            <text:p>9781522538141</text:p>
          </table:table-cell>
          <table:table-cell office:value-type="string" table:style-name="ce23">
            <text:p>Study Abroad Contexts for Enhanced Foreign Language Learnin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Velliaris, Donna M.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3814-1">http://services.igi-global.com/resolvedoi/resolve.aspx?doi=10.4018/978-1-5225-3814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08 哲學</text:p>
          </table:table-cell>
          <table:table-cell office:value-type="float" office:value="9781522555735" table:style-name="ce25">
            <text:p>9781522555735</text:p>
          </table:table-cell>
          <table:table-cell office:value-type="float" office:value="9781522555728" table:style-name="ce27">
            <text:p>9781522555728</text:p>
          </table:table-cell>
          <table:table-cell office:value-type="string" table:style-name="ce23">
            <text:p>Narratives and the Role of Philosophy in Cross-Disciplinary Studies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Pascal, Ana-Maria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572-8">http://services.igi-global.com/resolvedoi/resolve.aspx?doi=10.4018/978-1-5225-5572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40816" table:style-name="ce25">
            <text:p>9781522540816</text:p>
          </table:table-cell>
          <table:table-cell office:value-type="float" office:value="9781522540809" table:style-name="ce27">
            <text:p>9781522540809</text:p>
          </table:table-cell>
          <table:table-cell office:value-type="string" table:style-name="ce23">
            <text:p>Preparing the Next Generation of Teachers for 21st Century Educatio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Tang, Siew Fun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4080-9">http://services.igi-global.com/resolvedoi/resolve.aspx?doi=10.4018/978-1-5225-4080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39414" table:style-name="ce25">
            <text:p>9781522539414</text:p>
          </table:table-cell>
          <table:table-cell office:value-type="float" office:value="9781522539407" table:style-name="ce27">
            <text:p>9781522539407</text:p>
          </table:table-cell>
          <table:table-cell office:value-type="string" table:style-name="ce23">
            <text:p>Digital Technologies and Instructional Design for Personalized Learnin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Zheng, Robert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3940-7">http://services.igi-global.com/resolvedoi/resolve.aspx?doi=10.4018/978-1-5225-3940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2 管理二（行銷、生管、資管、交管、作業研究/數量方法）</text:p>
          </table:table-cell>
          <table:table-cell office:value-type="float" office:value="9781522547587" table:style-name="ce25">
            <text:p>9781522547587</text:p>
          </table:table-cell>
          <table:table-cell office:value-type="float" office:value="9781522547570" table:style-name="ce27">
            <text:p>9781522547570</text:p>
          </table:table-cell>
          <table:table-cell office:value-type="string" table:style-name="ce23">
            <text:p>Handbook of Research on Social Marketing and Its Influence on Animal Origin Food Product Consumptio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ogueva, Diana</text:p>
          </table:table-cell>
          <table:table-cell office:value-type="string" table:style-name="ce21">
            <text:p>Business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4757-0">http://services.igi-global.com/resolvedoi/resolve.aspx?doi=10.4018/978-1-5225-4757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A3 圖書資訊學</text:p>
          </table:table-cell>
          <table:table-cell office:value-type="float" office:value="9781522531388" table:style-name="ce25">
            <text:p>9781522531388</text:p>
          </table:table-cell>
          <table:table-cell office:value-type="float" office:value="9781522531371" table:style-name="ce27">
            <text:p>9781522531371</text:p>
          </table:table-cell>
          <table:table-cell office:value-type="string" table:style-name="ce23">
            <text:p>Handbook of Research on Heritage Management and Preservatio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Ngulube, Patrick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3137-1">http://services.igi-global.com/resolvedoi/resolve.aspx?doi=10.4018/978-1-5225-3137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4 政治學</text:p>
          </table:table-cell>
          <table:table-cell office:value-type="float" office:value="9781522551195" table:style-name="ce25">
            <text:p>9781522551195</text:p>
          </table:table-cell>
          <table:table-cell office:value-type="float" office:value="9781522551188" table:style-name="ce27">
            <text:p>9781522551188</text:p>
          </table:table-cell>
          <table:table-cell office:value-type="string" table:style-name="ce23">
            <text:p>Political Mediation in Modern Conflict Resolution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ocha, José Pascal da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118-8">http://services.igi-global.com/resolvedoi/resolve.aspx?doi=10.4018/978-1-5225-5118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51041" table:style-name="ce25">
            <text:p>9781522551041</text:p>
          </table:table-cell>
          <table:table-cell office:value-type="float" office:value="9781522551034" table:style-name="ce27">
            <text:p>9781522551034</text:p>
          </table:table-cell>
          <table:table-cell office:value-type="string" table:style-name="ce23">
            <text:p>Written Corrective Feedback for L2 Development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Guo, Qi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103-4">http://services.igi-global.com/resolvedoi/resolve.aspx?doi=10.4018/978-1-5225-5103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31210" table:style-name="ce25">
            <text:p>9781522531210</text:p>
          </table:table-cell>
          <table:table-cell office:value-type="float" office:value="9781522531203" table:style-name="ce27">
            <text:p>9781522531203</text:p>
          </table:table-cell>
          <table:table-cell office:value-type="string" table:style-name="ce23">
            <text:p>Cultivating Diverse Online Classrooms Through Effective Instructional Desig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Milheim, Karen L.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3120-3">http://services.igi-global.com/resolvedoi/resolve.aspx?doi=10.4018/978-1-5225-3120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522531692" table:style-name="ce25">
            <text:p>9781522531692</text:p>
          </table:table-cell>
          <table:table-cell office:value-type="float" office:value="9781522531685" table:style-name="ce27">
            <text:p>9781522531685</text:p>
          </table:table-cell>
          <table:table-cell office:value-type="string" table:style-name="ce23">
            <text:p>Health Economics and Healthcare Reform: Breakthroughs in Research and Practic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Information Resources Management Association</text:p>
          </table:table-cell>
          <table:table-cell office:value-type="string" table:style-name="ce21">
            <text:p>Medical Information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3168-5">http://services.igi-global.com/resolvedoi/resolve.aspx?doi=10.4018/978-1-5225-3168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9 傳播學</text:p>
          </table:table-cell>
          <table:table-cell office:value-type="float" office:value="9781522526544" table:style-name="ce25">
            <text:p>9781522526544</text:p>
          </table:table-cell>
          <table:table-cell office:value-type="float" office:value="9781522526537" table:style-name="ce27">
            <text:p>9781522526537</text:p>
          </table:table-cell>
          <table:table-cell office:value-type="string" table:style-name="ce23">
            <text:p>Novel Design and the Applications of Smart-M3 Platform in the Internet of Things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orzun, Dmitry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2653-7">http://services.igi-global.com/resolvedoi/resolve.aspx?doi=10.4018/978-1-5225-2653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522583578" table:style-name="ce25">
            <text:p>9781522583578</text:p>
          </table:table-cell>
          <table:table-cell office:value-type="float" office:value="9781522583561" table:style-name="ce27">
            <text:p>9781522583561</text:p>
          </table:table-cell>
          <table:table-cell office:value-type="string" table:style-name="ce23">
            <text:p>Human Performance Technology: Concepts, Methodologies, Tools,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Information Resources Management Association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office:value-type="string" table:style-name="ce13">
            <text:p>紙本4冊</text:p>
          </table:table-cell>
          <table:table-cell office:value-type="string" table:style-name="ce18">
            <text:p><text:a xlink:href="http://services.igi-global.com/resolvedoi/resolve.aspx?doi=10.4018/978-1-5225-8356-1">http://services.igi-global.com/resolvedoi/resolve.aspx?doi=10.4018/978-1-5225-8356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78154" table:style-name="ce25">
            <text:p>9781522578154</text:p>
          </table:table-cell>
          <table:table-cell office:value-type="float" office:value="9781522578147" table:style-name="ce27">
            <text:p>9781522578147</text:p>
          </table:table-cell>
          <table:table-cell office:value-type="string" table:style-name="ce23">
            <text:p>K-12 STEM Education in Urban Learning Environment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Wendt, Jillian L.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814-7">http://services.igi-global.com/resolvedoi/resolve.aspx?doi=10.4018/978-1-5225-7814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81802" table:style-name="ce25">
            <text:p>9781522581802</text:p>
          </table:table-cell>
          <table:table-cell office:value-type="float" office:value="9781522581796" table:style-name="ce27">
            <text:p>9781522581796</text:p>
          </table:table-cell>
          <table:table-cell office:value-type="string" table:style-name="ce23">
            <text:p>Virtual Reality in Education: Breakthroughs in Research and Practice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Information Resources Management Association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office:value-type="string" table:style-name="ce13">
            <text:p>紙本2冊</text:p>
          </table:table-cell>
          <table:table-cell office:value-type="string" table:style-name="ce18">
            <text:p><text:a xlink:href="http://services.igi-global.com/resolvedoi/resolve.aspx?doi=10.4018/978-1-5225-8179-6">http://services.igi-global.com/resolvedoi/resolve.aspx?doi=10.4018/978-1-5225-8179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9 傳播學</text:p>
          </table:table-cell>
          <table:table-cell office:value-type="float" office:value="9781522574590" table:style-name="ce25">
            <text:p>9781522574590</text:p>
          </table:table-cell>
          <table:table-cell office:value-type="float" office:value="9781522574583" table:style-name="ce27">
            <text:p>9781522574583</text:p>
          </table:table-cell>
          <table:table-cell office:value-type="string" table:style-name="ce23">
            <text:p>Next-Generation Wireless Networks Meet Advanced Machine Learning Application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Comsa, Ioan-Sorin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458-3">http://services.igi-global.com/resolvedoi/resolve.aspx?doi=10.4018/978-1-5225-7458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0 財金及會計</text:p>
          </table:table-cell>
          <table:table-cell office:value-type="float" office:value="9781522577133" table:style-name="ce25">
            <text:p>9781522577133</text:p>
          </table:table-cell>
          <table:table-cell office:value-type="float" office:value="9781522577126" table:style-name="ce27">
            <text:p>9781522577126</text:p>
          </table:table-cell>
          <table:table-cell office:value-type="string" table:style-name="ce23">
            <text:p>Throughput Accounting in a Hyperconnected World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Oncioiu, Ionica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712-6">http://services.igi-global.com/resolvedoi/resolve.aspx?doi=10.4018/978-1-5225-7712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522585176" table:style-name="ce25">
            <text:p>9781522585176</text:p>
          </table:table-cell>
          <table:table-cell office:value-type="float" office:value="9781522585169" table:style-name="ce27">
            <text:p>9781522585169</text:p>
          </table:table-cell>
          <table:table-cell office:value-type="string" table:style-name="ce23">
            <text:p>Handbook of Research on Strategic Communication, Leadership, and Conflict Management in Modern Organization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Normore, Anthony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516-9">http://services.igi-global.com/resolvedoi/resolve.aspx?doi=10.4018/978-1-5225-8516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74361" table:style-name="ce25">
            <text:p>9781522574361</text:p>
          </table:table-cell>
          <table:table-cell office:value-type="float" office:value="9781522574354" table:style-name="ce27">
            <text:p>9781522574354</text:p>
          </table:table-cell>
          <table:table-cell office:value-type="string" table:style-name="ce23">
            <text:p>Advanced Web Applications and Progressing E-Learning 2.0 Technologies in Higher Educatio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Pelet, Jean-Éric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435-4">http://services.igi-global.com/resolvedoi/resolve.aspx?doi=10.4018/978-1-5225-7435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04 語言學</text:p>
          </table:table-cell>
          <table:table-cell office:value-type="float" office:value="9781522580805" table:style-name="ce25">
            <text:p>9781522580805</text:p>
          </table:table-cell>
          <table:table-cell office:value-type="float" office:value="9781522580799" table:style-name="ce27">
            <text:p>9781522580799</text:p>
          </table:table-cell>
          <table:table-cell office:value-type="string" table:style-name="ce23">
            <text:p>Deep Semantics and the Evolution of New Scientific Theories and Discover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Adi, Tom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079-9">http://services.igi-global.com/resolvedoi/resolve.aspx?doi=10.4018/978-1-5225-8079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7 社會學</text:p>
          </table:table-cell>
          <table:table-cell office:value-type="float" office:value="9781522581642" table:style-name="ce25">
            <text:p>9781522581642</text:p>
          </table:table-cell>
          <table:table-cell office:value-type="float" office:value="9781522581635" table:style-name="ce27">
            <text:p>9781522581635</text:p>
          </table:table-cell>
          <table:table-cell office:value-type="string" table:style-name="ce23">
            <text:p>Managing Screen Time in an Online Society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Oliveira, Lídia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163-5">http://services.igi-global.com/resolvedoi/resolve.aspx?doi=10.4018/978-1-5225-8163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33993" table:style-name="ce25">
            <text:p>9781522533993</text:p>
          </table:table-cell>
          <table:table-cell office:value-type="float" office:value="9781522533986" table:style-name="ce27">
            <text:p>9781522533986</text:p>
          </table:table-cell>
          <table:table-cell office:value-type="string" table:style-name="ce23">
            <text:p>Digital Games for Minority Student Engagement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Misra, Rupanada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3398-6">http://services.igi-global.com/resolvedoi/resolve.aspx?doi=10.4018/978-1-5225-3398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7 社會學</text:p>
          </table:table-cell>
          <table:table-cell office:value-type="float" office:value="9781522571964" table:style-name="ce25">
            <text:p>9781522571964</text:p>
          </table:table-cell>
          <table:table-cell office:value-type="float" office:value="9781522571957" table:style-name="ce27">
            <text:p>9781522571957</text:p>
          </table:table-cell>
          <table:table-cell office:value-type="string" table:style-name="ce23">
            <text:p>Digital Humanities and Scholarly Research Trends in the Asia-Pacific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Wong, Shun-han Rebekah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195-7">http://services.igi-global.com/resolvedoi/resolve.aspx?doi=10.4018/978-1-5225-7195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0 財金及會計</text:p>
          </table:table-cell>
          <table:table-cell office:value-type="float" office:value="9781522578093" table:style-name="ce25">
            <text:p>9781522578093</text:p>
          </table:table-cell>
          <table:table-cell office:value-type="float" office:value="9781522578086" table:style-name="ce27">
            <text:p>9781522578086</text:p>
          </table:table-cell>
          <table:table-cell office:value-type="string" table:style-name="ce23">
            <text:p>Green Finance for Sustainable Global Growth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Tsai, Sang-Bing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808-6">http://services.igi-global.com/resolvedoi/resolve.aspx?doi=10.4018/978-1-5225-7808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522572541" table:style-name="ce25">
            <text:p>9781522572541</text:p>
          </table:table-cell>
          <table:table-cell office:value-type="float" office:value="9781522572534" table:style-name="ce27">
            <text:p>9781522572534</text:p>
          </table:table-cell>
          <table:table-cell office:value-type="string" table:style-name="ce23">
            <text:p>Positioning and Branding Tourism Destinations for Global Competitivenes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Hashim, Rahmat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253-4">http://services.igi-global.com/resolvedoi/resolve.aspx?doi=10.4018/978-1-5225-7253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0 財金及會計</text:p>
          </table:table-cell>
          <table:table-cell office:value-type="float" office:value="9781522578062" table:style-name="ce25">
            <text:p>9781522578062</text:p>
          </table:table-cell>
          <table:table-cell office:value-type="float" office:value="9781522578055" table:style-name="ce27">
            <text:p>9781522578055</text:p>
          </table:table-cell>
          <table:table-cell office:value-type="string" table:style-name="ce23">
            <text:p>FinTech as a Disruptive Technology for Financial Institution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afay, Abdul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805-5">http://services.igi-global.com/resolvedoi/resolve.aspx?doi=10.4018/978-1-5225-7805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0 財金及會計</text:p>
          </table:table-cell>
          <table:table-cell office:value-type="float" office:value="9781522573302" table:style-name="ce25">
            <text:p>9781522573302</text:p>
          </table:table-cell>
          <table:table-cell office:value-type="float" office:value="9781522573296" table:style-name="ce27">
            <text:p>9781522573296</text:p>
          </table:table-cell>
          <table:table-cell office:value-type="string" table:style-name="ce23">
            <text:p>Capital Management and Budgeting in the Public Sector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rithongrung, Arwiphawee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329-6">http://services.igi-global.com/resolvedoi/resolve.aspx?doi=10.4018/978-1-5225-7329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4 政治學</text:p>
          </table:table-cell>
          <table:table-cell office:value-type="float" office:value="9781522576709" table:style-name="ce25">
            <text:p>9781522576709</text:p>
          </table:table-cell>
          <table:table-cell office:value-type="float" office:value="9781522576693" table:style-name="ce27">
            <text:p>9781522576693</text:p>
          </table:table-cell>
          <table:table-cell office:value-type="string" table:style-name="ce23">
            <text:p>Civic Engagement and Politics: Concepts, Methodologies, Tools,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Information Resources Management Association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office:value-type="string" table:style-name="ce13">
            <text:p>紙本3冊</text:p>
          </table:table-cell>
          <table:table-cell office:value-type="string" table:style-name="ce18">
            <text:p><text:a xlink:href="http://services.igi-global.com/resolvedoi/resolve.aspx?doi=10.4018/978-1-5225-7669-3">http://services.igi-global.com/resolvedoi/resolve.aspx?doi=10.4018/978-1-5225-7669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9 傳播學</text:p>
          </table:table-cell>
          <table:table-cell office:value-type="float" office:value="9781522575719" table:style-name="ce25">
            <text:p>9781522575719</text:p>
          </table:table-cell>
          <table:table-cell office:value-type="float" office:value="9781522575702" table:style-name="ce27">
            <text:p>9781522575702</text:p>
          </table:table-cell>
          <table:table-cell office:value-type="string" table:style-name="ce23">
            <text:p>Paving the Way for 5G Through the Convergence of Wireless System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Trestian, Ramona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570-2">http://services.igi-global.com/resolvedoi/resolve.aspx?doi=10.4018/978-1-5225-7570-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80706" table:style-name="ce25">
            <text:p>9781522580706</text:p>
          </table:table-cell>
          <table:table-cell office:value-type="float" office:value="9781522580690" table:style-name="ce27">
            <text:p>9781522580690</text:p>
          </table:table-cell>
          <table:table-cell office:value-type="string" table:style-name="ce23">
            <text:p>Cases on Service Delivery in Special Education Program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Epler, Pam L.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069-0">http://services.igi-global.com/resolvedoi/resolve.aspx?doi=10.4018/978-1-5225-8069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72879" table:style-name="ce25">
            <text:p>9781522572879</text:p>
          </table:table-cell>
          <table:table-cell office:value-type="float" office:value="9781522572862" table:style-name="ce27">
            <text:p>9781522572862</text:p>
          </table:table-cell>
          <table:table-cell office:value-type="string" table:style-name="ce23">
            <text:p>Assessing the Effectiveness of Virtual Technologies in Foreign and Second Language Instructio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ruk, Mariusz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286-2">http://services.igi-global.com/resolvedoi/resolve.aspx?doi=10.4018/978-1-5225-7286-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522573913" table:style-name="ce25">
            <text:p>9781522573913</text:p>
          </table:table-cell>
          <table:table-cell office:value-type="float" office:value="9781522573906" table:style-name="ce27">
            <text:p>9781522573906</text:p>
          </table:table-cell>
          <table:table-cell office:value-type="string" table:style-name="ce23">
            <text:p>Strategic Collaborative Innovations in Organizational System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Mupepi, Mambo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390-6">http://services.igi-global.com/resolvedoi/resolve.aspx?doi=10.4018/978-1-5225-7390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5 經濟學</text:p>
          </table:table-cell>
          <table:table-cell office:value-type="float" office:value="9781522576976" table:style-name="ce25">
            <text:p>9781522576976</text:p>
          </table:table-cell>
          <table:table-cell office:value-type="float" office:value="9781522576969" table:style-name="ce27">
            <text:p>9781522576969</text:p>
          </table:table-cell>
          <table:table-cell office:value-type="string" table:style-name="ce23">
            <text:p>Planning and Analyzing Foreign Direct Investment Projects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arıaslan, Halil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696-9">http://services.igi-global.com/resolvedoi/resolve.aspx?doi=10.4018/978-1-5225-7696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522562993" table:style-name="ce25">
            <text:p>9781522562993</text:p>
          </table:table-cell>
          <table:table-cell office:value-type="float" office:value="9781522562986" table:style-name="ce27">
            <text:p>9781522562986</text:p>
          </table:table-cell>
          <table:table-cell office:value-type="string" table:style-name="ce23">
            <text:p>Handbook of Research on Value Creation for Small and Micro Social Enterpris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Maher, Chi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298-6">http://services.igi-global.com/resolvedoi/resolve.aspx?doi=10.4018/978-1-5225-6298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522571568" table:style-name="ce25">
            <text:p>9781522571568</text:p>
          </table:table-cell>
          <table:table-cell office:value-type="float" office:value="9781522571551" table:style-name="ce27">
            <text:p>9781522571551</text:p>
          </table:table-cell>
          <table:table-cell office:value-type="string" table:style-name="ce23">
            <text:p>Knowledge-Driven Innovation in Start-Ups and SMEs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ousa, Joana Coutinho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155-1">http://services.igi-global.com/resolvedoi/resolve.aspx?doi=10.4018/978-1-5225-7155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A3 圖書資訊學</text:p>
          </table:table-cell>
          <table:table-cell office:value-type="float" office:value="9781522578987" table:style-name="ce25">
            <text:p>9781522578987</text:p>
          </table:table-cell>
          <table:table-cell office:value-type="float" office:value="9781522578970" table:style-name="ce27">
            <text:p>9781522578970</text:p>
          </table:table-cell>
          <table:table-cell office:value-type="string" table:style-name="ce23">
            <text:p>Social Research Methodology and New Techniques in Analysis, Interpretation, and Writin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Islam, M. Rezaul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897-0">http://services.igi-global.com/resolvedoi/resolve.aspx?doi=10.4018/978-1-5225-7897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522538127" table:style-name="ce25">
            <text:p>9781522538127</text:p>
          </table:table-cell>
          <table:table-cell office:value-type="float" office:value="9781522538110" table:style-name="ce27">
            <text:p>9781522538110</text:p>
          </table:table-cell>
          <table:table-cell office:value-type="string" table:style-name="ce23">
            <text:p>Corporate Social Responsibility and the Inclusivity of Women in the Mining Industry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Pimpa, Nattavud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3811-0">http://services.igi-global.com/resolvedoi/resolve.aspx?doi=10.4018/978-1-5225-3811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522578925" table:style-name="ce25">
            <text:p>9781522578925</text:p>
          </table:table-cell>
          <table:table-cell office:value-type="float" office:value="9781522578918" table:style-name="ce27">
            <text:p>9781522578918</text:p>
          </table:table-cell>
          <table:table-cell office:value-type="string" table:style-name="ce23">
            <text:p>Service Marketing Strategies for Small and Medium Enterprises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ahman, Muhammad Sabbir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891-8">http://services.igi-global.com/resolvedoi/resolve.aspx?doi=10.4018/978-1-5225-7891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5 經濟學</text:p>
          </table:table-cell>
          <table:table-cell office:value-type="float" office:value="9781522571933" table:style-name="ce25">
            <text:p>9781522571933</text:p>
          </table:table-cell>
          <table:table-cell office:value-type="float" office:value="9781522571926" table:style-name="ce27">
            <text:p>9781522571926</text:p>
          </table:table-cell>
          <table:table-cell office:value-type="string" table:style-name="ce23">
            <text:p>Advanced Macroergonomics and Sociotechnical Approaches for Optimal Organizational Performanc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ealyvásquez, Arturo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192-6">http://services.igi-global.com/resolvedoi/resolve.aspx?doi=10.4018/978-1-5225-7192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522563020" table:style-name="ce25">
            <text:p>9781522563020</text:p>
          </table:table-cell>
          <table:table-cell office:value-type="float" office:value="9781522563013" table:style-name="ce27">
            <text:p>9781522563013</text:p>
          </table:table-cell>
          <table:table-cell office:value-type="string" table:style-name="ce23">
            <text:p>Handbook of Research on Contemporary Approaches in Management and Organizational Strategy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Doğru, Çağlar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301-3">http://services.igi-global.com/resolvedoi/resolve.aspx?doi=10.4018/978-1-5225-6301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A3 圖書資訊學</text:p>
          </table:table-cell>
          <table:table-cell office:value-type="float" office:value="9781522570783" table:style-name="ce25">
            <text:p>9781522570783</text:p>
          </table:table-cell>
          <table:table-cell office:value-type="float" office:value="9781522570776" table:style-name="ce27">
            <text:p>9781522570776</text:p>
          </table:table-cell>
          <table:table-cell office:value-type="string" table:style-name="ce23">
            <text:p>Big Data Governance and Perspectives in Knowledge Managemen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trydom, Sheryl Kruger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077-6">http://services.igi-global.com/resolvedoi/resolve.aspx?doi=10.4018/978-1-5225-7077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522576204" table:style-name="ce25">
            <text:p>9781522576204</text:p>
          </table:table-cell>
          <table:table-cell office:value-type="float" office:value="9781522576198" table:style-name="ce27">
            <text:p>9781522576198</text:p>
          </table:table-cell>
          <table:table-cell office:value-type="string" table:style-name="ce23">
            <text:p>Corporate Social Responsibility and Opportunities for Sustainable Financial Succes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Puaschunder, Julia Margarete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619-8">http://services.igi-global.com/resolvedoi/resolve.aspx?doi=10.4018/978-1-5225-7619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2 管理二（行銷、生管、資管、交管、作業研究/數量方法）</text:p>
          </table:table-cell>
          <table:table-cell office:value-type="float" office:value="9781522576105" table:style-name="ce25">
            <text:p>9781522576105</text:p>
          </table:table-cell>
          <table:table-cell office:value-type="float" office:value="9781522576099" table:style-name="ce27">
            <text:p>9781522576099</text:p>
          </table:table-cell>
          <table:table-cell office:value-type="string" table:style-name="ce23">
            <text:p>Big Data Analytics for Entrepreneurial Succes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edkaoui, Soraya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609-9">http://services.igi-global.com/resolvedoi/resolve.aspx?doi=10.4018/978-1-5225-7609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05 文學二(外國文學、性別研究、文化研究)</text:p>
          </table:table-cell>
          <table:table-cell office:value-type="float" office:value="9781522579762" table:style-name="ce25">
            <text:p>9781522579762</text:p>
          </table:table-cell>
          <table:table-cell office:value-type="float" office:value="9781522579755" table:style-name="ce27">
            <text:p>9781522579755</text:p>
          </table:table-cell>
          <table:table-cell office:value-type="string" table:style-name="ce23">
            <text:p>Gender Inequality and the Potential for Change in Technology Field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ernhardt, Sonja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975-5">http://services.igi-global.com/resolvedoi/resolve.aspx?doi=10.4018/978-1-5225-7975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7 社會學</text:p>
          </table:table-cell>
          <table:table-cell office:value-type="float" office:value="9781522552505" table:style-name="ce25">
            <text:p>9781522552505</text:p>
          </table:table-cell>
          <table:table-cell office:value-type="float" office:value="9781522552499" table:style-name="ce27">
            <text:p>9781522552499</text:p>
          </table:table-cell>
          <table:table-cell office:value-type="string" table:style-name="ce23">
            <text:p>Automatic Cyberbullying Detection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Ptaszynski, Michal E.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249-9">http://services.igi-global.com/resolvedoi/resolve.aspx?doi=10.4018/978-1-5225-5249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9 傳播學</text:p>
          </table:table-cell>
          <table:table-cell office:value-type="float" office:value="9781522573159" table:style-name="ce25">
            <text:p>9781522573159</text:p>
          </table:table-cell>
          <table:table-cell office:value-type="float" office:value="9781522573142" table:style-name="ce27">
            <text:p>9781522573142</text:p>
          </table:table-cell>
          <table:table-cell office:value-type="string" table:style-name="ce23">
            <text:p>Architecture and Design: Breakthroughs in Research and Practice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Information Resources Management Association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office:value-type="string" table:style-name="ce13">
            <text:p>紙本2冊</text:p>
          </table:table-cell>
          <table:table-cell office:value-type="string" table:style-name="ce18">
            <text:p><text:a xlink:href="http://services.igi-global.com/resolvedoi/resolve.aspx?doi=10.4018/978-1-5225-7314-2">http://services.igi-global.com/resolvedoi/resolve.aspx?doi=10.4018/978-1-5225-7314-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4 政治學</text:p>
          </table:table-cell>
          <table:table-cell office:value-type="float" office:value="9781522576624" table:style-name="ce25">
            <text:p>9781522576624</text:p>
          </table:table-cell>
          <table:table-cell office:value-type="float" office:value="9781522576617" table:style-name="ce27">
            <text:p>9781522576617</text:p>
          </table:table-cell>
          <table:table-cell office:value-type="string" table:style-name="ce23">
            <text:p>Advanced Methodologies and Technologies in Government and Society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hosrow-Pour, Mehdi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661-7">http://services.igi-global.com/resolvedoi/resolve.aspx?doi=10.4018/978-1-5225-7661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522569848" table:style-name="ce25">
            <text:p>9781522569848</text:p>
          </table:table-cell>
          <table:table-cell office:value-type="float" office:value="9781522569831" table:style-name="ce27">
            <text:p>9781522569831</text:p>
          </table:table-cell>
          <table:table-cell office:value-type="string" table:style-name="ce23">
            <text:p>Neoliberalism in the Tourism and Hospitality Sector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Nadda, Vipin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983-1">http://services.igi-global.com/resolvedoi/resolve.aspx?doi=10.4018/978-1-5225-6983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7 社會學</text:p>
          </table:table-cell>
          <table:table-cell office:value-type="float" office:value="9781522571872" table:style-name="ce25">
            <text:p>9781522571872</text:p>
          </table:table-cell>
          <table:table-cell office:value-type="float" office:value="9781522571865" table:style-name="ce27">
            <text:p>9781522571865</text:p>
          </table:table-cell>
          <table:table-cell office:value-type="string" table:style-name="ce23">
            <text:p>Semantic Web Science and Real-World Application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Lytras, Miltiadis D.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186-5">http://services.igi-global.com/resolvedoi/resolve.aspx?doi=10.4018/978-1-5225-7186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04 語言學</text:p>
          </table:table-cell>
          <table:table-cell office:value-type="float" office:value="9781522569930" table:style-name="ce25">
            <text:p>9781522569930</text:p>
          </table:table-cell>
          <table:table-cell office:value-type="float" office:value="9781522569923" table:style-name="ce27">
            <text:p>9781522569923</text:p>
          </table:table-cell>
          <table:table-cell office:value-type="string" table:style-name="ce23">
            <text:p>Applied Psycholinguistics and Multilingual Cognition in Human Creativity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Christiansen, Bryan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992-3">http://services.igi-global.com/resolvedoi/resolve.aspx?doi=10.4018/978-1-5225-6992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58477" table:style-name="ce25">
            <text:p>9781522558477</text:p>
          </table:table-cell>
          <table:table-cell office:value-type="float" office:value="9781522558460" table:style-name="ce27">
            <text:p>9781522558460</text:p>
          </table:table-cell>
          <table:table-cell office:value-type="string" table:style-name="ce23">
            <text:p>Handbook of Research on Curriculum Reform Initiatives in English Educatio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Denman, Christopher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846-0">http://services.igi-global.com/resolvedoi/resolve.aspx?doi=10.4018/978-1-5225-5846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9 傳播學</text:p>
          </table:table-cell>
          <table:table-cell office:value-type="float" office:value="9781522571476" table:style-name="ce25">
            <text:p>9781522571476</text:p>
          </table:table-cell>
          <table:table-cell office:value-type="float" office:value="9781522571469" table:style-name="ce27">
            <text:p>9781522571469</text:p>
          </table:table-cell>
          <table:table-cell office:value-type="string" table:style-name="ce23">
            <text:p>Emerging Automation Techniques for the Future Interne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oucadair, Mohamed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146-9">http://services.igi-global.com/resolvedoi/resolve.aspx?doi=10.4018/978-1-5225-7146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52321" table:style-name="ce25">
            <text:p>9781522552321</text:p>
          </table:table-cell>
          <table:table-cell office:value-type="float" office:value="9781522552314" table:style-name="ce27">
            <text:p>9781522552314</text:p>
          </table:table-cell>
          <table:table-cell office:value-type="string" table:style-name="ce23">
            <text:p>Policies and Initiatives for the Internationalization of Higher Educatio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ilman, Fatoş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231-4">http://services.igi-global.com/resolvedoi/resolve.aspx?doi=10.4018/978-1-5225-5231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5 經濟學</text:p>
          </table:table-cell>
          <table:table-cell office:value-type="float" office:value="9781522555421" table:style-name="ce25">
            <text:p>9781522555421</text:p>
          </table:table-cell>
          <table:table-cell office:value-type="float" office:value="9781522555414" table:style-name="ce27">
            <text:p>9781522555414</text:p>
          </table:table-cell>
          <table:table-cell office:value-type="string" table:style-name="ce23">
            <text:p>Corporate Insolvency Law and Bankruptcy Reforms in the Global Economy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ashyap, Amit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541-4">http://services.igi-global.com/resolvedoi/resolve.aspx?doi=10.4018/978-1-5225-5541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53182" table:style-name="ce25">
            <text:p>9781522553182</text:p>
          </table:table-cell>
          <table:table-cell office:value-type="float" office:value="9781522553175" table:style-name="ce27">
            <text:p>9781522553175</text:p>
          </table:table-cell>
          <table:table-cell office:value-type="string" table:style-name="ce23">
            <text:p>Educational Research in the Age of Anthropocen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eyes, Vicente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317-5">http://services.igi-global.com/resolvedoi/resolve.aspx?doi=10.4018/978-1-5225-5317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5 經濟學</text:p>
          </table:table-cell>
          <table:table-cell office:value-type="float" office:value="9781522569756" table:style-name="ce25">
            <text:p>9781522569756</text:p>
          </table:table-cell>
          <table:table-cell office:value-type="float" office:value="9781522569749" table:style-name="ce27">
            <text:p>9781522569749</text:p>
          </table:table-cell>
          <table:table-cell office:value-type="string" table:style-name="ce23">
            <text:p>Time Bank as a Complementary Economic System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Valek, Lukas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974-9">http://services.igi-global.com/resolvedoi/resolve.aspx?doi=10.4018/978-1-5225-6974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73661" table:style-name="ce25">
            <text:p>9781522573661</text:p>
          </table:table-cell>
          <table:table-cell office:value-type="float" office:value="9781522573654" table:style-name="ce27">
            <text:p>9781522573654</text:p>
          </table:table-cell>
          <table:table-cell office:value-type="string" table:style-name="ce23">
            <text:p>Advanced Methodologies and Technologies in Modern Education Delivery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hosrow-Pour, Mehdi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office:value-type="string" table:style-name="ce13">
            <text:p>紙本2冊</text:p>
          </table:table-cell>
          <table:table-cell office:value-type="string" table:style-name="ce18">
            <text:p><text:a xlink:href="http://services.igi-global.com/resolvedoi/resolve.aspx?doi=10.4018/978-1-5225-7365-4">http://services.igi-global.com/resolvedoi/resolve.aspx?doi=10.4018/978-1-5225-7365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7 社會學</text:p>
          </table:table-cell>
          <table:table-cell office:value-type="float" office:value="9781522556718" table:style-name="ce25">
            <text:p>9781522556718</text:p>
          </table:table-cell>
          <table:table-cell office:value-type="float" office:value="9781522556701" table:style-name="ce27">
            <text:p>9781522556701</text:p>
          </table:table-cell>
          <table:table-cell office:value-type="string" table:style-name="ce23">
            <text:p>Assessing and Averting the Prevalence of Mass Violenc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Daly, Sarah E.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670-1">http://services.igi-global.com/resolvedoi/resolve.aspx?doi=10.4018/978-1-5225-5670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522569527" table:style-name="ce25">
            <text:p>9781522569527</text:p>
          </table:table-cell>
          <table:table-cell office:value-type="float" office:value="9781522569510" table:style-name="ce27">
            <text:p>9781522569510</text:p>
          </table:table-cell>
          <table:table-cell office:value-type="string" table:style-name="ce23">
            <text:p>Business Community Engagement for Educational Initiativ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Epshtein, Mikhail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951-0">http://services.igi-global.com/resolvedoi/resolve.aspx?doi=10.4018/978-1-5225-6951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2 管理二（行銷、生管、資管、交管、作業研究/數量方法）</text:p>
          </table:table-cell>
          <table:table-cell office:value-type="float" office:value="9781522554257" table:style-name="ce25">
            <text:p>9781522554257</text:p>
          </table:table-cell>
          <table:table-cell office:value-type="float" office:value="9781522554240" table:style-name="ce27">
            <text:p>9781522554240</text:p>
          </table:table-cell>
          <table:table-cell office:value-type="string" table:style-name="ce23">
            <text:p>Emerging Applications in Supply Chains for Sustainable Business Developmen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umar, M. Vijaya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424-0">http://services.igi-global.com/resolvedoi/resolve.aspx?doi=10.4018/978-1-5225-5424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A2 體育學</text:p>
          </table:table-cell>
          <table:table-cell office:value-type="float" office:value="9781522558446" table:style-name="ce25">
            <text:p>9781522558446</text:p>
          </table:table-cell>
          <table:table-cell office:value-type="float" office:value="9781522558439" table:style-name="ce27">
            <text:p>9781522558439</text:p>
          </table:table-cell>
          <table:table-cell office:value-type="string" table:style-name="ce23">
            <text:p>Environmental Impacts of Tourism in Developing Nation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harma, Ravi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843-9">http://services.igi-global.com/resolvedoi/resolve.aspx?doi=10.4018/978-1-5225-5843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23 藝術學</text:p>
          </table:table-cell>
          <table:table-cell office:value-type="float" office:value="9781522559825" table:style-name="ce25">
            <text:p>9781522559825</text:p>
          </table:table-cell>
          <table:table-cell office:value-type="float" office:value="9781522559818" table:style-name="ce27">
            <text:p>9781522559818</text:p>
          </table:table-cell>
          <table:table-cell office:value-type="string" table:style-name="ce23">
            <text:p>Healing Through the Arts for Non-Clinical Practitioner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opp, Jenny</text:p>
          </table:table-cell>
          <table:table-cell office:value-type="string" table:style-name="ce21">
            <text:p>Medical 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981-8">http://services.igi-global.com/resolvedoi/resolve.aspx?doi=10.4018/978-1-5225-5981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522560654" table:style-name="ce25">
            <text:p>9781522560654</text:p>
          </table:table-cell>
          <table:table-cell office:value-type="float" office:value="9781522560647" table:style-name="ce27">
            <text:p>9781522560647</text:p>
          </table:table-cell>
          <table:table-cell office:value-type="string" table:style-name="ce23">
            <text:p>Application of Gaming in New Media Marketin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Mishra, Pratika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064-7">http://services.igi-global.com/resolvedoi/resolve.aspx?doi=10.4018/978-1-5225-6064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7 社會學</text:p>
          </table:table-cell>
          <table:table-cell office:value-type="float" office:value="9781522570370" table:style-name="ce25">
            <text:p>9781522570370</text:p>
          </table:table-cell>
          <table:table-cell office:value-type="float" office:value="9781522570363" table:style-name="ce27">
            <text:p>9781522570363</text:p>
          </table:table-cell>
          <table:table-cell office:value-type="string" table:style-name="ce23">
            <text:p>Social Issues Surrounding Harassment and Assault: Breakthroughs in Research and Practice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Information Resources Management Association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office:value-type="string" table:style-name="ce13">
            <text:p>紙本2冊</text:p>
          </table:table-cell>
          <table:table-cell office:value-type="string" table:style-name="ce18">
            <text:p><text:a xlink:href="http://services.igi-global.com/resolvedoi/resolve.aspx?doi=10.4018/978-1-5225-7036-3">http://services.igi-global.com/resolvedoi/resolve.aspx?doi=10.4018/978-1-5225-7036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7 社會學</text:p>
          </table:table-cell>
          <table:table-cell office:value-type="float" office:value="9781522572152" table:style-name="ce25">
            <text:p>9781522572152</text:p>
          </table:table-cell>
          <table:table-cell office:value-type="float" office:value="9781522572145" table:style-name="ce27">
            <text:p>9781522572145</text:p>
          </table:table-cell>
          <table:table-cell office:value-type="string" table:style-name="ce23">
            <text:p>Handbook of Research on the Evolution of IT and the Rise of E-Society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Habib, Maki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214-5">http://services.igi-global.com/resolvedoi/resolve.aspx?doi=10.4018/978-1-5225-7214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5 經濟學</text:p>
          </table:table-cell>
          <table:table-cell office:value-type="float" office:value="9781522557319" table:style-name="ce25">
            <text:p>9781522557319</text:p>
          </table:table-cell>
          <table:table-cell office:value-type="float" office:value="9781522557302" table:style-name="ce27">
            <text:p>9781522557302</text:p>
          </table:table-cell>
          <table:table-cell office:value-type="string" table:style-name="ce23">
            <text:p>Handbook of Research on Socio-Economic Impacts of Religious Tourism and Pilgrimag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Álvarez-García, José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730-2">http://services.igi-global.com/resolvedoi/resolve.aspx?doi=10.4018/978-1-5225-5730-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5 經濟學</text:p>
          </table:table-cell>
          <table:table-cell office:value-type="float" office:value="9781522570905" table:style-name="ce25">
            <text:p>9781522570905</text:p>
          </table:table-cell>
          <table:table-cell office:value-type="float" office:value="9781522570899" table:style-name="ce27">
            <text:p>9781522570899</text:p>
          </table:table-cell>
          <table:table-cell office:value-type="string" table:style-name="ce23">
            <text:p>Co-Manufacturing and New Economic Paradigm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Focardi, Giulio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089-9">http://services.igi-global.com/resolvedoi/resolve.aspx?doi=10.4018/978-1-5225-7089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7 社會學</text:p>
          </table:table-cell>
          <table:table-cell office:value-type="float" office:value="9781522571292" table:style-name="ce25">
            <text:p>9781522571292</text:p>
          </table:table-cell>
          <table:table-cell office:value-type="float" office:value="9781522571285" table:style-name="ce27">
            <text:p>9781522571285</text:p>
          </table:table-cell>
          <table:table-cell office:value-type="string" table:style-name="ce23">
            <text:p>Analyzing Human Behavior in Cyberspac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Yan, Zheng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128-5">http://services.igi-global.com/resolvedoi/resolve.aspx?doi=10.4018/978-1-5225-7128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522557616" table:style-name="ce25">
            <text:p>9781522557616</text:p>
          </table:table-cell>
          <table:table-cell office:value-type="float" office:value="9781522557609" table:style-name="ce27">
            <text:p>9781522557609</text:p>
          </table:table-cell>
          <table:table-cell office:value-type="string" table:style-name="ce23">
            <text:p>Contemporary Human Resources Management in the Tourism Industry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Tüzünkan, Demet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760-9">http://services.igi-global.com/resolvedoi/resolve.aspx?doi=10.4018/978-1-5225-5760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A3 圖書資訊學</text:p>
          </table:table-cell>
          <table:table-cell office:value-type="float" office:value="9781522571261" table:style-name="ce25">
            <text:p>9781522571261</text:p>
          </table:table-cell>
          <table:table-cell office:value-type="float" office:value="9781522571254" table:style-name="ce27">
            <text:p>9781522571254</text:p>
          </table:table-cell>
          <table:table-cell office:value-type="string" table:style-name="ce23">
            <text:p>Literacy Skill Development for Library Science Professional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Thanuskodi, S.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125-4">http://services.igi-global.com/resolvedoi/resolve.aspx?doi=10.4018/978-1-5225-7125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A3 圖書資訊學</text:p>
          </table:table-cell>
          <table:table-cell office:value-type="float" office:value="9781522542018" table:style-name="ce25">
            <text:p>9781522542018</text:p>
          </table:table-cell>
          <table:table-cell office:value-type="float" office:value="9781522542001" table:style-name="ce27">
            <text:p>9781522542001</text:p>
          </table:table-cell>
          <table:table-cell office:value-type="string" table:style-name="ce23">
            <text:p>Crowdsourcing and Knowledge Management in Contemporary Business Environment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Lenart-Gansiniec, Regina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4200-1">http://services.igi-global.com/resolvedoi/resolve.aspx?doi=10.4018/978-1-5225-4200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A2 體育學</text:p>
          </table:table-cell>
          <table:table-cell office:value-type="float" office:value="9781522553885" table:style-name="ce25">
            <text:p>9781522553885</text:p>
          </table:table-cell>
          <table:table-cell office:value-type="float" office:value="9781522553878" table:style-name="ce27">
            <text:p>9781522553878</text:p>
          </table:table-cell>
          <table:table-cell office:value-type="string" table:style-name="ce23">
            <text:p>Law, Ethics, and Integrity in the Sports Industry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Margaritis, Konstantinos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387-8">http://services.igi-global.com/resolvedoi/resolve.aspx?doi=10.4018/978-1-5225-5387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522554431" table:style-name="ce25">
            <text:p>9781522554431</text:p>
          </table:table-cell>
          <table:table-cell office:value-type="float" office:value="9781522554424" table:style-name="ce27">
            <text:p>9781522554424</text:p>
          </table:table-cell>
          <table:table-cell office:value-type="string" table:style-name="ce23">
            <text:p>Burstiness Management for Smart, Sustainable and Inclusive Growth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Ahrens, Andreas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442-4">http://services.igi-global.com/resolvedoi/resolve.aspx?doi=10.4018/978-1-5225-5442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57135" table:style-name="ce25">
            <text:p>9781522557135</text:p>
          </table:table-cell>
          <table:table-cell office:value-type="float" office:value="9781522557128" table:style-name="ce27">
            <text:p>9781522557128</text:p>
          </table:table-cell>
          <table:table-cell office:value-type="string" table:style-name="ce23">
            <text:p>Outcome-Based Strategies for Adult Learnin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Jones, Janice E.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712-8">http://services.igi-global.com/resolvedoi/resolve.aspx?doi=10.4018/978-1-5225-5712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5 經濟學</text:p>
          </table:table-cell>
          <table:table-cell office:value-type="float" office:value="9781522557883" table:style-name="ce25">
            <text:p>9781522557883</text:p>
          </table:table-cell>
          <table:table-cell office:value-type="float" office:value="9781522557876" table:style-name="ce27">
            <text:p>9781522557876</text:p>
          </table:table-cell>
          <table:table-cell office:value-type="string" table:style-name="ce23">
            <text:p>Emerging Economic Models for Global Sustainability and Social Developmen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Christiansen, Bryan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787-6">http://services.igi-global.com/resolvedoi/resolve.aspx?doi=10.4018/978-1-5225-5787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62689" table:style-name="ce25">
            <text:p>9781522562689</text:p>
          </table:table-cell>
          <table:table-cell office:value-type="float" office:value="9781522562672" table:style-name="ce27">
            <text:p>9781522562672</text:p>
          </table:table-cell>
          <table:table-cell office:value-type="string" table:style-name="ce23">
            <text:p>English as a Foreign Language Teachers' TPACK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ahimi, Mehrak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267-2">http://services.igi-global.com/resolvedoi/resolve.aspx?doi=10.4018/978-1-5225-6267-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2 管理二（行銷、生管、資管、交管、作業研究/數量方法）</text:p>
          </table:table-cell>
          <table:table-cell office:value-type="float" office:value="9781522549642" table:style-name="ce25">
            <text:p>9781522549642</text:p>
          </table:table-cell>
          <table:table-cell office:value-type="float" office:value="9781522549635" table:style-name="ce27">
            <text:p>9781522549635</text:p>
          </table:table-cell>
          <table:table-cell office:value-type="string" table:style-name="ce23">
            <text:p>Utilizing Big Data Paradigms for Business Intelligenc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Darmont, Jérôme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4963-5">http://services.igi-global.com/resolvedoi/resolve.aspx?doi=10.4018/978-1-5225-4963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7 社會學</text:p>
          </table:table-cell>
          <table:table-cell office:value-type="float" office:value="9781522569220" table:style-name="ce25">
            <text:p>9781522569220</text:p>
          </table:table-cell>
          <table:table-cell office:value-type="float" office:value="9781522569213" table:style-name="ce27">
            <text:p>9781522569213</text:p>
          </table:table-cell>
          <table:table-cell office:value-type="string" table:style-name="ce23">
            <text:p>Digital Curation: Breakthroughs in Research and Practic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Information Resources Management Association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921-3">http://services.igi-global.com/resolvedoi/resolve.aspx?doi=10.4018/978-1-5225-6921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61590" table:style-name="ce25">
            <text:p>9781522561590</text:p>
          </table:table-cell>
          <table:table-cell office:value-type="float" office:value="9781522561583" table:style-name="ce27">
            <text:p>9781522561583</text:p>
          </table:table-cell>
          <table:table-cell office:value-type="string" table:style-name="ce23">
            <text:p>Globalized Curriculum Methods for Modern Mathematics Educatio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Tella, Adedeji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158-3">http://services.igi-global.com/resolvedoi/resolve.aspx?doi=10.4018/978-1-5225-6158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9 傳播學</text:p>
          </table:table-cell>
          <table:table-cell office:value-type="float" office:value="9781522541691" table:style-name="ce25">
            <text:p>9781522541691</text:p>
          </table:table-cell>
          <table:table-cell office:value-type="float" office:value="9781522541684" table:style-name="ce27">
            <text:p>9781522541684</text:p>
          </table:table-cell>
          <table:table-cell office:value-type="string" table:style-name="ce23">
            <text:p>Returning to Interpersonal Dialogue and Understanding Human Communication in the Digital Ag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rown, Michael A. Sr.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4168-4">http://services.igi-global.com/resolvedoi/resolve.aspx?doi=10.4018/978-1-5225-4168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522554103" table:style-name="ce25">
            <text:p>9781522554103</text:p>
          </table:table-cell>
          <table:table-cell office:value-type="float" office:value="9781522554097" table:style-name="ce27">
            <text:p>9781522554097</text:p>
          </table:table-cell>
          <table:table-cell office:value-type="string" table:style-name="ce23">
            <text:p>Corporate Social Responsibility and Strategic Market Positioning for Organizational Succes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rown, Carlton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409-7">http://services.igi-global.com/resolvedoi/resolve.aspx?doi=10.4018/978-1-5225-5409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522557647" table:style-name="ce25">
            <text:p>9781522557647</text:p>
          </table:table-cell>
          <table:table-cell office:value-type="float" office:value="9781522557630" table:style-name="ce27">
            <text:p>9781522557630</text:p>
          </table:table-cell>
          <table:table-cell office:value-type="string" table:style-name="ce23">
            <text:p>Smart Marketing With the Internet of Thing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imões, Dora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763-0">http://services.igi-global.com/resolvedoi/resolve.aspx?doi=10.4018/978-1-5225-5763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5 經濟學</text:p>
          </table:table-cell>
          <table:table-cell office:value-type="float" office:value="9781522555872" table:style-name="ce25">
            <text:p>9781522555872</text:p>
          </table:table-cell>
          <table:table-cell office:value-type="float" office:value="9781522555865" table:style-name="ce27">
            <text:p>9781522555865</text:p>
          </table:table-cell>
          <table:table-cell office:value-type="string" table:style-name="ce23">
            <text:p>Techno-Social Systems for Modern Economical and Governmental Infrastructur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Troussov, Alexander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586-5">http://services.igi-global.com/resolvedoi/resolve.aspx?doi=10.4018/978-1-5225-5586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60272" table:style-name="ce25">
            <text:p>9781522560272</text:p>
          </table:table-cell>
          <table:table-cell office:value-type="float" office:value="9781522560265" table:style-name="ce27">
            <text:p>9781522560265</text:p>
          </table:table-cell>
          <table:table-cell office:value-type="string" table:style-name="ce23">
            <text:p>Design, Motivation, and Frameworks in Game-Based Learnin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Tan, Wee Hoe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026-5">http://services.igi-global.com/resolvedoi/resolve.aspx?doi=10.4018/978-1-5225-6026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2 管理二（行銷、生管、資管、交管、作業研究/數量方法）</text:p>
          </table:table-cell>
          <table:table-cell office:value-type="float" office:value="9781522535355" table:style-name="ce25">
            <text:p>9781522535355</text:p>
          </table:table-cell>
          <table:table-cell office:value-type="float" office:value="9781522535348" table:style-name="ce27">
            <text:p>9781522535348</text:p>
          </table:table-cell>
          <table:table-cell office:value-type="string" table:style-name="ce23">
            <text:p>Machine Learning Techniques for Improved Business Analytic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umar, Dileep G.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3534-8">http://services.igi-global.com/resolvedoi/resolve.aspx?doi=10.4018/978-1-5225-3534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A3 圖書資訊學</text:p>
          </table:table-cell>
          <table:table-cell office:value-type="float" office:value="9781522559313" table:style-name="ce25">
            <text:p>9781522559313</text:p>
          </table:table-cell>
          <table:table-cell office:value-type="float" office:value="9781522559306" table:style-name="ce27">
            <text:p>9781522559306</text:p>
          </table:table-cell>
          <table:table-cell office:value-type="string" table:style-name="ce23">
            <text:p>Knowledge Management and Innovation in Network Organizations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isielnicki, Jerzy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930-6">http://services.igi-global.com/resolvedoi/resolve.aspx?doi=10.4018/978-1-5225-5930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0 財金及會計</text:p>
          </table:table-cell>
          <table:table-cell office:value-type="float" office:value="9781522562023" table:style-name="ce25">
            <text:p>9781522562023</text:p>
          </table:table-cell>
          <table:table-cell office:value-type="float" office:value="9781522562016" table:style-name="ce27">
            <text:p>9781522562016</text:p>
          </table:table-cell>
          <table:table-cell office:value-type="string" table:style-name="ce23">
            <text:p>Digital Currency: Breakthroughs in Research and Practic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Information Resources Management Association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201-6">http://services.igi-global.com/resolvedoi/resolve.aspx?doi=10.4018/978-1-5225-6201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A2 體育學</text:p>
          </table:table-cell>
          <table:table-cell office:value-type="float" office:value="9781522573944" table:style-name="ce25">
            <text:p>9781522573944</text:p>
          </table:table-cell>
          <table:table-cell office:value-type="float" office:value="9781522573937" table:style-name="ce27">
            <text:p>9781522573937</text:p>
          </table:table-cell>
          <table:table-cell office:value-type="string" table:style-name="ce23">
            <text:p>Special Interest Tourism in Southeast Asia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Handayani, Bintang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393-7">http://services.igi-global.com/resolvedoi/resolve.aspx?doi=10.4018/978-1-5225-7393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2 管理二（行銷、生管、資管、交管、作業研究/數量方法）</text:p>
          </table:table-cell>
          <table:table-cell office:value-type="float" office:value="9781522578574" table:style-name="ce25">
            <text:p>9781522578574</text:p>
          </table:table-cell>
          <table:table-cell office:value-type="float" office:value="9781522578567" table:style-name="ce27">
            <text:p>9781522578567</text:p>
          </table:table-cell>
          <table:table-cell office:value-type="string" table:style-name="ce23">
            <text:p>Predicting Trends and Building Strategies for Consumer Engagement in Retail Environment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Granata, Giuseppe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856-7">http://services.igi-global.com/resolvedoi/resolve.aspx?doi=10.4018/978-1-5225-7856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2 管理二（行銷、生管、資管、交管、作業研究/數量方法）</text:p>
          </table:table-cell>
          <table:table-cell office:value-type="float" office:value="9781522581321" table:style-name="ce25">
            <text:p>9781522581321</text:p>
          </table:table-cell>
          <table:table-cell office:value-type="float" office:value="9781522581314" table:style-name="ce27">
            <text:p>9781522581314</text:p>
          </table:table-cell>
          <table:table-cell office:value-type="string" table:style-name="ce15">
            <text:p>Handbook of Research on Metaheuristics for Order Picking Optimization in Warehouses to Smart C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Ortiz-Zezzatti, Alberto Ochoa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131-4">http://services.igi-global.com/resolvedoi/resolve.aspx?doi=10.4018/978-1-5225-8131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2 管理二（行銷、生管、資管、交管、作業研究/數量方法）</text:p>
          </table:table-cell>
          <table:table-cell office:value-type="float" office:value="9781522582939" table:style-name="ce25">
            <text:p>9781522582939</text:p>
          </table:table-cell>
          <table:table-cell office:value-type="float" office:value="9781522582922" table:style-name="ce27">
            <text:p>9781522582922</text:p>
          </table:table-cell>
          <table:table-cell office:value-type="string" table:style-name="ce23">
            <text:p>Logistics and Transport Modeling in Urban Goods Movemen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Gonzalez-Feliu, Jesus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292-2">http://services.igi-global.com/resolvedoi/resolve.aspx?doi=10.4018/978-1-5225-8292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A2 體育學</text:p>
          </table:table-cell>
          <table:table-cell office:value-type="float" office:value="9781522583967" table:style-name="ce25">
            <text:p>9781522583967</text:p>
          </table:table-cell>
          <table:table-cell office:value-type="float" office:value="9781522583950" table:style-name="ce27">
            <text:p>9781522583950</text:p>
          </table:table-cell>
          <table:table-cell office:value-type="string" table:style-name="ce23">
            <text:p>Cultural Tourism in the Wake of Web Innovation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McDonald, J. Scott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395-0">http://services.igi-global.com/resolvedoi/resolve.aspx?doi=10.4018/978-1-5225-8395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A2 體育學</text:p>
          </table:table-cell>
          <table:table-cell office:value-type="float" office:value="9781522584957" table:style-name="ce25">
            <text:p>9781522584957</text:p>
          </table:table-cell>
          <table:table-cell office:value-type="float" office:value="9781522584940" table:style-name="ce27">
            <text:p>9781522584940</text:p>
          </table:table-cell>
          <table:table-cell office:value-type="string" table:style-name="ce23">
            <text:p>Global Trends, Practices, and Challenges in Contemporary Tourism and Hospitality Managemen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atabyal, Debasish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494-0">http://services.igi-global.com/resolvedoi/resolve.aspx?doi=10.4018/978-1-5225-8494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522584353" table:style-name="ce25">
            <text:p>9781522584353</text:p>
          </table:table-cell>
          <table:table-cell office:value-type="float" office:value="9781522584346" table:style-name="ce27">
            <text:p>9781522584346</text:p>
          </table:table-cell>
          <table:table-cell office:value-type="string" table:style-name="ce15">
            <text:p>Handbook of Research on International Travel Agency and Tour Operation Managemen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Dhiman, Mohinder Chand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434-6">http://services.igi-global.com/resolvedoi/resolve.aspx?doi=10.4018/978-1-5225-8434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2 管理二（行銷、生管、資管、交管、作業研究/數量方法）</text:p>
          </table:table-cell>
          <table:table-cell office:value-type="float" office:value="9781522582991" table:style-name="ce25">
            <text:p>9781522582991</text:p>
          </table:table-cell>
          <table:table-cell office:value-type="float" office:value="9781522582984" table:style-name="ce27">
            <text:p>9781522582984</text:p>
          </table:table-cell>
          <table:table-cell office:value-type="string" table:style-name="ce23">
            <text:p>Global Supply Chains and Multimodal Logistics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inha, Deepankar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298-4">http://services.igi-global.com/resolvedoi/resolve.aspx?doi=10.4018/978-1-5225-8298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75320" table:style-name="ce25">
            <text:p>9781522575320</text:p>
          </table:table-cell>
          <table:table-cell office:value-type="float" office:value="9781522575313" table:style-name="ce27">
            <text:p>9781522575313</text:p>
          </table:table-cell>
          <table:table-cell office:value-type="string" table:style-name="ce23">
            <text:p>Prevention and Detection of Academic Misconduct in Higher Educatio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Velliaris, Donna M.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531-3">http://services.igi-global.com/resolvedoi/resolve.aspx?doi=10.4018/978-1-5225-7531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80430" table:style-name="ce25">
            <text:p>9781522580430</text:p>
          </table:table-cell>
          <table:table-cell office:value-type="float" office:value="9781522580423" table:style-name="ce27">
            <text:p>9781522580423</text:p>
          </table:table-cell>
          <table:table-cell office:value-type="string" table:style-name="ce23">
            <text:p>Cases on Kyosei Practice in Music Educatio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Gordon, Richard Keith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042-3">http://services.igi-global.com/resolvedoi/resolve.aspx?doi=10.4018/978-1-5225-8042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81291" table:style-name="ce25">
            <text:p>9781522581291</text:p>
          </table:table-cell>
          <table:table-cell office:value-type="float" office:value="9781522581284" table:style-name="ce27">
            <text:p>9781522581284</text:p>
          </table:table-cell>
          <table:table-cell office:value-type="string" table:style-name="ce23">
            <text:p>Intercultural Foreign Language Teaching and Learning in Higher Education Context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omanowski, Piotr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128-4">http://services.igi-global.com/resolvedoi/resolve.aspx?doi=10.4018/978-1-5225-8128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22 區域研究及地理</text:p>
          </table:table-cell>
          <table:table-cell office:value-type="float" office:value="9781522581352" table:style-name="ce25">
            <text:p>9781522581352</text:p>
          </table:table-cell>
          <table:table-cell office:value-type="float" office:value="9781522581345" table:style-name="ce27">
            <text:p>9781522581345</text:p>
          </table:table-cell>
          <table:table-cell office:value-type="string" table:style-name="ce23">
            <text:p>Learning Cities, Town Planning, and the Creation of Livelihood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iao, Idowu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134-5">http://services.igi-global.com/resolvedoi/resolve.aspx?doi=10.4018/978-1-5225-8134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23 藝術學</text:p>
          </table:table-cell>
          <table:table-cell office:value-type="float" office:value="9781522589594" table:style-name="ce25">
            <text:p>9781522589594</text:p>
          </table:table-cell>
          <table:table-cell office:value-type="float" office:value="9781522589587" table:style-name="ce27">
            <text:p>9781522589587</text:p>
          </table:table-cell>
          <table:table-cell office:value-type="string" table:style-name="ce23">
            <text:p>Re-Coding Homes Through Flexible Interiors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Onay, Nilufer Saglar</text:p>
          </table:table-cell>
          <table:table-cell office:value-type="string" table:style-name="ce21">
            <text:p>Engineering Science Reference</text:p>
          </table:table-cell>
          <table:table-cell office:value-type="float" office:value="2020" table:style-name="ce16">
            <text:p>2020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958-7">http://services.igi-global.com/resolvedoi/resolve.aspx?doi=10.4018/978-1-5225-8958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1 管理一（人資、組織行為、策略管理、國企、醫管、科管）</text:p>
          </table:table-cell>
          <table:table-cell office:value-type="float" office:value="9781522570844" table:style-name="ce25">
            <text:p>9781522570844</text:p>
          </table:table-cell>
          <table:table-cell office:value-type="float" office:value="9781522570837" table:style-name="ce27">
            <text:p>9781522570837</text:p>
          </table:table-cell>
          <table:table-cell office:value-type="string" table:style-name="ce23">
            <text:p>Green Public Procurement Strategies for Environmental Sustainability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hakya, Rajesh Kumar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083-7">http://services.igi-global.com/resolvedoi/resolve.aspx?doi=10.4018/978-1-5225-7083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4 政治學</text:p>
          </table:table-cell>
          <table:table-cell office:value-type="float" office:value="9781522589785" table:style-name="ce25">
            <text:p>9781522589785</text:p>
          </table:table-cell>
          <table:table-cell office:value-type="float" office:value="9781522589761" table:style-name="ce27">
            <text:p>9781522589761</text:p>
          </table:table-cell>
          <table:table-cell office:value-type="string" table:style-name="ce23">
            <text:p>Applying Methods of Scientific Inquiry into Intelligence, Security, and Counterterrorism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ari, Arif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976-1">http://services.igi-global.com/resolvedoi/resolve.aspx?doi=10.4018/978-1-5225-8976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A3 圖書資訊學</text:p>
          </table:table-cell>
          <table:table-cell office:value-type="float" office:value="9781522584384" table:style-name="ce25">
            <text:p>9781522584384</text:p>
          </table:table-cell>
          <table:table-cell office:value-type="float" office:value="9781522584377" table:style-name="ce27">
            <text:p>9781522584377</text:p>
          </table:table-cell>
          <table:table-cell office:value-type="string" table:style-name="ce23">
            <text:p>Research Data Access and Management in Modern Librar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hardwaj, Raj Kumar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437-7">http://services.igi-global.com/resolvedoi/resolve.aspx?doi=10.4018/978-1-5225-8437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9 傳播學</text:p>
          </table:table-cell>
          <table:table-cell office:value-type="float" office:value="9781522580980" table:style-name="ce25">
            <text:p>9781522580980</text:p>
          </table:table-cell>
          <table:table-cell office:value-type="float" office:value="9781522580973" table:style-name="ce27">
            <text:p>9781522580973</text:p>
          </table:table-cell>
          <table:table-cell office:value-type="string" table:style-name="ce23">
            <text:p>Social Media for Communication and Instruction in Academic Librar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Joe, Jennifer Ashley Wright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097-3">http://services.igi-global.com/resolvedoi/resolve.aspx?doi=10.4018/978-1-5225-8097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3 法律學</text:p>
          </table:table-cell>
          <table:table-cell office:value-type="float" office:value="9781522572572" table:style-name="ce25">
            <text:p>9781522572572</text:p>
          </table:table-cell>
          <table:table-cell office:value-type="float" office:value="9781522572565" table:style-name="ce27">
            <text:p>9781522572565</text:p>
          </table:table-cell>
          <table:table-cell office:value-type="string" table:style-name="ce23">
            <text:p>Promoting Productive Cooperation Between Space Lawyers and Engineer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Pecujlic, Anja Nakaranda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256-5">http://services.igi-global.com/resolvedoi/resolve.aspx?doi=10.4018/978-1-5225-7256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4 政治學</text:p>
          </table:table-cell>
          <table:table-cell office:value-type="float" office:value="9781522576167" table:style-name="ce25">
            <text:p>9781522576167</text:p>
          </table:table-cell>
          <table:table-cell office:value-type="float" office:value="9781522576150" table:style-name="ce27">
            <text:p>9781522576150</text:p>
          </table:table-cell>
          <table:table-cell office:value-type="string" table:style-name="ce23">
            <text:p>Examining the Social and Economic Impacts of Conflict-Induced Migratio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Nyam, Esther Akumbo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615-0">http://services.igi-global.com/resolvedoi/resolve.aspx?doi=10.4018/978-1-5225-7615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A2 體育學</text:p>
          </table:table-cell>
          <table:table-cell office:value-type="float" office:value="9781522581260" table:style-name="ce25">
            <text:p>9781522581260</text:p>
          </table:table-cell>
          <table:table-cell office:value-type="float" office:value="9781522581253" table:style-name="ce27">
            <text:p>9781522581253</text:p>
          </table:table-cell>
          <table:table-cell office:value-type="string" table:style-name="ce23">
            <text:p>Understanding Rivalry and Its Influence on Sports Fan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Havard, Cody T.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125-3">http://services.igi-global.com/resolvedoi/resolve.aspx?doi=10.4018/978-1-5225-8125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2 心理學</text:p>
          </table:table-cell>
          <table:table-cell office:value-type="float" office:value="9781522582182" table:style-name="ce25">
            <text:p>9781522582182</text:p>
          </table:table-cell>
          <table:table-cell office:value-type="float" office:value="9781522582175" table:style-name="ce27">
            <text:p>9781522582175</text:p>
          </table:table-cell>
          <table:table-cell office:value-type="string" table:style-name="ce23">
            <text:p>Human Behavior and Another Kind in Consciousness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ugiyama, Shigeki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217-5">http://services.igi-global.com/resolvedoi/resolve.aspx?doi=10.4018/978-1-5225-8217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2 心理學</text:p>
          </table:table-cell>
          <table:table-cell office:value-type="float" office:value="9781522589013" table:style-name="ce25">
            <text:p>9781522589013</text:p>
          </table:table-cell>
          <table:table-cell office:value-type="float" office:value="9781522589006" table:style-name="ce27">
            <text:p>9781522589006</text:p>
          </table:table-cell>
          <table:table-cell office:value-type="string" table:style-name="ce23">
            <text:p>Internet and Social Networking Addiction: Breakthroughs in Research and Practice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Information Resources Management Association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office:value-type="string" table:style-name="ce13">
            <text:p>紙本2冊</text:p>
          </table:table-cell>
          <table:table-cell office:value-type="string" table:style-name="ce18">
            <text:p><text:a xlink:href="http://services.igi-global.com/resolvedoi/resolve.aspx?doi=10.4018/978-1-5225-8900-6">http://services.igi-global.com/resolvedoi/resolve.aspx?doi=10.4018/978-1-5225-8900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2 管理二（行銷、生管、資管、交管、作業研究/數量方法）</text:p>
          </table:table-cell>
          <table:table-cell office:value-type="float" office:value="9781522599838" table:style-name="ce26">
            <text:p>9781522599838</text:p>
          </table:table-cell>
          <table:table-cell office:value-type="float" office:value="9781522599814" table:style-name="ce28">
            <text:p>9781522599814</text:p>
          </table:table-cell>
          <table:table-cell office:value-type="string" table:style-name="ce23">
            <text:p>Sales and<text:s/><text:span text:style-name="T2">Distribution<text:s/></text:span>Management for Organizational Growth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Choudhury, Rahul Gupta</text:p>
          </table:table-cell>
          <table:table-cell office:value-type="string" table:style-name="ce21">
            <text:p>Business Science Reference</text:p>
          </table:table-cell>
          <table:table-cell office:value-type="float" office:value="2020" table:style-name="ce16">
            <text:p>2020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9981-4">http://services.igi-global.com/resolvedoi/resolve.aspx?doi=10.4018/978-1-5225-9981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2 心理學</text:p>
          </table:table-cell>
          <table:table-cell office:value-type="float" office:value="9781522584506" table:style-name="ce25">
            <text:p>9781522584506</text:p>
          </table:table-cell>
          <table:table-cell office:value-type="float" office:value="9781522584490" table:style-name="ce27">
            <text:p>9781522584490</text:p>
          </table:table-cell>
          <table:table-cell office:value-type="string" table:style-name="ce15">
            <text:p>Multifaceted Approach to Digital Addiction and Its Treatmen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ozoglan, Bahadir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449-0">http://services.igi-global.com/resolvedoi/resolve.aspx?doi=10.4018/978-1-5225-8449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88689" table:style-name="ce25">
            <text:p>9781522588689</text:p>
          </table:table-cell>
          <table:table-cell office:value-type="float" office:value="9781522588672" table:style-name="ce27">
            <text:p>9781522588672</text:p>
          </table:table-cell>
          <table:table-cell office:value-type="string" table:style-name="ce23">
            <text:p>Evidence-Based Approaches to Becoming a Culturally Responsive Teacher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roughton, Anthony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867-2">http://services.igi-global.com/resolvedoi/resolve.aspx?doi=10.4018/978-1-5225-8867-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42 管理二（行銷、生管、資管、交管、作業研究/數量方法）</text:p>
          </table:table-cell>
          <table:table-cell office:value-type="float" office:value="9781522584568" table:style-name="ce25">
            <text:p>9781522584568</text:p>
          </table:table-cell>
          <table:table-cell office:value-type="float" office:value="9781522584551" table:style-name="ce27">
            <text:p>9781522584551</text:p>
          </table:table-cell>
          <table:table-cell office:value-type="string" table:style-name="ce23">
            <text:p>Network Security and Its Impact on Business Strategy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Oncioiu, Ionica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455-1">http://services.igi-global.com/resolvedoi/resolve.aspx?doi=10.4018/978-1-5225-8455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1 教育學</text:p>
          </table:table-cell>
          <table:table-cell office:value-type="float" office:value="9781522552291" table:style-name="ce25">
            <text:p>9781522552291</text:p>
          </table:table-cell>
          <table:table-cell office:value-type="float" office:value="9781522552284" table:style-name="ce27">
            <text:p>9781522552284</text:p>
          </table:table-cell>
          <table:table-cell office:value-type="string" table:style-name="ce23">
            <text:p>Examining the Teacher Induction Process in Contemporary Education System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Öztürk, Mustafa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228-4">http://services.igi-global.com/resolvedoi/resolve.aspx?doi=10.4018/978-1-5225-5228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101010 醫學工程</text:p>
          </table:table-cell>
          <table:table-cell office:value-type="float" office:value="9781466661479" table:style-name="ce25">
            <text:p>9781466661479</text:p>
          </table:table-cell>
          <table:table-cell office:value-type="float" office:value="9781466661462" table:style-name="ce27">
            <text:p>9781466661462</text:p>
          </table:table-cell>
          <table:table-cell office:value-type="string" table:style-name="ce23">
            <text:p>Medical Diagnosis Using Artificial Neural Network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Moein, Sara</text:p>
          </table:table-cell>
          <table:table-cell office:value-type="string" table:style-name="ce21">
            <text:p>Medical 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4666-6146-2">http://services.igi-global.com/resolvedoi/resolve.aspx?doi=10.4018/978-1-4666-6146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101010 醫學工程</text:p>
          </table:table-cell>
          <table:table-cell office:value-type="float" office:value="9781522522638" table:style-name="ce25">
            <text:p>9781522522638</text:p>
          </table:table-cell>
          <table:table-cell office:value-type="float" office:value="9781522522621" table:style-name="ce27">
            <text:p>9781522522621</text:p>
          </table:table-cell>
          <table:table-cell office:value-type="string" table:style-name="ce23">
            <text:p>Health Information Systems and the Advancement of Medical Practice in Developing Countr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Moahi, Kgomotso H.</text:p>
          </table:table-cell>
          <table:table-cell office:value-type="string" table:style-name="ce21">
            <text:p>Medical 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2262-1">http://services.igi-global.com/resolvedoi/resolve.aspx?doi=10.4018/978-1-5225-2262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101010 醫學工程</text:p>
          </table:table-cell>
          <table:table-cell office:value-type="float" office:value="9781522550372" table:style-name="ce25">
            <text:p>9781522550372</text:p>
          </table:table-cell>
          <table:table-cell office:value-type="float" office:value="9781522550365" table:style-name="ce27">
            <text:p>9781522550365</text:p>
          </table:table-cell>
          <table:table-cell office:value-type="string" table:style-name="ce23">
            <text:p>Contemporary Applications of Mobile Computing in Healthcare Setting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ajkumar, R.</text:p>
          </table:table-cell>
          <table:table-cell office:value-type="string" table:style-name="ce21">
            <text:p>Medical Information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036-5">http://services.igi-global.com/resolvedoi/resolve.aspx?doi=10.4018/978-1-5225-5036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3010I2 獸醫</text:p>
          </table:table-cell>
          <table:table-cell office:value-type="float" office:value="9781522556411" table:style-name="ce25">
            <text:p>9781522556411</text:p>
          </table:table-cell>
          <table:table-cell office:value-type="float" office:value="9781522556404" table:style-name="ce27">
            <text:p>9781522556404</text:p>
          </table:table-cell>
          <table:table-cell office:value-type="string" table:style-name="ce23">
            <text:p>Veterinary Science: Breakthroughs in Research and Practic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Information Resources Management Association</text:p>
          </table:table-cell>
          <table:table-cell office:value-type="string" table:style-name="ce21">
            <text:p>Medical Information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640-4">http://services.igi-global.com/resolvedoi/resolve.aspx?doi=10.4018/978-1-5225-5640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3010E0 食品及農化</text:p>
          </table:table-cell>
          <table:table-cell office:value-type="float" office:value="9781522580645" table:style-name="ce25">
            <text:p>9781522580645</text:p>
          </table:table-cell>
          <table:table-cell office:value-type="float" office:value="9781522580638" table:style-name="ce27">
            <text:p>9781522580638</text:p>
          </table:table-cell>
          <table:table-cell office:value-type="string" table:style-name="ce23">
            <text:p>Urban Agriculture and Food Systems: Breakthroughs in Research and Practic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Information Resources Management Association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063-8">http://services.igi-global.com/resolvedoi/resolve.aspx?doi=10.4018/978-1-5225-8063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101009 公共衛生及環境醫學</text:p>
          </table:table-cell>
          <table:table-cell office:value-type="float" office:value="9781522577768" table:style-name="ce25">
            <text:p>9781522577768</text:p>
          </table:table-cell>
          <table:table-cell office:value-type="float" office:value="9781522577751" table:style-name="ce27">
            <text:p>9781522577751</text:p>
          </table:table-cell>
          <table:table-cell office:value-type="string" table:style-name="ce23">
            <text:p>Handbook of Research on Global Environmental Changes and Human Health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ahime, Kholoud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775-1">http://services.igi-global.com/resolvedoi/resolve.aspx?doi=10.4018/978-1-5225-7775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3010E0 食品及農化</text:p>
          </table:table-cell>
          <table:table-cell office:value-type="float" office:value="9781522579359" table:style-name="ce25">
            <text:p>9781522579359</text:p>
          </table:table-cell>
          <table:table-cell office:value-type="float" office:value="9781522579342" table:style-name="ce27">
            <text:p>9781522579342</text:p>
          </table:table-cell>
          <table:table-cell office:value-type="string" table:style-name="ce23">
            <text:p>Optimizing the Use of Farm Waste and Non-Farm Waste to Increase Productivity and Food Security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Naraine, Leighton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934-2">http://services.igi-global.com/resolvedoi/resolve.aspx?doi=10.4018/978-1-5225-7934-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101010 醫學工程</text:p>
          </table:table-cell>
          <table:table-cell office:value-type="float" office:value="9781522580225" table:style-name="ce25">
            <text:p>9781522580225</text:p>
          </table:table-cell>
          <table:table-cell office:value-type="float" office:value="9781522580218" table:style-name="ce27">
            <text:p>9781522580218</text:p>
          </table:table-cell>
          <table:table-cell office:value-type="string" table:style-name="ce23">
            <text:p>Mobile Health Applications for Quality Healthcare Delivery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Moumtzoglou, Anastasius</text:p>
          </table:table-cell>
          <table:table-cell office:value-type="string" table:style-name="ce21">
            <text:p>Medical 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021-8">http://services.igi-global.com/resolvedoi/resolve.aspx?doi=10.4018/978-1-5225-8021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3010E0 食品及農化</text:p>
          </table:table-cell>
          <table:table-cell office:value-type="float" office:value="9781522573517" table:style-name="ce25">
            <text:p>9781522573517</text:p>
          </table:table-cell>
          <table:table-cell office:value-type="float" office:value="9781522573500" table:style-name="ce27">
            <text:p>9781522573500</text:p>
          </table:table-cell>
          <table:table-cell office:value-type="string" table:style-name="ce23">
            <text:p>Environmental, Health, and Business Opportunities in the New Meat Alternatives Marke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ogueva, Diana</text:p>
          </table:table-cell>
          <table:table-cell office:value-type="string" table:style-name="ce21">
            <text:p>Business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350-0">http://services.igi-global.com/resolvedoi/resolve.aspx?doi=10.4018/978-1-5225-7350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101010 醫學工程</text:p>
          </table:table-cell>
          <table:table-cell office:value-type="float" office:value="9781522573272" table:style-name="ce25">
            <text:p>9781522573272</text:p>
          </table:table-cell>
          <table:table-cell office:value-type="float" office:value="9781522573265" table:style-name="ce27">
            <text:p>9781522573265</text:p>
          </table:table-cell>
          <table:table-cell office:value-type="string" table:style-name="ce23">
            <text:p>Computer Applications in Drug Discovery and Developmen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Puratchikody, A.</text:p>
          </table:table-cell>
          <table:table-cell office:value-type="string" table:style-name="ce21">
            <text:p>Medical 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326-5">http://services.igi-global.com/resolvedoi/resolve.aspx?doi=10.4018/978-1-5225-7326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101008 保健營養</text:p>
          </table:table-cell>
          <table:table-cell office:value-type="float" office:value="9781522571230" table:style-name="ce25">
            <text:p>9781522571230</text:p>
          </table:table-cell>
          <table:table-cell office:value-type="float" office:value="9781522571223" table:style-name="ce27">
            <text:p>9781522571223</text:p>
          </table:table-cell>
          <table:table-cell office:value-type="string" table:style-name="ce23">
            <text:p>Chronic Illness and Long-Term Care: Breakthroughs in Research and Practice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Information Resources Management Association</text:p>
          </table:table-cell>
          <table:table-cell office:value-type="string" table:style-name="ce21">
            <text:p>Medical 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office:value-type="string" table:style-name="ce13">
            <text:p>紙本2冊</text:p>
          </table:table-cell>
          <table:table-cell office:value-type="string" table:style-name="ce18">
            <text:p><text:a xlink:href="http://services.igi-global.com/resolvedoi/resolve.aspx?doi=10.4018/978-1-5225-7122-3">http://services.igi-global.com/resolvedoi/resolve.aspx?doi=10.4018/978-1-5225-7122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101008 保健營養</text:p>
          </table:table-cell>
          <table:table-cell office:value-type="float" office:value="9781522570400" table:style-name="ce25">
            <text:p>9781522570400</text:p>
          </table:table-cell>
          <table:table-cell office:value-type="float" office:value="9781522570394" table:style-name="ce27">
            <text:p>9781522570394</text:p>
          </table:table-cell>
          <table:table-cell office:value-type="string" table:style-name="ce23">
            <text:p>Complementary and Alternative Medicine: Breakthroughs in Research and Practic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Information Resources Management Association</text:p>
          </table:table-cell>
          <table:table-cell office:value-type="string" table:style-name="ce21">
            <text:p>Medical 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039-4">http://services.igi-global.com/resolvedoi/resolve.aspx?doi=10.4018/978-1-5225-7039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101010 醫學工程</text:p>
          </table:table-cell>
          <table:table-cell office:value-type="float" office:value="9781522558774" table:style-name="ce25">
            <text:p>9781522558774</text:p>
          </table:table-cell>
          <table:table-cell office:value-type="float" office:value="9781522558767" table:style-name="ce27">
            <text:p>9781522558767</text:p>
          </table:table-cell>
          <table:table-cell office:value-type="string" table:style-name="ce23">
            <text:p>Medical Image Processing for Improved Clinical Diagnosi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warnambiga, A.</text:p>
          </table:table-cell>
          <table:table-cell office:value-type="string" table:style-name="ce21">
            <text:p>Medical 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876-7">http://services.igi-global.com/resolvedoi/resolve.aspx?doi=10.4018/978-1-5225-5876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3010E0 食品及農化</text:p>
          </table:table-cell>
          <table:table-cell office:value-type="float" office:value="9781522559108" table:style-name="ce25">
            <text:p>9781522559108</text:p>
          </table:table-cell>
          <table:table-cell office:value-type="float" office:value="9781522559092" table:style-name="ce27">
            <text:p>9781522559092</text:p>
          </table:table-cell>
          <table:table-cell office:value-type="string" table:style-name="ce23">
            <text:p>Smart Farming Technologies for Sustainable Agricultural Developmen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Poonia, Ramesh C.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909-2">http://services.igi-global.com/resolvedoi/resolve.aspx?doi=10.4018/978-1-5225-5909-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101008 保健營養</text:p>
          </table:table-cell>
          <table:table-cell office:value-type="float" office:value="9781522532682" table:style-name="ce25">
            <text:p>9781522532682</text:p>
          </table:table-cell>
          <table:table-cell office:value-type="float" office:value="9781522532675" table:style-name="ce27">
            <text:p>9781522532675</text:p>
          </table:table-cell>
          <table:table-cell office:value-type="string" table:style-name="ce23">
            <text:p>Nutraceutical and Functional Foods in Disease Preventio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eservani, Raj K.</text:p>
          </table:table-cell>
          <table:table-cell office:value-type="string" table:style-name="ce21">
            <text:p>Medical 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3267-5">http://services.igi-global.com/resolvedoi/resolve.aspx?doi=10.4018/978-1-5225-3267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2020G0 生物多樣性及長期生態</text:p>
          </table:table-cell>
          <table:table-cell office:value-type="float" office:value="9781522573883" table:style-name="ce25">
            <text:p>9781522573883</text:p>
          </table:table-cell>
          <table:table-cell office:value-type="float" office:value="9781522573876" table:style-name="ce27">
            <text:p>9781522573876</text:p>
          </table:table-cell>
          <table:table-cell office:value-type="string" table:style-name="ce23">
            <text:p>Climate Change and Its Impact on Ecosystem Services and Biodiversity in Arid and Semi-Arid Zon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armaoui, Ahmed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387-6">http://services.igi-global.com/resolvedoi/resolve.aspx?doi=10.4018/978-1-5225-7387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3010D3 土壤及環保</text:p>
          </table:table-cell>
          <table:table-cell office:value-type="float" office:value="9781522579410" table:style-name="ce25">
            <text:p>9781522579410</text:p>
          </table:table-cell>
          <table:table-cell office:value-type="float" office:value="9781522579403" table:style-name="ce27">
            <text:p>9781522579403</text:p>
          </table:table-cell>
          <table:table-cell office:value-type="string" table:style-name="ce23">
            <text:p>Amelioration Technology for Soil Sustainability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athoure, Ashok K.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940-3">http://services.igi-global.com/resolvedoi/resolve.aspx?doi=10.4018/978-1-5225-7940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101008 保健營養</text:p>
          </table:table-cell>
          <table:table-cell office:value-type="float" office:value="9781522563051" table:style-name="ce25">
            <text:p>9781522563051</text:p>
          </table:table-cell>
          <table:table-cell office:value-type="float" office:value="9781522563044" table:style-name="ce27">
            <text:p>9781522563044</text:p>
          </table:table-cell>
          <table:table-cell office:value-type="string" table:style-name="ce23">
            <text:p>Global Applications of One Health Practice and Car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Yasobant, Sandul</text:p>
          </table:table-cell>
          <table:table-cell office:value-type="string" table:style-name="ce21">
            <text:p>Medical 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304-4">http://services.igi-global.com/resolvedoi/resolve.aspx?doi=10.4018/978-1-5225-6304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1">
            <text:p>Medicine</text:p>
          </table:table-cell>
          <table:table-cell office:value-type="string" table:style-name="ce21">
            <text:p>B101009 公共衛生及環境醫學</text:p>
          </table:table-cell>
          <table:table-cell office:value-type="float" office:value="9781522576365" table:style-name="ce25">
            <text:p>9781522576365</text:p>
          </table:table-cell>
          <table:table-cell office:value-type="float" office:value="9781522576358" table:style-name="ce27">
            <text:p>9781522576358</text:p>
          </table:table-cell>
          <table:table-cell office:value-type="string" table:style-name="ce23">
            <text:p>Environmental Exposures and Human Health Challeng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Papadopoulou, Paraskevi</text:p>
          </table:table-cell>
          <table:table-cell office:value-type="string" table:style-name="ce21">
            <text:p>Medical 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635-8">http://services.igi-global.com/resolvedoi/resolve.aspx?doi=10.4018/978-1-5225-7635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466661592" table:style-name="ce25">
            <text:p>9781466661592</text:p>
          </table:table-cell>
          <table:table-cell office:value-type="float" office:value="9781466661585" table:style-name="ce27">
            <text:p>9781466661585</text:p>
          </table:table-cell>
          <table:table-cell office:value-type="string" table:style-name="ce23">
            <text:p>Information Security in Diverse Computing Environment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ayem, Anne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4666-6158-5">http://services.igi-global.com/resolvedoi/resolve.aspx?doi=10.4018/978-1-4666-6158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466685147" table:style-name="ce25">
            <text:p>9781466685147</text:p>
          </table:table-cell>
          <table:table-cell office:value-type="float" office:value="9781466685130" table:style-name="ce27">
            <text:p>9781466685130</text:p>
          </table:table-cell>
          <table:table-cell office:value-type="string" table:style-name="ce23">
            <text:p>Improving Knowledge Discovery through the Integration of Data Mining Techniqu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Usman, Muhammad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4666-8513-0">http://services.igi-global.com/resolvedoi/resolve.aspx?doi=10.4018/978-1-4666-8513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17771" table:style-name="ce25">
            <text:p>9781522517771</text:p>
          </table:table-cell>
          <table:table-cell office:value-type="float" office:value="9781522517764" table:style-name="ce27">
            <text:p>9781522517764</text:p>
          </table:table-cell>
          <table:table-cell office:value-type="string" table:style-name="ce23">
            <text:p>Intelligent Multidimensional Data Clustering and Analysi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hattacharyya, Siddhartha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1776-4">http://services.igi-global.com/resolvedoi/resolve.aspx?doi=10.4018/978-1-5225-1776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08090" table:style-name="ce25">
            <text:p>9781522508090</text:p>
          </table:table-cell>
          <table:table-cell office:value-type="float" office:value="9781522508083" table:style-name="ce27">
            <text:p>9781522508083</text:p>
          </table:table-cell>
          <table:table-cell office:value-type="string" table:style-name="ce23">
            <text:p>Identity Theft: Breakthroughs in Research and Practic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Information Resources Management Association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0808-3">http://services.igi-global.com/resolvedoi/resolve.aspx?doi=10.4018/978-1-5225-0808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07154" table:style-name="ce25">
            <text:p>9781522507154</text:p>
          </table:table-cell>
          <table:table-cell office:value-type="float" office:value="9781522507147" table:style-name="ce27">
            <text:p>9781522507147</text:p>
          </table:table-cell>
          <table:table-cell office:value-type="string" table:style-name="ce23">
            <text:p>Emerging Trends in the Development and Application of Composite Indicator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Jeremic, Veljko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0714-7">http://services.igi-global.com/resolvedoi/resolve.aspx?doi=10.4018/978-1-5225-0714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53977" table:style-name="ce25">
            <text:p>9781522553977</text:p>
          </table:table-cell>
          <table:table-cell office:value-type="float" office:value="9781522553960" table:style-name="ce27">
            <text:p>9781522553960</text:p>
          </table:table-cell>
          <table:table-cell office:value-type="string" table:style-name="ce23">
            <text:p>Handbook of Research on Investigations in Artificial Life Research and Developmen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Habib, Maki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396-0">http://services.igi-global.com/resolvedoi/resolve.aspx?doi=10.4018/978-1-5225-5396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60302" table:style-name="ce25">
            <text:p>9781522560302</text:p>
          </table:table-cell>
          <table:table-cell office:value-type="float" office:value="9781522560296" table:style-name="ce27">
            <text:p>9781522560296</text:p>
          </table:table-cell>
          <table:table-cell office:value-type="string" table:style-name="ce23">
            <text:p>Analyzing the Role of Risk Mitigation and Monitoring in Software Developmen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umar, Rohit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029-6">http://services.igi-global.com/resolvedoi/resolve.aspx?doi=10.4018/978-1-5225-6029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40458" table:style-name="ce25">
            <text:p>9781522540458</text:p>
          </table:table-cell>
          <table:table-cell office:value-type="float" office:value="9781522540441" table:style-name="ce27">
            <text:p>9781522540441</text:p>
          </table:table-cell>
          <table:table-cell office:value-type="string" table:style-name="ce23">
            <text:p>Applications of Security, Mobile, Analytic, and Cloud (SMAC) Technologies for Effective Information Processing and Managemen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arthikeyan, P.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4044-1">http://services.igi-global.com/resolvedoi/resolve.aspx?doi=10.4018/978-1-5225-4044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47679" table:style-name="ce25">
            <text:p>9781522547679</text:p>
          </table:table-cell>
          <table:table-cell office:value-type="float" office:value="9781522547662" table:style-name="ce27">
            <text:p>9781522547662</text:p>
          </table:table-cell>
          <table:table-cell office:value-type="string" table:style-name="ce23">
            <text:p>Handbook of Research on Predictive Modeling and Optimization Methods in Science and Engineerin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im, Dookie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4766-2">http://services.igi-global.com/resolvedoi/resolve.aspx?doi=10.4018/978-1-5225-4766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71 航太科技</text:p>
          </table:table-cell>
          <table:table-cell office:value-type="float" office:value="9781522554370" table:style-name="ce25">
            <text:p>9781522554370</text:p>
          </table:table-cell>
          <table:table-cell office:value-type="float" office:value="9781522554363" table:style-name="ce27">
            <text:p>9781522554363</text:p>
          </table:table-cell>
          <table:table-cell office:value-type="string" table:style-name="ce23">
            <text:p>Recent Advancements in Airborne Radar Signal Processing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Almslmany, Amir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436-3">http://services.igi-global.com/resolvedoi/resolve.aspx?doi=10.4018/978-1-5225-5436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52628" table:style-name="ce25">
            <text:p>9781522552628</text:p>
          </table:table-cell>
          <table:table-cell office:value-type="float" office:value="9781522552611" table:style-name="ce27">
            <text:p>9781522552611</text:p>
          </table:table-cell>
          <table:table-cell office:value-type="string" table:style-name="ce23">
            <text:p>Dynamic Knowledge Representation in Scientific Domain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Pshenichny, Cyril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261-1">http://services.igi-global.com/resolvedoi/resolve.aspx?doi=10.4018/978-1-5225-5261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9 土木、水利、工程</text:p>
          </table:table-cell>
          <table:table-cell office:value-type="float" office:value="9781522527107" table:style-name="ce25">
            <text:p>9781522527107</text:p>
          </table:table-cell>
          <table:table-cell office:value-type="float" office:value="9781522527091" table:style-name="ce27">
            <text:p>9781522527091</text:p>
          </table:table-cell>
          <table:table-cell office:value-type="string" table:style-name="ce23">
            <text:p>Handbook of Research on Trends and Digital Advances in Engineering Geology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Ceryan, Nurcihan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8" table:style-name="ce20">
            <text:p>2018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2709-1">http://services.igi-global.com/resolvedoi/resolve.aspx?doi=10.4018/978-1-5225-2709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6 材料工程</text:p>
          </table:table-cell>
          <table:table-cell office:value-type="float" office:value="9781522578390" table:style-name="ce25">
            <text:p>9781522578390</text:p>
          </table:table-cell>
          <table:table-cell office:value-type="float" office:value="9781522578383" table:style-name="ce27">
            <text:p>9781522578383</text:p>
          </table:table-cell>
          <table:table-cell office:value-type="string" table:style-name="ce23">
            <text:p>Polymer Nanocomposites for Advanced Engineering and Military Application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amdani, Noureddine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838-3">http://services.igi-global.com/resolvedoi/resolve.aspx?doi=10.4018/978-1-5225-7838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81772" table:style-name="ce25">
            <text:p>9781522581772</text:p>
          </table:table-cell>
          <table:table-cell office:value-type="float" office:value="9781522581765" table:style-name="ce27">
            <text:p>9781522581765</text:p>
          </table:table-cell>
          <table:table-cell office:value-type="string" table:style-name="ce23">
            <text:p>Cloud Security: Concepts, Methodologies, Tools,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Information Resources Management Association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office:value-type="string" table:style-name="ce13">
            <text:p>紙本4冊</text:p>
          </table:table-cell>
          <table:table-cell office:value-type="string" table:style-name="ce18">
            <text:p><text:a xlink:href="http://services.igi-global.com/resolvedoi/resolve.aspx?doi=10.4018/978-1-5225-8176-5">http://services.igi-global.com/resolvedoi/resolve.aspx?doi=10.4018/978-1-5225-8176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4330" table:style-name="ce25">
            <text:p>9781522574330</text:p>
          </table:table-cell>
          <table:table-cell office:value-type="float" office:value="9781522574323" table:style-name="ce27">
            <text:p>9781522574323</text:p>
          </table:table-cell>
          <table:table-cell office:value-type="string" table:style-name="ce23">
            <text:p>Handbook of Research on Big Data and the Io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aur, Gurjit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432-3">http://services.igi-global.com/resolvedoi/resolve.aspx?doi=10.4018/978-1-5225-7432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9250" table:style-name="ce25">
            <text:p>9781522579250</text:p>
          </table:table-cell>
          <table:table-cell office:value-type="float" office:value="9781522579243" table:style-name="ce27">
            <text:p>9781522579243</text:p>
          </table:table-cell>
          <table:table-cell office:value-type="string" table:style-name="ce23">
            <text:p>Detection and Mitigation of Insider Attacks in a Cloud Infrastructure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Gunasekhar, T.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924-3">http://services.igi-global.com/resolvedoi/resolve.aspx?doi=10.4018/978-1-5225-7924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3548" table:style-name="ce25">
            <text:p>9781522573548</text:p>
          </table:table-cell>
          <table:table-cell office:value-type="float" office:value="9781522573531" table:style-name="ce27">
            <text:p>9781522573531</text:p>
          </table:table-cell>
          <table:table-cell office:value-type="string" table:style-name="ce23">
            <text:p>Artificial Intelligence and Security Challenges in Emerging Network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Abassi, Ryma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353-1">http://services.igi-global.com/resolvedoi/resolve.aspx?doi=10.4018/978-1-5225-7353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5207" table:style-name="ce25">
            <text:p>9781522575207</text:p>
          </table:table-cell>
          <table:table-cell office:value-type="float" office:value="9781522575191" table:style-name="ce27">
            <text:p>9781522575191</text:p>
          </table:table-cell>
          <table:table-cell office:value-type="string" table:style-name="ce23">
            <text:p>Big Data and Knowledge Sharing in Virtual Organization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Gyamfi, Albert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519-1">http://services.igi-global.com/resolvedoi/resolve.aspx?doi=10.4018/978-1-5225-7519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7911" table:style-name="ce25">
            <text:p>9781522577911</text:p>
          </table:table-cell>
          <table:table-cell office:value-type="float" office:value="9781522577904" table:style-name="ce27">
            <text:p>9781522577904</text:p>
          </table:table-cell>
          <table:table-cell office:value-type="string" table:style-name="ce23">
            <text:p>Integrating the Internet of Things Into Software Engineering Practic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Mala, D. Jeya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790-4">http://services.igi-global.com/resolvedoi/resolve.aspx?doi=10.4018/978-1-5225-7790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50 工業工程與管理</text:p>
          </table:table-cell>
          <table:table-cell office:value-type="float" office:value="9781522582243" table:style-name="ce25">
            <text:p>9781522582243</text:p>
          </table:table-cell>
          <table:table-cell office:value-type="float" office:value="9781522582236" table:style-name="ce27">
            <text:p>9781522582236</text:p>
          </table:table-cell>
          <table:table-cell office:value-type="string" table:style-name="ce23">
            <text:p>Optimizing Current Strategies and Applications in Industrial Engineerin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ahoo, Prasanta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223-6">http://services.igi-global.com/resolvedoi/resolve.aspx?doi=10.4018/978-1-5225-8223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57432" table:style-name="ce25">
            <text:p>9781522557432</text:p>
          </table:table-cell>
          <table:table-cell office:value-type="float" office:value="9781522557425" table:style-name="ce27">
            <text:p>9781522557425</text:p>
          </table:table-cell>
          <table:table-cell office:value-type="string" table:style-name="ce23">
            <text:p>Cryptographic Security Solutions for the Internet of Thing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anday, Mohammad Tariq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742-5">http://services.igi-global.com/resolvedoi/resolve.aspx?doi=10.4018/978-1-5225-5742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2 化學工程</text:p>
          </table:table-cell>
          <table:table-cell office:value-type="float" office:value="9781522571391" table:style-name="ce25">
            <text:p>9781522571391</text:p>
          </table:table-cell>
          <table:table-cell office:value-type="float" office:value="9781522571384" table:style-name="ce27">
            <text:p>9781522571384</text:p>
          </table:table-cell>
          <table:table-cell office:value-type="string" table:style-name="ce23">
            <text:p>Process Analysis, Design, and Intensification in Microfluidics and Chemical Engineerin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antana, Harrson Silva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138-4">http://services.igi-global.com/resolvedoi/resolve.aspx?doi=10.4018/978-1-5225-7138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4569" table:style-name="ce25">
            <text:p>9781522574569</text:p>
          </table:table-cell>
          <table:table-cell office:value-type="float" office:value="9781522574552" table:style-name="ce27">
            <text:p>9781522574552</text:p>
          </table:table-cell>
          <table:table-cell office:value-type="string" table:style-name="ce23">
            <text:p>Code Generation, Analysis Tools, and Testing for Quality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de Queirós, Ricardo Alexandre Peixoto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455-2">http://services.igi-global.com/resolvedoi/resolve.aspx?doi=10.4018/978-1-5225-7455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9 土木、水利、工程</text:p>
          </table:table-cell>
          <table:table-cell office:value-type="float" office:value="9781522579441" table:style-name="ce25">
            <text:p>9781522579441</text:p>
          </table:table-cell>
          <table:table-cell office:value-type="float" office:value="9781522579434" table:style-name="ce27">
            <text:p>9781522579434</text:p>
          </table:table-cell>
          <table:table-cell office:value-type="string" table:style-name="ce23">
            <text:p>Big Data Analytics in Traffic and Transportation Engineering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Moridpour, Sara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943-4">http://services.igi-global.com/resolvedoi/resolve.aspx?doi=10.4018/978-1-5225-7943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31838" table:style-name="ce25">
            <text:p>9781522531838</text:p>
          </table:table-cell>
          <table:table-cell office:value-type="float" office:value="9781522531821" table:style-name="ce27">
            <text:p>9781522531821</text:p>
          </table:table-cell>
          <table:table-cell office:value-type="string" table:style-name="ce23">
            <text:p>Global Virtual Enterprises in Cloud Computing Environment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ao, N. Raghavendra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3182-1">http://services.igi-global.com/resolvedoi/resolve.aspx?doi=10.4018/978-1-5225-3182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57944" table:style-name="ce25">
            <text:p>9781522557944</text:p>
          </table:table-cell>
          <table:table-cell office:value-type="float" office:value="9781522557937" table:style-name="ce27">
            <text:p>9781522557937</text:p>
          </table:table-cell>
          <table:table-cell office:value-type="string" table:style-name="ce23">
            <text:p>Emerging Trends and Applications in Cognitive Computin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Mallick, Pradeep Kumar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793-7">http://services.igi-global.com/resolvedoi/resolve.aspx?doi=10.4018/978-1-5225-5793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62115" table:style-name="ce25">
            <text:p>9781522562115</text:p>
          </table:table-cell>
          <table:table-cell office:value-type="float" office:value="9781522562108" table:style-name="ce27">
            <text:p>9781522562108</text:p>
          </table:table-cell>
          <table:table-cell office:value-type="string" table:style-name="ce23">
            <text:p>Predictive Intelligence Using Big Data and the Internet of Thing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Gupta, P.K.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210-8">http://services.igi-global.com/resolvedoi/resolve.aspx?doi=10.4018/978-1-5225-6210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2 化學工程</text:p>
          </table:table-cell>
          <table:table-cell office:value-type="float" office:value="9781522575962" table:style-name="ce25">
            <text:p>9781522575962</text:p>
          </table:table-cell>
          <table:table-cell office:value-type="float" office:value="9781522575955" table:style-name="ce27">
            <text:p>9781522575955</text:p>
          </table:table-cell>
          <table:table-cell office:value-type="string" table:style-name="ce23">
            <text:p>Applications of Nanofluid Transportation and Heat Transfer Simulatio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heikholeslami, Mohsen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595-5">http://services.igi-global.com/resolvedoi/resolve.aspx?doi=10.4018/978-1-5225-7595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6297" table:style-name="ce25">
            <text:p>9781522576297</text:p>
          </table:table-cell>
          <table:table-cell office:value-type="float" office:value="9781522576280" table:style-name="ce27">
            <text:p>9781522576280</text:p>
          </table:table-cell>
          <table:table-cell office:value-type="string" table:style-name="ce23">
            <text:p>Constructing an Ethical Hacking Knowledge Base for Threat Awareness and Preventio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Dhavale, Sunita Vikrant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628-0">http://services.igi-global.com/resolvedoi/resolve.aspx?doi=10.4018/978-1-5225-7628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51386" table:style-name="ce25">
            <text:p>9781522551386</text:p>
          </table:table-cell>
          <table:table-cell office:value-type="float" office:value="9781522551379" table:style-name="ce27">
            <text:p>9781522551379</text:p>
          </table:table-cell>
          <table:table-cell office:value-type="string" table:style-name="ce23">
            <text:p>Optimizing Big Data Management and Industrial Systems With Intelligent Techniqu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Öner, Sultan Ceren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137-9">http://services.igi-global.com/resolvedoi/resolve.aspx?doi=10.4018/978-1-5225-5137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6 材料工程</text:p>
          </table:table-cell>
          <table:table-cell office:value-type="float" office:value="9781522554073" table:style-name="ce25">
            <text:p>9781522554073</text:p>
          </table:table-cell>
          <table:table-cell office:value-type="float" office:value="9781522554066" table:style-name="ce27">
            <text:p>9781522554066</text:p>
          </table:table-cell>
          <table:table-cell office:value-type="string" table:style-name="ce23">
            <text:p>Strategic Applications of Measurement Technologies and Instrumentatio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Palchoudhury, Soubantika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406-6">http://services.igi-global.com/resolvedoi/resolve.aspx?doi=10.4018/978-1-5225-5406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1506" table:style-name="ce25">
            <text:p>9781522571506</text:p>
          </table:table-cell>
          <table:table-cell office:value-type="float" office:value="9781522571490" table:style-name="ce27">
            <text:p>9781522571490</text:p>
          </table:table-cell>
          <table:table-cell office:value-type="string" table:style-name="ce23">
            <text:p>Advancing Consumer-Centric Fog Computing Architectur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Munir, Kashif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149-0">http://services.igi-global.com/resolvedoi/resolve.aspx?doi=10.4018/978-1-5225-7149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11 環境工程</text:p>
          </table:table-cell>
          <table:table-cell office:value-type="float" office:value="9781522577287" table:style-name="ce25">
            <text:p>9781522577287</text:p>
          </table:table-cell>
          <table:table-cell office:value-type="float" office:value="9781522577270" table:style-name="ce27">
            <text:p>9781522577270</text:p>
          </table:table-cell>
          <table:table-cell office:value-type="string" table:style-name="ce23">
            <text:p>Building Sustainability Through Environmental Educatio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Wilson, Lynn A.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727-0">http://services.igi-global.com/resolvedoi/resolve.aspx?doi=10.4018/978-1-5225-7727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37915" table:style-name="ce25">
            <text:p>9781522537915</text:p>
          </table:table-cell>
          <table:table-cell office:value-type="float" office:value="9781522537908" table:style-name="ce27">
            <text:p>9781522537908</text:p>
          </table:table-cell>
          <table:table-cell office:value-type="string" table:style-name="ce23">
            <text:p>Big Data Processing With Hadoop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evathi, T.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3790-8">http://services.igi-global.com/resolvedoi/resolve.aspx?doi=10.4018/978-1-5225-3790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50 工業工程與管理</text:p>
          </table:table-cell>
          <table:table-cell office:value-type="float" office:value="9781522554462" table:style-name="ce25">
            <text:p>9781522554462</text:p>
          </table:table-cell>
          <table:table-cell office:value-type="float" office:value="9781522554455" table:style-name="ce27">
            <text:p>9781522554455</text:p>
          </table:table-cell>
          <table:table-cell office:value-type="string" table:style-name="ce23">
            <text:p>Handbook of Research on Green Engineering Techniques for Modern Manufacturin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Uthayakumar, M.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445-5">http://services.igi-global.com/resolvedoi/resolve.aspx?doi=10.4018/978-1-5225-5445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58569" table:style-name="ce25">
            <text:p>9781522558569</text:p>
          </table:table-cell>
          <table:table-cell office:value-type="float" office:value="9781522558552" table:style-name="ce27">
            <text:p>9781522558552</text:p>
          </table:table-cell>
          <table:table-cell office:value-type="string" table:style-name="ce23">
            <text:p>Mobile Network Forensics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harevski, Filipo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855-2">http://services.igi-global.com/resolvedoi/resolve.aspx?doi=10.4018/978-1-5225-5855-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9 土木、水利、工程</text:p>
          </table:table-cell>
          <table:table-cell office:value-type="float" office:value="9781522570608" table:style-name="ce25">
            <text:p>9781522570608</text:p>
          </table:table-cell>
          <table:table-cell office:value-type="float" office:value="9781522570592" table:style-name="ce27">
            <text:p>9781522570592</text:p>
          </table:table-cell>
          <table:table-cell office:value-type="string" table:style-name="ce23">
            <text:p>Optimization of Design for Better Structural Capacity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elgasmia, Mourad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059-2">http://services.igi-global.com/resolvedoi/resolve.aspx?doi=10.4018/978-1-5225-7059-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2725" table:style-name="ce25">
            <text:p>9781522572725</text:p>
          </table:table-cell>
          <table:table-cell office:value-type="float" office:value="9781522572718" table:style-name="ce27">
            <text:p>9781522572718</text:p>
          </table:table-cell>
          <table:table-cell office:value-type="string" table:style-name="ce23">
            <text:p>New Perspectives on Information Systems Modeling and Desig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da Cruz, António Miguel Rosado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271-8">http://services.igi-global.com/resolvedoi/resolve.aspx?doi=10.4018/978-1-5225-7271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9 土木、水利、工程</text:p>
          </table:table-cell>
          <table:table-cell office:value-type="float" office:value="9781522569961" table:style-name="ce25">
            <text:p>9781522569961</text:p>
          </table:table-cell>
          <table:table-cell office:value-type="float" office:value="9781522569954" table:style-name="ce27">
            <text:p>9781522569954</text:p>
          </table:table-cell>
          <table:table-cell office:value-type="string" table:style-name="ce23">
            <text:p>Reusable and Sustainable Building Materials in Modern Architectur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oç, Gülşah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995-4">http://services.igi-global.com/resolvedoi/resolve.aspx?doi=10.4018/978-1-5225-6995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3395" table:style-name="ce25">
            <text:p>9781522573395</text:p>
          </table:table-cell>
          <table:table-cell office:value-type="float" office:value="9781522573388" table:style-name="ce27">
            <text:p>9781522573388</text:p>
          </table:table-cell>
          <table:table-cell office:value-type="string" table:style-name="ce23">
            <text:p>Advanced Metaheuristic Methods in Big Data Retrieval and Analytic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ouarara, Hadj Ahmed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338-8">http://services.igi-global.com/resolvedoi/resolve.aspx?doi=10.4018/978-1-5225-7338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2695" table:style-name="ce25">
            <text:p>9781522572695</text:p>
          </table:table-cell>
          <table:table-cell office:value-type="float" office:value="9781522572688" table:style-name="ce27">
            <text:p>9781522572688</text:p>
          </table:table-cell>
          <table:table-cell office:value-type="string" table:style-name="ce23">
            <text:p>Innovative Solutions and Applications of Web Services Technology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Zhang, Liang-Jie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268-8">http://services.igi-global.com/resolvedoi/resolve.aspx?doi=10.4018/978-1-5225-7268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5993" table:style-name="ce25">
            <text:p>9781522575993</text:p>
          </table:table-cell>
          <table:table-cell office:value-type="float" office:value="9781522575986" table:style-name="ce27">
            <text:p>9781522575986</text:p>
          </table:table-cell>
          <table:table-cell office:value-type="string" table:style-name="ce23">
            <text:p>Advanced Methodologies and Technologies in Network Architecture, Mobile Computing, and Data Analytics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hosrow-Pour, Mehdi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office:value-type="string" table:style-name="ce13">
            <text:p>紙本2冊</text:p>
          </table:table-cell>
          <table:table-cell office:value-type="string" table:style-name="ce18">
            <text:p><text:a xlink:href="http://services.igi-global.com/resolvedoi/resolve.aspx?doi=10.4018/978-1-5225-7598-6">http://services.igi-global.com/resolvedoi/resolve.aspx?doi=10.4018/978-1-5225-7598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18 電力工程</text:p>
          </table:table-cell>
          <table:table-cell office:value-type="float" office:value="9781522575405" table:style-name="ce25">
            <text:p>9781522575405</text:p>
          </table:table-cell>
          <table:table-cell office:value-type="float" office:value="9781522575399" table:style-name="ce27">
            <text:p>9781522575399</text:p>
          </table:table-cell>
          <table:table-cell office:value-type="string" table:style-name="ce23">
            <text:p>Emerging Innovations in Microwave and Antenna Engineerin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Zbitou, Jamal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539-9">http://services.igi-global.com/resolvedoi/resolve.aspx?doi=10.4018/978-1-5225-7539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4934" table:style-name="ce25">
            <text:p>9781522574934</text:p>
          </table:table-cell>
          <table:table-cell office:value-type="float" office:value="9781522574927" table:style-name="ce27">
            <text:p>9781522574927</text:p>
          </table:table-cell>
          <table:table-cell office:value-type="string" table:style-name="ce23">
            <text:p>Advanced Methodologies and Technologies in System Security, Information Privacy, and Forensic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hosrow-Pour, Mehdi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492-7">http://services.igi-global.com/resolvedoi/resolve.aspx?doi=10.4018/978-1-5225-7492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58538" table:style-name="ce25">
            <text:p>9781522558538</text:p>
          </table:table-cell>
          <table:table-cell office:value-type="float" office:value="9781522558521" table:style-name="ce27">
            <text:p>9781522558521</text:p>
          </table:table-cell>
          <table:table-cell office:value-type="string" table:style-name="ce23">
            <text:p>Nature-Inspired Algorithms for Big Data Framework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anati, Hema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852-1">http://services.igi-global.com/resolvedoi/resolve.aspx?doi=10.4018/978-1-5225-5852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3692" table:style-name="ce25">
            <text:p>9781522573692</text:p>
          </table:table-cell>
          <table:table-cell office:value-type="float" office:value="9781522573685" table:style-name="ce27">
            <text:p>9781522573685</text:p>
          </table:table-cell>
          <table:table-cell office:value-type="string" table:style-name="ce23">
            <text:p>Advanced Methodologies and Technologies in Artificial Intelligence, Computer Simulation, and Human-Computer Interaction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hosrow-Pour, Mehdi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office:value-type="string" table:style-name="ce13">
            <text:p>紙本2冊</text:p>
          </table:table-cell>
          <table:table-cell office:value-type="string" table:style-name="ce18">
            <text:p><text:a xlink:href="http://services.igi-global.com/resolvedoi/resolve.aspx?doi=10.4018/978-1-5225-7368-5">http://services.igi-global.com/resolvedoi/resolve.aspx?doi=10.4018/978-1-5225-7368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9 土木、水利、工程</text:p>
          </table:table-cell>
          <table:table-cell office:value-type="float" office:value="9781522558651" table:style-name="ce25">
            <text:p>9781522558651</text:p>
          </table:table-cell>
          <table:table-cell office:value-type="float" office:value="9781522558644" table:style-name="ce27">
            <text:p>9781522558644</text:p>
          </table:table-cell>
          <table:table-cell office:value-type="string" table:style-name="ce23">
            <text:p>Measuring Maturity in Complex Engineering Project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da Silva Neto, João Carlos Araújo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864-4">http://services.igi-global.com/resolvedoi/resolve.aspx?doi=10.4018/978-1-5225-5864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52772" table:style-name="ce25">
            <text:p>9781522552772</text:p>
          </table:table-cell>
          <table:table-cell office:value-type="float" office:value="9781522552765" table:style-name="ce27">
            <text:p>9781522552765</text:p>
          </table:table-cell>
          <table:table-cell office:value-type="string" table:style-name="ce23">
            <text:p>Novel Design and Applications of Robotics Technolog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Zhang, Dan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276-5">http://services.igi-global.com/resolvedoi/resolve.aspx?doi=10.4018/978-1-5225-5276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18 電力工程</text:p>
          </table:table-cell>
          <table:table-cell office:value-type="float" office:value="9781522569725" table:style-name="ce25">
            <text:p>9781522569725</text:p>
          </table:table-cell>
          <table:table-cell office:value-type="float" office:value="9781522569718" table:style-name="ce27">
            <text:p>9781522569718</text:p>
          </table:table-cell>
          <table:table-cell office:value-type="string" table:style-name="ce23">
            <text:p>Optimal Power Flow Using Evolutionary Algorithm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oy, Provas Kumar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971-8">http://services.igi-global.com/resolvedoi/resolve.aspx?doi=10.4018/978-1-5225-6971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18 電力工程</text:p>
          </table:table-cell>
          <table:table-cell office:value-type="float" office:value="9781522569909" table:style-name="ce25">
            <text:p>9781522569909</text:p>
          </table:table-cell>
          <table:table-cell office:value-type="float" office:value="9781522569893" table:style-name="ce27">
            <text:p>9781522569893</text:p>
          </table:table-cell>
          <table:table-cell office:value-type="string" table:style-name="ce23">
            <text:p>Advanced Condition Monitoring and Fault Diagnosis of Electric Machin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Irfan, Muhammad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989-3">http://services.igi-global.com/resolvedoi/resolve.aspx?doi=10.4018/978-1-5225-6989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80 海洋工程</text:p>
          </table:table-cell>
          <table:table-cell office:value-type="float" office:value="9781522555780" table:style-name="ce25">
            <text:p>9781522555780</text:p>
          </table:table-cell>
          <table:table-cell office:value-type="float" office:value="9781522555773" table:style-name="ce27">
            <text:p>9781522555773</text:p>
          </table:table-cell>
          <table:table-cell office:value-type="string" table:style-name="ce23">
            <text:p>Harnessing Marine Macroalgae for Industrial Purposes in an Australian Context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oos, Göran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577-3">http://services.igi-global.com/resolvedoi/resolve.aspx?doi=10.4018/978-1-5225-5577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61187" table:style-name="ce25">
            <text:p>9781522561187</text:p>
          </table:table-cell>
          <table:table-cell office:value-type="float" office:value="9781522561170" table:style-name="ce27">
            <text:p>9781522561170</text:p>
          </table:table-cell>
          <table:table-cell office:value-type="string" table:style-name="ce23">
            <text:p>Extracting Knowledge From Opinion Minin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Agrawal, Rashmi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117-0">http://services.igi-global.com/resolvedoi/resolve.aspx?doi=10.4018/978-1-5225-6117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62085" table:style-name="ce25">
            <text:p>9781522562085</text:p>
          </table:table-cell>
          <table:table-cell office:value-type="float" office:value="9781522562078" table:style-name="ce27">
            <text:p>9781522562078</text:p>
          </table:table-cell>
          <table:table-cell office:value-type="string" table:style-name="ce23">
            <text:p>Big Data Analytics for Smart and Connected C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Dey, Nilanjan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207-8">http://services.igi-global.com/resolvedoi/resolve.aspx?doi=10.4018/978-1-5225-6207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1087" table:style-name="ce25">
            <text:p>9781522571087</text:p>
          </table:table-cell>
          <table:table-cell office:value-type="float" office:value="9781522571070" table:style-name="ce27">
            <text:p>9781522571070</text:p>
          </table:table-cell>
          <table:table-cell office:value-type="string" table:style-name="ce23">
            <text:p>Intelligent Innovations in Multimedia Data Engineering and Managemen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hattacharyya, Siddhartha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107-0">http://services.igi-global.com/resolvedoi/resolve.aspx?doi=10.4018/978-1-5225-7107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11 環境工程</text:p>
          </table:table-cell>
          <table:table-cell office:value-type="float" office:value="9781522573609" table:style-name="ce25">
            <text:p>9781522573609</text:p>
          </table:table-cell>
          <table:table-cell office:value-type="float" office:value="9781522573593" table:style-name="ce27">
            <text:p>9781522573593</text:p>
          </table:table-cell>
          <table:table-cell office:value-type="string" table:style-name="ce23">
            <text:p>Advanced Methodologies and Technologies in Engineering and Environmental Scienc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hosrow-Pour, Mehdi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359-3">http://services.igi-global.com/resolvedoi/resolve.aspx?doi=10.4018/978-1-5225-7359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60715" table:style-name="ce25">
            <text:p>9781522560715</text:p>
          </table:table-cell>
          <table:table-cell office:value-type="float" office:value="9781522560708" table:style-name="ce27">
            <text:p>9781522560708</text:p>
          </table:table-cell>
          <table:table-cell office:value-type="string" table:style-name="ce23">
            <text:p>The Rise of Fog Computing in the Digital Era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rinivasa, K.G.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070-8">http://services.igi-global.com/resolvedoi/resolve.aspx?doi=10.4018/978-1-5225-6070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11 環境工程</text:p>
          </table:table-cell>
          <table:table-cell office:value-type="float" office:value="9781522560036" table:style-name="ce25">
            <text:p>9781522560036</text:p>
          </table:table-cell>
          <table:table-cell office:value-type="float" office:value="9781522560029" table:style-name="ce27">
            <text:p>9781522560029</text:p>
          </table:table-cell>
          <table:table-cell office:value-type="string" table:style-name="ce23">
            <text:p>Transitioning Island Nations Into Sustainable Energy Hubs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pataru, Catalina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002-9">http://services.igi-global.com/resolvedoi/resolve.aspx?doi=10.4018/978-1-5225-6002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11 環境工程</text:p>
          </table:table-cell>
          <table:table-cell office:value-type="float" office:value="9781522569497" table:style-name="ce25">
            <text:p>9781522569497</text:p>
          </table:table-cell>
          <table:table-cell office:value-type="float" office:value="9781522569480" table:style-name="ce27">
            <text:p>9781522569480</text:p>
          </table:table-cell>
          <table:table-cell office:value-type="string" table:style-name="ce23">
            <text:p>Recent Challenges and Advances in Geotechnical Earthquake Engineerin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itharam, T.G.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948-0">http://services.igi-global.com/resolvedoi/resolve.aspx?doi=10.4018/978-1-5225-6948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57524" table:style-name="ce25">
            <text:p>9781522557524</text:p>
          </table:table-cell>
          <table:table-cell office:value-type="float" office:value="9781522557517" table:style-name="ce27">
            <text:p>9781522557517</text:p>
          </table:table-cell>
          <table:table-cell office:value-type="string" table:style-name="ce23">
            <text:p>Optoelectronics in Machine Vision-Based Theories and Application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ivas-Lopez, Moises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751-7">http://services.igi-global.com/resolvedoi/resolve.aspx?doi=10.4018/978-1-5225-5751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11 環境工程</text:p>
          </table:table-cell>
          <table:table-cell office:value-type="float" office:value="9781522557678" table:style-name="ce25">
            <text:p>9781522557678</text:p>
          </table:table-cell>
          <table:table-cell office:value-type="float" office:value="9781522557661" table:style-name="ce27">
            <text:p>9781522557661</text:p>
          </table:table-cell>
          <table:table-cell office:value-type="string" table:style-name="ce23">
            <text:p>Advanced Oxidation Processes (AOPs) in Water and Wastewater Treatmen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Aziz, Hamidi Abdul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766-1">http://services.igi-global.com/resolvedoi/resolve.aspx?doi=10.4018/978-1-5225-5766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6 材料工程</text:p>
          </table:table-cell>
          <table:table-cell office:value-type="float" office:value="9781522569695" table:style-name="ce25">
            <text:p>9781522569695</text:p>
          </table:table-cell>
          <table:table-cell office:value-type="float" office:value="9781522569688" table:style-name="ce27">
            <text:p>9781522569688</text:p>
          </table:table-cell>
          <table:table-cell office:value-type="string" table:style-name="ce23">
            <text:p>The Geometry of Higher-Dimensional Polytop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Zhizhin, Gennadiy Vladimirovich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6968-8">http://services.igi-global.com/resolvedoi/resolve.aspx?doi=10.4018/978-1-5225-6968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56947" table:style-name="ce25">
            <text:p>9781522556947</text:p>
          </table:table-cell>
          <table:table-cell office:value-type="float" office:value="9781522556930" table:style-name="ce27">
            <text:p>9781522556930</text:p>
          </table:table-cell>
          <table:table-cell office:value-type="string" table:style-name="ce23">
            <text:p>Algorithms, Methods, and Applications in Mobile Computing and Communication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Waluyo, Agustinus Borgy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693-0">http://services.igi-global.com/resolvedoi/resolve.aspx?doi=10.4018/978-1-5225-5693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11 環境工程</text:p>
          </table:table-cell>
          <table:table-cell office:value-type="float" office:value="9781522557555" table:style-name="ce25">
            <text:p>9781522557555</text:p>
          </table:table-cell>
          <table:table-cell office:value-type="float" office:value="9781522557548" table:style-name="ce27">
            <text:p>9781522557548</text:p>
          </table:table-cell>
          <table:table-cell office:value-type="string" table:style-name="ce23">
            <text:p>Advanced Treatment Techniques for Industrial Wastewater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Hussain, Athar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754-8">http://services.igi-global.com/resolvedoi/resolve.aspx?doi=10.4018/978-1-5225-5754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11 環境工程</text:p>
          </table:table-cell>
          <table:table-cell office:value-type="float" office:value="9781522579595" table:style-name="ce25">
            <text:p>9781522579595</text:p>
          </table:table-cell>
          <table:table-cell office:value-type="float" office:value="9781522579588" table:style-name="ce27">
            <text:p>9781522579588</text:p>
          </table:table-cell>
          <table:table-cell office:value-type="string" table:style-name="ce23">
            <text:p>Bioeconomical Solutions and Investments in Sustainable City Developmen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Vargas-Hernández, José G.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958-8">http://services.igi-global.com/resolvedoi/resolve.aspx?doi=10.4018/978-1-5225-7958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83028" table:style-name="ce25">
            <text:p>9781522583028</text:p>
          </table:table-cell>
          <table:table-cell office:value-type="float" office:value="9781522583011" table:style-name="ce27">
            <text:p>9781522583011</text:p>
          </table:table-cell>
          <table:table-cell office:value-type="string" table:style-name="ce23">
            <text:p>Multi-Objective Stochastic Programming in Fuzzy Environment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Biswas, Animesh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301-1">http://services.igi-global.com/resolvedoi/resolve.aspx?doi=10.4018/978-1-5225-8301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84087" table:style-name="ce25">
            <text:p>9781522584087</text:p>
          </table:table-cell>
          <table:table-cell office:value-type="float" office:value="9781522584070" table:style-name="ce27">
            <text:p>9781522584070</text:p>
          </table:table-cell>
          <table:table-cell office:value-type="string" table:style-name="ce23">
            <text:p>Handbook of Research on Cloud Computing and Big Data Applications in Io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Gupta, B.B.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407-0">http://services.igi-global.com/resolvedoi/resolve.aspx?doi=10.4018/978-1-5225-8407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90323" table:style-name="ce25">
            <text:p>9781522590323</text:p>
          </table:table-cell>
          <table:table-cell office:value-type="float" office:value="9781522590316" table:style-name="ce27">
            <text:p>9781522590316</text:p>
          </table:table-cell>
          <table:table-cell office:value-type="string" table:style-name="ce15">
            <text:p>Cognitive Computing in Technology-Enhanced Learnin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Lytras, Miltiadis D.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9031-6">http://services.igi-global.com/resolvedoi/resolve.aspx?doi=10.4018/978-1-5225-9031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3364" table:style-name="ce25">
            <text:p>9781522573364</text:p>
          </table:table-cell>
          <table:table-cell office:value-type="float" office:value="9781522573357" table:style-name="ce27">
            <text:p>9781522573357</text:p>
          </table:table-cell>
          <table:table-cell office:value-type="string" table:style-name="ce23">
            <text:p>Handbook of Research on the IoT, Cloud Computing, and Wireless Network Optimization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ingh, Surjit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office:value-type="string" table:style-name="ce13">
            <text:p>紙本2冊</text:p>
          </table:table-cell>
          <table:table-cell office:value-type="string" table:style-name="ce18">
            <text:p><text:a xlink:href="http://services.igi-global.com/resolvedoi/resolve.aspx?doi=10.4018/978-1-5225-7335-7">http://services.igi-global.com/resolvedoi/resolve.aspx?doi=10.4018/978-1-5225-7335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8123" table:style-name="ce25">
            <text:p>9781522578123</text:p>
          </table:table-cell>
          <table:table-cell office:value-type="float" office:value="9781522578116" table:style-name="ce27">
            <text:p>9781522578116</text:p>
          </table:table-cell>
          <table:table-cell office:value-type="string" table:style-name="ce23">
            <text:p>Smart Devices, Applications, and Protocols for the IoT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odrigues, Joel J.P.C.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811-6">http://services.igi-global.com/resolvedoi/resolve.aspx?doi=10.4018/978-1-5225-7811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8635" table:style-name="ce25">
            <text:p>9781522578635</text:p>
          </table:table-cell>
          <table:table-cell office:value-type="float" office:value="9781522578628" table:style-name="ce27">
            <text:p>9781522578628</text:p>
          </table:table-cell>
          <table:table-cell office:value-type="string" table:style-name="ce23">
            <text:p>Handbook of Research on Deep Learning Innovations and Trend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Hassanien, Aboul Ella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862-8">http://services.igi-global.com/resolvedoi/resolve.aspx?doi=10.4018/978-1-5225-7862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8802" table:style-name="ce25">
            <text:p>9781522578802</text:p>
          </table:table-cell>
          <table:table-cell office:value-type="float" office:value="9781522578796" table:style-name="ce27">
            <text:p>9781522578796</text:p>
          </table:table-cell>
          <table:table-cell office:value-type="string" table:style-name="ce23">
            <text:p>Cyber-Physical Systems for Social Application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Dimitrova, Maya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879-6">http://services.igi-global.com/resolvedoi/resolve.aspx?doi=10.4018/978-1-5225-7879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8833" table:style-name="ce25">
            <text:p>9781522578833</text:p>
          </table:table-cell>
          <table:table-cell office:value-type="float" office:value="9781522578826" table:style-name="ce27">
            <text:p>9781522578826</text:p>
          </table:table-cell>
          <table:table-cell office:value-type="string" table:style-name="ce23">
            <text:p>Ambient Urbanities as the Intersection Between the IoT and the IoP in Smart C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McKenna, H. Patrica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882-6">http://services.igi-global.com/resolvedoi/resolve.aspx?doi=10.4018/978-1-5225-7882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9281" table:style-name="ce25">
            <text:p>9781522579281</text:p>
          </table:table-cell>
          <table:table-cell office:value-type="float" office:value="9781522579274" table:style-name="ce27">
            <text:p>9781522579274</text:p>
          </table:table-cell>
          <table:table-cell office:value-type="string" table:style-name="ce23">
            <text:p>Spatial Planning in the Big Data Revolutio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Voghera, Angioletta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927-4">http://services.igi-global.com/resolvedoi/resolve.aspx?doi=10.4018/978-1-5225-7927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9564" table:style-name="ce25">
            <text:p>9781522579564</text:p>
          </table:table-cell>
          <table:table-cell office:value-type="float" office:value="9781522579557" table:style-name="ce27">
            <text:p>9781522579557</text:p>
          </table:table-cell>
          <table:table-cell office:value-type="string" table:style-name="ce23">
            <text:p>Computational Intelligence in the Internet of Thing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Purnomo, Hindriyanto Dwi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955-7">http://services.igi-global.com/resolvedoi/resolve.aspx?doi=10.4018/978-1-5225-7955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80287" table:style-name="ce25">
            <text:p>9781522580287</text:p>
          </table:table-cell>
          <table:table-cell office:value-type="float" office:value="9781522580270" table:style-name="ce27">
            <text:p>9781522580270</text:p>
          </table:table-cell>
          <table:table-cell office:value-type="string" table:style-name="ce23">
            <text:p>Applications of Image Processing and Soft Computing Systems in Agricultur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azmjooy, Navid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027-0">http://services.igi-global.com/resolvedoi/resolve.aspx?doi=10.4018/978-1-5225-8027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82397" table:style-name="ce25">
            <text:p>9781522582397</text:p>
          </table:table-cell>
          <table:table-cell office:value-type="float" office:value="9781522582380" table:style-name="ce27">
            <text:p>9781522582380</text:p>
          </table:table-cell>
          <table:table-cell office:value-type="string" table:style-name="ce15">
            <text:p>Multi-Criteria Decision-Making Models for Website Evaluatio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Vatansever, Kemal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238-0">http://services.igi-global.com/resolvedoi/resolve.aspx?doi=10.4018/978-1-5225-8238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90255" table:style-name="ce25">
            <text:p>9781522590255</text:p>
          </table:table-cell>
          <table:table-cell office:value-type="float" office:value="9781522590231" table:style-name="ce27">
            <text:p>9781522590231</text:p>
          </table:table-cell>
          <table:table-cell office:value-type="string" table:style-name="ce23">
            <text:p>Novel Practices and Trends in Grid and Cloud Computin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aj, Pethuru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9023-1">http://services.igi-global.com/resolvedoi/resolve.aspx?doi=10.4018/978-1-5225-9023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89747" table:style-name="ce25">
            <text:p>9781522589747</text:p>
          </table:table-cell>
          <table:table-cell office:value-type="float" office:value="9781522589730" table:style-name="ce27">
            <text:p>9781522589730</text:p>
          </table:table-cell>
          <table:table-cell office:value-type="string" table:style-name="ce23">
            <text:p>Ambient Intelligence Services in IoT Environments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orzun, Dmitry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973-0">http://services.igi-global.com/resolvedoi/resolve.aspx?doi=10.4018/978-1-5225-8973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59139" table:style-name="ce25">
            <text:p>9781522559139</text:p>
          </table:table-cell>
          <table:table-cell office:value-type="float" office:value="9781522559122" table:style-name="ce27">
            <text:p>9781522559122</text:p>
          </table:table-cell>
          <table:table-cell office:value-type="string" table:style-name="ce23">
            <text:p>Cases on Immersive Virtual Reality Techniqu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Yang, Kenneth C. C.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5912-2">http://services.igi-global.com/resolvedoi/resolve.aspx?doi=10.4018/978-1-5225-5912-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71 航太科技</text:p>
          </table:table-cell>
          <table:table-cell office:value-type="float" office:value="9781522579229" table:style-name="ce25">
            <text:p>9781522579229</text:p>
          </table:table-cell>
          <table:table-cell office:value-type="float" office:value="9781522579212" table:style-name="ce27">
            <text:p>9781522579212</text:p>
          </table:table-cell>
          <table:table-cell office:value-type="string" table:style-name="ce23">
            <text:p>Nanotechnology in Aerospace and Structural Mechanic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amdani, Noureddine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921-2">http://services.igi-global.com/resolvedoi/resolve.aspx?doi=10.4018/978-1-5225-7921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11 環境工程</text:p>
          </table:table-cell>
          <table:table-cell office:value-type="float" office:value="9781522580867" table:style-name="ce25">
            <text:p>9781522580867</text:p>
          </table:table-cell>
          <table:table-cell office:value-type="float" office:value="9781522580850" table:style-name="ce27">
            <text:p>9781522580850</text:p>
          </table:table-cell>
          <table:table-cell office:value-type="string" table:style-name="ce23">
            <text:p>Driving the Development, Management, and Sustainability of Cognitive C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Ahuja, Kiran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085-0">http://services.igi-global.com/resolvedoi/resolve.aspx?doi=10.4018/978-1-5225-8085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20 永續發展研究</text:p>
          </table:table-cell>
          <table:table-cell office:value-type="float" office:value="9781522573036" table:style-name="ce25">
            <text:p>9781522573036</text:p>
          </table:table-cell>
          <table:table-cell office:value-type="float" office:value="9781522573029" table:style-name="ce27">
            <text:p>9781522573029</text:p>
          </table:table-cell>
          <table:table-cell office:value-type="string" table:style-name="ce23">
            <text:p>Intellectual, Scientific, and Educational Influences on Sustainability Research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Turvey, Rosario Adapon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302-9">http://services.igi-global.com/resolvedoi/resolve.aspx?doi=10.4018/978-1-5225-7302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20 永續發展研究</text:p>
          </table:table-cell>
          <table:table-cell office:value-type="float" office:value="9781522577072" table:style-name="ce25">
            <text:p>9781522577072</text:p>
          </table:table-cell>
          <table:table-cell office:value-type="float" office:value="9781522577065" table:style-name="ce27">
            <text:p>9781522577065</text:p>
          </table:table-cell>
          <table:table-cell office:value-type="string" table:style-name="ce23">
            <text:p>Global Initiatives for Waste Reduction and Cutting Food Los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Gunjal, Aparna Baban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706-5">http://services.igi-global.com/resolvedoi/resolve.aspx?doi=10.4018/978-1-5225-7706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7 食品工程</text:p>
          </table:table-cell>
          <table:table-cell office:value-type="float" office:value="9781522578956" table:style-name="ce25">
            <text:p>9781522578956</text:p>
          </table:table-cell>
          <table:table-cell office:value-type="float" office:value="9781522578949" table:style-name="ce27">
            <text:p>9781522578949</text:p>
          </table:table-cell>
          <table:table-cell office:value-type="string" table:style-name="ce15">
            <text:p>Novel Technologies and Systems for Food Preservatio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Gaspar, Pedro Dinis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894-9">http://services.igi-global.com/resolvedoi/resolve.aspx?doi=10.4018/978-1-5225-7894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18 電力工程</text:p>
          </table:table-cell>
          <table:table-cell office:value-type="float" office:value="9781522580317" table:style-name="ce25">
            <text:p>9781522580317</text:p>
          </table:table-cell>
          <table:table-cell office:value-type="float" office:value="9781522580300" table:style-name="ce27">
            <text:p>9781522580300</text:p>
          </table:table-cell>
          <table:table-cell office:value-type="string" table:style-name="ce23">
            <text:p>Handbook of Research on Smart Power System Operation and Control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Alhelou, Hassan Haes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030-0">http://services.igi-global.com/resolvedoi/resolve.aspx?doi=10.4018/978-1-5225-8030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11 環境工程</text:p>
          </table:table-cell>
          <table:table-cell office:value-type="float" office:value="9781522583264" table:style-name="ce25">
            <text:p>9781522583264</text:p>
          </table:table-cell>
          <table:table-cell office:value-type="float" office:value="9781522583257" table:style-name="ce27">
            <text:p>9781522583257</text:p>
          </table:table-cell>
          <table:table-cell office:value-type="string" table:style-name="ce23">
            <text:p>Recycled Waste Materials in Concrete Construction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Mirza, Jahangir</text:p>
          </table:table-cell>
          <table:table-cell office:value-type="string" table:style-name="ce21">
            <text:p>Engineering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325-7">http://services.igi-global.com/resolvedoi/resolve.aspx?doi=10.4018/978-1-5225-8325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78482" table:style-name="ce25">
            <text:p>9781522578482</text:p>
          </table:table-cell>
          <table:table-cell office:value-type="float" office:value="9781522578475" table:style-name="ce27">
            <text:p>9781522578475</text:p>
          </table:table-cell>
          <table:table-cell office:value-type="string" table:style-name="ce23">
            <text:p>Cybersecurity Education for Awareness and Complianc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Vasileiou, Ismini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7847-5">http://services.igi-global.com/resolvedoi/resolve.aspx?doi=10.4018/978-1-5225-7847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81017" table:style-name="ce25">
            <text:p>9781522581017</text:p>
          </table:table-cell>
          <table:table-cell office:value-type="float" office:value="9781522581000" table:style-name="ce27">
            <text:p>9781522581000</text:p>
          </table:table-cell>
          <table:table-cell office:value-type="string" table:style-name="ce23">
            <text:p>Machine Learning and Cognitive Science Applications in Cyber Security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Khan, Muhammad Salman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100-0">http://services.igi-global.com/resolvedoi/resolve.aspx?doi=10.4018/978-1-5225-8100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82427" table:style-name="ce25">
            <text:p>9781522582427</text:p>
          </table:table-cell>
          <table:table-cell office:value-type="float" office:value="9781522582410" table:style-name="ce27">
            <text:p>9781522582410</text:p>
          </table:table-cell>
          <table:table-cell office:value-type="string" table:style-name="ce23">
            <text:p>Countering Cyber Attacks and Preserving the Integrity and Availability of Critical System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Geetha, S.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241-0">http://services.igi-global.com/resolvedoi/resolve.aspx?doi=10.4018/978-1-5225-8241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83059" table:style-name="ce25">
            <text:p>9781522583059</text:p>
          </table:table-cell>
          <table:table-cell office:value-type="float" office:value="9781522583042" table:style-name="ce27">
            <text:p>9781522583042</text:p>
          </table:table-cell>
          <table:table-cell office:value-type="string" table:style-name="ce23">
            <text:p>Developments in Information Security and Cybernetic War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Sarfraz, Muhammad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304-2">http://services.igi-global.com/resolvedoi/resolve.aspx?doi=10.4018/978-1-5225-8304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 資訊</text:p>
          </table:table-cell>
          <table:table-cell office:value-type="float" office:value="9781522583905" table:style-name="ce25">
            <text:p>9781522583905</text:p>
          </table:table-cell>
          <table:table-cell office:value-type="float" office:value="9781522583899" table:style-name="ce27">
            <text:p>9781522583899</text:p>
          </table:table-cell>
          <table:table-cell office:value-type="string" table:style-name="ce23">
            <text:p>Knowledge Management Techniques for Risk Management in IT Projects: Emerging Research and Opportunitie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Riaz, Muhammad Noman</text:p>
          </table:table-cell>
          <table:table-cell office:value-type="string" table:style-name="ce21">
            <text:p>Information Science Reference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無光碟附件</text:p>
          </table:table-cell>
          <table:table-cell table:style-name="ce21"/>
          <table:table-cell office:value-type="string" table:style-name="ce18">
            <text:p><text:a xlink:href="http://services.igi-global.com/resolvedoi/resolve.aspx?doi=10.4018/978-1-5225-8389-9">http://services.igi-global.com/resolvedoi/resolve.aspx?doi=10.4018/978-1-5225-8389-9</text:a></text:p>
          </table:table-cell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2" table:style-name="ce5"/>
          <table:table-cell table:style-name="ce4"/>
          <table:table-cell table:style-name="ce8"/>
          <table:table-cell office:value-type="string" table:style-name="ce9">
            <text:p>總冊數</text:p>
          </table:table-cell>
          <table:table-cell office:value-type="float" office:value="238" table:formula="of:=SUM([.G2:.G239])" table:style-name="ce4">
            <text:p>238</text:p>
          </table:table-cell>
          <table:table-cell table:number-columns-repeated="2" table:style-name="ce5"/>
          <table:table-cell table:number-columns-repeated="2" table:style-name="ce4"/>
          <table:table-cell table:number-columns-repeated="3" table:style-name="ce7"/>
          <table:table-cell table:number-columns-repeated="16370" table:style-name="ce1"/>
        </table:table-row>
        <table:table-row table:style-name="ro1">
          <table:table-cell table:number-columns-repeated="4"/>
          <table:table-cell table:style-name="ce8"/>
          <table:table-cell table:style-name="ce10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3" table:style-name="ce7"/>
          <table:table-cell table:number-columns-repeated="16370" table:style-name="ce1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9-10-18T07:14:03Z</dc:date>
    <meta:print-date>2019-08-27T08:57:58Z</meta:print-date>
  </office:meta>
</office:document-meta>
</file>