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14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9.20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5.34458333333333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D$2:.$D$22]; [.D2])&gt;1;NOT(ISBLANK([.D2]))))" style:apply-style-name="cf1" style:base-cell-address="IOS.D2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fo:font-size="10pt" style:font-size-asian="10pt" style:font-size-complex="10pt"/>
      <style:map style:condition="of:is-true-formula(AND(COUNTIF([.$E$2:.$E$22]; [.E2])&gt;1;NOT(ISBLANK([.E2]))))" style:apply-style-name="cf1" style:base-cell-address="IOS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4"/>
        <table:table-column table:style-name="co5" table:default-cell-style-name="ce6"/>
        <table:table-column table:style-name="co1" table:number-columns-repeated="2" table:default-cell-style-name="ce4"/>
        <table:table-column table:style-name="co6" table:default-cell-style-name="ce5"/>
        <table:table-column table:style-name="co7" table:default-cell-style-name="ce5"/>
        <table:table-column table:style-name="co8" table:default-cell-style-name="ce4"/>
        <table:table-column table:style-name="co9" table:default-cell-style-name="ce4"/>
        <table:table-column table:style-name="co10" table:default-cell-style-name="ce7"/>
        <table:table-column table:style-name="co11" table:default-cell-style-name="ce7"/>
        <table:table-column table:style-name="co12" table:number-columns-repeated="5" table:default-cell-style-name="ce7"/>
        <table:table-column table:style-name="co12" table:number-columns-repeated="16365" table:default-cell-style-name="ce1"/>
        <table:table-row table:style-name="ro1">
          <table:table-cell office:value-type="string" table:style-name="ce15">
            <text:p>序號</text:p>
          </table:table-cell>
          <table:table-cell office:value-type="string" table:style-name="ce15">
            <text:p>主題</text:p>
          </table:table-cell>
          <table:table-cell office:value-type="string" table:style-name="ce15">
            <text:p>次主題</text:p>
          </table:table-cell>
          <table:table-cell office:value-type="string" table:style-name="ce2">
            <text:p>電子書13碼ISBN</text:p>
          </table:table-cell>
          <table:table-cell office:value-type="string" table:style-name="ce2">
            <text:p>紙本ISBN</text:p>
          </table:table-cell>
          <table:table-cell office:value-type="string" table:style-name="ce3">
            <text:p>題名</text:p>
          </table:table-cell>
          <table:table-cell office:value-type="string" table:style-name="ce15">
            <text:p>冊數</text:p>
          </table:table-cell>
          <table:table-cell office:value-type="string" table:style-name="ce15">
            <text:p>版次</text:p>
          </table:table-cell>
          <table:table-cell office:value-type="string" table:style-name="ce15">
            <text:p>作者</text:p>
          </table:table-cell>
          <table:table-cell office:value-type="string" table:style-name="ce15">
            <text:p>出版者</text:p>
          </table:table-cell>
          <table:table-cell office:value-type="string" table:style-name="ce15">
            <text:p>出版年</text:p>
          </table:table-cell>
          <table:table-cell office:value-type="string" table:style-name="ce15">
            <text:p>附件</text:p>
          </table:table-cell>
          <table:table-cell office:value-type="string" table:style-name="ce15">
            <text:p>備註</text:p>
          </table:table-cell>
          <table:table-cell office:value-type="string" table:style-name="ce13">
            <text:p>連結</text:p>
          </table:table-cell>
          <table:table-cell table:number-columns-repeated="5" table:style-name="ce11"/>
          <table:table-cell table:number-columns-repeated="16365" table:style-name="ce12"/>
        </table:table-row>
        <table:table-row table:style-name="ro2">
          <table:table-cell office:value-type="float" office:value="325" table:style-name="ce16">
            <text:p>325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4 政治學</text:p>
          </table:table-cell>
          <table:table-cell office:value-type="float" office:value="9781614994701" table:style-name="ce21">
            <text:p>9781614994701</text:p>
          </table:table-cell>
          <table:table-cell office:value-type="float" office:value="9781614994695" table:style-name="ce22">
            <text:p>9781614994695</text:p>
          </table:table-cell>
          <table:table-cell office:value-type="string" table:style-name="ce19">
            <text:p>Countering Radicalisation and Violent Extremism Among Youth to Prevent Terrorism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Lombardi, Marco</text:p>
          </table:table-cell>
          <table:table-cell office:value-type="string" table:style-name="ce17">
            <text:p>IOS Press</text:p>
          </table:table-cell>
          <table:table-cell office:value-type="float" office:value="2015" table:style-name="ce16">
            <text:p>2015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4695">http://ebooks.windeal.com.tw/ios/cover.asp?isbn=978161499469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6" table:style-name="ce16">
            <text:p>326</text:p>
          </table:table-cell>
          <table:table-cell office:value-type="string" table:style-name="ce17">
            <text:p>Arts &amp; Humanities &amp; Social Science</text:p>
          </table:table-cell>
          <table:table-cell office:value-type="string" table:style-name="ce17">
            <text:p>H17 社會學</text:p>
          </table:table-cell>
          <table:table-cell office:value-type="float" office:value="9781614997573" table:style-name="ce21">
            <text:p>9781614997573</text:p>
          </table:table-cell>
          <table:table-cell office:value-type="float" office:value="9781614997566" table:style-name="ce22">
            <text:p>9781614997566</text:p>
          </table:table-cell>
          <table:table-cell office:value-type="string" table:style-name="ce19">
            <text:p>Not Only Syria? The Phenomenon of Foreign Fighters in a Comparative Perspective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Rekawek, Kacper</text:p>
          </table:table-cell>
          <table:table-cell office:value-type="string" table:style-name="ce17">
            <text:p>IOS Press</text:p>
          </table:table-cell>
          <table:table-cell office:value-type="float" office:value="2017" table:style-name="ce16">
            <text:p>2017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7566">http://ebooks.windeal.com.tw/ios/cover.asp?isbn=9781614997566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27" table:style-name="ce16">
            <text:p>327</text:p>
          </table:table-cell>
          <table:table-cell office:value-type="string" table:style-name="ce17">
            <text:p>Medicine</text:p>
          </table:table-cell>
          <table:table-cell office:value-type="string" table:style-name="ce17">
            <text:p>B101010 醫學工程</text:p>
          </table:table-cell>
          <table:table-cell office:value-type="float" office:value="9781614997405" table:style-name="ce21">
            <text:p>9781614997405</text:p>
          </table:table-cell>
          <table:table-cell office:value-type="float" office:value="9781614997399" table:style-name="ce22">
            <text:p>9781614997399</text:p>
          </table:table-cell>
          <table:table-cell office:value-type="string" table:style-name="ce19">
            <text:p>Participatory Design &amp; Health Information Technology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Kanstrup, Anne Marie</text:p>
          </table:table-cell>
          <table:table-cell office:value-type="string" table:style-name="ce17">
            <text:p>IOS Press</text:p>
          </table:table-cell>
          <table:table-cell office:value-type="float" office:value="2017" table:style-name="ce16">
            <text:p>2017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7399">http://ebooks.windeal.com.tw/ios/cover.asp?isbn=978161499739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8" table:style-name="ce16">
            <text:p>328</text:p>
          </table:table-cell>
          <table:table-cell office:value-type="string" table:style-name="ce17">
            <text:p>Medicine</text:p>
          </table:table-cell>
          <table:table-cell office:value-type="string" table:style-name="ce17">
            <text:p>B101010 醫學工程</text:p>
          </table:table-cell>
          <table:table-cell office:value-type="float" office:value="9781614998808" table:style-name="ce21">
            <text:p>9781614998808</text:p>
          </table:table-cell>
          <table:table-cell office:value-type="float" office:value="9781614998792" table:style-name="ce22">
            <text:p>9781614998792</text:p>
          </table:table-cell>
          <table:table-cell office:value-type="string" table:style-name="ce19">
            <text:p>Data, Informatics and Technology: An Inspiration for Improved Healthcare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Hasman, Arie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8792">http://ebooks.windeal.com.tw/ios/cover.asp?isbn=9781614998792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29" table:style-name="ce16">
            <text:p>32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5890" table:style-name="ce21">
            <text:p>9781614995890</text:p>
          </table:table-cell>
          <table:table-cell office:value-type="float" office:value="9781614995883" table:style-name="ce22">
            <text:p>9781614995883</text:p>
          </table:table-cell>
          <table:table-cell office:value-type="string" table:style-name="ce19">
            <text:p>Thirteenth Scandinavian Conference on Artificial Intelligence: SCAI 2015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Nowaczyk, Sławomir</text:p>
          </table:table-cell>
          <table:table-cell office:value-type="string" table:style-name="ce17">
            <text:p>IOS Press</text:p>
          </table:table-cell>
          <table:table-cell office:value-type="float" office:value="2015" table:style-name="ce16">
            <text:p>2015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5883">http://ebooks.windeal.com.tw/ios/cover.asp?isbn=9781614995883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0" table:style-name="ce16">
            <text:p>33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10 能源科技</text:p>
          </table:table-cell>
          <table:table-cell office:value-type="float" office:value="9781614995722" table:style-name="ce21">
            <text:p>9781614995722</text:p>
          </table:table-cell>
          <table:table-cell office:value-type="float" office:value="9781614995715" table:style-name="ce22">
            <text:p>9781614995715</text:p>
          </table:table-cell>
          <table:table-cell office:value-type="string" table:style-name="ce19">
            <text:p>The Protection of Critical Energy Infrastructure Against Emerging Security Challenges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Niglia, Alessandro</text:p>
          </table:table-cell>
          <table:table-cell office:value-type="string" table:style-name="ce17">
            <text:p>IOS Press</text:p>
          </table:table-cell>
          <table:table-cell office:value-type="float" office:value="2015" table:style-name="ce16">
            <text:p>2015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5715">http://ebooks.windeal.com.tw/ios/cover.asp?isbn=9781614995715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1" table:style-name="ce16">
            <text:p>33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7085" table:style-name="ce21">
            <text:p>9781614997085</text:p>
          </table:table-cell>
          <table:table-cell office:value-type="float" office:value="9781614997078" table:style-name="ce22">
            <text:p>9781614997078</text:p>
          </table:table-cell>
          <table:table-cell office:value-type="string" table:style-name="ce19">
            <text:p>What Social Robots Can and Should Do: Proceedings of Robophilosophy 2016 / TRANSOR 2016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Seibt, Johanna</text:p>
          </table:table-cell>
          <table:table-cell office:value-type="string" table:style-name="ce17">
            <text:p>IOS Press</text:p>
          </table:table-cell>
          <table:table-cell office:value-type="float" office:value="2016" table:style-name="ce16">
            <text:p>2016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7078">http://ebooks.windeal.com.tw/ios/cover.asp?isbn=9781614997078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2" table:style-name="ce16">
            <text:p>33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18 電力工程</text:p>
          </table:table-cell>
          <table:table-cell office:value-type="float" office:value="9781614996392" table:style-name="ce21">
            <text:p>9781614996392</text:p>
          </table:table-cell>
          <table:table-cell office:value-type="float" office:value="9781614996385" table:style-name="ce22">
            <text:p>9781614996385</text:p>
          </table:table-cell>
          <table:table-cell office:value-type="string" table:style-name="ce19">
            <text:p>Electromagnetic Nondestructive Evaluation (XIX)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Yusa, Noritaka</text:p>
          </table:table-cell>
          <table:table-cell office:value-type="string" table:style-name="ce17">
            <text:p>IOS Press</text:p>
          </table:table-cell>
          <table:table-cell office:value-type="float" office:value="2016" table:style-name="ce16">
            <text:p>2016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6385">http://ebooks.windeal.com.tw/ios/cover.asp?isbn=978161499638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3" table:style-name="ce16">
            <text:p>33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8105" table:style-name="ce21">
            <text:p>9781614998105</text:p>
          </table:table-cell>
          <table:table-cell office:value-type="float" office:value="9781614998099" table:style-name="ce22">
            <text:p>9781614998099</text:p>
          </table:table-cell>
          <table:table-cell office:value-type="string" table:style-name="ce19">
            <text:p>Dependable Software Systems Engineering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Pretschner, Alexander</text:p>
          </table:table-cell>
          <table:table-cell office:value-type="string" table:style-name="ce17">
            <text:p>IOS Press</text:p>
          </table:table-cell>
          <table:table-cell office:value-type="float" office:value="2017" table:style-name="ce16">
            <text:p>2017</text:p>
          </table:table-cell>
          <table:table-cell office:value-type="string" table:style-name="ce20">
            <text:p>無光碟附件</text:p>
          </table:table-cell>
          <table:table-cell office:value-type="string" table:style-name="ce17">
            <text:p>NATO Science for Peace and Security Series - D: Information and Communication Security, Volume 50</text:p>
          </table:table-cell>
          <table:table-cell office:value-type="string" table:style-name="ce14">
            <text:p><text:a xlink:href="http://ebooks.windeal.com.tw/ios/cover.asp?isbn=9781614998099">http://ebooks.windeal.com.tw/ios/cover.asp?isbn=9781614998099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34" table:style-name="ce16">
            <text:p>33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8006" table:style-name="ce21">
            <text:p>9781614998006</text:p>
          </table:table-cell>
          <table:table-cell office:value-type="float" office:value="9781614997993" table:style-name="ce22">
            <text:p>9781614997993</text:p>
          </table:table-cell>
          <table:table-cell office:value-type="string" table:style-name="ce19">
            <text:p>New Trends in Intelligent Software Methodologies, Tools and Techniques: Proceedings of the 16th International Conference (SoMeT_17)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Fujita, Hamido</text:p>
          </table:table-cell>
          <table:table-cell office:value-type="string" table:style-name="ce17">
            <text:p>IOS Press</text:p>
          </table:table-cell>
          <table:table-cell office:value-type="float" office:value="2017" table:style-name="ce16">
            <text:p>2017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7993">http://ebooks.windeal.com.tw/ios/cover.asp?isbn=9781614997993</text:a></text:p>
          </table:table-cell>
          <table:table-cell table:number-columns-repeated="16370" table:style-name="ce1"/>
        </table:table-row>
        <table:table-row table:style-name="ro4">
          <table:table-cell office:value-type="float" office:value="335" table:style-name="ce16">
            <text:p>33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7856" table:style-name="ce21">
            <text:p>9781614997856</text:p>
          </table:table-cell>
          <table:table-cell office:value-type="float" office:value="9781614997849" table:style-name="ce22">
            <text:p>9781614997849</text:p>
          </table:table-cell>
          <table:table-cell office:value-type="string" table:style-name="ce19">
            <text:p>Information Technology and Intelligent Transportation Systems: Proceedings of the 2nd International Conference on Information Technology and Intelligent Transportation Systems (ITITS 2017), Xi'an, China, June 10, 2017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Balas, Valentina Emilia</text:p>
          </table:table-cell>
          <table:table-cell office:value-type="string" table:style-name="ce17">
            <text:p>IOS Press</text:p>
          </table:table-cell>
          <table:table-cell office:value-type="float" office:value="2017" table:style-name="ce16">
            <text:p>2017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7849">http://ebooks.windeal.com.tw/ios/cover.asp?isbn=9781614997849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6" table:style-name="ce16">
            <text:p>336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9317" table:style-name="ce21">
            <text:p>9781614999317</text:p>
          </table:table-cell>
          <table:table-cell office:value-type="float" office:value="9781614999300" table:style-name="ce22">
            <text:p>9781614999300</text:p>
          </table:table-cell>
          <table:table-cell office:value-type="string" table:style-name="ce19">
            <text:p>Envisioning Robots in Society: Power, Politics, and Public Space - Proceedings of Robophilosophy 2018 / TRANSOR 2018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Coeckelbergh, Mark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9300">http://ebooks.windeal.com.tw/ios/cover.asp?isbn=978161499930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7" table:style-name="ce16">
            <text:p>337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9270" table:style-name="ce21">
            <text:p>9781614999270</text:p>
          </table:table-cell>
          <table:table-cell office:value-type="float" office:value="9781614999263" table:style-name="ce22">
            <text:p>9781614999263</text:p>
          </table:table-cell>
          <table:table-cell office:value-type="string" table:style-name="ce19">
            <text:p>Fuzzy Systems and Data Mining IV: Proceedings of FSDM 2018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Tallón-Ballesteros, Antonio J.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9263">http://ebooks.windeal.com.tw/ios/cover.asp?isbn=9781614999263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38" table:style-name="ce16">
            <text:p>338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9164" table:style-name="ce21">
            <text:p>9781614999164</text:p>
          </table:table-cell>
          <table:table-cell office:value-type="float" office:value="9781614999157" table:style-name="ce22">
            <text:p>9781614999157</text:p>
          </table:table-cell>
          <table:table-cell office:value-type="string" table:style-name="ce19">
            <text:p>Query Processing over Graph-structured Data on the Web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Deibe, Maribel Acosta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9157">http://ebooks.windeal.com.tw/ios/cover.asp?isbn=9781614999157</text:a></text:p>
          </table:table-cell>
          <table:table-cell table:number-columns-repeated="16370" table:style-name="ce1"/>
        </table:table-row>
        <table:table-row table:style-name="ro2">
          <table:table-cell office:value-type="float" office:value="339" table:style-name="ce16">
            <text:p>339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9188" table:style-name="ce21">
            <text:p>9781614999188</text:p>
          </table:table-cell>
          <table:table-cell office:value-type="float" office:value="9781614999171" table:style-name="ce22">
            <text:p>9781614999171</text:p>
          </table:table-cell>
          <table:table-cell office:value-type="string" table:style-name="ce19">
            <text:p>Artificial Intelligence Research and Development: Current Challenges, New Trends and Applications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Falomir, Zoe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9171">http://ebooks.windeal.com.tw/ios/cover.asp?isbn=9781614999171</text:a></text:p>
          </table:table-cell>
          <table:table-cell table:number-columns-repeated="16370" table:style-name="ce1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9003" table:style-name="ce21">
            <text:p>9781614999003</text:p>
          </table:table-cell>
          <table:table-cell office:value-type="float" office:value="9781614998990" table:style-name="ce22">
            <text:p>9781614998990</text:p>
          </table:table-cell>
          <table:table-cell office:value-type="string" table:style-name="ce19">
            <text:p>New Trends in Intelligent Software Methodologies, Tools and Techniques: Proceedings of the 17th International Conference SoMeT_18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Fujita, Hamido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8990">http://ebooks.windeal.com.tw/ios/cover.asp?isbn=9781614998990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1" table:style-name="ce16">
            <text:p>341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8822" table:style-name="ce21">
            <text:p>9781614998822</text:p>
          </table:table-cell>
          <table:table-cell office:value-type="float" office:value="9781614998815" table:style-name="ce22">
            <text:p>9781614998815</text:p>
          </table:table-cell>
          <table:table-cell office:value-type="string" table:style-name="ce19">
            <text:p>Big Data and HPC: Ecosystem and Convergence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Grandinetti, Lucio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8815">http://ebooks.windeal.com.tw/ios/cover.asp?isbn=9781614998815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2" table:style-name="ce16">
            <text:p>342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8921" table:style-name="ce21">
            <text:p>9781614998921</text:p>
          </table:table-cell>
          <table:table-cell office:value-type="float" office:value="9781614998914" table:style-name="ce22">
            <text:p>9781614998914</text:p>
          </table:table-cell>
          <table:table-cell office:value-type="string" table:style-name="ce19">
            <text:p>Inference and Learning Systems for Uncertain Relational Data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Cota, Giuseppe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8914">http://ebooks.windeal.com.tw/ios/cover.asp?isbn=978161499891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3" table:style-name="ce16">
            <text:p>343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8549" table:style-name="ce21">
            <text:p>9781614998549</text:p>
          </table:table-cell>
          <table:table-cell office:value-type="float" office:value="9781614998532" table:style-name="ce22">
            <text:p>9781614998532</text:p>
          </table:table-cell>
          <table:table-cell office:value-type="string" table:style-name="ce19">
            <text:p>Application of Semantic Technology in Biodiversity Science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Thessen, Anne E.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8532">http://ebooks.windeal.com.tw/ios/cover.asp?isbn=9781614998532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4" table:style-name="ce16">
            <text:p>344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8600" table:style-name="ce21">
            <text:p>9781614998600</text:p>
          </table:table-cell>
          <table:table-cell office:value-type="float" office:value="9781614998594" table:style-name="ce22">
            <text:p>9781614998594</text:p>
          </table:table-cell>
          <table:table-cell office:value-type="string" table:style-name="ce19">
            <text:p>Explaining Data Patterns using Knowledge from the Web of Data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Tiddi, Ilaria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8594">http://ebooks.windeal.com.tw/ios/cover.asp?isbn=9781614998594</text:a></text:p>
          </table:table-cell>
          <table:table-cell table:number-columns-repeated="16370" table:style-name="ce1"/>
        </table:table-row>
        <table:table-row table:style-name="ro1">
          <table:table-cell office:value-type="float" office:value="345" table:style-name="ce16">
            <text:p>345</text:p>
          </table:table-cell>
          <table:table-cell office:value-type="string" table:style-name="ce17">
            <text:p>Science &amp; Technology</text:p>
          </table:table-cell>
          <table:table-cell office:value-type="string" table:style-name="ce17">
            <text:p>E08 資訊</text:p>
          </table:table-cell>
          <table:table-cell office:value-type="float" office:value="9781614998143" table:style-name="ce21">
            <text:p>9781614998143</text:p>
          </table:table-cell>
          <table:table-cell office:value-type="float" office:value="9781614998136" table:style-name="ce22">
            <text:p>9781614998136</text:p>
          </table:table-cell>
          <table:table-cell office:value-type="string" table:style-name="ce19">
            <text:p>Data Intensive Computing Applications for Big Data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st</text:p>
          </table:table-cell>
          <table:table-cell office:value-type="string" table:style-name="ce17">
            <text:p>Mittal, Mamta</text:p>
          </table:table-cell>
          <table:table-cell office:value-type="string" table:style-name="ce17">
            <text:p>IOS Press</text:p>
          </table:table-cell>
          <table:table-cell office:value-type="float" office:value="2018" table:style-name="ce16">
            <text:p>2018</text:p>
          </table:table-cell>
          <table:table-cell office:value-type="string" table:style-name="ce20">
            <text:p>無光碟附件</text:p>
          </table:table-cell>
          <table:table-cell table:style-name="ce17"/>
          <table:table-cell office:value-type="string" table:style-name="ce14">
            <text:p><text:a xlink:href="http://ebooks.windeal.com.tw/ios/cover.asp?isbn=9781614998136">http://ebooks.windeal.com.tw/ios/cover.asp?isbn=9781614998136</text:a></text:p>
          </table:table-cell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style-name="ce8"/>
          <table:table-cell office:value-type="string" table:style-name="ce9">
            <text:p>總冊數</text:p>
          </table:table-cell>
          <table:table-cell office:value-type="float" office:value="21" table:formula="of:=SUM([.G2:.G22])" table:style-name="ce4">
            <text:p>21</text:p>
          </table:table-cell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style-name="ro1">
          <table:table-cell table:style-name="ce4"/>
          <table:table-cell table:number-columns-repeated="2" table:style-name="ce5"/>
          <table:table-cell table:style-name="ce4"/>
          <table:table-cell table:style-name="ce8"/>
          <table:table-cell table:style-name="ce10"/>
          <table:table-cell table:style-name="ce4"/>
          <table:table-cell table:number-columns-repeated="2" table:style-name="ce5"/>
          <table:table-cell table:number-columns-repeated="2" table:style-name="ce4"/>
          <table:table-cell table:number-columns-repeated="3" table:style-name="ce7"/>
          <table:table-cell table:number-columns-repeated="1637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10-18T07:15:18Z</dc:date>
    <meta:print-date>2019-08-27T08:57:58Z</meta:print-date>
  </office:meta>
</office:document-meta>
</file>