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:.$D$71]; [.D2])&gt;1;NOT(ISBLANK([.D2]))))" style:apply-style-name="cf1" style:base-cell-address="ABC-CLIO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E$2:.$E$71]; [.E2])&gt;1;NOT(ISBLANK([.E2]))))" style:apply-style-name="cf1" style:base-cell-address="ABC-CLIO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4"/>
        <table:table-column table:style-name="co5" table:default-cell-style-name="ce6"/>
        <table:table-column table:style-name="co1" table:number-columns-repeated="2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2" table:number-columns-repeated="16365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主題</text:p>
          </table:table-cell>
          <table:table-cell office:value-type="string" table:style-name="ce17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附件</text:p>
          </table:table-cell>
          <table:table-cell office:value-type="string" table:style-name="ce17">
            <text:p>備註</text:p>
          </table:table-cell>
          <table:table-cell office:value-type="string" table:style-name="ce15">
            <text:p>連結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40831331" table:style-name="ce23">
            <text:p>9781440831331</text:p>
          </table:table-cell>
          <table:table-cell office:value-type="float" office:value="9781440831324" table:style-name="ce24">
            <text:p>9781440831324</text:p>
          </table:table-cell>
          <table:table-cell office:value-type="string" table:style-name="ce21">
            <text:p>Digital Death: Mortality and Beyond in the Online A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oreman, Christopher M.</text:p>
          </table:table-cell>
          <table:table-cell office:value-type="string" table:style-name="ce19">
            <text:p>Praeger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1331">http://ebooks.abc-clio.com/?isbn=978144083133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0313396182" table:style-name="ce23">
            <text:p>9780313396182</text:p>
          </table:table-cell>
          <table:table-cell office:value-type="float" office:value="9780313396175" table:style-name="ce24">
            <text:p>9780313396175</text:p>
          </table:table-cell>
          <table:table-cell office:value-type="string" table:style-name="ce21">
            <text:p>Star Power: The Impact of Branded Celebrity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rlow, Aaron</text:p>
          </table:table-cell>
          <table:table-cell office:value-type="string" table:style-name="ce19">
            <text:p>Praeger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0313396182">http://ebooks.abc-clio.com/?isbn=978031339618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40831539" table:style-name="ce23">
            <text:p>9781440831539</text:p>
          </table:table-cell>
          <table:table-cell office:value-type="float" office:value="9781440831522" table:style-name="ce24">
            <text:p>9781440831522</text:p>
          </table:table-cell>
          <table:table-cell office:value-type="string" table:style-name="ce21">
            <text:p>The MBA Slingshot for Women: Using Business School to Catapult Your Caree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indsay, Nicole M.</text:p>
          </table:table-cell>
          <table:table-cell office:value-type="string" table:style-name="ce19">
            <text:p>Praeger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1539">http://ebooks.abc-clio.com/?isbn=978144083153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610695404" table:style-name="ce23">
            <text:p>9781610695404</text:p>
          </table:table-cell>
          <table:table-cell office:value-type="float" office:value="9781610695398" table:style-name="ce24">
            <text:p>9781610695398</text:p>
          </table:table-cell>
          <table:table-cell office:value-type="string" table:style-name="ce21">
            <text:p>From the Brain to the Classroom: The Encyclopedia of Learn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einstein, Sheryl</text:p>
          </table:table-cell>
          <table:table-cell office:value-type="string" table:style-name="ce19">
            <text:p>Greenwood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5404">http://ebooks.abc-clio.com/?isbn=978161069540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610691826" table:style-name="ce23">
            <text:p>9781610691826</text:p>
          </table:table-cell>
          <table:table-cell office:value-type="float" office:value="9781610691819" table:style-name="ce24">
            <text:p>9781610691819</text:p>
          </table:table-cell>
          <table:table-cell office:value-type="string" table:style-name="ce21">
            <text:p>The New Faces of American Poverty: A Reference Guide to the Great Recession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nson, Lindsey K.</text:p>
          </table:table-cell>
          <table:table-cell office:value-type="string" table:style-name="ce19">
            <text:p>ABC-CLIO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610691826">http://ebooks.abc-clio.com/?isbn=978161069182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610695275" table:style-name="ce23">
            <text:p>9781610695275</text:p>
          </table:table-cell>
          <table:table-cell office:value-type="float" office:value="9781610695268" table:style-name="ce24">
            <text:p>9781610695268</text:p>
          </table:table-cell>
          <table:table-cell office:value-type="string" table:style-name="ce21">
            <text:p>The History of South Afric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Beck, Roger B.</text:p>
          </table:table-cell>
          <table:table-cell office:value-type="string" table:style-name="ce19">
            <text:p>Greenwood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5275">http://ebooks.abc-clio.com/?isbn=978161069527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37197" table:style-name="ce23">
            <text:p>9781440837197</text:p>
          </table:table-cell>
          <table:table-cell office:value-type="float" office:value="9781440837180" table:style-name="ce24">
            <text:p>9781440837180</text:p>
          </table:table-cell>
          <table:table-cell office:value-type="string" table:style-name="ce21">
            <text:p>Pearl Harbor: The Essential Reference Guid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ucker, Spencer C.</text:p>
          </table:table-cell>
          <table:table-cell office:value-type="string" table:style-name="ce19">
            <text:p>ABC-CLIO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7197">http://ebooks.abc-clio.com/?isbn=978144083719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40837098" table:style-name="ce23">
            <text:p>9781440837098</text:p>
          </table:table-cell>
          <table:table-cell office:value-type="float" office:value="9781440837081" table:style-name="ce24">
            <text:p>9781440837081</text:p>
          </table:table-cell>
          <table:table-cell office:value-type="string" table:style-name="ce21">
            <text:p>Remote Virtue: A Christian Guide to Intentional Media View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etherer, Jen</text:p>
          </table:table-cell>
          <table:table-cell office:value-type="string" table:style-name="ce19">
            <text:p>Praeger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7098">http://ebooks.abc-clio.com/?isbn=978144083709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610697866" table:style-name="ce23">
            <text:p>9781610697866</text:p>
          </table:table-cell>
          <table:table-cell office:value-type="float" office:value="9781610697859" table:style-name="ce24">
            <text:p>9781610697859</text:p>
          </table:table-cell>
          <table:table-cell office:value-type="string" table:style-name="ce21">
            <text:p>Wars That Changed History: 50 of the World's Greatest Conflic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ucker, Spencer C.</text:p>
          </table:table-cell>
          <table:table-cell office:value-type="string" table:style-name="ce19">
            <text:p>ABC-CLIO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7866">http://ebooks.abc-clio.com/?isbn=978161069786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610699471" table:style-name="ce23">
            <text:p>9781610699471</text:p>
          </table:table-cell>
          <table:table-cell office:value-type="float" office:value="9781610699464" table:style-name="ce24">
            <text:p>9781610699464</text:p>
          </table:table-cell>
          <table:table-cell office:value-type="string" table:style-name="ce21">
            <text:p>Hate Crimes: A Reference Handbook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3rd</text:p>
          </table:table-cell>
          <table:table-cell office:value-type="string" table:style-name="ce19">
            <text:p>Altschiller, Donald</text:p>
          </table:table-cell>
          <table:table-cell office:value-type="string" table:style-name="ce19">
            <text:p>ABC-CLIO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9471">http://ebooks.abc-clio.com/?isbn=978161069947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440804236" table:style-name="ce23">
            <text:p>9781440804236</text:p>
          </table:table-cell>
          <table:table-cell office:value-type="float" office:value="9781440804229" table:style-name="ce24">
            <text:p>9781440804229</text:p>
          </table:table-cell>
          <table:table-cell office:value-type="string" table:style-name="ce21">
            <text:p>Global Migration: Old Assumptions, New Dynamics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rcarazo, Diego Acosta</text:p>
          </table:table-cell>
          <table:table-cell office:value-type="string" table:style-name="ce19">
            <text:p>Praeger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3冊</text:p>
          </table:table-cell>
          <table:table-cell office:value-type="string" table:style-name="ce16">
            <text:p><text:a xlink:href="http://ebooks.abc-clio.com/?isbn=9781440804236">http://ebooks.abc-clio.com/?isbn=978144080423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610692502" table:style-name="ce23">
            <text:p>9781610692502</text:p>
          </table:table-cell>
          <table:table-cell office:value-type="float" office:value="9781610692496" table:style-name="ce24">
            <text:p>9781610692496</text:p>
          </table:table-cell>
          <table:table-cell office:value-type="string" table:style-name="ce21">
            <text:p>Religion in Southeast Asia: An Encyclopedia of Faiths and Cultur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thyal, Jesudas M.</text:p>
          </table:table-cell>
          <table:table-cell office:value-type="string" table:style-name="ce19">
            <text:p>ABC-CLIO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2502">http://ebooks.abc-clio.com/?isbn=978161069250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40831454" table:style-name="ce23">
            <text:p>9781440831454</text:p>
          </table:table-cell>
          <table:table-cell office:value-type="float" office:value="9781440831447" table:style-name="ce24">
            <text:p>9781440831447</text:p>
          </table:table-cell>
          <table:table-cell office:value-type="string" table:style-name="ce21">
            <text:p>Mastering the Art of Recruiting: How to Hire the Right Candidate for the Job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ravis, Michael</text:p>
          </table:table-cell>
          <table:table-cell office:value-type="string" table:style-name="ce19">
            <text:p>Praeger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1454">http://ebooks.abc-clio.com/?isbn=978144083145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610698610" table:style-name="ce23">
            <text:p>9781610698610</text:p>
          </table:table-cell>
          <table:table-cell office:value-type="float" office:value="9781610698603" table:style-name="ce24">
            <text:p>9781610698603</text:p>
          </table:table-cell>
          <table:table-cell office:value-type="string" table:style-name="ce21">
            <text:p>The History of Argentin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Lewis, Daniel K.</text:p>
          </table:table-cell>
          <table:table-cell office:value-type="string" table:style-name="ce19">
            <text:p>Greenwood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8610">http://ebooks.abc-clio.com/?isbn=978161069861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610694674" table:style-name="ce23">
            <text:p>9781610694674</text:p>
          </table:table-cell>
          <table:table-cell office:value-type="float" office:value="9781610694667" table:style-name="ce24">
            <text:p>9781610694667</text:p>
          </table:table-cell>
          <table:table-cell office:value-type="string" table:style-name="ce21">
            <text:p>Irish Americans: The History and Culture of a Peop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atson, William E.</text:p>
          </table:table-cell>
          <table:table-cell office:value-type="string" table:style-name="ce19">
            <text:p>ABC-CLIO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4674">http://ebooks.abc-clio.com/?isbn=978161069467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2 區域研究及地理</text:p>
          </table:table-cell>
          <table:table-cell office:value-type="float" office:value="9781610699204" table:style-name="ce23">
            <text:p>9781610699204</text:p>
          </table:table-cell>
          <table:table-cell office:value-type="float" office:value="9781610699198" table:style-name="ce24">
            <text:p>9781610699198</text:p>
          </table:table-cell>
          <table:table-cell office:value-type="string" table:style-name="ce21">
            <text:p>Interpreting Our World: 100 Discoveries That Revolutionized Geograph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erski, Joseph J.</text:p>
          </table:table-cell>
          <table:table-cell office:value-type="string" table:style-name="ce19">
            <text:p>ABC-CLIO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9204">http://ebooks.abc-clio.com/?isbn=978161069920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40850103" table:style-name="ce23">
            <text:p>9781440850103</text:p>
          </table:table-cell>
          <table:table-cell office:value-type="float" office:value="9781440850097" table:style-name="ce24">
            <text:p>9781440850097</text:p>
          </table:table-cell>
          <table:table-cell office:value-type="string" table:style-name="ce21">
            <text:p>A Guide for Dual-Career Couples: Rewriting the Rul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prunt, Eve</text:p>
          </table:table-cell>
          <table:table-cell office:value-type="string" table:style-name="ce19">
            <text:p>Praeger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0103">http://ebooks.abc-clio.com/?isbn=978144085010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33496" table:style-name="ce23">
            <text:p>9781440833496</text:p>
          </table:table-cell>
          <table:table-cell office:value-type="float" office:value="9781440833489" table:style-name="ce24">
            <text:p>9781440833489</text:p>
          </table:table-cell>
          <table:table-cell office:value-type="string" table:style-name="ce21">
            <text:p>The Historian's Huck Finn: Reading Mark Twain's Masterpiece as Social and Economic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ighe, Ranjit S.</text:p>
          </table:table-cell>
          <table:table-cell office:value-type="string" table:style-name="ce19">
            <text:p>Praeger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3496">http://ebooks.abc-clio.com/?isbn=978144083349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610698009" table:style-name="ce23">
            <text:p>9781610698009</text:p>
          </table:table-cell>
          <table:table-cell office:value-type="float" office:value="9781610697996" table:style-name="ce24">
            <text:p>9781610697996</text:p>
          </table:table-cell>
          <table:table-cell office:value-type="string" table:style-name="ce21">
            <text:p>The Rise of Fascism: History, Documents, and Key Quest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Zander, Patrick G.</text:p>
          </table:table-cell>
          <table:table-cell office:value-type="string" table:style-name="ce19">
            <text:p>ABC-CLIO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8009">http://ebooks.abc-clio.com/?isbn=978161069800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440832246" table:style-name="ce23">
            <text:p>9781440832246</text:p>
          </table:table-cell>
          <table:table-cell office:value-type="float" office:value="9781440832239" table:style-name="ce24">
            <text:p>9781440832239</text:p>
          </table:table-cell>
          <table:table-cell office:value-type="string" table:style-name="ce21">
            <text:p>Childhood and Adolescence: Cross-Cultural Perspectives and Applicat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Gielen, Uwe P.</text:p>
          </table:table-cell>
          <table:table-cell office:value-type="string" table:style-name="ce19">
            <text:p>Praeger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2246">http://ebooks.abc-clio.com/?isbn=978144083224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2 區域研究及地理</text:p>
          </table:table-cell>
          <table:table-cell office:value-type="float" office:value="9781440838231" table:style-name="ce23">
            <text:p>9781440838231</text:p>
          </table:table-cell>
          <table:table-cell office:value-type="float" office:value="9781440838224" table:style-name="ce24">
            <text:p>9781440838224</text:p>
          </table:table-cell>
          <table:table-cell office:value-type="string" table:style-name="ce21">
            <text:p>Geography of Trafficking: From Drug Smuggling to Modern-Day Slave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helley, Fred M.</text:p>
          </table:table-cell>
          <table:table-cell office:value-type="string" table:style-name="ce19">
            <text:p>ABC-CLIO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8231">http://ebooks.abc-clio.com/?isbn=978144083823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440851254" table:style-name="ce23">
            <text:p>9781440851254</text:p>
          </table:table-cell>
          <table:table-cell office:value-type="float" office:value="9781440851247" table:style-name="ce24">
            <text:p>9781440851247</text:p>
          </table:table-cell>
          <table:table-cell office:value-type="string" table:style-name="ce21">
            <text:p>Women in Sports: Breaking Barriers, Facing Obstacles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ilner, Adrienne N.</text:p>
          </table:table-cell>
          <table:table-cell office:value-type="string" table:style-name="ce19">
            <text:p>Praeger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440851254">http://ebooks.abc-clio.com/?isbn=978144085125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40839412" table:style-name="ce23">
            <text:p>9781440839412</text:p>
          </table:table-cell>
          <table:table-cell office:value-type="float" office:value="9781440839405" table:style-name="ce24">
            <text:p>9781440839405</text:p>
          </table:table-cell>
          <table:table-cell office:value-type="string" table:style-name="ce21">
            <text:p>End of Days: An Encyclopedia of the Apocalypse in World Relig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ohnson, Wendell G.</text:p>
          </table:table-cell>
          <table:table-cell office:value-type="string" table:style-name="ce19">
            <text:p>ABC-CLIO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9412">http://ebooks.abc-clio.com/?isbn=978144083941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40845093" table:style-name="ce23">
            <text:p>9781440845093</text:p>
          </table:table-cell>
          <table:table-cell office:value-type="float" office:value="9781440845086" table:style-name="ce24">
            <text:p>9781440845086</text:p>
          </table:table-cell>
          <table:table-cell office:value-type="string" table:style-name="ce21">
            <text:p>Engaging Teens with Story: How to Inspire and Educate Youth with Storytell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egro, Janice M. Del</text:p>
          </table:table-cell>
          <table:table-cell office:value-type="string" table:style-name="ce19">
            <text:p>Libraries Unlimited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45093">http://ebooks.abc-clio.com/?isbn=978144084509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40857133" table:style-name="ce23">
            <text:p>9781440857133</text:p>
          </table:table-cell>
          <table:table-cell office:value-type="float" office:value="9781440857126" table:style-name="ce24">
            <text:p>9781440857126</text:p>
          </table:table-cell>
          <table:table-cell office:value-type="string" table:style-name="ce21">
            <text:p>Harnessing the Power of Google: What Every Researcher Should Know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rown, Christopher C.</text:p>
          </table:table-cell>
          <table:table-cell office:value-type="string" table:style-name="ce19">
            <text:p>Libraries Unlimited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7133">http://ebooks.abc-clio.com/?isbn=978144085713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29642" table:style-name="ce23">
            <text:p>9781440829642</text:p>
          </table:table-cell>
          <table:table-cell office:value-type="float" office:value="9781440829635" table:style-name="ce24">
            <text:p>9781440829635</text:p>
          </table:table-cell>
          <table:table-cell office:value-type="string" table:style-name="ce21">
            <text:p>A Military History of the Modern Middle Eas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cNabb, James Brian</text:p>
          </table:table-cell>
          <table:table-cell office:value-type="string" table:style-name="ce19">
            <text:p>Praeger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29642">http://ebooks.abc-clio.com/?isbn=978144082964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440833373" table:style-name="ce23">
            <text:p>9781440833373</text:p>
          </table:table-cell>
          <table:table-cell office:value-type="float" office:value="9781440833366" table:style-name="ce24">
            <text:p>9781440833366</text:p>
          </table:table-cell>
          <table:table-cell office:value-type="string" table:style-name="ce21">
            <text:p>Social Issues in Living Color: Challenges and Solutions from the Perspective of Ethnic Minority Psychology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lume, Arthur W.</text:p>
          </table:table-cell>
          <table:table-cell office:value-type="string" table:style-name="ce19">
            <text:p>Praeger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3冊</text:p>
          </table:table-cell>
          <table:table-cell office:value-type="string" table:style-name="ce16">
            <text:p><text:a xlink:href="http://ebooks.abc-clio.com/?isbn=9781440833373">http://ebooks.abc-clio.com/?isbn=978144083337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440843129" table:style-name="ce23">
            <text:p>9781440843129</text:p>
          </table:table-cell>
          <table:table-cell office:value-type="float" office:value="9781440843112" table:style-name="ce24">
            <text:p>9781440843112</text:p>
          </table:table-cell>
          <table:table-cell office:value-type="string" table:style-name="ce21">
            <text:p>The Right to Die: A Reference Handbook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ll, Howard</text:p>
          </table:table-cell>
          <table:table-cell office:value-type="string" table:style-name="ce19">
            <text:p>ABC-CLIO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43129">http://ebooks.abc-clio.com/?isbn=978144084312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610696074" table:style-name="ce23">
            <text:p>9781610696074</text:p>
          </table:table-cell>
          <table:table-cell office:value-type="float" office:value="9781610696067" table:style-name="ce24">
            <text:p>9781610696067</text:p>
          </table:table-cell>
          <table:table-cell office:value-type="string" table:style-name="ce21">
            <text:p>Stress in the Modern World: Understanding Science and Society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adhwa, Serena</text:p>
          </table:table-cell>
          <table:table-cell office:value-type="string" table:style-name="ce19">
            <text:p>Greenwood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610696074">http://ebooks.abc-clio.com/?isbn=978161069607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440851162" table:style-name="ce23">
            <text:p>9781440851162</text:p>
          </table:table-cell>
          <table:table-cell office:value-type="float" office:value="9781440851155" table:style-name="ce24">
            <text:p>9781440851155</text:p>
          </table:table-cell>
          <table:table-cell office:value-type="string" table:style-name="ce21">
            <text:p>Modern Sport Ethics: A Reference Handbook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Lumpkin, Angela</text:p>
          </table:table-cell>
          <table:table-cell office:value-type="string" table:style-name="ce19">
            <text:p>ABC-CLIO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1162">http://ebooks.abc-clio.com/?isbn=978144085116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610695923" table:style-name="ce23">
            <text:p>9781610695923</text:p>
          </table:table-cell>
          <table:table-cell office:value-type="float" office:value="9781610695916" table:style-name="ce24">
            <text:p>9781610695916</text:p>
          </table:table-cell>
          <table:table-cell office:value-type="string" table:style-name="ce21">
            <text:p>Social Psychology: How Other People Influence Our Thoughts and Actions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ummers, Randal W.</text:p>
          </table:table-cell>
          <table:table-cell office:value-type="string" table:style-name="ce19">
            <text:p>Greenwood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610695923">http://ebooks.abc-clio.com/?isbn=978161069592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41828" table:style-name="ce23">
            <text:p>9781440841828</text:p>
          </table:table-cell>
          <table:table-cell office:value-type="float" office:value="9781440841811" table:style-name="ce24">
            <text:p>9781440841811</text:p>
          </table:table-cell>
          <table:table-cell office:value-type="string" table:style-name="ce21">
            <text:p>Buildings and Landmarks of Medieval Europe: The Middle Ages Revealed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schen-Emmons, James B.</text:p>
          </table:table-cell>
          <table:table-cell office:value-type="string" table:style-name="ce19">
            <text:p>Greenwood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41828">http://ebooks.abc-clio.com/?isbn=978144084182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37852" table:style-name="ce23">
            <text:p>9781440837852</text:p>
          </table:table-cell>
          <table:table-cell office:value-type="float" office:value="9781440837845" table:style-name="ce24">
            <text:p>9781440837845</text:p>
          </table:table-cell>
          <table:table-cell office:value-type="string" table:style-name="ce21">
            <text:p>American Women Speak: An Encyclopedia and Document Collection of Women's Oratory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nodgrass, Mary Ellen</text:p>
          </table:table-cell>
          <table:table-cell office:value-type="string" table:style-name="ce19">
            <text:p>ABC-CLIO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440837852">http://ebooks.abc-clio.com/?isbn=978144083785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440830402" table:style-name="ce23">
            <text:p>9781440830402</text:p>
          </table:table-cell>
          <table:table-cell office:value-type="float" office:value="9781440830396" table:style-name="ce24">
            <text:p>9781440830396</text:p>
          </table:table-cell>
          <table:table-cell office:value-type="string" table:style-name="ce21">
            <text:p>Adolescent Psychology in Today's World: Global Perspectives on Risk, Relationships, and Development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akkula, Michael J.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3冊</text:p>
          </table:table-cell>
          <table:table-cell office:value-type="string" table:style-name="ce16">
            <text:p><text:a xlink:href="http://ebooks.abc-clio.com/?isbn=9781440830402">http://ebooks.abc-clio.com/?isbn=978144083040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440854002" table:style-name="ce23">
            <text:p>9781440854002</text:p>
          </table:table-cell>
          <table:table-cell office:value-type="float" office:value="9781440853999" table:style-name="ce24">
            <text:p>9781440853999</text:p>
          </table:table-cell>
          <table:table-cell office:value-type="string" table:style-name="ce21">
            <text:p>Seniors and Squalor: Competency, Autonomy, and the Mistake of Forced Interven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ohnson, Lisa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4002">http://ebooks.abc-clio.com/?isbn=978144085400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440851797" table:style-name="ce23">
            <text:p>9781440851797</text:p>
          </table:table-cell>
          <table:table-cell office:value-type="float" office:value="9781440851780" table:style-name="ce24">
            <text:p>9781440851780</text:p>
          </table:table-cell>
          <table:table-cell office:value-type="string" table:style-name="ce21">
            <text:p>From Smartphones to Social Media: How Technology Affects Our Brains and Behavio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arrier, Mark</text:p>
          </table:table-cell>
          <table:table-cell office:value-type="string" table:style-name="ce19">
            <text:p>Greenwood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1797">http://ebooks.abc-clio.com/?isbn=978144085179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9 人類學</text:p>
          </table:table-cell>
          <table:table-cell office:value-type="float" office:value="9780313399282" table:style-name="ce23">
            <text:p>9780313399282</text:p>
          </table:table-cell>
          <table:table-cell office:value-type="float" office:value="9780313399275" table:style-name="ce24">
            <text:p>9780313399275</text:p>
          </table:table-cell>
          <table:table-cell office:value-type="string" table:style-name="ce21">
            <text:p>Asian American History Day by Day: A Reference Guide to Even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ee, Jonathan H. X.</text:p>
          </table:table-cell>
          <table:table-cell office:value-type="string" table:style-name="ce19">
            <text:p>Greenwood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0313399282">http://ebooks.abc-clio.com/?isbn=978031339928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40851896" table:style-name="ce23">
            <text:p>9781440851896</text:p>
          </table:table-cell>
          <table:table-cell office:value-type="float" office:value="9781440851889" table:style-name="ce24">
            <text:p>9781440851889</text:p>
          </table:table-cell>
          <table:table-cell office:value-type="string" table:style-name="ce21">
            <text:p>Teaching Coding through Game Cre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epple, Sarah</text:p>
          </table:table-cell>
          <table:table-cell office:value-type="string" table:style-name="ce19">
            <text:p>Libraries Unlimited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1896">http://ebooks.abc-clio.com/?isbn=978144085189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440857416" table:style-name="ce23">
            <text:p>9781440857416</text:p>
          </table:table-cell>
          <table:table-cell office:value-type="float" office:value="9781440857409" table:style-name="ce24">
            <text:p>9781440857409</text:p>
          </table:table-cell>
          <table:table-cell office:value-type="string" table:style-name="ce21">
            <text:p>Life after Foster Care: Improving Outcomes for Former Foster Yout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ones, Loring Paul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7416">http://ebooks.abc-clio.com/?isbn=978144085741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40851438" table:style-name="ce23">
            <text:p>9781440851438</text:p>
          </table:table-cell>
          <table:table-cell office:value-type="float" office:value="9781440851421" table:style-name="ce24">
            <text:p>9781440851421</text:p>
          </table:table-cell>
          <table:table-cell office:value-type="string" table:style-name="ce21">
            <text:p>Astrology through History: Interpreting the Stars from Ancient Mesopotamia to the Presen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urns, William E.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1438">http://ebooks.abc-clio.com/?isbn=978144085143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440853074" table:style-name="ce23">
            <text:p>9781440853074</text:p>
          </table:table-cell>
          <table:table-cell office:value-type="float" office:value="9781440853067" table:style-name="ce24">
            <text:p>9781440853067</text:p>
          </table:table-cell>
          <table:table-cell office:value-type="string" table:style-name="ce21">
            <text:p>Rape Cultures and Survivors: An International Perspective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Inal, Tuba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440853074">http://ebooks.abc-clio.com/?isbn=978144085307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40862816" table:style-name="ce23">
            <text:p>9781440862816</text:p>
          </table:table-cell>
          <table:table-cell office:value-type="float" office:value="9781440862809" table:style-name="ce24">
            <text:p>9781440862809</text:p>
          </table:table-cell>
          <table:table-cell office:value-type="string" table:style-name="ce21">
            <text:p>The Insightful Leader: Find Your Leadership Superpowers, Crush Limiting Beliefs, and Abolish Self-Sabotaging Behavior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ergusson, Carlann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2816">http://ebooks.abc-clio.com/?isbn=978144086281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40861314" table:style-name="ce23">
            <text:p>9781440861314</text:p>
          </table:table-cell>
          <table:table-cell office:value-type="float" office:value="9781440861307" table:style-name="ce24">
            <text:p>9781440861307</text:p>
          </table:table-cell>
          <table:table-cell office:value-type="string" table:style-name="ce21">
            <text:p>Trump, Trade, and the End of Globaliz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acoby, David S.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1314">http://ebooks.abc-clio.com/?isbn=978144086131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52756" table:style-name="ce23">
            <text:p>9781440852756</text:p>
          </table:table-cell>
          <table:table-cell office:value-type="float" office:value="9781440852749" table:style-name="ce24">
            <text:p>9781440852749</text:p>
          </table:table-cell>
          <table:table-cell office:value-type="string" table:style-name="ce21">
            <text:p>Modern American Extremism and Domestic Terrorism: An Encyclopedia of Extremists and Extremist Group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lleck, Barry J.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2756">http://ebooks.abc-clio.com/?isbn=978144085275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56297" table:style-name="ce23">
            <text:p>9781440856297</text:p>
          </table:table-cell>
          <table:table-cell office:value-type="float" office:value="9781440856280" table:style-name="ce24">
            <text:p>9781440856280</text:p>
          </table:table-cell>
          <table:table-cell office:value-type="string" table:style-name="ce21">
            <text:p>Terrorism: The Essential Reference Guid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larke, Colin P.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6297">http://ebooks.abc-clio.com/?isbn=978144085629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33861" table:style-name="ce23">
            <text:p>9781440833861</text:p>
          </table:table-cell>
          <table:table-cell office:value-type="float" office:value="9781440833854" table:style-name="ce24">
            <text:p>9781440833854</text:p>
          </table:table-cell>
          <table:table-cell office:value-type="string" table:style-name="ce21">
            <text:p>100 Great War Movies: The Real History behind the Film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iemi, Robert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33861">http://ebooks.abc-clio.com/?isbn=978144083386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440859595" table:style-name="ce23">
            <text:p>9781440859595</text:p>
          </table:table-cell>
          <table:table-cell office:value-type="float" office:value="9781440859588" table:style-name="ce24">
            <text:p>9781440859588</text:p>
          </table:table-cell>
          <table:table-cell office:value-type="string" table:style-name="ce21">
            <text:p>Gender Roles in American Life: A Documentary History of Political, Social, and Economic Changes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hehan, Constance L.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440859595">http://ebooks.abc-clio.com/?isbn=978144085959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40863233" table:style-name="ce23">
            <text:p>9781440863233</text:p>
          </table:table-cell>
          <table:table-cell office:value-type="float" office:value="9781440863226" table:style-name="ce24">
            <text:p>9781440863226</text:p>
          </table:table-cell>
          <table:table-cell office:value-type="string" table:style-name="ce21">
            <text:p>Gender Ambiguity in the Workplace: Transgender and Gender-Diverse Discrimin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ogarty, Alison Ash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3233">http://ebooks.abc-clio.com/?isbn=978144086323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440844997" table:style-name="ce23">
            <text:p>9781440844997</text:p>
          </table:table-cell>
          <table:table-cell office:value-type="float" office:value="9781440844980" table:style-name="ce24">
            <text:p>9781440844980</text:p>
          </table:table-cell>
          <table:table-cell office:value-type="string" table:style-name="ce21">
            <text:p>Modern Slavery: A Documentary and Reference Guid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ederer, Laura J.</text:p>
          </table:table-cell>
          <table:table-cell office:value-type="string" table:style-name="ce19">
            <text:p>Greenwood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44997">http://ebooks.abc-clio.com/?isbn=978144084499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40850325" table:style-name="ce23">
            <text:p>9781440850325</text:p>
          </table:table-cell>
          <table:table-cell office:value-type="float" office:value="9781440850318" table:style-name="ce24">
            <text:p>9781440850318</text:p>
          </table:table-cell>
          <table:table-cell office:value-type="string" table:style-name="ce21">
            <text:p>Finding Freedom in Confinement: The Role of Religion in Prison Lif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erley, Kent R.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0325">http://ebooks.abc-clio.com/?isbn=978144085032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41804" table:style-name="ce23">
            <text:p>9781440841804</text:p>
          </table:table-cell>
          <table:table-cell office:value-type="float" office:value="9781440841798" table:style-name="ce24">
            <text:p>9781440841798</text:p>
          </table:table-cell>
          <table:table-cell office:value-type="string" table:style-name="ce21">
            <text:p>Servants and Servitude in Colonial Americ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awson, Russell M.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41804">http://ebooks.abc-clio.com/?isbn=978144084180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610697125" table:style-name="ce23">
            <text:p>9781610697125</text:p>
          </table:table-cell>
          <table:table-cell office:value-type="float" office:value="9781610697118" table:style-name="ce24">
            <text:p>9781610697118</text:p>
          </table:table-cell>
          <table:table-cell office:value-type="string" table:style-name="ce21">
            <text:p>Women's Lives around the World: A Global Encyclopedia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haw, Susan M.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4冊</text:p>
          </table:table-cell>
          <table:table-cell office:value-type="string" table:style-name="ce16">
            <text:p><text:a xlink:href="http://ebooks.abc-clio.com/?isbn=9781610697125">http://ebooks.abc-clio.com/?isbn=978161069712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440844485" table:style-name="ce23">
            <text:p>9781440844485</text:p>
          </table:table-cell>
          <table:table-cell office:value-type="float" office:value="9781440844478" table:style-name="ce24">
            <text:p>9781440844478</text:p>
          </table:table-cell>
          <table:table-cell office:value-type="string" table:style-name="ce21">
            <text:p>Stand Together or Starve Alone: Unity and Chaos in the U.S. Food Movemen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inne, Mark</text:p>
          </table:table-cell>
          <table:table-cell office:value-type="string" table:style-name="ce19">
            <text:p>Praeger</text:p>
          </table:table-cell>
          <table:table-cell office:value-type="float" office:value="2018" table:style-name="ce18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44485">http://ebooks.abc-clio.com/?isbn=978144084448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610697521" table:style-name="ce23">
            <text:p>9781610697521</text:p>
          </table:table-cell>
          <table:table-cell office:value-type="float" office:value="9781610697514" table:style-name="ce24">
            <text:p>9781610697514</text:p>
          </table:table-cell>
          <table:table-cell office:value-type="string" table:style-name="ce21">
            <text:p>African Religions: Beliefs and Practices through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homas, Douglas</text:p>
          </table:table-cell>
          <table:table-cell office:value-type="string" table:style-name="ce19">
            <text:p>ABC-CLIO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610697521">http://ebooks.abc-clio.com/?isbn=978161069752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440861840" table:style-name="ce23">
            <text:p>9781440861840</text:p>
          </table:table-cell>
          <table:table-cell office:value-type="float" office:value="9781440861833" table:style-name="ce24">
            <text:p>9781440861833</text:p>
          </table:table-cell>
          <table:table-cell office:value-type="string" table:style-name="ce21">
            <text:p>American Journalism and Fake News: Examining the Fac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shley, Seth</text:p>
          </table:table-cell>
          <table:table-cell office:value-type="string" table:style-name="ce19">
            <text:p>ABC-CLIO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1840">http://ebooks.abc-clio.com/?isbn=978144086184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610695015" table:style-name="ce23">
            <text:p>9781610695015</text:p>
          </table:table-cell>
          <table:table-cell office:value-type="float" office:value="9781610695008" table:style-name="ce24">
            <text:p>9781610695008</text:p>
          </table:table-cell>
          <table:table-cell office:value-type="string" table:style-name="ce21">
            <text:p>American Prisons and Jails: An Encyclopedia of Controversies and Trends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orley, Vidisha Barua</text:p>
          </table:table-cell>
          <table:table-cell office:value-type="string" table:style-name="ce19">
            <text:p>ABC-CLIO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610695015">http://ebooks.abc-clio.com/?isbn=978161069501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40863875" table:style-name="ce23">
            <text:p>9781440863875</text:p>
          </table:table-cell>
          <table:table-cell office:value-type="float" office:value="9781440863868" table:style-name="ce24">
            <text:p>9781440863868</text:p>
          </table:table-cell>
          <table:table-cell office:value-type="string" table:style-name="ce21">
            <text:p>Elementary Educator's Guide to Primary Sources: Strategies for Teach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ber, Tom</text:p>
          </table:table-cell>
          <table:table-cell office:value-type="string" table:style-name="ce19">
            <text:p>Libraries Unlimite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3875">http://ebooks.abc-clio.com/?isbn=978144086387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40861086" table:style-name="ce23">
            <text:p>9781440861086</text:p>
          </table:table-cell>
          <table:table-cell office:value-type="float" office:value="9781440861079" table:style-name="ce24">
            <text:p>9781440861079</text:p>
          </table:table-cell>
          <table:table-cell office:value-type="string" table:style-name="ce21">
            <text:p>Making Surveys Work for Your Library: Guidance, Instructions, and Exampl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iller, Robin</text:p>
          </table:table-cell>
          <table:table-cell office:value-type="string" table:style-name="ce19">
            <text:p>Libraries Unlimite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1086">http://ebooks.abc-clio.com/?isbn=978144086108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9 人類學</text:p>
          </table:table-cell>
          <table:table-cell office:value-type="float" office:value="9781440862670" table:style-name="ce23">
            <text:p>9781440862670</text:p>
          </table:table-cell>
          <table:table-cell office:value-type="float" office:value="9781440862663" table:style-name="ce24">
            <text:p>9781440862663</text:p>
          </table:table-cell>
          <table:table-cell office:value-type="string" table:style-name="ce21">
            <text:p>The Story of the Choctaw Indians: From the Past to the Presen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atkins, Joe E.</text:p>
          </table:table-cell>
          <table:table-cell office:value-type="string" table:style-name="ce19">
            <text:p>Greenwoo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2670">http://ebooks.abc-clio.com/?isbn=978144086267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440858079" table:style-name="ce23">
            <text:p>9781440858079</text:p>
          </table:table-cell>
          <table:table-cell office:value-type="float" office:value="9781440858062" table:style-name="ce24">
            <text:p>9781440858062</text:p>
          </table:table-cell>
          <table:table-cell office:value-type="string" table:style-name="ce21">
            <text:p>Transgender in the Workplace: The Complete Guide to the New Authenticity for Employers and Gender-Diverse Professional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heridan, Vanessa</text:p>
          </table:table-cell>
          <table:table-cell office:value-type="string" table:style-name="ce19">
            <text:p>Praeger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8079">http://ebooks.abc-clio.com/?isbn=978144085807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60447" table:style-name="ce23">
            <text:p>9781440860447</text:p>
          </table:table-cell>
          <table:table-cell office:value-type="float" office:value="9781440860430" table:style-name="ce24">
            <text:p>9781440860430</text:p>
          </table:table-cell>
          <table:table-cell office:value-type="string" table:style-name="ce21">
            <text:p>The Victorian World: A Historical Exploration of Literatur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eLong, Anne</text:p>
          </table:table-cell>
          <table:table-cell office:value-type="string" table:style-name="ce19">
            <text:p>Greenwoo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0447">http://ebooks.abc-clio.com/?isbn=978144086044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610699747" table:style-name="ce23">
            <text:p>9781610699747</text:p>
          </table:table-cell>
          <table:table-cell office:value-type="float" office:value="9781610699730" table:style-name="ce24">
            <text:p>9781610699730</text:p>
          </table:table-cell>
          <table:table-cell office:value-type="string" table:style-name="ce21">
            <text:p>Women in the American Political System: An Encyclopedia of Women as Voters, Candidates, and Office Holders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ystrom, Dianne G.</text:p>
          </table:table-cell>
          <table:table-cell office:value-type="string" table:style-name="ce19">
            <text:p>ABC-CLIO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6">
            <text:p><text:a xlink:href="http://ebooks.abc-clio.com/?isbn=9781610699747">http://ebooks.abc-clio.com/?isbn=978161069974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440859755" table:style-name="ce23">
            <text:p>9781440859755</text:p>
          </table:table-cell>
          <table:table-cell office:value-type="float" office:value="9781440859748" table:style-name="ce24">
            <text:p>9781440859748</text:p>
          </table:table-cell>
          <table:table-cell office:value-type="string" table:style-name="ce21">
            <text:p>The Youth Unemployment Crisis: A Reference Handbook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Villegas, Christina G.</text:p>
          </table:table-cell>
          <table:table-cell office:value-type="string" table:style-name="ce19">
            <text:p>ABC-CLIO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9755">http://ebooks.abc-clio.com/?isbn=978144085975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440862939" table:style-name="ce23">
            <text:p>9781440862939</text:p>
          </table:table-cell>
          <table:table-cell office:value-type="float" office:value="9781440862922" table:style-name="ce24">
            <text:p>9781440862922</text:p>
          </table:table-cell>
          <table:table-cell office:value-type="string" table:style-name="ce21">
            <text:p>What You Need to Know about Autis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umo, Christopher M.</text:p>
          </table:table-cell>
          <table:table-cell office:value-type="string" table:style-name="ce19">
            <text:p>Greenwoo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2939">http://ebooks.abc-clio.com/?isbn=978144086293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57171" table:style-name="ce23">
            <text:p>9781440857171</text:p>
          </table:table-cell>
          <table:table-cell office:value-type="float" office:value="9781440857164" table:style-name="ce24">
            <text:p>9781440857164</text:p>
          </table:table-cell>
          <table:table-cell office:value-type="string" table:style-name="ce21">
            <text:p>The Historian's Awakening: Reading Kate Chopin's Classic Novel as Social and Cultural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oloski, Bernard</text:p>
          </table:table-cell>
          <table:table-cell office:value-type="string" table:style-name="ce19">
            <text:p>Praeger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7171">http://ebooks.abc-clio.com/?isbn=978144085717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40864827" table:style-name="ce23">
            <text:p>9781440864827</text:p>
          </table:table-cell>
          <table:table-cell office:value-type="float" office:value="9781440864810" table:style-name="ce24">
            <text:p>9781440864810</text:p>
          </table:table-cell>
          <table:table-cell office:value-type="string" table:style-name="ce21">
            <text:p>Working as a Data Librarian: A Practical Guid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ohnson, Eric O.</text:p>
          </table:table-cell>
          <table:table-cell office:value-type="string" table:style-name="ce19">
            <text:p>Libraries Unlimite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4827">http://ebooks.abc-clio.com/?isbn=978144086482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40860836" table:style-name="ce23">
            <text:p>9781440860836</text:p>
          </table:table-cell>
          <table:table-cell office:value-type="float" office:value="9781440860829" table:style-name="ce24">
            <text:p>9781440860829</text:p>
          </table:table-cell>
          <table:table-cell office:value-type="string" table:style-name="ce21">
            <text:p>Documents of the Reform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agner, John A.</text:p>
          </table:table-cell>
          <table:table-cell office:value-type="string" table:style-name="ce19">
            <text:p>ABC-CLIO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0836">http://ebooks.abc-clio.com/?isbn=978144086083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440865756" table:style-name="ce23">
            <text:p>9781440865756</text:p>
          </table:table-cell>
          <table:table-cell office:value-type="float" office:value="9781440865749" table:style-name="ce24">
            <text:p>9781440865749</text:p>
          </table:table-cell>
          <table:table-cell office:value-type="string" table:style-name="ce21">
            <text:p>No Remorse: Psychopathy and Criminal Justi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elfgott, Jacqueline B.</text:p>
          </table:table-cell>
          <table:table-cell office:value-type="string" table:style-name="ce19">
            <text:p>Praeger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5756">http://ebooks.abc-clio.com/?isbn=978144086575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440854330" table:style-name="ce23">
            <text:p>9781440854330</text:p>
          </table:table-cell>
          <table:table-cell office:value-type="float" office:value="9781440854323" table:style-name="ce24">
            <text:p>9781440854323</text:p>
          </table:table-cell>
          <table:table-cell office:value-type="string" table:style-name="ce21">
            <text:p>Violence in Popular Culture: American and Global Perspectiv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inley, Laura L.</text:p>
          </table:table-cell>
          <table:table-cell office:value-type="string" table:style-name="ce19">
            <text:p>Greenwood</text:p>
          </table:table-cell>
          <table:table-cell office:value-type="float" office:value="2019" table:style-name="ce18">
            <text:p>2019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54330">http://ebooks.abc-clio.com/?isbn=978144085433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440864681" table:style-name="ce23">
            <text:p>9781440864681</text:p>
          </table:table-cell>
          <table:table-cell office:value-type="float" office:value="9781440864674" table:style-name="ce24">
            <text:p>9781440864674</text:p>
          </table:table-cell>
          <table:table-cell office:value-type="string" table:style-name="ce21">
            <text:p>Modern Genocide: Analyzing the Controversies and Issu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rtrop, Paul R.</text:p>
          </table:table-cell>
          <table:table-cell office:value-type="string" table:style-name="ce19">
            <text:p>ABC-CLIO</text:p>
          </table:table-cell>
          <table:table-cell office:value-type="float" office:value="2018" table:style-name="ce14">
            <text:p>2018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ebooks.abc-clio.com/?isbn=9781440864681">http://ebooks.abc-clio.com/?isbn=9781440864681</text:a>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office:value-type="string" table:style-name="ce9">
            <text:p>總冊數</text:p>
          </table:table-cell>
          <table:table-cell office:value-type="float" office:value="70" table:formula="of:=SUM([.G2:.G71])" table:style-name="ce4">
            <text:p>70</text:p>
          </table:table-cell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table:style-name="ce10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18T07:08:19Z</dc:date>
    <meta:print-date>2019-08-27T08:57:58Z</meta:print-date>
  </office:meta>
</office:document-meta>
</file>