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969696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4.101041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9.7631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E$2:.$E$150]; [.E2])&gt;1;NOT(ISBLANK([.E2]))))" style:apply-style-name="cf1" style:base-cell-address="World_Scientific-149筆149冊.E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ld_Scientific-149筆149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7">
            <text:p>序號</text:p>
          </table:table-cell>
          <table:table-cell office:value-type="string" table:style-name="ce8">
            <text:p>主題</text:p>
          </table:table-cell>
          <table:table-cell office:value-type="string" table:style-name="ce8">
            <text:p>次主題</text:p>
          </table:table-cell>
          <table:table-cell office:value-type="string" table:style-name="ce9">
            <text:p>電子書13碼ISBN</text:p>
          </table:table-cell>
          <table:table-cell office:value-type="string" table:style-name="ce9">
            <text:p>紙本ISBN</text:p>
          </table:table-cell>
          <table:table-cell office:value-type="string" table:style-name="ce10">
            <text:p>題名</text:p>
          </table:table-cell>
          <table:table-cell office:value-type="string" table:style-name="ce8">
            <text:p>冊數</text:p>
          </table:table-cell>
          <table:table-cell office:value-type="string" table:style-name="ce8">
            <text:p>版次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出版者</text:p>
          </table:table-cell>
          <table:table-cell office:value-type="string" table:style-name="ce8">
            <text:p>出版年</text:p>
          </table:table-cell>
          <table:table-cell office:value-type="string" table:style-name="ce8">
            <text:p>語文別</text:p>
          </table:table-cell>
          <table:table-cell office:value-type="string" table:style-name="ce8">
            <text:p>平台</text:p>
          </table:table-cell>
          <table:table-cell office:value-type="string" table:style-name="ce8">
            <text:p>附件</text:p>
          </table:table-cell>
          <table:table-cell office:value-type="string" table:style-name="ce8">
            <text:p>URL</text:p>
          </table:table-cell>
          <table:table-cell table:number-columns-repeated="1636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 經濟學</text:p>
          </table:table-cell>
          <table:table-cell office:value-type="string" table:style-name="ce4">
            <text:p>9789814612449</text:p>
          </table:table-cell>
          <table:table-cell office:value-type="string" table:style-name="ce13">
            <text:p>9789814612432</text:p>
          </table:table-cell>
          <table:table-cell office:value-type="string" table:style-name="ce11">
            <text:p>Sustainable Investing and Environmental Markets: Opportunities in A New Asset Clas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andor, Richard;<text:span text:style-name="T3"><text:s/>Kanakasabai, Murali; Marques, Rafael; Clark, Nathan</text:span></text:p>
          </table:table-cell>
          <table:table-cell office:value-type="string" table:style-name="ce3">
            <text:p>World Scientific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9203#t=toc</text:p>
          </table:table-cell>
          <table:table-cell table:number-columns-repeated="1636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M02 數學</text:p>
          </table:table-cell>
          <table:table-cell office:value-type="string" table:style-name="ce4">
            <text:p>9789814725927</text:p>
          </table:table-cell>
          <table:table-cell office:value-type="string" table:style-name="ce13">
            <text:p>9789814725910</text:p>
          </table:table-cell>
          <table:table-cell office:value-type="string" table:style-name="ce11">
            <text:p>Optimal Mean Reversion Trading: Mathematical Analysis and Practical Applic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eung, Tim; Li, Xin</text:p>
          </table:table-cell>
          <table:table-cell office:value-type="string" table:style-name="ce3">
            <text:p>World Scientif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9839#t=toc</text:p>
          </table:table-cell>
          <table:table-cell table:number-columns-repeated="1636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1 文學一(中國文學、台灣文學、原住民文學)</text:p>
          </table:table-cell>
          <table:table-cell office:value-type="string" table:style-name="ce4">
            <text:p>9789814719537</text:p>
          </table:table-cell>
          <table:table-cell office:value-type="string" table:style-name="ce13">
            <text:p>9789814719520</text:p>
          </table:table-cell>
          <table:table-cell office:value-type="string" table:style-name="ce11">
            <text:p>Tang Dynasty Tales: A Guided Reader.<text:s/><text:span text:style-name="T3">Volume 2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. William; Jr., Nienhauser</text:p>
          </table:table-cell>
          <table:table-cell office:value-type="string" table:style-name="ce3">
            <text:p>World Scientif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9771#t=toc</text:p>
          </table:table-cell>
          <table:table-cell table:number-columns-repeated="1636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2 區域研究及地理</text:p>
          </table:table-cell>
          <table:table-cell office:value-type="string" table:style-name="ce4">
            <text:p>9789813146310</text:p>
          </table:table-cell>
          <table:table-cell office:value-type="string" table:style-name="ce13">
            <text:p>9789813146303</text:p>
          </table:table-cell>
          <table:table-cell office:value-type="string" table:style-name="ce11">
            <text:p>China's Political Dynamics Under Xi Jinpi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o, Zhiyue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186#t=toc</text:p>
          </table:table-cell>
          <table:table-cell table:number-columns-repeated="1636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2 區域研究及地理</text:p>
          </table:table-cell>
          <table:table-cell office:value-type="string" table:style-name="ce4">
            <text:p>9789813140905</text:p>
          </table:table-cell>
          <table:table-cell office:value-type="string" table:style-name="ce13">
            <text:p>9789813140882</text:p>
          </table:table-cell>
          <table:table-cell office:value-type="string" table:style-name="ce11">
            <text:p>50 Years of Science in Singapo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Tan, B. T. G.; Lim, Hock; Phua, K. K.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057#t=toc</text:p>
          </table:table-cell>
          <table:table-cell table:number-columns-repeated="1636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 經濟學</text:p>
          </table:table-cell>
          <table:table-cell office:value-type="string" table:style-name="ce4">
            <text:p>9789813109667</text:p>
          </table:table-cell>
          <table:table-cell office:value-type="string" table:style-name="ce13">
            <text:p>9789813109650</text:p>
          </table:table-cell>
          <table:table-cell office:value-type="string" table:style-name="ce11">
            <text:p>Econometric Models For Industrial Organiz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hum, Matthew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033#t=toc</text:p>
          </table:table-cell>
          <table:table-cell table:number-columns-repeated="1636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 社會學</text:p>
          </table:table-cell>
          <table:table-cell office:value-type="string" table:style-name="ce4">
            <text:p>9789813140219</text:p>
          </table:table-cell>
          <table:table-cell office:value-type="string" table:style-name="ce13">
            <text:p>9789813140202</text:p>
          </table:table-cell>
          <table:table-cell office:value-type="string" table:style-name="ce11">
            <text:p>China's Belt and Road Initiatives and Its Neighboring Diplomac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Zhang, Jie;<text:s/><text:span text:style-name="T3">Xu, Mengqi</text:span>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050#t=toc</text:p>
          </table:table-cell>
          <table:table-cell table:number-columns-repeated="1636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A3 圖書資訊學</text:p>
          </table:table-cell>
          <table:table-cell office:value-type="string" table:style-name="ce4">
            <text:p>9789813142442</text:p>
          </table:table-cell>
          <table:table-cell office:value-type="string" table:style-name="ce13">
            <text:p>9789813142435</text:p>
          </table:table-cell>
          <table:table-cell office:value-type="string" table:style-name="ce11">
            <text:p>Patent Portfolio Deployment: Bridging The R&amp;D, Patent and Product Market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iu, Shang-Jyh; Fong,<text:s/><text:span text:style-name="T3">Hoi Yan Anna; Lan, Yuhong Tony</text:span>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101#t=toc</text:p>
          </table:table-cell>
          <table:table-cell table:number-columns-repeated="1636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4 政治學</text:p>
          </table:table-cell>
          <table:table-cell office:value-type="string" table:style-name="ce4">
            <text:p>9789814704984</text:p>
          </table:table-cell>
          <table:table-cell office:value-type="string" table:style-name="ce13">
            <text:p>9789814713009</text:p>
          </table:table-cell>
          <table:table-cell office:value-type="string" table:style-name="ce11">
            <text:p>The South China Sea Disputes: Flashpoints, Turning Points and Trajectori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assim, Yang Razali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9728#t=toc</text:p>
          </table:table-cell>
          <table:table-cell table:number-columns-repeated="1636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2 區域研究及地理</text:p>
          </table:table-cell>
          <table:table-cell office:value-type="string" table:style-name="ce4">
            <text:p>9789814713474</text:p>
          </table:table-cell>
          <table:table-cell office:value-type="string" table:style-name="ce13">
            <text:p>9789814713467</text:p>
          </table:table-cell>
          <table:table-cell office:value-type="string" table:style-name="ce11">
            <text:p>China's Economic Statecraft: Co-Optation, Cooperation and Coer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i, Mingjiang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9739#t=toc</text:p>
          </table:table-cell>
          <table:table-cell table:number-columns-repeated="1636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2 管理二(行銷、生管、資管、交管、作業研究/數量方法)</text:p>
          </table:table-cell>
          <table:table-cell office:value-type="string" table:style-name="ce4">
            <text:p>9781786342041</text:p>
          </table:table-cell>
          <table:table-cell office:value-type="string" table:style-name="ce13">
            <text:p>9781786342034</text:p>
          </table:table-cell>
          <table:table-cell office:value-type="string" table:style-name="ce11">
            <text:p>A Complexity Approach To Sustainability: Theory and Applic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5">
            <text:p>Espinosa, Angela;<text:s/><text:span text:style-name="T3">Walker, Jon</text:span></text:p>
          </table:table-cell>
          <table:table-cell office:value-type="string" table:style-name="ce3">
            <text:p>World Scientific (EUROPE)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q0060#t=toc</text:p>
          </table:table-cell>
          <table:table-cell table:number-columns-repeated="1636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4 政治學</text:p>
          </table:table-cell>
          <table:table-cell office:value-type="string" table:style-name="ce4">
            <text:p>9789813206953</text:p>
          </table:table-cell>
          <table:table-cell office:value-type="string" table:style-name="ce13">
            <text:p>9789813206946</text:p>
          </table:table-cell>
          <table:table-cell office:value-type="string" table:style-name="ce11">
            <text:p>National Security, Public Opinion and Regime Asymmetry: A Six-Country Stud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heng,<text:span text:style-name="T3"><text:s/>T. J.; Lee, Wei-chin</text:span>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363#t=toc</text:p>
          </table:table-cell>
          <table:table-cell table:number-columns-repeated="1636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 經濟學</text:p>
          </table:table-cell>
          <table:table-cell office:value-type="string" table:style-name="ce4">
            <text:p>9789813221178</text:p>
          </table:table-cell>
          <table:table-cell office:value-type="string" table:style-name="ce13">
            <text:p>9789813221161</text:p>
          </table:table-cell>
          <table:table-cell office:value-type="string" table:style-name="ce11">
            <text:p>3-In-1: Governing A Global Financial Cent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Woo,<text:s/><text:span text:style-name="T3">J.J.</text:span></text:p>
          </table:table-cell>
          <table:table-cell office:value-type="string" table:style-name="ce3">
            <text:p>WS PROFESSIONA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479#t=toc</text:p>
          </table:table-cell>
          <table:table-cell table:number-columns-repeated="1636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0 財金及會計</text:p>
          </table:table-cell>
          <table:table-cell office:value-type="string" table:style-name="ce4">
            <text:p>9789813222755</text:p>
          </table:table-cell>
          <table:table-cell office:value-type="string" table:style-name="ce13">
            <text:p>9789813222748</text:p>
          </table:table-cell>
          <table:table-cell office:value-type="string" table:style-name="ce11">
            <text:p>Valuation in A World of CVA, DVA, and FVA : A Tutorial on Debt Securities and Interest Rate Derivativ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mith, Donald J.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511#t=toc</text:p>
          </table:table-cell>
          <table:table-cell table:number-columns-repeated="1636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 經濟學</text:p>
          </table:table-cell>
          <table:table-cell office:value-type="string" table:style-name="ce4">
            <text:p>9789813227828</text:p>
          </table:table-cell>
          <table:table-cell office:value-type="string" table:style-name="ce13">
            <text:p>9789813227811</text:p>
          </table:table-cell>
          <table:table-cell office:value-type="string" table:style-name="ce11">
            <text:p>Theoretical Health Economic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eiding, Hans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648#t=toc</text:p>
          </table:table-cell>
          <table:table-cell table:number-columns-repeated="1636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 社會學</text:p>
          </table:table-cell>
          <table:table-cell office:value-type="string" table:style-name="ce4">
            <text:p>9789813225374</text:p>
          </table:table-cell>
          <table:table-cell office:value-type="string" table:style-name="ce13">
            <text:p>9789813225367</text:p>
          </table:table-cell>
          <table:table-cell office:value-type="string" table:style-name="ce11">
            <text:p>Reporting The Middle East: Challenges and Chanc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aspi, Dan; Rubinstein, Daniel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579#t=toc</text:p>
          </table:table-cell>
          <table:table-cell table:number-columns-repeated="1636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 經濟學</text:p>
          </table:table-cell>
          <table:table-cell office:value-type="string" table:style-name="ce4">
            <text:p>9789813223851</text:p>
          </table:table-cell>
          <table:table-cell office:value-type="string" table:style-name="ce13">
            <text:p>9789813222601</text:p>
          </table:table-cell>
          <table:table-cell office:value-type="string" table:style-name="ce11">
            <text:p>Stock Market Crashes: Predictable and Unpredictable and What To Do About The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Ziemba, William T.;<text:s/><text:span text:style-name="T3">Lleo, Sebastien; Zhitlukhin, Mikhail</text:span>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506#t=toc</text:p>
          </table:table-cell>
          <table:table-cell table:number-columns-repeated="1636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 管理一(人資、組織行為、策略管理、國企、醫管、科管)</text:p>
          </table:table-cell>
          <table:table-cell office:value-type="string" table:style-name="ce4">
            <text:p>9781783267941</text:p>
          </table:table-cell>
          <table:table-cell office:value-type="string" table:style-name="ce13">
            <text:p>9781783267934</text:p>
          </table:table-cell>
          <table:table-cell office:value-type="string" table:style-name="ce11">
            <text:p>Entrepreneurship in Western Europe: A Contextual Perspectiv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Dana, Léo-Paul</text:p>
          </table:table-cell>
          <table:table-cell office:value-type="string" table:style-name="ce3">
            <text:p>World Scientific (EUROPE)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p1035#t=toc</text:p>
          </table:table-cell>
          <table:table-cell table:number-columns-repeated="1636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0 財金及會計</text:p>
          </table:table-cell>
          <table:table-cell office:value-type="string" table:style-name="ce4">
            <text:p>9789813223400</text:p>
          </table:table-cell>
          <table:table-cell office:value-type="string" table:style-name="ce13">
            <text:p>9789813223394</text:p>
          </table:table-cell>
          <table:table-cell office:value-type="string" table:style-name="ce11">
            <text:p>Achieving Financial Stability: Challenges To Prudential Regul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Evanoff, Douglas D.;<text:s/><text:span text:style-name="T3">Kaufman, George G.; Leonello, Agnese; Manganelli, Simone</text:span>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529#t=toc</text:p>
          </table:table-cell>
          <table:table-cell table:number-columns-repeated="1636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4 政治學</text:p>
          </table:table-cell>
          <table:table-cell office:value-type="string" table:style-name="ce4">
            <text:p>9789813221147</text:p>
          </table:table-cell>
          <table:table-cell office:value-type="string" table:style-name="ce13">
            <text:p>9789813221130</text:p>
          </table:table-cell>
          <table:table-cell office:value-type="string" table:style-name="ce11">
            <text:p>Asean 50: Regional Security Cooperation Through Selected Document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hua, Daniel<text:span text:style-name="T3">; Lim, Eddie</text:span>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478#t=toc</text:p>
          </table:table-cell>
          <table:table-cell table:number-columns-repeated="1636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2 區域研究及地理</text:p>
          </table:table-cell>
          <table:table-cell office:value-type="string" table:style-name="ce4">
            <text:p>9789813221437</text:p>
          </table:table-cell>
          <table:table-cell office:value-type="string" table:style-name="ce13">
            <text:p>9789813221352</text:p>
          </table:table-cell>
          <table:table-cell office:value-type="string" table:style-name="ce11">
            <text:p>What's in the Name? How the Streets and Villages in Singapore Got Their Nam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Ng, Yew Peng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546#t=toc</text:p>
          </table:table-cell>
          <table:table-cell table:number-columns-repeated="1636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A3 圖書資訊學</text:p>
          </table:table-cell>
          <table:table-cell office:value-type="string" table:style-name="ce4">
            <text:p>9781786343512</text:p>
          </table:table-cell>
          <table:table-cell office:value-type="string" table:style-name="ce13">
            <text:p>9781786343505</text:p>
          </table:table-cell>
          <table:table-cell office:value-type="string" table:style-name="ce11">
            <text:p>Exploiting Intellectual Property to Promote Innovation and Create Valu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Tidd<text:span text:style-name="T3">, Joe</text:span></text:p>
          </table:table-cell>
          <table:table-cell office:value-type="string" table:style-name="ce3">
            <text:p>World Scientific (EUROPE)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q0101#t=toc</text:p>
          </table:table-cell>
          <table:table-cell table:number-columns-repeated="1636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2 區域研究及地理</text:p>
          </table:table-cell>
          <table:table-cell office:value-type="string" table:style-name="ce4">
            <text:p>9789813223424</text:p>
          </table:table-cell>
          <table:table-cell office:value-type="string" table:style-name="ce13">
            <text:p>9789813222625</text:p>
          </table:table-cell>
          <table:table-cell office:value-type="string" table:style-name="ce11">
            <text:p>China's Logic: The Balance Developmen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Zou, Lixing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507#t=toc</text:p>
          </table:table-cell>
          <table:table-cell table:number-columns-repeated="1636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 經濟學</text:p>
          </table:table-cell>
          <table:table-cell office:value-type="string" table:style-name="ce4">
            <text:p>9789813224919</text:p>
          </table:table-cell>
          <table:table-cell office:value-type="string" table:style-name="ce13">
            <text:p>9789813224902</text:p>
          </table:table-cell>
          <table:table-cell office:value-type="string" table:style-name="ce11">
            <text:p>International Trade and Labor Markets: Welfare, Inequality and Unemploymen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reickemeier, Udo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567#t=toc</text:p>
          </table:table-cell>
          <table:table-cell table:number-columns-repeated="1636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4 政治學</text:p>
          </table:table-cell>
          <table:table-cell office:value-type="string" table:style-name="ce4">
            <text:p>9789814704588</text:p>
          </table:table-cell>
          <table:table-cell office:value-type="string" table:style-name="ce13">
            <text:p>9789814704571</text:p>
          </table:table-cell>
          <table:table-cell office:value-type="string" table:style-name="ce11">
            <text:p>Ganga Rejuvenation: Governance Challenges and Policy Op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oocharoen, Ora-orn; Wasson, Robert James; Wu, Xun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9715#t=toc</text:p>
          </table:table-cell>
          <table:table-cell table:number-columns-repeated="1636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 經濟學</text:p>
          </table:table-cell>
          <table:table-cell office:value-type="string" table:style-name="ce4">
            <text:p>9789813225343</text:p>
          </table:table-cell>
          <table:table-cell office:value-type="string" table:style-name="ce13">
            <text:p>9789813224599</text:p>
          </table:table-cell>
          <table:table-cell office:value-type="string" table:style-name="ce11">
            <text:p>International Macroeconomic Interdependenc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ergin, Paul R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563#t=toc</text:p>
          </table:table-cell>
          <table:table-cell table:number-columns-repeated="1636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 管理一(人資、組織行為、策略管理、國企、醫管、科管)</text:p>
          </table:table-cell>
          <table:table-cell office:value-type="string" table:style-name="ce4">
            <text:p>9789813222076</text:p>
          </table:table-cell>
          <table:table-cell office:value-type="string" table:style-name="ce13">
            <text:p>9789813222069</text:p>
          </table:table-cell>
          <table:table-cell office:value-type="string" table:style-name="ce11">
            <text:p>The Unwinding of The Globalist Dream: Eu, Russia and Chi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Rosefielde, Steve<text:span text:style-name="T3">n; Kuboniwa, Masaaki; Mizobata, Satoshi; Haba, Kumiko</text:span>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492#t=toc</text:p>
          </table:table-cell>
          <table:table-cell table:number-columns-repeated="1636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 經濟學</text:p>
          </table:table-cell>
          <table:table-cell office:value-type="string" table:style-name="ce4">
            <text:p>9789813224940</text:p>
          </table:table-cell>
          <table:table-cell office:value-type="string" table:style-name="ce13">
            <text:p>9789813224933</text:p>
          </table:table-cell>
          <table:table-cell office:value-type="string" table:style-name="ce11">
            <text:p>Evaluating Country Risks for International Investments: Tools, Techniques and Applic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lark, Ephraim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568#t=toc</text:p>
          </table:table-cell>
          <table:table-cell table:number-columns-repeated="1636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 經濟學</text:p>
          </table:table-cell>
          <table:table-cell office:value-type="string" table:style-name="ce4">
            <text:p>9789813231221</text:p>
          </table:table-cell>
          <table:table-cell office:value-type="string" table:style-name="ce13">
            <text:p>9789813231214</text:p>
          </table:table-cell>
          <table:table-cell office:value-type="string" table:style-name="ce11">
            <text:p>Healthcare Policies and Systems in Europe and China: Comparisons and Synergi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ucelli, Attilio;<text:span text:style-name="T3"><text:s/>Spigarelli, Francesca</text:span>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742#t=toc</text:p>
          </table:table-cell>
          <table:table-cell table:number-columns-repeated="1636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30B0 中醫藥</text:p>
          </table:table-cell>
          <table:table-cell office:value-type="string" table:style-name="ce4">
            <text:p>9789814723107</text:p>
          </table:table-cell>
          <table:table-cell office:value-type="string" table:style-name="ce13">
            <text:p>9789814723084</text:p>
          </table:table-cell>
          <table:table-cell office:value-type="string" table:style-name="ce11">
            <text:p>Chronic Obstructive Pulmonary Diseas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Xue, Charlie Changli; Lu, Chuanjian</text:p>
          </table:table-cell>
          <table:table-cell office:value-type="string" table:style-name="ce3">
            <text:p>World Scientif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9787#t=toc</text:p>
          </table:table-cell>
          <table:table-cell table:number-columns-repeated="1636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9 公共衛生及環境醫學</text:p>
          </table:table-cell>
          <table:table-cell office:value-type="string" table:style-name="ce4">
            <text:p>9789813144033</text:p>
          </table:table-cell>
          <table:table-cell office:value-type="string" table:style-name="ce13">
            <text:p>9789813144019</text:p>
          </table:table-cell>
          <table:table-cell office:value-type="string" table:style-name="ce11">
            <text:p>Pathways To Global Health: Case Studies in Global Health Diplomacy. VOLUME 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atlin, Stephen<text:span text:style-name="T3">; Kickbusch, Ilona</text:span>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140#t=toc</text:p>
          </table:table-cell>
          <table:table-cell table:number-columns-repeated="1636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4 醫學之生化及分子生物</text:p>
          </table:table-cell>
          <table:table-cell office:value-type="string" table:style-name="ce4">
            <text:p>9789814749084</text:p>
          </table:table-cell>
          <table:table-cell office:value-type="string" table:style-name="ce13">
            <text:p>9789814749077</text:p>
          </table:table-cell>
          <table:table-cell office:value-type="string" table:style-name="ce11">
            <text:p>Hemoperfusion, Plasmaperfusion and Other Clinical Uses of General, Biospecific, Immuno and Leucocyte Adsorbent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hang, Thomas Ming Swi<text:span text:style-name="T3">; Endo Yoshihiro; Nikolaev, Volodymyr G.; Tani, Tohru; Yu, Yaoting; Zheng, Wen-Hui</text:span>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9919#t=toc</text:p>
          </table:table-cell>
          <table:table-cell table:number-columns-repeated="1636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30B0 中醫藥</text:p>
          </table:table-cell>
          <table:table-cell office:value-type="string" table:style-name="ce4">
            <text:p>9789814759069</text:p>
          </table:table-cell>
          <table:table-cell office:value-type="string" table:style-name="ce13">
            <text:p>9789814759045</text:p>
          </table:table-cell>
          <table:table-cell office:value-type="string" table:style-name="ce11">
            <text:p>Chronic Urtica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oyle, Meaghan; Yu, Jingjie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9946#t=toc</text:p>
          </table:table-cell>
          <table:table-cell table:number-columns-repeated="1636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30B0 中醫藥</text:p>
          </table:table-cell>
          <table:table-cell office:value-type="string" table:style-name="ce4">
            <text:p>9789813203891</text:p>
          </table:table-cell>
          <table:table-cell office:value-type="string" table:style-name="ce13">
            <text:p>9789813203884</text:p>
          </table:table-cell>
          <table:table-cell office:value-type="string" table:style-name="ce11">
            <text:p>Cancer Management With Chinese Medicine: Prevention and Complementary Treatment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evised Edition</text:p>
          </table:table-cell>
          <table:table-cell office:value-type="string" table:style-name="ce5">
            <text:p>Yu, Rencun<text:span text:style-name="T3">; Hong, Hai</text:span>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349#t=toc</text:p>
          </table:table-cell>
          <table:table-cell table:number-columns-repeated="1636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8 保健營養</text:p>
          </table:table-cell>
          <table:table-cell office:value-type="string" table:style-name="ce4">
            <text:p>9789813220850</text:p>
          </table:table-cell>
          <table:table-cell office:value-type="string" table:style-name="ce13">
            <text:p>9789813220843</text:p>
          </table:table-cell>
          <table:table-cell office:value-type="string" table:style-name="ce11">
            <text:p>Stochastic Modeling and Analytics in Healthcare Delivery System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i, Jingshan;<text:span text:style-name="T3"><text:s/>Kong, Nan; Xie, Xiaolei</text:span>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469#t=toc</text:p>
          </table:table-cell>
          <table:table-cell table:number-columns-repeated="1636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8 保健營養</text:p>
          </table:table-cell>
          <table:table-cell office:value-type="string" table:style-name="ce4">
            <text:p>9789813229334</text:p>
          </table:table-cell>
          <table:table-cell office:value-type="string" table:style-name="ce13">
            <text:p>9789813229327</text:p>
          </table:table-cell>
          <table:table-cell office:value-type="string" table:style-name="ce11">
            <text:p>What It Takes To Thrive: Techniques For Severe Trauma and Stress Recover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enden, John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691#t=toc</text:p>
          </table:table-cell>
          <table:table-cell table:number-columns-repeated="1636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4 醫學之生化及分子生物</text:p>
          </table:table-cell>
          <table:table-cell office:value-type="string" table:style-name="ce4">
            <text:p>9789813222557</text:p>
          </table:table-cell>
          <table:table-cell office:value-type="string" table:style-name="ce13">
            <text:p>9789813222540</text:p>
          </table:table-cell>
          <table:table-cell office:value-type="string" table:style-name="ce11">
            <text:p>Cancer Therapeutics and Imaging: Molecular and Cellular Engineering and Nanobiomedici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Rege, Kaushal; Goklany, Sheba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504#t=toc</text:p>
          </table:table-cell>
          <table:table-cell table:number-columns-repeated="1636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 物理</text:p>
          </table:table-cell>
          <table:table-cell office:value-type="string" table:style-name="ce4">
            <text:p>9789814440349</text:p>
          </table:table-cell>
          <table:table-cell office:value-type="string" table:style-name="ce13">
            <text:p>9789814440332</text:p>
          </table:table-cell>
          <table:table-cell office:value-type="string" table:style-name="ce11">
            <text:p>Low Dimensional Physics and Gauge Principles:<text:span text:style-name="T3"><text:s/>Matinyan Festschrift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urzadyan, V G; Klümper, A<text:span text:style-name="T3">; Sedrakyan, A. G.</text:span></text:p>
          </table:table-cell>
          <table:table-cell office:value-type="string" table:style-name="ce3">
            <text:p>World Scientific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8667#t=toc</text:p>
          </table:table-cell>
          <table:table-cell table:number-columns-repeated="1636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 物理</text:p>
          </table:table-cell>
          <table:table-cell office:value-type="string" table:style-name="ce4">
            <text:p>9789814440745</text:p>
          </table:table-cell>
          <table:table-cell office:value-type="string" table:style-name="ce13">
            <text:p>9789814440738</text:p>
          </table:table-cell>
          <table:table-cell office:value-type="string" table:style-name="ce11">
            <text:p>Frustrated Spin System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5">
            <text:p>Diep<text:span text:style-name="T3">, H. T.</text:span></text:p>
          </table:table-cell>
          <table:table-cell office:value-type="string" table:style-name="ce3">
            <text:p>World Scientific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8676#t=toc</text:p>
          </table:table-cell>
          <table:table-cell table:number-columns-repeated="1636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 物理</text:p>
          </table:table-cell>
          <table:table-cell office:value-type="string" table:style-name="ce4">
            <text:p>9789814366946</text:p>
          </table:table-cell>
          <table:table-cell office:value-type="string" table:style-name="ce13">
            <text:p>9789814366939</text:p>
          </table:table-cell>
          <table:table-cell office:value-type="string" table:style-name="ce11">
            <text:p>Advances in Wave Turbulenc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hrira, Victo<text:span text:style-name="T3">r; Nazarenko, Sergey</text:span></text:p>
          </table:table-cell>
          <table:table-cell office:value-type="string" table:style-name="ce3">
            <text:p>World Scientific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8269#t=toc</text:p>
          </table:table-cell>
          <table:table-cell table:number-columns-repeated="1636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 數學</text:p>
          </table:table-cell>
          <table:table-cell office:value-type="string" table:style-name="ce4">
            <text:p>9789814460880</text:p>
          </table:table-cell>
          <table:table-cell office:value-type="string" table:style-name="ce13">
            <text:p>9789814460873</text:p>
          </table:table-cell>
          <table:table-cell office:value-type="string" table:style-name="ce11">
            <text:p>A Nonlinear Dynamics Perspective of Wolfram's New Kind of Science. VOLUME V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hua, Leon O</text:p>
          </table:table-cell>
          <table:table-cell office:value-type="string" table:style-name="ce3">
            <text:p>World Scientific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8764#t=toc</text:p>
          </table:table-cell>
          <table:table-cell table:number-columns-repeated="1636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 數學</text:p>
          </table:table-cell>
          <table:table-cell office:value-type="string" table:style-name="ce4">
            <text:p>9789814522236</text:p>
          </table:table-cell>
          <table:table-cell office:value-type="string" table:style-name="ce13">
            <text:p>9789814522229</text:p>
          </table:table-cell>
          <table:table-cell office:value-type="string" table:style-name="ce11">
            <text:p>Splines and Compartment Models: An Introduc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iebler, Karl-Ernst; Wodny<text:span text:style-name="T3">, Michael</text:span></text:p>
          </table:table-cell>
          <table:table-cell office:value-type="string" table:style-name="ce3">
            <text:p>World Scientific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8855#t=toc</text:p>
          </table:table-cell>
          <table:table-cell table:number-columns-repeated="1636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H12 心理學</text:p>
          </table:table-cell>
          <table:table-cell office:value-type="string" table:style-name="ce4">
            <text:p>9789814458849</text:p>
          </table:table-cell>
          <table:table-cell office:value-type="string" table:style-name="ce13">
            <text:p>9789814458832</text:p>
          </table:table-cell>
          <table:table-cell office:value-type="string" table:style-name="ce11">
            <text:p>Computational Models of Cognitive Processes: Proceedings of the 13th Neural Computation and Psychology Worksho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ayor, Julien;<text:span text:style-name="T3"><text:s/>Gomez, Pablo</text:span></text:p>
          </table:table-cell>
          <table:table-cell office:value-type="string" table:style-name="ce3">
            <text:p>World Scientific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8747#t=toc</text:p>
          </table:table-cell>
          <table:table-cell table:number-columns-repeated="1636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 化學</text:p>
          </table:table-cell>
          <table:table-cell office:value-type="string" table:style-name="ce4">
            <text:p>9781908977229</text:p>
          </table:table-cell>
          <table:table-cell office:value-type="string" table:style-name="ce13">
            <text:p>9781908977212</text:p>
          </table:table-cell>
          <table:table-cell office:value-type="string" table:style-name="ce11">
            <text:p>Theoretical and Computational Aspects of Magnetic Organic Molecu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Datta, Sambhu N<text:span text:style-name="T3">; Trindle, Carl O., Illas, Francesc</text:span></text:p>
          </table:table-cell>
          <table:table-cell office:value-type="string" table:style-name="ce3">
            <text:p>World Scientific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p885#t=toc</text:p>
          </table:table-cell>
          <table:table-cell table:number-columns-repeated="1636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0 能源科技</text:p>
          </table:table-cell>
          <table:table-cell office:value-type="string" table:style-name="ce4">
            <text:p>9781783263295</text:p>
          </table:table-cell>
          <table:table-cell office:value-type="string" table:style-name="ce13">
            <text:p>9781783263271</text:p>
          </table:table-cell>
          <table:table-cell office:value-type="string" table:style-name="ce11">
            <text:p>Introduction To Carbon Capture and Sequestr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mit, Berend;<text:span text:style-name="T3"><text:s/>Reimer, Jeffrey A.; Oldenburg, Curtis M.; Bouarg, Ian C.</text:span></text:p>
          </table:table-cell>
          <table:table-cell office:value-type="string" table:style-name="ce3">
            <text:p>World Scientific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p911#t=toc</text:p>
          </table:table-cell>
          <table:table-cell table:number-columns-repeated="1636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1 機械固力</text:p>
          </table:table-cell>
          <table:table-cell office:value-type="string" table:style-name="ce4">
            <text:p>9789814579797</text:p>
          </table:table-cell>
          <table:table-cell office:value-type="string" table:style-name="ce13">
            <text:p>9789814579780</text:p>
          </table:table-cell>
          <table:table-cell office:value-type="string" table:style-name="ce11">
            <text:p>Cooling of Microelectronic and Nanoelectronic Equipment: Advances and Emerging Research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Iyengar, Madhusudan;<text:span text:style-name="T3"><text:s/>Geisler, Karl J. L.; Sammakia, Bahgat</text:span></text:p>
          </table:table-cell>
          <table:table-cell office:value-type="string" table:style-name="ce3">
            <text:p>World Scientific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9067#t=toc</text:p>
          </table:table-cell>
          <table:table-cell table:number-columns-repeated="1636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 物理</text:p>
          </table:table-cell>
          <table:table-cell office:value-type="string" table:style-name="ce4">
            <text:p>9781783264766</text:p>
          </table:table-cell>
          <table:table-cell office:value-type="string" table:style-name="ce13">
            <text:p>9781783264742</text:p>
          </table:table-cell>
          <table:table-cell office:value-type="string" table:style-name="ce11">
            <text:p>Quantum Gas Experiments: Exploring Many-Body Sta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Törmä, Päivi; Sengstock, Klaus</text:p>
          </table:table-cell>
          <table:table-cell office:value-type="string" table:style-name="ce3">
            <text:p>World Scientific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p945#t=toc</text:p>
          </table:table-cell>
          <table:table-cell table:number-columns-repeated="1636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 物理</text:p>
          </table:table-cell>
          <table:table-cell office:value-type="string" table:style-name="ce4">
            <text:p>9781848167681</text:p>
          </table:table-cell>
          <table:table-cell office:value-type="string" table:style-name="ce13">
            <text:p>9781848167674</text:p>
          </table:table-cell>
          <table:table-cell office:value-type="string" table:style-name="ce11">
            <text:p>Clean Electricity<text:span text:style-name="T3"><text:s/>from Photovoltaics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5">
            <text:p>Archer, Mary D;<text:span text:style-name="T3"><text:s/>Green, Martin A.</text:span></text:p>
          </table:table-cell>
          <table:table-cell office:value-type="string" table:style-name="ce3">
            <text:p>World Scientific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p798#t=toc</text:p>
          </table:table-cell>
          <table:table-cell table:number-columns-repeated="1636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72 熱傳學、流體力學</text:p>
          </table:table-cell>
          <table:table-cell office:value-type="string" table:style-name="ce4">
            <text:p>9789814412384</text:p>
          </table:table-cell>
          <table:table-cell office:value-type="string" table:style-name="ce13">
            <text:p>9789814412377</text:p>
          </table:table-cell>
          <table:table-cell office:value-type="string" table:style-name="ce11">
            <text:p>Continuum<text:s/><text:span text:style-name="T3">Thermodynamics - PART II: Applications and Examples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<text:span text:style-name="T3">Albers, Bettina; Wilmanski, Krzysztof</text:span></text:p>
          </table:table-cell>
          <table:table-cell office:value-type="string" table:style-name="ce3">
            <text:p>World Scientific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8523#t=toc</text:p>
          </table:table-cell>
          <table:table-cell table:number-columns-repeated="1636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1 機械固力</text:p>
          </table:table-cell>
          <table:table-cell office:value-type="string" table:style-name="ce4">
            <text:p>9781783266852</text:p>
          </table:table-cell>
          <table:table-cell office:value-type="string" table:style-name="ce13">
            <text:p>9781783266838</text:p>
          </table:table-cell>
          <table:table-cell office:value-type="string" table:style-name="ce11">
            <text:p>Frontiers in Applied Mechanic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iu, Zishun</text:p>
          </table:table-cell>
          <table:table-cell office:value-type="string" table:style-name="ce3">
            <text:p>World Scientific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p1003#t=toc</text:p>
          </table:table-cell>
          <table:table-cell table:number-columns-repeated="1636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 物理</text:p>
          </table:table-cell>
          <table:table-cell office:value-type="string" table:style-name="ce4">
            <text:p>9789814644839</text:p>
          </table:table-cell>
          <table:table-cell office:value-type="string" table:style-name="ce13">
            <text:p>9789814644822</text:p>
          </table:table-cell>
          <table:table-cell office:value-type="string" table:style-name="ce11">
            <text:p>Rotation and Momentum Transport in Magnetized Plasm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<text:span text:style-name="T3">Diamond, Patrick H.; Garbet, Xavier; Ghendrih, Philippe; Sarazin, Yanick</text:span></text:p>
          </table:table-cell>
          <table:table-cell office:value-type="string" table:style-name="ce3">
            <text:p>World Scientific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9458#t=toc</text:p>
          </table:table-cell>
          <table:table-cell table:number-columns-repeated="1636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 數學</text:p>
          </table:table-cell>
          <table:table-cell office:value-type="string" table:style-name="ce4">
            <text:p>9789814651813</text:p>
          </table:table-cell>
          <table:table-cell office:value-type="string" table:style-name="ce13">
            <text:p>9789814651806</text:p>
          </table:table-cell>
          <table:table-cell office:value-type="string" table:style-name="ce11">
            <text:p>Modular Representation theory of Finite and<text:s/><text:span text:style-name="T3">p-Adic Groups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an, Wee Teck; Tan, Kai Meng</text:p>
          </table:table-cell>
          <table:table-cell office:value-type="string" table:style-name="ce3">
            <text:p>World Scientific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9484#t=toc</text:p>
          </table:table-cell>
          <table:table-cell table:number-columns-repeated="1636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 數學</text:p>
          </table:table-cell>
          <table:table-cell office:value-type="string" table:style-name="ce4">
            <text:p>9789814656702</text:p>
          </table:table-cell>
          <table:table-cell office:value-type="string" table:style-name="ce13">
            <text:p>9789814656689</text:p>
          </table:table-cell>
          <table:table-cell office:value-type="string" table:style-name="ce11">
            <text:p>Lectures on Convex Set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oltan, Valeriu</text:p>
          </table:table-cell>
          <table:table-cell office:value-type="string" table:style-name="ce3">
            <text:p>World Scientific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9508#t=toc</text:p>
          </table:table-cell>
          <table:table-cell table:number-columns-repeated="1636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 數學</text:p>
          </table:table-cell>
          <table:table-cell office:value-type="string" table:style-name="ce4">
            <text:p>9789814704441</text:p>
          </table:table-cell>
          <table:table-cell office:value-type="string" table:style-name="ce13">
            <text:p>9789814704434</text:p>
          </table:table-cell>
          <table:table-cell office:value-type="string" table:style-name="ce11">
            <text:p>Frontiers in Time Scales and Inequaliti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nastassiou, George A</text:p>
          </table:table-cell>
          <table:table-cell office:value-type="string" table:style-name="ce3">
            <text:p>World Scientif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9711#t=toc</text:p>
          </table:table-cell>
          <table:table-cell table:number-columns-repeated="1636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 物理</text:p>
          </table:table-cell>
          <table:table-cell office:value-type="string" table:style-name="ce4">
            <text:p>9789814619301</text:p>
          </table:table-cell>
          <table:table-cell office:value-type="string" table:style-name="ce13">
            <text:p>9789814619288</text:p>
          </table:table-cell>
          <table:table-cell office:value-type="string" table:style-name="ce11">
            <text:p>Physics in a Mad World<text:span text:style-name="T3">: Houtermans · Golfand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hifman,<text:span text:style-name="T3"><text:s/>M.</text:span></text:p>
          </table:table-cell>
          <table:table-cell office:value-type="string" table:style-name="ce3">
            <text:p>World Scientif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9281#t=toc</text:p>
          </table:table-cell>
          <table:table-cell table:number-columns-repeated="1636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 數學</text:p>
          </table:table-cell>
          <table:table-cell office:value-type="string" table:style-name="ce4">
            <text:p>9789814630320</text:p>
          </table:table-cell>
          <table:table-cell office:value-type="string" table:style-name="ce13">
            <text:p>9789814630313</text:p>
          </table:table-cell>
          <table:table-cell office:value-type="string" table:style-name="ce11">
            <text:p>Directions for Mathematics Research Experience for Undergradua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<text:span text:style-name="T3">Peterson, Mark A.; Rubinstein, Yanir A</text:span></text:p>
          </table:table-cell>
          <table:table-cell office:value-type="string" table:style-name="ce3">
            <text:p>World Scientif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9342#t=toc</text:p>
          </table:table-cell>
          <table:table-cell table:number-columns-repeated="1636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 物理</text:p>
          </table:table-cell>
          <table:table-cell office:value-type="string" table:style-name="ce4">
            <text:p>9789814434935</text:p>
          </table:table-cell>
          <table:table-cell office:value-type="string" table:style-name="ce13">
            <text:p>9789814434928</text:p>
          </table:table-cell>
          <table:table-cell office:value-type="string" table:style-name="ce11">
            <text:p>Effective Field theori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etrov, Alexey A; Blechman, A<text:span text:style-name="T3">ndrew E.</text:span></text:p>
          </table:table-cell>
          <table:table-cell office:value-type="string" table:style-name="ce3">
            <text:p>World Scientif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8619#t=toc</text:p>
          </table:table-cell>
          <table:table-cell table:number-columns-repeated="1636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 物理</text:p>
          </table:table-cell>
          <table:table-cell office:value-type="string" table:style-name="ce4">
            <text:p>9789814733632</text:p>
          </table:table-cell>
          <table:table-cell office:value-type="string" table:style-name="ce13">
            <text:p>9789814733618</text:p>
          </table:table-cell>
          <table:table-cell office:value-type="string" table:style-name="ce11">
            <text:p>PWA90: A Lifetime of Emergenc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handra, Premi; Coleman, Piers;<text:span text:style-name="T3"><text:s/>Kotliar, Gabi; Ong, Phuan; Stein, Daniel L.; Yu, Clare</text:span></text:p>
          </table:table-cell>
          <table:table-cell office:value-type="string" table:style-name="ce3">
            <text:p>World Scientif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9882#t=toc</text:p>
          </table:table-cell>
          <table:table-cell table:number-columns-repeated="1636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 化學</text:p>
          </table:table-cell>
          <table:table-cell office:value-type="string" table:style-name="ce4">
            <text:p>9781783268955</text:p>
          </table:table-cell>
          <table:table-cell office:value-type="string" table:style-name="ce13">
            <text:p>9781783268948</text:p>
          </table:table-cell>
          <table:table-cell office:value-type="string" table:style-name="ce11">
            <text:p>Enantioselective Titanium-Catalysed Transform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ellissier, Hélène</text:p>
          </table:table-cell>
          <table:table-cell office:value-type="string" table:style-name="ce3">
            <text:p>Imperial College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p1065#t=toc</text:p>
          </table:table-cell>
          <table:table-cell table:number-columns-repeated="1636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SSS01 數學教育</text:p>
          </table:table-cell>
          <table:table-cell office:value-type="string" table:style-name="ce4">
            <text:p>9781783268658</text:p>
          </table:table-cell>
          <table:table-cell office:value-type="string" table:style-name="ce13">
            <text:p>9781783268634</text:p>
          </table:table-cell>
          <table:table-cell office:value-type="string" table:style-name="ce11">
            <text:p>Math Makes Sense!: A Constructivist Approach<text:span text:style-name="T3"><text:s/>to the Teaching and Learning of Mathematics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Quintero, Ana Helvia; Rosario,<text:span text:style-name="T3"><text:s/>Héctor</text:span></text:p>
          </table:table-cell>
          <table:table-cell office:value-type="string" table:style-name="ce3">
            <text:p>World Scientif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p1056#t=toc</text:p>
          </table:table-cell>
          <table:table-cell table:number-columns-repeated="1636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4 微電子工程</text:p>
          </table:table-cell>
          <table:table-cell office:value-type="string" table:style-name="ce4">
            <text:p>9789813100312</text:p>
          </table:table-cell>
          <table:table-cell office:value-type="string" table:style-name="ce13">
            <text:p>9789813100305</text:p>
          </table:table-cell>
          <table:table-cell office:value-type="string" table:style-name="ce11">
            <text:p>Electrical and Control Engineering &amp; Materials Science and Manufacturing: the Proceedings of Joint Conferences of the 6th (ICECE2015) and the 4Th (ICMSM2015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Qin, Shihong; Li, Xiaolong</text:p>
          </table:table-cell>
          <table:table-cell office:value-type="string" table:style-name="ce3">
            <text:p>World Scientif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9979#t=toc</text:p>
          </table:table-cell>
          <table:table-cell table:number-columns-repeated="1636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4 微電子工程</text:p>
          </table:table-cell>
          <table:table-cell office:value-type="string" table:style-name="ce4">
            <text:p>9789814740135</text:p>
          </table:table-cell>
          <table:table-cell office:value-type="string" table:style-name="ce13">
            <text:p>9789814740128</text:p>
          </table:table-cell>
          <table:table-cell office:value-type="string" table:style-name="ce11">
            <text:p>Electronics, Electrical Engineering and Information Science: Proceedings of the 2015 International Conference on <text:s/>Electronics, Electrical Engineering and Information Science (EEEIS2015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Wang, Jian; Li, Xiaolong</text:p>
          </table:table-cell>
          <table:table-cell office:value-type="string" table:style-name="ce3">
            <text:p>World Scientif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9898#t=toc</text:p>
          </table:table-cell>
          <table:table-cell table:number-columns-repeated="1636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 物理</text:p>
          </table:table-cell>
          <table:table-cell office:value-type="string" table:style-name="ce4">
            <text:p>9789814675864</text:p>
          </table:table-cell>
          <table:table-cell office:value-type="string" table:style-name="ce13">
            <text:p>9789814675840</text:p>
          </table:table-cell>
          <table:table-cell office:value-type="string" table:style-name="ce11">
            <text:p>Dear Professor Dyson: Twenty Years of Correspondence Between Freeman Dyson and Undergraduate Students on Science, Technology, Society and Lif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Neuenschwander, Dwight E</text:p>
          </table:table-cell>
          <table:table-cell office:value-type="string" table:style-name="ce3">
            <text:p>World Scientif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9592#t=toc</text:p>
          </table:table-cell>
          <table:table-cell table:number-columns-repeated="1636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6 材料工程</text:p>
          </table:table-cell>
          <table:table-cell office:value-type="string" table:style-name="ce4">
            <text:p>9789813141124</text:p>
          </table:table-cell>
          <table:table-cell office:value-type="string" table:style-name="ce13">
            <text:p>9789813141117</text:p>
          </table:table-cell>
          <table:table-cell office:value-type="string" table:style-name="ce11">
            <text:p>Application of Materials Science and Environmental Materials<text:span text:style-name="T3"><text:s/>(AMSEM2015): Proceedings of the 3rd International Conference on Application of Materials Science and Environmental Materials (AMSEM2015), <text:s/>Phuket Island, Thailand, 1-3 October 2015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Xu, Qingzhou</text:p>
          </table:table-cell>
          <table:table-cell office:value-type="string" table:style-name="ce3">
            <text:p>World Scientif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063#t=toc</text:p>
          </table:table-cell>
          <table:table-cell table:number-columns-repeated="1636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 數學</text:p>
          </table:table-cell>
          <table:table-cell office:value-type="string" table:style-name="ce4">
            <text:p>9781786340313</text:p>
          </table:table-cell>
          <table:table-cell office:value-type="string" table:style-name="ce13">
            <text:p>9781786340290</text:p>
          </table:table-cell>
          <table:table-cell office:value-type="string" table:style-name="ce11">
            <text:p>Algebra, Logic and Combinatoric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ullett, Shaun; Fearn,Tom;<text:s/><text:span text:style-name="T3">Smith, Frank</text:span></text:p>
          </table:table-cell>
          <table:table-cell office:value-type="string" table:style-name="ce3">
            <text:p>World Scientif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q0009#t=toc</text:p>
          </table:table-cell>
          <table:table-cell table:number-columns-repeated="1636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4 微電子工程</text:p>
          </table:table-cell>
          <table:table-cell office:value-type="string" table:style-name="ce4">
            <text:p>9789814651998</text:p>
          </table:table-cell>
          <table:table-cell office:value-type="string" table:style-name="ce13">
            <text:p>9789814651981</text:p>
          </table:table-cell>
          <table:table-cell office:value-type="string" table:style-name="ce11">
            <text:p>Flexible Electronics: From Materials To Devic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hen, Guozhen; Fan, Zhiyong</text:p>
          </table:table-cell>
          <table:table-cell office:value-type="string" table:style-name="ce3">
            <text:p>World Scientif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9493#t=toc</text:p>
          </table:table-cell>
          <table:table-cell table:number-columns-repeated="1636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0 能源科技</text:p>
          </table:table-cell>
          <table:table-cell office:value-type="string" table:style-name="ce4">
            <text:p>9789814699983</text:p>
          </table:table-cell>
          <table:table-cell office:value-type="string" table:style-name="ce13">
            <text:p>9789814699976</text:p>
          </table:table-cell>
          <table:table-cell office:value-type="string" table:style-name="ce11">
            <text:p>Fossil Fuels: Current Status and Future Direc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rawley, Gerard M</text:p>
          </table:table-cell>
          <table:table-cell office:value-type="string" table:style-name="ce3">
            <text:p>World Scientif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9698#t=toc</text:p>
          </table:table-cell>
          <table:table-cell table:number-columns-repeated="1636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 物理</text:p>
          </table:table-cell>
          <table:table-cell office:value-type="string" table:style-name="ce4">
            <text:p>9789813146280</text:p>
          </table:table-cell>
          <table:table-cell office:value-type="string" table:style-name="ce13">
            <text:p>9789813146273</text:p>
          </table:table-cell>
          <table:table-cell office:value-type="string" table:style-name="ce11">
            <text:p>Probing the Meaning of Quantum Mechanics: Superpositions, Dynamics, Semantics and Identit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erts, Diederik; Ronde,<text:s/><text:span text:style-name="T3">Christian de; Freytes, Hector; Giuntini, Roberto</text:span></text:p>
          </table:table-cell>
          <table:table-cell office:value-type="string" table:style-name="ce3">
            <text:p>World Scientif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185#t=toc</text:p>
          </table:table-cell>
          <table:table-cell table:number-columns-repeated="1636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 物理</text:p>
          </table:table-cell>
          <table:table-cell office:value-type="string" table:style-name="ce4">
            <text:p>9789813142527</text:p>
          </table:table-cell>
          <table:table-cell office:value-type="string" table:style-name="ce13">
            <text:p>9789813142503</text:p>
          </table:table-cell>
          <table:table-cell office:value-type="string" table:style-name="ce11">
            <text:p>Physics Matter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Natarajan, Vasant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103#t=toc</text:p>
          </table:table-cell>
          <table:table-cell table:number-columns-repeated="1636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 數學</text:p>
          </table:table-cell>
          <table:table-cell office:value-type="string" table:style-name="ce4">
            <text:p>9789813146556</text:p>
          </table:table-cell>
          <table:table-cell office:value-type="string" table:style-name="ce13">
            <text:p>9789813146549</text:p>
          </table:table-cell>
          <table:table-cell office:value-type="string" table:style-name="ce11">
            <text:p>Dynamics of Mechatronics Systems: Modeling, Simulation, Control, Optimization and Experimental Investig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wrejcewicz, Jan; Lewandowski<text:span text:style-name="T3">, Donat; Olejnik, Pawel</text:span>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193#t=toc</text:p>
          </table:table-cell>
          <table:table-cell table:number-columns-repeated="1636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 數學</text:p>
          </table:table-cell>
          <table:table-cell office:value-type="string" table:style-name="ce4">
            <text:p>9789814759441</text:p>
          </table:table-cell>
          <table:table-cell office:value-type="string" table:style-name="ce13">
            <text:p>9789814759434</text:p>
          </table:table-cell>
          <table:table-cell office:value-type="string" table:style-name="ce11">
            <text:p>The Book of Number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ai, Tianxin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9965#t=toc</text:p>
          </table:table-cell>
          <table:table-cell table:number-columns-repeated="1636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 物理</text:p>
          </table:table-cell>
          <table:table-cell office:value-type="string" table:style-name="ce4">
            <text:p>9789814704410</text:p>
          </table:table-cell>
          <table:table-cell office:value-type="string" table:style-name="ce13">
            <text:p>9789814704403</text:p>
          </table:table-cell>
          <table:table-cell office:value-type="string" table:style-name="ce11">
            <text:p>The Multifaceted Skyrm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5">
            <text:p>Rho, Mannque; Zahed, Ismail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9710#t=toc</text:p>
          </table:table-cell>
          <table:table-cell table:number-columns-repeated="1636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 數學</text:p>
          </table:table-cell>
          <table:table-cell office:value-type="string" table:style-name="ce4">
            <text:p>9789813147645</text:p>
          </table:table-cell>
          <table:table-cell office:value-type="string" table:style-name="ce13">
            <text:p>9789813147638</text:p>
          </table:table-cell>
          <table:table-cell office:value-type="string" table:style-name="ce11">
            <text:p>Advanced Courses of Mathematical Analysis VI: Proceedings of the Sixth International Schoo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artín-Reyes, Francisco Javier;<text:s/><text:span text:style-name="T3">Salvador, Pedro Ortega; Lorente, María; González, Cristóbal</text:span>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225#t=toc</text:p>
          </table:table-cell>
          <table:table-cell table:number-columns-repeated="1636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string" table:style-name="ce4">
            <text:p>9789813145566</text:p>
          </table:table-cell>
          <table:table-cell office:value-type="string" table:style-name="ce13">
            <text:p>9789813145542</text:p>
          </table:table-cell>
          <table:table-cell office:value-type="string" table:style-name="ce11">
            <text:p>Brain Vs Computer: The Challenge of The Centur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Fillard, Jean-Pierre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167#t=toc</text:p>
          </table:table-cell>
          <table:table-cell table:number-columns-repeated="1636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6 大氣科學</text:p>
          </table:table-cell>
          <table:table-cell office:value-type="string" table:style-name="ce4">
            <text:p>9789813147355</text:p>
          </table:table-cell>
          <table:table-cell office:value-type="string" table:style-name="ce13">
            <text:p>9789813147348</text:p>
          </table:table-cell>
          <table:table-cell office:value-type="string" table:style-name="ce11">
            <text:p>Advances in Atmospheric Chemistry,<text:s/><text:span text:style-name="T3">Volume</text:span><text:s/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arker, J. R.;<text:span text:style-name="T3"><text:s/>Steiner, A. L., Wallington T. J.</text:span>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216#t=toc</text:p>
          </table:table-cell>
          <table:table-cell table:number-columns-repeated="1636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string" table:style-name="ce4">
            <text:p>9789813144552</text:p>
          </table:table-cell>
          <table:table-cell office:value-type="string" table:style-name="ce13">
            <text:p>9789813144545</text:p>
          </table:table-cell>
          <table:table-cell office:value-type="string" table:style-name="ce11">
            <text:p>Pattern Recognition and Big Dat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al, Amita; Pal, Sankar K.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153#t=toc</text:p>
          </table:table-cell>
          <table:table-cell table:number-columns-repeated="1636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 物理</text:p>
          </table:table-cell>
          <table:table-cell office:value-type="string" table:style-name="ce4">
            <text:p>9781786341006</text:p>
          </table:table-cell>
          <table:table-cell office:value-type="string" table:style-name="ce13">
            <text:p>9781786340986</text:p>
          </table:table-cell>
          <table:table-cell office:value-type="string" table:style-name="ce11">
            <text:p>Analysis and Mathematical Physic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ullett, Shaun;<text:s/><text:span text:style-name="T3">Fearn,Tom; Smith, Frank</text:span></text:p>
          </table:table-cell>
          <table:table-cell office:value-type="string" table:style-name="ce3">
            <text:p>World Scientific (EUROPE)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q0029#t=toc</text:p>
          </table:table-cell>
          <table:table-cell table:number-columns-repeated="1636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101010 醫學工程</text:p>
          </table:table-cell>
          <table:table-cell office:value-type="string" table:style-name="ce4">
            <text:p>9781786340580</text:p>
          </table:table-cell>
          <table:table-cell office:value-type="string" table:style-name="ce13">
            <text:p>9781786340573</text:p>
          </table:table-cell>
          <table:table-cell office:value-type="string" table:style-name="ce11">
            <text:p>Algal and Cyanobacteria Symbios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rube, Martin<text:span text:style-name="T3">; Seckbach, Joseph; Muggia, Lucia</text:span></text:p>
          </table:table-cell>
          <table:table-cell office:value-type="string" table:style-name="ce3">
            <text:p>World Scientific (EUROPE)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q0017#t=toc</text:p>
          </table:table-cell>
          <table:table-cell table:number-columns-repeated="1636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1 機械固力</text:p>
          </table:table-cell>
          <table:table-cell office:value-type="string" table:style-name="ce4">
            <text:p>9789813208322</text:p>
          </table:table-cell>
          <table:table-cell office:value-type="string" table:style-name="ce13">
            <text:p>9789813208315</text:p>
          </table:table-cell>
          <table:table-cell office:value-type="string" table:style-name="ce11">
            <text:p>Design, Manufacturing and Mechatronics: Proceedings of The International Conference on Design, Manufacturing and Mechatronics (ICDMM2016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hahhosseini, A Mehran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399#t=toc</text:p>
          </table:table-cell>
          <table:table-cell table:number-columns-repeated="1636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5 地球科學</text:p>
          </table:table-cell>
          <table:table-cell office:value-type="string" table:style-name="ce4">
            <text:p>9789813145788</text:p>
          </table:table-cell>
          <table:table-cell office:value-type="string" table:style-name="ce13">
            <text:p>9789813145764</text:p>
          </table:table-cell>
          <table:table-cell office:value-type="string" table:style-name="ce11">
            <text:p>Cooking Cosmos: Unraveling<text:s/><text:span text:style-name="T3">the Mysteries of the Universe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haudhuri, Asis Kumar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173#t=toc</text:p>
          </table:table-cell>
          <table:table-cell table:number-columns-repeated="1636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1 統計</text:p>
          </table:table-cell>
          <table:table-cell office:value-type="string" table:style-name="ce4">
            <text:p>9789813200197</text:p>
          </table:table-cell>
          <table:table-cell office:value-type="string" table:style-name="ce13">
            <text:p>9789813200180</text:p>
          </table:table-cell>
          <table:table-cell office:value-type="string" table:style-name="ce11">
            <text:p>Statistical Data Fu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edem, Benjamin<text:span text:style-name="T3">; Oliveira, Victor De; Sverchkov, Michael</text:span>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282#t=toc</text:p>
          </table:table-cell>
          <table:table-cell table:number-columns-repeated="1636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 物理</text:p>
          </table:table-cell>
          <table:table-cell office:value-type="string" table:style-name="ce4">
            <text:p>9789813146198</text:p>
          </table:table-cell>
          <table:table-cell office:value-type="string" table:style-name="ce13">
            <text:p>9789813143074</text:p>
          </table:table-cell>
          <table:table-cell office:value-type="string" table:style-name="ce11">
            <text:p>Fundamentals of Interferometric Gravitational Wave Detector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5">
            <text:p>Saulson, Peter R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116#t=toc</text:p>
          </table:table-cell>
          <table:table-cell table:number-columns-repeated="1636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1 統計</text:p>
          </table:table-cell>
          <table:table-cell office:value-type="string" table:style-name="ce4">
            <text:p>9789813220942</text:p>
          </table:table-cell>
          <table:table-cell office:value-type="string" table:style-name="ce13">
            <text:p>9789813220935</text:p>
          </table:table-cell>
          <table:table-cell office:value-type="string" table:style-name="ce11">
            <text:p>Let Us Use White Nois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ida, T.; Streit, L.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472#t=toc</text:p>
          </table:table-cell>
          <table:table-cell table:number-columns-repeated="1636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string" table:style-name="ce4">
            <text:p>9789813143685</text:p>
          </table:table-cell>
          <table:table-cell office:value-type="string" table:style-name="ce13">
            <text:p>9789813143678</text:p>
          </table:table-cell>
          <table:table-cell office:value-type="string" table:style-name="ce11">
            <text:p>Advances in Chinese Document and Text Processi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iu, Cheng-Lin;<text:span text:style-name="T3"><text:s/>Lu, Yue</text:span>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134#t=toc</text:p>
          </table:table-cell>
          <table:table-cell table:number-columns-repeated="1636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4 微電子工程</text:p>
          </table:table-cell>
          <table:table-cell office:value-type="string" table:style-name="ce4">
            <text:p>9789813202689</text:p>
          </table:table-cell>
          <table:table-cell office:value-type="string" table:style-name="ce13">
            <text:p>9789813202672</text:p>
          </table:table-cell>
          <table:table-cell office:value-type="string" table:style-name="ce3">
            <text:p>Management Information and Optoelectronic Engineering: Proceedings of the 2016 International Conference on Management, Information and Communication<text:s/><text:span text:style-name="T3">(</text:span>ICMIC2016<text:span text:style-name="T3">)</text:span><text:s/>and the 2016 International Conference on Optics and Electronics Engineering<text:s/><text:span text:style-name="T3">(</text:span>ICOEE2016<text:span text:style-name="T3">),</text:span><text:s/>Guilin, China, 28-29 May 20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6">
            <text:p>Gao, Yongsheng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330#t=toc</text:p>
          </table:table-cell>
          <table:table-cell table:number-columns-repeated="1636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80 海洋工程</text:p>
          </table:table-cell>
          <table:table-cell office:value-type="string" table:style-name="ce4">
            <text:p>9789813146259</text:p>
          </table:table-cell>
          <table:table-cell office:value-type="string" table:style-name="ce13">
            <text:p>9789813146242</text:p>
          </table:table-cell>
          <table:table-cell office:value-type="string" table:style-name="ce3">
            <text:p>Japan's Beach Erosion: Reality and Future Measu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6">
            <text:p>Uda, Takaaki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184#t=toc</text:p>
          </table:table-cell>
          <table:table-cell table:number-columns-repeated="1636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 物理</text:p>
          </table:table-cell>
          <table:table-cell office:value-type="string" table:style-name="ce4">
            <text:p>9789813220171</text:p>
          </table:table-cell>
          <table:table-cell office:value-type="string" table:style-name="ce13">
            <text:p>9789813220157</text:p>
          </table:table-cell>
          <table:table-cell office:value-type="string" table:style-name="ce3">
            <text:p>Universal Measurements: How To Free Three Birds in One Mov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6">
            <text:p>Aerts, Diederik ;<text:s/><text:span text:style-name="T3">Bianchi, Massimiliano Sassoli de</text:span>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452#t=toc</text:p>
          </table:table-cell>
          <table:table-cell table:number-columns-repeated="1636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4 微電子工程</text:p>
          </table:table-cell>
          <table:table-cell office:value-type="string" table:style-name="ce4">
            <text:p>9789813220362</text:p>
          </table:table-cell>
          <table:table-cell office:value-type="string" table:style-name="ce13">
            <text:p>9789813220355</text:p>
          </table:table-cell>
          <table:table-cell office:value-type="string" table:style-name="ce3">
            <text:p>Electrical Engineering and Automation: Proceedings of The International Conference on Electrical Engineering and Automation (EEA2016),<text:s/><text:span text:style-name="T3">Hong Kong, China, 24 - 26 June 2016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6">
            <text:p>Zhang, Xiao-xing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457#t=toc</text:p>
          </table:table-cell>
          <table:table-cell table:number-columns-repeated="1636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1020A8 血液科腫瘤科風濕免疫及感染</text:p>
          </table:table-cell>
          <table:table-cell office:value-type="string" table:style-name="ce4">
            <text:p>9789813203150</text:p>
          </table:table-cell>
          <table:table-cell office:value-type="string" table:style-name="ce13">
            <text:p>9789813203143</text:p>
          </table:table-cell>
          <table:table-cell office:value-type="string" table:style-name="ce3">
            <text:p>The Training of Cancer Researcher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6">
            <text:p>Russo, Jose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343#t=toc</text:p>
          </table:table-cell>
          <table:table-cell table:number-columns-repeated="1636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5 地球科學</text:p>
          </table:table-cell>
          <table:table-cell office:value-type="string" table:style-name="ce4">
            <text:p>9789814329507</text:p>
          </table:table-cell>
          <table:table-cell office:value-type="string" table:style-name="ce13">
            <text:p>9789814329491</text:p>
          </table:table-cell>
          <table:table-cell office:value-type="string" table:style-name="ce3">
            <text:p>On Foundations of Seismology: Bringing Idealizations Down To Earth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6">
            <text:p>Brown, James Robert;<text:s/><text:span text:style-name="T3">Slawinski, Michael A.</text:span>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7995#t=toc</text:p>
          </table:table-cell>
          <table:table-cell table:number-columns-repeated="1636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4 微電子工程</text:p>
          </table:table-cell>
          <table:table-cell office:value-type="string" table:style-name="ce4">
            <text:p>9789813226036</text:p>
          </table:table-cell>
          <table:table-cell office:value-type="string" table:style-name="ce13">
            <text:p>9789813226029</text:p>
          </table:table-cell>
          <table:table-cell office:value-type="string" table:style-name="ce3">
            <text:p>Molecular Electronics: An Introduction To Theory and Experimen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6">
            <text:p><text:span text:style-name="T3">Cuevas, Juan Carlos</text:span>; Scheer, Elke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598#t=toc</text:p>
          </table:table-cell>
          <table:table-cell table:number-columns-repeated="1636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0 能源科技</text:p>
          </table:table-cell>
          <table:table-cell office:value-type="string" table:style-name="ce4">
            <text:p>9781786342072</text:p>
          </table:table-cell>
          <table:table-cell office:value-type="string" table:style-name="ce13">
            <text:p>9781786342065</text:p>
          </table:table-cell>
          <table:table-cell office:value-type="string" table:style-name="ce3">
            <text:p><text:span text:style-name="T3">The Imperial College Lectures In Petroleum Engineering:</text:span><text:s/>An introduction to petroleum geoscience<text:s/><text:span text:style-name="T3">(Volume 1)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6">
            <text:p>Ala, Michael</text:p>
          </table:table-cell>
          <table:table-cell office:value-type="string" table:style-name="ce3">
            <text:p>World Scientific (EUROPE)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q0061#t=toc</text:p>
          </table:table-cell>
          <table:table-cell table:number-columns-repeated="1636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 化學</text:p>
          </table:table-cell>
          <table:table-cell office:value-type="string" table:style-name="ce4">
            <text:p>9781786341259</text:p>
          </table:table-cell>
          <table:table-cell office:value-type="string" table:style-name="ce13">
            <text:p>9781786341242</text:p>
          </table:table-cell>
          <table:table-cell office:value-type="string" table:style-name="ce3">
            <text:p>Gold Nanoparticles For Physics, Chemistry and Biolog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6">
            <text:p>Louis, Catherine; Pluchery, Ol<text:span text:style-name="T3">ivier</text:span></text:p>
          </table:table-cell>
          <table:table-cell office:value-type="string" table:style-name="ce3">
            <text:p>World Scientific (EUROPE)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q0036#t=toc</text:p>
          </table:table-cell>
          <table:table-cell table:number-columns-repeated="1636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 數學</text:p>
          </table:table-cell>
          <table:table-cell office:value-type="string" table:style-name="ce4">
            <text:p>9789813109094</text:p>
          </table:table-cell>
          <table:table-cell office:value-type="string" table:style-name="ce13">
            <text:p>9789813109087</text:p>
          </table:table-cell>
          <table:table-cell office:value-type="string" table:style-name="ce3">
            <text:p>Spectral Geometry of the Laplacian: Spectral Analysis and Differential Geometry of the Laplaci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6">
            <text:p>Urakawa, Hajime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018#t=toc</text:p>
          </table:table-cell>
          <table:table-cell table:number-columns-repeated="1636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1 統計</text:p>
          </table:table-cell>
          <table:table-cell office:value-type="string" table:style-name="ce4">
            <text:p>9789813149250</text:p>
          </table:table-cell>
          <table:table-cell office:value-type="string" table:style-name="ce13">
            <text:p>9789813149243</text:p>
          </table:table-cell>
          <table:table-cell office:value-type="string" table:style-name="ce3">
            <text:p>Simulating Copulas: Stochastic Models, Sampling Algorithms, and Applic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6">
            <text:p><text:span text:style-name="T3">Mai, Jan-Frederik;</text:span><text:s/>Scherer, Matthias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265#t=toc</text:p>
          </table:table-cell>
          <table:table-cell table:number-columns-repeated="1636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 化學</text:p>
          </table:table-cell>
          <table:table-cell office:value-type="string" table:style-name="ce4">
            <text:p>9781786343383</text:p>
          </table:table-cell>
          <table:table-cell office:value-type="string" table:style-name="ce13">
            <text:p>9781786343376</text:p>
          </table:table-cell>
          <table:table-cell office:value-type="string" table:style-name="ce3">
            <text:p>Computational Systems Biology of Synaptic Plasticity: Modelling of Biochemical Pathways Related to Memory Formation and Impairemen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6">
            <text:p>Kulasiri, Don; He, Yao</text:p>
          </table:table-cell>
          <table:table-cell office:value-type="string" table:style-name="ce3">
            <text:p>World Scientific (EUROPE)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q0097#t=toc</text:p>
          </table:table-cell>
          <table:table-cell table:number-columns-repeated="1636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 化學</text:p>
          </table:table-cell>
          <table:table-cell office:value-type="string" table:style-name="ce4">
            <text:p>9781786342508</text:p>
          </table:table-cell>
          <table:table-cell office:value-type="string" table:style-name="ce13">
            <text:p>9781786342492</text:p>
          </table:table-cell>
          <table:table-cell office:value-type="string" table:style-name="ce3">
            <text:p>Li-S Batteries: The Challenges, Chemistry, Materials, and Future Perspectiv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6">
            <text:p>Demir-Cakan, Rezan</text:p>
          </table:table-cell>
          <table:table-cell office:value-type="string" table:style-name="ce3">
            <text:p>World Scientific (EUROPE)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q0074#t=toc</text:p>
          </table:table-cell>
          <table:table-cell table:number-columns-repeated="1636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0 能源科技</text:p>
          </table:table-cell>
          <table:table-cell office:value-type="string" table:style-name="ce4">
            <text:p>9789813208964</text:p>
          </table:table-cell>
          <table:table-cell office:value-type="string" table:style-name="ce13">
            <text:p>9789813208957</text:p>
          </table:table-cell>
          <table:table-cell office:value-type="string" table:style-name="ce3">
            <text:p>Energy Storag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6">
            <text:p>Crawley, Gerard M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420#t=toc</text:p>
          </table:table-cell>
          <table:table-cell table:number-columns-repeated="1636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2010C0 生物學之生化及分子生物</text:p>
          </table:table-cell>
          <table:table-cell office:value-type="string" table:style-name="ce4">
            <text:p>9789813142893</text:p>
          </table:table-cell>
          <table:table-cell office:value-type="string" table:style-name="ce13">
            <text:p>9789813142886</text:p>
          </table:table-cell>
          <table:table-cell office:value-type="string" table:style-name="ce3">
            <text:p>Semiconductor Quantum Dots and Rods For in Vivo Imaging and Cancer Phototherap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6">
            <text:p>Chu, Maoquan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112#t=toc</text:p>
          </table:table-cell>
          <table:table-cell table:number-columns-repeated="1636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 數學</text:p>
          </table:table-cell>
          <table:table-cell office:value-type="string" table:style-name="ce4">
            <text:p>9789813223523</text:p>
          </table:table-cell>
          <table:table-cell office:value-type="string" table:style-name="ce13">
            <text:p>9789813223516</text:p>
          </table:table-cell>
          <table:table-cell office:value-type="string" table:style-name="ce3">
            <text:p>Sets and Comput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6">
            <text:p><text:span text:style-name="T3">Friedman, Sy-David</text:span>; Raghavan, Dilip;<text:s/><text:span text:style-name="T3">Yang, Yue</text:span>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532#t=toc</text:p>
          </table:table-cell>
          <table:table-cell table:number-columns-repeated="1636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string" table:style-name="ce4">
            <text:p>9789813206823</text:p>
          </table:table-cell>
          <table:table-cell office:value-type="string" table:style-name="ce13">
            <text:p>9789813206816</text:p>
          </table:table-cell>
          <table:table-cell office:value-type="string" table:style-name="ce3">
            <text:p>Artificial Intelligence Science and Technolog: Proceedings of The 2016 International Conference (AIST2016),<text:s/><text:span text:style-name="T3">Shanghai, China,15 - 17 July 2016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6">
            <text:p>Yang, Hui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359#t=toc</text:p>
          </table:table-cell>
          <table:table-cell table:number-columns-repeated="1636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 化學</text:p>
          </table:table-cell>
          <table:table-cell office:value-type="string" table:style-name="ce4">
            <text:p>9789813222991</text:p>
          </table:table-cell>
          <table:table-cell office:value-type="string" table:style-name="ce13">
            <text:p>9789813222984</text:p>
          </table:table-cell>
          <table:table-cell office:value-type="string" table:style-name="ce3">
            <text:p>Synthesis and Applications of Optically Active Nanomaterial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6">
            <text:p><text:span text:style-name="T3">Bai, Feng</text:span>; Fan, Hongyou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518#t=toc</text:p>
          </table:table-cell>
          <table:table-cell table:number-columns-repeated="1636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string" table:style-name="ce4">
            <text:p>9789813221888</text:p>
          </table:table-cell>
          <table:table-cell office:value-type="string" table:style-name="ce13">
            <text:p>9789813221871</text:p>
          </table:table-cell>
          <table:table-cell office:value-type="string" table:style-name="ce3">
            <text:p>An Introduction To Component-Based Software Developmen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6">
            <text:p>Lau, Kung-Kiu; Di Cola, Simone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486#t=toc</text:p>
          </table:table-cell>
          <table:table-cell table:number-columns-repeated="1636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 數學</text:p>
          </table:table-cell>
          <table:table-cell office:value-type="string" table:style-name="ce4">
            <text:p>9789813225299</text:p>
          </table:table-cell>
          <table:table-cell office:value-type="string" table:style-name="ce13">
            <text:p>9789813225282</text:p>
          </table:table-cell>
          <table:table-cell office:value-type="string" table:style-name="ce3">
            <text:p>Modeling, Analysis and Control of Dynamical Systems With Friction and Impact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6">
            <text:p>Olejnik, Pawel;<text:s/><text:span text:style-name="T3">Awrejcewicz, Jan; Feckan, Michal</text:span>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577#t=toc</text:p>
          </table:table-cell>
          <table:table-cell table:number-columns-repeated="1636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1 統計</text:p>
          </table:table-cell>
          <table:table-cell office:value-type="string" table:style-name="ce4">
            <text:p>9789813223158</text:p>
          </table:table-cell>
          <table:table-cell office:value-type="string" table:style-name="ce13">
            <text:p>9789813223141</text:p>
          </table:table-cell>
          <table:table-cell office:value-type="string" table:style-name="ce3">
            <text:p>Risk Theory: A Heavy Tail Approach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6">
            <text:p>Konstantinides, Dimitrios G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523#t=toc</text:p>
          </table:table-cell>
          <table:table-cell table:number-columns-repeated="1636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string" table:style-name="ce4">
            <text:p>9789813220294</text:p>
          </table:table-cell>
          <table:table-cell office:value-type="string" table:style-name="ce13">
            <text:p>9789813220287</text:p>
          </table:table-cell>
          <table:table-cell office:value-type="string" table:style-name="ce3">
            <text:p>Computer Science and Artificial Intelligence: Proceedings of The International Conference on Computer Science and Artificial Intelligence (CSAI2016),<text:s/><text:span text:style-name="T3">Guilin, China, 13 - 14 August 2016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6">
            <text:p>Chang, Wen-Jer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455#t=toc</text:p>
          </table:table-cell>
          <table:table-cell table:number-columns-repeated="1636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string" table:style-name="ce4">
            <text:p>9789813221215</text:p>
          </table:table-cell>
          <table:table-cell office:value-type="string" table:style-name="ce13">
            <text:p>9789813221192</text:p>
          </table:table-cell>
          <table:table-cell office:value-type="string" table:style-name="ce3">
            <text:p>A Half-Century of Physical Asymptotics and Other Diversions: Selected Works By Michael Berr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6">
            <text:p>Berry, Michael<text:s/><text:span text:style-name="T4">Victor</text:span>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480#t=toc</text:p>
          </table:table-cell>
          <table:table-cell table:number-columns-repeated="1636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 物理</text:p>
          </table:table-cell>
          <table:table-cell office:value-type="string" table:style-name="ce4">
            <text:p>9789813225961</text:p>
          </table:table-cell>
          <table:table-cell office:value-type="string" table:style-name="ce13">
            <text:p>9789813225947</text:p>
          </table:table-cell>
          <table:table-cell office:value-type="string" table:style-name="ce3">
            <text:p>Understanding Systems: A Grand Challenge For 21st Century Engineeri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6">
            <text:p>Insana, Michael F; Ghaboussi,<text:s/><text:span text:style-name="T3">Jamshid</text:span>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597#t=toc</text:p>
          </table:table-cell>
          <table:table-cell table:number-columns-repeated="1636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3010D3 土壤及環保</text:p>
          </table:table-cell>
          <table:table-cell office:value-type="string" table:style-name="ce4">
            <text:p>9789813207950</text:p>
          </table:table-cell>
          <table:table-cell office:value-type="string" table:style-name="ce13">
            <text:p>9789813207943</text:p>
          </table:table-cell>
          <table:table-cell office:value-type="string" table:style-name="ce3">
            <text:p>Handbook of Disaster Risk Reduction &amp; Managemen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6">
            <text:p>Madu, Christian<text:s/><text:span text:style-name="T3">N.</text:span>; Kuei, Chu-Hua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392#t=toc</text:p>
          </table:table-cell>
          <table:table-cell table:number-columns-repeated="1636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 化學</text:p>
          </table:table-cell>
          <table:table-cell office:value-type="string" table:style-name="ce4">
            <text:p>9789813144750</text:p>
          </table:table-cell>
          <table:table-cell office:value-type="string" table:style-name="ce13">
            <text:p>9789813144743</text:p>
          </table:table-cell>
          <table:table-cell office:value-type="string" table:style-name="ce11">
            <text:p>Bioinformatics: A Practical Handbook of Next Generation Sequencing and Its Applic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ow, Lloyd;<text:s/><text:span text:style-name="T3">Tammi, Martti</text:span></text:p>
          </table:table-cell>
          <table:table-cell office:value-type="string" table:style-name="ce3">
            <text:p>World Scientif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159#t=toc</text:p>
          </table:table-cell>
          <table:table-cell table:number-columns-repeated="1636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1 統計</text:p>
          </table:table-cell>
          <table:table-cell office:value-type="string" table:style-name="ce4">
            <text:p>9789813148963</text:p>
          </table:table-cell>
          <table:table-cell office:value-type="string" table:style-name="ce13">
            <text:p>9789813148956</text:p>
          </table:table-cell>
          <table:table-cell office:value-type="string" table:style-name="ce11">
            <text:p>Handbook of Medical Statistic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Fang, Ji-Qian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259#t=toc</text:p>
          </table:table-cell>
          <table:table-cell table:number-columns-repeated="1636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 物理</text:p>
          </table:table-cell>
          <table:table-cell office:value-type="string" table:style-name="ce4">
            <text:p>9781786343314</text:p>
          </table:table-cell>
          <table:table-cell office:value-type="string" table:style-name="ce13">
            <text:p>9781786343291</text:p>
          </table:table-cell>
          <table:table-cell office:value-type="string" table:style-name="ce11">
            <text:p>Newton and Modern Physic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Rowlands, Peter</text:p>
          </table:table-cell>
          <table:table-cell office:value-type="string" table:style-name="ce3">
            <text:p>World Scientific (EUROPE)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q0095#t=toc</text:p>
          </table:table-cell>
          <table:table-cell table:number-columns-repeated="1636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 數學</text:p>
          </table:table-cell>
          <table:table-cell office:value-type="string" table:style-name="ce4">
            <text:p>9789813226142</text:p>
          </table:table-cell>
          <table:table-cell office:value-type="string" table:style-name="ce13">
            <text:p>9789813226128</text:p>
          </table:table-cell>
          <table:table-cell office:value-type="string" table:style-name="ce11">
            <text:p>Lectures, Problems and Solutions For Ordinary Differential Equ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5">
            <text:p>Deng, Yuefan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602#t=toc</text:p>
          </table:table-cell>
          <table:table-cell table:number-columns-repeated="1636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SSS07 科普教育與傳播</text:p>
          </table:table-cell>
          <table:table-cell office:value-type="string" table:style-name="ce4">
            <text:p>9789813230620</text:p>
          </table:table-cell>
          <table:table-cell office:value-type="string" table:style-name="ce13">
            <text:p>9789813229884</text:p>
          </table:table-cell>
          <table:table-cell office:value-type="string" table:style-name="ce11">
            <text:p>Sustainability Matters: Environmental Management in The Anthropoce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ye, Lin-Heng;<text:span text:style-name="T3"><text:s/>Neo, Harvey; Kondepudi, Sekhar; Yew, Wen-Shan; Judy Sng, Gek-Khim</text:span>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706#t=toc</text:p>
          </table:table-cell>
          <table:table-cell table:number-columns-repeated="1636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60 生產自動化技術</text:p>
          </table:table-cell>
          <table:table-cell office:value-type="string" table:style-name="ce4">
            <text:p>9789813231047</text:p>
          </table:table-cell>
          <table:table-cell office:value-type="string" table:style-name="ce13">
            <text:p>9789813231030</text:p>
          </table:table-cell>
          <table:table-cell office:value-type="string" table:style-name="ce11">
            <text:p>Human-Centric Robotics: Proceedings of CLAWAR 2017: 20th International Conference on Climbing and Walking Robots and the Support Technologies for Mobile Machines: Porto, Portugal, 11-13 September 201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ilva, Manuel F.; Virk, Gurvinder S.; Tokhi, Mohammad O.; Malheiro, Benedita; Guedes, Pedro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736#t=toc</text:p>
          </table:table-cell>
          <table:table-cell table:number-columns-repeated="1636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 物理</text:p>
          </table:table-cell>
          <table:table-cell office:value-type="string" table:style-name="ce4">
            <text:p>9789813225862</text:p>
          </table:table-cell>
          <table:table-cell office:value-type="string" table:style-name="ce13">
            <text:p>9789813225855</text:p>
          </table:table-cell>
          <table:table-cell office:value-type="string" table:style-name="ce11">
            <text:p>The Physics of Low Dimensional Material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Owens, Frank J.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594#t=toc</text:p>
          </table:table-cell>
          <table:table-cell table:number-columns-repeated="1636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101006 微生物及免疫學</text:p>
          </table:table-cell>
          <table:table-cell office:value-type="string" table:style-name="ce4">
            <text:p>9789813200371</text:p>
          </table:table-cell>
          <table:table-cell office:value-type="string" table:style-name="ce13">
            <text:p>9789813202948</text:p>
          </table:table-cell>
          <table:table-cell office:value-type="string" table:style-name="ce11">
            <text:p>Pioneers in Microbiology: The Human Side of Scienc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hung, King-Thom;<text:span text:style-name="T3"><text:s/>Liu, Jong-Kang</text:span>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288#t=toc</text:p>
          </table:table-cell>
          <table:table-cell table:number-columns-repeated="1636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60 生產自動化技術</text:p>
          </table:table-cell>
          <table:table-cell office:value-type="string" table:style-name="ce4">
            <text:p>9789813227927</text:p>
          </table:table-cell>
          <table:table-cell office:value-type="string" table:style-name="ce13">
            <text:p>9789813227910</text:p>
          </table:table-cell>
          <table:table-cell office:value-type="string" table:style-name="ce11">
            <text:p>Semantic Computi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heu, Phillip C.-Y.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651#t=toc</text:p>
          </table:table-cell>
          <table:table-cell table:number-columns-repeated="1636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 化學</text:p>
          </table:table-cell>
          <table:table-cell office:value-type="string" table:style-name="ce4">
            <text:p>9781786342706</text:p>
          </table:table-cell>
          <table:table-cell office:value-type="string" table:style-name="ce13">
            <text:p>9781786342690</text:p>
          </table:table-cell>
          <table:table-cell office:value-type="string" table:style-name="ce11">
            <text:p>2D Inorganic Materials B<text:span text:style-name="T3">eyond Graphene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Rao, C. N. R.; Waghmare,<text:s/><text:span text:style-name="T3">U. V.</text:span></text:p>
          </table:table-cell>
          <table:table-cell office:value-type="string" table:style-name="ce3">
            <text:p>World Scientific (EUROPE)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q0078#t=toc</text:p>
          </table:table-cell>
          <table:table-cell table:number-columns-repeated="1636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1 統計</text:p>
          </table:table-cell>
          <table:table-cell office:value-type="string" table:style-name="ce4">
            <text:p>9789813225466</text:p>
          </table:table-cell>
          <table:table-cell office:value-type="string" table:style-name="ce13">
            <text:p>9789813225459</text:p>
          </table:table-cell>
          <table:table-cell office:value-type="string" table:style-name="ce11">
            <text:p>White Noise Analysis and Quantum Inform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ccardi, Luigi;<text:s/><text:span text:style-name="T3">Chen, Louis H. Y.; Hida, Takeyuki; Ohya, Masanori; Si, Si; Watanabe, Noboru</text:span>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582#t=toc</text:p>
          </table:table-cell>
          <table:table-cell table:number-columns-repeated="1636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 化學</text:p>
          </table:table-cell>
          <table:table-cell office:value-type="string" table:style-name="ce4">
            <text:p>9789813222526</text:p>
          </table:table-cell>
          <table:table-cell office:value-type="string" table:style-name="ce13">
            <text:p>9789813222519</text:p>
          </table:table-cell>
          <table:table-cell office:value-type="string" table:style-name="ce11">
            <text:p>Perovskite Solar Cells: Principle, Materials and Devic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Diau, Eric Wei-Guang<text:span text:style-name="T3">; Chen, Peter Chao-Yu</text:span>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503#t=toc</text:p>
          </table:table-cell>
          <table:table-cell table:number-columns-repeated="1636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1 環境工程</text:p>
          </table:table-cell>
          <table:table-cell office:value-type="string" table:style-name="ce4">
            <text:p>9781786343413</text:p>
          </table:table-cell>
          <table:table-cell office:value-type="string" table:style-name="ce13">
            <text:p>9781786343406</text:p>
          </table:table-cell>
          <table:table-cell office:value-type="string" table:style-name="ce11">
            <text:p>Air Pollution Episod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rimblecombe, Peter</text:p>
          </table:table-cell>
          <table:table-cell office:value-type="string" table:style-name="ce3">
            <text:p>World Scientific (EUROPE)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q0098#t=toc</text:p>
          </table:table-cell>
          <table:table-cell table:number-columns-repeated="1636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 化學</text:p>
          </table:table-cell>
          <table:table-cell office:value-type="string" table:style-name="ce4">
            <text:p>9781786342850</text:p>
          </table:table-cell>
          <table:table-cell office:value-type="string" table:style-name="ce13">
            <text:p>9781786342843</text:p>
          </table:table-cell>
          <table:table-cell office:value-type="string" table:style-name="ce11">
            <text:p>The Imperial College Lectures in Petroleum Engineering,<text:s/><text:span text:style-name="T3">Volume 3.</text:span><text:s/>Topics in Reservoir Managemen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ond, Deryck; Krevor, Samuel; Muggeridge, Ann; Waldren, David; Zimmerman, Robert</text:p>
          </table:table-cell>
          <table:table-cell office:value-type="string" table:style-name="ce3">
            <text:p>World Scientific (EUROPE)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q0082#t=toc</text:p>
          </table:table-cell>
          <table:table-cell table:number-columns-repeated="1636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 數學</text:p>
          </table:table-cell>
          <table:table-cell office:value-type="string" table:style-name="ce4">
            <text:p>9789813221277</text:p>
          </table:table-cell>
          <table:table-cell office:value-type="string" table:style-name="ce13">
            <text:p>9789813221260</text:p>
          </table:table-cell>
          <table:table-cell office:value-type="string" table:style-name="ce11">
            <text:p>Operator Functions and Operator Equ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il', Michael I.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482#t=toc</text:p>
          </table:table-cell>
          <table:table-cell table:number-columns-repeated="1636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6 材料工程</text:p>
          </table:table-cell>
          <table:table-cell office:value-type="string" table:style-name="ce4">
            <text:p>9789814749176</text:p>
          </table:table-cell>
          <table:table-cell office:value-type="string" table:style-name="ce13">
            <text:p>9789814749169</text:p>
          </table:table-cell>
          <table:table-cell office:value-type="string" table:style-name="ce11">
            <text:p>Classical Theory of Crystal Dislocations: From Iron To Gallium Nitr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aka, Hiroyasu</text:p>
          </table:table-cell>
          <table:table-cell office:value-type="string" table:style-name="ce3">
            <text:p>World Scientific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9922#t=toc</text:p>
          </table:table-cell>
          <table:table-cell table:number-columns-repeated="1636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80 海洋工程</text:p>
          </table:table-cell>
          <table:table-cell office:value-type="string" table:style-name="ce4">
            <text:p>9789813233812</text:p>
          </table:table-cell>
          <table:table-cell office:value-type="string" table:style-name="ce13">
            <text:p>9789813233805</text:p>
          </table:table-cell>
          <table:table-cell office:value-type="string" table:style-name="ce11">
            <text:p>Asian and Pacific Coast 2017: Proceedings of The 9th International Conference on APAC 2017,<text:s/><text:span text:style-name="T3">SMX Convention Centre, Pasay City, Philippines, 19 – 21 October 2017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uh, Kyung-Duck;<text:span text:style-name="T3"><text:s/>Cruz, Eric C.; Tajima, Yoshimitsu</text:span>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813#t=toc</text:p>
          </table:table-cell>
          <table:table-cell table:number-columns-repeated="1636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1 機械固力</text:p>
          </table:table-cell>
          <table:table-cell office:value-type="string" table:style-name="ce4">
            <text:p>9789813228177</text:p>
          </table:table-cell>
          <table:table-cell office:value-type="string" table:style-name="ce13">
            <text:p>9789813228160</text:p>
          </table:table-cell>
          <table:table-cell office:value-type="string" table:style-name="ce11">
            <text:p>Mechanics and Materials Science: Proceedings of the 2016 International Conference<text:s/><text:span text:style-name="T3">on Mechanics and Materials Science (MMS2016), Guangzhou, China, 15-16 October 2016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Tao, C. W.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659#t=toc</text:p>
          </table:table-cell>
          <table:table-cell table:number-columns-repeated="1636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 化學</text:p>
          </table:table-cell>
          <table:table-cell office:value-type="string" table:style-name="ce4">
            <text:p>9781786342928</text:p>
          </table:table-cell>
          <table:table-cell office:value-type="string" table:style-name="ce13">
            <text:p>9781786342911</text:p>
          </table:table-cell>
          <table:table-cell office:value-type="string" table:style-name="ce11">
            <text:p>Organic-Inorganic Composite Membranes For Molecular Separ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Jin, Wanqin; Liu, Gongping; Xu,<text:s/><text:span text:style-name="T3">Nanping</text:span></text:p>
          </table:table-cell>
          <table:table-cell office:value-type="string" table:style-name="ce3">
            <text:p>World Scientific (EUROPE)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q0084#t=toc</text:p>
          </table:table-cell>
          <table:table-cell table:number-columns-repeated="1636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80 海洋工程</text:p>
          </table:table-cell>
          <table:table-cell office:value-type="string" table:style-name="ce4">
            <text:p>9789813228382</text:p>
          </table:table-cell>
          <table:table-cell office:value-type="string" table:style-name="ce13">
            <text:p>9789813228375</text:p>
          </table:table-cell>
          <table:table-cell office:value-type="string" table:style-name="ce11">
            <text:p>Ocean Surface Waves: Their Physics and Predic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rd</text:p>
          </table:table-cell>
          <table:table-cell office:value-type="string" table:style-name="ce5">
            <text:p>Massel, Stanislaw R.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666#t=toc</text:p>
          </table:table-cell>
          <table:table-cell table:number-columns-repeated="1636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 物理</text:p>
          </table:table-cell>
          <table:table-cell office:value-type="string" table:style-name="ce4">
            <text:p>9789813232594</text:p>
          </table:table-cell>
          <table:table-cell office:value-type="string" table:style-name="ce13">
            <text:p>9789813232587</text:p>
          </table:table-cell>
          <table:table-cell office:value-type="string" table:style-name="ce11">
            <text:p>An Introduction to the Standard Model of Particle Physics for the Non-Specialis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arsh, Gerald E.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779#t=toc</text:p>
          </table:table-cell>
          <table:table-cell table:number-columns-repeated="1636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string" table:style-name="ce4">
            <text:p>9789813223615</text:p>
          </table:table-cell>
          <table:table-cell office:value-type="string" table:style-name="ce13">
            <text:p>9789813223608</text:p>
          </table:table-cell>
          <table:table-cell office:value-type="string" table:style-name="ce11">
            <text:p>Social Media Content Analysis: Natural Language Processing and Beyon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Wong, Kam-Fai;<text:s/><text:span text:style-name="T3">Gao, Wei; Xu, Ruifeng; Li, Wenjie</text:span>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535#t=toc</text:p>
          </table:table-cell>
          <table:table-cell table:number-columns-repeated="1636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 數學</text:p>
          </table:table-cell>
          <table:table-cell office:value-type="string" table:style-name="ce4">
            <text:p>9789813226388</text:p>
          </table:table-cell>
          <table:table-cell office:value-type="string" table:style-name="ce13">
            <text:p>9789813226371</text:p>
          </table:table-cell>
          <table:table-cell office:value-type="string" table:style-name="ce11">
            <text:p>The Strong Nonlinear Limit-Point/Limit-Circle Proble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<text:span text:style-name="T3">Bartušek, Miroslav; Graef, John R</text:span>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608#t=toc</text:p>
          </table:table-cell>
          <table:table-cell table:number-columns-repeated="1636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 化學</text:p>
          </table:table-cell>
          <table:table-cell office:value-type="string" table:style-name="ce4">
            <text:p>9781786343871</text:p>
          </table:table-cell>
          <table:table-cell office:value-type="string" table:style-name="ce13">
            <text:p>9781786343864</text:p>
          </table:table-cell>
          <table:table-cell office:value-type="string" table:style-name="ce11">
            <text:p>Disposable and Flexible Chemical Sensors and Biosensors Made with Renewable Material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im, Jaehwan</text:p>
          </table:table-cell>
          <table:table-cell office:value-type="string" table:style-name="ce3">
            <text:p>World Scientific (EUROPE)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q0112#t=toc</text:p>
          </table:table-cell>
          <table:table-cell table:number-columns-repeated="1636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1 統計</text:p>
          </table:table-cell>
          <table:table-cell office:value-type="string" table:style-name="ce4">
            <text:p>9789814663588</text:p>
          </table:table-cell>
          <table:table-cell office:value-type="string" table:style-name="ce13">
            <text:p>9789814663571</text:p>
          </table:table-cell>
          <table:table-cell office:value-type="string" table:style-name="ce11">
            <text:p>Nonparametric Statistics: Theory and Method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Deshpande, Jayant V;<text:span text:style-name="T3"><text:s/>Naik-Nimbalker, Uttara; Dewan, Isha</text:span>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9529#t=toc</text:p>
          </table:table-cell>
          <table:table-cell table:number-columns-repeated="1636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3010C1 生工及生機</text:p>
          </table:table-cell>
          <table:table-cell office:value-type="string" table:style-name="ce4">
            <text:p>9789813231160</text:p>
          </table:table-cell>
          <table:table-cell office:value-type="string" table:style-name="ce13">
            <text:p>9789813231153</text:p>
          </table:table-cell>
          <table:table-cell office:value-type="string" table:style-name="ce11">
            <text:p>Cardioprotective Natural Products: Promises and Hop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rahmachari, Goutam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740#t=toc</text:p>
          </table:table-cell>
          <table:table-cell table:number-columns-repeated="1636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 化學</text:p>
          </table:table-cell>
          <table:table-cell office:value-type="string" table:style-name="ce4">
            <text:p>9789813230309</text:p>
          </table:table-cell>
          <table:table-cell office:value-type="string" table:style-name="ce13">
            <text:p>9789813230293</text:p>
          </table:table-cell>
          <table:table-cell office:value-type="string" table:style-name="ce11">
            <text:p>Photosynthesis and Bioenergetic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arber, James<text:span text:style-name="T3">; Ruban, Alexander V.</text:span>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713#t=toc</text:p>
          </table:table-cell>
          <table:table-cell table:number-columns-repeated="1636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 物理</text:p>
          </table:table-cell>
          <table:table-cell office:value-type="string" table:style-name="ce4">
            <text:p>9789813149199</text:p>
          </table:table-cell>
          <table:table-cell office:value-type="string" table:style-name="ce13">
            <text:p>9789813149182</text:p>
          </table:table-cell>
          <table:table-cell office:value-type="string" table:style-name="ce11">
            <text:p>Tissue Engineering and Nanotheranostic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hi, Dongl<text:span text:style-name="T3">u; Liu, Qing</text:span>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263#t=toc</text:p>
          </table:table-cell>
          <table:table-cell table:number-columns-repeated="1636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string" table:style-name="ce4">
            <text:p>9789813230392</text:p>
          </table:table-cell>
          <table:table-cell office:value-type="string" table:style-name="ce13">
            <text:p>9789813230385</text:p>
          </table:table-cell>
          <table:table-cell office:value-type="string" table:style-name="ce11">
            <text:p>Mathematics of Autonomy: Mathematical Methods For Cyber-Physical-Cognitive System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Ivancevic Vladimir G.,<text:span text:style-name="T3"><text:s/>Reid, Darryn J.; Piling, Michael J.</text:span>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716#t=toc</text:p>
          </table:table-cell>
          <table:table-cell table:number-columns-repeated="1636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 物理</text:p>
          </table:table-cell>
          <table:table-cell office:value-type="string" table:style-name="ce4">
            <text:p>9781786344151</text:p>
          </table:table-cell>
          <table:table-cell office:value-type="string" table:style-name="ce13">
            <text:p>9781786344144</text:p>
          </table:table-cell>
          <table:table-cell office:value-type="string" table:style-name="ce11">
            <text:p>Emergence of The Quantum From The Classical: Mathematical Aspects of Quantum Process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osson, Maurice de</text:p>
          </table:table-cell>
          <table:table-cell office:value-type="string" table:style-name="ce3">
            <text:p>World Scientific (EUROPE)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q0121#t=toc</text:p>
          </table:table-cell>
          <table:table-cell table:number-columns-repeated="1636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 數學</text:p>
          </table:table-cell>
          <table:table-cell office:value-type="string" table:style-name="ce4">
            <text:p>9789813227538</text:p>
          </table:table-cell>
          <table:table-cell office:value-type="string" table:style-name="ce13">
            <text:p>9789813227521</text:p>
          </table:table-cell>
          <table:table-cell office:value-type="string" table:style-name="ce11">
            <text:p>Matrix Methods and Fractional Calculu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athai, Arak M<text:span text:style-name="T3">; Haubold, Hans J.</text:span>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639#t=toc</text:p>
          </table:table-cell>
          <table:table-cell table:number-columns-repeated="1636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 化學</text:p>
          </table:table-cell>
          <table:table-cell office:value-type="string" table:style-name="ce4">
            <text:p>9781786343635</text:p>
          </table:table-cell>
          <table:table-cell office:value-type="string" table:style-name="ce13">
            <text:p>9781786343628</text:p>
          </table:table-cell>
          <table:table-cell office:value-type="string" table:style-name="ce11">
            <text:p>Nanomaterials<text:span text:style-name="T3"><text:s/>for Energy Conversion and Storage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Wang, Dunwei;<text:s/><text:span text:style-name="T3">Cao, Guozhong</text:span></text:p>
          </table:table-cell>
          <table:table-cell office:value-type="string" table:style-name="ce3">
            <text:p>World Scientific (EUROPE)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q0105#t=toc</text:p>
          </table:table-cell>
          <table:table-cell table:number-columns-repeated="1636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 數學</text:p>
          </table:table-cell>
          <table:table-cell office:value-type="string" table:style-name="ce4">
            <text:p>9789813225497</text:p>
          </table:table-cell>
          <table:table-cell office:value-type="string" table:style-name="ce13">
            <text:p>9789813225480</text:p>
          </table:table-cell>
          <table:table-cell office:value-type="string" table:style-name="ce11">
            <text:p>The Digital and The Real World: Computational Foundations of Mathematics, Science, Technology, and Philosoph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ainzer, Klaus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583#t=toc</text:p>
          </table:table-cell>
          <table:table-cell table:number-columns-repeated="1636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4 微電子工程</text:p>
          </table:table-cell>
          <table:table-cell office:value-type="string" table:style-name="ce4">
            <text:p>9789813230774</text:p>
          </table:table-cell>
          <table:table-cell office:value-type="string" table:style-name="ce13">
            <text:p>9789813230767</text:p>
          </table:table-cell>
          <table:table-cell office:value-type="string" table:style-name="ce11">
            <text:p>IAENG Transactions on Engineering Sciences: Special<text:s/><text:span text:style-name="T3">Issue for the International Association of Engineers Conferences 2016 (Volume II)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o, Sio-Iong;<text:span text:style-name="T3"><text:s/>Gelman, Len; Kim, Haeng Kon; Amouzegar, Mahyar A.</text:span>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727#t=toc</text:p>
          </table:table-cell>
          <table:table-cell table:number-columns-repeated="1636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2010C0 生物學之生化及分子生物</text:p>
          </table:table-cell>
          <table:table-cell office:value-type="string" table:style-name="ce4">
            <text:p>9781786342546</text:p>
          </table:table-cell>
          <table:table-cell office:value-type="string" table:style-name="ce13">
            <text:p>9781786342522</text:p>
          </table:table-cell>
          <table:table-cell office:value-type="string" table:style-name="ce11">
            <text:p>The Story of Genetics, Development and Evolution: A Historical Dialogu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Jékely, Gáspár</text:p>
          </table:table-cell>
          <table:table-cell office:value-type="string" table:style-name="ce3">
            <text:p>World Scientific (EUROPE)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q0075#t=toc</text:p>
          </table:table-cell>
          <table:table-cell table:number-columns-repeated="1636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6 材料工程</text:p>
          </table:table-cell>
          <table:table-cell office:value-type="string" table:style-name="ce4">
            <text:p>9789813201057</text:p>
          </table:table-cell>
          <table:table-cell office:value-type="string" table:style-name="ce13">
            <text:p>9789813201040</text:p>
          </table:table-cell>
          <table:table-cell office:value-type="string" table:style-name="ce11">
            <text:p>Drug Delivery System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troeve, Pieter<text:span text:style-name="T3">; Mahmoudi, Morteza</text:span>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309#t=toc</text:p>
          </table:table-cell>
          <table:table-cell table:number-columns-repeated="1636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 化學</text:p>
          </table:table-cell>
          <table:table-cell office:value-type="string" table:style-name="ce4">
            <text:p>9789813229303</text:p>
          </table:table-cell>
          <table:table-cell office:value-type="string" table:style-name="ce13">
            <text:p>9789813229297</text:p>
          </table:table-cell>
          <table:table-cell office:value-type="string" table:style-name="ce11">
            <text:p>Hyperspherical Harmonics and Their Physical Applic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very, James Emil; Avery, John<text:s/><text:span text:style-name="T3">Scales</text:span>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690#t=toc</text:p>
          </table:table-cell>
          <table:table-cell table:number-columns-repeated="1636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6 材料工程</text:p>
          </table:table-cell>
          <table:table-cell office:value-type="string" table:style-name="ce4">
            <text:p>9789813145740</text:p>
          </table:table-cell>
          <table:table-cell office:value-type="string" table:style-name="ce13">
            <text:p>9789813145733</text:p>
          </table:table-cell>
          <table:table-cell office:value-type="string" table:style-name="ce11">
            <text:p>History of Concrete: A Very Old and Modern Mater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Jahren, Per;<text:span text:style-name="T3"><text:s/>Sui Tongbo</text:span></text:p>
          </table:table-cell>
          <table:table-cell office:value-type="string" table:style-name="ce3">
            <text:p>World Scientific/CIP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172#t=toc</text:p>
          </table:table-cell>
          <table:table-cell table:number-columns-repeated="1636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1020A8 血液科腫瘤科風濕免疫及感染</text:p>
          </table:table-cell>
          <table:table-cell office:value-type="string" table:style-name="ce4">
            <text:p>9789813229150</text:p>
          </table:table-cell>
          <table:table-cell office:value-type="string" table:style-name="ce13">
            <text:p>9789813229143</text:p>
          </table:table-cell>
          <table:table-cell office:value-type="string" table:style-name="ce11">
            <text:p>A Practical Guide To Cancer Systems Biolog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Juan, Hsueh-Fen;<text:span text:style-name="T3"><text:s/>Huang, Hsuan-Cheng</text:span>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685#t=toc</text:p>
          </table:table-cell>
          <table:table-cell table:number-columns-repeated="1636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 化學</text:p>
          </table:table-cell>
          <table:table-cell office:value-type="string" table:style-name="ce4">
            <text:p>9789813228115</text:p>
          </table:table-cell>
          <table:table-cell office:value-type="string" table:style-name="ce13">
            <text:p>9789813228108</text:p>
          </table:table-cell>
          <table:table-cell office:value-type="string" table:style-name="ce11">
            <text:p>Advanced Green Chemistry:<text:s/><text:span text:style-name="T3">Part<text:s/></text:span>1: Greener Organic Reactions and Process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orváth, István T;<text:s/><text:span text:style-name="T3">Malacria, Max</text:span>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 Scientific</text:p>
          </table:table-cell>
          <table:table-cell office:value-type="string" table:style-name="ce3">
            <text:p>無光碟附件</text:p>
          </table:table-cell>
          <table:table-cell office:value-type="string" table:style-name="ce3">
            <text:p>http://www.worldscientific.com/worldscibooks/10.1142/10657#t=toc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float" office:value="149" table:formula="of:=SUM([.G2:.G150])" table:style-name="ce12">
            <text:p>149</text:p>
          </table:table-cell>
          <table:table-cell table:number-columns-repeated="16377" table:style-name="ce1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7-26T07:18:30Z</meta:creation-date>
    <dc:date>2018-10-11T07:45:36Z</dc:date>
    <meta:print-date>2018-08-16T01:57:29Z</meta:print-date>
  </office:meta>
</office:document-meta>
</file>