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cell-protect="none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FF0000" fo:font-size="10pt" style:font-size-asian="10pt" style:font-size-complex="10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color="#FF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3" style:family="table-cell" style:parent-style-name="_19968__33324__Sheet3" style:data-style-name="N0">
      <style:table-cell-properties fo:border="thin solid #000000" style:vertical-align="automatic" fo:background-color="#C0C0C0" style:cell-protect="protected" style:repeat-content="false"/>
      <style:paragraph-properties fo:text-align="start" fo:margin-left="0cm"/>
      <style:text-properties fo:color="#FFFF00" fo:font-weight="bold" style:font-weight-asian="bold" style:font-weight-complex="bold"/>
    </style:style>
    <style:style style:name="ce24" style:family="table-cell" style:parent-style-name="Default" style:data-style-name="N0">
      <style:text-properties fo:color="#000000" fo:font-size="10pt" style:font-size-asian="10pt" style:font-size-complex="10pt"/>
    </style:style>
    <style:style style:name="ce25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 style:text-underline-style="none" style:text-underline-type="none"/>
    </style:style>
    <style:style style:name="ce26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FF" fo:font-size="10pt" style:font-size-asian="10pt" style:font-size-complex="10pt" style:text-underline-style="none" style:text-underline-type="non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1.086041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D$2:.$D$461]; [.D2])&gt;1;NOT(ISBLANK([.D2]))))" style:apply-style-name="cf1" style:base-cell-address="583筆624冊.D2"/>
      <style:map style:condition="of:is-true-formula(AND(COUNTIF([.$D$2:.$D$461]; [.D2])&gt;1;NOT(ISBLANK([.D2]))))" style:apply-style-name="cf1" style:base-cell-address="583筆624冊.D2"/>
      <style:map style:condition="of:is-true-formula(AND(COUNTIF([.$D$2:.$D$461]; [.D2])&gt;1;NOT(ISBLANK([.D2]))))" style:apply-style-name="cf1" style:base-cell-address="583筆624冊.D2"/>
      <style:map style:condition="of:is-true-formula(AND(COUNTIF([.$D$2:.$D$461]; [.D2])&gt;1;NOT(ISBLANK([.D2]))))" style:apply-style-name="cf1" style:base-cell-address="583筆624冊.D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83筆624冊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5"/>
        <table:table-column table:style-name="co5" table:default-cell-style-name="ce7"/>
        <table:table-column table:style-name="co1" table:number-columns-repeated="2" table:default-cell-style-name="ce5"/>
        <table:table-column table:style-name="co6" table:default-cell-style-name="ce6"/>
        <table:table-column table:style-name="co7" table:default-cell-style-name="ce6"/>
        <table:table-column table:style-name="co8" table:default-cell-style-name="ce5"/>
        <table:table-column table:style-name="co9" table:default-cell-style-name="ce5"/>
        <table:table-column table:style-name="co10" table:default-cell-style-name="ce24"/>
        <table:table-column table:style-name="co11" table:number-columns-repeated="6" table:default-cell-style-name="ce8"/>
        <table:table-column table:style-name="co11" table:number-columns-repeated="16365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次主題</text:p>
          </table:table-cell>
          <table:table-cell office:value-type="string" table:style-name="ce3">
            <text:p>電子書13碼ISBN</text:p>
          </table:table-cell>
          <table:table-cell office:value-type="string" table:style-name="ce3">
            <text:p>紙本ISBN</text:p>
          </table:table-cell>
          <table:table-cell office:value-type="string" table:style-name="ce4">
            <text:p>題名</text:p>
          </table:table-cell>
          <table:table-cell office:value-type="string" table:style-name="ce2">
            <text:p>冊數</text:p>
          </table:table-cell>
          <table:table-cell office:value-type="string" table:style-name="ce2">
            <text:p>版次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附件</text:p>
          </table:table-cell>
          <table:table-cell office:value-type="string" table:style-name="ce23">
            <text:p>連結</text:p>
          </table:table-cell>
          <table:table-cell table:number-columns-repeated="6" table:style-name="ce21"/>
          <table:table-cell table:number-columns-repeated="16365" table:style-name="ce22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05 文學二(外國文學、性別研究、文化研究)</text:p>
          </table:table-cell>
          <table:table-cell office:value-type="float" office:value="9780313377518" table:style-name="ce27">
            <text:p>9780313377518</text:p>
          </table:table-cell>
          <table:table-cell office:value-type="float" office:value="9780313377501" table:style-name="ce10">
            <text:p>9780313377501</text:p>
          </table:table-cell>
          <table:table-cell office:value-type="string" table:style-name="ce17">
            <text:p>Alice Walker: A Woman for Our Tim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Plant, Deborah G.</text:p>
          </table:table-cell>
          <table:table-cell office:value-type="string" table:style-name="ce14">
            <text:p>Praeger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0313377518">http://ebooks.abc-clio.com/?isbn=9780313377518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05 文學二(外國文學、性別研究、文化研究)</text:p>
          </table:table-cell>
          <table:table-cell office:value-type="float" office:value="9781440839870" table:style-name="ce27">
            <text:p>9781440839870</text:p>
          </table:table-cell>
          <table:table-cell office:value-type="float" office:value="9781440839863" table:style-name="ce10">
            <text:p>9781440839863</text:p>
          </table:table-cell>
          <table:table-cell office:value-type="string" table:style-name="ce18">
            <text:p>Encyclopedia of<text:span text:style-name="T2"><text:s/>American Women and Religion</text:span></text:p>
          </table:table-cell>
          <table:table-cell office:value-type="float" office:value="2" table:style-name="ce9">
            <text:p>2</text:p>
          </table:table-cell>
          <table:table-cell office:value-type="string" table:style-name="ce14">
            <text:p>2nd</text:p>
          </table:table-cell>
          <table:table-cell office:value-type="string" table:style-name="ce14">
            <text:p>Benowitz, June Melby</text:p>
          </table:table-cell>
          <table:table-cell office:value-type="string" table:style-name="ce14">
            <text:p>ABC-CLIO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440839870">http://ebooks.abc-clio.com/?isbn=9781440839870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05 文學二(外國文學、性別研究、文化研究)</text:p>
          </table:table-cell>
          <table:table-cell office:value-type="float" office:value="9780313082757" table:style-name="ce27">
            <text:p>9780313082757</text:p>
          </table:table-cell>
          <table:table-cell office:value-type="float" office:value="9780275991593" table:style-name="ce10">
            <text:p>9780275991593</text:p>
          </table:table-cell>
          <table:table-cell office:value-type="string" table:style-name="ce17">
            <text:p>Women and Asian Religion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Kassam, Zayn R.</text:p>
          </table:table-cell>
          <table:table-cell office:value-type="string" table:style-name="ce14">
            <text:p>Praeger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0313082757">http://ebooks.abc-clio.com/?isbn=9780313082757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05 文學二(外國文學、性別研究、文化研究)</text:p>
          </table:table-cell>
          <table:table-cell office:value-type="float" office:value="9781440839436" table:style-name="ce27">
            <text:p>9781440839436</text:p>
          </table:table-cell>
          <table:table-cell office:value-type="float" office:value="9781440839429" table:style-name="ce10">
            <text:p>9781440839429</text:p>
          </table:table-cell>
          <table:table-cell office:value-type="string" table:style-name="ce17">
            <text:p>Women's Rights: Reflections in Popular Cultur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Savage, Ann M.</text:p>
          </table:table-cell>
          <table:table-cell office:value-type="string" table:style-name="ce14">
            <text:p>Greenwood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440839436">http://ebooks.abc-clio.com/?isbn=978144083943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05 文學二(外國文學、性別研究、文化研究)</text:p>
          </table:table-cell>
          <table:table-cell office:value-type="float" office:value="9781440854804" table:style-name="ce27">
            <text:p>9781440854804</text:p>
          </table:table-cell>
          <table:table-cell office:value-type="float" office:value="9781440854798" table:style-name="ce10">
            <text:p>9781440854798</text:p>
          </table:table-cell>
          <table:table-cell office:value-type="string" table:style-name="ce17">
            <text:p>Sex and Gender: A Reference Handbook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Newton, David E.</text:p>
          </table:table-cell>
          <table:table-cell office:value-type="string" table:style-name="ce14">
            <text:p>ABC-CLIO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440854804">http://ebooks.abc-clio.com/?isbn=9781440854804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05 文學二(外國文學、性別研究、文化研究)</text:p>
          </table:table-cell>
          <table:table-cell office:value-type="float" office:value="9781440840470" table:style-name="ce27">
            <text:p>9781440840470</text:p>
          </table:table-cell>
          <table:table-cell office:value-type="float" office:value="9781440840463" table:style-name="ce10">
            <text:p>9781440840463</text:p>
          </table:table-cell>
          <table:table-cell office:value-type="string" table:style-name="ce17">
            <text:p>The Vietnam War in Popular Culture: The Influence of America's Most Controversial War on Everyday Life</text:p>
          </table:table-cell>
          <table:table-cell office:value-type="float" office:value="2" table:style-name="ce9">
            <text:p>2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Milam, Ron</text:p>
          </table:table-cell>
          <table:table-cell office:value-type="string" table:style-name="ce14">
            <text:p>Praeger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440840470">http://ebooks.abc-clio.com/?isbn=9781440840470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05 文學二(外國文學、性別研究、文化研究)</text:p>
          </table:table-cell>
          <table:table-cell office:value-type="float" office:value="9781440837951" table:style-name="ce27">
            <text:p>9781440837951</text:p>
          </table:table-cell>
          <table:table-cell office:value-type="float" office:value="9781440837944" table:style-name="ce10">
            <text:p>9781440837944</text:p>
          </table:table-cell>
          <table:table-cell office:value-type="string" table:style-name="ce17">
            <text:p>Domestic Abuse and Sexual Assault in Popular Cultur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Finley, Laura L.</text:p>
          </table:table-cell>
          <table:table-cell office:value-type="string" table:style-name="ce14">
            <text:p>Praeger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440837951">http://ebooks.abc-clio.com/?isbn=9781440837951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05 文學二(外國文學、性別研究、文化研究)</text:p>
          </table:table-cell>
          <table:table-cell office:value-type="float" office:value="9781440838118" table:style-name="ce27">
            <text:p>9781440838118</text:p>
          </table:table-cell>
          <table:table-cell office:value-type="float" office:value="9781440838101" table:style-name="ce10">
            <text:p>9781440838101</text:p>
          </table:table-cell>
          <table:table-cell office:value-type="string" table:style-name="ce17">
            <text:p>Sex Segregation in Sports: Why Separate Is Not Equal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Milner, Adrienne N.</text:p>
          </table:table-cell>
          <table:table-cell office:value-type="string" table:style-name="ce14">
            <text:p>Praeger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440838118">http://ebooks.abc-clio.com/?isbn=9781440838118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05 文學二(外國文學、性別研究、文化研究)</text:p>
          </table:table-cell>
          <table:table-cell office:value-type="float" office:value="9781610699020" table:style-name="ce27">
            <text:p>9781610699020</text:p>
          </table:table-cell>
          <table:table-cell office:value-type="float" office:value="9781610699013" table:style-name="ce10">
            <text:p>9781610699013</text:p>
          </table:table-cell>
          <table:table-cell office:value-type="string" table:style-name="ce17">
            <text:p>Fashion Fads through American History: Fitting Clothes into Contex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Moore, Jennifer Grayer</text:p>
          </table:table-cell>
          <table:table-cell office:value-type="string" table:style-name="ce14">
            <text:p>Greenwood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610699020">http://ebooks.abc-clio.com/?isbn=9781610699020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05 文學二(外國文學、性別研究、文化研究)</text:p>
          </table:table-cell>
          <table:table-cell office:value-type="float" office:value="9781440840210" table:style-name="ce27">
            <text:p>9781440840210</text:p>
          </table:table-cell>
          <table:table-cell office:value-type="float" office:value="9781440840203" table:style-name="ce10">
            <text:p>9781440840203</text:p>
          </table:table-cell>
          <table:table-cell office:value-type="string" table:style-name="ce17">
            <text:p>Stop Global Street Harassment: Growing Activism around the World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Kearl, Holly</text:p>
          </table:table-cell>
          <table:table-cell office:value-type="string" table:style-name="ce14">
            <text:p>Praeger</text:p>
          </table:table-cell>
          <table:table-cell office:value-type="float" office:value="2015" table:style-name="ce9">
            <text:p>2015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440840210">http://ebooks.abc-clio.com/?isbn=9781440840210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06 歷史學</text:p>
          </table:table-cell>
          <table:table-cell office:value-type="float" office:value="9781610692564" table:style-name="ce27">
            <text:p>9781610692564</text:p>
          </table:table-cell>
          <table:table-cell office:value-type="float" office:value="9781610692557" table:style-name="ce10">
            <text:p>9781610692557</text:p>
          </table:table-cell>
          <table:table-cell office:value-type="string" table:style-name="ce18">
            <text:p>Encyclopedia of<text:span text:style-name="T2"><text:s/>the Atlantic World, 1400-1900: Europe, Africa, and the Americas in an Age of Exploration, Trade, and Empires</text:span></text:p>
          </table:table-cell>
          <table:table-cell office:value-type="float" office:value="2" table:style-name="ce9">
            <text:p>2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Head, David</text:p>
          </table:table-cell>
          <table:table-cell office:value-type="string" table:style-name="ce14">
            <text:p>ABC-CLIO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610692564">http://ebooks.abc-clio.com/?isbn=9781610692564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06 歷史學</text:p>
          </table:table-cell>
          <table:table-cell office:value-type="float" office:value="9781440849756" table:style-name="ce27">
            <text:p>9781440849756</text:p>
          </table:table-cell>
          <table:table-cell office:value-type="float" office:value="9781440849749" table:style-name="ce10">
            <text:p>9781440849749</text:p>
          </table:table-cell>
          <table:table-cell office:value-type="string" table:style-name="ce17">
            <text:p>D-Day: The Essential Reference Guid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Tucker, Spencer C.</text:p>
          </table:table-cell>
          <table:table-cell office:value-type="string" table:style-name="ce14">
            <text:p>ABC-CLIO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440849756">http://ebooks.abc-clio.com/?isbn=978144084975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06 歷史學</text:p>
          </table:table-cell>
          <table:table-cell office:value-type="float" office:value="9781440835513" table:style-name="ce27">
            <text:p>9781440835513</text:p>
          </table:table-cell>
          <table:table-cell office:value-type="float" office:value="9781440835506" table:style-name="ce10">
            <text:p>9781440835506</text:p>
          </table:table-cell>
          <table:table-cell office:value-type="string" table:style-name="ce17">
            <text:p>The Sea in World History: Exploration, Travel, and Trade</text:p>
          </table:table-cell>
          <table:table-cell office:value-type="float" office:value="2" table:style-name="ce9">
            <text:p>2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Stein, Stephen K.</text:p>
          </table:table-cell>
          <table:table-cell office:value-type="string" table:style-name="ce14">
            <text:p>ABC-CLIO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440835513">http://ebooks.abc-clio.com/?isbn=9781440835513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06 歷史學</text:p>
          </table:table-cell>
          <table:table-cell office:value-type="float" office:value="9780313051098" table:style-name="ce27">
            <text:p>9780313051098</text:p>
          </table:table-cell>
          <table:table-cell office:value-type="float" office:value="9780275987244" table:style-name="ce10">
            <text:p>9780275987244</text:p>
          </table:table-cell>
          <table:table-cell office:value-type="string" table:style-name="ce17">
            <text:p>Understanding Victory: Naval Operations from Trafalgar to the Falkland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Till, Geoffrey</text:p>
          </table:table-cell>
          <table:table-cell office:value-type="string" table:style-name="ce14">
            <text:p>Praeger</text:p>
          </table:table-cell>
          <table:table-cell office:value-type="float" office:value="2014" table:style-name="ce9">
            <text:p>2014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0313051098">http://ebooks.abc-clio.com/?isbn=9780313051098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08 哲學</text:p>
          </table:table-cell>
          <table:table-cell office:value-type="float" office:value="9781610697743" table:style-name="ce27">
            <text:p>9781610697743</text:p>
          </table:table-cell>
          <table:table-cell office:value-type="float" office:value="9781610697736" table:style-name="ce10">
            <text:p>9781610697736</text:p>
          </table:table-cell>
          <table:table-cell office:value-type="string" table:style-name="ce17">
            <text:p>Evangelical America: An Encyclopedia of Contemporary American Religious Cultur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Demy, Timothy J.</text:p>
          </table:table-cell>
          <table:table-cell office:value-type="string" table:style-name="ce14">
            <text:p>ABC-CLIO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610697743">http://ebooks.abc-clio.com/?isbn=9781610697743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08 哲學</text:p>
          </table:table-cell>
          <table:table-cell office:value-type="float" office:value="9781610694124" table:style-name="ce27">
            <text:p>9781610694124</text:p>
          </table:table-cell>
          <table:table-cell office:value-type="float" office:value="9781610694117" table:style-name="ce10">
            <text:p>9781610694117</text:p>
          </table:table-cell>
          <table:table-cell office:value-type="string" table:style-name="ce17">
            <text:p>Food, Feasts, and Faith: An Encyclopedia of Food Culture in World Religions</text:p>
          </table:table-cell>
          <table:table-cell office:value-type="float" office:value="2" table:style-name="ce9">
            <text:p>2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Fieldhouse, Paul</text:p>
          </table:table-cell>
          <table:table-cell office:value-type="string" table:style-name="ce14">
            <text:p>ABC-CLIO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610694124">http://ebooks.abc-clio.com/?isbn=9781610694124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09 人類學</text:p>
          </table:table-cell>
          <table:table-cell office:value-type="float" office:value="9781440835490" table:style-name="ce27">
            <text:p>9781440835490</text:p>
          </table:table-cell>
          <table:table-cell office:value-type="float" office:value="9781440835483" table:style-name="ce10">
            <text:p>9781440835483</text:p>
          </table:table-cell>
          <table:table-cell office:value-type="string" table:style-name="ce17">
            <text:p>Bury My Heart in a Free Land: Black Women Intellectuals in Modern U.S. History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Williams, Hettie V.</text:p>
          </table:table-cell>
          <table:table-cell office:value-type="string" table:style-name="ce14">
            <text:p>Praeger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440835490">http://ebooks.abc-clio.com/?isbn=9781440835490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09 人類學</text:p>
          </table:table-cell>
          <table:table-cell office:value-type="float" office:value="9781440840630" table:style-name="ce27">
            <text:p>9781440840630</text:p>
          </table:table-cell>
          <table:table-cell office:value-type="float" office:value="9781440840623" table:style-name="ce10">
            <text:p>9781440840623</text:p>
          </table:table-cell>
          <table:table-cell office:value-type="string" table:style-name="ce17">
            <text:p>Race and Ethnicity in Digital Culture: Our Changing Traditions, Impressions, and Expressions in a Mediated World</text:p>
          </table:table-cell>
          <table:table-cell office:value-type="float" office:value="2" table:style-name="ce9">
            <text:p>2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Buccitelli, Anthony Bak</text:p>
          </table:table-cell>
          <table:table-cell office:value-type="string" table:style-name="ce14">
            <text:p>Praeger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440840630">http://ebooks.abc-clio.com/?isbn=9781440840630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1 教育學</text:p>
          </table:table-cell>
          <table:table-cell office:value-type="float" office:value="9781440857157" table:style-name="ce27">
            <text:p>9781440857157</text:p>
          </table:table-cell>
          <table:table-cell office:value-type="float" office:value="9781440857140" table:style-name="ce10">
            <text:p>9781440857140</text:p>
          </table:table-cell>
          <table:table-cell office:value-type="string" table:style-name="ce17">
            <text:p>The Science of Living Longer: Developments in Life Extension Technology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Scott, Gini Graham</text:p>
          </table:table-cell>
          <table:table-cell office:value-type="string" table:style-name="ce14">
            <text:p>Praeger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440857157">http://ebooks.abc-clio.com/?isbn=9781440857157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1 教育學</text:p>
          </table:table-cell>
          <table:table-cell office:value-type="float" office:value="9781440836732" table:style-name="ce27">
            <text:p>9781440836732</text:p>
          </table:table-cell>
          <table:table-cell office:value-type="float" office:value="9781440836725" table:style-name="ce10">
            <text:p>9781440836725</text:p>
          </table:table-cell>
          <table:table-cell office:value-type="string" table:style-name="ce17">
            <text:p>Marijuana: Examining the Fact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Gundy, Karen T. Van</text:p>
          </table:table-cell>
          <table:table-cell office:value-type="string" table:style-name="ce14">
            <text:p>ABC-CLIO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440836732">http://ebooks.abc-clio.com/?isbn=9781440836732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1 教育學</text:p>
          </table:table-cell>
          <table:table-cell office:value-type="float" office:value="9781440854781" table:style-name="ce27">
            <text:p>9781440854781</text:p>
          </table:table-cell>
          <table:table-cell office:value-type="float" office:value="9781440854774" table:style-name="ce10">
            <text:p>9781440854774</text:p>
          </table:table-cell>
          <table:table-cell office:value-type="string" table:style-name="ce17">
            <text:p>Substance Abuse: A Reference Handbook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2nd</text:p>
          </table:table-cell>
          <table:table-cell office:value-type="string" table:style-name="ce14">
            <text:p>Newton, David E.</text:p>
          </table:table-cell>
          <table:table-cell office:value-type="string" table:style-name="ce14">
            <text:p>ABC-CLIO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440854781">http://ebooks.abc-clio.com/?isbn=9781440854781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1 教育學</text:p>
          </table:table-cell>
          <table:table-cell office:value-type="float" office:value="9781440844584" table:style-name="ce27">
            <text:p>9781440844584</text:p>
          </table:table-cell>
          <table:table-cell office:value-type="float" office:value="9781440844577" table:style-name="ce10">
            <text:p>9781440844577</text:p>
          </table:table-cell>
          <table:table-cell office:value-type="string" table:style-name="ce17">
            <text:p>MOOCs Now: Everything You Need to Know to Design, Set Up, and Run a Massive Open Online Cours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Alman, Susan W.</text:p>
          </table:table-cell>
          <table:table-cell office:value-type="string" table:style-name="ce14">
            <text:p>Libraries Unlimited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440844584">http://ebooks.abc-clio.com/?isbn=9781440844584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1 教育學</text:p>
          </table:table-cell>
          <table:table-cell office:value-type="float" office:value="9781440847042" table:style-name="ce27">
            <text:p>9781440847042</text:p>
          </table:table-cell>
          <table:table-cell office:value-type="float" office:value="9781440847035" table:style-name="ce10">
            <text:p>9781440847035</text:p>
          </table:table-cell>
          <table:table-cell office:value-type="string" table:style-name="ce17">
            <text:p>The Student Athlete's Guide to College Succes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Hart, Algerian</text:p>
          </table:table-cell>
          <table:table-cell office:value-type="string" table:style-name="ce14">
            <text:p>Greenwood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440847042">http://ebooks.abc-clio.com/?isbn=9781440847042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1 教育學</text:p>
          </table:table-cell>
          <table:table-cell office:value-type="float" office:value="9781440836787" table:style-name="ce27">
            <text:p>9781440836787</text:p>
          </table:table-cell>
          <table:table-cell office:value-type="float" office:value="9781440836770" table:style-name="ce10">
            <text:p>9781440836770</text:p>
          </table:table-cell>
          <table:table-cell office:value-type="string" table:style-name="ce17">
            <text:p>School Library Infographics: How to Create Them, Why to Use Them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Creighton, Peggy Milam</text:p>
          </table:table-cell>
          <table:table-cell office:value-type="string" table:style-name="ce14">
            <text:p>Libraries Unlimited</text:p>
          </table:table-cell>
          <table:table-cell office:value-type="float" office:value="2015" table:style-name="ce9">
            <text:p>2015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440836787">http://ebooks.abc-clio.com/?isbn=9781440836787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2 心理學</text:p>
          </table:table-cell>
          <table:table-cell office:value-type="float" office:value="9781440843938" table:style-name="ce27">
            <text:p>9781440843938</text:p>
          </table:table-cell>
          <table:table-cell office:value-type="float" office:value="9781440843921" table:style-name="ce10">
            <text:p>9781440843921</text:p>
          </table:table-cell>
          <table:table-cell office:value-type="string" table:style-name="ce17">
            <text:p>Hanging Out: The Psychology of Socializing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Hill, Valerie</text:p>
          </table:table-cell>
          <table:table-cell office:value-type="string" table:style-name="ce14">
            <text:p>Greenwood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440843938">http://ebooks.abc-clio.com/?isbn=9781440843938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2 心理學</text:p>
          </table:table-cell>
          <table:table-cell office:value-type="float" office:value="9781440853357" table:style-name="ce27">
            <text:p>9781440853357</text:p>
          </table:table-cell>
          <table:table-cell office:value-type="float" office:value="9781440853340" table:style-name="ce10">
            <text:p>9781440853340</text:p>
          </table:table-cell>
          <table:table-cell office:value-type="string" table:style-name="ce17">
            <text:p>The Praeger Handbook of Mental Health and the Aging Community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Maller, Doreen</text:p>
          </table:table-cell>
          <table:table-cell office:value-type="string" table:style-name="ce14">
            <text:p>Praeger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440853357">http://ebooks.abc-clio.com/?isbn=9781440853357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2 心理學</text:p>
          </table:table-cell>
          <table:table-cell office:value-type="float" office:value="9781440838316" table:style-name="ce27">
            <text:p>9781440838316</text:p>
          </table:table-cell>
          <table:table-cell office:value-type="float" office:value="9781440838309" table:style-name="ce10">
            <text:p>9781440838309</text:p>
          </table:table-cell>
          <table:table-cell office:value-type="string" table:style-name="ce17">
            <text:p>Toward a Positive Psychology of Relationships: New Directions in Theory and Research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Warren, Meg A.</text:p>
          </table:table-cell>
          <table:table-cell office:value-type="string" table:style-name="ce14">
            <text:p>Praeger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440838316">http://ebooks.abc-clio.com/?isbn=978144083831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2 心理學</text:p>
          </table:table-cell>
          <table:table-cell office:value-type="float" office:value="9781440844683" table:style-name="ce27">
            <text:p>9781440844683</text:p>
          </table:table-cell>
          <table:table-cell office:value-type="float" office:value="9781440844676" table:style-name="ce10">
            <text:p>9781440844676</text:p>
          </table:table-cell>
          <table:table-cell office:value-type="string" table:style-name="ce17">
            <text:p>Blowing Up: The Psychology of Conflic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Minetor, Randi</text:p>
          </table:table-cell>
          <table:table-cell office:value-type="string" table:style-name="ce14">
            <text:p>Greenwood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440844683">http://ebooks.abc-clio.com/?isbn=9781440844683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2 心理學</text:p>
          </table:table-cell>
          <table:table-cell office:value-type="float" office:value="9781440842290" table:style-name="ce27">
            <text:p>9781440842290</text:p>
          </table:table-cell>
          <table:table-cell office:value-type="float" office:value="9781440842283" table:style-name="ce10">
            <text:p>9781440842283</text:p>
          </table:table-cell>
          <table:table-cell office:value-type="string" table:style-name="ce17">
            <text:p>Psychology of Women: A Handbook of<text:s/><text:span text:style-name="T3">Issues</text:span><text:s/>and Theor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3rd</text:p>
          </table:table-cell>
          <table:table-cell office:value-type="string" table:style-name="ce14">
            <text:p>Denmark, Florence L.</text:p>
          </table:table-cell>
          <table:table-cell office:value-type="string" table:style-name="ce14">
            <text:p>Praeger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440842290">http://ebooks.abc-clio.com/?isbn=9781440842290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2 心理學</text:p>
          </table:table-cell>
          <table:table-cell office:value-type="float" office:value="9781440841040" table:style-name="ce27">
            <text:p>9781440841040</text:p>
          </table:table-cell>
          <table:table-cell office:value-type="float" office:value="9781440841033" table:style-name="ce10">
            <text:p>9781440841033</text:p>
          </table:table-cell>
          <table:table-cell office:value-type="string" table:style-name="ce17">
            <text:p>The Praeger Handbook of Personality across Cultures</text:p>
          </table:table-cell>
          <table:table-cell office:value-type="float" office:value="3" table:style-name="ce9">
            <text:p>3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Church, A. Timothy</text:p>
          </table:table-cell>
          <table:table-cell office:value-type="string" table:style-name="ce14">
            <text:p>Praeger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440841040">http://ebooks.abc-clio.com/?isbn=9781440841040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2 心理學</text:p>
          </table:table-cell>
          <table:table-cell office:value-type="float" office:value="9781440857072" table:style-name="ce27">
            <text:p>9781440857072</text:p>
          </table:table-cell>
          <table:table-cell office:value-type="float" office:value="9781440857065" table:style-name="ce10">
            <text:p>9781440857065</text:p>
          </table:table-cell>
          <table:table-cell office:value-type="string" table:style-name="ce17">
            <text:p>An Introduction to the Psychology of Dreaming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2nd</text:p>
          </table:table-cell>
          <table:table-cell office:value-type="string" table:style-name="ce14">
            <text:p>Bulkeley, Kelly</text:p>
          </table:table-cell>
          <table:table-cell office:value-type="string" table:style-name="ce14">
            <text:p>Praeger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440857072">http://ebooks.abc-clio.com/?isbn=9781440857072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2 心理學</text:p>
          </table:table-cell>
          <table:table-cell office:value-type="float" office:value="9781440834813" table:style-name="ce27">
            <text:p>9781440834813</text:p>
          </table:table-cell>
          <table:table-cell office:value-type="float" office:value="9781440834806" table:style-name="ce10">
            <text:p>9781440834806</text:p>
          </table:table-cell>
          <table:table-cell office:value-type="string" table:style-name="ce17">
            <text:p>Scientific Advances in Positive Psychology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Warren, Meg A.</text:p>
          </table:table-cell>
          <table:table-cell office:value-type="string" table:style-name="ce14">
            <text:p>Praeger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440834813">http://ebooks.abc-clio.com/?isbn=9781440834813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2 心理學</text:p>
          </table:table-cell>
          <table:table-cell office:value-type="float" office:value="9781440855009" table:style-name="ce27">
            <text:p>9781440855009</text:p>
          </table:table-cell>
          <table:table-cell office:value-type="float" office:value="9781440854996" table:style-name="ce10">
            <text:p>9781440854996</text:p>
          </table:table-cell>
          <table:table-cell office:value-type="string" table:style-name="ce17">
            <text:p>The Positive Power of Sadness: How Good Grief Prevents and Cures Anxiety, Depression, and Anger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Johnson, Ron</text:p>
          </table:table-cell>
          <table:table-cell office:value-type="string" table:style-name="ce14">
            <text:p>Praeger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440855009">http://ebooks.abc-clio.com/?isbn=9781440855009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2 心理學</text:p>
          </table:table-cell>
          <table:table-cell office:value-type="float" office:value="9781440841965" table:style-name="ce27">
            <text:p>9781440841965</text:p>
          </table:table-cell>
          <table:table-cell office:value-type="float" office:value="9781440841958" table:style-name="ce10">
            <text:p>9781440841958</text:p>
          </table:table-cell>
          <table:table-cell office:value-type="string" table:style-name="ce17">
            <text:p>Understanding Social Anxiety: A Recovery Guide for Sufferers, Family, and Friend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Maass, Vera Sonja</text:p>
          </table:table-cell>
          <table:table-cell office:value-type="string" table:style-name="ce14">
            <text:p>Praeger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440841965">http://ebooks.abc-clio.com/?isbn=9781440841965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2 心理學</text:p>
          </table:table-cell>
          <table:table-cell office:value-type="float" office:value="9781440841286" table:style-name="ce27">
            <text:p>9781440841286</text:p>
          </table:table-cell>
          <table:table-cell office:value-type="float" office:value="9781440841279" table:style-name="ce10">
            <text:p>9781440841279</text:p>
          </table:table-cell>
          <table:table-cell office:value-type="string" table:style-name="ce17">
            <text:p>Working with Dreams and PTSD Nightmares: 14 Approaches for Psychotherapists and Counselor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Lewis, Jacquie E.</text:p>
          </table:table-cell>
          <table:table-cell office:value-type="string" table:style-name="ce14">
            <text:p>Praeger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440841286">http://ebooks.abc-clio.com/?isbn=978144084128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2 心理學</text:p>
          </table:table-cell>
          <table:table-cell office:value-type="float" office:value="9781440830020" table:style-name="ce27">
            <text:p>9781440830020</text:p>
          </table:table-cell>
          <table:table-cell office:value-type="float" office:value="9781440830013" table:style-name="ce10">
            <text:p>9781440830013</text:p>
          </table:table-cell>
          <table:table-cell office:value-type="string" table:style-name="ce17">
            <text:p>Sexual Attraction: The Psychology of Allur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Giles, James</text:p>
          </table:table-cell>
          <table:table-cell office:value-type="string" table:style-name="ce14">
            <text:p>Praeger</text:p>
          </table:table-cell>
          <table:table-cell office:value-type="float" office:value="2015" table:style-name="ce9">
            <text:p>2015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440830020">http://ebooks.abc-clio.com/?isbn=9781440830020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2 心理學</text:p>
          </table:table-cell>
          <table:table-cell office:value-type="float" office:value="9781440828065" table:style-name="ce27">
            <text:p>9781440828065</text:p>
          </table:table-cell>
          <table:table-cell office:value-type="float" office:value="9781440828058" table:style-name="ce10">
            <text:p>9781440828058</text:p>
          </table:table-cell>
          <table:table-cell office:value-type="string" table:style-name="ce17">
            <text:p>New Views on Pornography: Sexuality, Politics, and the Law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Comella, Lynn</text:p>
          </table:table-cell>
          <table:table-cell office:value-type="string" table:style-name="ce14">
            <text:p>Praeger</text:p>
          </table:table-cell>
          <table:table-cell office:value-type="float" office:value="2015" table:style-name="ce9">
            <text:p>2015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440828065">http://ebooks.abc-clio.com/?isbn=9781440828065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2 心理學</text:p>
          </table:table-cell>
          <table:table-cell office:value-type="float" office:value="9781440829260" table:style-name="ce27">
            <text:p>9781440829260</text:p>
          </table:table-cell>
          <table:table-cell office:value-type="float" office:value="9781440829253" table:style-name="ce10">
            <text:p>9781440829253</text:p>
          </table:table-cell>
          <table:table-cell office:value-type="string" table:style-name="ce17">
            <text:p>Understanding Violent Criminals: Insights from the Front Lines of Law Enforcemen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Thomas, David J.</text:p>
          </table:table-cell>
          <table:table-cell office:value-type="string" table:style-name="ce14">
            <text:p>Praeger</text:p>
          </table:table-cell>
          <table:table-cell office:value-type="float" office:value="2014" table:style-name="ce9">
            <text:p>2014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440829260">http://ebooks.abc-clio.com/?isbn=9781440829260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3 法律學</text:p>
          </table:table-cell>
          <table:table-cell office:value-type="float" office:value="9781440845505" table:style-name="ce27">
            <text:p>9781440845505</text:p>
          </table:table-cell>
          <table:table-cell office:value-type="float" office:value="9781440845499" table:style-name="ce10">
            <text:p>9781440845499</text:p>
          </table:table-cell>
          <table:table-cell office:value-type="string" table:style-name="ce17">
            <text:p>The Death Penalty: A Reference Handbook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Melusky, Joseph A.</text:p>
          </table:table-cell>
          <table:table-cell office:value-type="string" table:style-name="ce14">
            <text:p>ABC-CLIO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440845505">http://ebooks.abc-clio.com/?isbn=9781440845505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3 法律學</text:p>
          </table:table-cell>
          <table:table-cell office:value-type="float" office:value="9781440841408" table:style-name="ce27">
            <text:p>9781440841408</text:p>
          </table:table-cell>
          <table:table-cell office:value-type="float" office:value="9781440841392" table:style-name="ce10">
            <text:p>9781440841392</text:p>
          </table:table-cell>
          <table:table-cell office:value-type="string" table:style-name="ce17">
            <text:p>Campus Sexual Assault: A Reference Handbook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Hatch, Alison E.</text:p>
          </table:table-cell>
          <table:table-cell office:value-type="string" table:style-name="ce14">
            <text:p>ABC-CLIO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440841408">http://ebooks.abc-clio.com/?isbn=9781440841408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3 法律學</text:p>
          </table:table-cell>
          <table:table-cell office:value-type="float" office:value="9781440843730" table:style-name="ce27">
            <text:p>9781440843730</text:p>
          </table:table-cell>
          <table:table-cell office:value-type="float" office:value="9781440843723" table:style-name="ce10">
            <text:p>9781440843723</text:p>
          </table:table-cell>
          <table:table-cell office:value-type="string" table:style-name="ce17">
            <text:p>The Use and Abuse of Police Power in America: Historical Milestones and Current Controvers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Robertiello, Gina</text:p>
          </table:table-cell>
          <table:table-cell office:value-type="string" table:style-name="ce14">
            <text:p>ABC-CLIO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440843730">http://ebooks.abc-clio.com/?isbn=9781440843730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3 法律學</text:p>
          </table:table-cell>
          <table:table-cell office:value-type="float" office:value="9781440855511" table:style-name="ce27">
            <text:p>9781440855511</text:p>
          </table:table-cell>
          <table:table-cell office:value-type="float" office:value="9781440855504" table:style-name="ce10">
            <text:p>9781440855504</text:p>
          </table:table-cell>
          <table:table-cell office:value-type="string" table:style-name="ce17">
            <text:p>Humane Health Care for Prisoners: Ethical and Legal Challeng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Faiver, Kenneth L.</text:p>
          </table:table-cell>
          <table:table-cell office:value-type="string" table:style-name="ce14">
            <text:p>Praeger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440855511">http://ebooks.abc-clio.com/?isbn=9781440855511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3 法律學</text:p>
          </table:table-cell>
          <table:table-cell office:value-type="float" office:value="9781440844386" table:style-name="ce27">
            <text:p>9781440844386</text:p>
          </table:table-cell>
          <table:table-cell office:value-type="float" office:value="9781440844379" table:style-name="ce10">
            <text:p>9781440844379</text:p>
          </table:table-cell>
          <table:table-cell office:value-type="string" table:style-name="ce17">
            <text:p>Prisons in the United States: A Reference Handbook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Banks, Cyndi</text:p>
          </table:table-cell>
          <table:table-cell office:value-type="string" table:style-name="ce14">
            <text:p>ABC-CLIO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440844386">http://ebooks.abc-clio.com/?isbn=978144084438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3 法律學</text:p>
          </table:table-cell>
          <table:table-cell office:value-type="float" office:value="9781440829710" table:style-name="ce27">
            <text:p>9781440829710</text:p>
          </table:table-cell>
          <table:table-cell office:value-type="float" office:value="9781440829703" table:style-name="ce10">
            <text:p>9781440829703</text:p>
          </table:table-cell>
          <table:table-cell office:value-type="string" table:style-name="ce17">
            <text:p>Privacy in the Digital Age: 21st-Century Challenges to the Fourth Amendment</text:p>
          </table:table-cell>
          <table:table-cell office:value-type="float" office:value="2" table:style-name="ce9">
            <text:p>2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Lind, Nancy S.</text:p>
          </table:table-cell>
          <table:table-cell office:value-type="string" table:style-name="ce14">
            <text:p>Praeger</text:p>
          </table:table-cell>
          <table:table-cell office:value-type="float" office:value="2015" table:style-name="ce9">
            <text:p>2015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440829710">http://ebooks.abc-clio.com/?isbn=9781440829710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4 政治學</text:p>
          </table:table-cell>
          <table:table-cell office:value-type="float" office:value="9781440842757" table:style-name="ce27">
            <text:p>9781440842757</text:p>
          </table:table-cell>
          <table:table-cell office:value-type="float" office:value="9781440842740" table:style-name="ce10">
            <text:p>9781440842740</text:p>
          </table:table-cell>
          <table:table-cell office:value-type="string" table:style-name="ce17">
            <text:p>Controlling Cyberspace: The Politics of Internet Governance and Regulation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Glen, Carol M.</text:p>
          </table:table-cell>
          <table:table-cell office:value-type="string" table:style-name="ce14">
            <text:p>Praeger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440842757">http://ebooks.abc-clio.com/?isbn=9781440842757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4 政治學</text:p>
          </table:table-cell>
          <table:table-cell office:value-type="float" office:value="9781440849848" table:style-name="ce27">
            <text:p>9781440849848</text:p>
          </table:table-cell>
          <table:table-cell office:value-type="float" office:value="9781440849831" table:style-name="ce10">
            <text:p>9781440849831</text:p>
          </table:table-cell>
          <table:table-cell office:value-type="string" table:style-name="ce17">
            <text:p>When Ideology Trumps Science: Why We Question the Experts on Everything from Climate Change to Vaccination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Wolters, Erika Allen</text:p>
          </table:table-cell>
          <table:table-cell office:value-type="string" table:style-name="ce14">
            <text:p>Praeger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440849848">http://ebooks.abc-clio.com/?isbn=9781440849848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47" table:style-name="ce9">
            <text:p>4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4 政治學</text:p>
          </table:table-cell>
          <table:table-cell office:value-type="float" office:value="9781440843204" table:style-name="ce27">
            <text:p>9781440843204</text:p>
          </table:table-cell>
          <table:table-cell office:value-type="float" office:value="9781440843198" table:style-name="ce10">
            <text:p>9781440843198</text:p>
          </table:table-cell>
          <table:table-cell office:value-type="string" table:style-name="ce17">
            <text:p>The Rise of the American Security State: The National Security Act of 1947 and the Militarization of U.S. Foreign Policy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Bolton, M. Kent</text:p>
          </table:table-cell>
          <table:table-cell office:value-type="string" table:style-name="ce14">
            <text:p>Praeger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440843204">http://ebooks.abc-clio.com/?isbn=9781440843204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4 政治學</text:p>
          </table:table-cell>
          <table:table-cell office:value-type="float" office:value="9781440854125" table:style-name="ce27">
            <text:p>9781440854125</text:p>
          </table:table-cell>
          <table:table-cell office:value-type="float" office:value="9781440854118" table:style-name="ce10">
            <text:p>9781440854118</text:p>
          </table:table-cell>
          <table:table-cell office:value-type="string" table:style-name="ce17">
            <text:p>The American Political Party System: A Reference Handbook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LeMay, Michael C.</text:p>
          </table:table-cell>
          <table:table-cell office:value-type="string" table:style-name="ce14">
            <text:p>ABC-CLIO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440854125">http://ebooks.abc-clio.com/?isbn=9781440854125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4 政治學</text:p>
          </table:table-cell>
          <table:table-cell office:value-type="float" office:value="9781440855252" table:style-name="ce27">
            <text:p>9781440855252</text:p>
          </table:table-cell>
          <table:table-cell office:value-type="float" office:value="9781440855245" table:style-name="ce10">
            <text:p>9781440855245</text:p>
          </table:table-cell>
          <table:table-cell office:value-type="string" table:style-name="ce17">
            <text:p>Migration, Terrorism, and the Future of a Divided Europe: A Continent Transformed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Deliso, Christopher</text:p>
          </table:table-cell>
          <table:table-cell office:value-type="string" table:style-name="ce14">
            <text:p>Praeger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440855252">http://ebooks.abc-clio.com/?isbn=9781440855252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4 政治學</text:p>
          </table:table-cell>
          <table:table-cell office:value-type="float" office:value="9781440852633" table:style-name="ce27">
            <text:p>9781440852633</text:p>
          </table:table-cell>
          <table:table-cell office:value-type="float" office:value="9781440852626" table:style-name="ce10">
            <text:p>9781440852626</text:p>
          </table:table-cell>
          <table:table-cell office:value-type="string" table:style-name="ce17">
            <text:p>Food Safety: A Reference Handbook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3rd</text:p>
          </table:table-cell>
          <table:table-cell office:value-type="string" table:style-name="ce14">
            <text:p>Redman, Nina E.</text:p>
          </table:table-cell>
          <table:table-cell office:value-type="string" table:style-name="ce14">
            <text:p>ABC-CLIO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440852633">http://ebooks.abc-clio.com/?isbn=9781440852633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4 政治學</text:p>
          </table:table-cell>
          <table:table-cell office:value-type="float" office:value="9781440832840" table:style-name="ce27">
            <text:p>9781440832840</text:p>
          </table:table-cell>
          <table:table-cell office:value-type="float" office:value="9781440832833" table:style-name="ce10">
            <text:p>9781440832833</text:p>
          </table:table-cell>
          <table:table-cell office:value-type="string" table:style-name="ce17">
            <text:p>Essentials of Counterterrorism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Forest, James J. F.</text:p>
          </table:table-cell>
          <table:table-cell office:value-type="string" table:style-name="ce14">
            <text:p>Praeger</text:p>
          </table:table-cell>
          <table:table-cell office:value-type="float" office:value="2015" table:style-name="ce9">
            <text:p>2015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440832840">http://ebooks.abc-clio.com/?isbn=9781440832840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4 政治學</text:p>
          </table:table-cell>
          <table:table-cell office:value-type="float" office:value="9781440831553" table:style-name="ce27">
            <text:p>9781440831553</text:p>
          </table:table-cell>
          <table:table-cell office:value-type="float" office:value="9781440831546" table:style-name="ce10">
            <text:p>9781440831546</text:p>
          </table:table-cell>
          <table:table-cell office:value-type="string" table:style-name="ce17">
            <text:p>Chechnya's Terrorist Network: The Evolution of Terrorism in Russia's North Caucasu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Pokalova, Elena</text:p>
          </table:table-cell>
          <table:table-cell office:value-type="string" table:style-name="ce14">
            <text:p>Praeger</text:p>
          </table:table-cell>
          <table:table-cell office:value-type="float" office:value="2015" table:style-name="ce9">
            <text:p>2015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440831553">http://ebooks.abc-clio.com/?isbn=9781440831553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53" table:style-name="ce9">
            <text:p>5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5 經濟學</text:p>
          </table:table-cell>
          <table:table-cell office:value-type="float" office:value="9781440833885" table:style-name="ce27">
            <text:p>9781440833885</text:p>
          </table:table-cell>
          <table:table-cell office:value-type="float" office:value="9781440833878" table:style-name="ce10">
            <text:p>9781440833878</text:p>
          </table:table-cell>
          <table:table-cell office:value-type="string" table:style-name="ce17">
            <text:p>The Great Society and the War on Poverty: An Economic Legacy in Essays and Document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Burch, John R. Jr.</text:p>
          </table:table-cell>
          <table:table-cell office:value-type="string" table:style-name="ce14">
            <text:p>Greenwood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440833885">http://ebooks.abc-clio.com/?isbn=9781440833885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5 經濟學</text:p>
          </table:table-cell>
          <table:table-cell office:value-type="float" office:value="9781440832963" table:style-name="ce27">
            <text:p>9781440832963</text:p>
          </table:table-cell>
          <table:table-cell office:value-type="float" office:value="9781440832956" table:style-name="ce10">
            <text:p>9781440832956</text:p>
          </table:table-cell>
          <table:table-cell office:value-type="string" table:style-name="ce17">
            <text:p>The Limits of the Digital Revolution: How Mass Media Culture Endures in a Social Media World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Hrynyshyn, Derek</text:p>
          </table:table-cell>
          <table:table-cell office:value-type="string" table:style-name="ce14">
            <text:p>Praeger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440832963">http://ebooks.abc-clio.com/?isbn=9781440832963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55" table:style-name="ce9">
            <text:p>5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5 經濟學</text:p>
          </table:table-cell>
          <table:table-cell office:value-type="float" office:value="9781440852374" table:style-name="ce27">
            <text:p>9781440852374</text:p>
          </table:table-cell>
          <table:table-cell office:value-type="float" office:value="9781440852367" table:style-name="ce10">
            <text:p>9781440852367</text:p>
          </table:table-cell>
          <table:table-cell office:value-type="string" table:style-name="ce17">
            <text:p>The Traveling Economist: Using Economics to Think about What Makes Us All So Different and the Sam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Knoop, Todd A.</text:p>
          </table:table-cell>
          <table:table-cell office:value-type="string" table:style-name="ce14">
            <text:p>Praeger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440852374">http://ebooks.abc-clio.com/?isbn=9781440852374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5 經濟學</text:p>
          </table:table-cell>
          <table:table-cell office:value-type="float" office:value="9781440843266" table:style-name="ce27">
            <text:p>9781440843266</text:p>
          </table:table-cell>
          <table:table-cell office:value-type="float" office:value="9781440842726" table:style-name="ce10">
            <text:p>9781440842726</text:p>
          </table:table-cell>
          <table:table-cell office:value-type="string" table:style-name="ce17">
            <text:p>Political Economy: A Comparative Approach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3rd</text:p>
          </table:table-cell>
          <table:table-cell office:value-type="string" table:style-name="ce14">
            <text:p>Clark, Barry</text:p>
          </table:table-cell>
          <table:table-cell office:value-type="string" table:style-name="ce14">
            <text:p>Praeger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440843266">http://ebooks.abc-clio.com/?isbn=978144084326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7 社會學</text:p>
          </table:table-cell>
          <table:table-cell office:value-type="float" office:value="9781440839238" table:style-name="ce27">
            <text:p>9781440839238</text:p>
          </table:table-cell>
          <table:table-cell office:value-type="float" office:value="9781440839221" table:style-name="ce10">
            <text:p>9781440839221</text:p>
          </table:table-cell>
          <table:table-cell office:value-type="string" table:style-name="ce17">
            <text:p>Disability and U.S. Politics: Participation, Policy, and Controversy</text:p>
          </table:table-cell>
          <table:table-cell office:value-type="float" office:value="2" table:style-name="ce9">
            <text:p>2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Baker, Dana Lee</text:p>
          </table:table-cell>
          <table:table-cell office:value-type="string" table:style-name="ce14">
            <text:p>Praeger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440839238">http://ebooks.abc-clio.com/?isbn=9781440839238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7 社會學</text:p>
          </table:table-cell>
          <table:table-cell office:value-type="float" office:value="9781440839832" table:style-name="ce27">
            <text:p>9781440839832</text:p>
          </table:table-cell>
          <table:table-cell office:value-type="float" office:value="9781440839825" table:style-name="ce10">
            <text:p>9781440839825</text:p>
          </table:table-cell>
          <table:table-cell office:value-type="string" table:style-name="ce17">
            <text:p>Youth Substance Abuse: A Reference Handbook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Newton, David E.</text:p>
          </table:table-cell>
          <table:table-cell office:value-type="string" table:style-name="ce14">
            <text:p>ABC-CLIO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440839832">http://ebooks.abc-clio.com/?isbn=9781440839832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7 社會學</text:p>
          </table:table-cell>
          <table:table-cell office:value-type="float" office:value="9781440833953" table:style-name="ce27">
            <text:p>9781440833953</text:p>
          </table:table-cell>
          <table:table-cell office:value-type="float" office:value="9781440833946" table:style-name="ce10">
            <text:p>9781440833946</text:p>
          </table:table-cell>
          <table:table-cell office:value-type="string" table:style-name="ce17">
            <text:p>The Minimum Wage: A Reference Handbook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Levin-Waldman, Oren M.</text:p>
          </table:table-cell>
          <table:table-cell office:value-type="string" table:style-name="ce14">
            <text:p>ABC-CLIO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440833953">http://ebooks.abc-clio.com/?isbn=9781440833953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9 傳播學</text:p>
          </table:table-cell>
          <table:table-cell office:value-type="float" office:value="9781440838873" table:style-name="ce27">
            <text:p>9781440838873</text:p>
          </table:table-cell>
          <table:table-cell office:value-type="float" office:value="9781440838866" table:style-name="ce10">
            <text:p>9781440838866</text:p>
          </table:table-cell>
          <table:table-cell office:value-type="string" table:style-name="ce17">
            <text:p>The 25 Sitcoms That Changed Television: Turning Points in American Cultur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Westengard, Laura</text:p>
          </table:table-cell>
          <table:table-cell office:value-type="string" table:style-name="ce14">
            <text:p>Praeger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440838873">http://ebooks.abc-clio.com/?isbn=9781440838873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9 傳播學</text:p>
          </table:table-cell>
          <table:table-cell office:value-type="float" office:value="9781440849619" table:style-name="ce27">
            <text:p>9781440849619</text:p>
          </table:table-cell>
          <table:table-cell office:value-type="float" office:value="9781440849602" table:style-name="ce10">
            <text:p>9781440849602</text:p>
          </table:table-cell>
          <table:table-cell office:value-type="string" table:style-name="ce17">
            <text:p>The New Digital Storytelling: Creating Narratives with New Media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Revised and Updated Edition</text:p>
          </table:table-cell>
          <table:table-cell office:value-type="string" table:style-name="ce14">
            <text:p>Alexander, Bryan</text:p>
          </table:table-cell>
          <table:table-cell office:value-type="string" table:style-name="ce14">
            <text:p>Praeger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440849619">http://ebooks.abc-clio.com/?isbn=9781440849619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9 傳播學</text:p>
          </table:table-cell>
          <table:table-cell office:value-type="float" office:value="9781440843563" table:style-name="ce27">
            <text:p>9781440843563</text:p>
          </table:table-cell>
          <table:table-cell office:value-type="float" office:value="9781440843556" table:style-name="ce10">
            <text:p>9781440843556</text:p>
          </table:table-cell>
          <table:table-cell office:value-type="string" table:style-name="ce17">
            <text:p>Social Media: A Reference Handbook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Burns, Kelli S.</text:p>
          </table:table-cell>
          <table:table-cell office:value-type="string" table:style-name="ce14">
            <text:p>ABC-CLIO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440843563">http://ebooks.abc-clio.com/?isbn=9781440843563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9 傳播學</text:p>
          </table:table-cell>
          <table:table-cell office:value-type="float" office:value="9781440834417" table:style-name="ce27">
            <text:p>9781440834417</text:p>
          </table:table-cell>
          <table:table-cell office:value-type="float" office:value="9781440834400" table:style-name="ce10">
            <text:p>9781440834400</text:p>
          </table:table-cell>
          <table:table-cell office:value-type="string" table:style-name="ce17">
            <text:p>Cyberbullies, Cyberactivists, Cyberpredators: Film, TV, and Internet Stereotyp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Rosewarne, Lauren</text:p>
          </table:table-cell>
          <table:table-cell office:value-type="string" table:style-name="ce14">
            <text:p>Praeger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440834417">http://ebooks.abc-clio.com/?isbn=9781440834417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22 區域研究及地理</text:p>
          </table:table-cell>
          <table:table-cell office:value-type="float" office:value="9781610699457" table:style-name="ce27">
            <text:p>9781610699457</text:p>
          </table:table-cell>
          <table:table-cell office:value-type="float" office:value="9781610699440" table:style-name="ce10">
            <text:p>9781610699440</text:p>
          </table:table-cell>
          <table:table-cell office:value-type="string" table:style-name="ce17">
            <text:p>Beauty around the World: A Cultural Encyclopedia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Kenny, Erin</text:p>
          </table:table-cell>
          <table:table-cell office:value-type="string" table:style-name="ce14">
            <text:p>ABC-CLIO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610699457">http://ebooks.abc-clio.com/?isbn=9781610699457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22 區域研究及地理</text:p>
          </table:table-cell>
          <table:table-cell office:value-type="float" office:value="9781440854392" table:style-name="ce27">
            <text:p>9781440854392</text:p>
          </table:table-cell>
          <table:table-cell office:value-type="float" office:value="9781440854385" table:style-name="ce10">
            <text:p>9781440854385</text:p>
          </table:table-cell>
          <table:table-cell office:value-type="string" table:style-name="ce17">
            <text:p>Planet of the Grapes: A Geography of Win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Sechrist, Robert</text:p>
          </table:table-cell>
          <table:table-cell office:value-type="string" table:style-name="ce14">
            <text:p>Praeger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440854392">http://ebooks.abc-clio.com/?isbn=9781440854392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23 藝術學</text:p>
          </table:table-cell>
          <table:table-cell office:value-type="float" office:value="9781440852695" table:style-name="ce27">
            <text:p>9781440852695</text:p>
          </table:table-cell>
          <table:table-cell office:value-type="float" office:value="9781440852688" table:style-name="ce10">
            <text:p>9781440852688</text:p>
          </table:table-cell>
          <table:table-cell office:value-type="string" table:style-name="ce17">
            <text:p>The Words and Music of James Taylor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Perone, James E.</text:p>
          </table:table-cell>
          <table:table-cell office:value-type="string" table:style-name="ce14">
            <text:p>Praeger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440852695">http://ebooks.abc-clio.com/?isbn=9781440852695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23 藝術學</text:p>
          </table:table-cell>
          <table:table-cell office:value-type="float" office:value="9781440835148" table:style-name="ce27">
            <text:p>9781440835148</text:p>
          </table:table-cell>
          <table:table-cell office:value-type="float" office:value="9781440835131" table:style-name="ce10">
            <text:p>9781440835131</text:p>
          </table:table-cell>
          <table:table-cell office:value-type="string" table:style-name="ce18">
            <text:p>Encyclopedia of<text:span text:style-name="T2"><text:s/>Classic Rock</text:span>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Luhrssen, David</text:p>
          </table:table-cell>
          <table:table-cell office:value-type="string" table:style-name="ce14">
            <text:p>Greenwood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440835148">http://ebooks.abc-clio.com/?isbn=9781440835148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23 藝術學</text:p>
          </table:table-cell>
          <table:table-cell office:value-type="float" office:value="9781440803406" table:style-name="ce27">
            <text:p>9781440803406</text:p>
          </table:table-cell>
          <table:table-cell office:value-type="float" office:value="9781440803390" table:style-name="ce10">
            <text:p>9781440803390</text:p>
          </table:table-cell>
          <table:table-cell office:value-type="string" table:style-name="ce17">
            <text:p>The 100 Greatest Bands of All Time: A Guide to the Legends Who Rocked the World</text:p>
          </table:table-cell>
          <table:table-cell office:value-type="float" office:value="2" table:style-name="ce9">
            <text:p>2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Moskowitz, David V.</text:p>
          </table:table-cell>
          <table:table-cell office:value-type="string" table:style-name="ce14">
            <text:p>Greenwood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440803406">http://ebooks.abc-clio.com/?isbn=9781440803406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69" table:style-name="ce9">
            <text:p>6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23 藝術學</text:p>
          </table:table-cell>
          <table:table-cell office:value-type="float" office:value="9781440831911" table:style-name="ce27">
            <text:p>9781440831911</text:p>
          </table:table-cell>
          <table:table-cell office:value-type="float" office:value="9781440831904" table:style-name="ce10">
            <text:p>9781440831904</text:p>
          </table:table-cell>
          <table:table-cell office:value-type="string" table:style-name="ce17">
            <text:p>Black Hollywood: From Butlers to Superheroes, the Changing Role of African American Men in the Mov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Fain, Kimberly</text:p>
          </table:table-cell>
          <table:table-cell office:value-type="string" table:style-name="ce14">
            <text:p>Praeger</text:p>
          </table:table-cell>
          <table:table-cell office:value-type="float" office:value="2015" table:style-name="ce9">
            <text:p>2015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440831911">http://ebooks.abc-clio.com/?isbn=9781440831911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23 藝術學</text:p>
          </table:table-cell>
          <table:table-cell office:value-type="float" office:value="9781440829956" table:style-name="ce27">
            <text:p>9781440829956</text:p>
          </table:table-cell>
          <table:table-cell office:value-type="float" office:value="9781440829949" table:style-name="ce10">
            <text:p>9781440829949</text:p>
          </table:table-cell>
          <table:table-cell office:value-type="string" table:style-name="ce17">
            <text:p>Make 'em Laugh! American Humorists of the 20th and 21st Centur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Jarvis, Zeke</text:p>
          </table:table-cell>
          <table:table-cell office:value-type="string" table:style-name="ce14">
            <text:p>Greenwood</text:p>
          </table:table-cell>
          <table:table-cell office:value-type="float" office:value="2015" table:style-name="ce9">
            <text:p>2015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440829956">http://ebooks.abc-clio.com/?isbn=978144082995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23 藝術學</text:p>
          </table:table-cell>
          <table:table-cell office:value-type="float" office:value="9780313391729" table:style-name="ce27">
            <text:p>9780313391729</text:p>
          </table:table-cell>
          <table:table-cell office:value-type="float" office:value="9780313391712" table:style-name="ce10">
            <text:p>9780313391712</text:p>
          </table:table-cell>
          <table:table-cell office:value-type="string" table:style-name="ce17">
            <text:p>The Beatles Encyclopedia: Everything Fab Four</text:p>
          </table:table-cell>
          <table:table-cell office:value-type="float" office:value="2" table:style-name="ce9">
            <text:p>2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Womack, Kenneth</text:p>
          </table:table-cell>
          <table:table-cell office:value-type="string" table:style-name="ce14">
            <text:p>Greenwood</text:p>
          </table:table-cell>
          <table:table-cell office:value-type="float" office:value="2014" table:style-name="ce9">
            <text:p>2014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0313391729">http://ebooks.abc-clio.com/?isbn=9780313391729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23 藝術學</text:p>
          </table:table-cell>
          <table:table-cell office:value-type="float" office:value="9781440800979" table:style-name="ce27">
            <text:p>9781440800979</text:p>
          </table:table-cell>
          <table:table-cell office:value-type="float" office:value="9781440800962" table:style-name="ce10">
            <text:p>9781440800962</text:p>
          </table:table-cell>
          <table:table-cell office:value-type="string" table:style-name="ce17">
            <text:p>The World of Musicals: An Encyclopedia of Stage, Screen, and Song</text:p>
          </table:table-cell>
          <table:table-cell office:value-type="float" office:value="2" table:style-name="ce9">
            <text:p>2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Robinson, Mark A.</text:p>
          </table:table-cell>
          <table:table-cell office:value-type="string" table:style-name="ce14">
            <text:p>Greenwood</text:p>
          </table:table-cell>
          <table:table-cell office:value-type="float" office:value="2014" table:style-name="ce9">
            <text:p>2014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440800979">http://ebooks.abc-clio.com/?isbn=9781440800979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73" table:style-name="ce9">
            <text:p>7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0 財金及會計</text:p>
          </table:table-cell>
          <table:table-cell office:value-type="float" office:value="9781440855351" table:style-name="ce27">
            <text:p>9781440855351</text:p>
          </table:table-cell>
          <table:table-cell office:value-type="float" office:value="9781440855344" table:style-name="ce10">
            <text:p>9781440855344</text:p>
          </table:table-cell>
          <table:table-cell office:value-type="string" table:style-name="ce17">
            <text:p>Peer-to-Peer Lending and Equity Crowdfunding: A Guide to the New Capital Markets for Job Creators, Investors, and Entrepreneur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Wales, Kim</text:p>
          </table:table-cell>
          <table:table-cell office:value-type="string" table:style-name="ce14">
            <text:p>Praeger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440855351">http://ebooks.abc-clio.com/?isbn=9781440855351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1 管理一（人資、組織行為、策略管理、國企、醫管、科管）</text:p>
          </table:table-cell>
          <table:table-cell office:value-type="float" office:value="9781440855337" table:style-name="ce27">
            <text:p>9781440855337</text:p>
          </table:table-cell>
          <table:table-cell office:value-type="float" office:value="9781440855320" table:style-name="ce10">
            <text:p>9781440855320</text:p>
          </table:table-cell>
          <table:table-cell office:value-type="string" table:style-name="ce17">
            <text:p>Leading a Family Business: Best Practices for Long-Term Stewardship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Craig, Justin B.</text:p>
          </table:table-cell>
          <table:table-cell office:value-type="string" table:style-name="ce14">
            <text:p>Praeger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440855337">http://ebooks.abc-clio.com/?isbn=9781440855337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1 管理一（人資、組織行為、策略管理、國企、醫管、科管）</text:p>
          </table:table-cell>
          <table:table-cell office:value-type="float" office:value="9781440856631" table:style-name="ce27">
            <text:p>9781440856631</text:p>
          </table:table-cell>
          <table:table-cell office:value-type="float" office:value="9781440856624" table:style-name="ce10">
            <text:p>9781440856624</text:p>
          </table:table-cell>
          <table:table-cell office:value-type="string" table:style-name="ce17">
            <text:p>How to Choose Your Major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Ghilani, Mary E.</text:p>
          </table:table-cell>
          <table:table-cell office:value-type="string" table:style-name="ce14">
            <text:p>Greenwood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440856631">http://ebooks.abc-clio.com/?isbn=9781440856631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1 管理一（人資、組織行為、策略管理、國企、醫管、科管）</text:p>
          </table:table-cell>
          <table:table-cell office:value-type="float" office:value="9781440835551" table:style-name="ce27">
            <text:p>9781440835551</text:p>
          </table:table-cell>
          <table:table-cell office:value-type="float" office:value="9781440835544" table:style-name="ce10">
            <text:p>9781440835544</text:p>
          </table:table-cell>
          <table:table-cell office:value-type="string" table:style-name="ce17">
            <text:p>Entrepreneurial Leadership: A Practical Guide to Generating New Busines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Mastrangelo, Angelo</text:p>
          </table:table-cell>
          <table:table-cell office:value-type="string" table:style-name="ce14">
            <text:p>Praeger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440835551">http://ebooks.abc-clio.com/?isbn=9781440835551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77" table:style-name="ce9">
            <text:p>7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1 管理一（人資、組織行為、策略管理、國企、醫管、科管）</text:p>
          </table:table-cell>
          <table:table-cell office:value-type="float" office:value="9781440833120" table:style-name="ce27">
            <text:p>9781440833120</text:p>
          </table:table-cell>
          <table:table-cell office:value-type="float" office:value="9781440833113" table:style-name="ce10">
            <text:p>9781440833113</text:p>
          </table:table-cell>
          <table:table-cell office:value-type="string" table:style-name="ce17">
            <text:p>Compliance Management: A How-to Guide for Executives, Lawyers, and Other Compliance Professional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Singh, Nitish</text:p>
          </table:table-cell>
          <table:table-cell office:value-type="string" table:style-name="ce14">
            <text:p>Praeger</text:p>
          </table:table-cell>
          <table:table-cell office:value-type="float" office:value="2015" table:style-name="ce9">
            <text:p>2015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440833120">http://ebooks.abc-clio.com/?isbn=9781440833120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1 管理一（人資、組織行為、策略管理、國企、醫管、科管）</text:p>
          </table:table-cell>
          <table:table-cell office:value-type="float" office:value="9781440802607" table:style-name="ce27">
            <text:p>9781440802607</text:p>
          </table:table-cell>
          <table:table-cell office:value-type="float" office:value="9781440802591" table:style-name="ce10">
            <text:p>9781440802591</text:p>
          </table:table-cell>
          <table:table-cell office:value-type="string" table:style-name="ce17">
            <text:p>Revaluing the Federal Workforce: Defending America's Civil Servant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Stanford, Anthony</text:p>
          </table:table-cell>
          <table:table-cell office:value-type="string" table:style-name="ce14">
            <text:p>Praeger</text:p>
          </table:table-cell>
          <table:table-cell office:value-type="float" office:value="2014" table:style-name="ce9">
            <text:p>2014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440802607">http://ebooks.abc-clio.com/?isbn=9781440802607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79" table:style-name="ce9">
            <text:p>7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A3 圖書資訊學</text:p>
          </table:table-cell>
          <table:table-cell office:value-type="float" office:value="9781440842399" table:style-name="ce27">
            <text:p>9781440842399</text:p>
          </table:table-cell>
          <table:table-cell office:value-type="float" office:value="9781440842382" table:style-name="ce10">
            <text:p>9781440842382</text:p>
          </table:table-cell>
          <table:table-cell office:value-type="string" table:style-name="ce17">
            <text:p>Planning Cloud-Based Disaster Recovery for Digital Assets: The Innovative Librarian's Guid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Hastings, Robin M.</text:p>
          </table:table-cell>
          <table:table-cell office:value-type="string" table:style-name="ce14">
            <text:p>Libraries Unlimited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440842399">http://ebooks.abc-clio.com/?isbn=9781440842399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A3 圖書資訊學</text:p>
          </table:table-cell>
          <table:table-cell office:value-type="float" office:value="9781440852558" table:style-name="ce27">
            <text:p>9781440852558</text:p>
          </table:table-cell>
          <table:table-cell office:value-type="float" office:value="9781440852541" table:style-name="ce10">
            <text:p>9781440852541</text:p>
          </table:table-cell>
          <table:table-cell office:value-type="string" table:style-name="ce17">
            <text:p>Designing Adult Services: Strategies for Better Serving Your Community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Roberts, Ann</text:p>
          </table:table-cell>
          <table:table-cell office:value-type="string" table:style-name="ce14">
            <text:p>Libraries Unlimited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440852558">http://ebooks.abc-clio.com/?isbn=9781440852558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A3 圖書資訊學</text:p>
          </table:table-cell>
          <table:table-cell office:value-type="float" office:value="9781440843976" table:style-name="ce27">
            <text:p>9781440843976</text:p>
          </table:table-cell>
          <table:table-cell office:value-type="float" office:value="9781440843969" table:style-name="ce10">
            <text:p>9781440843969</text:p>
          </table:table-cell>
          <table:table-cell office:value-type="string" table:style-name="ce17">
            <text:p>The Power of Story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Wink, Joan</text:p>
          </table:table-cell>
          <table:table-cell office:value-type="string" table:style-name="ce14">
            <text:p>Libraries Unlimited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440843976">http://ebooks.abc-clio.com/?isbn=978144084397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A3 圖書資訊學</text:p>
          </table:table-cell>
          <table:table-cell office:value-type="float" office:value="9781440841736" table:style-name="ce27">
            <text:p>9781440841736</text:p>
          </table:table-cell>
          <table:table-cell office:value-type="float" office:value="9781440841729" table:style-name="ce10">
            <text:p>9781440841729</text:p>
          </table:table-cell>
          <table:table-cell office:value-type="string" table:style-name="ce17">
            <text:p>Enhancing Library and Information Research Skills: A Guide for Academic Librarian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Luo, Lili</text:p>
          </table:table-cell>
          <table:table-cell office:value-type="string" table:style-name="ce14">
            <text:p>Libraries Unlimited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440841736">http://ebooks.abc-clio.com/?isbn=978144084173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A3 圖書資訊學</text:p>
          </table:table-cell>
          <table:table-cell office:value-type="float" office:value="9781440850707" table:style-name="ce27">
            <text:p>9781440850707</text:p>
          </table:table-cell>
          <table:table-cell office:value-type="float" office:value="9781440850691" table:style-name="ce10">
            <text:p>9781440850691</text:p>
          </table:table-cell>
          <table:table-cell office:value-type="string" table:style-name="ce17">
            <text:p>Engaging Community through Storytelling: Library and Community Programming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Norfolk, Sherry</text:p>
          </table:table-cell>
          <table:table-cell office:value-type="string" table:style-name="ce14">
            <text:p>Libraries Unlimited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440850707">http://ebooks.abc-clio.com/?isbn=9781440850707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A3 圖書資訊學</text:p>
          </table:table-cell>
          <table:table-cell office:value-type="float" office:value="9781440851148" table:style-name="ce27">
            <text:p>9781440851148</text:p>
          </table:table-cell>
          <table:table-cell office:value-type="float" office:value="9781440851131" table:style-name="ce10">
            <text:p>9781440851131</text:p>
          </table:table-cell>
          <table:table-cell office:value-type="string" table:style-name="ce17">
            <text:p>Leading in the New Academic Library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Albitz, Becky</text:p>
          </table:table-cell>
          <table:table-cell office:value-type="string" table:style-name="ce14">
            <text:p>Libraries Unlimited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440851148">http://ebooks.abc-clio.com/?isbn=9781440851148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A3 圖書資訊學</text:p>
          </table:table-cell>
          <table:table-cell office:value-type="float" office:value="9781440843488" table:style-name="ce27">
            <text:p>9781440843488</text:p>
          </table:table-cell>
          <table:table-cell office:value-type="float" office:value="9781440843471" table:style-name="ce10">
            <text:p>9781440843471</text:p>
          </table:table-cell>
          <table:table-cell office:value-type="string" table:style-name="ce17">
            <text:p>Transdisciplinarity Revealed: What Librarians Need to Know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Martin, Victoria</text:p>
          </table:table-cell>
          <table:table-cell office:value-type="string" table:style-name="ce14">
            <text:p>Libraries Unlimited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440843488">http://ebooks.abc-clio.com/?isbn=9781440843488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86" table:style-name="ce9">
            <text:p>8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A3 圖書資訊學</text:p>
          </table:table-cell>
          <table:table-cell office:value-type="float" office:value="9781440852855" table:style-name="ce27">
            <text:p>9781440852855</text:p>
          </table:table-cell>
          <table:table-cell office:value-type="float" office:value="9781440852848" table:style-name="ce10">
            <text:p>9781440852848</text:p>
          </table:table-cell>
          <table:table-cell office:value-type="string" table:style-name="ce17">
            <text:p>Collaborating for Inquiry-Based Learning: School Librarians and Teachers Partner for Student Achievemen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2nd</text:p>
          </table:table-cell>
          <table:table-cell office:value-type="string" table:style-name="ce14">
            <text:p>Wallace, Virginia L.</text:p>
          </table:table-cell>
          <table:table-cell office:value-type="string" table:style-name="ce14">
            <text:p>Libraries Unlimited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440852855">http://ebooks.abc-clio.com/?isbn=9781440852855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A3 圖書資訊學</text:p>
          </table:table-cell>
          <table:table-cell office:value-type="float" office:value="9781440837517" table:style-name="ce27">
            <text:p>9781440837517</text:p>
          </table:table-cell>
          <table:table-cell office:value-type="float" office:value="9781440837500" table:style-name="ce10">
            <text:p>9781440837500</text:p>
          </table:table-cell>
          <table:table-cell office:value-type="string" table:style-name="ce17">
            <text:p>Librarians and Educators Collaborating for Success: The International Perspectiv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Mardis, Marcia A.</text:p>
          </table:table-cell>
          <table:table-cell office:value-type="string" table:style-name="ce14">
            <text:p>Libraries Unlimited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440837517">http://ebooks.abc-clio.com/?isbn=9781440837517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A3 圖書資訊學</text:p>
          </table:table-cell>
          <table:table-cell office:value-type="float" office:value="9781610698634" table:style-name="ce27">
            <text:p>9781610698634</text:p>
          </table:table-cell>
          <table:table-cell office:value-type="float" office:value="9781610698627" table:style-name="ce10">
            <text:p>9781610698627</text:p>
          </table:table-cell>
          <table:table-cell office:value-type="string" table:style-name="ce17">
            <text:p>Crash Course in eBook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McGraw, Michele</text:p>
          </table:table-cell>
          <table:table-cell office:value-type="string" table:style-name="ce14">
            <text:p>Libraries Unlimited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610698634">http://ebooks.abc-clio.com/?isbn=9781610698634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A3 圖書資訊學</text:p>
          </table:table-cell>
          <table:table-cell office:value-type="float" office:value="9781440834752" table:style-name="ce27">
            <text:p>9781440834752</text:p>
          </table:table-cell>
          <table:table-cell office:value-type="float" office:value="9781440834745" table:style-name="ce10">
            <text:p>9781440834745</text:p>
          </table:table-cell>
          <table:table-cell office:value-type="string" table:style-name="ce17">
            <text:p>Crash Course in Library Budgeting and Financ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Holt, Glen E.</text:p>
          </table:table-cell>
          <table:table-cell office:value-type="string" table:style-name="ce14">
            <text:p>Libraries Unlimited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440834752">http://ebooks.abc-clio.com/?isbn=9781440834752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A3 圖書資訊學</text:p>
          </table:table-cell>
          <table:table-cell office:value-type="float" office:value="9781440850615" table:style-name="ce27">
            <text:p>9781440850615</text:p>
          </table:table-cell>
          <table:table-cell office:value-type="float" office:value="9781440850608" table:style-name="ce10">
            <text:p>9781440850608</text:p>
          </table:table-cell>
          <table:table-cell office:value-type="string" table:style-name="ce17">
            <text:p>Crash Course in Technology Planning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Brown, Christopher D.</text:p>
          </table:table-cell>
          <table:table-cell office:value-type="string" table:style-name="ce14">
            <text:p>Libraries Unlimited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440850615">http://ebooks.abc-clio.com/?isbn=9781440850615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A3 圖書資訊學</text:p>
          </table:table-cell>
          <table:table-cell office:value-type="float" office:value="9781440843877" table:style-name="ce27">
            <text:p>9781440843877</text:p>
          </table:table-cell>
          <table:table-cell office:value-type="float" office:value="9781440843860" table:style-name="ce10">
            <text:p>9781440843860</text:p>
          </table:table-cell>
          <table:table-cell office:value-type="string" table:style-name="ce17">
            <text:p>Creating Makers: How to Start a Learning Revolution at Your Library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Egbert, Megan</text:p>
          </table:table-cell>
          <table:table-cell office:value-type="string" table:style-name="ce14">
            <text:p>Libraries Unlimited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440843877">http://ebooks.abc-clio.com/?isbn=9781440843877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A3 圖書資訊學</text:p>
          </table:table-cell>
          <table:table-cell office:value-type="float" office:value="9781610698719" table:style-name="ce27">
            <text:p>9781610698719</text:p>
          </table:table-cell>
          <table:table-cell office:value-type="float" office:value="9781610698702" table:style-name="ce10">
            <text:p>9781610698702</text:p>
          </table:table-cell>
          <table:table-cell office:value-type="string" table:style-name="ce17">
            <text:p>Crash Course in Marketing for Librar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2nd</text:p>
          </table:table-cell>
          <table:table-cell office:value-type="string" table:style-name="ce14">
            <text:p>Alman, Susan W.</text:p>
          </table:table-cell>
          <table:table-cell office:value-type="string" table:style-name="ce14">
            <text:p>Libraries Unlimited</text:p>
          </table:table-cell>
          <table:table-cell office:value-type="float" office:value="2015" table:style-name="ce9">
            <text:p>2015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610698719">http://ebooks.abc-clio.com/?isbn=9781610698719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A3 圖書資訊學</text:p>
          </table:table-cell>
          <table:table-cell office:value-type="float" office:value="9781610690591" table:style-name="ce27">
            <text:p>9781610690591</text:p>
          </table:table-cell>
          <table:table-cell office:value-type="float" office:value="9781598844825" table:style-name="ce10">
            <text:p>9781598844825</text:p>
          </table:table-cell>
          <table:table-cell office:value-type="string" table:style-name="ce17">
            <text:p>Crash Course in Strategic Planning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Matthews, Stephen A.</text:p>
          </table:table-cell>
          <table:table-cell office:value-type="string" table:style-name="ce14">
            <text:p>Libraries Unlimited</text:p>
          </table:table-cell>
          <table:table-cell office:value-type="float" office:value="2013" table:style-name="ce9">
            <text:p>2013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610690591">http://ebooks.abc-clio.com/?isbn=9781610690591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SSS05 醫學教育</text:p>
          </table:table-cell>
          <table:table-cell office:value-type="float" office:value="9781440849985" table:style-name="ce27">
            <text:p>9781440849985</text:p>
          </table:table-cell>
          <table:table-cell office:value-type="float" office:value="9781440849978" table:style-name="ce10">
            <text:p>9781440849978</text:p>
          </table:table-cell>
          <table:table-cell office:value-type="string" table:style-name="ce17">
            <text:p>Food Truths from Farm to Table: 25 Surprising Ways to Shop &amp; Eat without Guil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Payn, Michele</text:p>
          </table:table-cell>
          <table:table-cell office:value-type="string" table:style-name="ce14">
            <text:p>Praeger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440849985">http://ebooks.abc-clio.com/?isbn=9781440849985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SSS05 醫學教育</text:p>
          </table:table-cell>
          <table:table-cell office:value-type="float" office:value="9781440839252" table:style-name="ce27">
            <text:p>9781440839252</text:p>
          </table:table-cell>
          <table:table-cell office:value-type="float" office:value="9781440839245" table:style-name="ce10">
            <text:p>9781440839245</text:p>
          </table:table-cell>
          <table:table-cell office:value-type="string" table:style-name="ce17">
            <text:p>Drug Resistanc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Boslaugh, Sarah E.</text:p>
          </table:table-cell>
          <table:table-cell office:value-type="string" table:style-name="ce14">
            <text:p>Greenwood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ebooks.abc-clio.com/?isbn=9781440839252">http://ebooks.abc-clio.com/?isbn=9781440839252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1 教育學</text:p>
          </table:table-cell>
          <table:table-cell office:value-type="float" office:value="9781522556534" table:style-name="ce27">
            <text:p>9781522556534</text:p>
          </table:table-cell>
          <table:table-cell office:value-type="float" office:value="9781522556527" table:style-name="ce10">
            <text:p>9781522556527</text:p>
          </table:table-cell>
          <table:table-cell office:value-type="string" table:style-name="ce17">
            <text:p>Social Media in Education: Breakthroughs in Research and Practic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Information Resources Manageme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5652-7">http://services.igi-global.com/resolvedoi/resolve.aspx?doi=10.4018/978-1-5225-5652-7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1 教育學</text:p>
          </table:table-cell>
          <table:table-cell office:value-type="float" office:value="9781522554646" table:style-name="ce27">
            <text:p>9781522554646</text:p>
          </table:table-cell>
          <table:table-cell office:value-type="float" office:value="9781522554639" table:style-name="ce10">
            <text:p>9781522554639</text:p>
          </table:table-cell>
          <table:table-cell office:value-type="string" table:style-name="ce17">
            <text:p>Cross-Cultural Perspectives on Technology-Enhanced Language Learning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Tafazoli, Dara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5463-9">http://services.igi-global.com/resolvedoi/resolve.aspx?doi=10.4018/978-1-5225-5463-9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1 教育學</text:p>
          </table:table-cell>
          <table:table-cell office:value-type="float" office:value="9781522552444" table:style-name="ce27">
            <text:p>9781522552444</text:p>
          </table:table-cell>
          <table:table-cell office:value-type="float" office:value="9781522552437" table:style-name="ce10">
            <text:p>9781522552437</text:p>
          </table:table-cell>
          <table:table-cell office:value-type="string" table:style-name="ce17">
            <text:p>Augmented Reality for Enhanced Learning Environment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Ruiz, Gerardo Reyes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5243-7">http://services.igi-global.com/resolvedoi/resolve.aspx?doi=10.4018/978-1-5225-5243-7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1 教育學</text:p>
          </table:table-cell>
          <table:table-cell office:value-type="float" office:value="9781522552260" table:style-name="ce27">
            <text:p>9781522552260</text:p>
          </table:table-cell>
          <table:table-cell office:value-type="float" office:value="9781522552253" table:style-name="ce10">
            <text:p>9781522552253</text:p>
          </table:table-cell>
          <table:table-cell office:value-type="string" table:style-name="ce17">
            <text:p>Quality Assurance and Assessment Practices in Translation and Interpreting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Huertas-Barros, Elsa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9" table:style-name="ce13">
            <text:p>2019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5225-3">http://services.igi-global.com/resolvedoi/resolve.aspx?doi=10.4018/978-1-5225-5225-3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1 教育學</text:p>
          </table:table-cell>
          <table:table-cell office:value-type="float" office:value="9781522542070" table:style-name="ce27">
            <text:p>9781522542070</text:p>
          </table:table-cell>
          <table:table-cell office:value-type="float" office:value="9781522542063" table:style-name="ce10">
            <text:p>9781522542063</text:p>
          </table:table-cell>
          <table:table-cell office:value-type="string" table:style-name="ce17">
            <text:p>Learner Experience and Usability in Online Education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Bouchrika, Imed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4206-3">http://services.igi-global.com/resolvedoi/resolve.aspx?doi=10.4018/978-1-5225-4206-3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1 教育學</text:p>
          </table:table-cell>
          <table:table-cell office:value-type="float" office:value="9781522541127" table:style-name="ce27">
            <text:p>9781522541127</text:p>
          </table:table-cell>
          <table:table-cell office:value-type="float" office:value="9781522541110" table:style-name="ce10">
            <text:p>9781522541110</text:p>
          </table:table-cell>
          <table:table-cell office:value-type="string" table:style-name="ce17">
            <text:p>Computer-Mediated Learning for Workforce Developmen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Mentor, Dominic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4111-0">http://services.igi-global.com/resolvedoi/resolve.aspx?doi=10.4018/978-1-5225-4111-0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1 教育學</text:p>
          </table:table-cell>
          <table:table-cell office:value-type="float" office:value="9781522540601" table:style-name="ce27">
            <text:p>9781522540601</text:p>
          </table:table-cell>
          <table:table-cell office:value-type="float" office:value="9781522540595" table:style-name="ce10">
            <text:p>9781522540595</text:p>
          </table:table-cell>
          <table:table-cell office:value-type="string" table:style-name="ce18">
            <text:p>Handbook of Research on<text:span text:style-name="T2"><text:s/>Media Literacy in Higher Education Environments</text:span>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Cubbage, Jayne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4059-5">http://services.igi-global.com/resolvedoi/resolve.aspx?doi=10.4018/978-1-5225-4059-5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1 教育學</text:p>
          </table:table-cell>
          <table:table-cell office:value-type="float" office:value="9781522533962" table:style-name="ce27">
            <text:p>9781522533962</text:p>
          </table:table-cell>
          <table:table-cell office:value-type="float" office:value="9781522533955" table:style-name="ce10">
            <text:p>9781522533955</text:p>
          </table:table-cell>
          <table:table-cell office:value-type="string" table:style-name="ce17">
            <text:p>Handbook of Research on Engineering Education in a Global Context</text:p>
          </table:table-cell>
          <table:table-cell office:value-type="float" office:value="2" table:style-name="ce9">
            <text:p>2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Smirnova, Elena V.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9" table:style-name="ce13">
            <text:p>2019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3395-5">http://services.igi-global.com/resolvedoi/resolve.aspx?doi=10.4018/978-1-5225-3395-5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1 教育學</text:p>
          </table:table-cell>
          <table:table-cell office:value-type="float" office:value="9781522551102" table:style-name="ce27">
            <text:p>9781522551102</text:p>
          </table:table-cell>
          <table:table-cell office:value-type="float" office:value="9781522551096" table:style-name="ce10">
            <text:p>9781522551096</text:p>
          </table:table-cell>
          <table:table-cell office:value-type="string" table:style-name="ce17">
            <text:p>Pedagogy Development for Teaching Online Music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Johnson, Carol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5109-6">http://services.igi-global.com/resolvedoi/resolve.aspx?doi=10.4018/978-1-5225-5109-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1 教育學</text:p>
          </table:table-cell>
          <table:table-cell office:value-type="float" office:value="9781522554677" table:style-name="ce27">
            <text:p>9781522554677</text:p>
          </table:table-cell>
          <table:table-cell office:value-type="float" office:value="9781522554660" table:style-name="ce10">
            <text:p>9781522554660</text:p>
          </table:table-cell>
          <table:table-cell office:value-type="string" table:style-name="ce17">
            <text:p>Innovative Applications of Online Pedagogy and Course Design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Sharma, Ramesh C.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5466-0">http://services.igi-global.com/resolvedoi/resolve.aspx?doi=10.4018/978-1-5225-5466-0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106" table:style-name="ce9">
            <text:p>10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1 教育學</text:p>
          </table:table-cell>
          <table:table-cell office:value-type="float" office:value="9781522540212" table:style-name="ce27">
            <text:p>9781522540212</text:p>
          </table:table-cell>
          <table:table-cell office:value-type="float" office:value="9781522540205" table:style-name="ce10">
            <text:p>9781522540205</text:p>
          </table:table-cell>
          <table:table-cell office:value-type="string" table:style-name="ce17">
            <text:p>Assessing Social Support and Stress in Autism-Focused Virtual Communities: Emerging Research and Opport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Saha, Amitav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4020-5">http://services.igi-global.com/resolvedoi/resolve.aspx?doi=10.4018/978-1-5225-4020-5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107" table:style-name="ce9">
            <text:p>10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1 教育學</text:p>
          </table:table-cell>
          <table:table-cell office:value-type="float" office:value="9781522556329" table:style-name="ce27">
            <text:p>9781522556329</text:p>
          </table:table-cell>
          <table:table-cell office:value-type="float" office:value="9781522556312" table:style-name="ce10">
            <text:p>9781522556312</text:p>
          </table:table-cell>
          <table:table-cell office:value-type="string" table:style-name="ce17">
            <text:p>Teacher Training and Professional Development: Concepts, Methodologies, Tools, and Applications</text:p>
          </table:table-cell>
          <table:table-cell office:value-type="float" office:value="4" table:style-name="ce9">
            <text:p>4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Information Resources Manageme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5631-2">http://services.igi-global.com/resolvedoi/resolve.aspx?doi=10.4018/978-1-5225-5631-2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1 教育學</text:p>
          </table:table-cell>
          <table:table-cell office:value-type="float" office:value="9781522549611" table:style-name="ce27">
            <text:p>9781522549611</text:p>
          </table:table-cell>
          <table:table-cell office:value-type="float" office:value="9781522549604" table:style-name="ce10">
            <text:p>9781522549604</text:p>
          </table:table-cell>
          <table:table-cell office:value-type="string" table:style-name="ce17">
            <text:p>Equity, Equality, and Reform in Contemporary Public Education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Grant, Marquis C.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4960-4">http://services.igi-global.com/resolvedoi/resolve.aspx?doi=10.4018/978-1-5225-4960-4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09" table:style-name="ce9">
            <text:p>10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1 教育學</text:p>
          </table:table-cell>
          <table:table-cell office:value-type="float" office:value="9781522554738" table:style-name="ce27">
            <text:p>9781522554738</text:p>
          </table:table-cell>
          <table:table-cell office:value-type="float" office:value="9781522554721" table:style-name="ce10">
            <text:p>9781522554721</text:p>
          </table:table-cell>
          <table:table-cell office:value-type="string" table:style-name="ce17">
            <text:p>Online Course Management: Concepts, Methodologies, Tools, and Applications</text:p>
          </table:table-cell>
          <table:table-cell office:value-type="float" office:value="4" table:style-name="ce9">
            <text:p>4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Information Resources Manageme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5472-1">http://services.igi-global.com/resolvedoi/resolve.aspx?doi=10.4018/978-1-5225-5472-1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110" table:style-name="ce9">
            <text:p>11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1 教育學</text:p>
          </table:table-cell>
          <table:table-cell office:value-type="float" office:value="9781522551416" table:style-name="ce27">
            <text:p>9781522551416</text:p>
          </table:table-cell>
          <table:table-cell office:value-type="float" office:value="9781522551409" table:style-name="ce10">
            <text:p>9781522551409</text:p>
          </table:table-cell>
          <table:table-cell office:value-type="string" table:style-name="ce17">
            <text:p>Handbook of Research on Integrating Technology Into Contemporary Language Learning and Teaching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Zou, Bin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5140-9">http://services.igi-global.com/resolvedoi/resolve.aspx?doi=10.4018/978-1-5225-5140-9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11" table:style-name="ce9">
            <text:p>11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1 教育學</text:p>
          </table:table-cell>
          <table:table-cell office:value-type="float" office:value="9781522552802" table:style-name="ce27">
            <text:p>9781522552802</text:p>
          </table:table-cell>
          <table:table-cell office:value-type="float" office:value="9781522552796" table:style-name="ce10">
            <text:p>9781522552796</text:p>
          </table:table-cell>
          <table:table-cell office:value-type="string" table:style-name="ce17">
            <text:p>Technology Management in Organizational and Societal Context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Borchers, Andrew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5279-6">http://services.igi-global.com/resolvedoi/resolve.aspx?doi=10.4018/978-1-5225-5279-6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112" table:style-name="ce9">
            <text:p>11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1 教育學</text:p>
          </table:table-cell>
          <table:table-cell office:value-type="float" office:value="9781522551072" table:style-name="ce27">
            <text:p>9781522551072</text:p>
          </table:table-cell>
          <table:table-cell office:value-type="float" office:value="9781522551065" table:style-name="ce10">
            <text:p>9781522551065</text:p>
          </table:table-cell>
          <table:table-cell office:value-type="string" table:style-name="ce17">
            <text:p>Differentiated Instructional Design for Multicultural Environments: Emerging Research and Opport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Stottlemyer, Diane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5106-5">http://services.igi-global.com/resolvedoi/resolve.aspx?doi=10.4018/978-1-5225-5106-5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113" table:style-name="ce9">
            <text:p>11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1 教育學</text:p>
          </table:table-cell>
          <table:table-cell office:value-type="float" office:value="9781522530541" table:style-name="ce27">
            <text:p>9781522530541</text:p>
          </table:table-cell>
          <table:table-cell office:value-type="float" office:value="9781522530534" table:style-name="ce10">
            <text:p>9781522530534</text:p>
          </table:table-cell>
          <table:table-cell office:value-type="string" table:style-name="ce17">
            <text:p>Handbook of Research on Educational Design and Cloud Computing in Modern Classroom Setting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Koutsopoulos, K.C.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3053-4">http://services.igi-global.com/resolvedoi/resolve.aspx?doi=10.4018/978-1-5225-3053-4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114" table:style-name="ce9">
            <text:p>11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1 教育學</text:p>
          </table:table-cell>
          <table:table-cell office:value-type="float" office:value="9781522530695" table:style-name="ce27">
            <text:p>9781522530695</text:p>
          </table:table-cell>
          <table:table-cell office:value-type="float" office:value="9781522530688" table:style-name="ce10">
            <text:p>9781522530688</text:p>
          </table:table-cell>
          <table:table-cell office:value-type="string" table:style-name="ce17">
            <text:p>Innovative Practices in Teacher Preparation and Graduate-Level Teacher Education Program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Polly, Drew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3068-8">http://services.igi-global.com/resolvedoi/resolve.aspx?doi=10.4018/978-1-5225-3068-8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15" table:style-name="ce9">
            <text:p>11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1 教育學</text:p>
          </table:table-cell>
          <table:table-cell office:value-type="float" office:value="9781522538332" table:style-name="ce27">
            <text:p>9781522538332</text:p>
          </table:table-cell>
          <table:table-cell office:value-type="float" office:value="9781522538325" table:style-name="ce10">
            <text:p>9781522538325</text:p>
          </table:table-cell>
          <table:table-cell office:value-type="string" table:style-name="ce17">
            <text:p>K-12 STEM Education: Breakthroughs in Research and Practice</text:p>
          </table:table-cell>
          <table:table-cell office:value-type="float" office:value="2" table:style-name="ce9">
            <text:p>2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Information Resources Manageme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3832-5">http://services.igi-global.com/resolvedoi/resolve.aspx?doi=10.4018/978-1-5225-3832-5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116" table:style-name="ce9">
            <text:p>11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1 教育學</text:p>
          </table:table-cell>
          <table:table-cell office:value-type="float" office:value="9781522527800" table:style-name="ce27">
            <text:p>9781522527800</text:p>
          </table:table-cell>
          <table:table-cell office:value-type="float" office:value="9781522527794" table:style-name="ce10">
            <text:p>9781522527794</text:p>
          </table:table-cell>
          <table:table-cell office:value-type="string" table:style-name="ce17">
            <text:p>Deviant Communication in Teacher-Student Interactions: Emerging Research and Opport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Gilchrist-Petty, Eletra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2779-4">http://services.igi-global.com/resolvedoi/resolve.aspx?doi=10.4018/978-1-5225-2779-4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17" table:style-name="ce9">
            <text:p>11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1 教育學</text:p>
          </table:table-cell>
          <table:table-cell office:value-type="float" office:value="9781522526834" table:style-name="ce27">
            <text:p>9781522526834</text:p>
          </table:table-cell>
          <table:table-cell office:value-type="float" office:value="9781522526827" table:style-name="ce10">
            <text:p>9781522526827</text:p>
          </table:table-cell>
          <table:table-cell office:value-type="string" table:style-name="ce17">
            <text:p>Fostering Effective Student Communication in Online Graduate Cours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Scheg, Abigail G.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2682-7">http://services.igi-global.com/resolvedoi/resolve.aspx?doi=10.4018/978-1-5225-2682-7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18" table:style-name="ce9">
            <text:p>11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1 教育學</text:p>
          </table:table-cell>
          <table:table-cell office:value-type="float" office:value="9781522529255" table:style-name="ce27">
            <text:p>9781522529255</text:p>
          </table:table-cell>
          <table:table-cell office:value-type="float" office:value="9781522529248" table:style-name="ce10">
            <text:p>9781522529248</text:p>
          </table:table-cell>
          <table:table-cell office:value-type="string" table:style-name="ce17">
            <text:p>Digital Transformation and Innovation in Chinese Education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Spires, Hiller A.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2924-8">http://services.igi-global.com/resolvedoi/resolve.aspx?doi=10.4018/978-1-5225-2924-8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19" table:style-name="ce9">
            <text:p>11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1 教育學</text:p>
          </table:table-cell>
          <table:table-cell office:value-type="float" office:value="9781522529347" table:style-name="ce27">
            <text:p>9781522529347</text:p>
          </table:table-cell>
          <table:table-cell office:value-type="float" office:value="9781522529330" table:style-name="ce10">
            <text:p>9781522529330</text:p>
          </table:table-cell>
          <table:table-cell office:value-type="string" table:style-name="ce17">
            <text:p>Applications of CALL Theory in ESL and EFL Environment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Perren, James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2933-0">http://services.igi-global.com/resolvedoi/resolve.aspx?doi=10.4018/978-1-5225-2933-0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20" table:style-name="ce9">
            <text:p>12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1 教育學</text:p>
          </table:table-cell>
          <table:table-cell office:value-type="float" office:value="9781522527251" table:style-name="ce27">
            <text:p>9781522527251</text:p>
          </table:table-cell>
          <table:table-cell office:value-type="float" office:value="9781522527244" table:style-name="ce10">
            <text:p>9781522527244</text:p>
          </table:table-cell>
          <table:table-cell office:value-type="string" table:style-name="ce17">
            <text:p>Cases on Audio-Visual Media in Language Education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Xiang, Catherine Hua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2724-4">http://services.igi-global.com/resolvedoi/resolve.aspx?doi=10.4018/978-1-5225-2724-4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21" table:style-name="ce9">
            <text:p>12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1 教育學</text:p>
          </table:table-cell>
          <table:table-cell office:value-type="float" office:value="9781522529828" table:style-name="ce27">
            <text:p>9781522529828</text:p>
          </table:table-cell>
          <table:table-cell office:value-type="float" office:value="9781522529811" table:style-name="ce10">
            <text:p>9781522529811</text:p>
          </table:table-cell>
          <table:table-cell office:value-type="string" table:style-name="ce17">
            <text:p>Gaming Innovations in Higher Education: Emerging Research and Opport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Costello, Robert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2981-1">http://services.igi-global.com/resolvedoi/resolve.aspx?doi=10.4018/978-1-5225-2981-1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122" table:style-name="ce9">
            <text:p>12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1 教育學</text:p>
          </table:table-cell>
          <table:table-cell office:value-type="float" office:value="9781522526865" table:style-name="ce27">
            <text:p>9781522526865</text:p>
          </table:table-cell>
          <table:table-cell office:value-type="float" office:value="9781522526858" table:style-name="ce10">
            <text:p>9781522526858</text:p>
          </table:table-cell>
          <table:table-cell office:value-type="string" table:style-name="ce17">
            <text:p>Personalized Professional Learning for Educators: Emerging Research and Opport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Meeuwse, Kristi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2685-8">http://services.igi-global.com/resolvedoi/resolve.aspx?doi=10.4018/978-1-5225-2685-8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123" table:style-name="ce9">
            <text:p>12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1 教育學</text:p>
          </table:table-cell>
          <table:table-cell office:value-type="float" office:value="9781522526148" table:style-name="ce27">
            <text:p>9781522526148</text:p>
          </table:table-cell>
          <table:table-cell office:value-type="float" office:value="9781522526131" table:style-name="ce10">
            <text:p>9781522526131</text:p>
          </table:table-cell>
          <table:table-cell office:value-type="string" table:style-name="ce17">
            <text:p>Managing Self-Directed Learning in Primary School Education: Emerging Research and Opport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Deur, Penny Van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2613-1">http://services.igi-global.com/resolvedoi/resolve.aspx?doi=10.4018/978-1-5225-2613-1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124" table:style-name="ce9">
            <text:p>12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1 教育學</text:p>
          </table:table-cell>
          <table:table-cell office:value-type="float" office:value="9781522526315" table:style-name="ce27">
            <text:p>9781522526315</text:p>
          </table:table-cell>
          <table:table-cell office:value-type="float" office:value="9781522526308" table:style-name="ce10">
            <text:p>9781522526308</text:p>
          </table:table-cell>
          <table:table-cell office:value-type="string" table:style-name="ce17">
            <text:p>Formative Assessment Practices for Pre-Service Teacher Practicum Feedback: Emerging Research and Opport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Richardson, Tony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2630-8">http://services.igi-global.com/resolvedoi/resolve.aspx?doi=10.4018/978-1-5225-2630-8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25" table:style-name="ce9">
            <text:p>12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1 教育學</text:p>
          </table:table-cell>
          <table:table-cell office:value-type="float" office:value="9781522521839" table:style-name="ce27">
            <text:p>9781522521839</text:p>
          </table:table-cell>
          <table:table-cell office:value-type="float" office:value="9781522521822" table:style-name="ce10">
            <text:p>9781522521822</text:p>
          </table:table-cell>
          <table:table-cell office:value-type="string" table:style-name="ce17">
            <text:p>Integrating an Awareness of Selfhood and Society into Virtual Learning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Stricker, Andrew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2182-2">http://services.igi-global.com/resolvedoi/resolve.aspx?doi=10.4018/978-1-5225-2182-2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26" table:style-name="ce9">
            <text:p>12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1 教育學</text:p>
          </table:table-cell>
          <table:table-cell office:value-type="float" office:value="9781522516934" table:style-name="ce27">
            <text:p>9781522516934</text:p>
          </table:table-cell>
          <table:table-cell office:value-type="float" office:value="9781522516927" table:style-name="ce10">
            <text:p>9781522516927</text:p>
          </table:table-cell>
          <table:table-cell office:value-type="string" table:style-name="ce17">
            <text:p>Digital Tools for Seamless Learning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<text:span text:style-name="T4">Ş</text:span>ad, Süleyman Nihat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1692-7">http://services.igi-global.com/resolvedoi/resolve.aspx?doi=10.4018/978-1-5225-1692-7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127" table:style-name="ce9">
            <text:p>12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1 教育學</text:p>
          </table:table-cell>
          <table:table-cell office:value-type="float" office:value="9781522516514" table:style-name="ce27">
            <text:p>9781522516514</text:p>
          </table:table-cell>
          <table:table-cell office:value-type="float" office:value="9781522516507" table:style-name="ce10">
            <text:p>9781522516507</text:p>
          </table:table-cell>
          <table:table-cell office:value-type="string" table:style-name="ce17">
            <text:p>Integration of Cloud Technologies in Digitally Networked Classrooms and Learning Comm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Gurung, Binod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1650-7">http://services.igi-global.com/resolvedoi/resolve.aspx?doi=10.4018/978-1-5225-1650-7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28" table:style-name="ce9">
            <text:p>12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1 教育學</text:p>
          </table:table-cell>
          <table:table-cell office:value-type="float" office:value="9781522503606" table:style-name="ce27">
            <text:p>9781522503606</text:p>
          </table:table-cell>
          <table:table-cell office:value-type="float" office:value="9781522503590" table:style-name="ce10">
            <text:p>9781522503590</text:p>
          </table:table-cell>
          <table:table-cell office:value-type="string" table:style-name="ce17">
            <text:p>Mobile and Blended Learning Innovations for Improved Learning Outcom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Parsons, David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0359-0">http://services.igi-global.com/resolvedoi/resolve.aspx?doi=10.4018/978-1-5225-0359-0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29" table:style-name="ce9">
            <text:p>12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1 教育學</text:p>
          </table:table-cell>
          <table:table-cell office:value-type="float" office:value="9781466688483" table:style-name="ce27">
            <text:p>9781466688483</text:p>
          </table:table-cell>
          <table:table-cell office:value-type="float" office:value="9781466688476" table:style-name="ce10">
            <text:p>9781466688476</text:p>
          </table:table-cell>
          <table:table-cell office:value-type="string" table:style-name="ce17">
            <text:p>Utilizing Virtual and Personal Learning Environments for Optimal Learning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Terry, Krista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4666-8847-6">http://services.igi-global.com/resolvedoi/resolve.aspx?doi=10.4018/978-1-4666-8847-6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130" table:style-name="ce9">
            <text:p>13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4 政治學</text:p>
          </table:table-cell>
          <table:table-cell office:value-type="float" office:value="9781522532651" table:style-name="ce27">
            <text:p>9781522532651</text:p>
          </table:table-cell>
          <table:table-cell office:value-type="float" office:value="9781522532644" table:style-name="ce10">
            <text:p>9781522532644</text:p>
          </table:table-cell>
          <table:table-cell office:value-type="string" table:style-name="ce17">
            <text:p>Economic and Geopolitical Perspectives of the Commonwealth of Independent States and Eurasia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Karnaukhova, Oxana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3264-4">http://services.igi-global.com/resolvedoi/resolve.aspx?doi=10.4018/978-1-5225-3264-4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131" table:style-name="ce9">
            <text:p>13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4 政治學</text:p>
          </table:table-cell>
          <table:table-cell office:value-type="float" office:value="9781522541660" table:style-name="ce27">
            <text:p>9781522541660</text:p>
          </table:table-cell>
          <table:table-cell office:value-type="float" office:value="9781522541653" table:style-name="ce10">
            <text:p>9781522541653</text:p>
          </table:table-cell>
          <table:table-cell office:value-type="string" table:style-name="ce18">
            <text:p>Handbook of Research on<text:span text:style-name="T2"><text:s/>Urban Governance and Management in the Developing World</text:span>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Mugambwa, Joshua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4165-3">http://services.igi-global.com/resolvedoi/resolve.aspx?doi=10.4018/978-1-5225-4165-3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32" table:style-name="ce9">
            <text:p>13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5 經濟學</text:p>
          </table:table-cell>
          <table:table-cell office:value-type="float" office:value="9781522540274" table:style-name="ce27">
            <text:p>9781522540274</text:p>
          </table:table-cell>
          <table:table-cell office:value-type="float" office:value="9781522540267" table:style-name="ce10">
            <text:p>9781522540267</text:p>
          </table:table-cell>
          <table:table-cell office:value-type="string" table:style-name="ce17">
            <text:p>Regaining Global Stability After the Financial Crisi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Sergi, Bruno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4026-7">http://services.igi-global.com/resolvedoi/resolve.aspx?doi=10.4018/978-1-5225-4026-7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33" table:style-name="ce9">
            <text:p>13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5 經濟學</text:p>
          </table:table-cell>
          <table:table-cell office:value-type="float" office:value="9781522541356" table:style-name="ce27">
            <text:p>9781522541356</text:p>
          </table:table-cell>
          <table:table-cell office:value-type="float" office:value="9781522541349" table:style-name="ce10">
            <text:p>9781522541349</text:p>
          </table:table-cell>
          <table:table-cell office:value-type="string" table:style-name="ce17">
            <text:p>Employment Protection Legislation in Emerging Econom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Amine, Samir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4134-9">http://services.igi-global.com/resolvedoi/resolve.aspx?doi=10.4018/978-1-5225-4134-9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34" table:style-name="ce9">
            <text:p>13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5 經濟學</text:p>
          </table:table-cell>
          <table:table-cell office:value-type="float" office:value="9781522537687" table:style-name="ce27">
            <text:p>9781522537687</text:p>
          </table:table-cell>
          <table:table-cell office:value-type="float" office:value="9781522537670" table:style-name="ce10">
            <text:p>9781522537670</text:p>
          </table:table-cell>
          <table:table-cell office:value-type="string" table:style-name="ce17">
            <text:p>Fractal Approaches for Modeling Financial Assets and Predicting Cris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Nekrasova, Inna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3767-0">http://services.igi-global.com/resolvedoi/resolve.aspx?doi=10.4018/978-1-5225-3767-0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135" table:style-name="ce9">
            <text:p>13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5 經濟學</text:p>
          </table:table-cell>
          <table:table-cell office:value-type="float" office:value="9781522549673" table:style-name="ce27">
            <text:p>9781522549673</text:p>
          </table:table-cell>
          <table:table-cell office:value-type="float" office:value="9781522549666" table:style-name="ce10">
            <text:p>9781522549666</text:p>
          </table:table-cell>
          <table:table-cell office:value-type="string" table:style-name="ce17">
            <text:p>Regulation and Structure in Economic Virtualization: Emerging Research and Opport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Ushakov, Denis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4966-6">http://services.igi-global.com/resolvedoi/resolve.aspx?doi=10.4018/978-1-5225-4966-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36" table:style-name="ce9">
            <text:p>13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5 經濟學</text:p>
          </table:table-cell>
          <table:table-cell office:value-type="float" office:value="9781522549826" table:style-name="ce27">
            <text:p>9781522549826</text:p>
          </table:table-cell>
          <table:table-cell office:value-type="float" office:value="9781522549819" table:style-name="ce10">
            <text:p>9781522549819</text:p>
          </table:table-cell>
          <table:table-cell office:value-type="string" table:style-name="ce17">
            <text:p>Economic Growth in Latin America and the Impact of the Global Financial Crisi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Garita, Mauricio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4981-9">http://services.igi-global.com/resolvedoi/resolve.aspx?doi=10.4018/978-1-5225-4981-9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37" table:style-name="ce9">
            <text:p>13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5 經濟學</text:p>
          </table:table-cell>
          <table:table-cell office:value-type="float" office:value="9781522541325" table:style-name="ce27">
            <text:p>9781522541325</text:p>
          </table:table-cell>
          <table:table-cell office:value-type="float" office:value="9781522541318" table:style-name="ce10">
            <text:p>9781522541318</text:p>
          </table:table-cell>
          <table:table-cell office:value-type="string" table:style-name="ce17">
            <text:p>Uncertainties and Risk Assessment in Trade Relation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Ojo, Marianne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4131-8">http://services.igi-global.com/resolvedoi/resolve.aspx?doi=10.4018/978-1-5225-4131-8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38" table:style-name="ce9">
            <text:p>13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5 經濟學</text:p>
          </table:table-cell>
          <table:table-cell office:value-type="float" office:value="9781522538578" table:style-name="ce27">
            <text:p>9781522538578</text:p>
          </table:table-cell>
          <table:table-cell office:value-type="float" office:value="9781522538561" table:style-name="ce10">
            <text:p>9781522538561</text:p>
          </table:table-cell>
          <table:table-cell office:value-type="string" table:style-name="ce17">
            <text:p>Economic Reforms for Global Competitivenes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Ushakov, Denis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3856-1">http://services.igi-global.com/resolvedoi/resolve.aspx?doi=10.4018/978-1-5225-3856-1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139" table:style-name="ce9">
            <text:p>13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5 經濟學</text:p>
          </table:table-cell>
          <table:table-cell office:value-type="float" office:value="9781522527572" table:style-name="ce27">
            <text:p>9781522527572</text:p>
          </table:table-cell>
          <table:table-cell office:value-type="float" office:value="9781522527565" table:style-name="ce10">
            <text:p>9781522527565</text:p>
          </table:table-cell>
          <table:table-cell office:value-type="string" table:style-name="ce17">
            <text:p>Ranking Economic Performance and Efficiency in the Global Market: Emerging Research and Opport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Gussen, Benjamen Franklen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2756-5">http://services.igi-global.com/resolvedoi/resolve.aspx?doi=10.4018/978-1-5225-2756-5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40" table:style-name="ce9">
            <text:p>14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5 經濟學</text:p>
          </table:table-cell>
          <table:table-cell office:value-type="float" office:value="9781522526742" table:style-name="ce27">
            <text:p>9781522526742</text:p>
          </table:table-cell>
          <table:table-cell office:value-type="float" office:value="9781522526735" table:style-name="ce10">
            <text:p>9781522526735</text:p>
          </table:table-cell>
          <table:table-cell office:value-type="string" table:style-name="ce17">
            <text:p>Geopolitics and Strategic Management in the Global Economy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Presenza, Angelo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2673-5">http://services.igi-global.com/resolvedoi/resolve.aspx?doi=10.4018/978-1-5225-2673-5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141" table:style-name="ce9">
            <text:p>14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5 經濟學</text:p>
          </table:table-cell>
          <table:table-cell office:value-type="float" office:value="9781522533153" table:style-name="ce27">
            <text:p>9781522533153</text:p>
          </table:table-cell>
          <table:table-cell office:value-type="float" office:value="9781522524588" table:style-name="ce10">
            <text:p>9781522524588</text:p>
          </table:table-cell>
          <table:table-cell office:value-type="string" table:style-name="ce17">
            <text:p>Handbook of Research on Policies and Practices for Sustainable Economic Growth and Regional Developmen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Korres, George M.</text:p>
          </table:table-cell>
          <table:table-cell office:value-type="string" table:style-name="ce14">
            <text:p>Business Science Reference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2458-8">http://services.igi-global.com/resolvedoi/resolve.aspx?doi=10.4018/978-1-5225-2458-8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42" table:style-name="ce9">
            <text:p>14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5 經濟學</text:p>
          </table:table-cell>
          <table:table-cell office:value-type="float" office:value="9781522535744" table:style-name="ce27">
            <text:p>9781522535744</text:p>
          </table:table-cell>
          <table:table-cell office:value-type="float" office:value="9781522523642" table:style-name="ce10">
            <text:p>9781522523642</text:p>
          </table:table-cell>
          <table:table-cell office:value-type="string" table:style-name="ce17">
            <text:p>Social, Health, and Environmental Infrastructures for Economic Growth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Das, Ramesh Chandra</text:p>
          </table:table-cell>
          <table:table-cell office:value-type="string" table:style-name="ce14">
            <text:p>Business Science Reference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2364-2">http://services.igi-global.com/resolvedoi/resolve.aspx?doi=10.4018/978-1-5225-2364-2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43" table:style-name="ce9">
            <text:p>14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5 經濟學</text:p>
          </table:table-cell>
          <table:table-cell office:value-type="float" office:value="9781522504412" table:style-name="ce27">
            <text:p>9781522504412</text:p>
          </table:table-cell>
          <table:table-cell office:value-type="float" office:value="9781522504405" table:style-name="ce10">
            <text:p>9781522504405</text:p>
          </table:table-cell>
          <table:table-cell office:value-type="string" table:style-name="ce17">
            <text:p>Handbook of Research on Green Economic Development Initiatives and Strateg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Erdo<text:span text:style-name="T4">ğ</text:span>du, M. Mustafa</text:p>
          </table:table-cell>
          <table:table-cell office:value-type="string" table:style-name="ce14">
            <text:p>Business Science Reference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0440-5">http://services.igi-global.com/resolvedoi/resolve.aspx?doi=10.4018/978-1-5225-0440-5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44" table:style-name="ce9">
            <text:p>14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5 經濟學</text:p>
          </table:table-cell>
          <table:table-cell office:value-type="float" office:value="9781466673090" table:style-name="ce27">
            <text:p>9781466673090</text:p>
          </table:table-cell>
          <table:table-cell office:value-type="float" office:value="9781466673083" table:style-name="ce10">
            <text:p>9781466673083</text:p>
          </table:table-cell>
          <table:table-cell office:value-type="string" table:style-name="ce17">
            <text:p>Regional Economic Integration and the Global Financial System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Sorhun, Engin</text:p>
          </table:table-cell>
          <table:table-cell office:value-type="string" table:style-name="ce14">
            <text:p>Business Science Reference</text:p>
          </table:table-cell>
          <table:table-cell office:value-type="float" office:value="2015" table:style-name="ce9">
            <text:p>2015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4666-7308-3">http://services.igi-global.com/resolvedoi/resolve.aspx?doi=10.4018/978-1-4666-7308-3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45" table:style-name="ce9">
            <text:p>14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7 社會學</text:p>
          </table:table-cell>
          <table:table-cell office:value-type="float" office:value="9781522541844" table:style-name="ce27">
            <text:p>9781522541844</text:p>
          </table:table-cell>
          <table:table-cell office:value-type="float" office:value="9781522541837" table:style-name="ce10">
            <text:p>9781522541837</text:p>
          </table:table-cell>
          <table:table-cell office:value-type="string" table:style-name="ce17">
            <text:p>Practice and Progress in Social Design and Sustainability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Siu, Kin Wai Michael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4183-7">http://services.igi-global.com/resolvedoi/resolve.aspx?doi=10.4018/978-1-5225-4183-7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46" table:style-name="ce9">
            <text:p>14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7 社會學</text:p>
          </table:table-cell>
          <table:table-cell office:value-type="float" office:value="9781522547730" table:style-name="ce27">
            <text:p>9781522547730</text:p>
          </table:table-cell>
          <table:table-cell office:value-type="float" office:value="9781522547723" table:style-name="ce10">
            <text:p>9781522547723</text:p>
          </table:table-cell>
          <table:table-cell office:value-type="string" table:style-name="ce18">
            <text:p>Handbook of Research on<text:span text:style-name="T2"><text:s/>Multicultural Perspectives on Gender and Aging</text:span>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Pande, Rekah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4772-3">http://services.igi-global.com/resolvedoi/resolve.aspx?doi=10.4018/978-1-5225-4772-3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47" table:style-name="ce9">
            <text:p>14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7 社會學</text:p>
          </table:table-cell>
          <table:table-cell office:value-type="float" office:value="9781522528555" table:style-name="ce27">
            <text:p>9781522528555</text:p>
          </table:table-cell>
          <table:table-cell office:value-type="float" office:value="9781522528548" table:style-name="ce10">
            <text:p>9781522528548</text:p>
          </table:table-cell>
          <table:table-cell office:value-type="string" table:style-name="ce17">
            <text:p>Exploring the Role of Social Media in Transnational Advocacy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Endong, Floribert Patrick C.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2854-8">http://services.igi-global.com/resolvedoi/resolve.aspx?doi=10.4018/978-1-5225-2854-8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48" table:style-name="ce9">
            <text:p>14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7 社會學</text:p>
          </table:table-cell>
          <table:table-cell office:value-type="float" office:value="9781522553212" table:style-name="ce27">
            <text:p>9781522553212</text:p>
          </table:table-cell>
          <table:table-cell office:value-type="float" office:value="9781522553205" table:style-name="ce10">
            <text:p>9781522553205</text:p>
          </table:table-cell>
          <table:table-cell office:value-type="string" table:style-name="ce17">
            <text:p>Corporate and Global Standardization Initiatives in Contemporary Society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Jakobs, Kai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5320-5">http://services.igi-global.com/resolvedoi/resolve.aspx?doi=10.4018/978-1-5225-5320-5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49" table:style-name="ce9">
            <text:p>14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7 社會學</text:p>
          </table:table-cell>
          <table:table-cell office:value-type="float" office:value="9781522541295" table:style-name="ce27">
            <text:p>9781522541295</text:p>
          </table:table-cell>
          <table:table-cell office:value-type="float" office:value="9781522541288" table:style-name="ce10">
            <text:p>9781522541288</text:p>
          </table:table-cell>
          <table:table-cell office:value-type="string" table:style-name="ce17">
            <text:p>Computational Psychoanalysis and Formal Bi-Logic Framework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Iurato, Giuseppe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4128-8">http://services.igi-global.com/resolvedoi/resolve.aspx?doi=10.4018/978-1-5225-4128-8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50" table:style-name="ce9">
            <text:p>15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7 社會學</text:p>
          </table:table-cell>
          <table:table-cell office:value-type="float" office:value="9781522549451" table:style-name="ce27">
            <text:p>9781522549451</text:p>
          </table:table-cell>
          <table:table-cell office:value-type="float" office:value="9781522549444" table:style-name="ce10">
            <text:p>9781522549444</text:p>
          </table:table-cell>
          <table:table-cell office:value-type="string" table:style-name="ce17">
            <text:p>Global Implications of Emerging Technology Trend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García-Peñalvo, Francisco José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4944-4">http://services.igi-global.com/resolvedoi/resolve.aspx?doi=10.4018/978-1-5225-4944-4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51" table:style-name="ce9">
            <text:p>15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7 社會學</text:p>
          </table:table-cell>
          <table:table-cell office:value-type="float" office:value="9781522530916" table:style-name="ce27">
            <text:p>9781522530916</text:p>
          </table:table-cell>
          <table:table-cell office:value-type="float" office:value="9781522530909" table:style-name="ce10">
            <text:p>9781522530909</text:p>
          </table:table-cell>
          <table:table-cell office:value-type="string" table:style-name="ce17">
            <text:p>Ethical ISSUES in Social Work Practic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Sandu, Antonio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3090-9">http://services.igi-global.com/resolvedoi/resolve.aspx?doi=10.4018/978-1-5225-3090-9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52" table:style-name="ce9">
            <text:p>15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7 社會學</text:p>
          </table:table-cell>
          <table:table-cell office:value-type="float" office:value="9781522534785" table:style-name="ce27">
            <text:p>9781522534785</text:p>
          </table:table-cell>
          <table:table-cell office:value-type="float" office:value="9781522534778" table:style-name="ce10">
            <text:p>9781522534778</text:p>
          </table:table-cell>
          <table:table-cell office:value-type="string" table:style-name="ce17">
            <text:p>Psychological, Social, and Cultural Aspects of Internet Addiction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Bozoglan, Bahadir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3477-8">http://services.igi-global.com/resolvedoi/resolve.aspx?doi=10.4018/978-1-5225-3477-8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53" table:style-name="ce9">
            <text:p>15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7 社會學</text:p>
          </table:table-cell>
          <table:table-cell office:value-type="float" office:value="9781522528180" table:style-name="ce27">
            <text:p>9781522528180</text:p>
          </table:table-cell>
          <table:table-cell office:value-type="float" office:value="9781522528173" table:style-name="ce10">
            <text:p>9781522528173</text:p>
          </table:table-cell>
          <table:table-cell office:value-type="string" table:style-name="ce17">
            <text:p>Global Perspectives on Human Migration, Asylum, and Security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Akrivopoulou, Christina M.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2817-3">http://services.igi-global.com/resolvedoi/resolve.aspx?doi=10.4018/978-1-5225-2817-3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54" table:style-name="ce9">
            <text:p>15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7 社會學</text:p>
          </table:table-cell>
          <table:table-cell office:value-type="float" office:value="9781522539186" table:style-name="ce27">
            <text:p>9781522539186</text:p>
          </table:table-cell>
          <table:table-cell office:value-type="float" office:value="9781522539179" table:style-name="ce10">
            <text:p>9781522539179</text:p>
          </table:table-cell>
          <table:table-cell office:value-type="string" table:style-name="ce17">
            <text:p>Social ISSUES in the Workplace: Breakthroughs in Research and Practice</text:p>
          </table:table-cell>
          <table:table-cell office:value-type="float" office:value="2" table:style-name="ce9">
            <text:p>2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Information Resources Manageme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3917-9">http://services.igi-global.com/resolvedoi/resolve.aspx?doi=10.4018/978-1-5225-3917-9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55" table:style-name="ce9">
            <text:p>15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7 社會學</text:p>
          </table:table-cell>
          <table:table-cell office:value-type="float" office:value="9781522528333" table:style-name="ce27">
            <text:p>9781522528333</text:p>
          </table:table-cell>
          <table:table-cell office:value-type="float" office:value="9781522528326" table:style-name="ce10">
            <text:p>9781522528326</text:p>
          </table:table-cell>
          <table:table-cell office:value-type="string" table:style-name="ce17">
            <text:p>Redefining Translation and Interpretation in Cultural Evolution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Seel, Olaf Immanuel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2832-6">http://services.igi-global.com/resolvedoi/resolve.aspx?doi=10.4018/978-1-5225-2832-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56" table:style-name="ce9">
            <text:p>15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7 社會學</text:p>
          </table:table-cell>
          <table:table-cell office:value-type="float" office:value="9781522528647" table:style-name="ce27">
            <text:p>9781522528647</text:p>
          </table:table-cell>
          <table:table-cell office:value-type="float" office:value="9781522528630" table:style-name="ce10">
            <text:p>9781522528630</text:p>
          </table:table-cell>
          <table:table-cell office:value-type="string" table:style-name="ce17">
            <text:p>HCI Challenges and Privacy Preservation in Big Data Security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Lopez, Daphne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2863-0">http://services.igi-global.com/resolvedoi/resolve.aspx?doi=10.4018/978-1-5225-2863-0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57" table:style-name="ce9">
            <text:p>15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7 社會學</text:p>
          </table:table-cell>
          <table:table-cell office:value-type="float" office:value="9781522525790" table:style-name="ce27">
            <text:p>9781522525790</text:p>
          </table:table-cell>
          <table:table-cell office:value-type="float" office:value="9781522525783" table:style-name="ce10">
            <text:p>9781522525783</text:p>
          </table:table-cell>
          <table:table-cell office:value-type="string" table:style-name="ce17">
            <text:p>Global Ideologies Surrounding Children's Rights and Social Justic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Tshabangu, Icarbord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2578-3">http://services.igi-global.com/resolvedoi/resolve.aspx?doi=10.4018/978-1-5225-2578-3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58" table:style-name="ce9">
            <text:p>15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7 社會學</text:p>
          </table:table-cell>
          <table:table-cell office:value-type="float" office:value="9781522526179" table:style-name="ce27">
            <text:p>9781522526179</text:p>
          </table:table-cell>
          <table:table-cell office:value-type="float" office:value="9781522526162" table:style-name="ce10">
            <text:p>9781522526162</text:p>
          </table:table-cell>
          <table:table-cell office:value-type="string" table:style-name="ce17">
            <text:p>Optimizing Human-Computer Interaction With Emerging Technolog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Cipolla-Ficarra, Francisco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2616-2">http://services.igi-global.com/resolvedoi/resolve.aspx?doi=10.4018/978-1-5225-2616-2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59" table:style-name="ce9">
            <text:p>15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7 社會學</text:p>
          </table:table-cell>
          <table:table-cell office:value-type="float" office:value="9781522526605" table:style-name="ce27">
            <text:p>9781522526605</text:p>
          </table:table-cell>
          <table:table-cell office:value-type="float" office:value="9781522526599" table:style-name="ce10">
            <text:p>9781522526599</text:p>
          </table:table-cell>
          <table:table-cell office:value-type="string" table:style-name="ce17">
            <text:p>Urbanization and Its Impact on Socio-Economic Growth in Developing Region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Benna, Umar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2659-9">http://services.igi-global.com/resolvedoi/resolve.aspx?doi=10.4018/978-1-5225-2659-9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60" table:style-name="ce9">
            <text:p>16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9 傳播學</text:p>
          </table:table-cell>
          <table:table-cell office:value-type="float" office:value="9781522530022" table:style-name="ce27">
            <text:p>9781522530022</text:p>
          </table:table-cell>
          <table:table-cell office:value-type="float" office:value="9781522530015" table:style-name="ce10">
            <text:p>9781522530015</text:p>
          </table:table-cell>
          <table:table-cell office:value-type="string" table:style-name="ce17">
            <text:p>Handbook of Research on Promoting Peace Through Practice, Academia, and the Art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Lutfy, Mohamed Walid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9" table:style-name="ce13">
            <text:p>2019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3001-5">http://services.igi-global.com/resolvedoi/resolve.aspx?doi=10.4018/978-1-5225-3001-5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61" table:style-name="ce9">
            <text:p>16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9 傳播學</text:p>
          </table:table-cell>
          <table:table-cell office:value-type="float" office:value="9781522553588" table:style-name="ce27">
            <text:p>9781522553588</text:p>
          </table:table-cell>
          <table:table-cell office:value-type="float" office:value="9781522553571" table:style-name="ce10">
            <text:p>9781522553571</text:p>
          </table:table-cell>
          <table:table-cell office:value-type="string" table:style-name="ce17">
            <text:p>Handbook of Research on Transmedia Storytelling and Narrative Strateg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Yilmaz, Recep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9" table:style-name="ce13">
            <text:p>2019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5357-1">http://services.igi-global.com/resolvedoi/resolve.aspx?doi=10.4018/978-1-5225-5357-1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62" table:style-name="ce9">
            <text:p>16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9 傳播學</text:p>
          </table:table-cell>
          <table:table-cell office:value-type="float" office:value="9781522553557" table:style-name="ce27">
            <text:p>9781522553557</text:p>
          </table:table-cell>
          <table:table-cell office:value-type="float" office:value="9781522553540" table:style-name="ce10">
            <text:p>9781522553540</text:p>
          </table:table-cell>
          <table:table-cell office:value-type="string" table:style-name="ce17">
            <text:p>Sensing Techniques for Next Generation Cognitive Radio Network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Bagwari, Ashish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9" table:style-name="ce13">
            <text:p>2019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5354-0">http://services.igi-global.com/resolvedoi/resolve.aspx?doi=10.4018/978-1-5225-5354-0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63" table:style-name="ce9">
            <text:p>16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9 傳播學</text:p>
          </table:table-cell>
          <table:table-cell office:value-type="float" office:value="9781522553274" table:style-name="ce27">
            <text:p>9781522553274</text:p>
          </table:table-cell>
          <table:table-cell office:value-type="float" office:value="9781522553267" table:style-name="ce10">
            <text:p>9781522553267</text:p>
          </table:table-cell>
          <table:table-cell office:value-type="string" table:style-name="ce17">
            <text:p>Optimizing E-Participation Initiatives Through Social Media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Munoz, Laura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5326-7">http://services.igi-global.com/resolvedoi/resolve.aspx?doi=10.4018/978-1-5225-5326-7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64" table:style-name="ce9">
            <text:p>16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9 傳播學</text:p>
          </table:table-cell>
          <table:table-cell office:value-type="float" office:value="9781522552710" table:style-name="ce27">
            <text:p>9781522552710</text:p>
          </table:table-cell>
          <table:table-cell office:value-type="float" office:value="9781522552703" table:style-name="ce10">
            <text:p>9781522552703</text:p>
          </table:table-cell>
          <table:table-cell office:value-type="string" table:style-name="ce17">
            <text:p>Mobile Applications and Solutions for Social Inclusion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Paiva, Sara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5270-3">http://services.igi-global.com/resolvedoi/resolve.aspx?doi=10.4018/978-1-5225-5270-3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65" table:style-name="ce9">
            <text:p>16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9 傳播學</text:p>
          </table:table-cell>
          <table:table-cell office:value-type="float" office:value="9781522555933" table:style-name="ce27">
            <text:p>9781522555933</text:p>
          </table:table-cell>
          <table:table-cell office:value-type="float" office:value="9781522555926" table:style-name="ce10">
            <text:p>9781522555926</text:p>
          </table:table-cell>
          <table:table-cell office:value-type="string" table:style-name="ce17">
            <text:p>Cross-Media Authentication and Verification: Emerging Research and Opport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Katsaounidou, Anastasia N.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9" table:style-name="ce13">
            <text:p>2019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5592-6">http://services.igi-global.com/resolvedoi/resolve.aspx?doi=10.4018/978-1-5225-5592-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66" table:style-name="ce9">
            <text:p>16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9 傳播學</text:p>
          </table:table-cell>
          <table:table-cell office:value-type="float" office:value="9781522540489" table:style-name="ce27">
            <text:p>9781522540489</text:p>
          </table:table-cell>
          <table:table-cell office:value-type="float" office:value="9781522540472" table:style-name="ce10">
            <text:p>9781522540472</text:p>
          </table:table-cell>
          <table:table-cell office:value-type="string" table:style-name="ce17">
            <text:p>Intimacy and Developing Personal Relationships in the Virtual World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Gopalan, Rejani Thudalikunnil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9" table:style-name="ce13">
            <text:p>2019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4047-2">http://services.igi-global.com/resolvedoi/resolve.aspx?doi=10.4018/978-1-5225-4047-2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67" table:style-name="ce9">
            <text:p>16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9 傳播學</text:p>
          </table:table-cell>
          <table:table-cell office:value-type="float" office:value="9781522550242" table:style-name="ce27">
            <text:p>9781522550242</text:p>
          </table:table-cell>
          <table:table-cell office:value-type="float" office:value="9781522550235" table:style-name="ce10">
            <text:p>9781522550235</text:p>
          </table:table-cell>
          <table:table-cell office:value-type="string" table:style-name="ce17">
            <text:p>Enhancing Art, Culture, and Design With Technological Integration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Khosrow-Pour, Mehdi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5023-5">http://services.igi-global.com/resolvedoi/resolve.aspx?doi=10.4018/978-1-5225-5023-5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168" table:style-name="ce9">
            <text:p>16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9 傳播學</text:p>
          </table:table-cell>
          <table:table-cell office:value-type="float" office:value="9781522537854" table:style-name="ce27">
            <text:p>9781522537854</text:p>
          </table:table-cell>
          <table:table-cell office:value-type="float" office:value="9781522537847" table:style-name="ce10">
            <text:p>9781522537847</text:p>
          </table:table-cell>
          <table:table-cell office:value-type="string" table:style-name="ce17">
            <text:p>Reconceptualizing New Media and Intercultural Communication in a Networked Society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Bilge, Nurhayat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3784-7">http://services.igi-global.com/resolvedoi/resolve.aspx?doi=10.4018/978-1-5225-3784-7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169" table:style-name="ce9">
            <text:p>16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9 傳播學</text:p>
          </table:table-cell>
          <table:table-cell office:value-type="float" office:value="9781522552864" table:style-name="ce27">
            <text:p>9781522552864</text:p>
          </table:table-cell>
          <table:table-cell office:value-type="float" office:value="9781522552857" table:style-name="ce10">
            <text:p>9781522552857</text:p>
          </table:table-cell>
          <table:table-cell office:value-type="string" table:style-name="ce17">
            <text:p>Cyber Harassment and Policy Reform in the Digital Age: Emerging Research and Opport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McNeal, Ramona S.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5285-7">http://services.igi-global.com/resolvedoi/resolve.aspx?doi=10.4018/978-1-5225-5285-7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70" table:style-name="ce9">
            <text:p>17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9 傳播學</text:p>
          </table:table-cell>
          <table:table-cell office:value-type="float" office:value="9781522547761" table:style-name="ce27">
            <text:p>9781522547761</text:p>
          </table:table-cell>
          <table:table-cell office:value-type="float" office:value="9781522547754" table:style-name="ce10">
            <text:p>9781522547754</text:p>
          </table:table-cell>
          <table:table-cell office:value-type="string" table:style-name="ce17">
            <text:p>Content Generation Through Narrative Communication and Simulation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Ogata, Takashi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4775-4">http://services.igi-global.com/resolvedoi/resolve.aspx?doi=10.4018/978-1-5225-4775-4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71" table:style-name="ce9">
            <text:p>17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9 傳播學</text:p>
          </table:table-cell>
          <table:table-cell office:value-type="float" office:value="9781522556237" table:style-name="ce27">
            <text:p>9781522556237</text:p>
          </table:table-cell>
          <table:table-cell office:value-type="float" office:value="9781522556220" table:style-name="ce10">
            <text:p>9781522556220</text:p>
          </table:table-cell>
          <table:table-cell office:value-type="string" table:style-name="ce17">
            <text:p>Empirical Research on Semiotics and Visual Rhetoric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Danesi, Marcel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5622-0">http://services.igi-global.com/resolvedoi/resolve.aspx?doi=10.4018/978-1-5225-5622-0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72" table:style-name="ce9">
            <text:p>17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9 傳播學</text:p>
          </table:table-cell>
          <table:table-cell office:value-type="float" office:value="9781522537823" table:style-name="ce27">
            <text:p>9781522537823</text:p>
          </table:table-cell>
          <table:table-cell office:value-type="float" office:value="9781522537816" table:style-name="ce10">
            <text:p>9781522537816</text:p>
          </table:table-cell>
          <table:table-cell office:value-type="string" table:style-name="ce17">
            <text:p>Exploring Transmedia Journalism in the Digital Ag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Gambarato, Renira Rampazzo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3781-6">http://services.igi-global.com/resolvedoi/resolve.aspx?doi=10.4018/978-1-5225-3781-6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173" table:style-name="ce9">
            <text:p>17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9 傳播學</text:p>
          </table:table-cell>
          <table:table-cell office:value-type="float" office:value="9781522531807" table:style-name="ce27">
            <text:p>9781522531807</text:p>
          </table:table-cell>
          <table:table-cell office:value-type="float" office:value="9781522531791" table:style-name="ce10">
            <text:p>9781522531791</text:p>
          </table:table-cell>
          <table:table-cell office:value-type="string" table:style-name="ce17">
            <text:p>Affordability ISSUES Surrounding the Use of ICT for Development and Poverty Reduction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Takavarasha, Sam Jr.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3179-1">http://services.igi-global.com/resolvedoi/resolve.aspx?doi=10.4018/978-1-5225-3179-1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174" table:style-name="ce9">
            <text:p>17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9 傳播學</text:p>
          </table:table-cell>
          <table:table-cell office:value-type="float" office:value="9781522538035" table:style-name="ce27">
            <text:p>9781522538035</text:p>
          </table:table-cell>
          <table:table-cell office:value-type="float" office:value="9781522538028" table:style-name="ce10">
            <text:p>9781522538028</text:p>
          </table:table-cell>
          <table:table-cell office:value-type="string" table:style-name="ce17">
            <text:p>Centrality Metrics for Complex Network Analysis: Emerging Research and Opport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Meghanathan, Natarajan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3802-8">http://services.igi-global.com/resolvedoi/resolve.aspx?doi=10.4018/978-1-5225-3802-8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75" table:style-name="ce9">
            <text:p>17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9 傳播學</text:p>
          </table:table-cell>
          <table:table-cell office:value-type="float" office:value="9781522539308" table:style-name="ce27">
            <text:p>9781522539308</text:p>
          </table:table-cell>
          <table:table-cell office:value-type="float" office:value="9781522539292" table:style-name="ce10">
            <text:p>9781522539292</text:p>
          </table:table-cell>
          <table:table-cell office:value-type="string" table:style-name="ce17">
            <text:p>Media Influence: Breakthroughs in Research and Practic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Information Resources Manageme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3929-2">http://services.igi-global.com/resolvedoi/resolve.aspx?doi=10.4018/978-1-5225-3929-2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176" table:style-name="ce9">
            <text:p>17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9 傳播學</text:p>
          </table:table-cell>
          <table:table-cell office:value-type="float" office:value="9781522527541" table:style-name="ce27">
            <text:p>9781522527541</text:p>
          </table:table-cell>
          <table:table-cell office:value-type="float" office:value="9781522527534" table:style-name="ce10">
            <text:p>9781522527534</text:p>
          </table:table-cell>
          <table:table-cell office:value-type="string" table:style-name="ce17">
            <text:p>Global Perspectives on Frameworks for Integrated Reporting: Emerging Research and Opport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Dragu, Ioana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2753-4">http://services.igi-global.com/resolvedoi/resolve.aspx?doi=10.4018/978-1-5225-2753-4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77" table:style-name="ce9">
            <text:p>17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9 傳播學</text:p>
          </table:table-cell>
          <table:table-cell office:value-type="float" office:value="9781522533740" table:style-name="ce27">
            <text:p>9781522533740</text:p>
          </table:table-cell>
          <table:table-cell office:value-type="float" office:value="9781522533733" table:style-name="ce10">
            <text:p>9781522533733</text:p>
          </table:table-cell>
          <table:table-cell office:value-type="string" table:style-name="ce17">
            <text:p>Selfies as a Mode of Social Media and Work Space Research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Hai-Jew, Shalin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3373-3">http://services.igi-global.com/resolvedoi/resolve.aspx?doi=10.4018/978-1-5225-3373-3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78" table:style-name="ce9">
            <text:p>17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9 傳播學</text:p>
          </table:table-cell>
          <table:table-cell office:value-type="float" office:value="9781522534464" table:style-name="ce27">
            <text:p>9781522534464</text:p>
          </table:table-cell>
          <table:table-cell office:value-type="float" office:value="9781522534457" table:style-name="ce10">
            <text:p>9781522534457</text:p>
          </table:table-cell>
          <table:table-cell office:value-type="string" table:style-name="ce17">
            <text:p>Examining Cloud Computing Technologies Through the Internet of Thing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Tomar, Pradeep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3445-7">http://services.igi-global.com/resolvedoi/resolve.aspx?doi=10.4018/978-1-5225-3445-7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179" table:style-name="ce9">
            <text:p>17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9 傳播學</text:p>
          </table:table-cell>
          <table:table-cell office:value-type="float" office:value="9781522527602" table:style-name="ce27">
            <text:p>9781522527602</text:p>
          </table:table-cell>
          <table:table-cell office:value-type="float" office:value="9781522527596" table:style-name="ce10">
            <text:p>9781522527596</text:p>
          </table:table-cell>
          <table:table-cell office:value-type="string" table:style-name="ce17">
            <text:p>Advanced Mobile Technologies for Secure Transaction Processing: Emerging Research and Opport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Kumar, Raghvendra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2759-6">http://services.igi-global.com/resolvedoi/resolve.aspx?doi=10.4018/978-1-5225-2759-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80" table:style-name="ce9">
            <text:p>18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9 傳播學</text:p>
          </table:table-cell>
          <table:table-cell office:value-type="float" office:value="9781522528159" table:style-name="ce27">
            <text:p>9781522528159</text:p>
          </table:table-cell>
          <table:table-cell office:value-type="float" office:value="9781522528142" table:style-name="ce10">
            <text:p>9781522528142</text:p>
          </table:table-cell>
          <table:table-cell office:value-type="string" table:style-name="ce17">
            <text:p>Graph Theoretic Approaches for Analyzing Large-Scale Social Network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Meghanathan, Natarajan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2814-2">http://services.igi-global.com/resolvedoi/resolve.aspx?doi=10.4018/978-1-5225-2814-2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181" table:style-name="ce9">
            <text:p>18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9 傳播學</text:p>
          </table:table-cell>
          <table:table-cell office:value-type="float" office:value="9781522528494" table:style-name="ce27">
            <text:p>9781522528494</text:p>
          </table:table-cell>
          <table:table-cell office:value-type="float" office:value="9781522528487" table:style-name="ce10">
            <text:p>9781522528487</text:p>
          </table:table-cell>
          <table:table-cell office:value-type="string" table:style-name="ce17">
            <text:p>Handbook of Research on Advanced Concepts in Real-Time Image and Video Processing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Anwar, Md. Imtiyaz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2848-7">http://services.igi-global.com/resolvedoi/resolve.aspx?doi=10.4018/978-1-5225-2848-7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82" table:style-name="ce9">
            <text:p>18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9 傳播學</text:p>
          </table:table-cell>
          <table:table-cell office:value-type="float" office:value="9781522528005" table:style-name="ce27">
            <text:p>9781522528005</text:p>
          </table:table-cell>
          <table:table-cell office:value-type="float" office:value="9781522527992" table:style-name="ce10">
            <text:p>9781522527992</text:p>
          </table:table-cell>
          <table:table-cell office:value-type="string" table:style-name="ce17">
            <text:p>Powering the Internet of Things With 5G Network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Mohanan, Vasuky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2799-2">http://services.igi-global.com/resolvedoi/resolve.aspx?doi=10.4018/978-1-5225-2799-2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83" table:style-name="ce9">
            <text:p>18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9 傳播學</text:p>
          </table:table-cell>
          <table:table-cell office:value-type="float" office:value="9781522533054" table:style-name="ce27">
            <text:p>9781522533054</text:p>
          </table:table-cell>
          <table:table-cell office:value-type="float" office:value="9781522524373" table:style-name="ce10">
            <text:p>9781522524373</text:p>
          </table:table-cell>
          <table:table-cell office:value-type="string" table:style-name="ce17">
            <text:p>Emerging Trends and Applications of the Internet of Thing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Kocovic, Petar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2437-3">http://services.igi-global.com/resolvedoi/resolve.aspx?doi=10.4018/978-1-5225-2437-3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184" table:style-name="ce9">
            <text:p>18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9 傳播學</text:p>
          </table:table-cell>
          <table:table-cell office:value-type="float" office:value="9781522507741" table:style-name="ce27">
            <text:p>9781522507741</text:p>
          </table:table-cell>
          <table:table-cell office:value-type="float" office:value="9781522507734" table:style-name="ce10">
            <text:p>9781522507734</text:p>
          </table:table-cell>
          <table:table-cell office:value-type="string" table:style-name="ce17">
            <text:p>Handbook of Research on Advanced Trends in Microwave and Communication Engineering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Oualkadi, Ahmed El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0773-4">http://services.igi-global.com/resolvedoi/resolve.aspx?doi=10.4018/978-1-5225-0773-4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85" table:style-name="ce9">
            <text:p>18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9 傳播學</text:p>
          </table:table-cell>
          <table:table-cell office:value-type="float" office:value="9781522506171" table:style-name="ce27">
            <text:p>9781522506171</text:p>
          </table:table-cell>
          <table:table-cell office:value-type="float" office:value="9781522506164" table:style-name="ce10">
            <text:p>9781522506164</text:p>
          </table:table-cell>
          <table:table-cell office:value-type="string" table:style-name="ce17">
            <text:p>Applying the Actor-Network Theory in Media Stud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Spöhrer, Markus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0616-4">http://services.igi-global.com/resolvedoi/resolve.aspx?doi=10.4018/978-1-5225-0616-4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86" table:style-name="ce9">
            <text:p>18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9 傳播學</text:p>
          </table:table-cell>
          <table:table-cell office:value-type="float" office:value="9781466696143" table:style-name="ce27">
            <text:p>9781466696143</text:p>
          </table:table-cell>
          <table:table-cell office:value-type="float" office:value="9781466696136" table:style-name="ce10">
            <text:p>9781466696136</text:p>
          </table:table-cell>
          <table:table-cell office:value-type="string" table:style-name="ce17">
            <text:p>Political Influence of the Media in Developing Countr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Mukhongo, Lynete Lusike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4666-9613-6">http://services.igi-global.com/resolvedoi/resolve.aspx?doi=10.4018/978-1-4666-9613-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87" table:style-name="ce9">
            <text:p>18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9 傳播學</text:p>
          </table:table-cell>
          <table:table-cell office:value-type="float" office:value="9781466698567" table:style-name="ce27">
            <text:p>9781466698567</text:p>
          </table:table-cell>
          <table:table-cell office:value-type="float" office:value="9781466698550" table:style-name="ce10">
            <text:p>9781466698550</text:p>
          </table:table-cell>
          <table:table-cell office:value-type="string" table:style-name="ce17">
            <text:p>Power, Surveillance, and Culture in YouTube™'s Digital Spher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Crick, Matthew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4666-9855-0">http://services.igi-global.com/resolvedoi/resolve.aspx?doi=10.4018/978-1-4666-9855-0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88" table:style-name="ce9">
            <text:p>18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9 傳播學</text:p>
          </table:table-cell>
          <table:table-cell office:value-type="float" office:value="9781466688513" table:style-name="ce27">
            <text:p>9781466688513</text:p>
          </table:table-cell>
          <table:table-cell office:value-type="float" office:value="9781466688506" table:style-name="ce10">
            <text:p>9781466688506</text:p>
          </table:table-cell>
          <table:table-cell office:value-type="string" table:style-name="ce17">
            <text:p>Emerging Research on Networked Multimedia Communication System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Kanellopoulos, Dimitris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4666-8850-6">http://services.igi-global.com/resolvedoi/resolve.aspx?doi=10.4018/978-1-4666-8850-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89" table:style-name="ce9">
            <text:p>18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0 財金及會計</text:p>
          </table:table-cell>
          <table:table-cell office:value-type="float" office:value="9781522552680" table:style-name="ce27">
            <text:p>9781522552680</text:p>
          </table:table-cell>
          <table:table-cell office:value-type="float" office:value="9781522552673" table:style-name="ce10">
            <text:p>9781522552673</text:p>
          </table:table-cell>
          <table:table-cell office:value-type="string" table:style-name="ce17">
            <text:p>Maintaining Sustainable Accounting Systems in Small Busines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Carvalho, Luísa Cagica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5267-3">http://services.igi-global.com/resolvedoi/resolve.aspx?doi=10.4018/978-1-5225-5267-3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90" table:style-name="ce9">
            <text:p>19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0 財金及會計</text:p>
          </table:table-cell>
          <table:table-cell office:value-type="float" office:value="9781522536239" table:style-name="ce27">
            <text:p>9781522536239</text:p>
          </table:table-cell>
          <table:table-cell office:value-type="float" office:value="9781522536222" table:style-name="ce10">
            <text:p>9781522536222</text:p>
          </table:table-cell>
          <table:table-cell office:value-type="string" table:style-name="ce17">
            <text:p>Accountancy and the Changing Landscape of Integrated Reporting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Dragu, Ioana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3622-2">http://services.igi-global.com/resolvedoi/resolve.aspx?doi=10.4018/978-1-5225-3622-2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191" table:style-name="ce9">
            <text:p>19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0 財金及會計</text:p>
          </table:table-cell>
          <table:table-cell office:value-type="float" office:value="9781522532606" table:style-name="ce27">
            <text:p>9781522532606</text:p>
          </table:table-cell>
          <table:table-cell office:value-type="float" office:value="9781522532590" table:style-name="ce10">
            <text:p>9781522532590</text:p>
          </table:table-cell>
          <table:table-cell office:value-type="string" table:style-name="ce17">
            <text:p>Alternative Decision-Making Models for Financial Portfolio Management: Emerging Research and Opport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Spaseski, Narela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3259-0">http://services.igi-global.com/resolvedoi/resolve.aspx?doi=10.4018/978-1-5225-3259-0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92" table:style-name="ce9">
            <text:p>19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0 財金及會計</text:p>
          </table:table-cell>
          <table:table-cell office:value-type="float" office:value="9781522527015" table:style-name="ce27">
            <text:p>9781522527015</text:p>
          </table:table-cell>
          <table:table-cell office:value-type="float" office:value="9781522527008" table:style-name="ce10">
            <text:p>9781522527008</text:p>
          </table:table-cell>
          <table:table-cell office:value-type="string" table:style-name="ce17">
            <text:p>Financial Entrepreneurship for Economic Growth in Emerging Nation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Woldie, Atsede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2700-8">http://services.igi-global.com/resolvedoi/resolve.aspx?doi=10.4018/978-1-5225-2700-8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93" table:style-name="ce9">
            <text:p>19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0 財金及會計</text:p>
          </table:table-cell>
          <table:table-cell office:value-type="float" office:value="9781522519010" table:style-name="ce27">
            <text:p>9781522519010</text:p>
          </table:table-cell>
          <table:table-cell office:value-type="float" office:value="9781522519003" table:style-name="ce10">
            <text:p>9781522519003</text:p>
          </table:table-cell>
          <table:table-cell office:value-type="string" table:style-name="ce17">
            <text:p>Value Relevance of Accounting Information in Capital Market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Ojo, Marianne</text:p>
          </table:table-cell>
          <table:table-cell office:value-type="string" table:style-name="ce14">
            <text:p>Business Science Reference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1900-3">http://services.igi-global.com/resolvedoi/resolve.aspx?doi=10.4018/978-1-5225-1900-3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94" table:style-name="ce9">
            <text:p>19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0 財金及會計</text:p>
          </table:table-cell>
          <table:table-cell office:value-type="float" office:value="9781466650480" table:style-name="ce27">
            <text:p>9781466650480</text:p>
          </table:table-cell>
          <table:table-cell office:value-type="float" office:value="9781466650473" table:style-name="ce10">
            <text:p>9781466650473</text:p>
          </table:table-cell>
          <table:table-cell office:value-type="string" table:style-name="ce17">
            <text:p>International Cross-Listing of Chinese Firm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Liu, Lixian</text:p>
          </table:table-cell>
          <table:table-cell office:value-type="string" table:style-name="ce14">
            <text:p>Business Science Reference</text:p>
          </table:table-cell>
          <table:table-cell office:value-type="float" office:value="2014" table:style-name="ce9">
            <text:p>2014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4666-5047-3">http://services.igi-global.com/resolvedoi/resolve.aspx?doi=10.4018/978-1-4666-5047-3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195" table:style-name="ce9">
            <text:p>19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1 管理一（人資、組織行為、策略管理、國企、醫管、科管）</text:p>
          </table:table-cell>
          <table:table-cell office:value-type="float" office:value="9781522557227" table:style-name="ce27">
            <text:p>9781522557227</text:p>
          </table:table-cell>
          <table:table-cell office:value-type="float" office:value="9781522557210" table:style-name="ce10">
            <text:p>9781522557210</text:p>
          </table:table-cell>
          <table:table-cell office:value-type="string" table:style-name="ce17">
            <text:p>Effective Open Innovation Strategies in Modern Business: Emerging Research and Opport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Rao, N. Raghavendra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5721-0">http://services.igi-global.com/resolvedoi/resolve.aspx?doi=10.4018/978-1-5225-5721-0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96" table:style-name="ce9">
            <text:p>19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1 管理一（人資、組織行為、策略管理、國企、醫管、科管）</text:p>
          </table:table-cell>
          <table:table-cell office:value-type="float" office:value="9781522556206" table:style-name="ce27">
            <text:p>9781522556206</text:p>
          </table:table-cell>
          <table:table-cell office:value-type="float" office:value="9781522556190" table:style-name="ce10">
            <text:p>9781522556190</text:p>
          </table:table-cell>
          <table:table-cell office:value-type="string" table:style-name="ce17">
            <text:p>Diverse Methods in Customer Relationship Marketing and Managemen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Lee, In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5619-0">http://services.igi-global.com/resolvedoi/resolve.aspx?doi=10.4018/978-1-5225-5619-0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97" table:style-name="ce9">
            <text:p>19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1 管理一（人資、組織行為、策略管理、國企、醫管、科管）</text:p>
          </table:table-cell>
          <table:table-cell office:value-type="float" office:value="9781522553618" table:style-name="ce27">
            <text:p>9781522553618</text:p>
          </table:table-cell>
          <table:table-cell office:value-type="float" office:value="9781522553601" table:style-name="ce10">
            <text:p>9781522553601</text:p>
          </table:table-cell>
          <table:table-cell office:value-type="string" table:style-name="ce17">
            <text:p>Enhancing Competitive Advantage With Dynamic Management and Engineering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Machado, Carolina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5360-1">http://services.igi-global.com/resolvedoi/resolve.aspx?doi=10.4018/978-1-5225-5360-1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98" table:style-name="ce9">
            <text:p>19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1 管理一（人資、組織行為、策略管理、國企、醫管、科管）</text:p>
          </table:table-cell>
          <table:table-cell office:value-type="float" office:value="9781522556381" table:style-name="ce27">
            <text:p>9781522556381</text:p>
          </table:table-cell>
          <table:table-cell office:value-type="float" office:value="9781522556374" table:style-name="ce10">
            <text:p>9781522556374</text:p>
          </table:table-cell>
          <table:table-cell office:value-type="string" table:style-name="ce17">
            <text:p>Social Media Marketing: Breakthroughs in Research and Practice</text:p>
          </table:table-cell>
          <table:table-cell office:value-type="float" office:value="2" table:style-name="ce9">
            <text:p>2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Information Resources Manageme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5637-4">http://services.igi-global.com/resolvedoi/resolve.aspx?doi=10.4018/978-1-5225-5637-4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99" table:style-name="ce9">
            <text:p>19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1 管理一（人資、組織行為、策略管理、國企、醫管、科管）</text:p>
          </table:table-cell>
          <table:table-cell office:value-type="float" office:value="9781522534495" table:style-name="ce27">
            <text:p>9781522534495</text:p>
          </table:table-cell>
          <table:table-cell office:value-type="float" office:value="9781522534488" table:style-name="ce10">
            <text:p>9781522534488</text:p>
          </table:table-cell>
          <table:table-cell office:value-type="string" table:style-name="ce17">
            <text:p>Utilizing Consumer Psychology in Business Strategy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Dalgic, Tevfik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3448-8">http://services.igi-global.com/resolvedoi/resolve.aspx?doi=10.4018/978-1-5225-3448-8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00" table:style-name="ce9">
            <text:p>20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1 管理一（人資、組織行為、策略管理、國企、醫管、科管）</text:p>
          </table:table-cell>
          <table:table-cell office:value-type="float" office:value="9781522550150" table:style-name="ce27">
            <text:p>9781522550150</text:p>
          </table:table-cell>
          <table:table-cell office:value-type="float" office:value="9781522550143" table:style-name="ce10">
            <text:p>9781522550143</text:p>
          </table:table-cell>
          <table:table-cell office:value-type="string" table:style-name="ce17">
            <text:p>Entrepreneurship, Collaboration, and Innovation in the Modern Business Era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Khosrow-Pour, Mehdi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5014-3">http://services.igi-global.com/resolvedoi/resolve.aspx?doi=10.4018/978-1-5225-5014-3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201" table:style-name="ce9">
            <text:p>20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1 管理一（人資、組織行為、策略管理、國企、醫管、科管）</text:p>
          </table:table-cell>
          <table:table-cell office:value-type="float" office:value="9781522530138" table:style-name="ce27">
            <text:p>9781522530138</text:p>
          </table:table-cell>
          <table:table-cell office:value-type="float" office:value="9781522530121" table:style-name="ce10">
            <text:p>9781522530121</text:p>
          </table:table-cell>
          <table:table-cell office:value-type="string" table:style-name="ce17">
            <text:p>Handbook of Research on Strategic Innovation Management for Improved Competitive Advantage</text:p>
          </table:table-cell>
          <table:table-cell office:value-type="float" office:value="2" table:style-name="ce9">
            <text:p>2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Jamil, George Leal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3012-1">http://services.igi-global.com/resolvedoi/resolve.aspx?doi=10.4018/978-1-5225-3012-1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02" table:style-name="ce9">
            <text:p>20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1 管理一（人資、組織行為、策略管理、國企、醫管、科管）</text:p>
          </table:table-cell>
          <table:table-cell office:value-type="float" office:value="9781522536291" table:style-name="ce27">
            <text:p>9781522536291</text:p>
          </table:table-cell>
          <table:table-cell office:value-type="float" office:value="9781522536284" table:style-name="ce10">
            <text:p>9781522536284</text:p>
          </table:table-cell>
          <table:table-cell office:value-type="string" table:style-name="ce17">
            <text:p>E-Manufacturing and E-Service Strategies in Contemporary Organization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Gwangwava, Norman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3628-4">http://services.igi-global.com/resolvedoi/resolve.aspx?doi=10.4018/978-1-5225-3628-4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03" table:style-name="ce9">
            <text:p>20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1 管理一（人資、組織行為、策略管理、國企、醫管、科管）</text:p>
          </table:table-cell>
          <table:table-cell office:value-type="float" office:value="9781522537885" table:style-name="ce27">
            <text:p>9781522537885</text:p>
          </table:table-cell>
          <table:table-cell office:value-type="float" office:value="9781522537878" table:style-name="ce10">
            <text:p>9781522537878</text:p>
          </table:table-cell>
          <table:table-cell office:value-type="string" table:style-name="ce17">
            <text:p>Internet Taxation and E-Retailing Law in the Global Contex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Moid, Sana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3787-8">http://services.igi-global.com/resolvedoi/resolve.aspx?doi=10.4018/978-1-5225-3787-8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04" table:style-name="ce9">
            <text:p>20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1 管理一（人資、組織行為、策略管理、國企、醫管、科管）</text:p>
          </table:table-cell>
          <table:table-cell office:value-type="float" office:value="9781522535522" table:style-name="ce27">
            <text:p>9781522535522</text:p>
          </table:table-cell>
          <table:table-cell office:value-type="float" office:value="9781522535515" table:style-name="ce10">
            <text:p>9781522535515</text:p>
          </table:table-cell>
          <table:table-cell office:value-type="string" table:style-name="ce17">
            <text:p>Corporate Social Responsibility for Valorization of Cultural Organization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Dueñas, María del Pilar Muñoz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3551-5">http://services.igi-global.com/resolvedoi/resolve.aspx?doi=10.4018/978-1-5225-3551-5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205" table:style-name="ce9">
            <text:p>20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1 管理一（人資、組織行為、策略管理、國企、醫管、科管）</text:p>
          </table:table-cell>
          <table:table-cell office:value-type="float" office:value="9781522553915" table:style-name="ce27">
            <text:p>9781522553915</text:p>
          </table:table-cell>
          <table:table-cell office:value-type="float" office:value="9781522553908" table:style-name="ce10">
            <text:p>9781522553908</text:p>
          </table:table-cell>
          <table:table-cell office:value-type="string" table:style-name="ce17">
            <text:p>Organizational Leadership for the Fourth Industrial Revolution: Emerging Research and Opport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Smith, Peter A.C.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5390-8">http://services.igi-global.com/resolvedoi/resolve.aspx?doi=10.4018/978-1-5225-5390-8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06" table:style-name="ce9">
            <text:p>20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1 管理一（人資、組織行為、策略管理、國企、醫管、科管）</text:p>
          </table:table-cell>
          <table:table-cell office:value-type="float" office:value="9781522536475" table:style-name="ce27">
            <text:p>9781522536475</text:p>
          </table:table-cell>
          <table:table-cell office:value-type="float" office:value="9781522536468" table:style-name="ce10">
            <text:p>9781522536468</text:p>
          </table:table-cell>
          <table:table-cell office:value-type="string" table:style-name="ce17">
            <text:p>Improving E-Commerce Web Applications Through Business Intelligence Techniqu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Sreedhar, G.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3646-8">http://services.igi-global.com/resolvedoi/resolve.aspx?doi=10.4018/978-1-5225-3646-8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07" table:style-name="ce9">
            <text:p>20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1 管理一（人資、組織行為、策略管理、國企、醫管、科管）</text:p>
          </table:table-cell>
          <table:table-cell office:value-type="float" office:value="9781522549482" table:style-name="ce27">
            <text:p>9781522549482</text:p>
          </table:table-cell>
          <table:table-cell office:value-type="float" office:value="9781522549475" table:style-name="ce10">
            <text:p>9781522549475</text:p>
          </table:table-cell>
          <table:table-cell office:value-type="string" table:style-name="ce17">
            <text:p>Statistical Tools and Analysis in Human Resources Managemen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Bhattacharyya, Dipak Kumar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4947-5">http://services.igi-global.com/resolvedoi/resolve.aspx?doi=10.4018/978-1-5225-4947-5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08" table:style-name="ce9">
            <text:p>20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1 管理一（人資、組織行為、策略管理、國企、醫管、科管）</text:p>
          </table:table-cell>
          <table:table-cell office:value-type="float" office:value="9781522549796" table:style-name="ce27">
            <text:p>9781522549796</text:p>
          </table:table-cell>
          <table:table-cell office:value-type="float" office:value="9781522549789" table:style-name="ce10">
            <text:p>9781522549789</text:p>
          </table:table-cell>
          <table:table-cell office:value-type="string" table:style-name="ce17">
            <text:p>Business Strategies and Advanced Techniques for Entrepreneurship 4.0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Saiz-Alvarez, Jose Manuel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4978-9">http://services.igi-global.com/resolvedoi/resolve.aspx?doi=10.4018/978-1-5225-4978-9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09" table:style-name="ce9">
            <text:p>20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1 管理一（人資、組織行為、策略管理、國企、醫管、科管）</text:p>
          </table:table-cell>
          <table:table-cell office:value-type="float" office:value="9781522537748" table:style-name="ce27">
            <text:p>9781522537748</text:p>
          </table:table-cell>
          <table:table-cell office:value-type="float" office:value="9781522537731" table:style-name="ce10">
            <text:p>9781522537731</text:p>
          </table:table-cell>
          <table:table-cell office:value-type="string" table:style-name="ce17">
            <text:p>Ethics and Decision-Making for Sustainable Business Practic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Oncioiu, Ionica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3773-1">http://services.igi-global.com/resolvedoi/resolve.aspx?doi=10.4018/978-1-5225-3773-1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10" table:style-name="ce9">
            <text:p>21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1 管理一（人資、組織行為、策略管理、國企、醫管、科管）</text:p>
          </table:table-cell>
          <table:table-cell office:value-type="float" office:value="9781522540571" table:style-name="ce27">
            <text:p>9781522540571</text:p>
          </table:table-cell>
          <table:table-cell office:value-type="float" office:value="9781522540564" table:style-name="ce10">
            <text:p>9781522540564</text:p>
          </table:table-cell>
          <table:table-cell office:value-type="string" table:style-name="ce17">
            <text:p>Management Strategies and Technology Fluidity in the Asian Business Sector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Pablos, Patricia Ordóñez de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4056-4">http://services.igi-global.com/resolvedoi/resolve.aspx?doi=10.4018/978-1-5225-4056-4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211" table:style-name="ce9">
            <text:p>21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1 管理一（人資、組織行為、策略管理、國企、醫管、科管）</text:p>
          </table:table-cell>
          <table:table-cell office:value-type="float" office:value="9781522539889" table:style-name="ce27">
            <text:p>9781522539889</text:p>
          </table:table-cell>
          <table:table-cell office:value-type="float" office:value="9781522539872" table:style-name="ce10">
            <text:p>9781522539872</text:p>
          </table:table-cell>
          <table:table-cell office:value-type="string" table:style-name="ce17">
            <text:p>Management Control Systems in Complex Settings: Emerging Research and Opport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Zanin, Filippo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3987-2">http://services.igi-global.com/resolvedoi/resolve.aspx?doi=10.4018/978-1-5225-3987-2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212" table:style-name="ce9">
            <text:p>21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1 管理一（人資、組織行為、策略管理、國企、醫管、科管）</text:p>
          </table:table-cell>
          <table:table-cell office:value-type="float" office:value="9781522536536" table:style-name="ce27">
            <text:p>9781522536536</text:p>
          </table:table-cell>
          <table:table-cell office:value-type="float" office:value="9781522536529" table:style-name="ce10">
            <text:p>9781522536529</text:p>
          </table:table-cell>
          <table:table-cell office:value-type="string" table:style-name="ce17">
            <text:p>Supporting Innovation Through National R&amp;D Programs: Emerging Research and Opport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Porath, Amiram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3652-9">http://services.igi-global.com/resolvedoi/resolve.aspx?doi=10.4018/978-1-5225-3652-9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13" table:style-name="ce9">
            <text:p>21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1 管理一（人資、組織行為、策略管理、國企、醫管、科管）</text:p>
          </table:table-cell>
          <table:table-cell office:value-type="float" office:value="9781522537113" table:style-name="ce27">
            <text:p>9781522537113</text:p>
          </table:table-cell>
          <table:table-cell office:value-type="float" office:value="9781522537106" table:style-name="ce10">
            <text:p>9781522537106</text:p>
          </table:table-cell>
          <table:table-cell office:value-type="string" table:style-name="ce17">
            <text:p>Arab Women and Their Evolving Roles in the Global Business Landscap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Al-A'ali, Ebtihaj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3710-6">http://services.igi-global.com/resolvedoi/resolve.aspx?doi=10.4018/978-1-5225-3710-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14" table:style-name="ce9">
            <text:p>21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1 管理一（人資、組織行為、策略管理、國企、醫管、科管）</text:p>
          </table:table-cell>
          <table:table-cell office:value-type="float" office:value="9781522539339" table:style-name="ce27">
            <text:p>9781522539339</text:p>
          </table:table-cell>
          <table:table-cell office:value-type="float" office:value="9781522539322" table:style-name="ce10">
            <text:p>9781522539322</text:p>
          </table:table-cell>
          <table:table-cell office:value-type="string" table:style-name="ce17">
            <text:p>Risk and Contingency Management: Breakthroughs in Research and Practic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Information Resources Manageme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3932-2">http://services.igi-global.com/resolvedoi/resolve.aspx?doi=10.4018/978-1-5225-3932-2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15" table:style-name="ce9">
            <text:p>21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1 管理一（人資、組織行為、策略管理、國企、醫管、科管）</text:p>
          </table:table-cell>
          <table:table-cell office:value-type="float" office:value="9781522536260" table:style-name="ce27">
            <text:p>9781522536260</text:p>
          </table:table-cell>
          <table:table-cell office:value-type="float" office:value="9781522536253" table:style-name="ce10">
            <text:p>9781522536253</text:p>
          </table:table-cell>
          <table:table-cell office:value-type="string" table:style-name="ce17">
            <text:p>Entrepreneurship and Business Development in the Renewable Energy Sector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Tantau, Adrian Dumitru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3625-3">http://services.igi-global.com/resolvedoi/resolve.aspx?doi=10.4018/978-1-5225-3625-3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216" table:style-name="ce9">
            <text:p>21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1 管理一（人資、組織行為、策略管理、國企、醫管、科管）</text:p>
          </table:table-cell>
          <table:table-cell office:value-type="float" office:value="9781522533931" table:style-name="ce27">
            <text:p>9781522533931</text:p>
          </table:table-cell>
          <table:table-cell office:value-type="float" office:value="9781522533924" table:style-name="ce10">
            <text:p>9781522533924</text:p>
          </table:table-cell>
          <table:table-cell office:value-type="string" table:style-name="ce17">
            <text:p>Business Architectures for Risk Assessment and Strategic Planning: Emerging Research and Opport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McKee, James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3392-4">http://services.igi-global.com/resolvedoi/resolve.aspx?doi=10.4018/978-1-5225-3392-4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217" table:style-name="ce9">
            <text:p>21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1 管理一（人資、組織行為、策略管理、國企、醫管、科管）</text:p>
          </table:table-cell>
          <table:table-cell office:value-type="float" office:value="9781522530107" table:style-name="ce27">
            <text:p>9781522530107</text:p>
          </table:table-cell>
          <table:table-cell office:value-type="float" office:value="9781522530091" table:style-name="ce10">
            <text:p>9781522530091</text:p>
          </table:table-cell>
          <table:table-cell office:value-type="string" table:style-name="ce17">
            <text:p>Global Practices in Knowledge Management for Societal and Organizational Developmen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Baporikar, Neeta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3009-1">http://services.igi-global.com/resolvedoi/resolve.aspx?doi=10.4018/978-1-5225-3009-1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218" table:style-name="ce9">
            <text:p>21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1 管理一（人資、組織行為、策略管理、國企、醫管、科管）</text:p>
          </table:table-cell>
          <table:table-cell office:value-type="float" office:value="9781522549536" table:style-name="ce27">
            <text:p>9781522549536</text:p>
          </table:table-cell>
          <table:table-cell office:value-type="float" office:value="9781522549529" table:style-name="ce10">
            <text:p>9781522549529</text:p>
          </table:table-cell>
          <table:table-cell office:value-type="string" table:style-name="ce17">
            <text:p>Creativity in Workforce Development and Innovation: Emerging Research and Opport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Blake, Sally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4952-9">http://services.igi-global.com/resolvedoi/resolve.aspx?doi=10.4018/978-1-5225-4952-9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19" table:style-name="ce9">
            <text:p>21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1 管理一（人資、組織行為、策略管理、國企、醫管、科管）</text:p>
          </table:table-cell>
          <table:table-cell office:value-type="float" office:value="9781522534334" table:style-name="ce27">
            <text:p>9781522534334</text:p>
          </table:table-cell>
          <table:table-cell office:value-type="float" office:value="9781522534327" table:style-name="ce10">
            <text:p>9781522534327</text:p>
          </table:table-cell>
          <table:table-cell office:value-type="string" table:style-name="ce17">
            <text:p>Fashion and Textiles: Breakthroughs in Research and Practic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Information Resources Manageme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3432-7">http://services.igi-global.com/resolvedoi/resolve.aspx?doi=10.4018/978-1-5225-3432-7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20" table:style-name="ce9">
            <text:p>22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1 管理一（人資、組織行為、策略管理、國企、醫管、科管）</text:p>
          </table:table-cell>
          <table:table-cell office:value-type="float" office:value="9781522528210" table:style-name="ce27">
            <text:p>9781522528210</text:p>
          </table:table-cell>
          <table:table-cell office:value-type="float" office:value="9781522528203" table:style-name="ce10">
            <text:p>9781522528203</text:p>
          </table:table-cell>
          <table:table-cell office:value-type="string" table:style-name="ce17">
            <text:p>Teaching Human Resources and Organizational Behavior at the College Level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Mendy, John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http://services.igi-global.com/resolvedoi/resolve.aspx?doi=10.4018/978-1-5225-2820-3</text:p>
          </table:table-cell>
          <table:table-cell table:number-columns-repeated="16371" table:style-name="ce1"/>
        </table:table-row>
        <table:table-row table:style-name="ro2">
          <table:table-cell office:value-type="float" office:value="221" table:style-name="ce9">
            <text:p>22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1 管理一（人資、組織行為、策略管理、國企、醫管、科管）</text:p>
          </table:table-cell>
          <table:table-cell office:value-type="float" office:value="9781522526896" table:style-name="ce27">
            <text:p>9781522526896</text:p>
          </table:table-cell>
          <table:table-cell office:value-type="float" office:value="9781522526889" table:style-name="ce10">
            <text:p>9781522526889</text:p>
          </table:table-cell>
          <table:table-cell office:value-type="string" table:style-name="ce17">
            <text:p>Business Models for Renewable Energy Initiatives: Emerging Research and Opport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Tantau, Adrian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2688-9">http://services.igi-global.com/resolvedoi/resolve.aspx?doi=10.4018/978-1-5225-2688-9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22" table:style-name="ce9">
            <text:p>22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1 管理一（人資、組織行為、策略管理、國企、醫管、科管）</text:p>
          </table:table-cell>
          <table:table-cell office:value-type="float" office:value="9781522527282" table:style-name="ce27">
            <text:p>9781522527282</text:p>
          </table:table-cell>
          <table:table-cell office:value-type="float" office:value="9781522527275" table:style-name="ce10">
            <text:p>9781522527275</text:p>
          </table:table-cell>
          <table:table-cell office:value-type="string" table:style-name="ce17">
            <text:p>Global Observations of the Influence of Culture on Consumer Buying Behavior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Sarma, Sarmistha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2727-5">http://services.igi-global.com/resolvedoi/resolve.aspx?doi=10.4018/978-1-5225-2727-5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23" table:style-name="ce9">
            <text:p>22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1 管理一（人資、組織行為、策略管理、國企、醫管、科管）</text:p>
          </table:table-cell>
          <table:table-cell office:value-type="float" office:value="9781522528364" table:style-name="ce27">
            <text:p>9781522528364</text:p>
          </table:table-cell>
          <table:table-cell office:value-type="float" office:value="9781522528357" table:style-name="ce10">
            <text:p>9781522528357</text:p>
          </table:table-cell>
          <table:table-cell office:value-type="string" table:style-name="ce17">
            <text:p>Global Entrepreneurship and New Venture Creation in the Sharing Economy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Zakaria, Norhayati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2835-7">http://services.igi-global.com/resolvedoi/resolve.aspx?doi=10.4018/978-1-5225-2835-7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24" table:style-name="ce9">
            <text:p>22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1 管理一（人資、組織行為、策略管理、國企、醫管、科管）</text:p>
          </table:table-cell>
          <table:table-cell office:value-type="float" office:value="9781522527046" table:style-name="ce27">
            <text:p>9781522527046</text:p>
          </table:table-cell>
          <table:table-cell office:value-type="float" office:value="9781522527039" table:style-name="ce10">
            <text:p>9781522527039</text:p>
          </table:table-cell>
          <table:table-cell office:value-type="string" table:style-name="ce17">
            <text:p>Novel Six Sigma Approaches to Risk Assessment and Managemen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Bubevski, Vojo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2703-9">http://services.igi-global.com/resolvedoi/resolve.aspx?doi=10.4018/978-1-5225-2703-9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25" table:style-name="ce9">
            <text:p>22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1 管理一（人資、組織行為、策略管理、國企、醫管、科管）</text:p>
          </table:table-cell>
          <table:table-cell office:value-type="float" office:value="9781522527176" table:style-name="ce27">
            <text:p>9781522527176</text:p>
          </table:table-cell>
          <table:table-cell office:value-type="float" office:value="9781522527169" table:style-name="ce10">
            <text:p>9781522527169</text:p>
          </table:table-cell>
          <table:table-cell office:value-type="string" table:style-name="ce17">
            <text:p>Managerial Strategies for Business Sustainability During Turbulent Tim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Leon, Ramona-Diana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2716-9">http://services.igi-global.com/resolvedoi/resolve.aspx?doi=10.4018/978-1-5225-2716-9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26" table:style-name="ce9">
            <text:p>22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1 管理一（人資、組織行為、策略管理、國企、醫管、科管）</text:p>
          </table:table-cell>
          <table:table-cell office:value-type="float" office:value="9781522528982" table:style-name="ce27">
            <text:p>9781522528982</text:p>
          </table:table-cell>
          <table:table-cell office:value-type="float" office:value="9781522528975" table:style-name="ce10">
            <text:p>9781522528975</text:p>
          </table:table-cell>
          <table:table-cell office:value-type="string" table:style-name="ce17">
            <text:p>Social Media for Knowledge Management Applications in Modern Organization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Virgilio, Francesca Di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2897-5">http://services.igi-global.com/resolvedoi/resolve.aspx?doi=10.4018/978-1-5225-2897-5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27" table:style-name="ce9">
            <text:p>22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1 管理一（人資、組織行為、策略管理、國企、醫管、科管）</text:p>
          </table:table-cell>
          <table:table-cell office:value-type="float" office:value="9781522526056" table:style-name="ce27">
            <text:p>9781522526056</text:p>
          </table:table-cell>
          <table:table-cell office:value-type="float" office:value="9781522526049" table:style-name="ce10">
            <text:p>9781522526049</text:p>
          </table:table-cell>
          <table:table-cell office:value-type="string" table:style-name="ce17">
            <text:p>Information Technology Risk Management and Compliance in Modern Organization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Gupta, Manish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2604-9">http://services.igi-global.com/resolvedoi/resolve.aspx?doi=10.4018/978-1-5225-2604-9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28" table:style-name="ce9">
            <text:p>22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1 管理一（人資、組織行為、策略管理、國企、醫管、科管）</text:p>
          </table:table-cell>
          <table:table-cell office:value-type="float" office:value="9781522526636" table:style-name="ce27">
            <text:p>9781522526636</text:p>
          </table:table-cell>
          <table:table-cell office:value-type="float" office:value="9781522526629" table:style-name="ce10">
            <text:p>9781522526629</text:p>
          </table:table-cell>
          <table:table-cell office:value-type="string" table:style-name="ce17">
            <text:p>Green Initiatives for Business Sustainability and Value Creation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Paul, Arun Kumar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2662-9">http://services.igi-global.com/resolvedoi/resolve.aspx?doi=10.4018/978-1-5225-2662-9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229" table:style-name="ce9">
            <text:p>22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1 管理一（人資、組織行為、策略管理、國企、醫管、科管）</text:p>
          </table:table-cell>
          <table:table-cell office:value-type="float" office:value="9781522526285" table:style-name="ce27">
            <text:p>9781522526285</text:p>
          </table:table-cell>
          <table:table-cell office:value-type="float" office:value="9781522526278" table:style-name="ce10">
            <text:p>9781522526278</text:p>
          </table:table-cell>
          <table:table-cell office:value-type="string" table:style-name="ce17">
            <text:p>Enterprise Resiliency in the Continuum of Change: Emerging Research and Opport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Bhattarai, Raj Kumar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2627-8">http://services.igi-global.com/resolvedoi/resolve.aspx?doi=10.4018/978-1-5225-2627-8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30" table:style-name="ce9">
            <text:p>23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1 管理一（人資、組織行為、策略管理、國企、醫管、科管）</text:p>
          </table:table-cell>
          <table:table-cell office:value-type="float" office:value="9781522521051" table:style-name="ce27">
            <text:p>9781522521051</text:p>
          </table:table-cell>
          <table:table-cell office:value-type="float" office:value="9781522521044" table:style-name="ce10">
            <text:p>9781522521044</text:p>
          </table:table-cell>
          <table:table-cell office:value-type="string" table:style-name="ce17">
            <text:p>The Internet of Things in the Modern Business Environmen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Lee, In</text:p>
          </table:table-cell>
          <table:table-cell office:value-type="string" table:style-name="ce14">
            <text:p>Business Science Reference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2104-4">http://services.igi-global.com/resolvedoi/resolve.aspx?doi=10.4018/978-1-5225-2104-4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31" table:style-name="ce9">
            <text:p>23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1 管理一（人資、組織行為、策略管理、國企、醫管、科管）</text:p>
          </table:table-cell>
          <table:table-cell office:value-type="float" office:value="9781522510291" table:style-name="ce27">
            <text:p>9781522510291</text:p>
          </table:table-cell>
          <table:table-cell office:value-type="float" office:value="9781522510284" table:style-name="ce10">
            <text:p>9781522510284</text:p>
          </table:table-cell>
          <table:table-cell office:value-type="string" table:style-name="ce17">
            <text:p>Applying Neuroscience to Business Practic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Santos, Manuel Alonso Dos</text:p>
          </table:table-cell>
          <table:table-cell office:value-type="string" table:style-name="ce14">
            <text:p>Business Science Reference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1028-4">http://services.igi-global.com/resolvedoi/resolve.aspx?doi=10.4018/978-1-5225-1028-4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32" table:style-name="ce9">
            <text:p>23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1 管理一（人資、組織行為、策略管理、國企、醫管、科管）</text:p>
          </table:table-cell>
          <table:table-cell office:value-type="float" office:value="9781522506362" table:style-name="ce27">
            <text:p>9781522506362</text:p>
          </table:table-cell>
          <table:table-cell office:value-type="float" office:value="9781522506355" table:style-name="ce10">
            <text:p>9781522506355</text:p>
          </table:table-cell>
          <table:table-cell office:value-type="string" table:style-name="ce17">
            <text:p>Green Supply Chain Management for Sustainable Business Practic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Khan, Mehmood</text:p>
          </table:table-cell>
          <table:table-cell office:value-type="string" table:style-name="ce14">
            <text:p>Business Science Reference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0635-5">http://services.igi-global.com/resolvedoi/resolve.aspx?doi=10.4018/978-1-5225-0635-5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33" table:style-name="ce9">
            <text:p>23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2 管理二（行銷、生管、資管、交管、作業研究/數量方法）</text:p>
          </table:table-cell>
          <table:table-cell office:value-type="float" office:value="9781522549376" table:style-name="ce27">
            <text:p>9781522549376</text:p>
          </table:table-cell>
          <table:table-cell office:value-type="float" office:value="9781522549369" table:style-name="ce10">
            <text:p>9781522549369</text:p>
          </table:table-cell>
          <table:table-cell office:value-type="string" table:style-name="ce18">
            <text:p>Technological Developments in Industry 4.0 for Business Application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Ferreira, Luis</text:p>
          </table:table-cell>
          <table:table-cell office:value-type="string" table:style-name="ce14">
            <text:p>Business Science Reference</text:p>
          </table:table-cell>
          <table:table-cell office:value-type="float" office:value="2019" table:style-name="ce13">
            <text:p>2019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4936-9">http://services.igi-global.com/resolvedoi/resolve.aspx?doi=10.4018/978-1-5225-4936-9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34" table:style-name="ce9">
            <text:p>23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2 管理二（行銷、生管、資管、交管、作業研究/數量方法）</text:p>
          </table:table-cell>
          <table:table-cell office:value-type="float" office:value="9781522540366" table:style-name="ce27">
            <text:p>9781522540366</text:p>
          </table:table-cell>
          <table:table-cell office:value-type="float" office:value="9781522540359" table:style-name="ce10">
            <text:p>9781522540359</text:p>
          </table:table-cell>
          <table:table-cell office:value-type="string" table:style-name="ce17">
            <text:p>Marketing Techniques for Financial Inclusion and Developmen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Jain, Dhiraj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4035-9">http://services.igi-global.com/resolvedoi/resolve.aspx?doi=10.4018/978-1-5225-4035-9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235" table:style-name="ce9">
            <text:p>23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2 管理二（行銷、生管、資管、交管、作業研究/數量方法）</text:p>
          </table:table-cell>
          <table:table-cell office:value-type="float" office:value="9781522553243" table:style-name="ce27">
            <text:p>9781522553243</text:p>
          </table:table-cell>
          <table:table-cell office:value-type="float" office:value="9781522553236" table:style-name="ce10">
            <text:p>9781522553236</text:p>
          </table:table-cell>
          <table:table-cell office:value-type="string" table:style-name="ce17">
            <text:p>Advances in Data Communications and Networking for Digital Business Transformation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Saha, Debashis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5323-6">http://services.igi-global.com/resolvedoi/resolve.aspx?doi=10.4018/978-1-5225-5323-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36" table:style-name="ce9">
            <text:p>23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2 管理二（行銷、生管、資管、交管、作業研究/數量方法）</text:p>
          </table:table-cell>
          <table:table-cell office:value-type="float" office:value="9781522551133" table:style-name="ce27">
            <text:p>9781522551133</text:p>
          </table:table-cell>
          <table:table-cell office:value-type="float" office:value="9781522551126" table:style-name="ce10">
            <text:p>9781522551126</text:p>
          </table:table-cell>
          <table:table-cell office:value-type="string" table:style-name="ce17">
            <text:p>Examining the Role of Women Entrepreneurs in Emerging Econom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Chitakunye, David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5112-6">http://services.igi-global.com/resolvedoi/resolve.aspx?doi=10.4018/978-1-5225-5112-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37" table:style-name="ce9">
            <text:p>23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2 管理二（行銷、生管、資管、交管、作業研究/數量方法）</text:p>
          </table:table-cell>
          <table:table-cell office:value-type="float" office:value="9781522534693" table:style-name="ce27">
            <text:p>9781522534693</text:p>
          </table:table-cell>
          <table:table-cell office:value-type="float" office:value="9781522534686" table:style-name="ce10">
            <text:p>9781522534686</text:p>
          </table:table-cell>
          <table:table-cell office:value-type="string" table:style-name="ce17">
            <text:p>Analyzing the Impacts of Industry 4.0 in Modern Business Environment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Brunet-Thornton, Richard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3468-6">http://services.igi-global.com/resolvedoi/resolve.aspx?doi=10.4018/978-1-5225-3468-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38" table:style-name="ce9">
            <text:p>23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2 管理二（行銷、生管、資管、交管、作業研究/數量方法）</text:p>
          </table:table-cell>
          <table:table-cell office:value-type="float" office:value="9781522550983" table:style-name="ce27">
            <text:p>9781522550983</text:p>
          </table:table-cell>
          <table:table-cell office:value-type="float" office:value="9781522550976" table:style-name="ce10">
            <text:p>9781522550976</text:p>
          </table:table-cell>
          <table:table-cell office:value-type="string" table:style-name="ce17">
            <text:p>Social Network Analytics for Contemporary Business Organization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Bansal, Himani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5097-6">http://services.igi-global.com/resolvedoi/resolve.aspx?doi=10.4018/978-1-5225-5097-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39" table:style-name="ce9">
            <text:p>23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2 管理二（行銷、生管、資管、交管、作業研究/數量方法）</text:p>
          </table:table-cell>
          <table:table-cell office:value-type="float" office:value="9781522554769" table:style-name="ce27">
            <text:p>9781522554769</text:p>
          </table:table-cell>
          <table:table-cell office:value-type="float" office:value="9781522554752" table:style-name="ce10">
            <text:p>9781522554752</text:p>
          </table:table-cell>
          <table:table-cell office:value-type="string" table:style-name="ce17">
            <text:p>Sports Media, Marketing, and Management: Breakthroughs in Research and Practic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Information Resources Manageme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5475-2">http://services.igi-global.com/resolvedoi/resolve.aspx?doi=10.4018/978-1-5225-5475-2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240" table:style-name="ce9">
            <text:p>24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2 管理二（行銷、生管、資管、交管、作業研究/數量方法）</text:p>
          </table:table-cell>
          <table:table-cell office:value-type="float" office:value="9781522540632" table:style-name="ce27">
            <text:p>9781522540632</text:p>
          </table:table-cell>
          <table:table-cell office:value-type="float" office:value="9781522540625" table:style-name="ce10">
            <text:p>9781522540625</text:p>
          </table:table-cell>
          <table:table-cell office:value-type="string" table:style-name="ce17">
            <text:p>Lean Six Sigma for Optimal System Performance in Manufacturing and Service Organizations: Emerging Research and Opport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Tetteh, Edem G.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4062-5">http://services.igi-global.com/resolvedoi/resolve.aspx?doi=10.4018/978-1-5225-4062-5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241" table:style-name="ce9">
            <text:p>24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2 管理二（行銷、生管、資管、交管、作業研究/數量方法）</text:p>
          </table:table-cell>
          <table:table-cell office:value-type="float" office:value="9781522549857" table:style-name="ce27">
            <text:p>9781522549857</text:p>
          </table:table-cell>
          <table:table-cell office:value-type="float" office:value="9781522549840" table:style-name="ce10">
            <text:p>9781522549840</text:p>
          </table:table-cell>
          <table:table-cell office:value-type="string" table:style-name="ce17">
            <text:p>Analyzing Attachment and Consumers' Emotions: Emerging Research and Opport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Pedeliento, Giuseppe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4984-0">http://services.igi-global.com/resolvedoi/resolve.aspx?doi=10.4018/978-1-5225-4984-0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242" table:style-name="ce9">
            <text:p>24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2 管理二（行銷、生管、資管、交管、作業研究/數量方法）</text:p>
          </table:table-cell>
          <table:table-cell office:value-type="float" office:value="9781522548294" table:style-name="ce27">
            <text:p>9781522548294</text:p>
          </table:table-cell>
          <table:table-cell office:value-type="float" office:value="9781522548287" table:style-name="ce10">
            <text:p>9781522548287</text:p>
          </table:table-cell>
          <table:table-cell office:value-type="string" table:style-name="ce17">
            <text:p>Contemporary Identity and Access Management Architectures: Emerging Research and Opport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Ng, Alex Chi Keung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4828-7">http://services.igi-global.com/resolvedoi/resolve.aspx?doi=10.4018/978-1-5225-4828-7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243" table:style-name="ce9">
            <text:p>24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2 管理二（行銷、生管、資管、交管、作業研究/數量方法）</text:p>
          </table:table-cell>
          <table:table-cell office:value-type="float" office:value="9781522551447" table:style-name="ce27">
            <text:p>9781522551447</text:p>
          </table:table-cell>
          <table:table-cell office:value-type="float" office:value="9781522551430" table:style-name="ce10">
            <text:p>9781522551430</text:p>
          </table:table-cell>
          <table:table-cell office:value-type="string" table:style-name="ce17">
            <text:p>Building Brand Identity in the Age of Social Media: Emerging Research and Opport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Ekhlassi, Amir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5143-0">http://services.igi-global.com/resolvedoi/resolve.aspx?doi=10.4018/978-1-5225-5143-0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244" table:style-name="ce9">
            <text:p>24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2 管理二（行銷、生管、資管、交管、作業研究/數量方法）</text:p>
          </table:table-cell>
          <table:table-cell office:value-type="float" office:value="9781522548355" table:style-name="ce27">
            <text:p>9781522548355</text:p>
          </table:table-cell>
          <table:table-cell office:value-type="float" office:value="9781522548348" table:style-name="ce10">
            <text:p>9781522548348</text:p>
          </table:table-cell>
          <table:table-cell office:value-type="string" table:style-name="ce17">
            <text:p>Neuromarketing and Big Data Analytics for Strategic Consumer Engagement: Emerging Research and Opport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Sousa, Joana Coutinho de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4834-8">http://services.igi-global.com/resolvedoi/resolve.aspx?doi=10.4018/978-1-5225-4834-8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45" table:style-name="ce9">
            <text:p>24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2 管理二（行銷、生管、資管、交管、作業研究/數量方法）</text:p>
          </table:table-cell>
          <table:table-cell office:value-type="float" office:value="9781522530572" table:style-name="ce27">
            <text:p>9781522530572</text:p>
          </table:table-cell>
          <table:table-cell office:value-type="float" office:value="9781522530565" table:style-name="ce10">
            <text:p>9781522530565</text:p>
          </table:table-cell>
          <table:table-cell office:value-type="string" table:style-name="ce17">
            <text:p>Supply Chain Management Strategies and Risk Assessment in Retail Environment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Kumar, Akhilesh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3056-5">http://services.igi-global.com/resolvedoi/resolve.aspx?doi=10.4018/978-1-5225-3056-5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46" table:style-name="ce9">
            <text:p>24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2 管理二（行銷、生管、資管、交管、作業研究/數量方法）</text:p>
          </table:table-cell>
          <table:table-cell office:value-type="float" office:value="9781522531517" table:style-name="ce27">
            <text:p>9781522531517</text:p>
          </table:table-cell>
          <table:table-cell office:value-type="float" office:value="9781522531500" table:style-name="ce10">
            <text:p>9781522531500</text:p>
          </table:table-cell>
          <table:table-cell office:value-type="string" table:style-name="ce17">
            <text:p>Holistic Approaches to Brand Culture and Communication Across Industr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Dasgupta, Sabyasachi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3150-0">http://services.igi-global.com/resolvedoi/resolve.aspx?doi=10.4018/978-1-5225-3150-0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47" table:style-name="ce9">
            <text:p>24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2 管理二（行銷、生管、資管、交管、作業研究/數量方法）</text:p>
          </table:table-cell>
          <table:table-cell office:value-type="float" office:value="9781522537052" table:style-name="ce27">
            <text:p>9781522537052</text:p>
          </table:table-cell>
          <table:table-cell office:value-type="float" office:value="9781522537045" table:style-name="ce10">
            <text:p>9781522537045</text:p>
          </table:table-cell>
          <table:table-cell office:value-type="string" table:style-name="ce17">
            <text:p>Always-On Enterprise Information Systems for Modern Organization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Bajgoric, Nijaz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3704-5">http://services.igi-global.com/resolvedoi/resolve.aspx?doi=10.4018/978-1-5225-3704-5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48" table:style-name="ce9">
            <text:p>24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2 管理二（行銷、生管、資管、交管、作業研究/數量方法）</text:p>
          </table:table-cell>
          <table:table-cell office:value-type="float" office:value="9781522529132" table:style-name="ce27">
            <text:p>9781522529132</text:p>
          </table:table-cell>
          <table:table-cell office:value-type="float" office:value="9781522529125" table:style-name="ce10">
            <text:p>9781522529125</text:p>
          </table:table-cell>
          <table:table-cell office:value-type="string" table:style-name="ce17">
            <text:p>Driving Green Consumerism Through Strategic Sustainability Marketing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Quoquab, Farzana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2912-5">http://services.igi-global.com/resolvedoi/resolve.aspx?doi=10.4018/978-1-5225-2912-5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249" table:style-name="ce9">
            <text:p>24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2 管理二（行銷、生管、資管、交管、作業研究/數量方法）</text:p>
          </table:table-cell>
          <table:table-cell office:value-type="float" office:value="9781522539100" table:style-name="ce27">
            <text:p>9781522539100</text:p>
          </table:table-cell>
          <table:table-cell office:value-type="float" office:value="9781522539094" table:style-name="ce10">
            <text:p>9781522539094</text:p>
          </table:table-cell>
          <table:table-cell office:value-type="string" table:style-name="ce17">
            <text:p>Operations and Service Management: Concepts, Methodologies, Tools, and Applications</text:p>
          </table:table-cell>
          <table:table-cell office:value-type="float" office:value="3" table:style-name="ce9">
            <text:p>3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Information Resources Manageme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3909-4">http://services.igi-global.com/resolvedoi/resolve.aspx?doi=10.4018/978-1-5225-3909-4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50" table:style-name="ce9">
            <text:p>25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2 管理二（行銷、生管、資管、交管、作業研究/數量方法）</text:p>
          </table:table-cell>
          <table:table-cell office:value-type="float" office:value="9781522526988" table:style-name="ce27">
            <text:p>9781522526988</text:p>
          </table:table-cell>
          <table:table-cell office:value-type="float" office:value="9781522526971" table:style-name="ce10">
            <text:p>9781522526971</text:p>
          </table:table-cell>
          <table:table-cell office:value-type="string" table:style-name="ce17">
            <text:p>Digital Marketing Strategies for Fashion and Luxury Brand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Ozuem, Wilson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2697-1">http://services.igi-global.com/resolvedoi/resolve.aspx?doi=10.4018/978-1-5225-2697-1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51" table:style-name="ce9">
            <text:p>25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2 管理二（行銷、生管、資管、交管、作業研究/數量方法）</text:p>
          </table:table-cell>
          <table:table-cell office:value-type="float" office:value="9781522528272" table:style-name="ce27">
            <text:p>9781522528272</text:p>
          </table:table-cell>
          <table:table-cell office:value-type="float" office:value="9781522528265" table:style-name="ce10">
            <text:p>9781522528265</text:p>
          </table:table-cell>
          <table:table-cell office:value-type="string" table:style-name="ce17">
            <text:p>User Innovation and the Entrepreneurship Phenomenon in the Digital Economy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Isaias, Pedro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2826-5">http://services.igi-global.com/resolvedoi/resolve.aspx?doi=10.4018/978-1-5225-2826-5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52" table:style-name="ce9">
            <text:p>25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2 管理二（行銷、生管、資管、交管、作業研究/數量方法）</text:p>
          </table:table-cell>
          <table:table-cell office:value-type="float" office:value="9781522532217" table:style-name="ce27">
            <text:p>9781522532217</text:p>
          </table:table-cell>
          <table:table-cell office:value-type="float" office:value="9781522532200" table:style-name="ce10">
            <text:p>9781522532200</text:p>
          </table:table-cell>
          <table:table-cell office:value-type="string" table:style-name="ce17">
            <text:p>Exploring the Rise of Fandom in Contemporary Consumer Cultur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Wang, Cheng Lu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3220-0">http://services.igi-global.com/resolvedoi/resolve.aspx?doi=10.4018/978-1-5225-3220-0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53" table:style-name="ce9">
            <text:p>25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2 管理二（行銷、生管、資管、交管、作業研究/數量方法）</text:p>
          </table:table-cell>
          <table:table-cell office:value-type="float" office:value="9781522529224" table:style-name="ce27">
            <text:p>9781522529224</text:p>
          </table:table-cell>
          <table:table-cell office:value-type="float" office:value="9781522529217" table:style-name="ce10">
            <text:p>9781522529217</text:p>
          </table:table-cell>
          <table:table-cell office:value-type="string" table:style-name="ce17">
            <text:p>Driving Customer Appeal Through the Use of Emotional Branding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Garg, Ruchi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2921-7">http://services.igi-global.com/resolvedoi/resolve.aspx?doi=10.4018/978-1-5225-2921-7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54" table:style-name="ce9">
            <text:p>25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2 管理二（行銷、生管、資管、交管、作業研究/數量方法）</text:p>
          </table:table-cell>
          <table:table-cell office:value-type="float" office:value="9781522530398" table:style-name="ce27">
            <text:p>9781522530398</text:p>
          </table:table-cell>
          <table:table-cell office:value-type="float" office:value="9781522530381" table:style-name="ce10">
            <text:p>9781522530381</text:p>
          </table:table-cell>
          <table:table-cell office:value-type="string" table:style-name="ce17">
            <text:p>Cloud Computing Technologies for Green Enterpris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Munir, Kashif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3038-1">http://services.igi-global.com/resolvedoi/resolve.aspx?doi=10.4018/978-1-5225-3038-1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55" table:style-name="ce9">
            <text:p>25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2 管理二（行銷、生管、資管、交管、作業研究/數量方法）</text:p>
          </table:table-cell>
          <table:table-cell office:value-type="float" office:value="9781522524182" table:style-name="ce27">
            <text:p>9781522524182</text:p>
          </table:table-cell>
          <table:table-cell office:value-type="float" office:value="9781522524175" table:style-name="ce10">
            <text:p>9781522524175</text:p>
          </table:table-cell>
          <table:table-cell office:value-type="string" table:style-name="ce17">
            <text:p>Building Brand Equity and Consumer Trust Through Radical Transparency Practic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Veselinova, Elena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2417-5">http://services.igi-global.com/resolvedoi/resolve.aspx?doi=10.4018/978-1-5225-2417-5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56" table:style-name="ce9">
            <text:p>25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2 管理二（行銷、生管、資管、交管、作業研究/數量方法）</text:p>
          </table:table-cell>
          <table:table-cell office:value-type="float" office:value="9781522533092" table:style-name="ce27">
            <text:p>9781522533092</text:p>
          </table:table-cell>
          <table:table-cell office:value-type="float" office:value="9781522525097" table:style-name="ce10">
            <text:p>9781522525097</text:p>
          </table:table-cell>
          <table:table-cell office:value-type="string" table:style-name="ce17">
            <text:p>Multi-Criteria Decision Making for the Management of Complex System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Voronin, Albert</text:p>
          </table:table-cell>
          <table:table-cell office:value-type="string" table:style-name="ce14">
            <text:p>Business Science Reference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2509-7">http://services.igi-global.com/resolvedoi/resolve.aspx?doi=10.4018/978-1-5225-2509-7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257" table:style-name="ce9">
            <text:p>25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2 管理二（行銷、生管、資管、交管、作業研究/數量方法）</text:p>
          </table:table-cell>
          <table:table-cell office:value-type="float" office:value="9781522524410" table:style-name="ce27">
            <text:p>9781522524410</text:p>
          </table:table-cell>
          <table:table-cell office:value-type="float" office:value="9781522524403" table:style-name="ce10">
            <text:p>9781522524403</text:p>
          </table:table-cell>
          <table:table-cell office:value-type="string" table:style-name="ce17">
            <text:p>Handbook of Research on Manufacturing Process Modeling and Optimization Strateg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Das, Raja</text:p>
          </table:table-cell>
          <table:table-cell office:value-type="string" table:style-name="ce14">
            <text:p>Business Science Reference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2440-3">http://services.igi-global.com/resolvedoi/resolve.aspx?doi=10.4018/978-1-5225-2440-3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258" table:style-name="ce9">
            <text:p>25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2 管理二（行銷、生管、資管、交管、作業研究/數量方法）</text:p>
          </table:table-cell>
          <table:table-cell office:value-type="float" office:value="9781522522690" table:style-name="ce27">
            <text:p>9781522522690</text:p>
          </table:table-cell>
          <table:table-cell office:value-type="float" office:value="9781522522683" table:style-name="ce10">
            <text:p>9781522522683</text:p>
          </table:table-cell>
          <table:table-cell office:value-type="string" table:style-name="ce17">
            <text:p>Maximizing Information System Availability Through Bayesian Belief Network Approaches: Emerging Research and Opport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Ibrahimovi<text:span text:style-name="T4">ć</text:span>, Semir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2268-3">http://services.igi-global.com/resolvedoi/resolve.aspx?doi=10.4018/978-1-5225-2268-3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59" table:style-name="ce9">
            <text:p>25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2 管理二（行銷、生管、資管、交管、作業研究/數量方法）</text:p>
          </table:table-cell>
          <table:table-cell office:value-type="float" office:value="9781522537410" table:style-name="ce27">
            <text:p>9781522537410</text:p>
          </table:table-cell>
          <table:table-cell office:value-type="float" office:value="9781522523314" table:style-name="ce10">
            <text:p>9781522523314</text:p>
          </table:table-cell>
          <table:table-cell office:value-type="string" table:style-name="ce17">
            <text:p>Green Marketing and Environmental Responsibility in Modern Corporation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Esakki, Thangasamy</text:p>
          </table:table-cell>
          <table:table-cell office:value-type="string" table:style-name="ce14">
            <text:p>Business Science Reference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2331-4">http://services.igi-global.com/resolvedoi/resolve.aspx?doi=10.4018/978-1-5225-2331-4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60" table:style-name="ce9">
            <text:p>26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2 管理二（行銷、生管、資管、交管、作業研究/數量方法）</text:p>
          </table:table-cell>
          <table:table-cell office:value-type="float" office:value="9781522520375" table:style-name="ce27">
            <text:p>9781522520375</text:p>
          </table:table-cell>
          <table:table-cell office:value-type="float" office:value="9781522520368" table:style-name="ce10">
            <text:p>9781522520368</text:p>
          </table:table-cell>
          <table:table-cell office:value-type="string" table:style-name="ce17">
            <text:p>Ethics and Sustainability in Global Supply Chain Managemen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Akkucuk, Ulas</text:p>
          </table:table-cell>
          <table:table-cell office:value-type="string" table:style-name="ce14">
            <text:p>Business Science Reference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2036-8">http://services.igi-global.com/resolvedoi/resolve.aspx?doi=10.4018/978-1-5225-2036-8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61" table:style-name="ce9">
            <text:p>26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2 管理二（行銷、生管、資管、交管、作業研究/數量方法）</text:p>
          </table:table-cell>
          <table:table-cell office:value-type="float" office:value="9781522518662" table:style-name="ce27">
            <text:p>9781522518662</text:p>
          </table:table-cell>
          <table:table-cell office:value-type="float" office:value="9781522518655" table:style-name="ce10">
            <text:p>9781522518655</text:p>
          </table:table-cell>
          <table:table-cell office:value-type="string" table:style-name="ce17">
            <text:p>Advanced Fashion Technology and Operations Managemen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Vecchi, Alessandra</text:p>
          </table:table-cell>
          <table:table-cell office:value-type="string" table:style-name="ce14">
            <text:p>Business Science Reference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1865-5">http://services.igi-global.com/resolvedoi/resolve.aspx?doi=10.4018/978-1-5225-1865-5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62" table:style-name="ce9">
            <text:p>26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2 管理二（行銷、生管、資管、交管、作業研究/數量方法）</text:p>
          </table:table-cell>
          <table:table-cell office:value-type="float" office:value="9781522516873" table:style-name="ce27">
            <text:p>9781522516873</text:p>
          </table:table-cell>
          <table:table-cell office:value-type="float" office:value="9781522516866" table:style-name="ce10">
            <text:p>9781522516866</text:p>
          </table:table-cell>
          <table:table-cell office:value-type="string" table:style-name="ce17">
            <text:p>Strategic Uses of Social Media for Improved Customer Retention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Al-Rabayah, Wafaa</text:p>
          </table:table-cell>
          <table:table-cell office:value-type="string" table:style-name="ce14">
            <text:p>Business Science Reference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1686-6">http://services.igi-global.com/resolvedoi/resolve.aspx?doi=10.4018/978-1-5225-1686-6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263" table:style-name="ce9">
            <text:p>26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2 管理二（行銷、生管、資管、交管、作業研究/數量方法）</text:p>
          </table:table-cell>
          <table:table-cell office:value-type="float" office:value="9781522509981" table:style-name="ce27">
            <text:p>9781522509981</text:p>
          </table:table-cell>
          <table:table-cell office:value-type="float" office:value="9781522509974" table:style-name="ce10">
            <text:p>9781522509974</text:p>
          </table:table-cell>
          <table:table-cell office:value-type="string" table:style-name="ce17">
            <text:p>Handbook of Research on Intelligent Techniques and Modeling Applications in Marketing Analytic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Kumar, Anil</text:p>
          </table:table-cell>
          <table:table-cell office:value-type="string" table:style-name="ce14">
            <text:p>Business Science Reference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0997-4">http://services.igi-global.com/resolvedoi/resolve.aspx?doi=10.4018/978-1-5225-0997-4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264" table:style-name="ce9">
            <text:p>26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2 管理二（行銷、生管、資管、交管、作業研究/數量方法）</text:p>
          </table:table-cell>
          <table:table-cell office:value-type="float" office:value="9781522506553" table:style-name="ce27">
            <text:p>9781522506553</text:p>
          </table:table-cell>
          <table:table-cell office:value-type="float" office:value="9781522506546" table:style-name="ce10">
            <text:p>9781522506546</text:p>
          </table:table-cell>
          <table:table-cell office:value-type="string" table:style-name="ce17">
            <text:p>Organizational Productivity and Performance Measurements Using Predictive Modeling and Analytic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Tavana, Madjid</text:p>
          </table:table-cell>
          <table:table-cell office:value-type="string" table:style-name="ce14">
            <text:p>Business Science Reference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0654-6">http://services.igi-global.com/resolvedoi/resolve.aspx?doi=10.4018/978-1-5225-0654-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65" table:style-name="ce9">
            <text:p>26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2 管理二（行銷、生管、資管、交管、作業研究/數量方法）</text:p>
          </table:table-cell>
          <table:table-cell office:value-type="float" office:value="9781466697386" table:style-name="ce27">
            <text:p>9781466697386</text:p>
          </table:table-cell>
          <table:table-cell office:value-type="float" office:value="9781466697379" table:style-name="ce10">
            <text:p>9781466697379</text:p>
          </table:table-cell>
          <table:table-cell office:value-type="string" table:style-name="ce17">
            <text:p>Effective Standardization Management in Corporate Setting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Jakobs, Kai</text:p>
          </table:table-cell>
          <table:table-cell office:value-type="string" table:style-name="ce14">
            <text:p>Business Science Reference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4666-9737-9">http://services.igi-global.com/resolvedoi/resolve.aspx?doi=10.4018/978-1-4666-9737-9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66" table:style-name="ce9">
            <text:p>26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A2 體育學</text:p>
          </table:table-cell>
          <table:table-cell office:value-type="float" office:value="9781522550891" table:style-name="ce27">
            <text:p>9781522550891</text:p>
          </table:table-cell>
          <table:table-cell office:value-type="float" office:value="9781522550884" table:style-name="ce10">
            <text:p>9781522550884</text:p>
          </table:table-cell>
          <table:table-cell office:value-type="string" table:style-name="ce17">
            <text:p>GIS Applications in the Tourism and Hospitality Industry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Chaudhuri, Somnath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5088-4">http://services.igi-global.com/resolvedoi/resolve.aspx?doi=10.4018/978-1-5225-5088-4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67" table:style-name="ce9">
            <text:p>26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A2 體育學</text:p>
          </table:table-cell>
          <table:table-cell office:value-type="float" office:value="9781522527978" table:style-name="ce27">
            <text:p>9781522527978</text:p>
          </table:table-cell>
          <table:table-cell office:value-type="float" office:value="9781522527961" table:style-name="ce10">
            <text:p>9781522527961</text:p>
          </table:table-cell>
          <table:table-cell office:value-type="string" table:style-name="ce17">
            <text:p>Global Perspectives on Religious Tourism and Pilgrimag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El-Gohary, Hatem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2796-1">http://services.igi-global.com/resolvedoi/resolve.aspx?doi=10.4018/978-1-5225-2796-1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268" table:style-name="ce9">
            <text:p>26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A2 體育學</text:p>
          </table:table-cell>
          <table:table-cell office:value-type="float" office:value="9781522526957" table:style-name="ce27">
            <text:p>9781522526957</text:p>
          </table:table-cell>
          <table:table-cell office:value-type="float" office:value="9781522526940" table:style-name="ce10">
            <text:p>9781522526940</text:p>
          </table:table-cell>
          <table:table-cell office:value-type="string" table:style-name="ce17">
            <text:p>Legal and Economic Considerations Surrounding Reproductive Tourism: Emerging Research and Opport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Paraskou, Anastasia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2694-0">http://services.igi-global.com/resolvedoi/resolve.aspx?doi=10.4018/978-1-5225-2694-0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269" table:style-name="ce9">
            <text:p>26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A2 體育學</text:p>
          </table:table-cell>
          <table:table-cell office:value-type="float" office:value="9781522529286" table:style-name="ce27">
            <text:p>9781522529286</text:p>
          </table:table-cell>
          <table:table-cell office:value-type="float" office:value="9781522529279" table:style-name="ce10">
            <text:p>9781522529279</text:p>
          </table:table-cell>
          <table:table-cell office:value-type="string" table:style-name="ce17">
            <text:p>Handbook of Research on Technological Developments for Cultural Heritage and eTourism Application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Rodrigues, João M. F.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2927-9">http://services.igi-global.com/resolvedoi/resolve.aspx?doi=10.4018/978-1-5225-2927-9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70" table:style-name="ce9">
            <text:p>27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A2 體育學</text:p>
          </table:table-cell>
          <table:table-cell office:value-type="float" office:value="9781522539216" table:style-name="ce27">
            <text:p>9781522539216</text:p>
          </table:table-cell>
          <table:table-cell office:value-type="float" office:value="9781522539209" table:style-name="ce10">
            <text:p>9781522539209</text:p>
          </table:table-cell>
          <table:table-cell office:value-type="string" table:style-name="ce17">
            <text:p>Medical Tourism: Breakthroughs in Research and Practic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Information Resources Manageme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3920-9">http://services.igi-global.com/resolvedoi/resolve.aspx?doi=10.4018/978-1-5225-3920-9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71" table:style-name="ce9">
            <text:p>27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A2 體育學</text:p>
          </table:table-cell>
          <table:table-cell office:value-type="float" office:value="9781522529316" table:style-name="ce27">
            <text:p>9781522529316</text:p>
          </table:table-cell>
          <table:table-cell office:value-type="float" office:value="9781522529309" table:style-name="ce10">
            <text:p>9781522529309</text:p>
          </table:table-cell>
          <table:table-cell office:value-type="string" table:style-name="ce17">
            <text:p>Innovative Perspectives on Tourism Discours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Bielenia-Grajewska, Magdalena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2930-9">http://services.igi-global.com/resolvedoi/resolve.aspx?doi=10.4018/978-1-5225-2930-9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72" table:style-name="ce9">
            <text:p>27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A2 體育學</text:p>
          </table:table-cell>
          <table:table-cell office:value-type="float" office:value="9781522527510" table:style-name="ce27">
            <text:p>9781522527510</text:p>
          </table:table-cell>
          <table:table-cell office:value-type="float" office:value="9781522527503" table:style-name="ce10">
            <text:p>9781522527503</text:p>
          </table:table-cell>
          <table:table-cell office:value-type="string" table:style-name="ce17">
            <text:p>Virtual Traumascapes and Exploring the Roots of Dark Tourism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Korstanje, Maximiliano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2750-3">http://services.igi-global.com/resolvedoi/resolve.aspx?doi=10.4018/978-1-5225-2750-3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73" table:style-name="ce9">
            <text:p>27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A2 體育學</text:p>
          </table:table-cell>
          <table:table-cell office:value-type="float" office:value="9781522505808" table:style-name="ce27">
            <text:p>9781522505808</text:p>
          </table:table-cell>
          <table:table-cell office:value-type="float" office:value="9781522505792" table:style-name="ce10">
            <text:p>9781522505792</text:p>
          </table:table-cell>
          <table:table-cell office:value-type="string" table:style-name="ce17">
            <text:p>Strategic Place Branding Methodologies and Theory for Tourist Attraction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Bayraktar, Ahmet</text:p>
          </table:table-cell>
          <table:table-cell office:value-type="string" table:style-name="ce14">
            <text:p>Business Science Reference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0579-2">http://services.igi-global.com/resolvedoi/resolve.aspx?doi=10.4018/978-1-5225-0579-2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74" table:style-name="ce9">
            <text:p>27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A2 體育學</text:p>
          </table:table-cell>
          <table:table-cell office:value-type="float" office:value="9781522505778" table:style-name="ce27">
            <text:p>9781522505778</text:p>
          </table:table-cell>
          <table:table-cell office:value-type="float" office:value="9781522505761" table:style-name="ce10">
            <text:p>9781522505761</text:p>
          </table:table-cell>
          <table:table-cell office:value-type="string" table:style-name="ce17">
            <text:p>Global Place Branding Campaigns across Cities, Regions, and Nation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Bayraktar, Ahmet</text:p>
          </table:table-cell>
          <table:table-cell office:value-type="string" table:style-name="ce14">
            <text:p>Business Science Reference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0576-1">http://services.igi-global.com/resolvedoi/resolve.aspx?doi=10.4018/978-1-5225-0576-1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75" table:style-name="ce9">
            <text:p>27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A3 圖書資訊學</text:p>
          </table:table-cell>
          <table:table-cell office:value-type="float" office:value="9781522554288" table:style-name="ce27">
            <text:p>9781522554288</text:p>
          </table:table-cell>
          <table:table-cell office:value-type="float" office:value="9781522554271" table:style-name="ce10">
            <text:p>9781522554271</text:p>
          </table:table-cell>
          <table:table-cell office:value-type="string" table:style-name="ce17">
            <text:p>Effective Knowledge Management Systems in Modern Society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Jennex, Murray E.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9" table:style-name="ce13">
            <text:p>2019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5427-1">http://services.igi-global.com/resolvedoi/resolve.aspx?doi=10.4018/978-1-5225-5427-1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76" table:style-name="ce9">
            <text:p>27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A3 圖書資訊學</text:p>
          </table:table-cell>
          <table:table-cell office:value-type="float" office:value="9781522556565" table:style-name="ce27">
            <text:p>9781522556565</text:p>
          </table:table-cell>
          <table:table-cell office:value-type="float" office:value="9781522556558" table:style-name="ce10">
            <text:p>9781522556558</text:p>
          </table:table-cell>
          <table:table-cell office:value-type="string" table:style-name="ce17">
            <text:p>Contemporary Knowledge and Systems Scienc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Lee, W. B.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5655-8">http://services.igi-global.com/resolvedoi/resolve.aspx?doi=10.4018/978-1-5225-5655-8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77" table:style-name="ce9">
            <text:p>27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A3 圖書資訊學</text:p>
          </table:table-cell>
          <table:table-cell office:value-type="float" office:value="9781522541929" table:style-name="ce27">
            <text:p>9781522541929</text:p>
          </table:table-cell>
          <table:table-cell office:value-type="float" office:value="9781522541912" table:style-name="ce10">
            <text:p>9781522541912</text:p>
          </table:table-cell>
          <table:table-cell office:value-type="string" table:style-name="ce17">
            <text:p>Enhancing Knowledge Discovery and Innovation in the Digital Era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Lytras, Miltiadis D.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4191-2">http://services.igi-global.com/resolvedoi/resolve.aspx?doi=10.4018/978-1-5225-4191-2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78" table:style-name="ce9">
            <text:p>27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A3 圖書資訊學</text:p>
          </table:table-cell>
          <table:table-cell office:value-type="float" office:value="9781522551478" table:style-name="ce27">
            <text:p>9781522551478</text:p>
          </table:table-cell>
          <table:table-cell office:value-type="float" office:value="9781522551461" table:style-name="ce10">
            <text:p>9781522551461</text:p>
          </table:table-cell>
          <table:table-cell office:value-type="string" table:style-name="ce17">
            <text:p>Library and Information Science in the Age of MOOC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Kaushik, Anna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5146-1">http://services.igi-global.com/resolvedoi/resolve.aspx?doi=10.4018/978-1-5225-5146-1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79" table:style-name="ce9">
            <text:p>27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A3 圖書資訊學</text:p>
          </table:table-cell>
          <table:table-cell office:value-type="float" office:value="9781522528036" table:style-name="ce27">
            <text:p>9781522528036</text:p>
          </table:table-cell>
          <table:table-cell office:value-type="float" office:value="9781522528029" table:style-name="ce10">
            <text:p>9781522528029</text:p>
          </table:table-cell>
          <table:table-cell office:value-type="string" table:style-name="ce17">
            <text:p>Changing the Scope of Library Instruction in the Digital Ag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Bhattacharyya, Swati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2802-9">http://services.igi-global.com/resolvedoi/resolve.aspx?doi=10.4018/978-1-5225-2802-9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280" table:style-name="ce9">
            <text:p>28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A3 圖書資訊學</text:p>
          </table:table-cell>
          <table:table-cell office:value-type="float" office:value="9781522551652" table:style-name="ce27">
            <text:p>9781522551652</text:p>
          </table:table-cell>
          <table:table-cell office:value-type="float" office:value="9781522551645" table:style-name="ce10">
            <text:p>9781522551645</text:p>
          </table:table-cell>
          <table:table-cell office:value-type="string" table:style-name="ce17">
            <text:p>Handbook of Research on Innovative Techniques, Trends, and Analysis for Optimized Research Method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Wang, Victor C.X.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5164-5">http://services.igi-global.com/resolvedoi/resolve.aspx?doi=10.4018/978-1-5225-5164-5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81" table:style-name="ce9">
            <text:p>28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A3 圖書資訊學</text:p>
          </table:table-cell>
          <table:table-cell office:value-type="float" office:value="9781522526773" table:style-name="ce27">
            <text:p>9781522526773</text:p>
          </table:table-cell>
          <table:table-cell office:value-type="float" office:value="9781522526766" table:style-name="ce10">
            <text:p>9781522526766</text:p>
          </table:table-cell>
          <table:table-cell office:value-type="string" table:style-name="ce17">
            <text:p>Developing In-House Digital Tools in Library Spac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Costello, Laura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2676-6">http://services.igi-global.com/resolvedoi/resolve.aspx?doi=10.4018/978-1-5225-2676-6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282" table:style-name="ce9">
            <text:p>28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A3 圖書資訊學</text:p>
          </table:table-cell>
          <table:table-cell office:value-type="float" office:value="9781522526926" table:style-name="ce27">
            <text:p>9781522526926</text:p>
          </table:table-cell>
          <table:table-cell office:value-type="float" office:value="9781522526919" table:style-name="ce10">
            <text:p>9781522526919</text:p>
          </table:table-cell>
          <table:table-cell office:value-type="string" table:style-name="ce17">
            <text:p>Cross-Cultural Analysis of Image-Based Assessments: Emerging Research and Opport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Keller, Lisa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2691-9">http://services.igi-global.com/resolvedoi/resolve.aspx?doi=10.4018/978-1-5225-2691-9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83" table:style-name="ce9">
            <text:p>28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A3 圖書資訊學</text:p>
          </table:table-cell>
          <table:table-cell office:value-type="float" office:value="9781522530169" table:style-name="ce27">
            <text:p>9781522530169</text:p>
          </table:table-cell>
          <table:table-cell office:value-type="float" office:value="9781522530152" table:style-name="ce10">
            <text:p>9781522530152</text:p>
          </table:table-cell>
          <table:table-cell office:value-type="string" table:style-name="ce17">
            <text:p>Deep Learning Innovations and Their Convergence With Big Data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Karthik, S.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3015-2">http://services.igi-global.com/resolvedoi/resolve.aspx?doi=10.4018/978-1-5225-3015-2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84" table:style-name="ce9">
            <text:p>28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A3 圖書資訊學</text:p>
          </table:table-cell>
          <table:table-cell office:value-type="float" office:value="9781522528067" table:style-name="ce27">
            <text:p>9781522528067</text:p>
          </table:table-cell>
          <table:table-cell office:value-type="float" office:value="9781522528050" table:style-name="ce10">
            <text:p>9781522528050</text:p>
          </table:table-cell>
          <table:table-cell office:value-type="string" table:style-name="ce17">
            <text:p>Modern Technologies for Big Data Classification and Clustering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Seetha, Hari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2805-0">http://services.igi-global.com/resolvedoi/resolve.aspx?doi=10.4018/978-1-5225-2805-0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85" table:style-name="ce9">
            <text:p>28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A3 圖書資訊學</text:p>
          </table:table-cell>
          <table:table-cell office:value-type="float" office:value="9781522525950" table:style-name="ce27">
            <text:p>9781522525950</text:p>
          </table:table-cell>
          <table:table-cell office:value-type="float" office:value="9781522525943" table:style-name="ce10">
            <text:p>9781522525943</text:p>
          </table:table-cell>
          <table:table-cell office:value-type="string" table:style-name="ce17">
            <text:p>Game Theory: Breakthroughs in Research and Practic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Information Resources Manageme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2594-3">http://services.igi-global.com/resolvedoi/resolve.aspx?doi=10.4018/978-1-5225-2594-3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86" table:style-name="ce9">
            <text:p>28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A3 圖書資訊學</text:p>
          </table:table-cell>
          <table:table-cell office:value-type="float" office:value="9781522533078" table:style-name="ce27">
            <text:p>9781522533078</text:p>
          </table:table-cell>
          <table:table-cell office:value-type="float" office:value="9781522525127" table:style-name="ce10">
            <text:p>9781522525127</text:p>
          </table:table-cell>
          <table:table-cell office:value-type="string" table:style-name="ce17">
            <text:p>Data Visualization and Statistical Literacy for Open and Big Data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Prodromou, Theodosia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2512-7">http://services.igi-global.com/resolvedoi/resolve.aspx?doi=10.4018/978-1-5225-2512-7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87" table:style-name="ce9">
            <text:p>28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A3 圖書資訊學</text:p>
          </table:table-cell>
          <table:table-cell office:value-type="float" office:value="9781522517368" table:style-name="ce27">
            <text:p>9781522517368</text:p>
          </table:table-cell>
          <table:table-cell office:value-type="float" office:value="9781522517351" table:style-name="ce10">
            <text:p>9781522517351</text:p>
          </table:table-cell>
          <table:table-cell office:value-type="string" table:style-name="ce17">
            <text:p>Library Technology Funding, Planning, and Deploymen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Iglesias, Edward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1735-1">http://services.igi-global.com/resolvedoi/resolve.aspx?doi=10.4018/978-1-5225-1735-1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88" table:style-name="ce9">
            <text:p>28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A3 圖書資訊學</text:p>
          </table:table-cell>
          <table:table-cell office:value-type="float" office:value="9781466698413" table:style-name="ce27">
            <text:p>9781466698413</text:p>
          </table:table-cell>
          <table:table-cell office:value-type="float" office:value="9781466698406" table:style-name="ce10">
            <text:p>9781466698406</text:p>
          </table:table-cell>
          <table:table-cell office:value-type="string" table:style-name="ce17">
            <text:p>Big Data: Concepts, Methodologies, Tools, and Applications</text:p>
          </table:table-cell>
          <table:table-cell office:value-type="float" office:value="4" table:style-name="ce9">
            <text:p>4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Information Resources Manageme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4666-9840-6">http://services.igi-global.com/resolvedoi/resolve.aspx?doi=10.4018/978-1-4666-9840-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89" table:style-name="ce9">
            <text:p>289</text:p>
          </table:table-cell>
          <table:table-cell office:value-type="string" table:style-name="ce14">
            <text:p>Medicine</text:p>
          </table:table-cell>
          <table:table-cell office:value-type="string" table:style-name="ce20">
            <text:p>B101008 保健營養</text:p>
          </table:table-cell>
          <table:table-cell office:value-type="float" office:value="9781522540755" table:style-name="ce27">
            <text:p>9781522540755</text:p>
          </table:table-cell>
          <table:table-cell office:value-type="float" office:value="9781522540748" table:style-name="ce10">
            <text:p>9781522540748</text:p>
          </table:table-cell>
          <table:table-cell office:value-type="string" table:style-name="ce17">
            <text:p>Optimizing Health Literacy for Improved Clinical Practic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Papalois, Vassilios E.</text:p>
          </table:table-cell>
          <table:table-cell office:value-type="string" table:style-name="ce14">
            <text:p>Medical 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4074-8">http://services.igi-global.com/resolvedoi/resolve.aspx?doi=10.4018/978-1-5225-4074-8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90" table:style-name="ce9">
            <text:p>290</text:p>
          </table:table-cell>
          <table:table-cell office:value-type="string" table:style-name="ce14">
            <text:p>Medicine</text:p>
          </table:table-cell>
          <table:table-cell office:value-type="string" table:style-name="ce20">
            <text:p>B101008 保健營養</text:p>
          </table:table-cell>
          <table:table-cell office:value-type="float" office:value="9781522552383" table:style-name="ce27">
            <text:p>9781522552383</text:p>
          </table:table-cell>
          <table:table-cell office:value-type="float" office:value="9781522552376" table:style-name="ce10">
            <text:p>9781522552376</text:p>
          </table:table-cell>
          <table:table-cell office:value-type="string" table:style-name="ce17">
            <text:p>Research Advancements in Pharmaceutical, Nutritional and Industrial Enzymology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Bharati, Shashi Lata</text:p>
          </table:table-cell>
          <table:table-cell office:value-type="string" table:style-name="ce14">
            <text:p>Medical 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5237-6">http://services.igi-global.com/resolvedoi/resolve.aspx?doi=10.4018/978-1-5225-5237-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91" table:style-name="ce9">
            <text:p>291</text:p>
          </table:table-cell>
          <table:table-cell office:value-type="string" table:style-name="ce14">
            <text:p>Medicine</text:p>
          </table:table-cell>
          <table:table-cell office:value-type="string" table:style-name="ce20">
            <text:p>B101008 保健營養</text:p>
          </table:table-cell>
          <table:table-cell office:value-type="float" office:value="9781522532040" table:style-name="ce27">
            <text:p>9781522532040</text:p>
          </table:table-cell>
          <table:table-cell office:value-type="float" office:value="9781522532033" table:style-name="ce10">
            <text:p>9781522532033</text:p>
          </table:table-cell>
          <table:table-cell office:value-type="string" table:style-name="ce17">
            <text:p>Big Data Analytics in HIV/AIDS Research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Al-Mazari, Ali</text:p>
          </table:table-cell>
          <table:table-cell office:value-type="string" table:style-name="ce14">
            <text:p>Medical 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3203-3">http://services.igi-global.com/resolvedoi/resolve.aspx?doi=10.4018/978-1-5225-3203-3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292" table:style-name="ce9">
            <text:p>292</text:p>
          </table:table-cell>
          <table:table-cell office:value-type="string" table:style-name="ce14">
            <text:p>Medicine</text:p>
          </table:table-cell>
          <table:table-cell office:value-type="string" table:style-name="ce20">
            <text:p>B101008 保健營養</text:p>
          </table:table-cell>
          <table:table-cell office:value-type="float" office:value="9781522555292" table:style-name="ce27">
            <text:p>9781522555292</text:p>
          </table:table-cell>
          <table:table-cell office:value-type="float" office:value="9781522555285" table:style-name="ce10">
            <text:p>9781522555285</text:p>
          </table:table-cell>
          <table:table-cell office:value-type="string" table:style-name="ce17">
            <text:p>Advanced Systems for Improved Public Healthcare and Disease Prevention: Emerging Research and Opport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Edoh, Thierry Oscar</text:p>
          </table:table-cell>
          <table:table-cell office:value-type="string" table:style-name="ce14">
            <text:p>Medical 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5528-5">http://services.igi-global.com/resolvedoi/resolve.aspx?doi=10.4018/978-1-5225-5528-5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93" table:style-name="ce9">
            <text:p>293</text:p>
          </table:table-cell>
          <table:table-cell office:value-type="string" table:style-name="ce14">
            <text:p>Medicine</text:p>
          </table:table-cell>
          <table:table-cell office:value-type="string" table:style-name="ce20">
            <text:p>B101008 保健營養</text:p>
          </table:table-cell>
          <table:table-cell office:value-type="float" office:value="9781522537175" table:style-name="ce27">
            <text:p>9781522537175</text:p>
          </table:table-cell>
          <table:table-cell office:value-type="float" office:value="9781522537168" table:style-name="ce10">
            <text:p>9781522537168</text:p>
          </table:table-cell>
          <table:table-cell office:value-type="string" table:style-name="ce17">
            <text:p>Global Perspectives on Health Communication in the Age of Social Media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Sekalala, Seif</text:p>
          </table:table-cell>
          <table:table-cell office:value-type="string" table:style-name="ce14">
            <text:p>Medical 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3716-8">http://services.igi-global.com/resolvedoi/resolve.aspx?doi=10.4018/978-1-5225-3716-8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94" table:style-name="ce9">
            <text:p>294</text:p>
          </table:table-cell>
          <table:table-cell office:value-type="string" table:style-name="ce14">
            <text:p>Medicine</text:p>
          </table:table-cell>
          <table:table-cell office:value-type="string" table:style-name="ce20">
            <text:p>B101008 保健營養</text:p>
          </table:table-cell>
          <table:table-cell office:value-type="float" office:value="9781522539476" table:style-name="ce27">
            <text:p>9781522539476</text:p>
          </table:table-cell>
          <table:table-cell office:value-type="float" office:value="9781522539469" table:style-name="ce10">
            <text:p>9781522539469</text:p>
          </table:table-cell>
          <table:table-cell office:value-type="string" table:style-name="ce17">
            <text:p>Healthcare Administration for Patient Safety and Engagemen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Rosiek-Kryszewska, Aleksandra</text:p>
          </table:table-cell>
          <table:table-cell office:value-type="string" table:style-name="ce14">
            <text:p>Medical 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3946-9">http://services.igi-global.com/resolvedoi/resolve.aspx?doi=10.4018/978-1-5225-3946-9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95" table:style-name="ce9">
            <text:p>295</text:p>
          </table:table-cell>
          <table:table-cell office:value-type="string" table:style-name="ce14">
            <text:p>Medicine</text:p>
          </table:table-cell>
          <table:table-cell office:value-type="string" table:style-name="ce20">
            <text:p>B101008 保健營養</text:p>
          </table:table-cell>
          <table:table-cell office:value-type="float" office:value="9781522552086" table:style-name="ce27">
            <text:p>9781522552086</text:p>
          </table:table-cell>
          <table:table-cell office:value-type="float" office:value="9781522552079" table:style-name="ce10">
            <text:p>9781522552079</text:p>
          </table:table-cell>
          <table:table-cell office:value-type="string" table:style-name="ce17">
            <text:p>Food Science and Nutrition: Breakthroughs in Research and Practic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Information Resources Manageme</text:p>
          </table:table-cell>
          <table:table-cell office:value-type="string" table:style-name="ce14">
            <text:p>Medical 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5207-9">http://services.igi-global.com/resolvedoi/resolve.aspx?doi=10.4018/978-1-5225-5207-9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96" table:style-name="ce9">
            <text:p>296</text:p>
          </table:table-cell>
          <table:table-cell office:value-type="string" table:style-name="ce14">
            <text:p>Medicine</text:p>
          </table:table-cell>
          <table:table-cell office:value-type="string" table:style-name="ce20">
            <text:p>B101008 保健營養</text:p>
          </table:table-cell>
          <table:table-cell office:value-type="float" office:value="9781522552239" table:style-name="ce27">
            <text:p>9781522552239</text:p>
          </table:table-cell>
          <table:table-cell office:value-type="float" office:value="9781522552222" table:style-name="ce10">
            <text:p>9781522552222</text:p>
          </table:table-cell>
          <table:table-cell office:value-type="string" table:style-name="ce17">
            <text:p>Big Data Management and the Internet of Things for Improved Health System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Mishra, Brojo Kishore</text:p>
          </table:table-cell>
          <table:table-cell office:value-type="string" table:style-name="ce14">
            <text:p>Medical 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5222-2">http://services.igi-global.com/resolvedoi/resolve.aspx?doi=10.4018/978-1-5225-5222-2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97" table:style-name="ce9">
            <text:p>297</text:p>
          </table:table-cell>
          <table:table-cell office:value-type="string" table:style-name="ce14">
            <text:p>Medicine</text:p>
          </table:table-cell>
          <table:table-cell office:value-type="string" table:style-name="ce20">
            <text:p>B101008 保健營養</text:p>
          </table:table-cell>
          <table:table-cell office:value-type="float" office:value="9781522529712" table:style-name="ce27">
            <text:p>9781522529712</text:p>
          </table:table-cell>
          <table:table-cell office:value-type="float" office:value="9781522529705" table:style-name="ce10">
            <text:p>9781522529705</text:p>
          </table:table-cell>
          <table:table-cell office:value-type="string" table:style-name="ce17">
            <text:p>Nutraceuticals and Innovative Food Products for Healthy Living and Preventive Car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Verma, Amit</text:p>
          </table:table-cell>
          <table:table-cell office:value-type="string" table:style-name="ce14">
            <text:p>Medical 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2970-5">http://services.igi-global.com/resolvedoi/resolve.aspx?doi=10.4018/978-1-5225-2970-5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98" table:style-name="ce9">
            <text:p>298</text:p>
          </table:table-cell>
          <table:table-cell office:value-type="string" table:style-name="ce14">
            <text:p>Medicine</text:p>
          </table:table-cell>
          <table:table-cell office:value-type="string" table:style-name="ce20">
            <text:p>B101008 保健營養</text:p>
          </table:table-cell>
          <table:table-cell office:value-type="float" office:value="9781522527893" table:style-name="ce27">
            <text:p>9781522527893</text:p>
          </table:table-cell>
          <table:table-cell office:value-type="float" office:value="9781522527886" table:style-name="ce10">
            <text:p>9781522527886</text:p>
          </table:table-cell>
          <table:table-cell office:value-type="string" table:style-name="ce17">
            <text:p>Research-Based Perspectives on the Psychophysiology of Yoga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Telles, Shirley</text:p>
          </table:table-cell>
          <table:table-cell office:value-type="string" table:style-name="ce14">
            <text:p>Medical 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2788-6">http://services.igi-global.com/resolvedoi/resolve.aspx?doi=10.4018/978-1-5225-2788-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99" table:style-name="ce9">
            <text:p>299</text:p>
          </table:table-cell>
          <table:table-cell office:value-type="string" table:style-name="ce14">
            <text:p>Medicine</text:p>
          </table:table-cell>
          <table:table-cell office:value-type="string" table:style-name="ce20">
            <text:p>B101008 保健營養</text:p>
          </table:table-cell>
          <table:table-cell office:value-type="float" office:value="9781522526346" table:style-name="ce27">
            <text:p>9781522526346</text:p>
          </table:table-cell>
          <table:table-cell office:value-type="float" office:value="9781522526339" table:style-name="ce10">
            <text:p>9781522526339</text:p>
          </table:table-cell>
          <table:table-cell office:value-type="string" table:style-name="ce17">
            <text:p>Sustainable Health and Long-Term Care Solutions for an Aging Population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Fong, Ben</text:p>
          </table:table-cell>
          <table:table-cell office:value-type="string" table:style-name="ce14">
            <text:p>Medical 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2633-9">http://services.igi-global.com/resolvedoi/resolve.aspx?doi=10.4018/978-1-5225-2633-9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00" table:style-name="ce9">
            <text:p>300</text:p>
          </table:table-cell>
          <table:table-cell office:value-type="string" table:style-name="ce14">
            <text:p>Medicine</text:p>
          </table:table-cell>
          <table:table-cell office:value-type="string" table:style-name="ce20">
            <text:p>B101008 保健營養</text:p>
          </table:table-cell>
          <table:table-cell office:value-type="float" office:value="9781522518211" table:style-name="ce27">
            <text:p>9781522518211</text:p>
          </table:table-cell>
          <table:table-cell office:value-type="float" office:value="9781522518204" table:style-name="ce10">
            <text:p>9781522518204</text:p>
          </table:table-cell>
          <table:table-cell office:value-type="string" table:style-name="ce17">
            <text:p>Internet of Things and Advanced Application in Healthcar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Reis, Catarina I.</text:p>
          </table:table-cell>
          <table:table-cell office:value-type="string" table:style-name="ce14">
            <text:p>Medical Information Science Reference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1820-4">http://services.igi-global.com/resolvedoi/resolve.aspx?doi=10.4018/978-1-5225-1820-4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301" table:style-name="ce9">
            <text:p>301</text:p>
          </table:table-cell>
          <table:table-cell office:value-type="string" table:style-name="ce14">
            <text:p>Medicine</text:p>
          </table:table-cell>
          <table:table-cell office:value-type="string" table:style-name="ce20">
            <text:p>B101010 醫學工程</text:p>
          </table:table-cell>
          <table:table-cell office:value-type="float" office:value="9781522555810" table:style-name="ce27">
            <text:p>9781522555810</text:p>
          </table:table-cell>
          <table:table-cell office:value-type="float" office:value="9781522555803" table:style-name="ce10">
            <text:p>9781522555803</text:p>
          </table:table-cell>
          <table:table-cell office:value-type="string" table:style-name="ce17">
            <text:p>Electrocardiogram Signal Classification and Machine Learning: Emerging Research and Opport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Moein, Sara</text:p>
          </table:table-cell>
          <table:table-cell office:value-type="string" table:style-name="ce14">
            <text:p>Medical 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5580-3">http://services.igi-global.com/resolvedoi/resolve.aspx?doi=10.4018/978-1-5225-5580-3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02" table:style-name="ce9">
            <text:p>302</text:p>
          </table:table-cell>
          <table:table-cell office:value-type="string" table:style-name="ce14">
            <text:p>Medicine</text:p>
          </table:table-cell>
          <table:table-cell office:value-type="string" table:style-name="ce20">
            <text:p>B101010 醫學工程</text:p>
          </table:table-cell>
          <table:table-cell office:value-type="float" office:value="9781522547709" table:style-name="ce27">
            <text:p>9781522547709</text:p>
          </table:table-cell>
          <table:table-cell office:value-type="float" office:value="9781522547693" table:style-name="ce10">
            <text:p>9781522547693</text:p>
          </table:table-cell>
          <table:table-cell office:value-type="string" table:style-name="ce17">
            <text:p>Nature-Inspired Intelligent Techniques for Solving Biomedical Engineering Problem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Kose, Utku</text:p>
          </table:table-cell>
          <table:table-cell office:value-type="string" table:style-name="ce14">
            <text:p>Medical 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4769-3">http://services.igi-global.com/resolvedoi/resolve.aspx?doi=10.4018/978-1-5225-4769-3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03" table:style-name="ce9">
            <text:p>303</text:p>
          </table:table-cell>
          <table:table-cell office:value-type="string" table:style-name="ce14">
            <text:p>Medicine</text:p>
          </table:table-cell>
          <table:table-cell office:value-type="string" table:style-name="ce20">
            <text:p>B101010 醫學工程</text:p>
          </table:table-cell>
          <table:table-cell office:value-type="float" office:value="9781522529590" table:style-name="ce27">
            <text:p>9781522529590</text:p>
          </table:table-cell>
          <table:table-cell office:value-type="float" office:value="9781522529583" table:style-name="ce10">
            <text:p>9781522529583</text:p>
          </table:table-cell>
          <table:table-cell office:value-type="string" table:style-name="ce17">
            <text:p>Novel Applications of Virtual Communities in Healthcare Setting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Morr, Christo El</text:p>
          </table:table-cell>
          <table:table-cell office:value-type="string" table:style-name="ce14">
            <text:p>Medical 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2958-3">http://services.igi-global.com/resolvedoi/resolve.aspx?doi=10.4018/978-1-5225-2958-3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04" table:style-name="ce9">
            <text:p>304</text:p>
          </table:table-cell>
          <table:table-cell office:value-type="string" table:style-name="ce14">
            <text:p>Medicine</text:p>
          </table:table-cell>
          <table:table-cell office:value-type="string" table:style-name="ce20">
            <text:p>B101010 醫學工程</text:p>
          </table:table-cell>
          <table:table-cell office:value-type="float" office:value="9781522528302" table:style-name="ce27">
            <text:p>9781522528302</text:p>
          </table:table-cell>
          <table:table-cell office:value-type="float" office:value="9781522528296" table:style-name="ce10">
            <text:p>9781522528296</text:p>
          </table:table-cell>
          <table:table-cell office:value-type="string" table:style-name="ce17">
            <text:p>Biomedical Signal and Image Processing in Patient Car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Kolekar, Maheshkumar H.</text:p>
          </table:table-cell>
          <table:table-cell office:value-type="string" table:style-name="ce14">
            <text:p>Medical 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2829-6">http://services.igi-global.com/resolvedoi/resolve.aspx?doi=10.4018/978-1-5225-2829-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05" table:style-name="ce9">
            <text:p>305</text:p>
          </table:table-cell>
          <table:table-cell office:value-type="string" table:style-name="ce14">
            <text:p>Medicine</text:p>
          </table:table-cell>
          <table:table-cell office:value-type="string" table:style-name="ce20">
            <text:p>B101010 醫學工程</text:p>
          </table:table-cell>
          <table:table-cell office:value-type="float" office:value="9781522528524" table:style-name="ce27">
            <text:p>9781522528524</text:p>
          </table:table-cell>
          <table:table-cell office:value-type="float" office:value="9781522528517" table:style-name="ce10">
            <text:p>9781522528517</text:p>
          </table:table-cell>
          <table:table-cell office:value-type="string" table:style-name="ce17">
            <text:p>Next-Generation Mobile and Pervasive Healthcare Solution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Machado, Jose</text:p>
          </table:table-cell>
          <table:table-cell office:value-type="string" table:style-name="ce14">
            <text:p>Medical 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2851-7">http://services.igi-global.com/resolvedoi/resolve.aspx?doi=10.4018/978-1-5225-2851-7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06" table:style-name="ce9">
            <text:p>306</text:p>
          </table:table-cell>
          <table:table-cell office:value-type="string" table:style-name="ce14">
            <text:p>Medicine</text:p>
          </table:table-cell>
          <table:table-cell office:value-type="string" table:style-name="ce20">
            <text:p>B101010 醫學工程</text:p>
          </table:table-cell>
          <table:table-cell office:value-type="float" office:value="9781522526087" table:style-name="ce27">
            <text:p>9781522526087</text:p>
          </table:table-cell>
          <table:table-cell office:value-type="float" office:value="9781522526070" table:style-name="ce10">
            <text:p>9781522526070</text:p>
          </table:table-cell>
          <table:table-cell office:value-type="string" table:style-name="ce17">
            <text:p>Applying Big Data Analytics in Bioinformatics and Medicin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Lytras, Miltiadis D.</text:p>
          </table:table-cell>
          <table:table-cell office:value-type="string" table:style-name="ce14">
            <text:p>Medical 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2607-0">http://services.igi-global.com/resolvedoi/resolve.aspx?doi=10.4018/978-1-5225-2607-0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07" table:style-name="ce9">
            <text:p>307</text:p>
          </table:table-cell>
          <table:table-cell office:value-type="string" table:style-name="ce14">
            <text:p>Medicine</text:p>
          </table:table-cell>
          <table:table-cell office:value-type="string" table:style-name="ce20">
            <text:p>B1020A1 心胸內科</text:p>
          </table:table-cell>
          <table:table-cell office:value-type="float" office:value="9781522520931" table:style-name="ce27">
            <text:p>9781522520931</text:p>
          </table:table-cell>
          <table:table-cell office:value-type="float" office:value="9781522520924" table:style-name="ce10">
            <text:p>9781522520924</text:p>
          </table:table-cell>
          <table:table-cell office:value-type="string" table:style-name="ce17">
            <text:p>Emerging Applications, Perspectives, and Discoveries in Cardiovascular Research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Malhotra, Ashim</text:p>
          </table:table-cell>
          <table:table-cell office:value-type="string" table:style-name="ce14">
            <text:p>Medical Information Science Reference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2092-4">http://services.igi-global.com/resolvedoi/resolve.aspx?doi=10.4018/978-1-5225-2092-4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08" table:style-name="ce9">
            <text:p>308</text:p>
          </table:table-cell>
          <table:table-cell office:value-type="string" table:style-name="ce14">
            <text:p>Medicine</text:p>
          </table:table-cell>
          <table:table-cell office:value-type="string" table:style-name="ce20">
            <text:p>B1020A9 神經內科</text:p>
          </table:table-cell>
          <table:table-cell office:value-type="float" office:value="9781522554790" table:style-name="ce27">
            <text:p>9781522554790</text:p>
          </table:table-cell>
          <table:table-cell office:value-type="float" office:value="9781522554783" table:style-name="ce10">
            <text:p>9781522554783</text:p>
          </table:table-cell>
          <table:table-cell office:value-type="string" table:style-name="ce17">
            <text:p>Applications of Neuroscience: Breakthroughs in Research and Practic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Information Resources Manageme</text:p>
          </table:table-cell>
          <table:table-cell office:value-type="string" table:style-name="ce14">
            <text:p>Medical 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5478-3">http://services.igi-global.com/resolvedoi/resolve.aspx?doi=10.4018/978-1-5225-5478-3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09" table:style-name="ce9">
            <text:p>309</text:p>
          </table:table-cell>
          <table:table-cell office:value-type="string" table:style-name="ce14">
            <text:p>Medicine</text:p>
          </table:table-cell>
          <table:table-cell office:value-type="string" table:style-name="ce20">
            <text:p>B1020D5 眼科</text:p>
          </table:table-cell>
          <table:table-cell office:value-type="float" office:value="9781522551966" table:style-name="ce27">
            <text:p>9781522551966</text:p>
          </table:table-cell>
          <table:table-cell office:value-type="float" office:value="9781522551959" table:style-name="ce10">
            <text:p>9781522551959</text:p>
          </table:table-cell>
          <table:table-cell office:value-type="string" table:style-name="ce17">
            <text:p>Ophthalmology: Breakthroughs in Research and Practic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Information Resources Manageme</text:p>
          </table:table-cell>
          <table:table-cell office:value-type="string" table:style-name="ce14">
            <text:p>Medical 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5195-9">http://services.igi-global.com/resolvedoi/resolve.aspx?doi=10.4018/978-1-5225-5195-9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10" table:style-name="ce9">
            <text:p>310</text:p>
          </table:table-cell>
          <table:table-cell office:value-type="string" table:style-name="ce14">
            <text:p>Medicine</text:p>
          </table:table-cell>
          <table:table-cell office:value-type="string" table:style-name="ce20">
            <text:p>B3010E0 食品及農化</text:p>
          </table:table-cell>
          <table:table-cell office:value-type="float" office:value="9781522553649" table:style-name="ce27">
            <text:p>9781522553649</text:p>
          </table:table-cell>
          <table:table-cell office:value-type="float" office:value="9781522553632" table:style-name="ce10">
            <text:p>9781522553632</text:p>
          </table:table-cell>
          <table:table-cell office:value-type="string" table:style-name="ce17">
            <text:p>Microbial Cultures and Enzymes in Dairy Technology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Budak,<text:s/><text:span text:style-name="T4">Ş</text:span>ebnem Öztürko<text:span text:style-name="T4">ğ</text:span>lu</text:p>
          </table:table-cell>
          <table:table-cell office:value-type="string" table:style-name="ce14">
            <text:p>Medical 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5363-2">http://services.igi-global.com/resolvedoi/resolve.aspx?doi=10.4018/978-1-5225-5363-2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311" table:style-name="ce9">
            <text:p>311</text:p>
          </table:table-cell>
          <table:table-cell office:value-type="string" table:style-name="ce14">
            <text:p>Medicine</text:p>
          </table:table-cell>
          <table:table-cell office:value-type="string" table:style-name="ce20">
            <text:p>SSS05 醫學教育</text:p>
          </table:table-cell>
          <table:table-cell office:value-type="float" office:value="9781522554912" table:style-name="ce27">
            <text:p>9781522554912</text:p>
          </table:table-cell>
          <table:table-cell office:value-type="float" office:value="9781522554905" table:style-name="ce10">
            <text:p>9781522554905</text:p>
          </table:table-cell>
          <table:table-cell office:value-type="string" table:style-name="ce17">
            <text:p>Nursing Education, Administration, and Informatics: Breakthroughs in Research and Practic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Information Resources Manageme</text:p>
          </table:table-cell>
          <table:table-cell office:value-type="string" table:style-name="ce14">
            <text:p>Medical 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5490-5">http://services.igi-global.com/resolvedoi/resolve.aspx?doi=10.4018/978-1-5225-5490-5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12" table:style-name="ce9">
            <text:p>312</text:p>
          </table:table-cell>
          <table:table-cell office:value-type="string" table:style-name="ce14">
            <text:p>Science &amp; Technology</text:p>
          </table:table-cell>
          <table:table-cell office:value-type="string" table:style-name="ce20">
            <text:p>E01 機械固力</text:p>
          </table:table-cell>
          <table:table-cell office:value-type="float" office:value="9781522550464" table:style-name="ce27">
            <text:p>9781522550464</text:p>
          </table:table-cell>
          <table:table-cell office:value-type="float" office:value="9781522550457" table:style-name="ce10">
            <text:p>9781522550457</text:p>
          </table:table-cell>
          <table:table-cell office:value-type="string" table:style-name="ce17">
            <text:p>Stochastic Methods for Estimation and Problem Solving in Engineering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Kadry, Seifedine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5045-7">http://services.igi-global.com/resolvedoi/resolve.aspx?doi=10.4018/978-1-5225-5045-7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13" table:style-name="ce9">
            <text:p>313</text:p>
          </table:table-cell>
          <table:table-cell office:value-type="string" table:style-name="ce14">
            <text:p>Science &amp; Technology</text:p>
          </table:table-cell>
          <table:table-cell office:value-type="string" table:style-name="ce20">
            <text:p>E01 機械固力</text:p>
          </table:table-cell>
          <table:table-cell office:value-type="float" office:value="9781522534020" table:style-name="ce27">
            <text:p>9781522534020</text:p>
          </table:table-cell>
          <table:table-cell office:value-type="float" office:value="9781522534013" table:style-name="ce10">
            <text:p>9781522534013</text:p>
          </table:table-cell>
          <table:table-cell office:value-type="string" table:style-name="ce17">
            <text:p>Design and Optimization of Mechanical Engineering Product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Kumar, K.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3401-3">http://services.igi-global.com/resolvedoi/resolve.aspx?doi=10.4018/978-1-5225-3401-3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14" table:style-name="ce9">
            <text:p>314</text:p>
          </table:table-cell>
          <table:table-cell office:value-type="string" table:style-name="ce14">
            <text:p>Science &amp; Technology</text:p>
          </table:table-cell>
          <table:table-cell office:value-type="string" table:style-name="ce20">
            <text:p>E01 機械固力</text:p>
          </table:table-cell>
          <table:table-cell office:value-type="float" office:value="9781522552116" table:style-name="ce27">
            <text:p>9781522552116</text:p>
          </table:table-cell>
          <table:table-cell office:value-type="float" office:value="9781522552109" table:style-name="ce10">
            <text:p>9781522552109</text:p>
          </table:table-cell>
          <table:table-cell office:value-type="string" table:style-name="ce17">
            <text:p>Intelligent Transportation and Planning: Breakthroughs in Research and Practice</text:p>
          </table:table-cell>
          <table:table-cell office:value-type="float" office:value="2" table:style-name="ce9">
            <text:p>2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Information Resources Manageme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5210-9">http://services.igi-global.com/resolvedoi/resolve.aspx?doi=10.4018/978-1-5225-5210-9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15" table:style-name="ce9">
            <text:p>315</text:p>
          </table:table-cell>
          <table:table-cell office:value-type="string" table:style-name="ce14">
            <text:p>Science &amp; Technology</text:p>
          </table:table-cell>
          <table:table-cell office:value-type="string" table:style-name="ce20">
            <text:p>E01 機械固力</text:p>
          </table:table-cell>
          <table:table-cell office:value-type="float" office:value="9781522552659" table:style-name="ce27">
            <text:p>9781522552659</text:p>
          </table:table-cell>
          <table:table-cell office:value-type="float" office:value="9781522552642" table:style-name="ce10">
            <text:p>9781522552642</text:p>
          </table:table-cell>
          <table:table-cell office:value-type="string" table:style-name="ce17">
            <text:p>Managerial Approaches Toward Queuing Systems and Simulation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Hernandez-Gonzalez, Salvador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5264-2">http://services.igi-global.com/resolvedoi/resolve.aspx?doi=10.4018/978-1-5225-5264-2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16" table:style-name="ce9">
            <text:p>316</text:p>
          </table:table-cell>
          <table:table-cell office:value-type="string" table:style-name="ce14">
            <text:p>Science &amp; Technology</text:p>
          </table:table-cell>
          <table:table-cell office:value-type="string" table:style-name="ce20">
            <text:p>E01 機械固力</text:p>
          </table:table-cell>
          <table:table-cell office:value-type="float" office:value="9781522529941" table:style-name="ce27">
            <text:p>9781522529941</text:p>
          </table:table-cell>
          <table:table-cell office:value-type="float" office:value="9781522529934" table:style-name="ce10">
            <text:p>9781522529934</text:p>
          </table:table-cell>
          <table:table-cell office:value-type="string" table:style-name="ce17">
            <text:p>Handbook of Research on Biomimetics and Biomedical Robotic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Habib, Maki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2993-4">http://services.igi-global.com/resolvedoi/resolve.aspx?doi=10.4018/978-1-5225-2993-4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17" table:style-name="ce9">
            <text:p>317</text:p>
          </table:table-cell>
          <table:table-cell office:value-type="string" table:style-name="ce14">
            <text:p>Science &amp; Technology</text:p>
          </table:table-cell>
          <table:table-cell office:value-type="string" table:style-name="ce20">
            <text:p>E01 機械固力</text:p>
          </table:table-cell>
          <table:table-cell office:value-type="float" office:value="9781522537236" table:style-name="ce27">
            <text:p>9781522537236</text:p>
          </table:table-cell>
          <table:table-cell office:value-type="float" office:value="9781522537229" table:style-name="ce10">
            <text:p>9781522537229</text:p>
          </table:table-cell>
          <table:table-cell office:value-type="string" table:style-name="ce17">
            <text:p>Advanced Numerical Simulations in Mechanical Engineering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Kumar, Ashwani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3722-9">http://services.igi-global.com/resolvedoi/resolve.aspx?doi=10.4018/978-1-5225-3722-9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18" table:style-name="ce9">
            <text:p>318</text:p>
          </table:table-cell>
          <table:table-cell office:value-type="string" table:style-name="ce14">
            <text:p>Science &amp; Technology</text:p>
          </table:table-cell>
          <table:table-cell office:value-type="string" table:style-name="ce20">
            <text:p>E01 機械固力</text:p>
          </table:table-cell>
          <table:table-cell office:value-type="float" office:value="9781522527145" table:style-name="ce27">
            <text:p>9781522527145</text:p>
          </table:table-cell>
          <table:table-cell office:value-type="float" office:value="9781522527138" table:style-name="ce10">
            <text:p>9781522527138</text:p>
          </table:table-cell>
          <table:table-cell office:value-type="string" table:style-name="ce17">
            <text:p>Numerical and Analytical Solutions for Solving Nonlinear Equations in Heat Transfer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Ganji, Davood Domiri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2713-8">http://services.igi-global.com/resolvedoi/resolve.aspx?doi=10.4018/978-1-5225-2713-8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19" table:style-name="ce9">
            <text:p>319</text:p>
          </table:table-cell>
          <table:table-cell office:value-type="string" table:style-name="ce14">
            <text:p>Science &amp; Technology</text:p>
          </table:table-cell>
          <table:table-cell office:value-type="string" table:style-name="ce20">
            <text:p>E02 化學工程</text:p>
          </table:table-cell>
          <table:table-cell office:value-type="float" office:value="9781522539049" table:style-name="ce27">
            <text:p>9781522539049</text:p>
          </table:table-cell>
          <table:table-cell office:value-type="float" office:value="9781522539032" table:style-name="ce10">
            <text:p>9781522539032</text:p>
          </table:table-cell>
          <table:table-cell office:value-type="string" table:style-name="ce17">
            <text:p>Advanced Solid Catalysts for Renewable Energy Production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González-Cortés, Sergio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3903-2">http://services.igi-global.com/resolvedoi/resolve.aspx?doi=10.4018/978-1-5225-3903-2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320" table:style-name="ce9">
            <text:p>320</text:p>
          </table:table-cell>
          <table:table-cell office:value-type="string" table:style-name="ce14">
            <text:p>Science &amp; Technology</text:p>
          </table:table-cell>
          <table:table-cell office:value-type="string" table:style-name="ce20">
            <text:p>E02 化學工程</text:p>
          </table:table-cell>
          <table:table-cell office:value-type="float" office:value="9781522541097" table:style-name="ce27">
            <text:p>9781522541097</text:p>
          </table:table-cell>
          <table:table-cell office:value-type="float" office:value="9781522541080" table:style-name="ce10">
            <text:p>9781522541080</text:p>
          </table:table-cell>
          <table:table-cell office:value-type="string" table:style-name="ce17">
            <text:p>Chemical Compound Structures and the Higher Dimension of Molecules: Emerging Research and Opport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Zhizhin, Gennadiy Vladimirovic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4108-0">http://services.igi-global.com/resolvedoi/resolve.aspx?doi=10.4018/978-1-5225-4108-0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21" table:style-name="ce9">
            <text:p>321</text:p>
          </table:table-cell>
          <table:table-cell office:value-type="string" table:style-name="ce14">
            <text:p>Science &amp; Technology</text:p>
          </table:table-cell>
          <table:table-cell office:value-type="string" table:style-name="ce20">
            <text:p>E06 材料工程</text:p>
          </table:table-cell>
          <table:table-cell office:value-type="float" office:value="9781522552178" table:style-name="ce27">
            <text:p>9781522552178</text:p>
          </table:table-cell>
          <table:table-cell office:value-type="float" office:value="9781522552161" table:style-name="ce10">
            <text:p>9781522552161</text:p>
          </table:table-cell>
          <table:table-cell office:value-type="string" table:style-name="ce17">
            <text:p>Composites and Advanced Materials for Industrial Application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Kumar, K.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5216-1">http://services.igi-global.com/resolvedoi/resolve.aspx?doi=10.4018/978-1-5225-5216-1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22" table:style-name="ce9">
            <text:p>322</text:p>
          </table:table-cell>
          <table:table-cell office:value-type="string" table:style-name="ce14">
            <text:p>Science &amp; Technology</text:p>
          </table:table-cell>
          <table:table-cell office:value-type="string" table:style-name="ce20">
            <text:p>E06 材料工程</text:p>
          </table:table-cell>
          <table:table-cell office:value-type="float" office:value="9781522551713" table:style-name="ce27">
            <text:p>9781522551713</text:p>
          </table:table-cell>
          <table:table-cell office:value-type="float" office:value="9781522551706" table:style-name="ce10">
            <text:p>9781522551706</text:p>
          </table:table-cell>
          <table:table-cell office:value-type="string" table:style-name="ce17">
            <text:p>Emerging Synthesis Techniques for Luminescent Material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Tiwari, Ratnesh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5170-6">http://services.igi-global.com/resolvedoi/resolve.aspx?doi=10.4018/978-1-5225-5170-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23" table:style-name="ce9">
            <text:p>323</text:p>
          </table:table-cell>
          <table:table-cell office:value-type="string" table:style-name="ce14">
            <text:p>Science &amp; Technology</text:p>
          </table:table-cell>
          <table:table-cell office:value-type="string" table:style-name="ce20">
            <text:p>E06 材料工程</text:p>
          </table:table-cell>
          <table:table-cell office:value-type="float" office:value="9781522541813" table:style-name="ce27">
            <text:p>9781522541813</text:p>
          </table:table-cell>
          <table:table-cell office:value-type="float" office:value="9781522541806" table:style-name="ce10">
            <text:p>9781522541806</text:p>
          </table:table-cell>
          <table:table-cell office:value-type="string" table:style-name="ce17">
            <text:p>Modeling and Simulations for Metamaterials: Emerging Research and Opport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Armghan, Ammar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4180-6">http://services.igi-global.com/resolvedoi/resolve.aspx?doi=10.4018/978-1-5225-4180-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24" table:style-name="ce9">
            <text:p>324</text:p>
          </table:table-cell>
          <table:table-cell office:value-type="string" table:style-name="ce14">
            <text:p>Science &amp; Technology</text:p>
          </table:table-cell>
          <table:table-cell office:value-type="string" table:style-name="ce20">
            <text:p>E06 材料工程</text:p>
          </table:table-cell>
          <table:table-cell office:value-type="float" office:value="9781522541950" table:style-name="ce27">
            <text:p>9781522541950</text:p>
          </table:table-cell>
          <table:table-cell office:value-type="float" office:value="9781522541943" table:style-name="ce10">
            <text:p>9781522541943</text:p>
          </table:table-cell>
          <table:table-cell office:value-type="string" table:style-name="ce17">
            <text:p>Production, Properties, and Applications of High Temperature Coating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Pakseresht, Amir Hossein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4194-3">http://services.igi-global.com/resolvedoi/resolve.aspx?doi=10.4018/978-1-5225-4194-3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25" table:style-name="ce9">
            <text:p>325</text:p>
          </table:table-cell>
          <table:table-cell office:value-type="string" table:style-name="ce14">
            <text:p>Science &amp; Technology</text:p>
          </table:table-cell>
          <table:table-cell office:value-type="string" table:style-name="ce20">
            <text:p>E06 材料工程</text:p>
          </table:table-cell>
          <table:table-cell office:value-type="float" office:value="9781522529040" table:style-name="ce27">
            <text:p>9781522529040</text:p>
          </table:table-cell>
          <table:table-cell office:value-type="float" office:value="9781522529033" table:style-name="ce10">
            <text:p>9781522529033</text:p>
          </table:table-cell>
          <table:table-cell office:value-type="string" table:style-name="ce17">
            <text:p>Energetic Materials Research, Applications, and New Technolog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Goncalves, Rene Francisco Bosc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2903-3">http://services.igi-global.com/resolvedoi/resolve.aspx?doi=10.4018/978-1-5225-2903-3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26" table:style-name="ce9">
            <text:p>326</text:p>
          </table:table-cell>
          <table:table-cell office:value-type="string" table:style-name="ce14">
            <text:p>Science &amp; Technology</text:p>
          </table:table-cell>
          <table:table-cell office:value-type="string" table:style-name="ce20">
            <text:p>E06 材料工程</text:p>
          </table:table-cell>
          <table:table-cell office:value-type="float" office:value="9781522530244" table:style-name="ce27">
            <text:p>9781522530244</text:p>
          </table:table-cell>
          <table:table-cell office:value-type="float" office:value="9781522530237" table:style-name="ce10">
            <text:p>9781522530237</text:p>
          </table:table-cell>
          <table:table-cell office:value-type="string" table:style-name="ce17">
            <text:p>Emergent Research on Polymeric and Composite Material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Somashekar, R.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3023-7">http://services.igi-global.com/resolvedoi/resolve.aspx?doi=10.4018/978-1-5225-3023-7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327" table:style-name="ce9">
            <text:p>327</text:p>
          </table:table-cell>
          <table:table-cell office:value-type="string" table:style-name="ce14">
            <text:p>Science &amp; Technology</text:p>
          </table:table-cell>
          <table:table-cell office:value-type="string" table:style-name="ce20">
            <text:p>E06 材料工程</text:p>
          </table:table-cell>
          <table:table-cell office:value-type="float" office:value="9781522540694" table:style-name="ce27">
            <text:p>9781522540694</text:p>
          </table:table-cell>
          <table:table-cell office:value-type="float" office:value="9781522522898" table:style-name="ce10">
            <text:p>9781522522898</text:p>
          </table:table-cell>
          <table:table-cell office:value-type="string" table:style-name="ce17">
            <text:p>3D Printing and Its Impact on the Production of Fully Functional Components: Emerging Research and Opport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Kocovic, Petar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2289-8">http://services.igi-global.com/resolvedoi/resolve.aspx?doi=10.4018/978-1-5225-2289-8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28" table:style-name="ce9">
            <text:p>328</text:p>
          </table:table-cell>
          <table:table-cell office:value-type="string" table:style-name="ce14">
            <text:p>Science &amp; Technology</text:p>
          </table:table-cell>
          <table:table-cell office:value-type="string" table:style-name="ce20">
            <text:p>E08 資訊</text:p>
          </table:table-cell>
          <table:table-cell office:value-type="float" office:value="9781522550402" table:style-name="ce27">
            <text:p>9781522550402</text:p>
          </table:table-cell>
          <table:table-cell office:value-type="float" office:value="9781522550396" table:style-name="ce10">
            <text:p>9781522550396</text:p>
          </table:table-cell>
          <table:table-cell office:value-type="string" table:style-name="ce17">
            <text:p>Emerging Trends in Open Source Geographic Information System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Srivastava, Naveenchandra N.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5039-6">http://services.igi-global.com/resolvedoi/resolve.aspx?doi=10.4018/978-1-5225-5039-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29" table:style-name="ce9">
            <text:p>329</text:p>
          </table:table-cell>
          <table:table-cell office:value-type="string" table:style-name="ce14">
            <text:p>Science &amp; Technology</text:p>
          </table:table-cell>
          <table:table-cell office:value-type="string" table:style-name="ce20">
            <text:p>E08 資訊</text:p>
          </table:table-cell>
          <table:table-cell office:value-type="float" office:value="9781522556442" table:style-name="ce27">
            <text:p>9781522556442</text:p>
          </table:table-cell>
          <table:table-cell office:value-type="float" office:value="9781522556435" table:style-name="ce10">
            <text:p>9781522556435</text:p>
          </table:table-cell>
          <table:table-cell office:value-type="string" table:style-name="ce17">
            <text:p>Intelligent Systems: Concepts, Methodologies, Tools, and Applications</text:p>
          </table:table-cell>
          <table:table-cell office:value-type="float" office:value="4" table:style-name="ce9">
            <text:p>4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Information Resources Manageme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5643-5">http://services.igi-global.com/resolvedoi/resolve.aspx?doi=10.4018/978-1-5225-5643-5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330" table:style-name="ce9">
            <text:p>330</text:p>
          </table:table-cell>
          <table:table-cell office:value-type="string" table:style-name="ce14">
            <text:p>Science &amp; Technology</text:p>
          </table:table-cell>
          <table:table-cell office:value-type="string" table:style-name="ce20">
            <text:p>E08 資訊</text:p>
          </table:table-cell>
          <table:table-cell office:value-type="float" office:value="9781522554196" table:style-name="ce27">
            <text:p>9781522554196</text:p>
          </table:table-cell>
          <table:table-cell office:value-type="float" office:value="9781522554189" table:style-name="ce10">
            <text:p>9781522554189</text:p>
          </table:table-cell>
          <table:table-cell office:value-type="string" table:style-name="ce17">
            <text:p>Advanced Synchronization Control and Bifurcation of Chaotic Fractional-Order System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Boulkroune, Abdesselem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5418-9">http://services.igi-global.com/resolvedoi/resolve.aspx?doi=10.4018/978-1-5225-5418-9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31" table:style-name="ce9">
            <text:p>331</text:p>
          </table:table-cell>
          <table:table-cell office:value-type="string" table:style-name="ce14">
            <text:p>Science &amp; Technology</text:p>
          </table:table-cell>
          <table:table-cell office:value-type="string" table:style-name="ce20">
            <text:p>E08 資訊</text:p>
          </table:table-cell>
          <table:table-cell office:value-type="float" office:value="9781522547617" table:style-name="ce27">
            <text:p>9781522547617</text:p>
          </table:table-cell>
          <table:table-cell office:value-type="float" office:value="9781522547600" table:style-name="ce10">
            <text:p>9781522547600</text:p>
          </table:table-cell>
          <table:table-cell office:value-type="string" table:style-name="ce17">
            <text:p>Analysis and Applications of Lattice-Boltzmann Simulation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Valero-Lara, Pedro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4760-0">http://services.igi-global.com/resolvedoi/resolve.aspx?doi=10.4018/978-1-5225-4760-0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32" table:style-name="ce9">
            <text:p>332</text:p>
          </table:table-cell>
          <table:table-cell office:value-type="string" table:style-name="ce14">
            <text:p>Science &amp; Technology</text:p>
          </table:table-cell>
          <table:table-cell office:value-type="string" table:style-name="ce20">
            <text:p>E08 資訊</text:p>
          </table:table-cell>
          <table:table-cell office:value-type="float" office:value="9781522539827" table:style-name="ce27">
            <text:p>9781522539827</text:p>
          </table:table-cell>
          <table:table-cell office:value-type="float" office:value="9781522539810" table:style-name="ce10">
            <text:p>9781522539810</text:p>
          </table:table-cell>
          <table:table-cell office:value-type="string" table:style-name="ce17">
            <text:p>Vehicular Cloud Computing for Traffic Management and System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Grover, Jyoti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3981-0">http://services.igi-global.com/resolvedoi/resolve.aspx?doi=10.4018/978-1-5225-3981-0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33" table:style-name="ce9">
            <text:p>333</text:p>
          </table:table-cell>
          <table:table-cell office:value-type="string" table:style-name="ce14">
            <text:p>Science &amp; Technology</text:p>
          </table:table-cell>
          <table:table-cell office:value-type="string" table:style-name="ce20">
            <text:p>E08 資訊</text:p>
          </table:table-cell>
          <table:table-cell office:value-type="float" office:value="9781522555117" table:style-name="ce27">
            <text:p>9781522555117</text:p>
          </table:table-cell>
          <table:table-cell office:value-type="float" office:value="9781522555100" table:style-name="ce10">
            <text:p>9781522555100</text:p>
          </table:table-cell>
          <table:table-cell office:value-type="string" table:style-name="ce17">
            <text:p>Cyber-Physical Systems for Next Generation Network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Rodrigues, Joel J. P. C.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5510-0">http://services.igi-global.com/resolvedoi/resolve.aspx?doi=10.4018/978-1-5225-5510-0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34" table:style-name="ce9">
            <text:p>334</text:p>
          </table:table-cell>
          <table:table-cell office:value-type="string" table:style-name="ce14">
            <text:p>Science &amp; Technology</text:p>
          </table:table-cell>
          <table:table-cell office:value-type="string" table:style-name="ce20">
            <text:p>E08 資訊</text:p>
          </table:table-cell>
          <table:table-cell office:value-type="float" office:value="9781522557371" table:style-name="ce27">
            <text:p>9781522557371</text:p>
          </table:table-cell>
          <table:table-cell office:value-type="float" office:value="9781522557364" table:style-name="ce10">
            <text:p>9781522557364</text:p>
          </table:table-cell>
          <table:table-cell office:value-type="string" table:style-name="ce17">
            <text:p>Security and Privacy in Smart Sensor Network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Maleh, Yassine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5736-4">http://services.igi-global.com/resolvedoi/resolve.aspx?doi=10.4018/978-1-5225-5736-4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35" table:style-name="ce9">
            <text:p>335</text:p>
          </table:table-cell>
          <table:table-cell office:value-type="string" table:style-name="ce14">
            <text:p>Science &amp; Technology</text:p>
          </table:table-cell>
          <table:table-cell office:value-type="string" table:style-name="ce20">
            <text:p>E08 資訊</text:p>
          </table:table-cell>
          <table:table-cell office:value-type="float" office:value="9781522559733" table:style-name="ce27">
            <text:p>9781522559733</text:p>
          </table:table-cell>
          <table:table-cell office:value-type="float" office:value="9781522559726" table:style-name="ce10">
            <text:p>9781522559726</text:p>
          </table:table-cell>
          <table:table-cell office:value-type="string" table:style-name="ce17">
            <text:p>Handbook of Research on Cloud and Fog Computing Infrastructures for Data Scienc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Raj, Pethuru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5972-6">http://services.igi-global.com/resolvedoi/resolve.aspx?doi=10.4018/978-1-5225-5972-6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336" table:style-name="ce9">
            <text:p>336</text:p>
          </table:table-cell>
          <table:table-cell office:value-type="string" table:style-name="ce14">
            <text:p>Science &amp; Technology</text:p>
          </table:table-cell>
          <table:table-cell office:value-type="string" table:style-name="ce20">
            <text:p>E08 資訊</text:p>
          </table:table-cell>
          <table:table-cell office:value-type="float" office:value="9781522559702" table:style-name="ce27">
            <text:p>9781522559702</text:p>
          </table:table-cell>
          <table:table-cell office:value-type="float" office:value="9781522559696" table:style-name="ce10">
            <text:p>9781522559696</text:p>
          </table:table-cell>
          <table:table-cell office:value-type="string" table:style-name="ce17">
            <text:p>Innovative Methods, User-Friendly Tools, Coding, and Design Approaches in People-Oriented Programming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Goschnick, Steve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5969-6">http://services.igi-global.com/resolvedoi/resolve.aspx?doi=10.4018/978-1-5225-5969-6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337" table:style-name="ce9">
            <text:p>337</text:p>
          </table:table-cell>
          <table:table-cell office:value-type="string" table:style-name="ce14">
            <text:p>Science &amp; Technology</text:p>
          </table:table-cell>
          <table:table-cell office:value-type="string" table:style-name="ce20">
            <text:p>E08 資訊</text:p>
          </table:table-cell>
          <table:table-cell office:value-type="float" office:value="9781522538714" table:style-name="ce27">
            <text:p>9781522538714</text:p>
          </table:table-cell>
          <table:table-cell office:value-type="float" office:value="9781522538707" table:style-name="ce10">
            <text:p>9781522538707</text:p>
          </table:table-cell>
          <table:table-cell office:value-type="string" table:style-name="ce17">
            <text:p>Handbook of Research on Pattern Engineering System Development for Big Data Analytic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Tiwari, Vivek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3870-7">http://services.igi-global.com/resolvedoi/resolve.aspx?doi=10.4018/978-1-5225-3870-7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38" table:style-name="ce9">
            <text:p>338</text:p>
          </table:table-cell>
          <table:table-cell office:value-type="string" table:style-name="ce14">
            <text:p>Science &amp; Technology</text:p>
          </table:table-cell>
          <table:table-cell office:value-type="string" table:style-name="ce20">
            <text:p>E08 資訊</text:p>
          </table:table-cell>
          <table:table-cell office:value-type="float" office:value="9781522553854" table:style-name="ce27">
            <text:p>9781522553854</text:p>
          </table:table-cell>
          <table:table-cell office:value-type="float" office:value="9781522553847" table:style-name="ce10">
            <text:p>9781522553847</text:p>
          </table:table-cell>
          <table:table-cell office:value-type="string" table:style-name="ce17">
            <text:p>Handbook of Research on Contemporary Perspectives on Web-Based System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Elçi, Atilla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5384-7">http://services.igi-global.com/resolvedoi/resolve.aspx?doi=10.4018/978-1-5225-5384-7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39" table:style-name="ce9">
            <text:p>339</text:p>
          </table:table-cell>
          <table:table-cell office:value-type="string" table:style-name="ce14">
            <text:p>Science &amp; Technology</text:p>
          </table:table-cell>
          <table:table-cell office:value-type="string" table:style-name="ce20">
            <text:p>E08 資訊</text:p>
          </table:table-cell>
          <table:table-cell office:value-type="float" office:value="9781522556299" table:style-name="ce27">
            <text:p>9781522556299</text:p>
          </table:table-cell>
          <table:table-cell office:value-type="float" office:value="9781522556282" table:style-name="ce10">
            <text:p>9781522556282</text:p>
          </table:table-cell>
          <table:table-cell office:value-type="string" table:style-name="ce17">
            <text:p>Advancements in Computer Vision and Image Processing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Garcia-Rodriguez, Jose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5628-2">http://services.igi-global.com/resolvedoi/resolve.aspx?doi=10.4018/978-1-5225-5628-2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40" table:style-name="ce9">
            <text:p>340</text:p>
          </table:table-cell>
          <table:table-cell office:value-type="string" table:style-name="ce14">
            <text:p>Science &amp; Technology</text:p>
          </table:table-cell>
          <table:table-cell office:value-type="string" table:style-name="ce20">
            <text:p>E08 資訊</text:p>
          </table:table-cell>
          <table:table-cell office:value-type="float" office:value="9781522555841" table:style-name="ce27">
            <text:p>9781522555841</text:p>
          </table:table-cell>
          <table:table-cell office:value-type="float" office:value="9781522555834" table:style-name="ce10">
            <text:p>9781522555834</text:p>
          </table:table-cell>
          <table:table-cell office:value-type="string" table:style-name="ce17">
            <text:p>Security and Privacy Management, Techniques, and Protocol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Maleh, Yassine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5583-4">http://services.igi-global.com/resolvedoi/resolve.aspx?doi=10.4018/978-1-5225-5583-4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41" table:style-name="ce9">
            <text:p>341</text:p>
          </table:table-cell>
          <table:table-cell office:value-type="string" table:style-name="ce14">
            <text:p>Science &amp; Technology</text:p>
          </table:table-cell>
          <table:table-cell office:value-type="string" table:style-name="ce20">
            <text:p>E08 資訊</text:p>
          </table:table-cell>
          <table:table-cell office:value-type="float" office:value="9781522552208" table:style-name="ce27">
            <text:p>9781522552208</text:p>
          </table:table-cell>
          <table:table-cell office:value-type="float" office:value="9781522552192" table:style-name="ce10">
            <text:p>9781522552192</text:p>
          </table:table-cell>
          <table:table-cell office:value-type="string" table:style-name="ce17">
            <text:p>Quantum-Inspired Intelligent Systems for Multimedia Data Analysi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Bhattacharyya, Siddhartha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5219-2">http://services.igi-global.com/resolvedoi/resolve.aspx?doi=10.4018/978-1-5225-5219-2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42" table:style-name="ce9">
            <text:p>342</text:p>
          </table:table-cell>
          <table:table-cell office:value-type="string" table:style-name="ce14">
            <text:p>Science &amp; Technology</text:p>
          </table:table-cell>
          <table:table-cell office:value-type="string" table:style-name="ce20">
            <text:p>E08 資訊</text:p>
          </table:table-cell>
          <table:table-cell office:value-type="float" office:value="9781522550211" table:style-name="ce27">
            <text:p>9781522550211</text:p>
          </table:table-cell>
          <table:table-cell office:value-type="float" office:value="9781522550204" table:style-name="ce10">
            <text:p>9781522550204</text:p>
          </table:table-cell>
          <table:table-cell office:value-type="string" table:style-name="ce17">
            <text:p>Incorporating Nature-Inspired Paradigms in Computational Application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Khosrow-Pour, Mehdi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5020-4">http://services.igi-global.com/resolvedoi/resolve.aspx?doi=10.4018/978-1-5225-5020-4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43" table:style-name="ce9">
            <text:p>343</text:p>
          </table:table-cell>
          <table:table-cell office:value-type="string" table:style-name="ce14">
            <text:p>Science &amp; Technology</text:p>
          </table:table-cell>
          <table:table-cell office:value-type="string" table:style-name="ce20">
            <text:p>E08 資訊</text:p>
          </table:table-cell>
          <table:table-cell office:value-type="float" office:value="9781522536444" table:style-name="ce27">
            <text:p>9781522536444</text:p>
          </table:table-cell>
          <table:table-cell office:value-type="float" office:value="9781522536437" table:style-name="ce10">
            <text:p>9781522536437</text:p>
          </table:table-cell>
          <table:table-cell office:value-type="string" table:style-name="ce17">
            <text:p>Big Data Analytics for Satellite Image Processing and Remote Sensing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Swarnalatha, P.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3643-7">http://services.igi-global.com/resolvedoi/resolve.aspx?doi=10.4018/978-1-5225-3643-7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44" table:style-name="ce9">
            <text:p>344</text:p>
          </table:table-cell>
          <table:table-cell office:value-type="string" table:style-name="ce14">
            <text:p>Science &amp; Technology</text:p>
          </table:table-cell>
          <table:table-cell office:value-type="string" table:style-name="ce20">
            <text:p>E08 資訊</text:p>
          </table:table-cell>
          <table:table-cell office:value-type="float" office:value="9781522551355" table:style-name="ce27">
            <text:p>9781522551355</text:p>
          </table:table-cell>
          <table:table-cell office:value-type="float" office:value="9781522551348" table:style-name="ce10">
            <text:p>9781522551348</text:p>
          </table:table-cell>
          <table:table-cell office:value-type="string" table:style-name="ce17">
            <text:p>Critical Developments and Applications of Swarm Intelligenc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Shi, Yuhui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5134-8">http://services.igi-global.com/resolvedoi/resolve.aspx?doi=10.4018/978-1-5225-5134-8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45" table:style-name="ce9">
            <text:p>345</text:p>
          </table:table-cell>
          <table:table-cell office:value-type="string" table:style-name="ce14">
            <text:p>Science &amp; Technology</text:p>
          </table:table-cell>
          <table:table-cell office:value-type="string" table:style-name="ce20">
            <text:p>E08 資訊</text:p>
          </table:table-cell>
          <table:table-cell office:value-type="float" office:value="9781522536413" table:style-name="ce27">
            <text:p>9781522536413</text:p>
          </table:table-cell>
          <table:table-cell office:value-type="float" office:value="9781522536406" table:style-name="ce10">
            <text:p>9781522536406</text:p>
          </table:table-cell>
          <table:table-cell office:value-type="string" table:style-name="ce17">
            <text:p>Innovations in Software-Defined Networking and Network Functions Virtualization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Dumka, Ankur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3640-6">http://services.igi-global.com/resolvedoi/resolve.aspx?doi=10.4018/978-1-5225-3640-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46" table:style-name="ce9">
            <text:p>346</text:p>
          </table:table-cell>
          <table:table-cell office:value-type="string" table:style-name="ce14">
            <text:p>Science &amp; Technology</text:p>
          </table:table-cell>
          <table:table-cell office:value-type="string" table:style-name="ce20">
            <text:p>E08 資訊</text:p>
          </table:table-cell>
          <table:table-cell office:value-type="float" office:value="9781522535324" table:style-name="ce27">
            <text:p>9781522535324</text:p>
          </table:table-cell>
          <table:table-cell office:value-type="float" office:value="9781522535317" table:style-name="ce10">
            <text:p>9781522535317</text:p>
          </table:table-cell>
          <table:table-cell office:value-type="string" table:style-name="ce17">
            <text:p>Soft-Computing-Based Nonlinear Control Systems Design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Singh, Uday Pratap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3531-7">http://services.igi-global.com/resolvedoi/resolve.aspx?doi=10.4018/978-1-5225-3531-7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47" table:style-name="ce9">
            <text:p>347</text:p>
          </table:table-cell>
          <table:table-cell office:value-type="string" table:style-name="ce14">
            <text:p>Science &amp; Technology</text:p>
          </table:table-cell>
          <table:table-cell office:value-type="string" table:style-name="ce20">
            <text:p>E08 資訊</text:p>
          </table:table-cell>
          <table:table-cell office:value-type="float" office:value="9781522540786" table:style-name="ce27">
            <text:p>9781522540786</text:p>
          </table:table-cell>
          <table:table-cell office:value-type="float" office:value="9781522540779" table:style-name="ce10">
            <text:p>9781522540779</text:p>
          </table:table-cell>
          <table:table-cell office:value-type="string" table:style-name="ce17">
            <text:p>Advances in System Dynamics and Control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Azar, Ahmad Taher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4077-9">http://services.igi-global.com/resolvedoi/resolve.aspx?doi=10.4018/978-1-5225-4077-9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348" table:style-name="ce9">
            <text:p>348</text:p>
          </table:table-cell>
          <table:table-cell office:value-type="string" table:style-name="ce14">
            <text:p>Science &amp; Technology</text:p>
          </table:table-cell>
          <table:table-cell office:value-type="string" table:style-name="ce20">
            <text:p>E08 資訊</text:p>
          </table:table-cell>
          <table:table-cell office:value-type="float" office:value="9781522550433" table:style-name="ce27">
            <text:p>9781522550433</text:p>
          </table:table-cell>
          <table:table-cell office:value-type="float" office:value="9781522550426" table:style-name="ce10">
            <text:p>9781522550426</text:p>
          </table:table-cell>
          <table:table-cell office:value-type="string" table:style-name="ce17">
            <text:p>Innovations, Developments, and Applications of Semantic Web and Information System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Lytras, Miltiadis D.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5042-6">http://services.igi-global.com/resolvedoi/resolve.aspx?doi=10.4018/978-1-5225-5042-6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349" table:style-name="ce9">
            <text:p>349</text:p>
          </table:table-cell>
          <table:table-cell office:value-type="string" table:style-name="ce14">
            <text:p>Science &amp; Technology</text:p>
          </table:table-cell>
          <table:table-cell office:value-type="string" table:style-name="ce20">
            <text:p>E08 資訊</text:p>
          </table:table-cell>
          <table:table-cell office:value-type="float" office:value="9781522551591" table:style-name="ce27">
            <text:p>9781522551591</text:p>
          </table:table-cell>
          <table:table-cell office:value-type="float" office:value="9781522551584" table:style-name="ce10">
            <text:p>9781522551584</text:p>
          </table:table-cell>
          <table:table-cell office:value-type="string" table:style-name="ce17">
            <text:p>Security, Privacy, and Anonymization in Social Networks: Emerging Research and Opport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Tripathy, B. K.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5158-4">http://services.igi-global.com/resolvedoi/resolve.aspx?doi=10.4018/978-1-5225-5158-4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50" table:style-name="ce9">
            <text:p>350</text:p>
          </table:table-cell>
          <table:table-cell office:value-type="string" table:style-name="ce14">
            <text:p>Science &amp; Technology</text:p>
          </table:table-cell>
          <table:table-cell office:value-type="string" table:style-name="ce20">
            <text:p>E08 資訊</text:p>
          </table:table-cell>
          <table:table-cell office:value-type="float" office:value="9781522532453" table:style-name="ce27">
            <text:p>9781522532453</text:p>
          </table:table-cell>
          <table:table-cell office:value-type="float" office:value="9781522532446" table:style-name="ce10">
            <text:p>9781522532446</text:p>
          </table:table-cell>
          <table:table-cell office:value-type="string" table:style-name="ce17">
            <text:p>Fuzzy Logic Dynamics and Machine Prediction for Failure Analysi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Mushiri, Tawanda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3244-6">http://services.igi-global.com/resolvedoi/resolve.aspx?doi=10.4018/978-1-5225-3244-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51" table:style-name="ce9">
            <text:p>351</text:p>
          </table:table-cell>
          <table:table-cell office:value-type="string" table:style-name="ce14">
            <text:p>Science &amp; Technology</text:p>
          </table:table-cell>
          <table:table-cell office:value-type="string" table:style-name="ce20">
            <text:p>E08 資訊</text:p>
          </table:table-cell>
          <table:table-cell office:value-type="float" office:value="9781522531432" table:style-name="ce27">
            <text:p>9781522531432</text:p>
          </table:table-cell>
          <table:table-cell office:value-type="float" office:value="9781522531425" table:style-name="ce10">
            <text:p>9781522531425</text:p>
          </table:table-cell>
          <table:table-cell office:value-type="string" table:style-name="ce17">
            <text:p>Handbook of Research on Big Data Storage and Visualization Techniques</text:p>
          </table:table-cell>
          <table:table-cell office:value-type="float" office:value="2" table:style-name="ce9">
            <text:p>2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Segall, Richard S.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3142-5">http://services.igi-global.com/resolvedoi/resolve.aspx?doi=10.4018/978-1-5225-3142-5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352" table:style-name="ce9">
            <text:p>352</text:p>
          </table:table-cell>
          <table:table-cell office:value-type="string" table:style-name="ce14">
            <text:p>Science &amp; Technology</text:p>
          </table:table-cell>
          <table:table-cell office:value-type="string" table:style-name="ce20">
            <text:p>E08 資訊</text:p>
          </table:table-cell>
          <table:table-cell office:value-type="float" office:value="9781522538004" table:style-name="ce27">
            <text:p>9781522538004</text:p>
          </table:table-cell>
          <table:table-cell office:value-type="float" office:value="9781522537991" table:style-name="ce10">
            <text:p>9781522537991</text:p>
          </table:table-cell>
          <table:table-cell office:value-type="string" table:style-name="ce17">
            <text:p>Creativity in Load-Balance Schemes for Multi/Many-Core Heterogeneous Graph Computing: Emerging Research and Opport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Garcia-Robledo, Alberto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3799-1">http://services.igi-global.com/resolvedoi/resolve.aspx?doi=10.4018/978-1-5225-3799-1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53" table:style-name="ce9">
            <text:p>353</text:p>
          </table:table-cell>
          <table:table-cell office:value-type="string" table:style-name="ce14">
            <text:p>Science &amp; Technology</text:p>
          </table:table-cell>
          <table:table-cell office:value-type="string" table:style-name="ce20">
            <text:p>E08 資訊</text:p>
          </table:table-cell>
          <table:table-cell office:value-type="float" office:value="9781522530305" table:style-name="ce27">
            <text:p>9781522530305</text:p>
          </table:table-cell>
          <table:table-cell office:value-type="float" office:value="9781522530299" table:style-name="ce10">
            <text:p>9781522530299</text:p>
          </table:table-cell>
          <table:table-cell office:value-type="string" table:style-name="ce17">
            <text:p>Critical Research on Scalability and Security ISSUES in Virtual Cloud Environment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Aljawarneh, Shadi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3029-9">http://services.igi-global.com/resolvedoi/resolve.aspx?doi=10.4018/978-1-5225-3029-9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354" table:style-name="ce9">
            <text:p>354</text:p>
          </table:table-cell>
          <table:table-cell office:value-type="string" table:style-name="ce14">
            <text:p>Science &amp; Technology</text:p>
          </table:table-cell>
          <table:table-cell office:value-type="string" table:style-name="ce20">
            <text:p>E08 資訊</text:p>
          </table:table-cell>
          <table:table-cell office:value-type="float" office:value="9781522530053" table:style-name="ce27">
            <text:p>9781522530053</text:p>
          </table:table-cell>
          <table:table-cell office:value-type="float" office:value="9781522530046" table:style-name="ce10">
            <text:p>9781522530046</text:p>
          </table:table-cell>
          <table:table-cell office:value-type="string" table:style-name="ce17">
            <text:p>Handbook of Research on Biomimicry in Information Retrieval and Knowledge Managemen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Hamou, Reda Mohamed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3004-6">http://services.igi-global.com/resolvedoi/resolve.aspx?doi=10.4018/978-1-5225-3004-6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355" table:style-name="ce9">
            <text:p>355</text:p>
          </table:table-cell>
          <table:table-cell office:value-type="string" table:style-name="ce14">
            <text:p>Science &amp; Technology</text:p>
          </table:table-cell>
          <table:table-cell office:value-type="string" table:style-name="ce20">
            <text:p>E08 資訊</text:p>
          </table:table-cell>
          <table:table-cell office:value-type="float" office:value="9781522537083" table:style-name="ce27">
            <text:p>9781522537083</text:p>
          </table:table-cell>
          <table:table-cell office:value-type="float" office:value="9781522537076" table:style-name="ce10">
            <text:p>9781522537076</text:p>
          </table:table-cell>
          <table:table-cell office:value-type="string" table:style-name="ce17">
            <text:p>Free and Open Source Software in Modern Data Science and Business Intelligence: Emerging Research and Opport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Srinivasa, K.G.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3707-6">http://services.igi-global.com/resolvedoi/resolve.aspx?doi=10.4018/978-1-5225-3707-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56" table:style-name="ce9">
            <text:p>356</text:p>
          </table:table-cell>
          <table:table-cell office:value-type="string" table:style-name="ce14">
            <text:p>Science &amp; Technology</text:p>
          </table:table-cell>
          <table:table-cell office:value-type="string" table:style-name="ce20">
            <text:p>E08 資訊</text:p>
          </table:table-cell>
          <table:table-cell office:value-type="float" office:value="9781522533863" table:style-name="ce27">
            <text:p>9781522533863</text:p>
          </table:table-cell>
          <table:table-cell office:value-type="float" office:value="9781522533856" table:style-name="ce10">
            <text:p>9781522533856</text:p>
          </table:table-cell>
          <table:table-cell office:value-type="string" table:style-name="ce17">
            <text:p>Bridging Relational and NoSQL Databas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Gaspar, Drazena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3385-6">http://services.igi-global.com/resolvedoi/resolve.aspx?doi=10.4018/978-1-5225-3385-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57" table:style-name="ce9">
            <text:p>357</text:p>
          </table:table-cell>
          <table:table-cell office:value-type="string" table:style-name="ce14">
            <text:p>Science &amp; Technology</text:p>
          </table:table-cell>
          <table:table-cell office:value-type="string" table:style-name="ce20">
            <text:p>E08 資訊</text:p>
          </table:table-cell>
          <table:table-cell office:value-type="float" office:value="9781522541523" table:style-name="ce27">
            <text:p>9781522541523</text:p>
          </table:table-cell>
          <table:table-cell office:value-type="float" office:value="9781522541516" table:style-name="ce10">
            <text:p>9781522541516</text:p>
          </table:table-cell>
          <table:table-cell office:value-type="string" table:style-name="ce17">
            <text:p>Advancements in Applied Metaheuristic Computing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Dey, Nilanjan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4151-6">http://services.igi-global.com/resolvedoi/resolve.aspx?doi=10.4018/978-1-5225-4151-6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358" table:style-name="ce9">
            <text:p>358</text:p>
          </table:table-cell>
          <table:table-cell office:value-type="string" table:style-name="ce14">
            <text:p>Science &amp; Technology</text:p>
          </table:table-cell>
          <table:table-cell office:value-type="string" table:style-name="ce20">
            <text:p>E08 資訊</text:p>
          </table:table-cell>
          <table:table-cell office:value-type="float" office:value="9781522527749" table:style-name="ce27">
            <text:p>9781522527749</text:p>
          </table:table-cell>
          <table:table-cell office:value-type="float" office:value="9781522527732" table:style-name="ce10">
            <text:p>9781522527732</text:p>
          </table:table-cell>
          <table:table-cell office:value-type="string" table:style-name="ce17">
            <text:p>Formation Methods, Models, and Hardware Implementation of Pseudorandom NUMBER Generators: Emerging Research and Opport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Bilan, Stepan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2773-2">http://services.igi-global.com/resolvedoi/resolve.aspx?doi=10.4018/978-1-5225-2773-2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359" table:style-name="ce9">
            <text:p>359</text:p>
          </table:table-cell>
          <table:table-cell office:value-type="string" table:style-name="ce14">
            <text:p>Science &amp; Technology</text:p>
          </table:table-cell>
          <table:table-cell office:value-type="string" table:style-name="ce20">
            <text:p>E08 資訊</text:p>
          </table:table-cell>
          <table:table-cell office:value-type="float" office:value="9781522524328" table:style-name="ce27">
            <text:p>9781522524328</text:p>
          </table:table-cell>
          <table:table-cell office:value-type="float" office:value="9781522524311" table:style-name="ce10">
            <text:p>9781522524311</text:p>
          </table:table-cell>
          <table:table-cell office:value-type="string" table:style-name="ce17">
            <text:p>Aligning Perceptual and Conceptual Information for Cognitive Contextual System Development: Emerging Research and Opport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Kuvich, Gary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2431-1">http://services.igi-global.com/resolvedoi/resolve.aspx?doi=10.4018/978-1-5225-2431-1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60" table:style-name="ce9">
            <text:p>360</text:p>
          </table:table-cell>
          <table:table-cell office:value-type="string" table:style-name="ce14">
            <text:p>Science &amp; Technology</text:p>
          </table:table-cell>
          <table:table-cell office:value-type="string" table:style-name="ce20">
            <text:p>E08 資訊</text:p>
          </table:table-cell>
          <table:table-cell office:value-type="float" office:value="9781522529743" table:style-name="ce27">
            <text:p>9781522529743</text:p>
          </table:table-cell>
          <table:table-cell office:value-type="float" office:value="9781522529736" table:style-name="ce10">
            <text:p>9781522529736</text:p>
          </table:table-cell>
          <table:table-cell office:value-type="string" table:style-name="ce17">
            <text:p>Androids, Cyborgs, and Robots in Contemporary Culture and Society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Thompson, Steven John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2973-6">http://services.igi-global.com/resolvedoi/resolve.aspx?doi=10.4018/978-1-5225-2973-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61" table:style-name="ce9">
            <text:p>361</text:p>
          </table:table-cell>
          <table:table-cell office:value-type="string" table:style-name="ce14">
            <text:p>Science &amp; Technology</text:p>
          </table:table-cell>
          <table:table-cell office:value-type="string" table:style-name="ce20">
            <text:p>E08 資訊</text:p>
          </table:table-cell>
          <table:table-cell office:value-type="float" office:value="9781522531302" table:style-name="ce27">
            <text:p>9781522531302</text:p>
          </table:table-cell>
          <table:table-cell office:value-type="float" office:value="9781522531296" table:style-name="ce10">
            <text:p>9781522531296</text:p>
          </table:table-cell>
          <table:table-cell office:value-type="string" table:style-name="ce17">
            <text:p>Applied Computational Intelligence and Soft Computing in Engineering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Khalid, Saifullah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http://services.igi-global.com/resolvedoi/resolve.aspx?doi=10.4018/978-1-5225-3129-6</text:p>
          </table:table-cell>
          <table:table-cell table:number-columns-repeated="16371" table:style-name="ce1"/>
        </table:table-row>
        <table:table-row table:style-name="ro2">
          <table:table-cell office:value-type="float" office:value="362" table:style-name="ce9">
            <text:p>362</text:p>
          </table:table-cell>
          <table:table-cell office:value-type="string" table:style-name="ce14">
            <text:p>Science &amp; Technology</text:p>
          </table:table-cell>
          <table:table-cell office:value-type="string" table:style-name="ce20">
            <text:p>E08 資訊</text:p>
          </table:table-cell>
          <table:table-cell office:value-type="float" office:value="9781522531869" table:style-name="ce27">
            <text:p>9781522531869</text:p>
          </table:table-cell>
          <table:table-cell office:value-type="float" office:value="9781522531852" table:style-name="ce10">
            <text:p>9781522531852</text:p>
          </table:table-cell>
          <table:table-cell office:value-type="string" table:style-name="ce17">
            <text:p>Enhancing Software Fault Prediction With Machine Learning: Emerging Research and Opport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Rashid, Ekbal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3185-2">http://services.igi-global.com/resolvedoi/resolve.aspx?doi=10.4018/978-1-5225-3185-2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63" table:style-name="ce9">
            <text:p>363</text:p>
          </table:table-cell>
          <table:table-cell office:value-type="string" table:style-name="ce14">
            <text:p>Science &amp; Technology</text:p>
          </table:table-cell>
          <table:table-cell office:value-type="string" table:style-name="ce20">
            <text:p>E08 資訊</text:p>
          </table:table-cell>
          <table:table-cell office:value-type="float" office:value="9781522536871" table:style-name="ce27">
            <text:p>9781522536871</text:p>
          </table:table-cell>
          <table:table-cell office:value-type="float" office:value="9781522536864" table:style-name="ce10">
            <text:p>9781522536864</text:p>
          </table:table-cell>
          <table:table-cell office:value-type="string" table:style-name="ce17">
            <text:p>Developments and Trends in Intelligent Technologies and Smart System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Sugumaran, Vijayan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3686-4">http://services.igi-global.com/resolvedoi/resolve.aspx?doi=10.4018/978-1-5225-3686-4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364" table:style-name="ce9">
            <text:p>364</text:p>
          </table:table-cell>
          <table:table-cell office:value-type="string" table:style-name="ce14">
            <text:p>Science &amp; Technology</text:p>
          </table:table-cell>
          <table:table-cell office:value-type="string" table:style-name="ce20">
            <text:p>E08 資訊</text:p>
          </table:table-cell>
          <table:table-cell office:value-type="float" office:value="9781522534181" table:style-name="ce27">
            <text:p>9781522534181</text:p>
          </table:table-cell>
          <table:table-cell office:value-type="float" office:value="9781522534174" table:style-name="ce10">
            <text:p>9781522534174</text:p>
          </table:table-cell>
          <table:table-cell office:value-type="string" table:style-name="ce17">
            <text:p>Information and Technology Literacy: Concepts, Methodologies, Tools, and Applications</text:p>
          </table:table-cell>
          <table:table-cell office:value-type="float" office:value="4" table:style-name="ce9">
            <text:p>4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Information Resources Manageme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3417-4">http://services.igi-global.com/resolvedoi/resolve.aspx?doi=10.4018/978-1-5225-3417-4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65" table:style-name="ce9">
            <text:p>365</text:p>
          </table:table-cell>
          <table:table-cell office:value-type="string" table:style-name="ce14">
            <text:p>Science &amp; Technology</text:p>
          </table:table-cell>
          <table:table-cell office:value-type="string" table:style-name="ce20">
            <text:p>E08 資訊</text:p>
          </table:table-cell>
          <table:table-cell office:value-type="float" office:value="9781522529163" table:style-name="ce27">
            <text:p>9781522529163</text:p>
          </table:table-cell>
          <table:table-cell office:value-type="float" office:value="9781522529156" table:style-name="ce10">
            <text:p>9781522529156</text:p>
          </table:table-cell>
          <table:table-cell office:value-type="string" table:style-name="ce17">
            <text:p>Algorithmic Strategies for Solving Complex Problems in Cryptography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Balasubramanian, Kannan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2915-6">http://services.igi-global.com/resolvedoi/resolve.aspx?doi=10.4018/978-1-5225-2915-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66" table:style-name="ce9">
            <text:p>366</text:p>
          </table:table-cell>
          <table:table-cell office:value-type="string" table:style-name="ce14">
            <text:p>Science &amp; Technology</text:p>
          </table:table-cell>
          <table:table-cell office:value-type="string" table:style-name="ce20">
            <text:p>E08 資訊</text:p>
          </table:table-cell>
          <table:table-cell office:value-type="float" office:value="9781522527862" table:style-name="ce27">
            <text:p>9781522527862</text:p>
          </table:table-cell>
          <table:table-cell office:value-type="float" office:value="9781522527855" table:style-name="ce10">
            <text:p>9781522527855</text:p>
          </table:table-cell>
          <table:table-cell office:value-type="string" table:style-name="ce17">
            <text:p>Design and Use of Virtualization Technology in Cloud Computing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Das, Prashanta Kumar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2785-5">http://services.igi-global.com/resolvedoi/resolve.aspx?doi=10.4018/978-1-5225-2785-5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67" table:style-name="ce9">
            <text:p>367</text:p>
          </table:table-cell>
          <table:table-cell office:value-type="string" table:style-name="ce14">
            <text:p>Science &amp; Technology</text:p>
          </table:table-cell>
          <table:table-cell office:value-type="string" table:style-name="ce20">
            <text:p>E08 資訊</text:p>
          </table:table-cell>
          <table:table-cell office:value-type="float" office:value="9781522529484" table:style-name="ce27">
            <text:p>9781522529484</text:p>
          </table:table-cell>
          <table:table-cell office:value-type="float" office:value="9781522529477" table:style-name="ce10">
            <text:p>9781522529477</text:p>
          </table:table-cell>
          <table:table-cell office:value-type="string" table:style-name="ce17">
            <text:p>Exploring the Convergence of Big Data and the Internet of Thing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Prasad, A.V. Krishna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2947-7">http://services.igi-global.com/resolvedoi/resolve.aspx?doi=10.4018/978-1-5225-2947-7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368" table:style-name="ce9">
            <text:p>368</text:p>
          </table:table-cell>
          <table:table-cell office:value-type="string" table:style-name="ce14">
            <text:p>Science &amp; Technology</text:p>
          </table:table-cell>
          <table:table-cell office:value-type="string" table:style-name="ce20">
            <text:p>E08 資訊</text:p>
          </table:table-cell>
          <table:table-cell office:value-type="float" office:value="9781522534235" table:style-name="ce27">
            <text:p>9781522534235</text:p>
          </table:table-cell>
          <table:table-cell office:value-type="float" office:value="9781522534228" table:style-name="ce10">
            <text:p>9781522534228</text:p>
          </table:table-cell>
          <table:table-cell office:value-type="string" table:style-name="ce17">
            <text:p>Application Development and Design: Concepts, Methodologies, Tools, and Applications</text:p>
          </table:table-cell>
          <table:table-cell office:value-type="float" office:value="3" table:style-name="ce9">
            <text:p>3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Information Resources Manageme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3422-8">http://services.igi-global.com/resolvedoi/resolve.aspx?doi=10.4018/978-1-5225-3422-8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69" table:style-name="ce9">
            <text:p>369</text:p>
          </table:table-cell>
          <table:table-cell office:value-type="string" table:style-name="ce14">
            <text:p>Science &amp; Technology</text:p>
          </table:table-cell>
          <table:table-cell office:value-type="string" table:style-name="ce20">
            <text:p>E08 資訊</text:p>
          </table:table-cell>
          <table:table-cell office:value-type="float" office:value="9781522531647" table:style-name="ce27">
            <text:p>9781522531647</text:p>
          </table:table-cell>
          <table:table-cell office:value-type="float" office:value="9781522531630" table:style-name="ce10">
            <text:p>9781522531630</text:p>
          </table:table-cell>
          <table:table-cell office:value-type="string" table:style-name="ce17">
            <text:p>The Dark Web: Breakthroughs in Research and Practic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Information Resources Manageme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3163-0">http://services.igi-global.com/resolvedoi/resolve.aspx?doi=10.4018/978-1-5225-3163-0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70" table:style-name="ce9">
            <text:p>370</text:p>
          </table:table-cell>
          <table:table-cell office:value-type="string" table:style-name="ce14">
            <text:p>Science &amp; Technology</text:p>
          </table:table-cell>
          <table:table-cell office:value-type="string" table:style-name="ce20">
            <text:p>E08 資訊</text:p>
          </table:table-cell>
          <table:table-cell office:value-type="float" office:value="9781522525905" table:style-name="ce27">
            <text:p>9781522525905</text:p>
          </table:table-cell>
          <table:table-cell office:value-type="float" office:value="9781522525899" table:style-name="ce10">
            <text:p>9781522525899</text:p>
          </table:table-cell>
          <table:table-cell office:value-type="string" table:style-name="ce17">
            <text:p>Smart Technologies: Breakthroughs in Research and Practic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Information Resources Manageme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2589-9">http://services.igi-global.com/resolvedoi/resolve.aspx?doi=10.4018/978-1-5225-2589-9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71" table:style-name="ce9">
            <text:p>371</text:p>
          </table:table-cell>
          <table:table-cell office:value-type="string" table:style-name="ce14">
            <text:p>Science &amp; Technology</text:p>
          </table:table-cell>
          <table:table-cell office:value-type="string" table:style-name="ce20">
            <text:p>E08 資訊</text:p>
          </table:table-cell>
          <table:table-cell office:value-type="float" office:value="9781522539643" table:style-name="ce27">
            <text:p>9781522539643</text:p>
          </table:table-cell>
          <table:table-cell office:value-type="float" office:value="9781522523857" table:style-name="ce10">
            <text:p>9781522523857</text:p>
          </table:table-cell>
          <table:table-cell office:value-type="string" table:style-name="ce17">
            <text:p>Large-Scale Fuzzy Interconnected Control Systems Design and Analysi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Zhong, Zhixiong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2385-7">http://services.igi-global.com/resolvedoi/resolve.aspx?doi=10.4018/978-1-5225-2385-7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72" table:style-name="ce9">
            <text:p>372</text:p>
          </table:table-cell>
          <table:table-cell office:value-type="string" table:style-name="ce14">
            <text:p>Science &amp; Technology</text:p>
          </table:table-cell>
          <table:table-cell office:value-type="string" table:style-name="ce20">
            <text:p>E08 資訊</text:p>
          </table:table-cell>
          <table:table-cell office:value-type="float" office:value="9781522524878" table:style-name="ce27">
            <text:p>9781522524878</text:p>
          </table:table-cell>
          <table:table-cell office:value-type="float" office:value="9781522524861" table:style-name="ce10">
            <text:p>9781522524861</text:p>
          </table:table-cell>
          <table:table-cell office:value-type="string" table:style-name="ce17">
            <text:p>Privacy and Security Policies in Big Data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Tamane, Sharvari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2486-1">http://services.igi-global.com/resolvedoi/resolve.aspx?doi=10.4018/978-1-5225-2486-1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73" table:style-name="ce9">
            <text:p>373</text:p>
          </table:table-cell>
          <table:table-cell office:value-type="string" table:style-name="ce14">
            <text:p>Science &amp; Technology</text:p>
          </table:table-cell>
          <table:table-cell office:value-type="string" table:style-name="ce20">
            <text:p>E08 資訊</text:p>
          </table:table-cell>
          <table:table-cell office:value-type="float" office:value="9781522538844" table:style-name="ce27">
            <text:p>9781522538844</text:p>
          </table:table-cell>
          <table:table-cell office:value-type="float" office:value="9781522525455" table:style-name="ce10">
            <text:p>9781522525455</text:p>
          </table:table-cell>
          <table:table-cell office:value-type="string" table:style-name="ce17">
            <text:p>Ubiquitous Machine Learning and Its Application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Kumar, Pradeep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2545-5">http://services.igi-global.com/resolvedoi/resolve.aspx?doi=10.4018/978-1-5225-2545-5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74" table:style-name="ce9">
            <text:p>374</text:p>
          </table:table-cell>
          <table:table-cell office:value-type="string" table:style-name="ce14">
            <text:p>Science &amp; Technology</text:p>
          </table:table-cell>
          <table:table-cell office:value-type="string" table:style-name="ce20">
            <text:p>E08 資訊</text:p>
          </table:table-cell>
          <table:table-cell office:value-type="float" office:value="9781522538370" table:style-name="ce27">
            <text:p>9781522538370</text:p>
          </table:table-cell>
          <table:table-cell office:value-type="float" office:value="9781522522966" table:style-name="ce10">
            <text:p>9781522522966</text:p>
          </table:table-cell>
          <table:table-cell office:value-type="string" table:style-name="ce17">
            <text:p>Security Breaches and Threat Prevention in the Internet of Thing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Jeyanthi, N.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2296-6">http://services.igi-global.com/resolvedoi/resolve.aspx?doi=10.4018/978-1-5225-2296-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75" table:style-name="ce9">
            <text:p>375</text:p>
          </table:table-cell>
          <table:table-cell office:value-type="string" table:style-name="ce14">
            <text:p>Science &amp; Technology</text:p>
          </table:table-cell>
          <table:table-cell office:value-type="string" table:style-name="ce20">
            <text:p>E08 資訊</text:p>
          </table:table-cell>
          <table:table-cell office:value-type="float" office:value="9781466699175" table:style-name="ce27">
            <text:p>9781466699175</text:p>
          </table:table-cell>
          <table:table-cell office:value-type="float" office:value="9781466699168" table:style-name="ce10">
            <text:p>9781466699168</text:p>
          </table:table-cell>
          <table:table-cell office:value-type="string" table:style-name="ce17">
            <text:p>Modern Software Engineering Methodologies for Mobile and Cloud Environment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Cruz, António Miguel Rosado da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4666-9916-8">http://services.igi-global.com/resolvedoi/resolve.aspx?doi=10.4018/978-1-4666-9916-8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76" table:style-name="ce9">
            <text:p>376</text:p>
          </table:table-cell>
          <table:table-cell office:value-type="string" table:style-name="ce14">
            <text:p>Science &amp; Technology</text:p>
          </table:table-cell>
          <table:table-cell office:value-type="string" table:style-name="ce20">
            <text:p>E08 資訊</text:p>
          </table:table-cell>
          <table:table-cell office:value-type="float" office:value="9781466666405" table:style-name="ce27">
            <text:p>9781466666405</text:p>
          </table:table-cell>
          <table:table-cell office:value-type="float" office:value="9781466666399" table:style-name="ce10">
            <text:p>9781466666399</text:p>
          </table:table-cell>
          <table:table-cell office:value-type="string" table:style-name="ce17">
            <text:p>Recent Advances in Intelligent Technologies and Information System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Sugumaran, Vijayan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5" table:style-name="ce9">
            <text:p>2015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4666-6639-9">http://services.igi-global.com/resolvedoi/resolve.aspx?doi=10.4018/978-1-4666-6639-9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77" table:style-name="ce9">
            <text:p>377</text:p>
          </table:table-cell>
          <table:table-cell office:value-type="string" table:style-name="ce14">
            <text:p>Science &amp; Technology</text:p>
          </table:table-cell>
          <table:table-cell office:value-type="string" table:style-name="ce20">
            <text:p>E08 資訊</text:p>
          </table:table-cell>
          <table:table-cell office:value-type="float" office:value="9781466640399" table:style-name="ce27">
            <text:p>9781466640399</text:p>
          </table:table-cell>
          <table:table-cell office:value-type="float" office:value="9781466640382" table:style-name="ce10">
            <text:p>9781466640382</text:p>
          </table:table-cell>
          <table:table-cell office:value-type="string" table:style-name="ce17">
            <text:p>Intelligent Technologies and Techniques for Pervasive Computing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Kolomvatsos, Kostas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3" table:style-name="ce9">
            <text:p>2013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4666-4038-2">http://services.igi-global.com/resolvedoi/resolve.aspx?doi=10.4018/978-1-4666-4038-2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78" table:style-name="ce9">
            <text:p>378</text:p>
          </table:table-cell>
          <table:table-cell office:value-type="string" table:style-name="ce14">
            <text:p>Science &amp; Technology</text:p>
          </table:table-cell>
          <table:table-cell office:value-type="string" table:style-name="ce20">
            <text:p>E08 資訊</text:p>
          </table:table-cell>
          <table:table-cell office:value-type="float" office:value="9781466621466" table:style-name="ce27">
            <text:p>9781466621466</text:p>
          </table:table-cell>
          <table:table-cell office:value-type="float" office:value="9781466621459" table:style-name="ce10">
            <text:p>9781466621459</text:p>
          </table:table-cell>
          <table:table-cell office:value-type="string" table:style-name="ce17">
            <text:p>Trends in Developing Metaheuristics, Algorithms, and Optimization Approach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Yin, Peng-Yeng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3" table:style-name="ce9">
            <text:p>2013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4666-2145-9">http://services.igi-global.com/resolvedoi/resolve.aspx?doi=10.4018/978-1-4666-2145-9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79" table:style-name="ce9">
            <text:p>379</text:p>
          </table:table-cell>
          <table:table-cell office:value-type="string" table:style-name="ce14">
            <text:p>Science &amp; Technology</text:p>
          </table:table-cell>
          <table:table-cell office:value-type="string" table:style-name="ce20">
            <text:p>E08 資訊</text:p>
          </table:table-cell>
          <table:table-cell office:value-type="float" office:value="9781522509844" table:style-name="ce27">
            <text:p>9781522509844</text:p>
          </table:table-cell>
          <table:table-cell office:value-type="float" office:value="9781522509837" table:style-name="ce10">
            <text:p>9781522509837</text:p>
          </table:table-cell>
          <table:table-cell office:value-type="string" table:style-name="ce17">
            <text:p>Biometrics: Concepts, Methodologies, Tools, and Applications</text:p>
          </table:table-cell>
          <table:table-cell office:value-type="float" office:value="3" table:style-name="ce9">
            <text:p>3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Information Resources Manageme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0983-7">http://services.igi-global.com/resolvedoi/resolve.aspx?doi=10.4018/978-1-5225-0983-7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380" table:style-name="ce9">
            <text:p>380</text:p>
          </table:table-cell>
          <table:table-cell office:value-type="string" table:style-name="ce14">
            <text:p>Science &amp; Technology</text:p>
          </table:table-cell>
          <table:table-cell office:value-type="string" table:style-name="ce20">
            <text:p>E09 土木、水利、工程</text:p>
          </table:table-cell>
          <table:table-cell office:value-type="float" office:value="9781522541875" table:style-name="ce27">
            <text:p>9781522541875</text:p>
          </table:table-cell>
          <table:table-cell office:value-type="float" office:value="9781522541868" table:style-name="ce10">
            <text:p>9781522541868</text:p>
          </table:table-cell>
          <table:table-cell office:value-type="string" table:style-name="ce17">
            <text:p>Handbook of Research on Methods and Tools for Assessing Cultural Landscape Adaptation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Rosa, Isabel de Sousa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4186-8">http://services.igi-global.com/resolvedoi/resolve.aspx?doi=10.4018/978-1-5225-4186-8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81" table:style-name="ce9">
            <text:p>381</text:p>
          </table:table-cell>
          <table:table-cell office:value-type="string" table:style-name="ce14">
            <text:p>Science &amp; Technology</text:p>
          </table:table-cell>
          <table:table-cell office:value-type="string" table:style-name="ce20">
            <text:p>E09 土木、水利、工程</text:p>
          </table:table-cell>
          <table:table-cell office:value-type="float" office:value="9781522560005" table:style-name="ce27">
            <text:p>9781522560005</text:p>
          </table:table-cell>
          <table:table-cell office:value-type="float" office:value="9781522559993" table:style-name="ce10">
            <text:p>9781522559993</text:p>
          </table:table-cell>
          <table:table-cell office:value-type="string" table:style-name="ce17">
            <text:p>New Approaches, Methods, and Tools in Urban E-Planning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Silva, Carlos Nunes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5999-3">http://services.igi-global.com/resolvedoi/resolve.aspx?doi=10.4018/978-1-5225-5999-3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82" table:style-name="ce9">
            <text:p>382</text:p>
          </table:table-cell>
          <table:table-cell office:value-type="string" table:style-name="ce14">
            <text:p>Science &amp; Technology</text:p>
          </table:table-cell>
          <table:table-cell office:value-type="string" table:style-name="ce20">
            <text:p>E09 土木、水利、工程</text:p>
          </table:table-cell>
          <table:table-cell office:value-type="float" office:value="9781522536147" table:style-name="ce27">
            <text:p>9781522536147</text:p>
          </table:table-cell>
          <table:table-cell office:value-type="float" office:value="9781522536130" table:style-name="ce10">
            <text:p>9781522536130</text:p>
          </table:table-cell>
          <table:table-cell office:value-type="string" table:style-name="ce17">
            <text:p>Designing Grid Cities for Optimized Urban Development and Planning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Carlone, Guiseppe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3613-0">http://services.igi-global.com/resolvedoi/resolve.aspx?doi=10.4018/978-1-5225-3613-0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83" table:style-name="ce9">
            <text:p>383</text:p>
          </table:table-cell>
          <table:table-cell office:value-type="string" table:style-name="ce14">
            <text:p>Science &amp; Technology</text:p>
          </table:table-cell>
          <table:table-cell office:value-type="string" table:style-name="ce20">
            <text:p>E09 土木、水利、工程</text:p>
          </table:table-cell>
          <table:table-cell office:value-type="float" office:value="9781522541066" table:style-name="ce27">
            <text:p>9781522541066</text:p>
          </table:table-cell>
          <table:table-cell office:value-type="float" office:value="9781522541059" table:style-name="ce10">
            <text:p>9781522541059</text:p>
          </table:table-cell>
          <table:table-cell office:value-type="string" table:style-name="ce17">
            <text:p>Design Solutions for nZEB Retrofit Building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Rynska, Elzbieta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4105-9">http://services.igi-global.com/resolvedoi/resolve.aspx?doi=10.4018/978-1-5225-4105-9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84" table:style-name="ce9">
            <text:p>384</text:p>
          </table:table-cell>
          <table:table-cell office:value-type="string" table:style-name="ce14">
            <text:p>Science &amp; Technology</text:p>
          </table:table-cell>
          <table:table-cell office:value-type="string" table:style-name="ce20">
            <text:p>E09 土木、水利、工程</text:p>
          </table:table-cell>
          <table:table-cell office:value-type="float" office:value="9781522531777" table:style-name="ce27">
            <text:p>9781522531777</text:p>
          </table:table-cell>
          <table:table-cell office:value-type="float" office:value="9781522531760" table:style-name="ce10">
            <text:p>9781522531760</text:p>
          </table:table-cell>
          <table:table-cell office:value-type="string" table:style-name="ce17">
            <text:p>Innovative Applications of Big Data in the Railway Industry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Kohli, Shruti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3176-0">http://services.igi-global.com/resolvedoi/resolve.aspx?doi=10.4018/978-1-5225-3176-0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85" table:style-name="ce9">
            <text:p>385</text:p>
          </table:table-cell>
          <table:table-cell office:value-type="string" table:style-name="ce14">
            <text:p>Science &amp; Technology</text:p>
          </table:table-cell>
          <table:table-cell office:value-type="string" table:style-name="ce20">
            <text:p>E09 土木、水利、工程</text:p>
          </table:table-cell>
          <table:table-cell office:value-type="float" office:value="9781522530800" table:style-name="ce27">
            <text:p>9781522530800</text:p>
          </table:table-cell>
          <table:table-cell office:value-type="float" office:value="9781522530794" table:style-name="ce10">
            <text:p>9781522530794</text:p>
          </table:table-cell>
          <table:table-cell office:value-type="string" table:style-name="ce17">
            <text:p>Dynamic Stability of Hydraulic Gates and Engineering for Flood Prevention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Ishii, Noriaki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3079-4">http://services.igi-global.com/resolvedoi/resolve.aspx?doi=10.4018/978-1-5225-3079-4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386" table:style-name="ce9">
            <text:p>386</text:p>
          </table:table-cell>
          <table:table-cell office:value-type="string" table:style-name="ce14">
            <text:p>Science &amp; Technology</text:p>
          </table:table-cell>
          <table:table-cell office:value-type="string" table:style-name="ce20">
            <text:p>E11 環境工程</text:p>
          </table:table-cell>
          <table:table-cell office:value-type="float" office:value="9781522536840" table:style-name="ce27">
            <text:p>9781522536840</text:p>
          </table:table-cell>
          <table:table-cell office:value-type="float" office:value="9781522536833" table:style-name="ce10">
            <text:p>9781522536833</text:p>
          </table:table-cell>
          <table:table-cell office:value-type="string" table:style-name="ce17">
            <text:p>Geospatial Technologies in Urban System Development: Emerging Research and Opport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Mukherjee, Alok Bhushan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3683-3">http://services.igi-global.com/resolvedoi/resolve.aspx?doi=10.4018/978-1-5225-3683-3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87" table:style-name="ce9">
            <text:p>387</text:p>
          </table:table-cell>
          <table:table-cell office:value-type="string" table:style-name="ce14">
            <text:p>Science &amp; Technology</text:p>
          </table:table-cell>
          <table:table-cell office:value-type="string" table:style-name="ce20">
            <text:p>E11 環境工程</text:p>
          </table:table-cell>
          <table:table-cell office:value-type="float" office:value="9781522535386" table:style-name="ce27">
            <text:p>9781522535386</text:p>
          </table:table-cell>
          <table:table-cell office:value-type="float" office:value="9781522535379" table:style-name="ce10">
            <text:p>9781522535379</text:p>
          </table:table-cell>
          <table:table-cell office:value-type="string" table:style-name="ce17">
            <text:p>Green Production Strategies for Sustainability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Tsai, Sang-Binge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3537-9">http://services.igi-global.com/resolvedoi/resolve.aspx?doi=10.4018/978-1-5225-3537-9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88" table:style-name="ce9">
            <text:p>388</text:p>
          </table:table-cell>
          <table:table-cell office:value-type="string" table:style-name="ce14">
            <text:p>Science &amp; Technology</text:p>
          </table:table-cell>
          <table:table-cell office:value-type="string" table:style-name="ce20">
            <text:p>E11 環境工程</text:p>
          </table:table-cell>
          <table:table-cell office:value-type="float" office:value="9781522532712" table:style-name="ce27">
            <text:p>9781522532712</text:p>
          </table:table-cell>
          <table:table-cell office:value-type="float" office:value="9781522532705" table:style-name="ce10">
            <text:p>9781522532705</text:p>
          </table:table-cell>
          <table:table-cell office:value-type="string" table:style-name="ce17">
            <text:p>Spatial Analysis Techniques Using MyGeoffice®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Negreiros, João Garrott Marque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3270-5">http://services.igi-global.com/resolvedoi/resolve.aspx?doi=10.4018/978-1-5225-3270-5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89" table:style-name="ce9">
            <text:p>389</text:p>
          </table:table-cell>
          <table:table-cell office:value-type="string" table:style-name="ce14">
            <text:p>Science &amp; Technology</text:p>
          </table:table-cell>
          <table:table-cell office:value-type="string" table:style-name="ce20">
            <text:p>E11 環境工程</text:p>
          </table:table-cell>
          <table:table-cell office:value-type="float" office:value="9781522526377" table:style-name="ce27">
            <text:p>9781522526377</text:p>
          </table:table-cell>
          <table:table-cell office:value-type="float" office:value="9781522526360" table:style-name="ce10">
            <text:p>9781522526360</text:p>
          </table:table-cell>
          <table:table-cell office:value-type="string" table:style-name="ce17">
            <text:p>Computational Techniques for Modeling Atmospheric Process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Prusov, Vitaliy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2636-0">http://services.igi-global.com/resolvedoi/resolve.aspx?doi=10.4018/978-1-5225-2636-0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90" table:style-name="ce9">
            <text:p>390</text:p>
          </table:table-cell>
          <table:table-cell office:value-type="string" table:style-name="ce14">
            <text:p>Science &amp; Technology</text:p>
          </table:table-cell>
          <table:table-cell office:value-type="string" table:style-name="ce20">
            <text:p>E11 環境工程</text:p>
          </table:table-cell>
          <table:table-cell office:value-type="float" office:value="9781522503033" table:style-name="ce27">
            <text:p>9781522503033</text:p>
          </table:table-cell>
          <table:table-cell office:value-type="float" office:value="9781522503026" table:style-name="ce10">
            <text:p>9781522503026</text:p>
          </table:table-cell>
          <table:table-cell office:value-type="string" table:style-name="ce17">
            <text:p>Smart Cities as a Solution for Reducing Urban Waste and Pollution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Hua, Goh Bee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0302-6">http://services.igi-global.com/resolvedoi/resolve.aspx?doi=10.4018/978-1-5225-0302-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91" table:style-name="ce9">
            <text:p>391</text:p>
          </table:table-cell>
          <table:table-cell office:value-type="string" table:style-name="ce14">
            <text:p>Science &amp; Technology</text:p>
          </table:table-cell>
          <table:table-cell office:value-type="string" table:style-name="ce20">
            <text:p>E11 環境工程</text:p>
          </table:table-cell>
          <table:table-cell office:value-type="float" office:value="9781522503422" table:style-name="ce27">
            <text:p>9781522503422</text:p>
          </table:table-cell>
          <table:table-cell office:value-type="float" office:value="9781522503415" table:style-name="ce10">
            <text:p>9781522503415</text:p>
          </table:table-cell>
          <table:table-cell office:value-type="string" table:style-name="ce17">
            <text:p>Food Science, Production, and Engineering in Contemporary Econom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Jean-Vasile, Andrei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0341-5">http://services.igi-global.com/resolvedoi/resolve.aspx?doi=10.4018/978-1-5225-0341-5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392" table:style-name="ce9">
            <text:p>392</text:p>
          </table:table-cell>
          <table:table-cell office:value-type="string" table:style-name="ce14">
            <text:p>Science &amp; Technology</text:p>
          </table:table-cell>
          <table:table-cell office:value-type="string" table:style-name="ce20">
            <text:p>E11 環境工程</text:p>
          </table:table-cell>
          <table:table-cell office:value-type="float" office:value="9781466682832" table:style-name="ce27">
            <text:p>9781466682832</text:p>
          </table:table-cell>
          <table:table-cell office:value-type="float" office:value="9781466682825" table:style-name="ce10">
            <text:p>9781466682825</text:p>
          </table:table-cell>
          <table:table-cell office:value-type="string" table:style-name="ce17">
            <text:p>Handbook of Research on Social, Economic, and Environmental Sustainability in the Development of Smart C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Vesco, Andrea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5" table:style-name="ce9">
            <text:p>2015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4666-8282-5">http://services.igi-global.com/resolvedoi/resolve.aspx?doi=10.4018/978-1-4666-8282-5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93" table:style-name="ce9">
            <text:p>393</text:p>
          </table:table-cell>
          <table:table-cell office:value-type="string" table:style-name="ce14">
            <text:p>Science &amp; Technology</text:p>
          </table:table-cell>
          <table:table-cell office:value-type="string" table:style-name="ce20">
            <text:p>E15 光電工程</text:p>
          </table:table-cell>
          <table:table-cell office:value-type="float" office:value="9781522502432" table:style-name="ce27">
            <text:p>9781522502432</text:p>
          </table:table-cell>
          <table:table-cell office:value-type="float" office:value="9781522502425" table:style-name="ce10">
            <text:p>9781522502425</text:p>
          </table:table-cell>
          <table:table-cell office:value-type="string" table:style-name="ce17">
            <text:p>Position-Sensitive Gaseous Photomultipliers: Research and Application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Francke, Tom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0242-5">http://services.igi-global.com/resolvedoi/resolve.aspx?doi=10.4018/978-1-5225-0242-5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94" table:style-name="ce9">
            <text:p>394</text:p>
          </table:table-cell>
          <table:table-cell office:value-type="string" table:style-name="ce14">
            <text:p>Science &amp; Technology</text:p>
          </table:table-cell>
          <table:table-cell office:value-type="string" table:style-name="ce20">
            <text:p>E18 電力工程</text:p>
          </table:table-cell>
          <table:table-cell office:value-type="float" office:value="9781522538639" table:style-name="ce27">
            <text:p>9781522538639</text:p>
          </table:table-cell>
          <table:table-cell office:value-type="float" office:value="9781522538622" table:style-name="ce10">
            <text:p>9781522538622</text:p>
          </table:table-cell>
          <table:table-cell office:value-type="string" table:style-name="ce17">
            <text:p>Electronic Nose Technologies and Advances in Machine Olfaction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Albastaki, Yousif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3862-2">http://services.igi-global.com/resolvedoi/resolve.aspx?doi=10.4018/978-1-5225-3862-2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95" table:style-name="ce9">
            <text:p>395</text:p>
          </table:table-cell>
          <table:table-cell office:value-type="string" table:style-name="ce14">
            <text:p>Science &amp; Technology</text:p>
          </table:table-cell>
          <table:table-cell office:value-type="string" table:style-name="ce20">
            <text:p>E18 電力工程</text:p>
          </table:table-cell>
          <table:table-cell office:value-type="float" office:value="9781522539360" table:style-name="ce27">
            <text:p>9781522539360</text:p>
          </table:table-cell>
          <table:table-cell office:value-type="float" office:value="9781522539353" table:style-name="ce10">
            <text:p>9781522539353</text:p>
          </table:table-cell>
          <table:table-cell office:value-type="string" table:style-name="ce17">
            <text:p>Handbook of Research on Power and Energy System Optimization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Kumar, Pawan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3935-3">http://services.igi-global.com/resolvedoi/resolve.aspx?doi=10.4018/978-1-5225-3935-3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96" table:style-name="ce9">
            <text:p>396</text:p>
          </table:table-cell>
          <table:table-cell office:value-type="string" table:style-name="ce14">
            <text:p>Science &amp; Technology</text:p>
          </table:table-cell>
          <table:table-cell office:value-type="string" table:style-name="ce20">
            <text:p>E18 電力工程</text:p>
          </table:table-cell>
          <table:table-cell office:value-type="float" office:value="9781522538547" table:style-name="ce27">
            <text:p>9781522538547</text:p>
          </table:table-cell>
          <table:table-cell office:value-type="float" office:value="9781522538530" table:style-name="ce10">
            <text:p>9781522538530</text:p>
          </table:table-cell>
          <table:table-cell office:value-type="string" table:style-name="ce17">
            <text:p>Design Parameters of Electrical Network Grounding System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Gouda, Osama El-Sayed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3853-0">http://services.igi-global.com/resolvedoi/resolve.aspx?doi=10.4018/978-1-5225-3853-0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97" table:style-name="ce9">
            <text:p>397</text:p>
          </table:table-cell>
          <table:table-cell office:value-type="string" table:style-name="ce14">
            <text:p>Science &amp; Technology</text:p>
          </table:table-cell>
          <table:table-cell office:value-type="string" table:style-name="ce20">
            <text:p>E18 電力工程</text:p>
          </table:table-cell>
          <table:table-cell office:value-type="float" office:value="9781522527770" table:style-name="ce27">
            <text:p>9781522527770</text:p>
          </table:table-cell>
          <table:table-cell office:value-type="float" office:value="9781522527763" table:style-name="ce10">
            <text:p>9781522527763</text:p>
          </table:table-cell>
          <table:table-cell office:value-type="string" table:style-name="ce17">
            <text:p>Smart Grid Test Bed Using OPNET and Power Line Communication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Huh, Jun-Ho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2776-3">http://services.igi-global.com/resolvedoi/resolve.aspx?doi=10.4018/978-1-5225-2776-3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398" table:style-name="ce9">
            <text:p>398</text:p>
          </table:table-cell>
          <table:table-cell office:value-type="string" table:style-name="ce14">
            <text:p>Science &amp; Technology</text:p>
          </table:table-cell>
          <table:table-cell office:value-type="string" table:style-name="ce20">
            <text:p>E50 工業工程與管理</text:p>
          </table:table-cell>
          <table:table-cell office:value-type="float" office:value="9781522530657" table:style-name="ce27">
            <text:p>9781522530657</text:p>
          </table:table-cell>
          <table:table-cell office:value-type="float" office:value="9781522530640" table:style-name="ce10">
            <text:p>9781522530640</text:p>
          </table:table-cell>
          <table:table-cell office:value-type="string" table:style-name="ce17">
            <text:p>Intelligent Vehicles and Materials Transportation in the Manufacturing Sector: Emerging Research and Opport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Bandyopadhyay, Susmita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5225-3064-0">http://services.igi-global.com/resolvedoi/resolve.aspx?doi=10.4018/978-1-5225-3064-0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99" table:style-name="ce9">
            <text:p>399</text:p>
          </table:table-cell>
          <table:table-cell office:value-type="string" table:style-name="ce14">
            <text:p>Science &amp; Technology</text:p>
          </table:table-cell>
          <table:table-cell office:value-type="string" table:style-name="ce20">
            <text:p>E50 工業工程與管理</text:p>
          </table:table-cell>
          <table:table-cell office:value-type="float" office:value="9781466673212" table:style-name="ce27">
            <text:p>9781466673212</text:p>
          </table:table-cell>
          <table:table-cell office:value-type="float" office:value="9781466673205" table:style-name="ce10">
            <text:p>9781466673205</text:p>
          </table:table-cell>
          <table:table-cell office:value-type="string" table:style-name="ce17">
            <text:p>Lean Six Sigma Approaches in Manufacturing, Services, and Production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Tetteh, Edem G.</text:p>
          </table:table-cell>
          <table:table-cell office:value-type="string" table:style-name="ce14">
            <text:p>Business Science Reference</text:p>
          </table:table-cell>
          <table:table-cell office:value-type="float" office:value="2015" table:style-name="ce9">
            <text:p>2015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services.igi-global.com/resolvedoi/resolve.aspx?doi=10.4018/978-1-4666-7320-5">http://services.igi-global.com/resolvedoi/resolve.aspx?doi=10.4018/978-1-4666-7320-5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00" table:style-name="ce9">
            <text:p>40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04 語言學</text:p>
          </table:table-cell>
          <table:table-cell office:value-type="float" office:value="9781315670959" table:style-name="ce27">
            <text:p>9781315670959</text:p>
          </table:table-cell>
          <table:table-cell office:value-type="float" office:value="9781138672147" table:style-name="ce10">
            <text:p>9781138672147</text:p>
          </table:table-cell>
          <table:table-cell office:value-type="string" table:style-name="ce17">
            <text:p>French Grammar Made Easy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2nd</text:p>
          </table:table-cell>
          <table:table-cell office:value-type="string" table:style-name="ce14">
            <text:p>McNab, Rosi</text:p>
          </table:table-cell>
          <table:table-cell office:value-type="string" table:style-name="ce14">
            <text:p>Routledge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670959">http://www.taylorfrancis.com/books/9781315670959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01" table:style-name="ce9">
            <text:p>40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04 語言學</text:p>
          </table:table-cell>
          <table:table-cell office:value-type="float" office:value="9780203551387" table:style-name="ce27">
            <text:p>9780203551387</text:p>
          </table:table-cell>
          <table:table-cell office:value-type="float" office:value="9780415877541" table:style-name="ce10">
            <text:p>9780415877541</text:p>
          </table:table-cell>
          <table:table-cell office:value-type="string" table:style-name="ce17">
            <text:p>Lexical Processing and Second Language Acquisition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Tokowicz, Natasha</text:p>
          </table:table-cell>
          <table:table-cell office:value-type="string" table:style-name="ce14">
            <text:p>Routledge</text:p>
          </table:table-cell>
          <table:table-cell office:value-type="float" office:value="2015" table:style-name="ce9">
            <text:p>2015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0203551387">http://www.taylorfrancis.com/books/9780203551387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02" table:style-name="ce9">
            <text:p>40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04 語言學</text:p>
          </table:table-cell>
          <table:table-cell office:value-type="float" office:value="9780203124994" table:style-name="ce27">
            <text:p>9780203124994</text:p>
          </table:table-cell>
          <table:table-cell office:value-type="float" office:value="9780415509336" table:style-name="ce10">
            <text:p>9780415509336</text:p>
          </table:table-cell>
          <table:table-cell office:value-type="string" table:style-name="ce17">
            <text:p>Narrative Inquiry in Language Teaching and Learning Research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Barkhuizen, Gary</text:p>
          </table:table-cell>
          <table:table-cell office:value-type="string" table:style-name="ce14">
            <text:p>Routledge</text:p>
          </table:table-cell>
          <table:table-cell office:value-type="float" office:value="2014" table:style-name="ce9">
            <text:p>2014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0203124994">http://www.taylorfrancis.com/books/9780203124994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03" table:style-name="ce9">
            <text:p>40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04 語言學</text:p>
          </table:table-cell>
          <table:table-cell office:value-type="float" office:value="9780203113875" table:style-name="ce27">
            <text:p>9780203113875</text:p>
          </table:table-cell>
          <table:table-cell office:value-type="float" office:value="9780415533911" table:style-name="ce10">
            <text:p>9780415533911</text:p>
          </table:table-cell>
          <table:table-cell office:value-type="string" table:style-name="ce17">
            <text:p>Spanish Idioms in Practice: Understanding Language and Cultur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Muñoz-Basols, Javier</text:p>
          </table:table-cell>
          <table:table-cell office:value-type="string" table:style-name="ce14">
            <text:p>Routledge</text:p>
          </table:table-cell>
          <table:table-cell office:value-type="float" office:value="2014" table:style-name="ce9">
            <text:p>2014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0203113875">http://www.taylorfrancis.com/books/9780203113875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04" table:style-name="ce9">
            <text:p>40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05 文學二(外國文學、性別研究、文化研究)</text:p>
          </table:table-cell>
          <table:table-cell office:value-type="float" office:value="9781315651408" table:style-name="ce27">
            <text:p>9781315651408</text:p>
          </table:table-cell>
          <table:table-cell office:value-type="float" office:value="9780415715959" table:style-name="ce10">
            <text:p>9780415715959</text:p>
          </table:table-cell>
          <table:table-cell office:value-type="string" table:style-name="ce17">
            <text:p>Arabic Grammar in Contex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Alhawary, Mohammad</text:p>
          </table:table-cell>
          <table:table-cell office:value-type="string" table:style-name="ce14">
            <text:p>Routledge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651408">http://www.taylorfrancis.com/books/9781315651408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05" table:style-name="ce9">
            <text:p>40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05 文學二(外國文學、性別研究、文化研究)</text:p>
          </table:table-cell>
          <table:table-cell office:value-type="float" office:value="9781315665580" table:style-name="ce27">
            <text:p>9781315665580</text:p>
          </table:table-cell>
          <table:table-cell office:value-type="float" office:value="9781138913073" table:style-name="ce10">
            <text:p>9781138913073</text:p>
          </table:table-cell>
          <table:table-cell office:value-type="string" table:style-name="ce17">
            <text:p>The Routledge Course in Translation Annotation: Arabic-English-Arabic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Almanna, Ali</text:p>
          </table:table-cell>
          <table:table-cell office:value-type="string" table:style-name="ce14">
            <text:p>Routledge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665580">http://www.taylorfrancis.com/books/9781315665580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06" table:style-name="ce9">
            <text:p>40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05 文學二(外國文學、性別研究、文化研究)</text:p>
          </table:table-cell>
          <table:table-cell office:value-type="float" office:value="9781315727134" table:style-name="ce27">
            <text:p>9781315727134</text:p>
          </table:table-cell>
          <table:table-cell office:value-type="float" office:value="9780415738842" table:style-name="ce10">
            <text:p>9780415738842</text:p>
          </table:table-cell>
          <table:table-cell office:value-type="string" table:style-name="ce17">
            <text:p>The Bible and Literature: The Basic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Jones, Norman W.</text:p>
          </table:table-cell>
          <table:table-cell office:value-type="string" table:style-name="ce15">
            <text:p>Routledge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727134">http://www.taylorfrancis.com/books/9781315727134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07" table:style-name="ce9">
            <text:p>40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05 文學二(外國文學、性別研究、文化研究)</text:p>
          </table:table-cell>
          <table:table-cell office:value-type="float" office:value="9781315658971" table:style-name="ce27">
            <text:p>9781315658971</text:p>
          </table:table-cell>
          <table:table-cell office:value-type="float" office:value="9780415699822" table:style-name="ce10">
            <text:p>9780415699822</text:p>
          </table:table-cell>
          <table:table-cell office:value-type="string" table:style-name="ce17">
            <text:p>Language and Creativity: The Art of Common Talk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Carter, Ronald</text:p>
          </table:table-cell>
          <table:table-cell office:value-type="string" table:style-name="ce15">
            <text:p>Routledge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658971">http://www.taylorfrancis.com/books/9781315658971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08" table:style-name="ce9">
            <text:p>40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05 文學二(外國文學、性別研究、文化研究)</text:p>
          </table:table-cell>
          <table:table-cell office:value-type="float" office:value="9781315694337" table:style-name="ce27">
            <text:p>9781315694337</text:p>
          </table:table-cell>
          <table:table-cell office:value-type="float" office:value="9781138016279" table:style-name="ce10">
            <text:p>9781138016279</text:p>
          </table:table-cell>
          <table:table-cell office:value-type="string" table:style-name="ce17">
            <text:p>Introducing Business English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Nickerson, Catherine</text:p>
          </table:table-cell>
          <table:table-cell office:value-type="string" table:style-name="ce14">
            <text:p>Routledge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694337">http://www.taylorfrancis.com/books/9781315694337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09" table:style-name="ce9">
            <text:p>40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05 文學二(外國文學、性別研究、文化研究)</text:p>
          </table:table-cell>
          <table:table-cell office:value-type="float" office:value="9781315753515" table:style-name="ce27">
            <text:p>9781315753515</text:p>
          </table:table-cell>
          <table:table-cell office:value-type="float" office:value="9781138803749" table:style-name="ce10">
            <text:p>9781138803749</text:p>
          </table:table-cell>
          <table:table-cell office:value-type="string" table:style-name="ce17">
            <text:p>Translating Children's Literatur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Lathey, Gillian</text:p>
          </table:table-cell>
          <table:table-cell office:value-type="string" table:style-name="ce14">
            <text:p>Routledge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753515">http://www.taylorfrancis.com/books/9781315753515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10" table:style-name="ce9">
            <text:p>41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05 文學二(外國文學、性別研究、文化研究)</text:p>
          </table:table-cell>
          <table:table-cell office:value-type="float" office:value="9781315775661" table:style-name="ce27">
            <text:p>9781315775661</text:p>
          </table:table-cell>
          <table:table-cell office:value-type="float" office:value="9781138024564" table:style-name="ce10">
            <text:p>9781138024564</text:p>
          </table:table-cell>
          <table:table-cell office:value-type="string" table:style-name="ce17">
            <text:p>A Guide to Doing Statistics in Second Language Research Using SPSS and R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2nd</text:p>
          </table:table-cell>
          <table:table-cell office:value-type="string" table:style-name="ce14">
            <text:p>Larson-Hall, Jenifer</text:p>
          </table:table-cell>
          <table:table-cell office:value-type="string" table:style-name="ce14">
            <text:p>Routledge</text:p>
          </table:table-cell>
          <table:table-cell office:value-type="float" office:value="2015" table:style-name="ce9">
            <text:p>2015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775661">http://www.taylorfrancis.com/books/9781315775661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11" table:style-name="ce9">
            <text:p>41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08 哲學</text:p>
          </table:table-cell>
          <table:table-cell office:value-type="float" office:value="9781315247052" table:style-name="ce27">
            <text:p>9781315247052</text:p>
          </table:table-cell>
          <table:table-cell office:value-type="float" office:value="9781472466105" table:style-name="ce10">
            <text:p>9781472466105</text:p>
          </table:table-cell>
          <table:table-cell office:value-type="string" table:style-name="ce17">
            <text:p>Personal Identity and Buddhist Philosophy: Empty Person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2nd</text:p>
          </table:table-cell>
          <table:table-cell office:value-type="string" table:style-name="ce14">
            <text:p>Siderits, Mark</text:p>
          </table:table-cell>
          <table:table-cell office:value-type="string" table:style-name="ce14">
            <text:p>Ashgate Publishing Limited</text:p>
          </table:table-cell>
          <table:table-cell office:value-type="float" office:value="2015" table:style-name="ce9">
            <text:p>2015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247052">http://www.taylorfrancis.com/books/9781315247052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12" table:style-name="ce9">
            <text:p>41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08 哲學</text:p>
          </table:table-cell>
          <table:table-cell office:value-type="float" office:value="9781315728568" table:style-name="ce27">
            <text:p>9781315728568</text:p>
          </table:table-cell>
          <table:table-cell office:value-type="float" office:value="9780415739351" table:style-name="ce10">
            <text:p>9780415739351</text:p>
          </table:table-cell>
          <table:table-cell office:value-type="string" table:style-name="ce17">
            <text:p>Animal Ethics: The Basic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Miligan, Tony</text:p>
          </table:table-cell>
          <table:table-cell office:value-type="string" table:style-name="ce15">
            <text:p>Routledge</text:p>
          </table:table-cell>
          <table:table-cell office:value-type="float" office:value="2015" table:style-name="ce9">
            <text:p>2015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728568">http://www.taylorfrancis.com/books/9781315728568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13" table:style-name="ce9">
            <text:p>41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08 哲學</text:p>
          </table:table-cell>
          <table:table-cell office:value-type="float" office:value="9780203797112" table:style-name="ce27">
            <text:p>9780203797112</text:p>
          </table:table-cell>
          <table:table-cell office:value-type="float" office:value="9780415497602" table:style-name="ce10">
            <text:p>9780415497602</text:p>
          </table:table-cell>
          <table:table-cell office:value-type="string" table:style-name="ce17">
            <text:p>Feminist Encounters with Legal Philosophy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Drakopoulou, Maria</text:p>
          </table:table-cell>
          <table:table-cell office:value-type="string" table:style-name="ce15">
            <text:p>Routledge</text:p>
          </table:table-cell>
          <table:table-cell office:value-type="float" office:value="2013" table:style-name="ce13">
            <text:p>2013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0203797112">http://www.taylorfrancis.com/books/9780203797112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14" table:style-name="ce9">
            <text:p>41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08 哲學</text:p>
          </table:table-cell>
          <table:table-cell office:value-type="float" office:value="9780203538159" table:style-name="ce27">
            <text:p>9780203538159</text:p>
          </table:table-cell>
          <table:table-cell office:value-type="float" office:value="9780415825856" table:style-name="ce10">
            <text:p>9780415825856</text:p>
          </table:table-cell>
          <table:table-cell office:value-type="string" table:style-name="ce17">
            <text:p>Education, Experience and Existence: Engaging Dewey, Peirce and Heidegger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Quay, John</text:p>
          </table:table-cell>
          <table:table-cell office:value-type="string" table:style-name="ce14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0203538159">http://www.taylorfrancis.com/books/9780203538159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415" table:style-name="ce9">
            <text:p>41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09 人類學</text:p>
          </table:table-cell>
          <table:table-cell office:value-type="float" office:value="9781315418971" table:style-name="ce27">
            <text:p>9781315418971</text:p>
          </table:table-cell>
          <table:table-cell office:value-type="float" office:value="9781611323108" table:style-name="ce10">
            <text:p>9781611323108</text:p>
          </table:table-cell>
          <table:table-cell office:value-type="string" table:style-name="ce17">
            <text:p>The Art of Museum Exhibitions: How Story and Imagination Create Aesthetic Experienc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Bedford, Leslie</text:p>
          </table:table-cell>
          <table:table-cell office:value-type="string" table:style-name="ce15">
            <text:p>Routledge</text:p>
          </table:table-cell>
          <table:table-cell office:value-type="float" office:value="2014" table:style-name="ce9">
            <text:p>2014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418971">http://www.taylorfrancis.com/books/9781315418971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16" table:style-name="ce9">
            <text:p>41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1 教育學</text:p>
          </table:table-cell>
          <table:table-cell office:value-type="float" office:value="9781315673158" table:style-name="ce27">
            <text:p>9781315673158</text:p>
          </table:table-cell>
          <table:table-cell office:value-type="float" office:value="9781138942448" table:style-name="ce10">
            <text:p>9781138942448</text:p>
          </table:table-cell>
          <table:table-cell office:value-type="string" table:style-name="ce17">
            <text:p>Multilingualism in the Early Years: Extending the limits of our world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Smidt, Sandra</text:p>
          </table:table-cell>
          <table:table-cell office:value-type="string" table:style-name="ce14">
            <text:p>Routledge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673158">http://www.taylorfrancis.com/books/9781315673158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17" table:style-name="ce9">
            <text:p>41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1 教育學</text:p>
          </table:table-cell>
          <table:table-cell office:value-type="float" office:value="9781315795492" table:style-name="ce27">
            <text:p>9781315795492</text:p>
          </table:table-cell>
          <table:table-cell office:value-type="float" office:value="9781138013056" table:style-name="ce10">
            <text:p>9781138013056</text:p>
          </table:table-cell>
          <table:table-cell office:value-type="string" table:style-name="ce17">
            <text:p>Designing Adaptive and Personalized Learning Environment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Kinshuk</text:p>
          </table:table-cell>
          <table:table-cell office:value-type="string" table:style-name="ce14">
            <text:p>Routledge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795492">http://www.taylorfrancis.com/books/9781315795492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18" table:style-name="ce9">
            <text:p>41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1 教育學</text:p>
          </table:table-cell>
          <table:table-cell office:value-type="float" office:value="9781315695648" table:style-name="ce27">
            <text:p>9781315695648</text:p>
          </table:table-cell>
          <table:table-cell office:value-type="float" office:value="9781138906174" table:style-name="ce10">
            <text:p>9781138906174</text:p>
          </table:table-cell>
          <table:table-cell office:value-type="string" table:style-name="ce17">
            <text:p>Differentiated Instruction: A Guide for World Language Teacher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2nd</text:p>
          </table:table-cell>
          <table:table-cell office:value-type="string" table:style-name="ce14">
            <text:p>Blaz, Deborah</text:p>
          </table:table-cell>
          <table:table-cell office:value-type="string" table:style-name="ce14">
            <text:p>Routledge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695648">http://www.taylorfrancis.com/books/9781315695648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19" table:style-name="ce9">
            <text:p>41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1 教育學</text:p>
          </table:table-cell>
          <table:table-cell office:value-type="float" office:value="9781315617602" table:style-name="ce27">
            <text:p>9781315617602</text:p>
          </table:table-cell>
          <table:table-cell office:value-type="float" office:value="9781138670549" table:style-name="ce10">
            <text:p>9781138670549</text:p>
          </table:table-cell>
          <table:table-cell office:value-type="string" table:style-name="ce17">
            <text:p>Vygotsky and Pedagogy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2nd</text:p>
          </table:table-cell>
          <table:table-cell office:value-type="string" table:style-name="ce14">
            <text:p>Daniels, Harry</text:p>
          </table:table-cell>
          <table:table-cell office:value-type="string" table:style-name="ce14">
            <text:p>Routledge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617602">http://www.taylorfrancis.com/books/9781315617602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20" table:style-name="ce9">
            <text:p>42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1 教育學</text:p>
          </table:table-cell>
          <table:table-cell office:value-type="float" office:value="9781315641263" table:style-name="ce27">
            <text:p>9781315641263</text:p>
          </table:table-cell>
          <table:table-cell office:value-type="float" office:value="9781138190115" table:style-name="ce10">
            <text:p>9781138190115</text:p>
          </table:table-cell>
          <table:table-cell office:value-type="string" table:style-name="ce17">
            <text:p>Teacher Education and Professional Development in TESOL: Global Perspectiv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Crandall, Joann</text:p>
          </table:table-cell>
          <table:table-cell office:value-type="string" table:style-name="ce14">
            <text:p>Routledge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641263">http://www.taylorfrancis.com/books/9781315641263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21" table:style-name="ce9">
            <text:p>42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1 教育學</text:p>
          </table:table-cell>
          <table:table-cell office:value-type="float" office:value="9781315708478" table:style-name="ce27">
            <text:p>9781315708478</text:p>
          </table:table-cell>
          <table:table-cell office:value-type="float" office:value="9781138898639" table:style-name="ce10">
            <text:p>9781138898639</text:p>
          </table:table-cell>
          <table:table-cell office:value-type="string" table:style-name="ce17">
            <text:p>Multilingualism, Literacy and Dyslexia: Breaking down barriers for educator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2nd</text:p>
          </table:table-cell>
          <table:table-cell office:value-type="string" table:style-name="ce14">
            <text:p>Peer, Lindsay</text:p>
          </table:table-cell>
          <table:table-cell office:value-type="string" table:style-name="ce14">
            <text:p>Routledge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708478">http://www.taylorfrancis.com/books/9781315708478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22" table:style-name="ce9">
            <text:p>42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1 教育學</text:p>
          </table:table-cell>
          <table:table-cell office:value-type="float" office:value="9781315674896" table:style-name="ce27">
            <text:p>9781315674896</text:p>
          </table:table-cell>
          <table:table-cell office:value-type="float" office:value="9781138939493" table:style-name="ce10">
            <text:p>9781138939493</text:p>
          </table:table-cell>
          <table:table-cell office:value-type="string" table:style-name="ce17">
            <text:p>Democracy and Education Reconsidered: Dewey After One Hundred Year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Garrison, Jim</text:p>
          </table:table-cell>
          <table:table-cell office:value-type="string" table:style-name="ce14">
            <text:p>Routledge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674896">http://www.taylorfrancis.com/books/978131567489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23" table:style-name="ce9">
            <text:p>42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1 教育學</text:p>
          </table:table-cell>
          <table:table-cell office:value-type="float" office:value="9781315683911" table:style-name="ce27">
            <text:p>9781315683911</text:p>
          </table:table-cell>
          <table:table-cell office:value-type="float" office:value="9781138014077" table:style-name="ce10">
            <text:p>9781138014077</text:p>
          </table:table-cell>
          <table:table-cell office:value-type="string" table:style-name="ce17">
            <text:p>Children Reading Picturebooks: Interpreting visual text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2nd</text:p>
          </table:table-cell>
          <table:table-cell office:value-type="string" table:style-name="ce14">
            <text:p>Arizpe, Evelyn</text:p>
          </table:table-cell>
          <table:table-cell office:value-type="string" table:style-name="ce14">
            <text:p>Routledge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683911">http://www.taylorfrancis.com/books/9781315683911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424" table:style-name="ce9">
            <text:p>42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1 教育學</text:p>
          </table:table-cell>
          <table:table-cell office:value-type="float" office:value="9781315692166" table:style-name="ce27">
            <text:p>9781315692166</text:p>
          </table:table-cell>
          <table:table-cell office:value-type="float" office:value="9781138912038" table:style-name="ce10">
            <text:p>9781138912038</text:p>
          </table:table-cell>
          <table:table-cell office:value-type="string" table:style-name="ce17">
            <text:p>The Mathematics Coaching Handbook: Working with K-8 Teachers to Improve Instruction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2nd</text:p>
          </table:table-cell>
          <table:table-cell office:value-type="string" table:style-name="ce14">
            <text:p>Hansen, Pia M.</text:p>
          </table:table-cell>
          <table:table-cell office:value-type="string" table:style-name="ce14">
            <text:p>Routledge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692166">http://www.taylorfrancis.com/books/978131569216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25" table:style-name="ce9">
            <text:p>42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1 教育學</text:p>
          </table:table-cell>
          <table:table-cell office:value-type="float" office:value="9781315708188" table:style-name="ce27">
            <text:p>9781315708188</text:p>
          </table:table-cell>
          <table:table-cell office:value-type="float" office:value="9781138899025" table:style-name="ce10">
            <text:p>9781138899025</text:p>
          </table:table-cell>
          <table:table-cell office:value-type="string" table:style-name="ce17">
            <text:p>Language for Life: Where linguistics meets teaching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Stone, Lyn</text:p>
          </table:table-cell>
          <table:table-cell office:value-type="string" table:style-name="ce14">
            <text:p>Routledge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708188">http://www.taylorfrancis.com/books/9781315708188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26" table:style-name="ce9">
            <text:p>42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1 教育學</text:p>
          </table:table-cell>
          <table:table-cell office:value-type="float" office:value="9781315752617" table:style-name="ce27">
            <text:p>9781315752617</text:p>
          </table:table-cell>
          <table:table-cell office:value-type="float" office:value="9781138804944" table:style-name="ce10">
            <text:p>9781138804944</text:p>
          </table:table-cell>
          <table:table-cell office:value-type="string" table:style-name="ce17">
            <text:p>Immigrant Children in Transcultural Spaces: Language, Learning, and Lov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Orellana, Marjorie Faulstich</text:p>
          </table:table-cell>
          <table:table-cell office:value-type="string" table:style-name="ce14">
            <text:p>Routledge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752617">http://www.taylorfrancis.com/books/9781315752617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27" table:style-name="ce9">
            <text:p>42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1 教育學</text:p>
          </table:table-cell>
          <table:table-cell office:value-type="float" office:value="9781315733753" table:style-name="ce27">
            <text:p>9781315733753</text:p>
          </table:table-cell>
          <table:table-cell office:value-type="float" office:value="9781138838864" table:style-name="ce10">
            <text:p>9781138838864</text:p>
          </table:table-cell>
          <table:table-cell office:value-type="string" table:style-name="ce17">
            <text:p>Better Lesson Plans, Better Lessons: Practical Strategies for Planning from Standard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Curran, Ben</text:p>
          </table:table-cell>
          <table:table-cell office:value-type="string" table:style-name="ce14">
            <text:p>Routledge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733753">http://www.taylorfrancis.com/books/9781315733753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428" table:style-name="ce9">
            <text:p>42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1 教育學</text:p>
          </table:table-cell>
          <table:table-cell office:value-type="float" office:value="9781315751542" table:style-name="ce27">
            <text:p>9781315751542</text:p>
          </table:table-cell>
          <table:table-cell office:value-type="float" office:value="9781138806696" table:style-name="ce10">
            <text:p>9781138806696</text:p>
          </table:table-cell>
          <table:table-cell office:value-type="string" table:style-name="ce17">
            <text:p>Children as Readers in Children's Literature: The power of texts and the importance of reading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Arizpe, Evelyn</text:p>
          </table:table-cell>
          <table:table-cell office:value-type="string" table:style-name="ce14">
            <text:p>Routledge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751542">http://www.taylorfrancis.com/books/9781315751542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29" table:style-name="ce9">
            <text:p>42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1 教育學</text:p>
          </table:table-cell>
          <table:table-cell office:value-type="float" office:value="9781315712642" table:style-name="ce27">
            <text:p>9781315712642</text:p>
          </table:table-cell>
          <table:table-cell office:value-type="float" office:value="9781138022546" table:style-name="ce10">
            <text:p>9781138022546</text:p>
          </table:table-cell>
          <table:table-cell office:value-type="string" table:style-name="ce17">
            <text:p>Teaching Art to Young Children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3rd</text:p>
          </table:table-cell>
          <table:table-cell office:value-type="string" table:style-name="ce14">
            <text:p>Barnes, Rob</text:p>
          </table:table-cell>
          <table:table-cell office:value-type="string" table:style-name="ce14">
            <text:p>Routledge</text:p>
          </table:table-cell>
          <table:table-cell office:value-type="float" office:value="2015" table:style-name="ce9">
            <text:p>2015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712642">http://www.taylorfrancis.com/books/9781315712642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30" table:style-name="ce9">
            <text:p>43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1 教育學</text:p>
          </table:table-cell>
          <table:table-cell office:value-type="float" office:value="9781315813578" table:style-name="ce27">
            <text:p>9781315813578</text:p>
          </table:table-cell>
          <table:table-cell office:value-type="float" office:value="9780415743600" table:style-name="ce10">
            <text:p>9780415743600</text:p>
          </table:table-cell>
          <table:table-cell office:value-type="string" table:style-name="ce17">
            <text:p>Dance Education around the World: Perspectives on dance, young people and chang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Nielsen, Charlotte Svendler</text:p>
          </table:table-cell>
          <table:table-cell office:value-type="string" table:style-name="ce14">
            <text:p>Routledge</text:p>
          </table:table-cell>
          <table:table-cell office:value-type="float" office:value="2015" table:style-name="ce9">
            <text:p>2015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813578">http://www.taylorfrancis.com/books/9781315813578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31" table:style-name="ce9">
            <text:p>43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1 教育學</text:p>
          </table:table-cell>
          <table:table-cell office:value-type="float" office:value="9781315635866" table:style-name="ce27">
            <text:p>9781315635866</text:p>
          </table:table-cell>
          <table:table-cell office:value-type="float" office:value="9781612050263" table:style-name="ce10">
            <text:p>9781612050263</text:p>
          </table:table-cell>
          <table:table-cell office:value-type="string" table:style-name="ce17">
            <text:p>Beautiful Risk of Education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Biesta, Gert J. J.</text:p>
          </table:table-cell>
          <table:table-cell office:value-type="string" table:style-name="ce14">
            <text:p>Paradigm</text:p>
          </table:table-cell>
          <table:table-cell office:value-type="float" office:value="2013" table:style-name="ce9">
            <text:p>2013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635866">http://www.taylorfrancis.com/books/978131563586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32" table:style-name="ce9">
            <text:p>43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1 教育學</text:p>
          </table:table-cell>
          <table:table-cell office:value-type="float" office:value="9781317918462" table:style-name="ce27">
            <text:p>9781317918462</text:p>
          </table:table-cell>
          <table:table-cell office:value-type="float" office:value="9781138128286" table:style-name="ce10">
            <text:p>9781138128286</text:p>
          </table:table-cell>
          <table:table-cell office:value-type="string" table:style-name="ce17">
            <text:p>Teach Smart: 11 Learner-Centered Strategies That Ensure Student Succes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Caposey, P. J.</text:p>
          </table:table-cell>
          <table:table-cell office:value-type="string" table:style-name="ce14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7918462">http://www.taylorfrancis.com/books/9781317918462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33" table:style-name="ce9">
            <text:p>43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1 教育學</text:p>
          </table:table-cell>
          <table:table-cell office:value-type="float" office:value="9781315853420" table:style-name="ce27">
            <text:p>9781315853420</text:p>
          </table:table-cell>
          <table:table-cell office:value-type="float" office:value="9781138136052" table:style-name="ce10">
            <text:p>9781138136052</text:p>
          </table:table-cell>
          <table:table-cell office:value-type="string" table:style-name="ce17">
            <text:p>Assessing Critical Thinking in Elementary Schools: Meeting the Common Cor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Stobaugh, Rebecca</text:p>
          </table:table-cell>
          <table:table-cell office:value-type="string" table:style-name="ce14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853420">http://www.taylorfrancis.com/books/9781315853420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34" table:style-name="ce9">
            <text:p>43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1 教育學</text:p>
          </table:table-cell>
          <table:table-cell office:value-type="float" office:value="9780203075203" table:style-name="ce27">
            <text:p>9780203075203</text:p>
          </table:table-cell>
          <table:table-cell office:value-type="float" office:value="9780415807388" table:style-name="ce10">
            <text:p>9780415807388</text:p>
          </table:table-cell>
          <table:table-cell office:value-type="string" table:style-name="ce17">
            <text:p>An Architectural Approach to Instructional Design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Gibbons, Andrew S.</text:p>
          </table:table-cell>
          <table:table-cell office:value-type="string" table:style-name="ce14">
            <text:p>Routledge</text:p>
          </table:table-cell>
          <table:table-cell office:value-type="float" office:value="2014" table:style-name="ce9">
            <text:p>2014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0203075203">http://www.taylorfrancis.com/books/9780203075203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35" table:style-name="ce9">
            <text:p>43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1 教育學</text:p>
          </table:table-cell>
          <table:table-cell office:value-type="float" office:value="9781315756950" table:style-name="ce27">
            <text:p>9781315756950</text:p>
          </table:table-cell>
          <table:table-cell office:value-type="float" office:value="9781138797673" table:style-name="ce10">
            <text:p>9781138797673</text:p>
          </table:table-cell>
          <table:table-cell office:value-type="string" table:style-name="ce17">
            <text:p>Bringing Spanish to Life: Creative activities for 5-11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Watts, Catherine</text:p>
          </table:table-cell>
          <table:table-cell office:value-type="string" table:style-name="ce14">
            <text:p>Routledge</text:p>
          </table:table-cell>
          <table:table-cell office:value-type="float" office:value="2015" table:style-name="ce9">
            <text:p>2015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756950">http://www.taylorfrancis.com/books/9781315756950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36" table:style-name="ce9">
            <text:p>43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1 教育學</text:p>
          </table:table-cell>
          <table:table-cell office:value-type="float" office:value="9781315889931" table:style-name="ce27">
            <text:p>9781315889931</text:p>
          </table:table-cell>
          <table:table-cell office:value-type="float" office:value="9780415831161" table:style-name="ce10">
            <text:p>9780415831161</text:p>
          </table:table-cell>
          <table:table-cell office:value-type="string" table:style-name="ce17">
            <text:p>Creating Outstanding Classrooms: A whole-school approach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Knight, Oliver</text:p>
          </table:table-cell>
          <table:table-cell office:value-type="string" table:style-name="ce14">
            <text:p>Routledge</text:p>
          </table:table-cell>
          <table:table-cell office:value-type="float" office:value="2014" table:style-name="ce9">
            <text:p>2014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889931">http://www.taylorfrancis.com/books/9781315889931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437" table:style-name="ce9">
            <text:p>43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1 教育學</text:p>
          </table:table-cell>
          <table:table-cell office:value-type="float" office:value="9781315778143" table:style-name="ce27">
            <text:p>9781315778143</text:p>
          </table:table-cell>
          <table:table-cell office:value-type="float" office:value="9781138020900" table:style-name="ce10">
            <text:p>9781138020900</text:p>
          </table:table-cell>
          <table:table-cell office:value-type="string" table:style-name="ce17">
            <text:p>Doing Research to Improve Teaching and Learning: A Guide for College and University Faculty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Williams, Kimberly M.</text:p>
          </table:table-cell>
          <table:table-cell office:value-type="string" table:style-name="ce14">
            <text:p>Routledge</text:p>
          </table:table-cell>
          <table:table-cell office:value-type="float" office:value="2015" table:style-name="ce9">
            <text:p>2015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778143">http://www.taylorfrancis.com/books/9781315778143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38" table:style-name="ce9">
            <text:p>43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1 教育學</text:p>
          </table:table-cell>
          <table:table-cell office:value-type="float" office:value="9780203095942" table:style-name="ce27">
            <text:p>9780203095942</text:p>
          </table:table-cell>
          <table:table-cell office:value-type="float" office:value="9780415629409" table:style-name="ce10">
            <text:p>9780415629409</text:p>
          </table:table-cell>
          <table:table-cell office:value-type="string" table:style-name="ce17">
            <text:p>E-learning and Disability in Higher Education: Accessibility Research and Practic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2nd</text:p>
          </table:table-cell>
          <table:table-cell office:value-type="string" table:style-name="ce14">
            <text:p>Seale, Jane</text:p>
          </table:table-cell>
          <table:table-cell office:value-type="string" table:style-name="ce14">
            <text:p>Routledge</text:p>
          </table:table-cell>
          <table:table-cell office:value-type="float" office:value="2014" table:style-name="ce9">
            <text:p>2014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0203095942">http://www.taylorfrancis.com/books/9780203095942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39" table:style-name="ce9">
            <text:p>43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1 教育學</text:p>
          </table:table-cell>
          <table:table-cell office:value-type="float" office:value="9781315768731" table:style-name="ce27">
            <text:p>9781315768731</text:p>
          </table:table-cell>
          <table:table-cell office:value-type="float" office:value="9781138783270" table:style-name="ce10">
            <text:p>9781138783270</text:p>
          </table:table-cell>
          <table:table-cell office:value-type="string" table:style-name="ce17">
            <text:p>Jumpstart! Thinking Skills and Problem Solving: Games and activities for ages 7-14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Bowkett, Steve</text:p>
          </table:table-cell>
          <table:table-cell office:value-type="string" table:style-name="ce14">
            <text:p>Routledge</text:p>
          </table:table-cell>
          <table:table-cell office:value-type="float" office:value="2015" table:style-name="ce9">
            <text:p>2015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768731">http://www.taylorfrancis.com/books/9781315768731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40" table:style-name="ce9">
            <text:p>44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1 教育學</text:p>
          </table:table-cell>
          <table:table-cell office:value-type="float" office:value="9781315741833" table:style-name="ce27">
            <text:p>9781315741833</text:p>
          </table:table-cell>
          <table:table-cell office:value-type="float" office:value="9780415842495" table:style-name="ce10">
            <text:p>9780415842495</text:p>
          </table:table-cell>
          <table:table-cell office:value-type="string" table:style-name="ce17">
            <text:p>Learning with Mobile and Handheld Technolog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Galloway, John</text:p>
          </table:table-cell>
          <table:table-cell office:value-type="string" table:style-name="ce14">
            <text:p>Routledge</text:p>
          </table:table-cell>
          <table:table-cell office:value-type="float" office:value="2015" table:style-name="ce9">
            <text:p>2015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741833">http://www.taylorfrancis.com/books/9781315741833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41" table:style-name="ce9">
            <text:p>44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1 教育學</text:p>
          </table:table-cell>
          <table:table-cell office:value-type="float" office:value="9780203597514" table:style-name="ce27">
            <text:p>9780203597514</text:p>
          </table:table-cell>
          <table:table-cell office:value-type="float" office:value="9780415815819" table:style-name="ce10">
            <text:p>9780415815819</text:p>
          </table:table-cell>
          <table:table-cell office:value-type="string" table:style-name="ce17">
            <text:p>New Traditional Games for Learning: A Case Book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Moseley, Alex</text:p>
          </table:table-cell>
          <table:table-cell office:value-type="string" table:style-name="ce14">
            <text:p>Routledge</text:p>
          </table:table-cell>
          <table:table-cell office:value-type="float" office:value="2014" table:style-name="ce9">
            <text:p>2014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0203597514">http://www.taylorfrancis.com/books/9780203597514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42" table:style-name="ce9">
            <text:p>44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1 教育學</text:p>
          </table:table-cell>
          <table:table-cell office:value-type="float" office:value="9780203093825" table:style-name="ce27">
            <text:p>9780203093825</text:p>
          </table:table-cell>
          <table:table-cell office:value-type="float" office:value="9780415635318" table:style-name="ce10">
            <text:p>9780415635318</text:p>
          </table:table-cell>
          <table:table-cell office:value-type="string" table:style-name="ce17">
            <text:p>Physical Education 5-11: A guide for teacher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2nd</text:p>
          </table:table-cell>
          <table:table-cell office:value-type="string" table:style-name="ce14">
            <text:p>Doherty, Jonathan</text:p>
          </table:table-cell>
          <table:table-cell office:value-type="string" table:style-name="ce14">
            <text:p>Routledge</text:p>
          </table:table-cell>
          <table:table-cell office:value-type="float" office:value="2014" table:style-name="ce9">
            <text:p>2014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0203093825">http://www.taylorfrancis.com/books/9780203093825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43" table:style-name="ce9">
            <text:p>44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1 教育學</text:p>
          </table:table-cell>
          <table:table-cell office:value-type="float" office:value="9781315779485" table:style-name="ce27">
            <text:p>9781315779485</text:p>
          </table:table-cell>
          <table:table-cell office:value-type="float" office:value="9780415716390" table:style-name="ce10">
            <text:p>9780415716390</text:p>
          </table:table-cell>
          <table:table-cell office:value-type="string" table:style-name="ce17">
            <text:p>Sharing not Staring: 21 interactive whiteboard lessons for the English classroom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2nd</text:p>
          </table:table-cell>
          <table:table-cell office:value-type="string" table:style-name="ce14">
            <text:p>Millum, Trevor</text:p>
          </table:table-cell>
          <table:table-cell office:value-type="string" table:style-name="ce14">
            <text:p>Routledge</text:p>
          </table:table-cell>
          <table:table-cell office:value-type="float" office:value="2014" table:style-name="ce9">
            <text:p>2014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779485">http://www.taylorfrancis.com/books/9781315779485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444" table:style-name="ce9">
            <text:p>44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1 教育學</text:p>
          </table:table-cell>
          <table:table-cell office:value-type="float" office:value="9780203557686" table:style-name="ce27">
            <text:p>9780203557686</text:p>
          </table:table-cell>
          <table:table-cell office:value-type="float" office:value="9780415530132" table:style-name="ce10">
            <text:p>9780415530132</text:p>
          </table:table-cell>
          <table:table-cell office:value-type="string" table:style-name="ce17">
            <text:p>Social Theory and Education Research: Understanding Foucault, Habermas,Bourdieu and Derrida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Murphy, Mark</text:p>
          </table:table-cell>
          <table:table-cell office:value-type="string" table:style-name="ce14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0203557686">http://www.taylorfrancis.com/books/978020355768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45" table:style-name="ce9">
            <text:p>44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1 教育學</text:p>
          </table:table-cell>
          <table:table-cell office:value-type="float" office:value="9781315719016" table:style-name="ce27">
            <text:p>9781315719016</text:p>
          </table:table-cell>
          <table:table-cell office:value-type="float" office:value="9781138856929" table:style-name="ce10">
            <text:p>9781138856929</text:p>
          </table:table-cell>
          <table:table-cell office:value-type="string" table:style-name="ce17">
            <text:p>Teaching and Learning English Grammar: Research Findings and Future Direction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Christison, MaryAnn</text:p>
          </table:table-cell>
          <table:table-cell office:value-type="string" table:style-name="ce14">
            <text:p>Routledge</text:p>
          </table:table-cell>
          <table:table-cell office:value-type="float" office:value="2015" table:style-name="ce9">
            <text:p>2015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719016">http://www.taylorfrancis.com/books/978131571901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46" table:style-name="ce9">
            <text:p>44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1 教育學</text:p>
          </table:table-cell>
          <table:table-cell office:value-type="float" office:value="9780203081907" table:style-name="ce27">
            <text:p>9780203081907</text:p>
          </table:table-cell>
          <table:table-cell office:value-type="float" office:value="9780415641449" table:style-name="ce10">
            <text:p>9780415641449</text:p>
          </table:table-cell>
          <table:table-cell office:value-type="string" table:style-name="ce17">
            <text:p>Teaching Language Arts to English Language Learner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2nd</text:p>
          </table:table-cell>
          <table:table-cell office:value-type="string" table:style-name="ce14">
            <text:p>Vásquez, Anete</text:p>
          </table:table-cell>
          <table:table-cell office:value-type="string" table:style-name="ce14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0203081907">http://www.taylorfrancis.com/books/9780203081907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447" table:style-name="ce9">
            <text:p>44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1 教育學</text:p>
          </table:table-cell>
          <table:table-cell office:value-type="float" office:value="9781315769127" table:style-name="ce27">
            <text:p>9781315769127</text:p>
          </table:table-cell>
          <table:table-cell office:value-type="float" office:value="9781138782624" table:style-name="ce10">
            <text:p>9781138782624</text:p>
          </table:table-cell>
          <table:table-cell office:value-type="string" table:style-name="ce17">
            <text:p>Using Apps for Learning Across the Curriculum: A Literacy-Based Framework and Guid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Beach, Richard</text:p>
          </table:table-cell>
          <table:table-cell office:value-type="string" table:style-name="ce14">
            <text:p>Routledge</text:p>
          </table:table-cell>
          <table:table-cell office:value-type="float" office:value="2015" table:style-name="ce9">
            <text:p>2015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769127">http://www.taylorfrancis.com/books/9781315769127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48" table:style-name="ce9">
            <text:p>44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2 心理學</text:p>
          </table:table-cell>
          <table:table-cell office:value-type="float" office:value="9781315676067" table:style-name="ce27">
            <text:p>9781315676067</text:p>
          </table:table-cell>
          <table:table-cell office:value-type="float" office:value="9781138937888" table:style-name="ce10">
            <text:p>9781138937888</text:p>
          </table:table-cell>
          <table:table-cell office:value-type="string" table:style-name="ce17">
            <text:p>Practical Research with Children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Prior, Jess</text:p>
          </table:table-cell>
          <table:table-cell office:value-type="string" table:style-name="ce14">
            <text:p>Routledge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676067">http://www.taylorfrancis.com/books/9781315676067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449" table:style-name="ce9">
            <text:p>44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2 心理學</text:p>
          </table:table-cell>
          <table:table-cell office:value-type="float" office:value="9781315795584" table:style-name="ce27">
            <text:p>9781315795584</text:p>
          </table:table-cell>
          <table:table-cell office:value-type="float" office:value="9781138012967" table:style-name="ce10">
            <text:p>9781138012967</text:p>
          </table:table-cell>
          <table:table-cell office:value-type="string" table:style-name="ce17">
            <text:p>The Mindfulness-Informed Educator: Building Acceptance and Psychological Flexibility in Higher Education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Block-Lerner, Jennifer</text:p>
          </table:table-cell>
          <table:table-cell office:value-type="string" table:style-name="ce14">
            <text:p>Routledge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795584">http://www.taylorfrancis.com/books/9781315795584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50" table:style-name="ce9">
            <text:p>45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2 心理學</text:p>
          </table:table-cell>
          <table:table-cell office:value-type="float" office:value="9781315639383" table:style-name="ce27">
            <text:p>9781315639383</text:p>
          </table:table-cell>
          <table:table-cell office:value-type="float" office:value="9781848724723" table:style-name="ce10">
            <text:p>9781848724723</text:p>
          </table:table-cell>
          <table:table-cell office:value-type="string" table:style-name="ce17">
            <text:p>The Science of Learning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2nd</text:p>
          </table:table-cell>
          <table:table-cell office:value-type="string" table:style-name="ce14">
            <text:p>Pear, Joseph J.</text:p>
          </table:table-cell>
          <table:table-cell office:value-type="string" table:style-name="ce14">
            <text:p>Routledge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639383">http://www.taylorfrancis.com/books/9781315639383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51" table:style-name="ce9">
            <text:p>45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2 心理學</text:p>
          </table:table-cell>
          <table:table-cell office:value-type="float" office:value="9781315676500" table:style-name="ce27">
            <text:p>9781315676500</text:p>
          </table:table-cell>
          <table:table-cell office:value-type="float" office:value="9781138937000" table:style-name="ce10">
            <text:p>9781138937000</text:p>
          </table:table-cell>
          <table:table-cell office:value-type="string" table:style-name="ce17">
            <text:p>Attraction Explained: The science of how we form relationship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Swami, Viren</text:p>
          </table:table-cell>
          <table:table-cell office:value-type="string" table:style-name="ce14">
            <text:p>Routledge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676500">http://www.taylorfrancis.com/books/9781315676500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52" table:style-name="ce9">
            <text:p>45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2 心理學</text:p>
          </table:table-cell>
          <table:table-cell office:value-type="float" office:value="9781315780504" table:style-name="ce27">
            <text:p>9781315780504</text:p>
          </table:table-cell>
          <table:table-cell office:value-type="float" office:value="9781848725812" table:style-name="ce10">
            <text:p>9781848725812</text:p>
          </table:table-cell>
          <table:table-cell office:value-type="string" table:style-name="ce17">
            <text:p>Big Data at Work: The Data Science Revolution and Organizational Psychology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Tonidandel, Scott</text:p>
          </table:table-cell>
          <table:table-cell office:value-type="string" table:style-name="ce14">
            <text:p>Routledge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780504">http://www.taylorfrancis.com/books/9781315780504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53" table:style-name="ce9">
            <text:p>45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2 心理學</text:p>
          </table:table-cell>
          <table:table-cell office:value-type="float" office:value="9781315675879" table:style-name="ce27">
            <text:p>9781315675879</text:p>
          </table:table-cell>
          <table:table-cell office:value-type="float" office:value="9781138938090" table:style-name="ce10">
            <text:p>9781138938090</text:p>
          </table:table-cell>
          <table:table-cell office:value-type="string" table:style-name="ce17">
            <text:p>Gender and Social Hierarchies: Perspectives from social psychology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Faniko, Klea</text:p>
          </table:table-cell>
          <table:table-cell office:value-type="string" table:style-name="ce14">
            <text:p>Routledge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675879">http://www.taylorfrancis.com/books/9781315675879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454" table:style-name="ce9">
            <text:p>45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2 心理學</text:p>
          </table:table-cell>
          <table:table-cell office:value-type="float" office:value="9781315886114" table:style-name="ce27">
            <text:p>9781315886114</text:p>
          </table:table-cell>
          <table:table-cell office:value-type="float" office:value="9780415704922" table:style-name="ce10">
            <text:p>9780415704922</text:p>
          </table:table-cell>
          <table:table-cell office:value-type="string" table:style-name="ce17">
            <text:p>Counseling Techniques: Improving Relationships with Others, Ourselves, Our Families, and Our Environmen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3rd</text:p>
          </table:table-cell>
          <table:table-cell office:value-type="string" table:style-name="ce14">
            <text:p>Thompson, Rosemary A.</text:p>
          </table:table-cell>
          <table:table-cell office:value-type="string" table:style-name="ce14">
            <text:p>Routledge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886114">http://www.taylorfrancis.com/books/9781315886114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55" table:style-name="ce9">
            <text:p>45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2 心理學</text:p>
          </table:table-cell>
          <table:table-cell office:value-type="float" office:value="9781315767918" table:style-name="ce27">
            <text:p>9781315767918</text:p>
          </table:table-cell>
          <table:table-cell office:value-type="float" office:value="9781138785311" table:style-name="ce10">
            <text:p>9781138785311</text:p>
          </table:table-cell>
          <table:table-cell office:value-type="string" table:style-name="ce17">
            <text:p>The Psychology Research Companion: From student project to working lif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Horst, Jessica S.</text:p>
          </table:table-cell>
          <table:table-cell office:value-type="string" table:style-name="ce14">
            <text:p>Routledge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767918">http://www.taylorfrancis.com/books/9781315767918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56" table:style-name="ce9">
            <text:p>45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2 心理學</text:p>
          </table:table-cell>
          <table:table-cell office:value-type="float" office:value="9781315849430" table:style-name="ce27">
            <text:p>9781315849430</text:p>
          </table:table-cell>
          <table:table-cell office:value-type="float" office:value="9781848720787" table:style-name="ce10">
            <text:p>9781848720787</text:p>
          </table:table-cell>
          <table:table-cell office:value-type="string" table:style-name="ce17">
            <text:p>The Student's Guide to Studying Psychology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4th</text:p>
          </table:table-cell>
          <table:table-cell office:value-type="string" table:style-name="ce14">
            <text:p>Heffernan, Thomas M.</text:p>
          </table:table-cell>
          <table:table-cell office:value-type="string" table:style-name="ce14">
            <text:p>Psychology Press</text:p>
          </table:table-cell>
          <table:table-cell office:value-type="float" office:value="2015" table:style-name="ce9">
            <text:p>2015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849430">http://www.taylorfrancis.com/books/9781315849430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57" table:style-name="ce9">
            <text:p>45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2 心理學</text:p>
          </table:table-cell>
          <table:table-cell office:value-type="float" office:value="9781315764115" table:style-name="ce27">
            <text:p>9781315764115</text:p>
          </table:table-cell>
          <table:table-cell office:value-type="float" office:value="9781138790575" table:style-name="ce10">
            <text:p>9781138790575</text:p>
          </table:table-cell>
          <table:table-cell office:value-type="string" table:style-name="ce17">
            <text:p>Group Work: Skills and Strategies for Effective Intervention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3rd</text:p>
          </table:table-cell>
          <table:table-cell office:value-type="string" table:style-name="ce14">
            <text:p>Brandler, Sondra</text:p>
          </table:table-cell>
          <table:table-cell office:value-type="string" table:style-name="ce14">
            <text:p>Routledge</text:p>
          </table:table-cell>
          <table:table-cell office:value-type="float" office:value="2015" table:style-name="ce9">
            <text:p>2015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764115">http://www.taylorfrancis.com/books/9781315764115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458" table:style-name="ce9">
            <text:p>45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2 心理學</text:p>
          </table:table-cell>
          <table:table-cell office:value-type="float" office:value="9781315746494" table:style-name="ce27">
            <text:p>9781315746494</text:p>
          </table:table-cell>
          <table:table-cell office:value-type="float" office:value="9781848725515" table:style-name="ce10">
            <text:p>9781848725515</text:p>
          </table:table-cell>
          <table:table-cell office:value-type="string" table:style-name="ce17">
            <text:p>An Introduction to Multilevel Modeling Techniques: MLM and SEM Approaches Using Mplu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3rd</text:p>
          </table:table-cell>
          <table:table-cell office:value-type="string" table:style-name="ce14">
            <text:p>Heck, Ronald H.</text:p>
          </table:table-cell>
          <table:table-cell office:value-type="string" table:style-name="ce14">
            <text:p>Routledge</text:p>
          </table:table-cell>
          <table:table-cell office:value-type="float" office:value="2015" table:style-name="ce9">
            <text:p>2015</text:p>
          </table:table-cell>
          <table:table-cell office:value-type="string" table:style-name="ce14">
            <text:p>無光碟附件</text:p>
          </table:table-cell>
          <table:table-cell office:value-type="string" table:style-name="ce25">
            <text:p>因原廠加入DRM控管, 無法交貨</text:p>
            <text:p>將依合約處以2倍罰款</text:p>
          </table:table-cell>
          <table:table-cell table:number-columns-repeated="16371" table:style-name="ce1"/>
        </table:table-row>
        <table:table-row table:style-name="ro1">
          <table:table-cell office:value-type="float" office:value="459" table:style-name="ce9">
            <text:p>45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2 心理學</text:p>
          </table:table-cell>
          <table:table-cell office:value-type="float" office:value="9780203080856" table:style-name="ce27">
            <text:p>9780203080856</text:p>
          </table:table-cell>
          <table:table-cell office:value-type="float" office:value="9780415642446" table:style-name="ce10">
            <text:p>9780415642446</text:p>
          </table:table-cell>
          <table:table-cell office:value-type="string" table:style-name="ce17">
            <text:p>A Mindfulness-Based Approach to Working with High-Risk Adolescent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Himelstein, Sam</text:p>
          </table:table-cell>
          <table:table-cell office:value-type="string" table:style-name="ce14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0203080856">http://www.taylorfrancis.com/books/9780203080856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460" table:style-name="ce9">
            <text:p>46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2 心理學</text:p>
          </table:table-cell>
          <table:table-cell office:value-type="float" office:value="9780203593479" table:style-name="ce27">
            <text:p>9780203593479</text:p>
          </table:table-cell>
          <table:table-cell office:value-type="float" office:value="9780415816175" table:style-name="ce10">
            <text:p>9780415816175</text:p>
          </table:table-cell>
          <table:table-cell office:value-type="string" table:style-name="ce17">
            <text:p>Losing a Parent to Suicide: Using Lived Experiences to Inform Bereavement Counseling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Loy, Marty</text:p>
          </table:table-cell>
          <table:table-cell office:value-type="string" table:style-name="ce14">
            <text:p>Routledge</text:p>
          </table:table-cell>
          <table:table-cell office:value-type="float" office:value="2014" table:style-name="ce9">
            <text:p>2014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0203593479">http://www.taylorfrancis.com/books/9780203593479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61" table:style-name="ce9">
            <text:p>46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2 心理學</text:p>
          </table:table-cell>
          <table:table-cell office:value-type="float" office:value="9780203758809" table:style-name="ce10">
            <text:p>9780203758809</text:p>
          </table:table-cell>
          <table:table-cell office:value-type="float" office:value="9780415696746" table:style-name="ce10">
            <text:p>9780415696746</text:p>
          </table:table-cell>
          <table:table-cell office:value-type="string" table:style-name="ce17">
            <text:p>Teaching Clients to Use Mindfulness Skills: A practical guid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Dunkley, Christine</text:p>
          </table:table-cell>
          <table:table-cell office:value-type="string" table:style-name="ce14">
            <text:p>Routledge</text:p>
          </table:table-cell>
          <table:table-cell office:value-type="float" office:value="2014" table:style-name="ce9">
            <text:p>2014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0203758809">http://www.taylorfrancis.com/books/9780203758809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62" table:style-name="ce9">
            <text:p>46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3 法律學</text:p>
          </table:table-cell>
          <table:table-cell office:value-type="float" office:value="9780203798522" table:style-name="ce10">
            <text:p>9780203798522</text:p>
          </table:table-cell>
          <table:table-cell office:value-type="float" office:value="9780415870153" table:style-name="ce10">
            <text:p>9780415870153</text:p>
          </table:table-cell>
          <table:table-cell office:value-type="string" table:style-name="ce17">
            <text:p>Information Technology Law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5th</text:p>
          </table:table-cell>
          <table:table-cell office:value-type="string" table:style-name="ce15">
            <text:p>Rowland, Diane</text:p>
          </table:table-cell>
          <table:table-cell office:value-type="string" table:style-name="ce14">
            <text:p>Routledge</text:p>
          </table:table-cell>
          <table:table-cell office:value-type="float" office:value="2017" table:style-name="ce13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0203798522">http://www.taylorfrancis.com/books/9780203798522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63" table:style-name="ce9">
            <text:p>46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3 法律學</text:p>
          </table:table-cell>
          <table:table-cell office:value-type="float" office:value="9781315754680" table:style-name="ce10">
            <text:p>9781315754680</text:p>
          </table:table-cell>
          <table:table-cell office:value-type="float" office:value="9781138801790" table:style-name="ce10">
            <text:p>9781138801790</text:p>
          </table:table-cell>
          <table:table-cell office:value-type="string" table:style-name="ce17">
            <text:p>Commonwealth Caribbean Family Law: husband, wife and cohabitan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Tesheira, Karen</text:p>
          </table:table-cell>
          <table:table-cell office:value-type="string" table:style-name="ce14">
            <text:p>Routledge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754680">http://www.taylorfrancis.com/books/9781315754680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64" table:style-name="ce9">
            <text:p>46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3 法律學</text:p>
          </table:table-cell>
          <table:table-cell office:value-type="float" office:value="9781315756776" table:style-name="ce10">
            <text:p>9781315756776</text:p>
          </table:table-cell>
          <table:table-cell office:value-type="float" office:value="9781138797932" table:style-name="ce10">
            <text:p>9781138797932</text:p>
          </table:table-cell>
          <table:table-cell office:value-type="string" table:style-name="ce17">
            <text:p>Crimes of the Powerful: An Introduction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Rothe, Dawn</text:p>
          </table:table-cell>
          <table:table-cell office:value-type="string" table:style-name="ce14">
            <text:p>Routledge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756776">http://www.taylorfrancis.com/books/978131575677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65" table:style-name="ce9">
            <text:p>46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3 法律學</text:p>
          </table:table-cell>
          <table:table-cell office:value-type="float" office:value="9781315768489" table:style-name="ce10">
            <text:p>9781315768489</text:p>
          </table:table-cell>
          <table:table-cell office:value-type="float" office:value="9781138783782" table:style-name="ce10">
            <text:p>9781138783782</text:p>
          </table:table-cell>
          <table:table-cell office:value-type="string" table:style-name="ce17">
            <text:p>Community Punishment: European perspectiv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Robinson, Gwen</text:p>
          </table:table-cell>
          <table:table-cell office:value-type="string" table:style-name="ce14">
            <text:p>Routledge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768489">http://www.taylorfrancis.com/books/9781315768489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66" table:style-name="ce9">
            <text:p>46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3 法律學</text:p>
          </table:table-cell>
          <table:table-cell office:value-type="float" office:value="9781315814018" table:style-name="ce10">
            <text:p>9781315814018</text:p>
          </table:table-cell>
          <table:table-cell office:value-type="float" office:value="9781138168619" table:style-name="ce10">
            <text:p>9781138168619</text:p>
          </table:table-cell>
          <table:table-cell office:value-type="string" table:style-name="ce17">
            <text:p>Introduction to Marine Cargo Managemen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2nd</text:p>
          </table:table-cell>
          <table:table-cell office:value-type="string" table:style-name="ce14">
            <text:p>Rowbotham, Mark</text:p>
          </table:table-cell>
          <table:table-cell office:value-type="string" table:style-name="ce14">
            <text:p>Routledge</text:p>
          </table:table-cell>
          <table:table-cell office:value-type="float" office:value="2014" table:style-name="ce13">
            <text:p>2014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814018">http://www.taylorfrancis.com/books/9781315814018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467" table:style-name="ce9">
            <text:p>46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3 法律學</text:p>
          </table:table-cell>
          <table:table-cell office:value-type="float" office:value="9781315798035" table:style-name="ce10">
            <text:p>9781315798035</text:p>
          </table:table-cell>
          <table:table-cell office:value-type="float" office:value="9780415679183" table:style-name="ce10">
            <text:p>9780415679183</text:p>
          </table:table-cell>
          <table:table-cell office:value-type="string" table:style-name="ce17">
            <text:p>Flexible Workers: Labour, Regulation and the Political Economy of the Stripping Industry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Hardy, Kate</text:p>
          </table:table-cell>
          <table:table-cell office:value-type="string" table:style-name="ce14">
            <text:p>Routledge</text:p>
          </table:table-cell>
          <table:table-cell office:value-type="float" office:value="2014" table:style-name="ce9">
            <text:p>2014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798035">http://www.taylorfrancis.com/books/9781315798035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68" table:style-name="ce9">
            <text:p>46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3 法律學</text:p>
          </table:table-cell>
          <table:table-cell office:value-type="float" office:value="9780203431351" table:style-name="ce10">
            <text:p>9780203431351</text:p>
          </table:table-cell>
          <table:table-cell office:value-type="float" office:value="9780415826310" table:style-name="ce10">
            <text:p>9780415826310</text:p>
          </table:table-cell>
          <table:table-cell office:value-type="string" table:style-name="ce17">
            <text:p>The Securitization of Migration and Refugee Women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Gerard, Alison</text:p>
          </table:table-cell>
          <table:table-cell office:value-type="string" table:style-name="ce14">
            <text:p>Routledge</text:p>
          </table:table-cell>
          <table:table-cell office:value-type="float" office:value="2014" table:style-name="ce9">
            <text:p>2014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0203431351">http://www.taylorfrancis.com/books/9780203431351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469" table:style-name="ce9">
            <text:p>46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3 法律學</text:p>
          </table:table-cell>
          <table:table-cell office:value-type="float" office:value="9780203550663" table:style-name="ce10">
            <text:p>9780203550663</text:p>
          </table:table-cell>
          <table:table-cell office:value-type="float" office:value="9780415823616" table:style-name="ce10">
            <text:p>9780415823616</text:p>
          </table:table-cell>
          <table:table-cell office:value-type="string" table:style-name="ce17">
            <text:p>Health Technologies and International Intellectual Property Law: A Precautionary Approach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Li, Phoebe</text:p>
          </table:table-cell>
          <table:table-cell office:value-type="string" table:style-name="ce14">
            <text:p>Routledge</text:p>
          </table:table-cell>
          <table:table-cell office:value-type="float" office:value="2014" table:style-name="ce9">
            <text:p>2014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0203550663">http://www.taylorfrancis.com/books/9780203550663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70" table:style-name="ce9">
            <text:p>47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3 法律學</text:p>
          </table:table-cell>
          <table:table-cell office:value-type="float" office:value="9781315795515" table:style-name="ce10">
            <text:p>9781315795515</text:p>
          </table:table-cell>
          <table:table-cell office:value-type="float" office:value="9781138013018" table:style-name="ce10">
            <text:p>9781138013018</text:p>
          </table:table-cell>
          <table:table-cell office:value-type="string" table:style-name="ce17">
            <text:p>Beginning Medical Law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Carr, Claudia</text:p>
          </table:table-cell>
          <table:table-cell office:value-type="string" table:style-name="ce14">
            <text:p>Routledge</text:p>
          </table:table-cell>
          <table:table-cell office:value-type="float" office:value="2015" table:style-name="ce9">
            <text:p>2015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795515">http://www.taylorfrancis.com/books/9781315795515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71" table:style-name="ce9">
            <text:p>47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3 法律學</text:p>
          </table:table-cell>
          <table:table-cell office:value-type="float" office:value="9781315760964" table:style-name="ce10">
            <text:p>9781315760964</text:p>
          </table:table-cell>
          <table:table-cell office:value-type="float" office:value="9780415833226" table:style-name="ce10">
            <text:p>9780415833226</text:p>
          </table:table-cell>
          <table:table-cell office:value-type="string" table:style-name="ce17">
            <text:p>Company Law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Shepherd, Chris</text:p>
          </table:table-cell>
          <table:table-cell office:value-type="string" table:style-name="ce14">
            <text:p>Routledge</text:p>
          </table:table-cell>
          <table:table-cell office:value-type="float" office:value="2015" table:style-name="ce9">
            <text:p>2015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760964">http://www.taylorfrancis.com/books/9781315760964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72" table:style-name="ce9">
            <text:p>47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3 法律學</text:p>
          </table:table-cell>
          <table:table-cell office:value-type="float" office:value="9781315764672" table:style-name="ce10">
            <text:p>9781315764672</text:p>
          </table:table-cell>
          <table:table-cell office:value-type="float" office:value="9781138787322" table:style-name="ce10">
            <text:p>9781138787322</text:p>
          </table:table-cell>
          <table:table-cell office:value-type="string" table:style-name="ce17">
            <text:p>Competition Law in the CARICOM Single Market and Economy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Kaczorowska-Ireland, Alina</text:p>
          </table:table-cell>
          <table:table-cell office:value-type="string" table:style-name="ce14">
            <text:p>Routledge</text:p>
          </table:table-cell>
          <table:table-cell office:value-type="float" office:value="2015" table:style-name="ce9">
            <text:p>2015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764672">http://www.taylorfrancis.com/books/9781315764672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73" table:style-name="ce9">
            <text:p>47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3 法律學</text:p>
          </table:table-cell>
          <table:table-cell office:value-type="float" office:value="9780203384756" table:style-name="ce10">
            <text:p>9780203384756</text:p>
          </table:table-cell>
          <table:table-cell office:value-type="float" office:value="9780415630306" table:style-name="ce10">
            <text:p>9780415630306</text:p>
          </table:table-cell>
          <table:table-cell office:value-type="string" table:style-name="ce17">
            <text:p>Cyberspace Law: Censorship and Regulation of the Interne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Travis, Hannibal</text:p>
          </table:table-cell>
          <table:table-cell office:value-type="string" table:style-name="ce14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0203384756">http://www.taylorfrancis.com/books/9780203384756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474" table:style-name="ce9">
            <text:p>47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3 法律學</text:p>
          </table:table-cell>
          <table:table-cell office:value-type="float" office:value="9781315849898" table:style-name="ce10">
            <text:p>9781315849898</text:p>
          </table:table-cell>
          <table:table-cell office:value-type="float" office:value="9780415527910" table:style-name="ce10">
            <text:p>9780415527910</text:p>
          </table:table-cell>
          <table:table-cell office:value-type="string" table:style-name="ce17">
            <text:p>Intellectual Property Asset Management: How to identify, protect, manage and exploit intellectual property within the business environmen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Howell, Claire</text:p>
          </table:table-cell>
          <table:table-cell office:value-type="string" table:style-name="ce14">
            <text:p>Routledge</text:p>
          </table:table-cell>
          <table:table-cell office:value-type="float" office:value="2014" table:style-name="ce9">
            <text:p>2014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849898">http://www.taylorfrancis.com/books/9781315849898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475" table:style-name="ce9">
            <text:p>47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3 法律學</text:p>
          </table:table-cell>
          <table:table-cell office:value-type="float" office:value="9781315777436" table:style-name="ce10">
            <text:p>9781315777436</text:p>
          </table:table-cell>
          <table:table-cell office:value-type="float" office:value="9781138021907" table:style-name="ce10">
            <text:p>9781138021907</text:p>
          </table:table-cell>
          <table:table-cell office:value-type="string" table:style-name="ce17">
            <text:p>Making Law and Courts Research Relevant: The Normative Implications of Empirical Research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Bartels, Brandon L.</text:p>
          </table:table-cell>
          <table:table-cell office:value-type="string" table:style-name="ce14">
            <text:p>Routledge</text:p>
          </table:table-cell>
          <table:table-cell office:value-type="float" office:value="2015" table:style-name="ce9">
            <text:p>2015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777436">http://www.taylorfrancis.com/books/978131577743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76" table:style-name="ce9">
            <text:p>47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4 政治學</text:p>
          </table:table-cell>
          <table:table-cell office:value-type="float" office:value="9781315850214" table:style-name="ce10">
            <text:p>9781315850214</text:p>
          </table:table-cell>
          <table:table-cell office:value-type="float" office:value="9780415730532" table:style-name="ce10">
            <text:p>9780415730532</text:p>
          </table:table-cell>
          <table:table-cell office:value-type="string" table:style-name="ce17">
            <text:p>Urban Revitalization: Remaking cities in a changing world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Grodach, Carl</text:p>
          </table:table-cell>
          <table:table-cell office:value-type="string" table:style-name="ce14">
            <text:p>Routledge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850214">http://www.taylorfrancis.com/books/9781315850214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77" table:style-name="ce9">
            <text:p>47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4 政治學</text:p>
          </table:table-cell>
          <table:table-cell office:value-type="float" office:value="9780203814932" table:style-name="ce10">
            <text:p>9780203814932</text:p>
          </table:table-cell>
          <table:table-cell office:value-type="float" office:value="9780415893244" table:style-name="ce10">
            <text:p>9780415893244</text:p>
          </table:table-cell>
          <table:table-cell office:value-type="string" table:style-name="ce17">
            <text:p>Elucidating Social Science Concepts: An Interpretivist Guid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Schaffer, Frederic Charles</text:p>
          </table:table-cell>
          <table:table-cell office:value-type="string" table:style-name="ce14">
            <text:p>Routledge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0203814932">http://www.taylorfrancis.com/books/9780203814932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78" table:style-name="ce9">
            <text:p>47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4 政治學</text:p>
          </table:table-cell>
          <table:table-cell office:value-type="float" office:value="9781315739663" table:style-name="ce10">
            <text:p>9781315739663</text:p>
          </table:table-cell>
          <table:table-cell office:value-type="float" office:value="9781138825871" table:style-name="ce10">
            <text:p>9781138825871</text:p>
          </table:table-cell>
          <table:table-cell office:value-type="string" table:style-name="ce17">
            <text:p>Animals and the Environment: Advocacy, activism, and the quest for common ground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Kemmerer, Lisa</text:p>
          </table:table-cell>
          <table:table-cell office:value-type="string" table:style-name="ce14">
            <text:p>Routledge</text:p>
          </table:table-cell>
          <table:table-cell office:value-type="float" office:value="2015" table:style-name="ce9">
            <text:p>2015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739663">http://www.taylorfrancis.com/books/9781315739663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79" table:style-name="ce9">
            <text:p>47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4 政治學</text:p>
          </table:table-cell>
          <table:table-cell office:value-type="float" office:value="9781315730844" table:style-name="ce10">
            <text:p>9781315730844</text:p>
          </table:table-cell>
          <table:table-cell office:value-type="float" office:value="9781138843806" table:style-name="ce10">
            <text:p>9781138843806</text:p>
          </table:table-cell>
          <table:table-cell office:value-type="string" table:style-name="ce17">
            <text:p>Digital Diplomacy: Theory and Practic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Bjola, Corneliu</text:p>
          </table:table-cell>
          <table:table-cell office:value-type="string" table:style-name="ce14">
            <text:p>Routledge</text:p>
          </table:table-cell>
          <table:table-cell office:value-type="float" office:value="2015" table:style-name="ce9">
            <text:p>2015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730844">http://www.taylorfrancis.com/books/9781315730844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80" table:style-name="ce9">
            <text:p>48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4 政治學</text:p>
          </table:table-cell>
          <table:table-cell office:value-type="float" office:value="9781315084428" table:style-name="ce10">
            <text:p>9781315084428</text:p>
          </table:table-cell>
          <table:table-cell office:value-type="float" office:value="9781138131446" table:style-name="ce10">
            <text:p>9781138131446</text:p>
          </table:table-cell>
          <table:table-cell office:value-type="string" table:style-name="ce17">
            <text:p>Understanding Political Science Statistics using SPSS: A Manual with Exercis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Galderisi, Peter</text:p>
          </table:table-cell>
          <table:table-cell office:value-type="string" table:style-name="ce14">
            <text:p>Routledge</text:p>
          </table:table-cell>
          <table:table-cell office:value-type="float" office:value="2015" table:style-name="ce9">
            <text:p>2015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084428">http://www.taylorfrancis.com/books/9781315084428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81" table:style-name="ce9">
            <text:p>48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4 政治學</text:p>
          </table:table-cell>
          <table:table-cell office:value-type="float" office:value="9780203067918" table:style-name="ce10">
            <text:p>9780203067918</text:p>
          </table:table-cell>
          <table:table-cell office:value-type="float" office:value="9780415813761" table:style-name="ce10">
            <text:p>9780415813761</text:p>
          </table:table-cell>
          <table:table-cell office:value-type="string" table:style-name="ce17">
            <text:p>Elites and Governance in China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Zang, Xiaowei</text:p>
          </table:table-cell>
          <table:table-cell office:value-type="string" table:style-name="ce14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0203067918">http://www.taylorfrancis.com/books/9780203067918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82" table:style-name="ce9">
            <text:p>48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4 政治學</text:p>
          </table:table-cell>
          <table:table-cell office:value-type="float" office:value="9781315882260" table:style-name="ce10">
            <text:p>9781315882260</text:p>
          </table:table-cell>
          <table:table-cell office:value-type="float" office:value="9780415523387" table:style-name="ce10">
            <text:p>9780415523387</text:p>
          </table:table-cell>
          <table:table-cell office:value-type="string" table:style-name="ce17">
            <text:p>Understanding Naval Warfar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Speller, Ian</text:p>
          </table:table-cell>
          <table:table-cell office:value-type="string" table:style-name="ce14">
            <text:p>Routledge</text:p>
          </table:table-cell>
          <table:table-cell office:value-type="float" office:value="2014" table:style-name="ce9">
            <text:p>2014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882260">http://www.taylorfrancis.com/books/9781315882260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83" table:style-name="ce9">
            <text:p>48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5 經濟學</text:p>
          </table:table-cell>
          <table:table-cell office:value-type="float" office:value="9781315737911" table:style-name="ce10">
            <text:p>9781315737911</text:p>
          </table:table-cell>
          <table:table-cell office:value-type="float" office:value="9781138829145" table:style-name="ce10">
            <text:p>9781138829145</text:p>
          </table:table-cell>
          <table:table-cell office:value-type="string" table:style-name="ce17">
            <text:p>Rethinking Economic Policy for Social Justice: The radical potential of human right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Balakrishnan, Radhika</text:p>
          </table:table-cell>
          <table:table-cell office:value-type="string" table:style-name="ce14">
            <text:p>Routledge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737911">http://www.taylorfrancis.com/books/9781315737911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84" table:style-name="ce9">
            <text:p>48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5 經濟學</text:p>
          </table:table-cell>
          <table:table-cell office:value-type="float" office:value="9781315640631" table:style-name="ce10">
            <text:p>9781315640631</text:p>
          </table:table-cell>
          <table:table-cell office:value-type="float" office:value="9780415858380" table:style-name="ce10">
            <text:p>9780415858380</text:p>
          </table:table-cell>
          <table:table-cell office:value-type="string" table:style-name="ce17">
            <text:p>A Corporate Welfare Economy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Angresano, James</text:p>
          </table:table-cell>
          <table:table-cell office:value-type="string" table:style-name="ce15">
            <text:p>Routledge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640631">http://www.taylorfrancis.com/books/9781315640631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85" table:style-name="ce9">
            <text:p>48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5 經濟學</text:p>
          </table:table-cell>
          <table:table-cell office:value-type="float" office:value="9781315706856" table:style-name="ce10">
            <text:p>9781315706856</text:p>
          </table:table-cell>
          <table:table-cell office:value-type="float" office:value="9781138135840" table:style-name="ce10">
            <text:p>9781138135840</text:p>
          </table:table-cell>
          <table:table-cell office:value-type="string" table:style-name="ce17">
            <text:p>A Guide to Basic Econometric Techniqu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2nd</text:p>
          </table:table-cell>
          <table:table-cell office:value-type="string" table:style-name="ce14">
            <text:p>Kacapyr, Elia</text:p>
          </table:table-cell>
          <table:table-cell office:value-type="string" table:style-name="ce14">
            <text:p>Routledge</text:p>
          </table:table-cell>
          <table:table-cell office:value-type="float" office:value="2014" table:style-name="ce9">
            <text:p>2014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706856">http://www.taylorfrancis.com/books/978131570685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86" table:style-name="ce9">
            <text:p>48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5 經濟學</text:p>
          </table:table-cell>
          <table:table-cell office:value-type="float" office:value="9780203385494" table:style-name="ce10">
            <text:p>9780203385494</text:p>
          </table:table-cell>
          <table:table-cell office:value-type="float" office:value="9780415693110" table:style-name="ce10">
            <text:p>9780415693110</text:p>
          </table:table-cell>
          <table:table-cell office:value-type="string" table:style-name="ce17">
            <text:p>Knowledge, Innovation and Internationalisation: Essays in Honour of Cesare Imbriani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Morone, Piergiuseppe</text:p>
          </table:table-cell>
          <table:table-cell office:value-type="string" table:style-name="ce14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0203385494">http://www.taylorfrancis.com/books/9780203385494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87" table:style-name="ce9">
            <text:p>48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5 經濟學</text:p>
          </table:table-cell>
          <table:table-cell office:value-type="float" office:value="9781315762784" table:style-name="ce10">
            <text:p>9781315762784</text:p>
          </table:table-cell>
          <table:table-cell office:value-type="float" office:value="9780415608473" table:style-name="ce10">
            <text:p>9780415608473</text:p>
          </table:table-cell>
          <table:table-cell office:value-type="string" table:style-name="ce17">
            <text:p>Sustainability: The Basic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Jacques, Peter</text:p>
          </table:table-cell>
          <table:table-cell office:value-type="string" table:style-name="ce14">
            <text:p>Routledge</text:p>
          </table:table-cell>
          <table:table-cell office:value-type="float" office:value="2015" table:style-name="ce9">
            <text:p>2015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762784">http://www.taylorfrancis.com/books/9781315762784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88" table:style-name="ce9">
            <text:p>48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7 社會學</text:p>
          </table:table-cell>
          <table:table-cell office:value-type="float" office:value="9781315695785" table:style-name="ce10">
            <text:p>9781315695785</text:p>
          </table:table-cell>
          <table:table-cell office:value-type="float" office:value="9781138905672" table:style-name="ce10">
            <text:p>9781138905672</text:p>
          </table:table-cell>
          <table:table-cell office:value-type="string" table:style-name="ce17">
            <text:p>Mental Health Social Work in Contex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2nd</text:p>
          </table:table-cell>
          <table:table-cell office:value-type="string" table:style-name="ce14">
            <text:p>Gould, Nick</text:p>
          </table:table-cell>
          <table:table-cell office:value-type="string" table:style-name="ce14">
            <text:p>Routledge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695785">http://www.taylorfrancis.com/books/9781315695785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89" table:style-name="ce9">
            <text:p>48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7 社會學</text:p>
          </table:table-cell>
          <table:table-cell office:value-type="float" office:value="9781315676661" table:style-name="ce10">
            <text:p>9781315676661</text:p>
          </table:table-cell>
          <table:table-cell office:value-type="float" office:value="9781138936720" table:style-name="ce10">
            <text:p>9781138936720</text:p>
          </table:table-cell>
          <table:table-cell office:value-type="string" table:style-name="ce17">
            <text:p>Social Theory, Sport, Leisur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Roberts, Ken</text:p>
          </table:table-cell>
          <table:table-cell office:value-type="string" table:style-name="ce14">
            <text:p>Routledge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676661">http://www.taylorfrancis.com/books/9781315676661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90" table:style-name="ce9">
            <text:p>49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7 社會學</text:p>
          </table:table-cell>
          <table:table-cell office:value-type="float" office:value="9781315664552" table:style-name="ce10">
            <text:p>9781315664552</text:p>
          </table:table-cell>
          <table:table-cell office:value-type="float" office:value="9781138467453" table:style-name="ce10">
            <text:p>9781138467453</text:p>
          </table:table-cell>
          <table:table-cell office:value-type="string" table:style-name="ce17">
            <text:p>Classical and Contemporary Social Theory: Investigation and Application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Delaney, Tim</text:p>
          </table:table-cell>
          <table:table-cell office:value-type="string" table:style-name="ce14">
            <text:p>Routledge</text:p>
          </table:table-cell>
          <table:table-cell office:value-type="float" office:value="2014" table:style-name="ce9">
            <text:p>2014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664552">http://www.taylorfrancis.com/books/9781315664552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91" table:style-name="ce9">
            <text:p>49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7 社會學</text:p>
          </table:table-cell>
          <table:table-cell office:value-type="float" office:value="9780203114773" table:style-name="ce10">
            <text:p>9780203114773</text:p>
          </table:table-cell>
          <table:table-cell office:value-type="float" office:value="9780415532662" table:style-name="ce10">
            <text:p>9780415532662</text:p>
          </table:table-cell>
          <table:table-cell office:value-type="string" table:style-name="ce17">
            <text:p>Outdoor Adventure and Social Theory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Pike, Elizabeth C.J.</text:p>
          </table:table-cell>
          <table:table-cell office:value-type="string" table:style-name="ce14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0203114773">http://www.taylorfrancis.com/books/9780203114773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92" table:style-name="ce9">
            <text:p>49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7 社會學</text:p>
          </table:table-cell>
          <table:table-cell office:value-type="float" office:value="9780203861257" table:style-name="ce10">
            <text:p>9780203861257</text:p>
          </table:table-cell>
          <table:table-cell office:value-type="float" office:value="9780415567022" table:style-name="ce10">
            <text:p>9780415567022</text:p>
          </table:table-cell>
          <table:table-cell office:value-type="string" table:style-name="ce17">
            <text:p>Sport for Development: What game are we playing?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Coalter, Fred</text:p>
          </table:table-cell>
          <table:table-cell office:value-type="string" table:style-name="ce14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0203861257">http://www.taylorfrancis.com/books/9780203861257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93" table:style-name="ce9">
            <text:p>49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9 傳播學</text:p>
          </table:table-cell>
          <table:table-cell office:value-type="float" office:value="9781315646664" table:style-name="ce10">
            <text:p>9781315646664</text:p>
          </table:table-cell>
          <table:table-cell office:value-type="float" office:value="9781138235823" table:style-name="ce10">
            <text:p>9781138235823</text:p>
          </table:table-cell>
          <table:table-cell office:value-type="string" table:style-name="ce17">
            <text:p>Foundations of Mobile Media Studies: Essential Texts on the Formation of a Field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Farman, Jason</text:p>
          </table:table-cell>
          <table:table-cell office:value-type="string" table:style-name="ce14">
            <text:p>Routledge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646664">http://www.taylorfrancis.com/books/9781315646664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94" table:style-name="ce9">
            <text:p>49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9 傳播學</text:p>
          </table:table-cell>
          <table:table-cell office:value-type="float" office:value="9781315757193" table:style-name="ce10">
            <text:p>9781315757193</text:p>
          </table:table-cell>
          <table:table-cell office:value-type="float" office:value="9781138797338" table:style-name="ce10">
            <text:p>9781138797338</text:p>
          </table:table-cell>
          <table:table-cell office:value-type="string" table:style-name="ce17">
            <text:p>Film Theory: The Basic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McDonald, Kevin</text:p>
          </table:table-cell>
          <table:table-cell office:value-type="string" table:style-name="ce14">
            <text:p>Routledge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757193">http://www.taylorfrancis.com/books/9781315757193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95" table:style-name="ce9">
            <text:p>49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9 傳播學</text:p>
          </table:table-cell>
          <table:table-cell office:value-type="float" office:value="9781315695624" table:style-name="ce10">
            <text:p>9781315695624</text:p>
          </table:table-cell>
          <table:table-cell office:value-type="float" office:value="9781138906204" table:style-name="ce10">
            <text:p>9781138906204</text:p>
          </table:table-cell>
          <table:table-cell office:value-type="string" table:style-name="ce17">
            <text:p>Misunderstanding the Interne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2nd</text:p>
          </table:table-cell>
          <table:table-cell office:value-type="string" table:style-name="ce14">
            <text:p>Curran, James</text:p>
          </table:table-cell>
          <table:table-cell office:value-type="string" table:style-name="ce14">
            <text:p>Routledge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695624">http://www.taylorfrancis.com/books/9781315695624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96" table:style-name="ce9">
            <text:p>49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9 傳播學</text:p>
          </table:table-cell>
          <table:table-cell office:value-type="float" office:value="9781315651200" table:style-name="ce10">
            <text:p>9781315651200</text:p>
          </table:table-cell>
          <table:table-cell office:value-type="float" office:value="9780415533027" table:style-name="ce10">
            <text:p>9780415533027</text:p>
          </table:table-cell>
          <table:table-cell office:value-type="string" table:style-name="ce17">
            <text:p>The Photography Handbook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3rd</text:p>
          </table:table-cell>
          <table:table-cell office:value-type="string" table:style-name="ce14">
            <text:p>Wright, Terence</text:p>
          </table:table-cell>
          <table:table-cell office:value-type="string" table:style-name="ce14">
            <text:p>Routledge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651200">http://www.taylorfrancis.com/books/9781315651200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97" table:style-name="ce9">
            <text:p>49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9 傳播學</text:p>
          </table:table-cell>
          <table:table-cell office:value-type="float" office:value="9780203130261" table:style-name="ce10">
            <text:p>9780203130261</text:p>
          </table:table-cell>
          <table:table-cell office:value-type="float" office:value="9780415617642" table:style-name="ce10">
            <text:p>9780415617642</text:p>
          </table:table-cell>
          <table:table-cell office:value-type="string" table:style-name="ce17">
            <text:p>Cult Collector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Geraghty, Lincoln</text:p>
          </table:table-cell>
          <table:table-cell office:value-type="string" table:style-name="ce14">
            <text:p>Routledge</text:p>
          </table:table-cell>
          <table:table-cell office:value-type="float" office:value="2014" table:style-name="ce9">
            <text:p>2014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0203130261">http://www.taylorfrancis.com/books/9780203130261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98" table:style-name="ce9">
            <text:p>49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19 傳播學</text:p>
          </table:table-cell>
          <table:table-cell office:value-type="float" office:value="9781351272643" table:style-name="ce16">
            <text:p>9781351272643</text:p>
          </table:table-cell>
          <table:table-cell office:value-type="float" office:value="9781138575028" table:style-name="ce16">
            <text:p>9781138575028</text:p>
          </table:table-cell>
          <table:table-cell office:value-type="string" table:style-name="ce17">
            <text:p>Talk About Writing: The Tutoring Strategies of Experienced Writing Center Tutors</text:p>
          </table:table-cell>
          <table:table-cell office:value-type="float" office:value="1" table:style-name="ce9">
            <text:p>1</text:p>
          </table:table-cell>
          <table:table-cell office:value-type="string" table:style-name="ce15">
            <text:p>2nd</text:p>
          </table:table-cell>
          <table:table-cell office:value-type="string" table:style-name="ce14">
            <text:p>Mackiewicz, Jo</text:p>
          </table:table-cell>
          <table:table-cell office:value-type="string" table:style-name="ce14">
            <text:p>Routledge</text:p>
          </table:table-cell>
          <table:table-cell office:value-type="float" office:value="2018" table:style-name="ce13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51272643">http://www.taylorfrancis.com/books/9781351272643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99" table:style-name="ce9">
            <text:p>49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22 區域研究及地理</text:p>
          </table:table-cell>
          <table:table-cell office:value-type="float" office:value="9781315797809" table:style-name="ce10">
            <text:p>9781315797809</text:p>
          </table:table-cell>
          <table:table-cell office:value-type="float" office:value="9780415745581" table:style-name="ce10">
            <text:p>9780415745581</text:p>
          </table:table-cell>
          <table:table-cell office:value-type="string" table:style-name="ce17">
            <text:p>Cultures and Disasters: Understanding Cultural Framings in Disaster Risk Reduction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Kruger, Fred</text:p>
          </table:table-cell>
          <table:table-cell office:value-type="string" table:style-name="ce14">
            <text:p>Routledge</text:p>
          </table:table-cell>
          <table:table-cell office:value-type="float" office:value="2015" table:style-name="ce9">
            <text:p>2015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797809">http://www.taylorfrancis.com/books/9781315797809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00" table:style-name="ce9">
            <text:p>50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23 藝術學</text:p>
          </table:table-cell>
          <table:table-cell office:value-type="float" office:value="9781315688435" table:style-name="ce10">
            <text:p>9781315688435</text:p>
          </table:table-cell>
          <table:table-cell office:value-type="float" office:value="9781138918528" table:style-name="ce10">
            <text:p>9781138918528</text:p>
          </table:table-cell>
          <table:table-cell office:value-type="string" table:style-name="ce17">
            <text:p>A Masterclass in Dramatic Writing: Theater, Film, and Television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2nd</text:p>
          </table:table-cell>
          <table:table-cell office:value-type="string" table:style-name="ce14">
            <text:p>Neipris, Janet</text:p>
          </table:table-cell>
          <table:table-cell office:value-type="string" table:style-name="ce14">
            <text:p>Routledge</text:p>
          </table:table-cell>
          <table:table-cell office:value-type="float" office:value="2017" table:style-name="ce13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688435">http://www.taylorfrancis.com/books/9781315688435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01" table:style-name="ce9">
            <text:p>50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23 藝術學</text:p>
          </table:table-cell>
          <table:table-cell office:value-type="float" office:value="9781315644530" table:style-name="ce10">
            <text:p>9781315644530</text:p>
          </table:table-cell>
          <table:table-cell office:value-type="float" office:value="9781138185357" table:style-name="ce10">
            <text:p>9781138185357</text:p>
          </table:table-cell>
          <table:table-cell office:value-type="string" table:style-name="ce17">
            <text:p>Camera Audio Simplified: Location Audio for Camera Operator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Miles, Dean</text:p>
          </table:table-cell>
          <table:table-cell office:value-type="string" table:style-name="ce15">
            <text:p>Routledge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644530">http://www.taylorfrancis.com/books/9781315644530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02" table:style-name="ce9">
            <text:p>50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23 藝術學</text:p>
          </table:table-cell>
          <table:table-cell office:value-type="float" office:value="9781315742229" table:style-name="ce10">
            <text:p>9781315742229</text:p>
          </table:table-cell>
          <table:table-cell office:value-type="float" office:value="9781138823129" table:style-name="ce10">
            <text:p>9781138823129</text:p>
          </table:table-cell>
          <table:table-cell office:value-type="string" table:style-name="ce17">
            <text:p>Digital Design Exercises for Architecture Student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Johnson, Jason S.</text:p>
          </table:table-cell>
          <table:table-cell office:value-type="string" table:style-name="ce14">
            <text:p>Routledge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742229">http://www.taylorfrancis.com/books/9781315742229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03" table:style-name="ce9">
            <text:p>50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23 藝術學</text:p>
          </table:table-cell>
          <table:table-cell office:value-type="float" office:value="9781315642642" table:style-name="ce10">
            <text:p>9781315642642</text:p>
          </table:table-cell>
          <table:table-cell office:value-type="float" office:value="9780415748223" table:style-name="ce10">
            <text:p>9780415748223</text:p>
          </table:table-cell>
          <table:table-cell office:value-type="string" table:style-name="ce17">
            <text:p>How to Read a Play: Script Analysis for Director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Kiely, Damon</text:p>
          </table:table-cell>
          <table:table-cell office:value-type="string" table:style-name="ce14">
            <text:p>Routledge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642642">http://www.taylorfrancis.com/books/9781315642642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504" table:style-name="ce9">
            <text:p>50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23 藝術學</text:p>
          </table:table-cell>
          <table:table-cell office:value-type="float" office:value="9781315739755" table:style-name="ce10">
            <text:p>9781315739755</text:p>
          </table:table-cell>
          <table:table-cell office:value-type="float" office:value="9781138828759" table:style-name="ce10">
            <text:p>9781138828759</text:p>
          </table:table-cell>
          <table:table-cell office:value-type="string" table:style-name="ce17">
            <text:p>The Photography Teacher's Handbook: Practical Methods for Engaging Students in the Flipped Classroom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Horner, Garin</text:p>
          </table:table-cell>
          <table:table-cell office:value-type="string" table:style-name="ce15">
            <text:p>Focal Press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739755">http://www.taylorfrancis.com/books/9781315739755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505" table:style-name="ce9">
            <text:p>50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23 藝術學</text:p>
          </table:table-cell>
          <table:table-cell office:value-type="float" office:value="9781315713526" table:style-name="ce10">
            <text:p>9781315713526</text:p>
          </table:table-cell>
          <table:table-cell office:value-type="float" office:value="9780415745864" table:style-name="ce10">
            <text:p>9780415745864</text:p>
          </table:table-cell>
          <table:table-cell office:value-type="string" table:style-name="ce17">
            <text:p>Landscape Architecture and Digital Technologies: Re-conceptualising design and making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Walliss, Jillian</text:p>
          </table:table-cell>
          <table:table-cell office:value-type="string" table:style-name="ce15">
            <text:p>Routledge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713526">http://www.taylorfrancis.com/books/9781315713526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506" table:style-name="ce9">
            <text:p>50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23 藝術學</text:p>
          </table:table-cell>
          <table:table-cell office:value-type="float" office:value="9781315726939" table:style-name="ce10">
            <text:p>9781315726939</text:p>
          </table:table-cell>
          <table:table-cell office:value-type="float" office:value="9781138847170" table:style-name="ce10">
            <text:p>9781138847170</text:p>
          </table:table-cell>
          <table:table-cell office:value-type="string" table:style-name="ce17">
            <text:p>Thinking about Landscape Architecture: Principles of a Design Profession for the 21st Century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Sharky, Bruce</text:p>
          </table:table-cell>
          <table:table-cell office:value-type="string" table:style-name="ce14">
            <text:p>Routledge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726939">http://www.taylorfrancis.com/books/9781315726939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07" table:style-name="ce9">
            <text:p>50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23 藝術學</text:p>
          </table:table-cell>
          <table:table-cell office:value-type="float" office:value="9781315691817" table:style-name="ce10">
            <text:p>9781315691817</text:p>
          </table:table-cell>
          <table:table-cell office:value-type="float" office:value="9780415534925" table:style-name="ce10">
            <text:p>9780415534925</text:p>
          </table:table-cell>
          <table:table-cell office:value-type="string" table:style-name="ce17">
            <text:p>A History of Architecture and Urbanism in the America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Cardinal-Pett, Clare</text:p>
          </table:table-cell>
          <table:table-cell office:value-type="string" table:style-name="ce14">
            <text:p>Routledge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691817">http://www.taylorfrancis.com/books/9781315691817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08" table:style-name="ce9">
            <text:p>50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23 藝術學</text:p>
          </table:table-cell>
          <table:table-cell office:value-type="float" office:value="9781315734309" table:style-name="ce10">
            <text:p>9781315734309</text:p>
          </table:table-cell>
          <table:table-cell office:value-type="float" office:value="9781138838475" table:style-name="ce10">
            <text:p>9781138838475</text:p>
          </table:table-cell>
          <table:table-cell office:value-type="string" table:style-name="ce17">
            <text:p>Designing Profits: Creative Business Strategies for Design Practic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Nunes, Morris A.</text:p>
          </table:table-cell>
          <table:table-cell office:value-type="string" table:style-name="ce14">
            <text:p>Routledge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734309">http://www.taylorfrancis.com/books/9781315734309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09" table:style-name="ce9">
            <text:p>50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23 藝術學</text:p>
          </table:table-cell>
          <table:table-cell office:value-type="float" office:value="9781315768991" table:style-name="ce10">
            <text:p>9781315768991</text:p>
          </table:table-cell>
          <table:table-cell office:value-type="float" office:value="9781138782488" table:style-name="ce10">
            <text:p>9781138782488</text:p>
          </table:table-cell>
          <table:table-cell office:value-type="string" table:style-name="ce17">
            <text:p>Beyond BIM: Architecture Information Modeling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Briscoe, Danelle</text:p>
          </table:table-cell>
          <table:table-cell office:value-type="string" table:style-name="ce14">
            <text:p>Routledge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768991">http://www.taylorfrancis.com/books/9781315768991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10" table:style-name="ce9">
            <text:p>51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23 藝術學</text:p>
          </table:table-cell>
          <table:table-cell office:value-type="float" office:value="9781315723648" table:style-name="ce10">
            <text:p>9781315723648</text:p>
          </table:table-cell>
          <table:table-cell office:value-type="float" office:value="9781138852280" table:style-name="ce10">
            <text:p>9781138852280</text:p>
          </table:table-cell>
          <table:table-cell office:value-type="string" table:style-name="ce17">
            <text:p>A Landscape of Architecture, History and Fiction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Hill, Jonathan</text:p>
          </table:table-cell>
          <table:table-cell office:value-type="string" table:style-name="ce14">
            <text:p>Routledge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723648">http://www.taylorfrancis.com/books/9781315723648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11" table:style-name="ce9">
            <text:p>51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23 藝術學</text:p>
          </table:table-cell>
          <table:table-cell office:value-type="float" office:value="9781315758183" table:style-name="ce10">
            <text:p>9781315758183</text:p>
          </table:table-cell>
          <table:table-cell office:value-type="float" office:value="9781138795891" table:style-name="ce10">
            <text:p>9781138795891</text:p>
          </table:table-cell>
          <table:table-cell office:value-type="string" table:style-name="ce17">
            <text:p>Dance Production: Design and Technology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Hopgood, Jeromy</text:p>
          </table:table-cell>
          <table:table-cell office:value-type="string" table:style-name="ce15">
            <text:p>Focal Press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758183">http://www.taylorfrancis.com/books/9781315758183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12" table:style-name="ce9">
            <text:p>51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23 藝術學</text:p>
          </table:table-cell>
          <table:table-cell office:value-type="float" office:value="9781315685922" table:style-name="ce10">
            <text:p>9781315685922</text:p>
          </table:table-cell>
          <table:table-cell office:value-type="float" office:value="9781138922297" table:style-name="ce10">
            <text:p>9781138922297</text:p>
          </table:table-cell>
          <table:table-cell office:value-type="string" table:style-name="ce17">
            <text:p>Mainstreaming Landscape through the European Landscape Convention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Jorgensen, Karsten</text:p>
          </table:table-cell>
          <table:table-cell office:value-type="string" table:style-name="ce14">
            <text:p>Routledge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685922">http://www.taylorfrancis.com/books/9781315685922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513" table:style-name="ce9">
            <text:p>51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23 藝術學</text:p>
          </table:table-cell>
          <table:table-cell office:value-type="float" office:value="9781315719726" table:style-name="ce10">
            <text:p>9781315719726</text:p>
          </table:table-cell>
          <table:table-cell office:value-type="float" office:value="9780415869973" table:style-name="ce10">
            <text:p>9780415869973</text:p>
          </table:table-cell>
          <table:table-cell office:value-type="string" table:style-name="ce17">
            <text:p>Consumer Product Innovation and Sustainable Design: The Evolution and Impacts of Successful Product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Roy, Robin</text:p>
          </table:table-cell>
          <table:table-cell office:value-type="string" table:style-name="ce14">
            <text:p>Taylor &amp; Francis Ltd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719726">http://www.taylorfrancis.com/books/978131571972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14" table:style-name="ce9">
            <text:p>51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23 藝術學</text:p>
          </table:table-cell>
          <table:table-cell office:value-type="float" office:value="9781315688954" table:style-name="ce10">
            <text:p>9781315688954</text:p>
          </table:table-cell>
          <table:table-cell office:value-type="float" office:value="9781138917545" table:style-name="ce10">
            <text:p>9781138917545</text:p>
          </table:table-cell>
          <table:table-cell office:value-type="string" table:style-name="ce17">
            <text:p>A User's Guide to the View Camera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3rd</text:p>
          </table:table-cell>
          <table:table-cell office:value-type="string" table:style-name="ce14">
            <text:p>Stone, Jim</text:p>
          </table:table-cell>
          <table:table-cell office:value-type="string" table:style-name="ce14">
            <text:p>Focal Press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688954">http://www.taylorfrancis.com/books/9781315688954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15" table:style-name="ce9">
            <text:p>51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23 藝術學</text:p>
          </table:table-cell>
          <table:table-cell office:value-type="float" office:value="9781315756509" table:style-name="ce10">
            <text:p>9781315756509</text:p>
          </table:table-cell>
          <table:table-cell office:value-type="float" office:value="9781138898820" table:style-name="ce10">
            <text:p>9781138898820</text:p>
          </table:table-cell>
          <table:table-cell office:value-type="string" table:style-name="ce17">
            <text:p>Theatrical Makeup: Basic Application Techniqu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Sobel, Sharon</text:p>
          </table:table-cell>
          <table:table-cell office:value-type="string" table:style-name="ce15">
            <text:p>Focal Press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756509">http://www.taylorfrancis.com/books/9781315756509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16" table:style-name="ce9">
            <text:p>51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23 藝術學</text:p>
          </table:table-cell>
          <table:table-cell office:value-type="float" office:value="9780203103838" table:style-name="ce10">
            <text:p>9780203103838</text:p>
          </table:table-cell>
          <table:table-cell office:value-type="float" office:value="9780415624978" table:style-name="ce10">
            <text:p>9780415624978</text:p>
          </table:table-cell>
          <table:table-cell office:value-type="string" table:style-name="ce17">
            <text:p>Reading Contemporary Performance: Theatricality Across Genr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Cody, Gabrielle</text:p>
          </table:table-cell>
          <table:table-cell office:value-type="string" table:style-name="ce14">
            <text:p>Routledge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0203103838">http://www.taylorfrancis.com/books/9780203103838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17" table:style-name="ce9">
            <text:p>51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23 藝術學</text:p>
          </table:table-cell>
          <table:table-cell office:value-type="float" office:value="9781315755953" table:style-name="ce10">
            <text:p>9781315755953</text:p>
          </table:table-cell>
          <table:table-cell office:value-type="float" office:value="9781138799462" table:style-name="ce10">
            <text:p>9781138799462</text:p>
          </table:table-cell>
          <table:table-cell office:value-type="string" table:style-name="ce17">
            <text:p>Architectural History Retold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Davies, Paul</text:p>
          </table:table-cell>
          <table:table-cell office:value-type="string" table:style-name="ce14">
            <text:p>Routledge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755953">http://www.taylorfrancis.com/books/9781315755953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18" table:style-name="ce9">
            <text:p>51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23 藝術學</text:p>
          </table:table-cell>
          <table:table-cell office:value-type="float" office:value="9781315736266" table:style-name="ce10">
            <text:p>9781315736266</text:p>
          </table:table-cell>
          <table:table-cell office:value-type="float" office:value="9780415840736" table:style-name="ce10">
            <text:p>9780415840736</text:p>
          </table:table-cell>
          <table:table-cell office:value-type="string" table:style-name="ce17">
            <text:p>Sustainable Building Design: Learning from nineteenth-century innovation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Lerum, Vidar</text:p>
          </table:table-cell>
          <table:table-cell office:value-type="string" table:style-name="ce14">
            <text:p>Routledge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736266">http://www.taylorfrancis.com/books/978131573626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19" table:style-name="ce9">
            <text:p>51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23 藝術學</text:p>
          </table:table-cell>
          <table:table-cell office:value-type="float" office:value="9781315759210" table:style-name="ce10">
            <text:p>9781315759210</text:p>
          </table:table-cell>
          <table:table-cell office:value-type="float" office:value="9781138794481" table:style-name="ce10">
            <text:p>9781138794481</text:p>
          </table:table-cell>
          <table:table-cell office:value-type="string" table:style-name="ce17">
            <text:p>Digital Photo Assignments: Projects for All Levels of Photography Class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Anchell, Steve</text:p>
          </table:table-cell>
          <table:table-cell office:value-type="string" table:style-name="ce14">
            <text:p>Focal Press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759210">http://www.taylorfrancis.com/books/9781315759210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520" table:style-name="ce9">
            <text:p>52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23 藝術學</text:p>
          </table:table-cell>
          <table:table-cell office:value-type="float" office:value="9781315727721" table:style-name="ce10">
            <text:p>9781315727721</text:p>
          </table:table-cell>
          <table:table-cell office:value-type="float" office:value="9781138846050" table:style-name="ce10">
            <text:p>9781138846050</text:p>
          </table:table-cell>
          <table:table-cell office:value-type="string" table:style-name="ce17">
            <text:p>Architecture and Systems Ecology: Thermodynamic Principles of Environmental Building Design, in three part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Braham, William W.</text:p>
          </table:table-cell>
          <table:table-cell office:value-type="string" table:style-name="ce14">
            <text:p>Routledge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727721">http://www.taylorfrancis.com/books/9781315727721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21" table:style-name="ce9">
            <text:p>52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23 藝術學</text:p>
          </table:table-cell>
          <table:table-cell office:value-type="float" office:value="9781315750545" table:style-name="ce10">
            <text:p>9781315750545</text:p>
          </table:table-cell>
          <table:table-cell office:value-type="float" office:value="9781138808669" table:style-name="ce10">
            <text:p>9781138808669</text:p>
          </table:table-cell>
          <table:table-cell office:value-type="string" table:style-name="ce17">
            <text:p>Alternative Photographic Processes: Crafting Handmade Imag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Wilks, Brady</text:p>
          </table:table-cell>
          <table:table-cell office:value-type="string" table:style-name="ce15">
            <text:p>Focal Press</text:p>
          </table:table-cell>
          <table:table-cell office:value-type="float" office:value="2015" table:style-name="ce13">
            <text:p>2015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750545">http://www.taylorfrancis.com/books/9781315750545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22" table:style-name="ce9">
            <text:p>52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23 藝術學</text:p>
          </table:table-cell>
          <table:table-cell office:value-type="float" office:value="9781315816944" table:style-name="ce10">
            <text:p>9781315816944</text:p>
          </table:table-cell>
          <table:table-cell office:value-type="float" office:value="9780415739030" table:style-name="ce10">
            <text:p>9780415739030</text:p>
          </table:table-cell>
          <table:table-cell office:value-type="string" table:style-name="ce17">
            <text:p>What Architecture Means: Connecting Ideas and Design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Costanzo, Denise</text:p>
          </table:table-cell>
          <table:table-cell office:value-type="string" table:style-name="ce14">
            <text:p>Routledge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816944">http://www.taylorfrancis.com/books/9781315816944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23" table:style-name="ce9">
            <text:p>52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23 藝術學</text:p>
          </table:table-cell>
          <table:table-cell office:value-type="float" office:value="9781315731568" table:style-name="ce10">
            <text:p>9781315731568</text:p>
          </table:table-cell>
          <table:table-cell office:value-type="float" office:value="9780415522601" table:style-name="ce10">
            <text:p>9780415522601</text:p>
          </table:table-cell>
          <table:table-cell office:value-type="string" table:style-name="ce17">
            <text:p>Graphic Design for Architects: A Manual for Visual Communication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Lewis, Karen</text:p>
          </table:table-cell>
          <table:table-cell office:value-type="string" table:style-name="ce14">
            <text:p>Routledge</text:p>
          </table:table-cell>
          <table:table-cell office:value-type="float" office:value="2015" table:style-name="ce9">
            <text:p>2015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731568">http://www.taylorfrancis.com/books/9781315731568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24" table:style-name="ce9">
            <text:p>52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23 藝術學</text:p>
          </table:table-cell>
          <table:table-cell office:value-type="float" office:value="9781315880112" table:style-name="ce10">
            <text:p>9781315880112</text:p>
          </table:table-cell>
          <table:table-cell office:value-type="float" office:value="9780415716109" table:style-name="ce10">
            <text:p>9780415716109</text:p>
          </table:table-cell>
          <table:table-cell office:value-type="string" table:style-name="ce17">
            <text:p>Transmedia Marketing: From Film and TV to Games and Digital Media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Zeiser, Anne</text:p>
          </table:table-cell>
          <table:table-cell office:value-type="string" table:style-name="ce14">
            <text:p>Focal Press</text:p>
          </table:table-cell>
          <table:table-cell office:value-type="float" office:value="2015" table:style-name="ce9">
            <text:p>2015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880112">http://www.taylorfrancis.com/books/9781315880112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25" table:style-name="ce9">
            <text:p>52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23 藝術學</text:p>
          </table:table-cell>
          <table:table-cell office:value-type="float" office:value="9781315724720" table:style-name="ce10">
            <text:p>9781315724720</text:p>
          </table:table-cell>
          <table:table-cell office:value-type="float" office:value="9781138022096" table:style-name="ce10">
            <text:p>9781138022096</text:p>
          </table:table-cell>
          <table:table-cell office:value-type="string" table:style-name="ce17">
            <text:p>Essential Acting: A Practical Handbook for Actors, Teachers and Director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2nd</text:p>
          </table:table-cell>
          <table:table-cell office:value-type="string" table:style-name="ce14">
            <text:p>Panet, Brigid</text:p>
          </table:table-cell>
          <table:table-cell office:value-type="string" table:style-name="ce14">
            <text:p>Routledge</text:p>
          </table:table-cell>
          <table:table-cell office:value-type="float" office:value="2015" table:style-name="ce9">
            <text:p>2015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724720">http://www.taylorfrancis.com/books/9781315724720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26" table:style-name="ce9">
            <text:p>52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23 藝術學</text:p>
          </table:table-cell>
          <table:table-cell office:value-type="float" office:value="9781315758343" table:style-name="ce10">
            <text:p>9781315758343</text:p>
          </table:table-cell>
          <table:table-cell office:value-type="float" office:value="9781138795587" table:style-name="ce10">
            <text:p>9781138795587</text:p>
          </table:table-cell>
          <table:table-cell office:value-type="string" table:style-name="ce17">
            <text:p>Bamboo Gridshell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Rockwood, David</text:p>
          </table:table-cell>
          <table:table-cell office:value-type="string" table:style-name="ce14">
            <text:p>Routledge</text:p>
          </table:table-cell>
          <table:table-cell office:value-type="float" office:value="2015" table:style-name="ce9">
            <text:p>2015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758343">http://www.taylorfrancis.com/books/9781315758343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527" table:style-name="ce9">
            <text:p>52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23 藝術學</text:p>
          </table:table-cell>
          <table:table-cell office:value-type="float" office:value="9781315760940" table:style-name="ce10">
            <text:p>9781315760940</text:p>
          </table:table-cell>
          <table:table-cell office:value-type="float" office:value="9780415689236" table:style-name="ce10">
            <text:p>9780415689236</text:p>
          </table:table-cell>
          <table:table-cell office:value-type="string" table:style-name="ce17">
            <text:p>Sustainability &amp; Scarcity: A Handbook for Green Design and Construction in Developing Countr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Ozolins, Peter</text:p>
          </table:table-cell>
          <table:table-cell office:value-type="string" table:style-name="ce14">
            <text:p>Routledge</text:p>
          </table:table-cell>
          <table:table-cell office:value-type="float" office:value="2015" table:style-name="ce9">
            <text:p>2015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760940">http://www.taylorfrancis.com/books/9781315760940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528" table:style-name="ce9">
            <text:p>52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23 藝術學</text:p>
          </table:table-cell>
          <table:table-cell office:value-type="float" office:value="9781315884721" table:style-name="ce10">
            <text:p>9781315884721</text:p>
          </table:table-cell>
          <table:table-cell office:value-type="float" office:value="9780415711197" table:style-name="ce10">
            <text:p>9780415711197</text:p>
          </table:table-cell>
          <table:table-cell office:value-type="string" table:style-name="ce17">
            <text:p>No Plastic Sleeves: Portfolio and Self-Promotion Guide for Photographers and Designer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2nd</text:p>
          </table:table-cell>
          <table:table-cell office:value-type="string" table:style-name="ce14">
            <text:p>Volk, Larry</text:p>
          </table:table-cell>
          <table:table-cell office:value-type="string" table:style-name="ce14">
            <text:p>Focal Press</text:p>
          </table:table-cell>
          <table:table-cell office:value-type="float" office:value="2015" table:style-name="ce9">
            <text:p>2015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884721">http://www.taylorfrancis.com/books/9781315884721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29" table:style-name="ce9">
            <text:p>52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23 藝術學</text:p>
          </table:table-cell>
          <table:table-cell office:value-type="float" office:value="9781315263953" table:style-name="ce10">
            <text:p>9781315263953</text:p>
          </table:table-cell>
          <table:table-cell office:value-type="float" office:value="9781472429377" table:style-name="ce10">
            <text:p>9781472429377</text:p>
          </table:table-cell>
          <table:table-cell office:value-type="string" table:style-name="ce17">
            <text:p>A Critical History of Contemporary Architecture: 1960-2010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Haddad, Elie G.</text:p>
          </table:table-cell>
          <table:table-cell office:value-type="string" table:style-name="ce14">
            <text:p>Ashgate Publishing Limited</text:p>
          </table:table-cell>
          <table:table-cell office:value-type="float" office:value="2014" table:style-name="ce9">
            <text:p>2014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263953">http://www.taylorfrancis.com/books/9781315263953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30" table:style-name="ce9">
            <text:p>53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23 藝術學</text:p>
          </table:table-cell>
          <table:table-cell office:value-type="float" office:value="9781315851501" table:style-name="ce10">
            <text:p>9781315851501</text:p>
          </table:table-cell>
          <table:table-cell office:value-type="float" office:value="9781138168770" table:style-name="ce10">
            <text:p>9781138168770</text:p>
          </table:table-cell>
          <table:table-cell office:value-type="string" table:style-name="ce17">
            <text:p>How To Cheat in Photoshop Elements 12: Release Your Imagination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Asch, David</text:p>
          </table:table-cell>
          <table:table-cell office:value-type="string" table:style-name="ce15">
            <text:p>Focal Press</text:p>
          </table:table-cell>
          <table:table-cell office:value-type="float" office:value="2014" table:style-name="ce9">
            <text:p>2014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851501">http://www.taylorfrancis.com/books/9781315851501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31" table:style-name="ce9">
            <text:p>53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23 藝術學</text:p>
          </table:table-cell>
          <table:table-cell office:value-type="float" office:value="9780203568705" table:style-name="ce10">
            <text:p>9780203568705</text:p>
          </table:table-cell>
          <table:table-cell office:value-type="float" office:value="9781138167742" table:style-name="ce10">
            <text:p>9781138167742</text:p>
          </table:table-cell>
          <table:table-cell office:value-type="string" table:style-name="ce17">
            <text:p>Landscape Architect's Pocket Book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2nd</text:p>
          </table:table-cell>
          <table:table-cell office:value-type="string" table:style-name="ce14">
            <text:p>Vernon, Siobhan</text:p>
          </table:table-cell>
          <table:table-cell office:value-type="string" table:style-name="ce14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0203568705">http://www.taylorfrancis.com/books/9780203568705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32" table:style-name="ce9">
            <text:p>53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23 藝術學</text:p>
          </table:table-cell>
          <table:table-cell office:value-type="float" office:value="9780203630105" table:style-name="ce10">
            <text:p>9780203630105</text:p>
          </table:table-cell>
          <table:table-cell office:value-type="float" office:value="9780415639293" table:style-name="ce10">
            <text:p>9780415639293</text:p>
          </table:table-cell>
          <table:table-cell office:value-type="string" table:style-name="ce17">
            <text:p>Architecture and Energy: Performance and Styl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Braham, William W.</text:p>
          </table:table-cell>
          <table:table-cell office:value-type="string" table:style-name="ce14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0203630105">http://www.taylorfrancis.com/books/9780203630105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33" table:style-name="ce9">
            <text:p>53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23 藝術學</text:p>
          </table:table-cell>
          <table:table-cell office:value-type="float" office:value="9781315890128" table:style-name="ce10">
            <text:p>9781315890128</text:p>
          </table:table-cell>
          <table:table-cell office:value-type="float" office:value="9780415534895" table:style-name="ce10">
            <text:p>9780415534895</text:p>
          </table:table-cell>
          <table:table-cell office:value-type="string" table:style-name="ce17">
            <text:p>Architecture in Formation: On the Nature of Information in Digital Architectur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Lorenzo-Eiroa, Pablo</text:p>
          </table:table-cell>
          <table:table-cell office:value-type="string" table:style-name="ce14">
            <text:p>Routledge</text:p>
          </table:table-cell>
          <table:table-cell office:value-type="float" office:value="2013" table:style-name="ce13">
            <text:p>2013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890128">http://www.taylorfrancis.com/books/9781315890128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34" table:style-name="ce9">
            <text:p>53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23 藝術學</text:p>
          </table:table-cell>
          <table:table-cell office:value-type="float" office:value="9781315775920" table:style-name="ce10">
            <text:p>9781315775920</text:p>
          </table:table-cell>
          <table:table-cell office:value-type="float" office:value="9781138024212" table:style-name="ce10">
            <text:p>9781138024212</text:p>
          </table:table-cell>
          <table:table-cell office:value-type="string" table:style-name="ce17">
            <text:p>Architecture's Appeal: How Theory Informs Architectural Praxi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Neveu, Marc J.</text:p>
          </table:table-cell>
          <table:table-cell office:value-type="string" table:style-name="ce14">
            <text:p>Routledge</text:p>
          </table:table-cell>
          <table:table-cell office:value-type="float" office:value="2015" table:style-name="ce9">
            <text:p>2015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775920">http://www.taylorfrancis.com/books/9781315775920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35" table:style-name="ce9">
            <text:p>53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23 藝術學</text:p>
          </table:table-cell>
          <table:table-cell office:value-type="float" office:value="9781315797076" table:style-name="ce10">
            <text:p>9781315797076</text:p>
          </table:table-cell>
          <table:table-cell office:value-type="float" office:value="9780415717731" table:style-name="ce10">
            <text:p>9780415717731</text:p>
          </table:table-cell>
          <table:table-cell office:value-type="string" table:style-name="ce17">
            <text:p>Building Information Modeling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Kensek, Karen M.</text:p>
          </table:table-cell>
          <table:table-cell office:value-type="string" table:style-name="ce14">
            <text:p>Routledge</text:p>
          </table:table-cell>
          <table:table-cell office:value-type="float" office:value="2014" table:style-name="ce9">
            <text:p>2014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797076">http://www.taylorfrancis.com/books/978131579707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36" table:style-name="ce9">
            <text:p>53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23 藝術學</text:p>
          </table:table-cell>
          <table:table-cell office:value-type="float" office:value="9780203567302" table:style-name="ce10">
            <text:p>9780203567302</text:p>
          </table:table-cell>
          <table:table-cell office:value-type="float" office:value="9780415345774" table:style-name="ce10">
            <text:p>9780415345774</text:p>
          </table:table-cell>
          <table:table-cell office:value-type="string" table:style-name="ce17">
            <text:p>Caryl Churchill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Luckhurst, Mary</text:p>
          </table:table-cell>
          <table:table-cell office:value-type="string" table:style-name="ce14">
            <text:p>Routledge</text:p>
          </table:table-cell>
          <table:table-cell office:value-type="float" office:value="2015" table:style-name="ce9">
            <text:p>2015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0203567302">http://www.taylorfrancis.com/books/9780203567302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37" table:style-name="ce9">
            <text:p>53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23 藝術學</text:p>
          </table:table-cell>
          <table:table-cell office:value-type="float" office:value="9781315816920" table:style-name="ce10">
            <text:p>9781315816920</text:p>
          </table:table-cell>
          <table:table-cell office:value-type="float" office:value="9780415622745" table:style-name="ce10">
            <text:p>9780415622745</text:p>
          </table:table-cell>
          <table:table-cell office:value-type="string" table:style-name="ce17">
            <text:p>Ecology and the Architectural Imagination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Muller, Brook</text:p>
          </table:table-cell>
          <table:table-cell office:value-type="string" table:style-name="ce14">
            <text:p>Routledge</text:p>
          </table:table-cell>
          <table:table-cell office:value-type="float" office:value="2014" table:style-name="ce9">
            <text:p>2014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816920">http://www.taylorfrancis.com/books/9781315816920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38" table:style-name="ce9">
            <text:p>53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23 藝術學</text:p>
          </table:table-cell>
          <table:table-cell office:value-type="float" office:value="9781315745732" table:style-name="ce10">
            <text:p>9781315745732</text:p>
          </table:table-cell>
          <table:table-cell office:value-type="float" office:value="9780415630368" table:style-name="ce10">
            <text:p>9780415630368</text:p>
          </table:table-cell>
          <table:table-cell office:value-type="string" table:style-name="ce17">
            <text:p>Fifty Modern and Contemporary Dramatist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Gale, Maggie B.</text:p>
          </table:table-cell>
          <table:table-cell office:value-type="string" table:style-name="ce14">
            <text:p>Routledge</text:p>
          </table:table-cell>
          <table:table-cell office:value-type="float" office:value="2015" table:style-name="ce9">
            <text:p>2015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745732">http://www.taylorfrancis.com/books/9781315745732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39" table:style-name="ce9">
            <text:p>53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23 藝術學</text:p>
          </table:table-cell>
          <table:table-cell office:value-type="float" office:value="9781315852560" table:style-name="ce10">
            <text:p>9781315852560</text:p>
          </table:table-cell>
          <table:table-cell office:value-type="float" office:value="9780415539265" table:style-name="ce10">
            <text:p>9780415539265</text:p>
          </table:table-cell>
          <table:table-cell office:value-type="string" table:style-name="ce17">
            <text:p>Food City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Lim, CJ</text:p>
          </table:table-cell>
          <table:table-cell office:value-type="string" table:style-name="ce14">
            <text:p>Routledge</text:p>
          </table:table-cell>
          <table:table-cell office:value-type="float" office:value="2014" table:style-name="ce9">
            <text:p>2014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852560">http://www.taylorfrancis.com/books/9781315852560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40" table:style-name="ce9">
            <text:p>54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23 藝術學</text:p>
          </table:table-cell>
          <table:table-cell office:value-type="float" office:value="9781315750712" table:style-name="ce10">
            <text:p>9781315750712</text:p>
          </table:table-cell>
          <table:table-cell office:value-type="float" office:value="9780415538022" table:style-name="ce10">
            <text:p>9780415538022</text:p>
          </table:table-cell>
          <table:table-cell office:value-type="string" table:style-name="ce17">
            <text:p>Great City Park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2nd</text:p>
          </table:table-cell>
          <table:table-cell office:value-type="string" table:style-name="ce14">
            <text:p>Tate, Alan</text:p>
          </table:table-cell>
          <table:table-cell office:value-type="string" table:style-name="ce14">
            <text:p>Routledge</text:p>
          </table:table-cell>
          <table:table-cell office:value-type="float" office:value="2015" table:style-name="ce9">
            <text:p>2015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750712">http://www.taylorfrancis.com/books/9781315750712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41" table:style-name="ce9">
            <text:p>54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23 藝術學</text:p>
          </table:table-cell>
          <table:table-cell office:value-type="float" office:value="9780203772249" table:style-name="ce10">
            <text:p>9780203772249</text:p>
          </table:table-cell>
          <table:table-cell office:value-type="float" office:value="9780415613019" table:style-name="ce10">
            <text:p>9780415613019</text:p>
          </table:table-cell>
          <table:table-cell office:value-type="string" table:style-name="ce17">
            <text:p>Healthy City Planning: From Neighbourhood to National Health Equity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Corburn, Jason</text:p>
          </table:table-cell>
          <table:table-cell office:value-type="string" table:style-name="ce14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0203772249">http://www.taylorfrancis.com/books/9780203772249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542" table:style-name="ce9">
            <text:p>54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23 藝術學</text:p>
          </table:table-cell>
          <table:table-cell office:value-type="float" office:value="9781315703749" table:style-name="ce10">
            <text:p>9781315703749</text:p>
          </table:table-cell>
          <table:table-cell office:value-type="float" office:value="9780765642554" table:style-name="ce10">
            <text:p>9780765642554</text:p>
          </table:table-cell>
          <table:table-cell office:value-type="string" table:style-name="ce17">
            <text:p>Here for Good: Community Foundations and the Challenges of the 21st Century: Community Foundations and the Challenges of the 21st Century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Mazany, Terry</text:p>
          </table:table-cell>
          <table:table-cell office:value-type="string" table:style-name="ce14">
            <text:p>Routledge</text:p>
          </table:table-cell>
          <table:table-cell office:value-type="float" office:value="2014" table:style-name="ce9">
            <text:p>2014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703749">http://www.taylorfrancis.com/books/9781315703749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43" table:style-name="ce9">
            <text:p>54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23 藝術學</text:p>
          </table:table-cell>
          <table:table-cell office:value-type="float" office:value="9781315753942" table:style-name="ce10">
            <text:p>9781315753942</text:p>
          </table:table-cell>
          <table:table-cell office:value-type="float" office:value="9780415702256" table:style-name="ce10">
            <text:p>9780415702256</text:p>
          </table:table-cell>
          <table:table-cell office:value-type="string" table:style-name="ce17">
            <text:p>Hybrid Drawing Techniques: Design Process and Presentation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Gorski, Gilbert</text:p>
          </table:table-cell>
          <table:table-cell office:value-type="string" table:style-name="ce14">
            <text:p>Routledge</text:p>
          </table:table-cell>
          <table:table-cell office:value-type="float" office:value="2015" table:style-name="ce9">
            <text:p>2015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753942">http://www.taylorfrancis.com/books/9781315753942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544" table:style-name="ce9">
            <text:p>54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23 藝術學</text:p>
          </table:table-cell>
          <table:table-cell office:value-type="float" office:value="9780203728307" table:style-name="ce10">
            <text:p>9780203728307</text:p>
          </table:table-cell>
          <table:table-cell office:value-type="float" office:value="9780415856010" table:style-name="ce10">
            <text:p>9780415856010</text:p>
          </table:table-cell>
          <table:table-cell office:value-type="string" table:style-name="ce17">
            <text:p>Inclusive Urbanization: Rethinking Policy, Practice and Research in the Age of Climate Chang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Shrestha, Krishna K.</text:p>
          </table:table-cell>
          <table:table-cell office:value-type="string" table:style-name="ce14">
            <text:p>Routledge</text:p>
          </table:table-cell>
          <table:table-cell office:value-type="float" office:value="2015" table:style-name="ce9">
            <text:p>2015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0203728307">http://www.taylorfrancis.com/books/9780203728307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45" table:style-name="ce9">
            <text:p>54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23 藝術學</text:p>
          </table:table-cell>
          <table:table-cell office:value-type="float" office:value="9781315856537" table:style-name="ce10">
            <text:p>9781315856537</text:p>
          </table:table-cell>
          <table:table-cell office:value-type="float" office:value="9780415725866" table:style-name="ce10">
            <text:p>9780415725866</text:p>
          </table:table-cell>
          <table:table-cell office:value-type="string" table:style-name="ce17">
            <text:p>Incomplete Streets: Processes, practices, and possibil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Zavestoski, Stephen</text:p>
          </table:table-cell>
          <table:table-cell office:value-type="string" table:style-name="ce14">
            <text:p>Routledge</text:p>
          </table:table-cell>
          <table:table-cell office:value-type="float" office:value="2015" table:style-name="ce9">
            <text:p>2015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856537">http://www.taylorfrancis.com/books/9781315856537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46" table:style-name="ce9">
            <text:p>54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23 藝術學</text:p>
          </table:table-cell>
          <table:table-cell office:value-type="float" office:value="9781315305394" table:style-name="ce16">
            <text:p>9781315305394</text:p>
          </table:table-cell>
          <table:table-cell office:value-type="float" office:value="9781138235083" table:style-name="ce16">
            <text:p>9781138235083</text:p>
          </table:table-cell>
          <table:table-cell office:value-type="string" table:style-name="ce17">
            <text:p>Jazz Theory: From Basic to Advanced Study</text:p>
          </table:table-cell>
          <table:table-cell office:value-type="float" office:value="1" table:style-name="ce9">
            <text:p>1</text:p>
          </table:table-cell>
          <table:table-cell office:value-type="string" table:style-name="ce15">
            <text:p>2nd</text:p>
          </table:table-cell>
          <table:table-cell office:value-type="string" table:style-name="ce14">
            <text:p>Terefenko, Dariusz</text:p>
          </table:table-cell>
          <table:table-cell office:value-type="string" table:style-name="ce14">
            <text:p>Routledge</text:p>
          </table:table-cell>
          <table:table-cell office:value-type="float" office:value="2018" table:style-name="ce13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305394">http://www.taylorfrancis.com/books/9781315305394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47" table:style-name="ce9">
            <text:p>54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23 藝術學</text:p>
          </table:table-cell>
          <table:table-cell office:value-type="float" office:value="9781315867397" table:style-name="ce10">
            <text:p>9781315867397</text:p>
          </table:table-cell>
          <table:table-cell office:value-type="float" office:value="9780415719414" table:style-name="ce10">
            <text:p>9780415719414</text:p>
          </table:table-cell>
          <table:table-cell office:value-type="string" table:style-name="ce17">
            <text:p>Light Science &amp; Magic: An Introduction to Photographic Lighting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5th</text:p>
          </table:table-cell>
          <table:table-cell office:value-type="string" table:style-name="ce14">
            <text:p>Hunter, Fil</text:p>
          </table:table-cell>
          <table:table-cell office:value-type="string" table:style-name="ce14">
            <text:p>Focal Press</text:p>
          </table:table-cell>
          <table:table-cell office:value-type="float" office:value="2015" table:style-name="ce9">
            <text:p>2015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867397">http://www.taylorfrancis.com/books/9781315867397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48" table:style-name="ce9">
            <text:p>54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23 藝術學</text:p>
          </table:table-cell>
          <table:table-cell office:value-type="float" office:value="9781315756882" table:style-name="ce10">
            <text:p>9781315756882</text:p>
          </table:table-cell>
          <table:table-cell office:value-type="float" office:value="9780415731966" table:style-name="ce10">
            <text:p>9780415731966</text:p>
          </table:table-cell>
          <table:table-cell office:value-type="string" table:style-name="ce17">
            <text:p>Lighting Design: A Perception-Based Approach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Cuttle, Christopher</text:p>
          </table:table-cell>
          <table:table-cell office:value-type="string" table:style-name="ce14">
            <text:p>Routledge</text:p>
          </table:table-cell>
          <table:table-cell office:value-type="float" office:value="2015" table:style-name="ce9">
            <text:p>2015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756882">http://www.taylorfrancis.com/books/9781315756882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49" table:style-name="ce9">
            <text:p>54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23 藝術學</text:p>
          </table:table-cell>
          <table:table-cell office:value-type="float" office:value="9781315766003" table:style-name="ce10">
            <text:p>9781315766003</text:p>
          </table:table-cell>
          <table:table-cell office:value-type="float" office:value="9780415729826" table:style-name="ce10">
            <text:p>9780415729826</text:p>
          </table:table-cell>
          <table:table-cell office:value-type="string" table:style-name="ce17">
            <text:p>Low Carbon Cities: Transforming Urban System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Lehmann, Steffen</text:p>
          </table:table-cell>
          <table:table-cell office:value-type="string" table:style-name="ce14">
            <text:p>Routledge</text:p>
          </table:table-cell>
          <table:table-cell office:value-type="float" office:value="2015" table:style-name="ce9">
            <text:p>2015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766003">http://www.taylorfrancis.com/books/9781315766003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50" table:style-name="ce9">
            <text:p>55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23 藝術學</text:p>
          </table:table-cell>
          <table:table-cell office:value-type="float" office:value="9781315851556" table:style-name="ce10">
            <text:p>9781315851556</text:p>
          </table:table-cell>
          <table:table-cell office:value-type="float" office:value="9780415728614" table:style-name="ce10">
            <text:p>9780415728614</text:p>
          </table:table-cell>
          <table:table-cell office:value-type="string" table:style-name="ce17">
            <text:p>Music and Sound in Documentary Film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Rogers, Holly</text:p>
          </table:table-cell>
          <table:table-cell office:value-type="string" table:style-name="ce14">
            <text:p>Routledge</text:p>
          </table:table-cell>
          <table:table-cell office:value-type="float" office:value="2015" table:style-name="ce9">
            <text:p>2015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851556">http://www.taylorfrancis.com/books/978131585155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51" table:style-name="ce9">
            <text:p>55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23 藝術學</text:p>
          </table:table-cell>
          <table:table-cell office:value-type="float" office:value="9781315771694" table:style-name="ce10">
            <text:p>9781315771694</text:p>
          </table:table-cell>
          <table:table-cell office:value-type="float" office:value="9780415631686" table:style-name="ce10">
            <text:p>9780415631686</text:p>
          </table:table-cell>
          <table:table-cell office:value-type="string" table:style-name="ce17">
            <text:p>Natural Burial: Landscape, Practice and Experienc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Clayden, Andy</text:p>
          </table:table-cell>
          <table:table-cell office:value-type="string" table:style-name="ce14">
            <text:p>Routledge</text:p>
          </table:table-cell>
          <table:table-cell office:value-type="float" office:value="2015" table:style-name="ce13">
            <text:p>2015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771694">http://www.taylorfrancis.com/books/9781315771694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52" table:style-name="ce9">
            <text:p>55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23 藝術學</text:p>
          </table:table-cell>
          <table:table-cell office:value-type="float" office:value="9780203724958" table:style-name="ce10">
            <text:p>9780203724958</text:p>
          </table:table-cell>
          <table:table-cell office:value-type="float" office:value="9780415642163" table:style-name="ce10">
            <text:p>9780415642163</text:p>
          </table:table-cell>
          <table:table-cell office:value-type="string" table:style-name="ce17">
            <text:p>New SubUrbanism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De Jong, Judith K</text:p>
          </table:table-cell>
          <table:table-cell office:value-type="string" table:style-name="ce14">
            <text:p>Routledge</text:p>
          </table:table-cell>
          <table:table-cell office:value-type="float" office:value="2014" table:style-name="ce9">
            <text:p>2014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0203724958">http://www.taylorfrancis.com/books/9780203724958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53" table:style-name="ce9">
            <text:p>55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23 藝術學</text:p>
          </table:table-cell>
          <table:table-cell office:value-type="float" office:value="9781315740096" table:style-name="ce10">
            <text:p>9781315740096</text:p>
          </table:table-cell>
          <table:table-cell office:value-type="float" office:value="9780415722896" table:style-name="ce10">
            <text:p>9780415722896</text:p>
          </table:table-cell>
          <table:table-cell office:value-type="string" table:style-name="ce17">
            <text:p>Photography and Its Origin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Sheehan, Tanya</text:p>
          </table:table-cell>
          <table:table-cell office:value-type="string" table:style-name="ce14">
            <text:p>Routledge</text:p>
          </table:table-cell>
          <table:table-cell office:value-type="float" office:value="2015" table:style-name="ce9">
            <text:p>2015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740096">http://www.taylorfrancis.com/books/978131574009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54" table:style-name="ce9">
            <text:p>55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23 藝術學</text:p>
          </table:table-cell>
          <table:table-cell office:value-type="float" office:value="9780203134559" table:style-name="ce10">
            <text:p>9780203134559</text:p>
          </table:table-cell>
          <table:table-cell office:value-type="float" office:value="9780415809887" table:style-name="ce10">
            <text:p>9780415809887</text:p>
          </table:table-cell>
          <table:table-cell office:value-type="string" table:style-name="ce17">
            <text:p>Planning for Sustainability: Creating Livable, Equitable and Ecological Comm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2nd</text:p>
          </table:table-cell>
          <table:table-cell office:value-type="string" table:style-name="ce15">
            <text:p>Wheeler, Stephen M.</text:p>
          </table:table-cell>
          <table:table-cell office:value-type="string" table:style-name="ce14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0203134559">http://www.taylorfrancis.com/books/9780203134559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55" table:style-name="ce9">
            <text:p>55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23 藝術學</text:p>
          </table:table-cell>
          <table:table-cell office:value-type="float" office:value="9781315771144" table:style-name="ce10">
            <text:p>9781315771144</text:p>
          </table:table-cell>
          <table:table-cell office:value-type="float" office:value="9780415540575" table:style-name="ce10">
            <text:p>9780415540575</text:p>
          </table:table-cell>
          <table:table-cell office:value-type="string" table:style-name="ce17">
            <text:p>Second Nature Urban Agriculture: Designing Productive C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Viljoen, André</text:p>
          </table:table-cell>
          <table:table-cell office:value-type="string" table:style-name="ce14">
            <text:p>Routledge</text:p>
          </table:table-cell>
          <table:table-cell office:value-type="float" office:value="2014" table:style-name="ce13">
            <text:p>2014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771144">http://www.taylorfrancis.com/books/9781315771144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56" table:style-name="ce9">
            <text:p>55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23 藝術學</text:p>
          </table:table-cell>
          <table:table-cell office:value-type="float" office:value="9781315734231" table:style-name="ce10">
            <text:p>9781315734231</text:p>
          </table:table-cell>
          <table:table-cell office:value-type="float" office:value="9781138845909" table:style-name="ce10">
            <text:p>9781138845909</text:p>
          </table:table-cell>
          <table:table-cell office:value-type="string" table:style-name="ce17">
            <text:p>Teaching Photography: Tools for the Imaging Educator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2nd</text:p>
          </table:table-cell>
          <table:table-cell office:value-type="string" table:style-name="ce14">
            <text:p>Rand, Glenn</text:p>
          </table:table-cell>
          <table:table-cell office:value-type="string" table:style-name="ce14">
            <text:p>Focal Press</text:p>
          </table:table-cell>
          <table:table-cell office:value-type="float" office:value="2015" table:style-name="ce9">
            <text:p>2015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734231">http://www.taylorfrancis.com/books/9781315734231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57" table:style-name="ce9">
            <text:p>55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23 藝術學</text:p>
          </table:table-cell>
          <table:table-cell office:value-type="float" office:value="9781315816852" table:style-name="ce10">
            <text:p>9781315816852</text:p>
          </table:table-cell>
          <table:table-cell office:value-type="float" office:value="9780415664967" table:style-name="ce10">
            <text:p>9780415664967</text:p>
          </table:table-cell>
          <table:table-cell office:value-type="string" table:style-name="ce17">
            <text:p>The People, Place, and Space Reader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Gieseking, Jen Jack</text:p>
          </table:table-cell>
          <table:table-cell office:value-type="string" table:style-name="ce14">
            <text:p>Routledge</text:p>
          </table:table-cell>
          <table:table-cell office:value-type="float" office:value="2014" table:style-name="ce9">
            <text:p>2014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816852">http://www.taylorfrancis.com/books/9781315816852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58" table:style-name="ce9">
            <text:p>55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23 藝術學</text:p>
          </table:table-cell>
          <table:table-cell office:value-type="float" office:value="9781315270630" table:style-name="ce16">
            <text:p>9781315270630</text:p>
          </table:table-cell>
          <table:table-cell office:value-type="float" office:value="9781138282629" table:style-name="ce16">
            <text:p>9781138282629</text:p>
          </table:table-cell>
          <table:table-cell office:value-type="string" table:style-name="ce17">
            <text:p>Why Art Photography?</text:p>
          </table:table-cell>
          <table:table-cell office:value-type="float" office:value="1" table:style-name="ce9">
            <text:p>1</text:p>
          </table:table-cell>
          <table:table-cell office:value-type="string" table:style-name="ce15">
            <text:p>2nd</text:p>
          </table:table-cell>
          <table:table-cell office:value-type="string" table:style-name="ce14">
            <text:p>Soutter, Lucy</text:p>
          </table:table-cell>
          <table:table-cell office:value-type="string" table:style-name="ce14">
            <text:p>Routledge</text:p>
          </table:table-cell>
          <table:table-cell office:value-type="float" office:value="2018" table:style-name="ce13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270630">http://www.taylorfrancis.com/books/9781315270630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559" table:style-name="ce9">
            <text:p>55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0 財金及會計</text:p>
          </table:table-cell>
          <table:table-cell office:value-type="float" office:value="9781315697703" table:style-name="ce10">
            <text:p>9781315697703</text:p>
          </table:table-cell>
          <table:table-cell office:value-type="float" office:value="9781138901711" table:style-name="ce10">
            <text:p>9781138901711</text:p>
          </table:table-cell>
          <table:table-cell office:value-type="string" table:style-name="ce17">
            <text:p>Metrics for Sustainable Business: Measures and Standards for the Assessment of Organization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Herriott, Scott R.</text:p>
          </table:table-cell>
          <table:table-cell office:value-type="string" table:style-name="ce14">
            <text:p>Routledge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697703">http://www.taylorfrancis.com/books/9781315697703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60" table:style-name="ce9">
            <text:p>56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0 財金及會計</text:p>
          </table:table-cell>
          <table:table-cell office:value-type="float" office:value="9781315665801" table:style-name="ce10">
            <text:p>9781315665801</text:p>
          </table:table-cell>
          <table:table-cell office:value-type="float" office:value="9781138956209" table:style-name="ce10">
            <text:p>9781138956209</text:p>
          </table:table-cell>
          <table:table-cell office:value-type="string" table:style-name="ce17">
            <text:p>Introductory Accounting: A Measurement Approach for Manager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Tinkelman, Daniel P.</text:p>
          </table:table-cell>
          <table:table-cell office:value-type="string" table:style-name="ce14">
            <text:p>Routledge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665801">http://www.taylorfrancis.com/books/9781315665801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61" table:style-name="ce9">
            <text:p>56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0 財金及會計</text:p>
          </table:table-cell>
          <table:table-cell office:value-type="float" office:value="9780203362884" table:style-name="ce10">
            <text:p>9780203362884</text:p>
          </table:table-cell>
          <table:table-cell office:value-type="float" office:value="9780415625968" table:style-name="ce10">
            <text:p>9780415625968</text:p>
          </table:table-cell>
          <table:table-cell office:value-type="string" table:style-name="ce17">
            <text:p>Financial Modelling and Asset Valuation with Excel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Helbæk, Morten</text:p>
          </table:table-cell>
          <table:table-cell office:value-type="string" table:style-name="ce14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0203362884">http://www.taylorfrancis.com/books/9780203362884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62" table:style-name="ce9">
            <text:p>56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0 財金及會計</text:p>
          </table:table-cell>
          <table:table-cell office:value-type="float" office:value="9781315766966" table:style-name="ce10">
            <text:p>9781315766966</text:p>
          </table:table-cell>
          <table:table-cell office:value-type="float" office:value="9781138778993" table:style-name="ce10">
            <text:p>9781138778993</text:p>
          </table:table-cell>
          <table:table-cell office:value-type="string" table:style-name="ce17">
            <text:p>The Lunacy of Modern Finance Theory and Regulation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Coleman, Les</text:p>
          </table:table-cell>
          <table:table-cell office:value-type="string" table:style-name="ce14">
            <text:p>Routledge</text:p>
          </table:table-cell>
          <table:table-cell office:value-type="float" office:value="2015" table:style-name="ce9">
            <text:p>2015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766966">http://www.taylorfrancis.com/books/978131576696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63" table:style-name="ce9">
            <text:p>56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1 管理一（人資、組織行為、策略管理、國企、醫管、科管）</text:p>
          </table:table-cell>
          <table:table-cell office:value-type="float" office:value="9781315723952" table:style-name="ce10">
            <text:p>9781315723952</text:p>
          </table:table-cell>
          <table:table-cell office:value-type="float" office:value="9780415676793" table:style-name="ce10">
            <text:p>9780415676793</text:p>
          </table:table-cell>
          <table:table-cell office:value-type="string" table:style-name="ce17">
            <text:p>Innovation and Technology: Business and economics approach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Vernardakis, Nikos</text:p>
          </table:table-cell>
          <table:table-cell office:value-type="string" table:style-name="ce14">
            <text:p>Routledge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723952">http://www.taylorfrancis.com/books/9781315723952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564" table:style-name="ce9">
            <text:p>56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1 管理一（人資、組織行為、策略管理、國企、醫管、科管）</text:p>
          </table:table-cell>
          <table:table-cell office:value-type="float" office:value="9781315688220" table:style-name="ce10">
            <text:p>9781315688220</text:p>
          </table:table-cell>
          <table:table-cell office:value-type="float" office:value="9780765645777" table:style-name="ce10">
            <text:p>9780765645777</text:p>
          </table:table-cell>
          <table:table-cell office:value-type="string" table:style-name="ce17">
            <text:p>Using Social Marketing for Public Emergency Preparedness: Social Change for Community Resilienc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Meyer-Emerick, Nancy</text:p>
          </table:table-cell>
          <table:table-cell office:value-type="string" table:style-name="ce15">
            <text:p>Routledge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688220">http://www.taylorfrancis.com/books/9781315688220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65" table:style-name="ce9">
            <text:p>56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1 管理一（人資、組織行為、策略管理、國企、醫管、科管）</text:p>
          </table:table-cell>
          <table:table-cell office:value-type="float" office:value="9781315716862" table:style-name="ce10">
            <text:p>9781315716862</text:p>
          </table:table-cell>
          <table:table-cell office:value-type="float" office:value="9781138859920" table:style-name="ce10">
            <text:p>9781138859920</text:p>
          </table:table-cell>
          <table:table-cell office:value-type="string" table:style-name="ce17">
            <text:p>The Essentials of Business Research Method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3rd</text:p>
          </table:table-cell>
          <table:table-cell office:value-type="string" table:style-name="ce14">
            <text:p>Hair Jr., Joe F.</text:p>
          </table:table-cell>
          <table:table-cell office:value-type="string" table:style-name="ce14">
            <text:p>Routledge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716862">http://www.taylorfrancis.com/books/9781315716862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566" table:style-name="ce9">
            <text:p>56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1 管理一（人資、組織行為、策略管理、國企、醫管、科管）</text:p>
          </table:table-cell>
          <table:table-cell office:value-type="float" office:value="9780203794784" table:style-name="ce10">
            <text:p>9780203794784</text:p>
          </table:table-cell>
          <table:table-cell office:value-type="float" office:value="9780415703239" table:style-name="ce10">
            <text:p>9780415703239</text:p>
          </table:table-cell>
          <table:table-cell office:value-type="string" table:style-name="ce17">
            <text:p>Global Entrepreneurship: Case Studies of Entrepreneurial Firms Operating around the World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Hayton, James</text:p>
          </table:table-cell>
          <table:table-cell office:value-type="string" table:style-name="ce14">
            <text:p>Routledge</text:p>
          </table:table-cell>
          <table:table-cell office:value-type="float" office:value="2015" table:style-name="ce9">
            <text:p>2015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0203794784">http://www.taylorfrancis.com/books/9780203794784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67" table:style-name="ce9">
            <text:p>56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2 管理二（行銷、生管、資管、交管、作業研究/數量方法）</text:p>
          </table:table-cell>
          <table:table-cell office:value-type="float" office:value="9781315734750" table:style-name="ce10">
            <text:p>9781315734750</text:p>
          </table:table-cell>
          <table:table-cell office:value-type="float" office:value="9781138837959" table:style-name="ce10">
            <text:p>9781138837959</text:p>
          </table:table-cell>
          <table:table-cell office:value-type="string" table:style-name="ce17">
            <text:p>Creating Value with Big Data Analytics: Making Smarter Marketing Decision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Verhoef, Peter C.</text:p>
          </table:table-cell>
          <table:table-cell office:value-type="string" table:style-name="ce14">
            <text:p>Routledge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734750">http://www.taylorfrancis.com/books/9781315734750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68" table:style-name="ce9">
            <text:p>56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42 管理二（行銷、生管、資管、交管、作業研究/數量方法）</text:p>
          </table:table-cell>
          <table:table-cell office:value-type="float" office:value="9781315715209" table:style-name="ce10">
            <text:p>9781315715209</text:p>
          </table:table-cell>
          <table:table-cell office:value-type="float" office:value="9781138884571" table:style-name="ce10">
            <text:p>9781138884571</text:p>
          </table:table-cell>
          <table:table-cell office:value-type="string" table:style-name="ce17">
            <text:p>An Introduction to Operations Management: The Joy of Operation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Das, Ajay</text:p>
          </table:table-cell>
          <table:table-cell office:value-type="string" table:style-name="ce14">
            <text:p>Routledge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715209">http://www.taylorfrancis.com/books/9781315715209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569" table:style-name="ce9">
            <text:p>56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A2 體育學</text:p>
          </table:table-cell>
          <table:table-cell office:value-type="float" office:value="9780203066485" table:style-name="ce10">
            <text:p>9780203066485</text:p>
          </table:table-cell>
          <table:table-cell office:value-type="float" office:value="9780415815055" table:style-name="ce10">
            <text:p>9780415815055</text:p>
          </table:table-cell>
          <table:table-cell office:value-type="string" table:style-name="ce17">
            <text:p>Sports Injury Prevention and Rehabilitation: Integrating Medicine and Science for Performance Solution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Joyce, David</text:p>
          </table:table-cell>
          <table:table-cell office:value-type="string" table:style-name="ce14">
            <text:p>Routledge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5">
            <text:p>因原廠加入DRM控管, 無法交貨</text:p>
            <text:p>將依合約處以2倍罰款</text:p>
          </table:table-cell>
          <table:table-cell table:number-columns-repeated="16371" table:style-name="ce1"/>
        </table:table-row>
        <table:table-row table:style-name="ro1">
          <table:table-cell office:value-type="float" office:value="570" table:style-name="ce9">
            <text:p>57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A2 體育學</text:p>
          </table:table-cell>
          <table:table-cell office:value-type="float" office:value="9781315686196" table:style-name="ce10">
            <text:p>9781315686196</text:p>
          </table:table-cell>
          <table:table-cell office:value-type="float" office:value="9781138921733" table:style-name="ce10">
            <text:p>9781138921733</text:p>
          </table:table-cell>
          <table:table-cell office:value-type="string" table:style-name="ce17">
            <text:p>Tourism and Development in the Developing World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2nd</text:p>
          </table:table-cell>
          <table:table-cell office:value-type="string" table:style-name="ce14">
            <text:p>Telfer, David J.</text:p>
          </table:table-cell>
          <table:table-cell office:value-type="string" table:style-name="ce14">
            <text:p>Routledge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686196">http://www.taylorfrancis.com/books/978131568619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71" table:style-name="ce9">
            <text:p>57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A2 體育學</text:p>
          </table:table-cell>
          <table:table-cell office:value-type="float" office:value="9781315745374" table:style-name="ce10">
            <text:p>9781315745374</text:p>
          </table:table-cell>
          <table:table-cell office:value-type="float" office:value="9781138818248" table:style-name="ce10">
            <text:p>9781138818248</text:p>
          </table:table-cell>
          <table:table-cell office:value-type="string" table:style-name="ce17">
            <text:p>Leadership in Spor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O'Boyle, Ian</text:p>
          </table:table-cell>
          <table:table-cell office:value-type="string" table:style-name="ce14">
            <text:p>Routledge</text:p>
          </table:table-cell>
          <table:table-cell office:value-type="float" office:value="2015" table:style-name="ce9">
            <text:p>2015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745374">http://www.taylorfrancis.com/books/9781315745374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72" table:style-name="ce9">
            <text:p>57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A2 體育學</text:p>
          </table:table-cell>
          <table:table-cell office:value-type="float" office:value="9781315797571" table:style-name="ce10">
            <text:p>9781315797571</text:p>
          </table:table-cell>
          <table:table-cell office:value-type="float" office:value="9780415746007" table:style-name="ce10">
            <text:p>9780415746007</text:p>
          </table:table-cell>
          <table:table-cell office:value-type="string" table:style-name="ce17">
            <text:p>Adventure Sports Coaching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Berry, Matt</text:p>
          </table:table-cell>
          <table:table-cell office:value-type="string" table:style-name="ce14">
            <text:p>Routledge</text:p>
          </table:table-cell>
          <table:table-cell office:value-type="float" office:value="2015" table:style-name="ce9">
            <text:p>2015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797571">http://www.taylorfrancis.com/books/9781315797571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73" table:style-name="ce9">
            <text:p>57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A2 體育學</text:p>
          </table:table-cell>
          <table:table-cell office:value-type="float" office:value="9780203134610" table:style-name="ce10">
            <text:p>9780203134610</text:p>
          </table:table-cell>
          <table:table-cell office:value-type="float" office:value="9780415809702" table:style-name="ce10">
            <text:p>9780415809702</text:p>
          </table:table-cell>
          <table:table-cell office:value-type="string" table:style-name="ce17">
            <text:p>Complex Systems in Spor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Davids, Keith</text:p>
          </table:table-cell>
          <table:table-cell office:value-type="string" table:style-name="ce14">
            <text:p>Routledge</text:p>
          </table:table-cell>
          <table:table-cell office:value-type="float" office:value="2014" table:style-name="ce9">
            <text:p>2014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0203134610">http://www.taylorfrancis.com/books/9780203134610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74" table:style-name="ce9">
            <text:p>57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A2 體育學</text:p>
          </table:table-cell>
          <table:table-cell office:value-type="float" office:value="9780203807279" table:style-name="ce10">
            <text:p>9780203807279</text:p>
          </table:table-cell>
          <table:table-cell office:value-type="float" office:value="9780415672887" table:style-name="ce10">
            <text:p>9780415672887</text:p>
          </table:table-cell>
          <table:table-cell office:value-type="string" table:style-name="ce17">
            <text:p>Complexity and Control in Team Sports: Dialectics in contesting human system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Lebed, Felix</text:p>
          </table:table-cell>
          <table:table-cell office:value-type="string" table:style-name="ce14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0203807279">http://www.taylorfrancis.com/books/9780203807279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75" table:style-name="ce9">
            <text:p>57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A2 體育學</text:p>
          </table:table-cell>
          <table:table-cell office:value-type="float" office:value="9780203797730" table:style-name="ce10">
            <text:p>9780203797730</text:p>
          </table:table-cell>
          <table:table-cell office:value-type="float" office:value="9780415821193" table:style-name="ce10">
            <text:p>9780415821193</text:p>
          </table:table-cell>
          <table:table-cell office:value-type="string" table:style-name="ce17">
            <text:p>Contemporary Developments in Games Teaching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Light, Richard</text:p>
          </table:table-cell>
          <table:table-cell office:value-type="string" table:style-name="ce14">
            <text:p>Routledge</text:p>
          </table:table-cell>
          <table:table-cell office:value-type="float" office:value="2014" table:style-name="ce9">
            <text:p>2014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0203797730">http://www.taylorfrancis.com/books/9780203797730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76" table:style-name="ce9">
            <text:p>57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A2 體育學</text:p>
          </table:table-cell>
          <table:table-cell office:value-type="float" office:value="9781315796253" table:style-name="ce10">
            <text:p>9781315796253</text:p>
          </table:table-cell>
          <table:table-cell office:value-type="float" office:value="9780415746106" table:style-name="ce10">
            <text:p>9780415746106</text:p>
          </table:table-cell>
          <table:table-cell office:value-type="string" table:style-name="ce17">
            <text:p>Foundations of Sports Coaching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2nd</text:p>
          </table:table-cell>
          <table:table-cell office:value-type="string" table:style-name="ce14">
            <text:p>Robinson, Paul E.</text:p>
          </table:table-cell>
          <table:table-cell office:value-type="string" table:style-name="ce14">
            <text:p>Routledge</text:p>
          </table:table-cell>
          <table:table-cell office:value-type="float" office:value="2015" table:style-name="ce9">
            <text:p>2015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796253">http://www.taylorfrancis.com/books/9781315796253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77" table:style-name="ce9">
            <text:p>57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A2 體育學</text:p>
          </table:table-cell>
          <table:table-cell office:value-type="float" office:value="9780203066461" table:style-name="ce10">
            <text:p>9780203066461</text:p>
          </table:table-cell>
          <table:table-cell office:value-type="float" office:value="9780415815079" table:style-name="ce10">
            <text:p>9780415815079</text:p>
          </table:table-cell>
          <table:table-cell office:value-type="string" table:style-name="ce17">
            <text:p>Fundamental Biomechanics of Sport and Exercis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Watkins, James</text:p>
          </table:table-cell>
          <table:table-cell office:value-type="string" table:style-name="ce14">
            <text:p>Routledge</text:p>
          </table:table-cell>
          <table:table-cell office:value-type="float" office:value="2014" table:style-name="ce9">
            <text:p>2014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0203066461">http://www.taylorfrancis.com/books/9780203066461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78" table:style-name="ce9">
            <text:p>57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A2 體育學</text:p>
          </table:table-cell>
          <table:table-cell office:value-type="float" office:value="9780203794937" table:style-name="ce10">
            <text:p>9780203794937</text:p>
          </table:table-cell>
          <table:table-cell office:value-type="float" office:value="9780415835763" table:style-name="ce10">
            <text:p>9780415835763</text:p>
          </table:table-cell>
          <table:table-cell office:value-type="string" table:style-name="ce17">
            <text:p>Group Dynamics in Exercise and Sport Psychology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2nd</text:p>
          </table:table-cell>
          <table:table-cell office:value-type="string" table:style-name="ce15">
            <text:p>Beauchamp, Mark R.</text:p>
          </table:table-cell>
          <table:table-cell office:value-type="string" table:style-name="ce14">
            <text:p>Routledge</text:p>
          </table:table-cell>
          <table:table-cell office:value-type="float" office:value="2014" table:style-name="ce9">
            <text:p>2014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0203794937">http://www.taylorfrancis.com/books/9780203794937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79" table:style-name="ce9">
            <text:p>57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A2 體育學</text:p>
          </table:table-cell>
          <table:table-cell office:value-type="float" office:value="9781315797687" table:style-name="ce10">
            <text:p>9781315797687</text:p>
          </table:table-cell>
          <table:table-cell office:value-type="float" office:value="9780415745765" table:style-name="ce10">
            <text:p>9780415745765</text:p>
          </table:table-cell>
          <table:table-cell office:value-type="string" table:style-name="ce17">
            <text:p>Mentoring in Physical Education and Sports Coaching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Chambers, Fiona C.</text:p>
          </table:table-cell>
          <table:table-cell office:value-type="string" table:style-name="ce14">
            <text:p>Routledge</text:p>
          </table:table-cell>
          <table:table-cell office:value-type="float" office:value="2015" table:style-name="ce9">
            <text:p>2015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797687">http://www.taylorfrancis.com/books/9781315797687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80" table:style-name="ce9">
            <text:p>58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A2 體育學</text:p>
          </table:table-cell>
          <table:table-cell office:value-type="float" office:value="9780203795927" table:style-name="ce10">
            <text:p>9780203795927</text:p>
          </table:table-cell>
          <table:table-cell office:value-type="float" office:value="9780415702447" table:style-name="ce10">
            <text:p>9780415702447</text:p>
          </table:table-cell>
          <table:table-cell office:value-type="string" table:style-name="ce17">
            <text:p>Pedagogical Cases in Physical Education and Youth Spor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Armour, Kathleen</text:p>
          </table:table-cell>
          <table:table-cell office:value-type="string" table:style-name="ce14">
            <text:p>Routledge</text:p>
          </table:table-cell>
          <table:table-cell office:value-type="float" office:value="2014" table:style-name="ce9">
            <text:p>2014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0203795927">http://www.taylorfrancis.com/books/9780203795927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81" table:style-name="ce9">
            <text:p>58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A2 體育學</text:p>
          </table:table-cell>
          <table:table-cell office:value-type="float" office:value="9780203767566" table:style-name="ce10">
            <text:p>9780203767566</text:p>
          </table:table-cell>
          <table:table-cell office:value-type="float" office:value="9780415702485" table:style-name="ce10">
            <text:p>9780415702485</text:p>
          </table:table-cell>
          <table:table-cell office:value-type="string" table:style-name="ce17">
            <text:p>Practical Sports Coaching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Nash, Christine</text:p>
          </table:table-cell>
          <table:table-cell office:value-type="string" table:style-name="ce14">
            <text:p>Routledge</text:p>
          </table:table-cell>
          <table:table-cell office:value-type="float" office:value="2015" table:style-name="ce9">
            <text:p>2015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0203767566">http://www.taylorfrancis.com/books/978020376756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82" table:style-name="ce9">
            <text:p>58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A2 體育學</text:p>
          </table:table-cell>
          <table:table-cell office:value-type="float" office:value="9780203797549" table:style-name="ce10">
            <text:p>9780203797549</text:p>
          </table:table-cell>
          <table:table-cell office:value-type="float" office:value="9780415626804" table:style-name="ce10">
            <text:p>9780415626804</text:p>
          </table:table-cell>
          <table:table-cell office:value-type="string" table:style-name="ce17">
            <text:p>Research Methods in Sports Coaching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Nelson, Lee</text:p>
          </table:table-cell>
          <table:table-cell office:value-type="string" table:style-name="ce14">
            <text:p>Routledge</text:p>
          </table:table-cell>
          <table:table-cell office:value-type="float" office:value="2014" table:style-name="ce9">
            <text:p>2014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0203797549">http://www.taylorfrancis.com/books/9780203797549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83" table:style-name="ce9">
            <text:p>58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20">
            <text:p>HA2 體育學</text:p>
          </table:table-cell>
          <table:table-cell office:value-type="float" office:value="9781315816371" table:style-name="ce10">
            <text:p>9781315816371</text:p>
          </table:table-cell>
          <table:table-cell office:value-type="float" office:value="9780415739795" table:style-name="ce10">
            <text:p>9780415739795</text:p>
          </table:table-cell>
          <table:table-cell office:value-type="string" table:style-name="ce17">
            <text:p>Sponsorship in Marketing: Effective Communication through Sports, Arts and Event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Cornwell, T. Bettina</text:p>
          </table:table-cell>
          <table:table-cell office:value-type="string" table:style-name="ce14">
            <text:p>Routledge</text:p>
          </table:table-cell>
          <table:table-cell office:value-type="float" office:value="2014" table:style-name="ce13">
            <text:p>2014</text:p>
          </table:table-cell>
          <table:table-cell office:value-type="string" table:style-name="ce14">
            <text:p>無光碟附件</text:p>
          </table:table-cell>
          <table:table-cell office:value-type="string" table:style-name="ce26">
            <text:p><text:a xlink:href="http://www.taylorfrancis.com/books/9781315816371">http://www.taylorfrancis.com/books/9781315816371</text:a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number-columns-repeated="2" table:style-name="ce6"/>
          <table:table-cell table:style-name="ce5"/>
          <table:table-cell table:style-name="ce11"/>
          <table:table-cell office:value-type="string" table:style-name="ce12">
            <text:p>總冊數</text:p>
          </table:table-cell>
          <table:table-cell office:value-type="float" office:value="624" table:formula="of:=SUM([.G2:.G584])" table:style-name="ce5">
            <text:p>624</text:p>
          </table:table-cell>
          <table:table-cell table:number-columns-repeated="2" table:style-name="ce6"/>
          <table:table-cell table:number-columns-repeated="2" table:style-name="ce5"/>
          <table:table-cell table:style-name="ce8"/>
          <table:table-cell table:style-name="ce24"/>
          <table:table-cell table:number-columns-repeated="16371" table:style-name="ce1"/>
        </table:table-row>
        <table:table-row table:style-name="ro1">
          <table:table-cell table:style-name="ce5"/>
          <table:table-cell table:number-columns-repeated="2" table:style-name="ce6"/>
          <table:table-cell table:style-name="ce5"/>
          <table:table-cell table:style-name="ce11"/>
          <table:table-cell table:style-name="ce19"/>
          <table:table-cell table:style-name="ce5"/>
          <table:table-cell table:number-columns-repeated="2" table:style-name="ce6"/>
          <table:table-cell table:number-columns-repeated="2" table:style-name="ce5"/>
          <table:table-cell table:style-name="ce8"/>
          <table:table-cell table:style-name="ce24"/>
          <table:table-cell table:number-columns-repeated="16371" table:style-name="ce1"/>
        </table:table-row>
        <table:table-row table:number-rows-repeated="10479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user</meta:initial-creator>
    <dc:creator>user</dc:creator>
    <meta:creation-date>2017-07-26T07:18:30Z</meta:creation-date>
    <dc:date>2023-03-22T07:22:17Z</dc:date>
    <meta:print-date>2018-08-20T08:51:32Z</meta:print-date>
  </office:meta>
</office:document-meta>
</file>