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7.699375cm" style:use-optimal-column-width="true"/>
    </style:style>
    <style:style style:name="co12" style:family="table-column">
      <style:table-column-properties fo:break-before="auto" style:column-width="5.39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42.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E$140:.$E$140]; [.E140])&gt;1;NOT(ISBLANK([.E140]))))" style:apply-style-name="cf2" style:base-cell-address="Taylor_&amp;_Francis-189筆189冊.E140"/>
    </style:style>
    <style:style style:name="ce2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41:.$D$146]; [.D141])&gt;1;NOT(ISBLANK([.D141]))))" style:apply-style-name="cf3" style:base-cell-address="Taylor_&amp;_Francis-189筆189冊.D141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D$2:.$D$33]; [.D159])&gt;1;NOT(ISBLANK([.D159]))))" style:apply-style-name="cf2" style:base-cell-address="Taylor_&amp;_Francis-189筆189冊.D159"/>
      <style:map style:condition="of:is-true-formula(AND(COUNTIF([.$D$2:.$D$33]; [.D159])&gt;1;NOT(ISBLANK([.D159]))))" style:apply-style-name="cf2" style:base-cell-address="Taylor_&amp;_Francis-189筆189冊.D159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  <style:map style:condition="of:is-true-formula(AND(COUNTIF([.$E$2:.$E$33]; [.E159])&gt;1;NOT(ISBLANK([.E159]))))" style:apply-style-name="cf2" style:base-cell-address="Taylor_&amp;_Francis-189筆189冊.E15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ylor_&amp;_Francis-189筆189冊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1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3"/>
        <table:table-column table:style-name="co9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語文別</text:p>
          </table:table-cell>
          <table:table-cell office:value-type="string" table:style-name="ce2">
            <text:p>平台</text:p>
          </table:table-cell>
          <table:table-cell office:value-type="string" table:style-name="ce2">
            <text:p>附件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Note</text:p>
          </table:table-cell>
          <table:table-cell table:number-columns-repeated="16368" table:style-name="ce3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H13 法律學</text:p>
          </table:table-cell>
          <table:table-cell office:value-type="string" table:style-name="ce5">
            <text:p>9781315317335</text:p>
          </table:table-cell>
          <table:table-cell office:value-type="string" table:style-name="ce5">
            <text:p>9781138032903</text:p>
          </table:table-cell>
          <table:table-cell office:value-type="string" table:style-name="ce5">
            <text:p>Advanced ICD-10 for Physicians Including Worker's Compensation and Personal Inju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ukumoto, Eugene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31531733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9 公共衛生及環境醫學</text:p>
          </table:table-cell>
          <table:table-cell office:value-type="string" table:style-name="ce5">
            <text:p>9781498749343</text:p>
          </table:table-cell>
          <table:table-cell office:value-type="string" table:style-name="ce5">
            <text:p>9781498749329</text:p>
          </table:table-cell>
          <table:table-cell office:value-type="string" table:style-name="ce5">
            <text:p>Advances in the Assessment of Dietary Intak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choeller, Dale A.; Westerterp M.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4934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5">
            <text:p>9781498731683</text:p>
          </table:table-cell>
          <table:table-cell office:value-type="string" table:style-name="ce5">
            <text:p>9781498731676</text:p>
          </table:table-cell>
          <table:table-cell office:value-type="string" table:style-name="ce5">
            <text:p>Body Composition: Health and Performance in Exercise and Spor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ukaski, Henry C.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3168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18 幹細胞/再生生物醫學</text:p>
          </table:table-cell>
          <table:table-cell office:value-type="string" table:style-name="ce5">
            <text:p>9781315364803</text:p>
          </table:table-cell>
          <table:table-cell office:value-type="string" table:style-name="ce5">
            <text:p>9789814669672</text:p>
          </table:table-cell>
          <table:table-cell office:value-type="string" table:style-name="ce5">
            <text:p>Cellular Analysis by Atomic Force Microscop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ekka, Malgorzata</text:p>
          </table:table-cell>
          <table:table-cell office:value-type="string" table:style-name="ce5">
            <text:p>Pan Stanford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31536480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5">
            <text:p>9781498766852</text:p>
          </table:table-cell>
          <table:table-cell office:value-type="string" table:style-name="ce5">
            <text:p>9781498766845</text:p>
          </table:table-cell>
          <table:table-cell office:value-type="string" table:style-name="ce5">
            <text:p>Clinical Signs in Small Animal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Schaer, Michael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6685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30B0 中醫藥</text:p>
          </table:table-cell>
          <table:table-cell office:value-type="string" table:style-name="ce5">
            <text:p>9781498729888</text:p>
          </table:table-cell>
          <table:table-cell office:value-type="string" table:style-name="ce5">
            <text:p>9781498729871</text:p>
          </table:table-cell>
          <table:table-cell office:value-type="string" table:style-name="ce5">
            <text:p>Complementary and Alternative Medicines in Prostate Cancer: A Comprehensive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arikumar, K. B.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2988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M01 統計</text:p>
          </table:table-cell>
          <table:table-cell office:value-type="string" table:style-name="ce5">
            <text:p>9781482243888</text:p>
          </table:table-cell>
          <table:table-cell office:value-type="string" table:style-name="ce5">
            <text:p>9781482243871</text:p>
          </table:table-cell>
          <table:table-cell office:value-type="string" table:style-name="ce5">
            <text:p>Concise Encyclopedia of Biostatistics for Medical <text:s/>Profession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Indrayan, Abhaya; Holt, Martin P.</text:p>
          </table:table-cell>
          <table:table-cell office:value-type="string" table:style-name="ce5">
            <text:p>Chapman and Hall/CRC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4388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5">
            <text:p>9781498718134</text:p>
          </table:table-cell>
          <table:table-cell office:value-type="string" table:style-name="ce5">
            <text:p>9781498718127</text:p>
          </table:table-cell>
          <table:table-cell office:value-type="string" table:style-name="ce5">
            <text:p>Designing Technology Training for Older Adults in Continuing Care Retirement Commun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otten, Shelia R.; Yost, Elizabeth A.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1813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8 復健科</text:p>
          </table:table-cell>
          <table:table-cell office:value-type="string" table:style-name="ce5">
            <text:p>9781482211238</text:p>
          </table:table-cell>
          <table:table-cell office:value-type="string" table:style-name="ce5">
            <text:p>9781482211221</text:p>
          </table:table-cell>
          <table:table-cell office:value-type="string" table:style-name="ce5">
            <text:p>Geriatric Rehabilitation: From Bedside to Curbs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Poduri, K. Rao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1123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5">
            <text:p>9781466555136</text:p>
          </table:table-cell>
          <table:table-cell office:value-type="string" table:style-name="ce5">
            <text:p>9781466555129</text:p>
          </table:table-cell>
          <table:table-cell office:value-type="string" table:style-name="ce5">
            <text:p>Handbook of Laboratory Animal Science. VOLUME III, Animal Mode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rd</text:p>
          </table:table-cell>
          <table:table-cell office:value-type="string" table:style-name="ce5">
            <text:p>Hau, Jann; Schapiro, Steven J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5513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6 微生物及免疫學</text:p>
          </table:table-cell>
          <table:table-cell office:value-type="string" table:style-name="ce5">
            <text:p>9781466593657</text:p>
          </table:table-cell>
          <table:table-cell office:value-type="string" table:style-name="ce5">
            <text:p>9781466593640</text:p>
          </table:table-cell>
          <table:table-cell office:value-type="string" table:style-name="ce5">
            <text:p>Laboratory Biorisk Management: Biosafety and Biosecur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alerno, Reynolds M.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9365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6 微生物及免疫學</text:p>
          </table:table-cell>
          <table:table-cell office:value-type="string" table:style-name="ce5">
            <text:p>9781498721684</text:p>
          </table:table-cell>
          <table:table-cell office:value-type="string" table:style-name="ce5">
            <text:p>9781498721677</text:p>
          </table:table-cell>
          <table:table-cell office:value-type="string" table:style-name="ce5">
            <text:p>Laboratory Models for Foodborne Infe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iu, Dongyou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2168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1008 保健營養</text:p>
          </table:table-cell>
          <table:table-cell office:value-type="string" table:style-name="ce5">
            <text:p>9781439845448</text:p>
          </table:table-cell>
          <table:table-cell office:value-type="string" table:style-name="ce5">
            <text:p>9781439845424</text:p>
          </table:table-cell>
          <table:table-cell office:value-type="string" table:style-name="ce5">
            <text:p>Lifestyl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Rippe, James M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4544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B4 皮膚科</text:p>
          </table:table-cell>
          <table:table-cell office:value-type="string" table:style-name="ce5">
            <text:p>9781498704656</text:p>
          </table:table-cell>
          <table:table-cell office:value-type="string" table:style-name="ce5">
            <text:p>9781498704649</text:p>
          </table:table-cell>
          <table:table-cell office:value-type="string" table:style-name="ce5">
            <text:p>Molecular Mechanisms of Skin Aging and Age-Related Diseas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Quan, Taihao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0465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A9 神經內科</text:p>
          </table:table-cell>
          <table:table-cell office:value-type="string" table:style-name="ce5">
            <text:p>9781482254747</text:p>
          </table:table-cell>
          <table:table-cell office:value-type="string" table:style-name="ce5">
            <text:p>9781482254730</text:p>
          </table:table-cell>
          <table:table-cell office:value-type="string" table:style-name="ce5">
            <text:p>Nutrition and the Developing Brai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oran, Victoria Hall; Lowe, Nicola M.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5474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5">
            <text:p>9781840766486</text:p>
          </table:table-cell>
          <table:table-cell office:value-type="string" table:style-name="ce5">
            <text:p>9781840761832</text:p>
          </table:table-cell>
          <table:table-cell office:value-type="string" table:style-name="ce5">
            <text:p>Pain Management in Small Animal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ox, Steven M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84076648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D6 放射線及核子醫學</text:p>
          </table:table-cell>
          <table:table-cell office:value-type="string" table:style-name="ce5">
            <text:p>9781466560147</text:p>
          </table:table-cell>
          <table:table-cell office:value-type="string" table:style-name="ce5">
            <text:p>9781466560130</text:p>
          </table:table-cell>
          <table:table-cell office:value-type="string" table:style-name="ce5">
            <text:p>Physics of PET and SPECT Imag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ahlbom, Magnus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6014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C6 泌尿科</text:p>
          </table:table-cell>
          <table:table-cell office:value-type="string" table:style-name="ce5">
            <text:p>9781498741538</text:p>
          </table:table-cell>
          <table:table-cell office:value-type="string" table:style-name="ce5">
            <text:p>9781498741514</text:p>
          </table:table-cell>
          <table:table-cell office:value-type="string" table:style-name="ce5">
            <text:p>Practical Guide to Sperm Analysis: Basic Andrology in Reproductive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Garrido, Nicolás; Rivera, Rocío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4153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5">
            <text:p>9781498730808</text:p>
          </table:table-cell>
          <table:table-cell office:value-type="string" table:style-name="ce5">
            <text:p>9781498730792</text:p>
          </table:table-cell>
          <table:table-cell office:value-type="string" table:style-name="ce5">
            <text:p>Rabbit Medicine and Surgery: Self-Assessment Color Revie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Keeble, Emma; Meredith, Anna;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3080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5">
            <text:p>9781498711920</text:p>
          </table:table-cell>
          <table:table-cell office:value-type="string" table:style-name="ce5">
            <text:p>9781498711913</text:p>
          </table:table-cell>
          <table:table-cell office:value-type="string" table:style-name="ce5">
            <text:p>Regenerative Medicine Technology: On-a-Chip Applications for Disease Modeling, Drug Discovery and Personalized Medici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urphy, Sean V.; Atala, Anthony</text:p>
          </table:table-cell>
          <table:table-cell office:value-type="string" table:style-name="ce5">
            <text:p>CRC Press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1192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M01 統計</text:p>
          </table:table-cell>
          <table:table-cell office:value-type="string" table:style-name="ce5">
            <text:p>9789814745406</text:p>
          </table:table-cell>
          <table:table-cell office:value-type="string" table:style-name="ce5">
            <text:p>9789814745390</text:p>
          </table:table-cell>
          <table:table-cell office:value-type="string" table:style-name="ce5">
            <text:p>Research Methodologies for Beginn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ocharoenrat, Kitsakorn</text:p>
          </table:table-cell>
          <table:table-cell office:value-type="string" table:style-name="ce5">
            <text:p>Pan Stanford</text:p>
          </table:table-cell>
          <table:table-cell office:value-type="float" office:value="2018" table:style-name="ce4">
            <text:p>2018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981474540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5">
            <text:p>9781840766516</text:p>
          </table:table-cell>
          <table:table-cell office:value-type="string" table:style-name="ce5">
            <text:p>9781840761979</text:p>
          </table:table-cell>
          <table:table-cell office:value-type="string" table:style-name="ce5">
            <text:p>Small Animal Dermatology. VOLUME 2, Advanced Cases: Self-Assessment Color Revie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oriello, Karen; Diesel, Aliso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84076651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1020C3 一般外科</text:p>
          </table:table-cell>
          <table:table-cell office:value-type="string" table:style-name="ce5">
            <text:p>9781466579750</text:p>
          </table:table-cell>
          <table:table-cell office:value-type="string" table:style-name="ce5">
            <text:p>9781466579743</text:p>
          </table:table-cell>
          <table:table-cell office:value-type="string" table:style-name="ce5">
            <text:p>Sports Nutrition Needs for Child and Adolescent Athle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erksick, Chad M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7975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Medicine</text:p>
          </table:table-cell>
          <table:table-cell office:value-type="string" table:style-name="ce5">
            <text:p>B3010I2 獸醫</text:p>
          </table:table-cell>
          <table:table-cell office:value-type="string" table:style-name="ce5">
            <text:p>9781840766462</text:p>
          </table:table-cell>
          <table:table-cell office:value-type="string" table:style-name="ce5">
            <text:p>9781840761887</text:p>
          </table:table-cell>
          <table:table-cell office:value-type="string" table:style-name="ce5">
            <text:p>Veterinary Parasitology: Self-Assessment Color Revie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Elsheikha, Hany; Patterson, Jon S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84076646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50 工業工程與管理</text:p>
          </table:table-cell>
          <table:table-cell office:value-type="string" table:style-name="ce5">
            <text:p>9781482205770</text:p>
          </table:table-cell>
          <table:table-cell office:value-type="string" table:style-name="ce5">
            <text:p>9781482205763</text:p>
          </table:table-cell>
          <table:table-cell office:value-type="string" table:style-name="ce5">
            <text:p>7 Fundamentals of an Operationally Excellent Management Syste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utchman, Chitram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0577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50 工業工程與管理</text:p>
          </table:table-cell>
          <table:table-cell office:value-type="string" table:style-name="ce5">
            <text:p>9781498739979</text:p>
          </table:table-cell>
          <table:table-cell office:value-type="string" table:style-name="ce5">
            <text:p>9781498739962</text:p>
          </table:table-cell>
          <table:table-cell office:value-type="string" table:style-name="ce5">
            <text:p>A Guide to the National Initiative for Cybersecurity Education (NICE) Cybersecurity Workforce Framework (2.0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hoemaker, Dan</text:p>
          </table:table-cell>
          <table:table-cell office:value-type="string" table:style-name="ce5">
            <text:p>Auerbach Publication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39979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50 工業工程與管理</text:p>
          </table:table-cell>
          <table:table-cell office:value-type="string" table:style-name="ce5">
            <text:p>9781498720861</text:p>
          </table:table-cell>
          <table:table-cell office:value-type="string" table:style-name="ce5">
            <text:p>9781498720854</text:p>
          </table:table-cell>
          <table:table-cell office:value-type="string" table:style-name="ce5">
            <text:p>A Six Sigma Approach to Sustainability: Continual Improvement for Social Responsibi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uckworth, Holly A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2086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5">
            <text:p>9781498725743</text:p>
          </table:table-cell>
          <table:table-cell office:value-type="string" table:style-name="ce5">
            <text:p>9781498725736</text:p>
          </table:table-cell>
          <table:table-cell office:value-type="string" table:style-name="ce5">
            <text:p>Acoustical Sensing and Imag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ee, Hua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2574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50 工業工程與管理</text:p>
          </table:table-cell>
          <table:table-cell office:value-type="string" table:style-name="ce5">
            <text:p>9781498717458</text:p>
          </table:table-cell>
          <table:table-cell office:value-type="string" table:style-name="ce5">
            <text:p>9781498717441</text:p>
          </table:table-cell>
          <table:table-cell office:value-type="string" table:style-name="ce5">
            <text:p>Adopting Biometric Technology: Challenges and Solu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as, Ravindra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1745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 電力工程</text:p>
          </table:table-cell>
          <table:table-cell office:value-type="string" table:style-name="ce5">
            <text:p>9781466511385</text:p>
          </table:table-cell>
          <table:table-cell office:value-type="string" table:style-name="ce5">
            <text:p>9781466511354</text:p>
          </table:table-cell>
          <table:table-cell office:value-type="string" table:style-name="ce5">
            <text:p>Advanced DC/AC Inverters: Applications in Renewable Ener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uo, Fang Lin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1138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 電力工程</text:p>
          </table:table-cell>
          <table:table-cell office:value-type="string" table:style-name="ce5">
            <text:p>9781466555716</text:p>
          </table:table-cell>
          <table:table-cell office:value-type="string" table:style-name="ce5">
            <text:p>9781466555709</text:p>
          </table:table-cell>
          <table:table-cell office:value-type="string" table:style-name="ce5">
            <text:p>Advances in High-Performance Motion Control of Mechatronic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Yamaguchi, Takashi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5571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 食品及農化</text:p>
          </table:table-cell>
          <table:table-cell office:value-type="string" table:style-name="ce5">
            <text:p>9781466516755</text:p>
          </table:table-cell>
          <table:table-cell office:value-type="string" table:style-name="ce5">
            <text:p>9781466516748</text:p>
          </table:table-cell>
          <table:table-cell office:value-type="string" table:style-name="ce5">
            <text:p>Agribusiness Supply Chain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handrasekaran, N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1675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 食品及農化</text:p>
          </table:table-cell>
          <table:table-cell office:value-type="string" table:style-name="ce5">
            <text:p>9781482258066</text:p>
          </table:table-cell>
          <table:table-cell office:value-type="string" table:style-name="ce5">
            <text:p>9781771880503</text:p>
          </table:table-cell>
          <table:table-cell office:value-type="string" table:style-name="ce5">
            <text:p>Agricultural Prairies: Natural Resources and Crop Productiv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rishna, K. R.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5806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 食品及農化</text:p>
          </table:table-cell>
          <table:table-cell office:value-type="string" table:style-name="ce5">
            <text:p>9781482203424</text:p>
          </table:table-cell>
          <table:table-cell office:value-type="string" table:style-name="ce5">
            <text:p>9781926895482</text:p>
          </table:table-cell>
          <table:table-cell office:value-type="string" table:style-name="ce5">
            <text:p>Agroecosystems: Soils, Climate, Crops, Nutrient Dynamics and Productiv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rishna, K. R.</text:p>
          </table:table-cell>
          <table:table-cell office:value-type="string" table:style-name="ce5">
            <text:p>Apple 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0342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39806715</text:p>
          </table:table-cell>
          <table:table-cell office:value-type="string" table:style-name="ce5">
            <text:p>9781439806708</text:p>
          </table:table-cell>
          <table:table-cell office:value-type="string" table:style-name="ce5">
            <text:p>Air and Missile Defense Systems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oord, Warren J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0671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1 環境工程</text:p>
          </table:table-cell>
          <table:table-cell office:value-type="string" table:style-name="ce5">
            <text:p>9781466561823</text:p>
          </table:table-cell>
          <table:table-cell office:value-type="string" table:style-name="ce5">
            <text:p>9781466561816</text:p>
          </table:table-cell>
          <table:table-cell office:value-type="string" table:style-name="ce5">
            <text:p>Air Pollution Control Equipment Selection Guid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Schifftner, Kenneth C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6182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5">
            <text:p>9781439884720</text:p>
          </table:table-cell>
          <table:table-cell office:value-type="string" table:style-name="ce5">
            <text:p>9781439884713</text:p>
          </table:table-cell>
          <table:table-cell office:value-type="string" table:style-name="ce5">
            <text:p>Analysis of Mixed Data: Methods &amp;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e Leon, Alexander R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8472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 化學</text:p>
          </table:table-cell>
          <table:table-cell office:value-type="string" table:style-name="ce5">
            <text:p>9781498701532</text:p>
          </table:table-cell>
          <table:table-cell office:value-type="string" table:style-name="ce5">
            <text:p>9781498701525</text:p>
          </table:table-cell>
          <table:table-cell office:value-type="string" table:style-name="ce5">
            <text:p>Analysis of Oceanic Waters and Sedime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rompton, Thomas Roy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0153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string" table:style-name="ce5">
            <text:p>9781482222197</text:p>
          </table:table-cell>
          <table:table-cell office:value-type="string" table:style-name="ce5">
            <text:p>9781482222180</text:p>
          </table:table-cell>
          <table:table-cell office:value-type="string" table:style-name="ce5">
            <text:p>Applied Engineering Failure Analysis: Theory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Qua, Hock-Chye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2219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 食品及農化</text:p>
          </table:table-cell>
          <table:table-cell office:value-type="string" table:style-name="ce5">
            <text:p>9781498714839</text:p>
          </table:table-cell>
          <table:table-cell office:value-type="string" table:style-name="ce5">
            <text:p>9781498714815</text:p>
          </table:table-cell>
          <table:table-cell office:value-type="string" table:style-name="ce5">
            <text:p>Applied Molecular Biotechnology: The Next Generation of Genetic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han, Muhammad Sarwar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14839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39880333</text:p>
          </table:table-cell>
          <table:table-cell office:value-type="string" table:style-name="ce5">
            <text:p>9781439880326</text:p>
          </table:table-cell>
          <table:table-cell office:value-type="string" table:style-name="ce5">
            <text:p>Bayesian Programm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essiere, Pierre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8033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H0 漁業</text:p>
          </table:table-cell>
          <table:table-cell office:value-type="string" table:style-name="ce5">
            <text:p>9781482208085</text:p>
          </table:table-cell>
          <table:table-cell office:value-type="string" table:style-name="ce5">
            <text:p>9781482208078</text:p>
          </table:table-cell>
          <table:table-cell office:value-type="string" table:style-name="ce5">
            <text:p>Biology and Culture of Asian Seabass Lates Calcarif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Jerry, Dean R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0808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H0 漁業</text:p>
          </table:table-cell>
          <table:table-cell office:value-type="string" table:style-name="ce5">
            <text:p>9781482207392</text:p>
          </table:table-cell>
          <table:table-cell office:value-type="string" table:style-name="ce5">
            <text:p>9781482207385</text:p>
          </table:table-cell>
          <table:table-cell office:value-type="string" table:style-name="ce5">
            <text:p>Biomarkers for Stress in Fish Embryos and Larva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udneva, Irin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0739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9 公共衛生及環境醫學</text:p>
          </table:table-cell>
          <table:table-cell office:value-type="string" table:style-name="ce5">
            <text:p>9781498722025</text:p>
          </table:table-cell>
          <table:table-cell office:value-type="string" table:style-name="ce5">
            <text:p>9781498721998</text:p>
          </table:table-cell>
          <table:table-cell office:value-type="string" table:style-name="ce5">
            <text:p>Biostatistics in Public Health Using STA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uárez, Erick L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2202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 化學</text:p>
          </table:table-cell>
          <table:table-cell office:value-type="string" table:style-name="ce5">
            <text:p>9781466518247</text:p>
          </table:table-cell>
          <table:table-cell office:value-type="string" table:style-name="ce5">
            <text:p>9781466518230</text:p>
          </table:table-cell>
          <table:table-cell office:value-type="string" table:style-name="ce5">
            <text:p>Biosurfactants: Research Trend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ulligan, Catherine N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1824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A0 農藝及園藝</text:p>
          </table:table-cell>
          <table:table-cell office:value-type="string" table:style-name="ce5">
            <text:p>9781466515307</text:p>
          </table:table-cell>
          <table:table-cell office:value-type="string" table:style-name="ce5">
            <text:p>9781466515291</text:p>
          </table:table-cell>
          <table:table-cell office:value-type="string" table:style-name="ce5">
            <text:p>Biotechnological Applications of Microalgae: Biodiesel and Value-Added Produc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ux, Faizal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1530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 食品及農化</text:p>
          </table:table-cell>
          <table:table-cell office:value-type="string" table:style-name="ce5">
            <text:p>9781466598423</text:p>
          </table:table-cell>
          <table:table-cell office:value-type="string" table:style-name="ce5">
            <text:p>9781466598416</text:p>
          </table:table-cell>
          <table:table-cell office:value-type="string" table:style-name="ce5">
            <text:p>Botanicals: Methods and Techniques for Quality &amp; Authentic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eynertson, Kurt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9842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 土木、水利、工程</text:p>
          </table:table-cell>
          <table:table-cell office:value-type="string" table:style-name="ce5">
            <text:p>9781466582477</text:p>
          </table:table-cell>
          <table:table-cell office:value-type="string" table:style-name="ce5">
            <text:p>9781466582446</text:p>
          </table:table-cell>
          <table:table-cell office:value-type="string" table:style-name="ce5">
            <text:p>Building Acous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sselineau, Marc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247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1466502420</text:p>
          </table:table-cell>
          <table:table-cell office:value-type="string" table:style-name="ce5">
            <text:p>9781439897812</text:p>
          </table:table-cell>
          <table:table-cell office:value-type="string" table:style-name="ce5">
            <text:p>Carbon Nano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Gogotsi, Yury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0242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1482259872</text:p>
          </table:table-cell>
          <table:table-cell office:value-type="string" table:style-name="ce5">
            <text:p>9781771880527</text:p>
          </table:table-cell>
          <table:table-cell office:value-type="string" table:style-name="ce5">
            <text:p>Carbon Nanotubes: Theoretical Concepts and Research Strategies for Engine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aghi, A. K.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5987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9814613118</text:p>
          </table:table-cell>
          <table:table-cell office:value-type="string" table:style-name="ce5">
            <text:p>9789814613101</text:p>
          </table:table-cell>
          <table:table-cell office:value-type="string" table:style-name="ce5">
            <text:p>Carbon-Based Electronics: Transistors and Interconnects at the Nanosc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rivastava, Ashok</text:p>
          </table:table-cell>
          <table:table-cell office:value-type="string" table:style-name="ce5">
            <text:p>Pan Stanford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981461311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1482258974</text:p>
          </table:table-cell>
          <table:table-cell office:value-type="string" table:style-name="ce5">
            <text:p>9781771880510</text:p>
          </table:table-cell>
          <table:table-cell office:value-type="string" table:style-name="ce5">
            <text:p>Chemical Technology: Key Developments in Applied Chemistry, Biochemistry and Materials Sci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Guarrotxena, Nekane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5897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1482218305</text:p>
          </table:table-cell>
          <table:table-cell office:value-type="string" table:style-name="ce5">
            <text:p>9781926895604</text:p>
          </table:table-cell>
          <table:table-cell office:value-type="string" table:style-name="ce5">
            <text:p>Chemistry and Physics of Complex Materials: Concept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ajkiewicz, Maria</text:p>
          </table:table-cell>
          <table:table-cell office:value-type="string" table:style-name="ce5">
            <text:p>Apple 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1830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1466592032</text:p>
          </table:table-cell>
          <table:table-cell office:value-type="string" table:style-name="ce5">
            <text:p>9781926895451</text:p>
          </table:table-cell>
          <table:table-cell office:value-type="string" table:style-name="ce5">
            <text:p>Chemistry and Physics of Modern Materials: Processing, Production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neli, Jimsher N.</text:p>
          </table:table-cell>
          <table:table-cell office:value-type="string" table:style-name="ce5">
            <text:p>Apple Academi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9203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 能源科技</text:p>
          </table:table-cell>
          <table:table-cell office:value-type="string" table:style-name="ce5">
            <text:p>9781466575332</text:p>
          </table:table-cell>
          <table:table-cell office:value-type="string" table:style-name="ce5">
            <text:p>9781466575325</text:p>
          </table:table-cell>
          <table:table-cell office:value-type="string" table:style-name="ce5">
            <text:p>Chemistry of Sustainable Ener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arpenter, Nancy E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7533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office:value-type="string" table:style-name="ce5">
            <text:p>9781771881814</text:p>
          </table:table-cell>
          <table:table-cell office:value-type="string" table:style-name="ce5">
            <text:p>9781771881807</text:p>
          </table:table-cell>
          <table:table-cell office:value-type="string" table:style-name="ce5">
            <text:p>Chinese Outbound Tourism 2.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i, Xiang (Robert)</text:p>
          </table:table-cell>
          <table:table-cell office:value-type="string" table:style-name="ce5">
            <text:p>Apple 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77188181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66573130</text:p>
          </table:table-cell>
          <table:table-cell office:value-type="string" table:style-name="ce5">
            <text:p>9781466573123</text:p>
          </table:table-cell>
          <table:table-cell office:value-type="string" table:style-name="ce5">
            <text:p>Computer System Reliability: Safety and Usabilit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hillon, B.S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7313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 統計</text:p>
          </table:table-cell>
          <table:table-cell office:value-type="string" table:style-name="ce5">
            <text:p>9781466558229</text:p>
          </table:table-cell>
          <table:table-cell office:value-type="string" table:style-name="ce5">
            <text:p>9781466558212</text:p>
          </table:table-cell>
          <table:table-cell office:value-type="string" table:style-name="ce5">
            <text:p>Data Clustering: Algorithm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ggarwal, Charu C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58229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(行銷、生管、資管、交管、作業研究/數量方法)</text:p>
          </table:table-cell>
          <table:table-cell office:value-type="string" table:style-name="ce5">
            <text:p>9781466589889</text:p>
          </table:table-cell>
          <table:table-cell office:value-type="string" table:style-name="ce5">
            <text:p>9781466589872</text:p>
          </table:table-cell>
          <table:table-cell office:value-type="string" table:style-name="ce5">
            <text:p>Designing Food Safety and Equipment Reliability Through Maintenance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iccetti, Sauro</text:p>
          </table:table-cell>
          <table:table-cell office:value-type="string" table:style-name="ce5">
            <text:p>Productivity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9889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66571648</text:p>
          </table:table-cell>
          <table:table-cell office:value-type="string" table:style-name="ce5">
            <text:p>9781466571624</text:p>
          </table:table-cell>
          <table:table-cell office:value-type="string" table:style-name="ce5">
            <text:p>Designing Scientific Applications on GPU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outurier, Raphael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7164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5">
            <text:p>9781466554511</text:p>
          </table:table-cell>
          <table:table-cell office:value-type="string" table:style-name="ce5">
            <text:p>9781466554504</text:p>
          </table:table-cell>
          <table:table-cell office:value-type="string" table:style-name="ce5">
            <text:p>Discrete Dynamical Systems and Chaotic Machines: Theory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ahi, Jacques M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5451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 食品及農化</text:p>
          </table:table-cell>
          <table:table-cell office:value-type="string" table:style-name="ce5">
            <text:p>9781498730501</text:p>
          </table:table-cell>
          <table:table-cell office:value-type="string" table:style-name="ce5">
            <text:p>9781498730471</text:p>
          </table:table-cell>
          <table:table-cell office:value-type="string" table:style-name="ce5">
            <text:p>Edible Seaweeds of the Wor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Pereira, Leonel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3050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string" table:style-name="ce5">
            <text:p>9781466583900</text:p>
          </table:table-cell>
          <table:table-cell office:value-type="string" table:style-name="ce5">
            <text:p>9781466583894</text:p>
          </table:table-cell>
          <table:table-cell office:value-type="string" table:style-name="ce5">
            <text:p>Elastohydrodynamic Lubrication for Line and Point Contacts: Asymptotic and Numerical Approach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udish, Ilya I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390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 電力工程</text:p>
          </table:table-cell>
          <table:table-cell office:value-type="string" table:style-name="ce5">
            <text:p>9781482233377</text:p>
          </table:table-cell>
          <table:table-cell office:value-type="string" table:style-name="ce5">
            <text:p>9781482233360</text:p>
          </table:table-cell>
          <table:table-cell office:value-type="string" table:style-name="ce5">
            <text:p>Electric Field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hakravorti, Sivaji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3337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66590670</text:p>
          </table:table-cell>
          <table:table-cell office:value-type="string" table:style-name="ce5">
            <text:p>9781466590656</text:p>
          </table:table-cell>
          <table:table-cell office:value-type="string" table:style-name="ce5">
            <text:p>Embedded and Networking Systems: Design, Software, and Implement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han, Gul N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9067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13 法律學</text:p>
          </table:table-cell>
          <table:table-cell office:value-type="string" table:style-name="ce5">
            <text:p>9781482211856</text:p>
          </table:table-cell>
          <table:table-cell office:value-type="string" table:style-name="ce5">
            <text:p>9781482211801</text:p>
          </table:table-cell>
          <table:table-cell office:value-type="string" table:style-name="ce5">
            <text:p>Emergency Action for Chemical &amp; Biological Warfare Age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Ellison, D. Hank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1185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 電力工程</text:p>
          </table:table-cell>
          <table:table-cell office:value-type="string" table:style-name="ce5">
            <text:p>9781466589322</text:p>
          </table:table-cell>
          <table:table-cell office:value-type="string" table:style-name="ce5">
            <text:p>9781466589315</text:p>
          </table:table-cell>
          <table:table-cell office:value-type="string" table:style-name="ce5">
            <text:p>Engineering Electrodynamics: Electric Machine, Transformer, and Power Equipment Desig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Turowski, Janusz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932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office:value-type="string" table:style-name="ce5">
            <text:p>9781498705981</text:p>
          </table:table-cell>
          <table:table-cell office:value-type="string" table:style-name="ce5">
            <text:p>9781498705974</text:p>
          </table:table-cell>
          <table:table-cell office:value-type="string" table:style-name="ce5">
            <text:p>Enhancing Enterprise Intelligence: Leveraging ERP, CRM, SCM, PLM, BPM, and B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ale, Vivek</text:p>
          </table:table-cell>
          <table:table-cell office:value-type="string" table:style-name="ce5">
            <text:p>Auerbach Publication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0598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(行銷、生管、資管、交管、作業研究/數量方法)</text:p>
          </table:table-cell>
          <table:table-cell office:value-type="string" table:style-name="ce5">
            <text:p>9781466582590</text:p>
          </table:table-cell>
          <table:table-cell office:value-type="string" table:style-name="ce5">
            <text:p>9781466582583</text:p>
          </table:table-cell>
          <table:table-cell office:value-type="string" table:style-name="ce5">
            <text:p>Essential Management Skills for Pharmacy and Business Manag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e Silva, Titus</text:p>
          </table:table-cell>
          <table:table-cell office:value-type="string" table:style-name="ce5">
            <text:p>Productivity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259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5">
            <text:p>9781466518414</text:p>
          </table:table-cell>
          <table:table-cell office:value-type="string" table:style-name="ce5">
            <text:p>9781466518407</text:p>
          </table:table-cell>
          <table:table-cell office:value-type="string" table:style-name="ce5">
            <text:p>Evolutionary Dynamics of Complex Communications Network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aryotis, Vasileios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1841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13 法律學</text:p>
          </table:table-cell>
          <table:table-cell office:value-type="string" table:style-name="ce5">
            <text:p>9781482208283</text:p>
          </table:table-cell>
          <table:table-cell office:value-type="string" table:style-name="ce5">
            <text:p>9781482208276</text:p>
          </table:table-cell>
          <table:table-cell office:value-type="string" table:style-name="ce5">
            <text:p>Foodborne Diseases: Case Studies of Outbreaks in the Agri-Food Industr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oon, Jan Mei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0828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13 法律學</text:p>
          </table:table-cell>
          <table:table-cell office:value-type="string" table:style-name="ce5">
            <text:p>9781466507555</text:p>
          </table:table-cell>
          <table:table-cell office:value-type="string" table:style-name="ce5">
            <text:p>9781466507548</text:p>
          </table:table-cell>
          <table:table-cell office:value-type="string" table:style-name="ce5">
            <text:p>Forensic Applications of Gas Chromatograph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Groves Carlin, Michelle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0755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13 法律學</text:p>
          </table:table-cell>
          <table:table-cell office:value-type="string" table:style-name="ce5">
            <text:p>9781466571365</text:p>
          </table:table-cell>
          <table:table-cell office:value-type="string" table:style-name="ce5">
            <text:p>9781466571266</text:p>
          </table:table-cell>
          <table:table-cell office:value-type="string" table:style-name="ce5">
            <text:p>Forensic DNA Analysis: Current Practices and Emerging Technolog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hewale, Jaiprakash G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7136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39853481</text:p>
          </table:table-cell>
          <table:table-cell office:value-type="string" table:style-name="ce5">
            <text:p>9781439853474</text:p>
          </table:table-cell>
          <table:table-cell office:value-type="string" table:style-name="ce5">
            <text:p>Foundations of Fuzzy Logic and Semantic Web Languag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traccia, Umberto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5348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 物理</text:p>
          </table:table-cell>
          <table:table-cell office:value-type="string" table:style-name="ce5">
            <text:p>9781466587274</text:p>
          </table:table-cell>
          <table:table-cell office:value-type="string" table:style-name="ce5">
            <text:p>9781466587267</text:p>
          </table:table-cell>
          <table:table-cell office:value-type="string" table:style-name="ce5">
            <text:p>Friction, Wear, and Erosion Atl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udinski, Kenneth G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727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8 保健營養</text:p>
          </table:table-cell>
          <table:table-cell office:value-type="string" table:style-name="ce5">
            <text:p>9781482232752</text:p>
          </table:table-cell>
          <table:table-cell office:value-type="string" table:style-name="ce5">
            <text:p>9781926895949</text:p>
          </table:table-cell>
          <table:table-cell office:value-type="string" table:style-name="ce5">
            <text:p>Functional Foods: The Connection Between Nutrition, Health, and Food Sci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oles, Leah</text:p>
          </table:table-cell>
          <table:table-cell office:value-type="string" table:style-name="ce5">
            <text:p>Apple 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3275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1482254150</text:p>
          </table:table-cell>
          <table:table-cell office:value-type="string" table:style-name="ce5">
            <text:p>9781771880374</text:p>
          </table:table-cell>
          <table:table-cell office:value-type="string" table:style-name="ce5">
            <text:p>Functional Materials: Properties, Performance and Evalu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lodzinska, Ewa</text:p>
          </table:table-cell>
          <table:table-cell office:value-type="string" table:style-name="ce5">
            <text:p>Apple Academi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5415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C0 生物學之生化及分子生物</text:p>
          </table:table-cell>
          <table:table-cell office:value-type="string" table:style-name="ce5">
            <text:p>9781466559608</text:p>
          </table:table-cell>
          <table:table-cell office:value-type="string" table:style-name="ce5">
            <text:p>9781466559592</text:p>
          </table:table-cell>
          <table:table-cell office:value-type="string" table:style-name="ce5">
            <text:p>Fundamentals of Biofilm Resear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Lewandowski, Zbigniew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5960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E0 食品及農化</text:p>
          </table:table-cell>
          <table:table-cell office:value-type="string" table:style-name="ce5">
            <text:p>9781498724920</text:p>
          </table:table-cell>
          <table:table-cell office:value-type="string" table:style-name="ce5">
            <text:p>9781498724913</text:p>
          </table:table-cell>
          <table:table-cell office:value-type="string" table:style-name="ce5">
            <text:p>Fungi: Applications and Management Strateg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eshmukh, Sunil K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2492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10A0 植物學</text:p>
          </table:table-cell>
          <table:table-cell office:value-type="string" table:style-name="ce5">
            <text:p>9781466577466</text:p>
          </table:table-cell>
          <table:table-cell office:value-type="string" table:style-name="ce5">
            <text:p>9781466577459</text:p>
          </table:table-cell>
          <table:table-cell office:value-type="string" table:style-name="ce5">
            <text:p>Genetics, Genomics and Breeding of Peppers and Eggplan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ang, Byoung-Cheorl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7746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1439884454</text:p>
          </table:table-cell>
          <table:table-cell office:value-type="string" table:style-name="ce5">
            <text:p>9781439884270</text:p>
          </table:table-cell>
          <table:table-cell office:value-type="string" table:style-name="ce5">
            <text:p>Graphene-Based Materials: Science and Technolog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lwarappan, Subbiah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8445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9814411141</text:p>
          </table:table-cell>
          <table:table-cell office:value-type="string" table:style-name="ce5">
            <text:p>9789814411134</text:p>
          </table:table-cell>
          <table:table-cell office:value-type="string" table:style-name="ce5">
            <text:p>Green Carbon Materials: Advance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ufford, Thomas E.</text:p>
          </table:table-cell>
          <table:table-cell office:value-type="string" table:style-name="ce5">
            <text:p>Pan Stanford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981441114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1466570702</text:p>
          </table:table-cell>
          <table:table-cell office:value-type="string" table:style-name="ce5">
            <text:p>9781466570696</text:p>
          </table:table-cell>
          <table:table-cell office:value-type="string" table:style-name="ce5">
            <text:p>Green Composites from Natural Resour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Thakur, Vijay Kumar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7070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66503410</text:p>
          </table:table-cell>
          <table:table-cell office:value-type="string" table:style-name="ce5">
            <text:p>9781466503403</text:p>
          </table:table-cell>
          <table:table-cell office:value-type="string" table:style-name="ce5">
            <text:p>Green Computing: Tools and Techniques for Saving Energy, Money, and Resour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mith, Bud E.</text:p>
          </table:table-cell>
          <table:table-cell office:value-type="string" table:style-name="ce5">
            <text:p>Auerbach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0341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 土木、水利、工程</text:p>
          </table:table-cell>
          <table:table-cell office:value-type="string" table:style-name="ce5">
            <text:p>9781466552449</text:p>
          </table:table-cell>
          <table:table-cell office:value-type="string" table:style-name="ce5">
            <text:p>9781466552418</text:p>
          </table:table-cell>
          <table:table-cell office:value-type="string" table:style-name="ce5">
            <text:p>Handbook of Engineering Hydrology: Fundamental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Eslamian, Saeid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52449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39880197</text:p>
          </table:table-cell>
          <table:table-cell office:value-type="string" table:style-name="ce5">
            <text:p>9781439880180</text:p>
          </table:table-cell>
          <table:table-cell office:value-type="string" table:style-name="ce5">
            <text:p>Handbook of Graph The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Gross, Jonathan L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8019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9 公共衛生及環境醫學</text:p>
          </table:table-cell>
          <table:table-cell office:value-type="string" table:style-name="ce5">
            <text:p>9781482206562</text:p>
          </table:table-cell>
          <table:table-cell office:value-type="string" table:style-name="ce5">
            <text:p>9781482206555</text:p>
          </table:table-cell>
          <table:table-cell office:value-type="string" table:style-name="ce5">
            <text:p>Healthcare Hazard Control and Safety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rd</text:p>
          </table:table-cell>
          <table:table-cell office:value-type="string" table:style-name="ce5">
            <text:p>Tweedy, James T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0656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(行銷、生管、資管、交管、作業研究/數量方法)</text:p>
          </table:table-cell>
          <table:table-cell office:value-type="string" table:style-name="ce5">
            <text:p>9781498741958</text:p>
          </table:table-cell>
          <table:table-cell office:value-type="string" table:style-name="ce5">
            <text:p>9781498741941</text:p>
          </table:table-cell>
          <table:table-cell office:value-type="string" table:style-name="ce5">
            <text:p>Improving Business Performance: A Project Portfolio Management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, Ramani</text:p>
          </table:table-cell>
          <table:table-cell office:value-type="string" table:style-name="ce5">
            <text:p>Auerbach Publication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4195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 能源科技</text:p>
          </table:table-cell>
          <table:table-cell office:value-type="string" table:style-name="ce5">
            <text:p>9781466583832</text:p>
          </table:table-cell>
          <table:table-cell office:value-type="string" table:style-name="ce5">
            <text:p>9781466583818</text:p>
          </table:table-cell>
          <table:table-cell office:value-type="string" table:style-name="ce5">
            <text:p>Integrated Power Devices and TCAD Simul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u, Yue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3832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1 環境工程</text:p>
          </table:table-cell>
          <table:table-cell office:value-type="string" table:style-name="ce5">
            <text:p>9781439870976</text:p>
          </table:table-cell>
          <table:table-cell office:value-type="string" table:style-name="ce5">
            <text:p>9781439870969</text:p>
          </table:table-cell>
          <table:table-cell office:value-type="string" table:style-name="ce5">
            <text:p>International Law for Energy and the Environ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Park, Patricia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7097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I3 實驗動物</text:p>
          </table:table-cell>
          <table:table-cell office:value-type="string" table:style-name="ce5">
            <text:p>9781466553156</text:p>
          </table:table-cell>
          <table:table-cell office:value-type="string" table:style-name="ce5">
            <text:p>9781466553149</text:p>
          </table:table-cell>
          <table:table-cell office:value-type="string" table:style-name="ce5">
            <text:p>Laboratory Protocols in Applied Life Scien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isen, Prakash Singh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5315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office:value-type="string" table:style-name="ce5">
            <text:p>9781466581180</text:p>
          </table:table-cell>
          <table:table-cell office:value-type="string" table:style-name="ce5">
            <text:p>9781466581142</text:p>
          </table:table-cell>
          <table:table-cell office:value-type="string" table:style-name="ce5">
            <text:p>Land-Use Planning for Sustainable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Silberstein, M.A., Jane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118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9 土木、水利、工程</text:p>
          </table:table-cell>
          <table:table-cell office:value-type="string" table:style-name="ce5">
            <text:p>9780203797570</text:p>
          </table:table-cell>
          <table:table-cell office:value-type="string" table:style-name="ce5">
            <text:p>9781138000247</text:p>
          </table:table-cell>
          <table:table-cell office:value-type="string" table:style-name="ce5">
            <text:p>Large-Eddy Simulation in Hydraul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odi, Wolfgang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020379757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 光電工程</text:p>
          </table:table-cell>
          <table:table-cell office:value-type="string" table:style-name="ce5">
            <text:p>9781466554405</text:p>
          </table:table-cell>
          <table:table-cell office:value-type="string" table:style-name="ce5">
            <text:p>9781466554399</text:p>
          </table:table-cell>
          <table:table-cell office:value-type="string" table:style-name="ce5">
            <text:p>Laser Beam Propagation: Generation and Propagation of Customized Ligh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orbes, Andrew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5440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office:value-type="string" table:style-name="ce5">
            <text:p>9781466594890</text:p>
          </table:table-cell>
          <table:table-cell office:value-type="string" table:style-name="ce5">
            <text:p>9781466594883</text:p>
          </table:table-cell>
          <table:table-cell office:value-type="string" table:style-name="ce5">
            <text:p>Leading High-Reliability Organizations in Healthca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Morrow, Richard</text:p>
          </table:table-cell>
          <table:table-cell office:value-type="string" table:style-name="ce5">
            <text:p>Productivity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9489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66576896</text:p>
          </table:table-cell>
          <table:table-cell office:value-type="string" table:style-name="ce5">
            <text:p>9781466576889</text:p>
          </table:table-cell>
          <table:table-cell office:value-type="string" table:style-name="ce5">
            <text:p>Leading Virtual Project Teams: Adapting Leadership Theories and Communications Techniques to 21st Century Organiz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ee, Margaret R.</text:p>
          </table:table-cell>
          <table:table-cell office:value-type="string" table:style-name="ce5">
            <text:p>Auerbach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7689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7 海洋科學</text:p>
          </table:table-cell>
          <table:table-cell office:value-type="string" table:style-name="ce5">
            <text:p>9781315883120</text:p>
          </table:table-cell>
          <table:table-cell office:value-type="string" table:style-name="ce5">
            <text:p>9781138001053</text:p>
          </table:table-cell>
          <table:table-cell office:value-type="string" table:style-name="ce5">
            <text:p>Marine Navigation and Safety of Sea Transportation: Maritime Transport &amp; Shipp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eintrit, Adam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31588312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7 海洋科學</text:p>
          </table:table-cell>
          <table:table-cell office:value-type="string" table:style-name="ce5">
            <text:p>9781315882987</text:p>
          </table:table-cell>
          <table:table-cell office:value-type="string" table:style-name="ce5">
            <text:p>9781138001077</text:p>
          </table:table-cell>
          <table:table-cell office:value-type="string" table:style-name="ce5">
            <text:p>Marine Navigation and Safety of Sea Transportation: Navigational Probl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eintrit, Adam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31588298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7 海洋科學</text:p>
          </table:table-cell>
          <table:table-cell office:value-type="string" table:style-name="ce5">
            <text:p>9781315883151</text:p>
          </table:table-cell>
          <table:table-cell office:value-type="string" table:style-name="ce5">
            <text:p>9781138001046</text:p>
          </table:table-cell>
          <table:table-cell office:value-type="string" table:style-name="ce5">
            <text:p>Marine Navigation and Safety of Sea Transportation: STCW, Maritime Education and Training (MET), Human Resources and Crew Manning, Maritime Policy, Logistics and Economic Matt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eintrit, Adam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31588315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6 材料工程</text:p>
          </table:table-cell>
          <table:table-cell office:value-type="string" table:style-name="ce5">
            <text:p>9781771882521</text:p>
          </table:table-cell>
          <table:table-cell office:value-type="string" table:style-name="ce5">
            <text:p>9781771882514</text:p>
          </table:table-cell>
          <table:table-cell office:value-type="string" table:style-name="ce5">
            <text:p>Materials Chemistry: A Multidisciplinary Approach to Innovative Method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riedrich, Klaus</text:p>
          </table:table-cell>
          <table:table-cell office:value-type="string" table:style-name="ce5">
            <text:p>Apple 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77188252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1 機械固力</text:p>
          </table:table-cell>
          <table:table-cell office:value-type="string" table:style-name="ce5">
            <text:p>9781466592445</text:p>
          </table:table-cell>
          <table:table-cell office:value-type="string" table:style-name="ce5">
            <text:p>9781466592438</text:p>
          </table:table-cell>
          <table:table-cell office:value-type="string" table:style-name="ce5">
            <text:p>Micro- and Macromechanical Properties of 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Zhou, Yichu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9244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 化學</text:p>
          </table:table-cell>
          <table:table-cell office:value-type="string" table:style-name="ce5">
            <text:p>9789814669436</text:p>
          </table:table-cell>
          <table:table-cell office:value-type="string" table:style-name="ce5">
            <text:p>9789814669429</text:p>
          </table:table-cell>
          <table:table-cell office:value-type="string" table:style-name="ce5">
            <text:p>Microwave Engineering of Nanomaterials: From Mesoscale to Nanoscal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Guenin, Erwann</text:p>
          </table:table-cell>
          <table:table-cell office:value-type="string" table:style-name="ce5">
            <text:p>Pan Stanfor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981466943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 光電工程</text:p>
          </table:table-cell>
          <table:table-cell office:value-type="string" table:style-name="ce5">
            <text:p>9781466502871</text:p>
          </table:table-cell>
          <table:table-cell office:value-type="string" table:style-name="ce5">
            <text:p>9781466502864</text:p>
          </table:table-cell>
          <table:table-cell office:value-type="string" table:style-name="ce5">
            <text:p>Microwave Photon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Lee, Chi H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0287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5">
            <text:p>9781466594173</text:p>
          </table:table-cell>
          <table:table-cell office:value-type="string" table:style-name="ce5">
            <text:p>9781466594166</text:p>
          </table:table-cell>
          <table:table-cell office:value-type="string" table:style-name="ce5">
            <text:p>Mobile Devices: Tools and Technolog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ollins, Lauren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9417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 電力工程</text:p>
          </table:table-cell>
          <table:table-cell office:value-type="string" table:style-name="ce5">
            <text:p>9781466560611</text:p>
          </table:table-cell>
          <table:table-cell office:value-type="string" table:style-name="ce5">
            <text:p>9781466560604</text:p>
          </table:table-cell>
          <table:table-cell office:value-type="string" table:style-name="ce5">
            <text:p>Nanoscale Semiconductor Memories: Technology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urinec, Santosh K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6061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5">
            <text:p>9781439861943</text:p>
          </table:table-cell>
          <table:table-cell office:value-type="string" table:style-name="ce5">
            <text:p>9781439861936</text:p>
          </table:table-cell>
          <table:table-cell office:value-type="string" table:style-name="ce5">
            <text:p>Near-Infrared Organic Materials and Emerging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ang, Zhi Yuan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6194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66582095</text:p>
          </table:table-cell>
          <table:table-cell office:value-type="string" table:style-name="ce5">
            <text:p>9781466582088</text:p>
          </table:table-cell>
          <table:table-cell office:value-type="string" table:style-name="ce5">
            <text:p>Network Anomaly Detection: A Machine Learning Perspecti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hattacharyya, Dhruba Kumar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209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4 微電子工程</text:p>
          </table:table-cell>
          <table:table-cell office:value-type="string" table:style-name="ce5">
            <text:p>9781466560673</text:p>
          </table:table-cell>
          <table:table-cell office:value-type="string" table:style-name="ce5">
            <text:p>9781466560666</text:p>
          </table:table-cell>
          <table:table-cell office:value-type="string" table:style-name="ce5">
            <text:p>Novel Advances in Microsystems Technologies and Their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rancis, Laurent A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6067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71 航太科技</text:p>
          </table:table-cell>
          <table:table-cell office:value-type="string" table:style-name="ce5">
            <text:p>9781466569553</text:p>
          </table:table-cell>
          <table:table-cell office:value-type="string" table:style-name="ce5">
            <text:p>9781466569546</text:p>
          </table:table-cell>
          <table:table-cell office:value-type="string" table:style-name="ce5">
            <text:p>Optimal and Robust Scheduling for Networked Control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ongo, Stefano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6955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 光電工程</text:p>
          </table:table-cell>
          <table:table-cell office:value-type="string" table:style-name="ce5">
            <text:p>9789814669757</text:p>
          </table:table-cell>
          <table:table-cell office:value-type="string" table:style-name="ce5">
            <text:p>9789814669740</text:p>
          </table:table-cell>
          <table:table-cell office:value-type="string" table:style-name="ce5">
            <text:p>Organic &amp; Printed Electronics: Fundamentals and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Nisato, Giovanni</text:p>
          </table:table-cell>
          <table:table-cell office:value-type="string" table:style-name="ce5">
            <text:p>Pan Stanfor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981466975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 電力工程</text:p>
          </table:table-cell>
          <table:table-cell office:value-type="string" table:style-name="ce5">
            <text:p>9781482229844</text:p>
          </table:table-cell>
          <table:table-cell office:value-type="string" table:style-name="ce5">
            <text:p>9781482229837</text:p>
          </table:table-cell>
          <table:table-cell office:value-type="string" table:style-name="ce5">
            <text:p>Organic Solar Cells: Materials, Devices, Interfaces, and Model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Qiao, Qiquan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2984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1 統計</text:p>
          </table:table-cell>
          <table:table-cell office:value-type="string" table:style-name="ce5">
            <text:p>9781482204988</text:p>
          </table:table-cell>
          <table:table-cell office:value-type="string" table:style-name="ce5">
            <text:p>9781482204964</text:p>
          </table:table-cell>
          <table:table-cell office:value-type="string" table:style-name="ce5">
            <text:p>Past, Present, and Future of Statistical Scien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in, Xihong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0498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4 醫學之生化及分子生物</text:p>
          </table:table-cell>
          <table:table-cell office:value-type="string" table:style-name="ce5">
            <text:p>9781439848135</text:p>
          </table:table-cell>
          <table:table-cell office:value-type="string" table:style-name="ce5">
            <text:p>9781439848050</text:p>
          </table:table-cell>
          <table:table-cell office:value-type="string" table:style-name="ce5">
            <text:p>PCR Technology: Current Innov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rd</text:p>
          </table:table-cell>
          <table:table-cell office:value-type="string" table:style-name="ce5">
            <text:p>Nolan, Tania; Bustin, Stephen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48135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30A0 藥學</text:p>
          </table:table-cell>
          <table:table-cell office:value-type="string" table:style-name="ce5">
            <text:p>9781482221350</text:p>
          </table:table-cell>
          <table:table-cell office:value-type="string" table:style-name="ce5">
            <text:p>9781482221343</text:p>
          </table:table-cell>
          <table:table-cell office:value-type="string" table:style-name="ce5">
            <text:p>Pharmacokinetics and Toxicokinet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Boroujerdi, Mehdi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2135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15 經濟學</text:p>
          </table:table-cell>
          <table:table-cell office:value-type="string" table:style-name="ce5">
            <text:p>9781498732710</text:p>
          </table:table-cell>
          <table:table-cell office:value-type="string" table:style-name="ce5">
            <text:p>9781771881418</text:p>
          </table:table-cell>
          <table:table-cell office:value-type="string" table:style-name="ce5">
            <text:p>Poverty Alleviation through Tourism Development: A Comprehensive and Integrated Approach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roes, Robertico</text:p>
          </table:table-cell>
          <table:table-cell office:value-type="string" table:style-name="ce5">
            <text:p>Apple 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3271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3 物理</text:p>
          </table:table-cell>
          <table:table-cell office:value-type="string" table:style-name="ce5">
            <text:p>9781466553408</text:p>
          </table:table-cell>
          <table:table-cell office:value-type="string" table:style-name="ce5">
            <text:p>9781466553392</text:p>
          </table:table-cell>
          <table:table-cell office:value-type="string" table:style-name="ce5">
            <text:p>Producing Fuels and Fine Chemicals from Biomass Using Nano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uque, Rafael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5340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5">
            <text:p>9781498736824</text:p>
          </table:table-cell>
          <table:table-cell office:value-type="string" table:style-name="ce5">
            <text:p>9781498736817</text:p>
          </table:table-cell>
          <table:table-cell office:value-type="string" table:style-name="ce5">
            <text:p>R for Programmers: Mastering the Too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Zhang, Dan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3682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5">
            <text:p>9781498745284</text:p>
          </table:table-cell>
          <table:table-cell office:value-type="string" table:style-name="ce5">
            <text:p>9781498745277</text:p>
          </table:table-cell>
          <table:table-cell office:value-type="string" table:style-name="ce5">
            <text:p>Rational Queue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assin, Refael</text:p>
          </table:table-cell>
          <table:table-cell office:value-type="string" table:style-name="ce5">
            <text:p>Chapman and Hall/CR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4528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98707480</text:p>
          </table:table-cell>
          <table:table-cell office:value-type="string" table:style-name="ce5">
            <text:p>9781498707473</text:p>
          </table:table-cell>
          <table:table-cell office:value-type="string" table:style-name="ce5">
            <text:p>Security without Obscurity: A Guide to PKI Oper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Stapleton, Jeff</text:p>
          </table:table-cell>
          <table:table-cell office:value-type="string" table:style-name="ce5">
            <text:p>Auerbach Publication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0748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2020G0 生物多樣性及長期生態</text:p>
          </table:table-cell>
          <table:table-cell office:value-type="string" table:style-name="ce5">
            <text:p>9781466599338</text:p>
          </table:table-cell>
          <table:table-cell office:value-type="string" table:style-name="ce5">
            <text:p>9781466599314</text:p>
          </table:table-cell>
          <table:table-cell office:value-type="string" table:style-name="ce5">
            <text:p>Soil Biota and Ecosystem Development in Post Mining Si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Frouz, Ja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9933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3010D3 土壤及環保</text:p>
          </table:table-cell>
          <table:table-cell office:value-type="string" table:style-name="ce5">
            <text:p>9781466594364</text:p>
          </table:table-cell>
          <table:table-cell office:value-type="string" table:style-name="ce5">
            <text:p>9781466594357</text:p>
          </table:table-cell>
          <table:table-cell office:value-type="string" table:style-name="ce5">
            <text:p>Soils in Natural Landscap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lexander, Earl B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94364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7 食品工程</text:p>
          </table:table-cell>
          <table:table-cell office:value-type="string" table:style-name="ce5">
            <text:p>9781439844977</text:p>
          </table:table-cell>
          <table:table-cell office:value-type="string" table:style-name="ce5">
            <text:p>9781439844960</text:p>
          </table:table-cell>
          <table:table-cell office:value-type="string" table:style-name="ce5">
            <text:p>Solid State Fermentation for Foods and Beverag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hen, Jian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4497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5">
            <text:p>9781439868317</text:p>
          </table:table-cell>
          <table:table-cell office:value-type="string" table:style-name="ce5">
            <text:p>9781439868300</text:p>
          </table:table-cell>
          <table:table-cell office:value-type="string" table:style-name="ce5">
            <text:p>Statistical Methods for QTL Mapp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hen, Zehua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6831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50 工業工程與管理</text:p>
          </table:table-cell>
          <table:table-cell office:value-type="string" table:style-name="ce5">
            <text:p>9781315815039</text:p>
          </table:table-cell>
          <table:table-cell office:value-type="string" table:style-name="ce5">
            <text:p>9781138001138</text:p>
          </table:table-cell>
          <table:table-cell office:value-type="string" table:style-name="ce5">
            <text:p>Statistics for Mining Engineering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Czaplicki, Jacek M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315815039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4 化學</text:p>
          </table:table-cell>
          <table:table-cell office:value-type="string" table:style-name="ce5">
            <text:p>9789814463010</text:p>
          </table:table-cell>
          <table:table-cell office:value-type="string" table:style-name="ce5">
            <text:p>9789814463003</text:p>
          </table:table-cell>
          <table:table-cell office:value-type="string" table:style-name="ce5">
            <text:p>Supercritical Fluid Chromatography: Advances and Applications in Pharmaceutical Analysi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ebster, Gregory K.</text:p>
          </table:table-cell>
          <table:table-cell office:value-type="string" table:style-name="ce5">
            <text:p>Pan Stanford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981446301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7 食品工程</text:p>
          </table:table-cell>
          <table:table-cell office:value-type="string" table:style-name="ce5">
            <text:p>9781439898581</text:p>
          </table:table-cell>
          <table:table-cell office:value-type="string" table:style-name="ce5">
            <text:p>9781439898574</text:p>
          </table:table-cell>
          <table:table-cell office:value-type="string" table:style-name="ce5">
            <text:p>Surimi and Surimi Seafoo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3rd</text:p>
          </table:table-cell>
          <table:table-cell office:value-type="string" table:style-name="ce5">
            <text:p>Park, Jae W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9858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08 資訊</text:p>
          </table:table-cell>
          <table:table-cell office:value-type="string" table:style-name="ce5">
            <text:p>9781466504387</text:p>
          </table:table-cell>
          <table:table-cell office:value-type="string" table:style-name="ce5">
            <text:p>9781466504370</text:p>
          </table:table-cell>
          <table:table-cell office:value-type="string" table:style-name="ce5">
            <text:p>The Dynamic Progress Method, Using Advanced Simulation to Improve Project Planning and Manage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hite, J. Chris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0438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M02 數學</text:p>
          </table:table-cell>
          <table:table-cell office:value-type="string" table:style-name="ce5">
            <text:p>9781498746168</text:p>
          </table:table-cell>
          <table:table-cell office:value-type="string" table:style-name="ce5">
            <text:p>9781498746151</text:p>
          </table:table-cell>
          <table:table-cell office:value-type="string" table:style-name="ce5">
            <text:p>The Fractional Laplaci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Pozrikidis, C.</text:p>
          </table:table-cell>
          <table:table-cell office:value-type="string" table:style-name="ce5">
            <text:p>Chapman and Hall/CRC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46168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0 財金及會計</text:p>
          </table:table-cell>
          <table:table-cell office:value-type="string" table:style-name="ce5">
            <text:p>9781498737296</text:p>
          </table:table-cell>
          <table:table-cell office:value-type="string" table:style-name="ce5">
            <text:p>9781498737135</text:p>
          </table:table-cell>
          <table:table-cell office:value-type="string" table:style-name="ce5">
            <text:p>The Monetary Value of Time, Why Traditional Accounting Systems Make Customers Wait: Why Traditional Accounting Systems Make Customers Wai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Warnacut, Joyce I.</text:p>
          </table:table-cell>
          <table:table-cell office:value-type="string" table:style-name="ce5">
            <text:p>Productivity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3729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2 管理二(行銷、生管、資管、交管、作業研究/數量方法)</text:p>
          </table:table-cell>
          <table:table-cell office:value-type="string" table:style-name="ce5">
            <text:p>9781466581630</text:p>
          </table:table-cell>
          <table:table-cell office:value-type="string" table:style-name="ce5">
            <text:p>9781466581623</text:p>
          </table:table-cell>
          <table:table-cell office:value-type="string" table:style-name="ce5">
            <text:p>The SAP Materials Management Hand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hmed, Ashfaque</text:p>
          </table:table-cell>
          <table:table-cell office:value-type="string" table:style-name="ce5">
            <text:p>Auerbach Publication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163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3 藥理及毒理</text:p>
          </table:table-cell>
          <table:table-cell office:value-type="string" table:style-name="ce5">
            <text:p>9781466507470</text:p>
          </table:table-cell>
          <table:table-cell office:value-type="string" table:style-name="ce5">
            <text:p>9781466507463</text:p>
          </table:table-cell>
          <table:table-cell office:value-type="string" table:style-name="ce5">
            <text:p>Theory of Drug Developmen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Holmgren, Eric B.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07470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H41 管理一(人資、組織行為、策略管理、國企、醫管、科管)</text:p>
          </table:table-cell>
          <table:table-cell office:value-type="string" table:style-name="ce5">
            <text:p>9781498721851</text:p>
          </table:table-cell>
          <table:table-cell office:value-type="string" table:style-name="ce5">
            <text:p>9781498721844</text:p>
          </table:table-cell>
          <table:table-cell office:value-type="string" table:style-name="ce5">
            <text:p>Threat Assessment and Management Strategies: Identifying the Howlers and Hunt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5">
            <text:p>Calhoun, Frederick S.</text:p>
          </table:table-cell>
          <table:table-cell office:value-type="string" table:style-name="ce5">
            <text:p>CR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98721851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8 電力工程</text:p>
          </table:table-cell>
          <table:table-cell office:value-type="string" table:style-name="ce5">
            <text:p>9781466587526</text:p>
          </table:table-cell>
          <table:table-cell office:value-type="string" table:style-name="ce5">
            <text:p>9781466587519</text:p>
          </table:table-cell>
          <table:table-cell office:value-type="string" table:style-name="ce5">
            <text:p>Tracking Control of Linear System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Gruyitch, Lyubomir T.</text:p>
          </table:table-cell>
          <table:table-cell office:value-type="string" table:style-name="ce5">
            <text:p>CRC Press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6658752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10 醫學工程</text:p>
          </table:table-cell>
          <table:table-cell office:value-type="string" table:style-name="ce5">
            <text:p>9789814613996</text:p>
          </table:table-cell>
          <table:table-cell office:value-type="string" table:style-name="ce5">
            <text:p>9789814613989</text:p>
          </table:table-cell>
          <table:table-cell office:value-type="string" table:style-name="ce5">
            <text:p>Trends in Biomateria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Kothiyal, G. P.</text:p>
          </table:table-cell>
          <table:table-cell office:value-type="string" table:style-name="ce5">
            <text:p>Pan Stanford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981461399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B101008 保健營養</text:p>
          </table:table-cell>
          <table:table-cell office:value-type="string" table:style-name="ce5">
            <text:p>9781439880203</text:p>
          </table:table-cell>
          <table:table-cell office:value-type="string" table:style-name="ce5">
            <text:p>9781439880166</text:p>
          </table:table-cell>
          <table:table-cell office:value-type="string" table:style-name="ce5">
            <text:p>Vitamin-Binding Proteins: Functional Consequenc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Dakshinamurti, Krishnamurti</text:p>
          </table:table-cell>
          <table:table-cell office:value-type="string" table:style-name="ce5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3988020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0 能源科技</text:p>
          </table:table-cell>
          <table:table-cell office:value-type="string" table:style-name="ce5">
            <text:p>9781482244953</text:p>
          </table:table-cell>
          <table:table-cell office:value-type="string" table:style-name="ce5">
            <text:p>9781771880152</text:p>
          </table:table-cell>
          <table:table-cell office:value-type="string" table:style-name="ce5">
            <text:p>Wind Turbine Technology: Principles and Desig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Adaramola, Muyiwa</text:p>
          </table:table-cell>
          <table:table-cell office:value-type="string" table:style-name="ce5">
            <text:p>Apple Academi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44953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2 電信工程</text:p>
          </table:table-cell>
          <table:table-cell office:value-type="string" table:style-name="ce5">
            <text:p>9781482234367</text:p>
          </table:table-cell>
          <table:table-cell office:value-type="string" table:style-name="ce5">
            <text:p>9781482234350</text:p>
          </table:table-cell>
          <table:table-cell office:value-type="string" table:style-name="ce5">
            <text:p>Wireless Transceiver Circuits: System Perspectives and Design Aspect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Rhee, Woogeun</text:p>
          </table:table-cell>
          <table:table-cell office:value-type="string" table:style-name="ce5">
            <text:p>CRC Press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482234367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5">
            <text:p>Science &amp; Technology</text:p>
          </table:table-cell>
          <table:table-cell office:value-type="string" table:style-name="ce5">
            <text:p>E15 光電工程</text:p>
          </table:table-cell>
          <table:table-cell office:value-type="string" table:style-name="ce5">
            <text:p>9781771882996</text:p>
          </table:table-cell>
          <table:table-cell office:value-type="string" table:style-name="ce5">
            <text:p>9781771882989</text:p>
          </table:table-cell>
          <table:table-cell office:value-type="string" table:style-name="ce5">
            <text:p>X-Ray Diffraction for Materials Research: From Fundamentals to Applic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5">
            <text:p>Lee, Myeongkyu</text:p>
          </table:table-cell>
          <table:table-cell office:value-type="string" table:style-name="ce5">
            <text:p>Apple Academic Press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西文</text:p>
          </table:table-cell>
          <table:table-cell office:value-type="string" table:style-name="ce5">
            <text:p>Taylor&amp;Francis</text:p>
          </table:table-cell>
          <table:table-cell office:value-type="string" table:style-name="ce5">
            <text:p>無光碟附件</text:p>
          </table:table-cell>
          <table:table-cell office:value-type="string" table:style-name="ce5">
            <text:p>https://www.taylorfrancis.com/books/9781771882996</text:p>
          </table:table-cell>
          <table:table-cell table:style-name="ce6"/>
          <table:table-cell table:number-columns-repeated="1636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7">
            <text:p>Science &amp; Technology</text:p>
          </table:table-cell>
          <table:table-cell office:value-type="string" table:style-name="ce7">
            <text:p>M03 物理</text:p>
          </table:table-cell>
          <table:table-cell office:value-type="float" office:value="9781466561069" table:style-name="ce8">
            <text:p>9781466561069</text:p>
          </table:table-cell>
          <table:table-cell office:value-type="float" office:value="9781466561038" table:style-name="ce22">
            <text:p>9781466561038</text:p>
          </table:table-cell>
          <table:table-cell office:value-type="string" table:style-name="ce9">
            <text:p>Atomic and Molecular Beams: Production and Collima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10">
            <text:p>Lucas, C B</text:p>
          </table:table-cell>
          <table:table-cell office:value-type="string" table:style-name="ce7">
            <text:p>CRC Press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西文</text:p>
          </table:table-cell>
          <table:table-cell office:value-type="string" table:style-name="ce4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5">
            <text:p>https://www.taylorfrancis.com/books/9781466561069</text:p>
          </table:table-cell>
          <table:table-cell office:value-type="string" table:style-name="ce7">
            <text:p>補償書目契約出版年與版權頁不符</text:p>
          </table:table-cell>
          <table:table-cell table:number-columns-repeated="16368" table:style-name="ce11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6 材料工程</text:p>
          </table:table-cell>
          <table:table-cell office:value-type="float" office:value="9789814669597" table:style-name="ce23">
            <text:p>9789814669597</text:p>
          </table:table-cell>
          <table:table-cell office:value-type="float" office:value="9789814669580" table:style-name="ce13">
            <text:p>9789814669580</text:p>
          </table:table-cell>
          <table:table-cell office:value-type="string" table:style-name="ce12">
            <text:p>Ultrahigh-Density Magnetic Recording: Storage Materials and Media Design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Varvaro, Gaspare</text:p>
          </table:table-cell>
          <table:table-cell office:value-type="string" table:style-name="ce12">
            <text:p>Pan Stanford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9814669597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M04 化學</text:p>
          </table:table-cell>
          <table:table-cell office:value-type="float" office:value="9781315158310" table:style-name="ce23">
            <text:p>9781315158310</text:p>
          </table:table-cell>
          <table:table-cell office:value-type="float" office:value="9781138068056" table:style-name="ce13">
            <text:p>9781138068056</text:p>
          </table:table-cell>
          <table:table-cell office:value-type="string" table:style-name="ce12">
            <text:p>Iodine Made Simpl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Kaiho, Tatsuo</text:p>
          </table:table-cell>
          <table:table-cell office:value-type="string" table:style-name="ce12">
            <text:p>CRC Pres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351656207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M01 統計</text:p>
          </table:table-cell>
          <table:table-cell office:value-type="float" office:value="9781466584853" table:style-name="ce23">
            <text:p>9781466584853</text:p>
          </table:table-cell>
          <table:table-cell office:value-type="float" office:value="9781466584846" table:style-name="ce13">
            <text:p>9781466584846</text:p>
          </table:table-cell>
          <table:table-cell office:value-type="string" table:style-name="ce12">
            <text:p>Pareto Distribution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2">
            <text:p>Arnold, Barry C.</text:p>
          </table:table-cell>
          <table:table-cell office:value-type="string" table:style-name="ce12">
            <text:p>CRC Press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66584853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 資訊</text:p>
          </table:table-cell>
          <table:table-cell office:value-type="float" office:value="9781482230680" table:style-name="ce23">
            <text:p>9781482230680</text:p>
          </table:table-cell>
          <table:table-cell office:value-type="float" office:value="9781482230673" table:style-name="ce13">
            <text:p>9781482230673</text:p>
          </table:table-cell>
          <table:table-cell office:value-type="string" table:style-name="ce12">
            <text:p>Stakeholder Engagement: The Game Changer for Program Managemen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Baugh, Amy</text:p>
          </table:table-cell>
          <table:table-cell office:value-type="string" table:style-name="ce12">
            <text:p>Auerbach Publications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82230680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H13 法律學</text:p>
          </table:table-cell>
          <table:table-cell office:value-type="float" office:value="9781439899106" table:style-name="ce23">
            <text:p>9781439899106</text:p>
          </table:table-cell>
          <table:table-cell office:value-type="float" office:value="9781439899090" table:style-name="ce13">
            <text:p>9781439899090</text:p>
          </table:table-cell>
          <table:table-cell office:value-type="string" table:style-name="ce12">
            <text:p>Introduction to Forensic DNA Evidence for Criminal Justice Professional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Taupin, Jane Moira</text:p>
          </table:table-cell>
          <table:table-cell office:value-type="string" table:style-name="ce12">
            <text:p>CRC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39899106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2010C0 生物學之生化及分子生物</text:p>
          </table:table-cell>
          <table:table-cell office:value-type="float" office:value="9781351681322" table:style-name="ce23">
            <text:p>9781351681322</text:p>
          </table:table-cell>
          <table:table-cell office:value-type="float" office:value="9789814774321" table:style-name="ce13">
            <text:p>9789814774321</text:p>
          </table:table-cell>
          <table:table-cell office:value-type="string" table:style-name="ce12">
            <text:p>Why Are We Conscious?: A Scientist's Take on Consciousness and Extrasensory Perception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Jones, David E.H.</text:p>
          </table:table-cell>
          <table:table-cell office:value-type="string" table:style-name="ce12">
            <text:p>Pan Stanfor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351681322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2010A0 植物學</text:p>
          </table:table-cell>
          <table:table-cell office:value-type="float" office:value="9781498700276" table:style-name="ce13">
            <text:p>9781498700276</text:p>
          </table:table-cell>
          <table:table-cell office:value-type="float" office:value="9781498700269" table:style-name="ce13">
            <text:p>9781498700269</text:p>
          </table:table-cell>
          <table:table-cell office:value-type="string" table:style-name="ce12">
            <text:p>Placenta: The Tree of Lif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Parolini, Ornella; Silini, Antonietta</text:p>
          </table:table-cell>
          <table:table-cell office:value-type="string" table:style-name="ce12">
            <text:p>CRC Press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98700276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 資訊</text:p>
          </table:table-cell>
          <table:table-cell office:value-type="float" office:value="9781466565777" table:style-name="ce13">
            <text:p>9781466565777</text:p>
          </table:table-cell>
          <table:table-cell office:value-type="float" office:value="9781466565760" table:style-name="ce13">
            <text:p>9781466565760</text:p>
          </table:table-cell>
          <table:table-cell office:value-type="string" table:style-name="ce12">
            <text:p>Introduction to Game Physics with Box2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Parberry, Ian</text:p>
          </table:table-cell>
          <table:table-cell office:value-type="string" table:style-name="ce12">
            <text:p>CRC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66565777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12">
            <text:p>Medicine</text:p>
          </table:table-cell>
          <table:table-cell office:value-type="string" table:style-name="ce12">
            <text:p>B1030A0 藥學</text:p>
          </table:table-cell>
          <table:table-cell office:value-type="float" office:value="9781315311968" table:style-name="ce13">
            <text:p>9781315311968</text:p>
          </table:table-cell>
          <table:table-cell office:value-type="float" office:value="9781498758048" table:style-name="ce13">
            <text:p>9781498758048</text:p>
          </table:table-cell>
          <table:table-cell office:value-type="string" table:style-name="ce12">
            <text:p>Advances in Pulmonary Drug Deliver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Kwok, Philip Chi Lip; Chan, Hak-Kim</text:p>
          </table:table-cell>
          <table:table-cell office:value-type="string" table:style-name="ce12">
            <text:p>CRC Press</text:p>
          </table:table-cell>
          <table:table-cell office:value-type="float" office:value="2017" table:style-name="ce14">
            <text:p>2017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315311968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B2010C0 生物學之生化及分子生物</text:p>
          </table:table-cell>
          <table:table-cell office:value-type="float" office:value="9781466578166" table:style-name="ce13">
            <text:p>9781466578166</text:p>
          </table:table-cell>
          <table:table-cell office:value-type="float" office:value="9781926895376" table:style-name="ce13">
            <text:p>9781926895376</text:p>
          </table:table-cell>
          <table:table-cell office:value-type="string" table:style-name="ce12">
            <text:p>Prion Biology: Research and Advanc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Béringue, Vincent</text:p>
          </table:table-cell>
          <table:table-cell office:value-type="string" table:style-name="ce12">
            <text:p>Apple Academic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66578166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B2010A0 植物學</text:p>
          </table:table-cell>
          <table:table-cell office:value-type="float" office:value="9781466588943" table:style-name="ce13">
            <text:p>9781466588943</text:p>
          </table:table-cell>
          <table:table-cell office:value-type="float" office:value="9781466588936" table:style-name="ce13">
            <text:p>9781466588936</text:p>
          </table:table-cell>
          <table:table-cell office:value-type="string" table:style-name="ce12">
            <text:p>Molecular Approaches in Plant Abiotic Stres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Gaur, R. K.</text:p>
          </table:table-cell>
          <table:table-cell office:value-type="string" table:style-name="ce12">
            <text:p>CRC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66588943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B2020G0 生物多樣性及長期生態</text:p>
          </table:table-cell>
          <table:table-cell office:value-type="float" office:value="9781466590083" table:style-name="ce13">
            <text:p>9781466590083</text:p>
          </table:table-cell>
          <table:table-cell office:value-type="float" office:value="9781466590076" table:style-name="ce13">
            <text:p>9781466590076</text:p>
          </table:table-cell>
          <table:table-cell office:value-type="string" table:style-name="ce12">
            <text:p>Marine Ecology in a Changing Worl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Arias, Andrés Hugo</text:p>
          </table:table-cell>
          <table:table-cell office:value-type="string" table:style-name="ce12">
            <text:p>CRC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66590083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H13 法律學</text:p>
          </table:table-cell>
          <table:table-cell office:value-type="float" office:value="9781466503465" table:style-name="ce13">
            <text:p>9781466503465</text:p>
          </table:table-cell>
          <table:table-cell office:value-type="float" office:value="9781466503458" table:style-name="ce13">
            <text:p>9781466503458</text:p>
          </table:table-cell>
          <table:table-cell office:value-type="string" table:style-name="ce12">
            <text:p>Critical Infrastructure: Homeland Security and Emergency Preparednes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3rd</text:p>
          </table:table-cell>
          <table:table-cell office:value-type="string" table:style-name="ce15">
            <text:p>Radvanovsky, Robert</text:p>
          </table:table-cell>
          <table:table-cell office:value-type="string" table:style-name="ce12">
            <text:p>CRC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66503465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 資訊</text:p>
          </table:table-cell>
          <table:table-cell office:value-type="float" office:value="9781498752619" table:style-name="ce13">
            <text:p>9781498752619</text:p>
          </table:table-cell>
          <table:table-cell office:value-type="float" office:value="9781498752602" table:style-name="ce13">
            <text:p>9781498752602</text:p>
          </table:table-cell>
          <table:table-cell office:value-type="string" table:style-name="ce12">
            <text:p>Healthcare Fraud Investigation Guidebook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Piper, Charles E.</text:p>
          </table:table-cell>
          <table:table-cell office:value-type="string" table:style-name="ce12">
            <text:p>CRC Press</text:p>
          </table:table-cell>
          <table:table-cell office:value-type="float" office:value="2016" table:style-name="ce1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98752619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H42 管理二(行銷、生管、資管、交管、作業研究/數量方法)</text:p>
          </table:table-cell>
          <table:table-cell office:value-type="float" office:value="9781482206678" table:style-name="ce13">
            <text:p>9781482206678</text:p>
          </table:table-cell>
          <table:table-cell office:value-type="float" office:value="9781482206661" table:style-name="ce13">
            <text:p>9781482206661</text:p>
          </table:table-cell>
          <table:table-cell office:value-type="string" table:style-name="ce12">
            <text:p>Making Projects Work: Effective Stakeholder and Communication Managemen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2">
            <text:p>Bourne, Lynda</text:p>
          </table:table-cell>
          <table:table-cell office:value-type="string" table:style-name="ce12">
            <text:p>Auerbach Publications</text:p>
          </table:table-cell>
          <table:table-cell office:value-type="float" office:value="2015" table:style-name="ce1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82206678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E08 資訊</text:p>
          </table:table-cell>
          <table:table-cell office:value-type="float" office:value="9781466576933" table:style-name="ce13">
            <text:p>9781466576933</text:p>
          </table:table-cell>
          <table:table-cell office:value-type="float" office:value="9781466576926" table:style-name="ce13">
            <text:p>9781466576926</text:p>
          </table:table-cell>
          <table:table-cell office:value-type="string" table:style-name="ce12">
            <text:p>Creative, Efficient, and Effective Project Managemen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Kliem, Ralph L. PMP</text:p>
          </table:table-cell>
          <table:table-cell office:value-type="string" table:style-name="ce12">
            <text:p>Auerbach Publication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66576933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12">
            <text:p>Science &amp; Technology</text:p>
          </table:table-cell>
          <table:table-cell office:value-type="string" table:style-name="ce12">
            <text:p>H13 法律學</text:p>
          </table:table-cell>
          <table:table-cell office:value-type="float" office:value="9781482203707" table:style-name="ce13">
            <text:p>9781482203707</text:p>
          </table:table-cell>
          <table:table-cell office:value-type="float" office:value="9781482203691" table:style-name="ce13">
            <text:p>9781482203691</text:p>
          </table:table-cell>
          <table:table-cell office:value-type="string" table:style-name="ce12">
            <text:p>Forensic DNA Collection at Death Scenes: A Pictorial Guid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Williams, Rhonda</text:p>
          </table:table-cell>
          <table:table-cell office:value-type="string" table:style-name="ce12">
            <text:p>CRC Press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82203707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20">
            <text:p>Science &amp; Technology</text:p>
          </table:table-cell>
          <table:table-cell office:value-type="string" table:style-name="ce12">
            <text:p>B3010E0 食品及農化</text:p>
          </table:table-cell>
          <table:table-cell office:value-type="float" office:value="9781466585867" table:style-name="ce13">
            <text:p>9781466585867</text:p>
          </table:table-cell>
          <table:table-cell office:value-type="float" office:value="9781466585850" table:style-name="ce13">
            <text:p>9781466585850</text:p>
          </table:table-cell>
          <table:table-cell office:value-type="string" table:style-name="ce12">
            <text:p>Agricultural Statistical Data Analysis Using Stata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Boyhan, George E.</text:p>
          </table:table-cell>
          <table:table-cell office:value-type="string" table:style-name="ce12">
            <text:p>CRC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14">
            <text:p>Taylor&amp;Francis</text:p>
          </table:table-cell>
          <table:table-cell office:value-type="string" table:style-name="ce14">
            <text:p>無光碟附件</text:p>
          </table:table-cell>
          <table:table-cell office:value-type="string" table:style-name="ce16">
            <text:p>https://www.taylorfrancis.com/books/9781466585867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0203744086" table:style-name="ce24">
            <text:p>9780203744086</text:p>
          </table:table-cell>
          <table:table-cell office:value-type="float" office:value="9780415854344" table:style-name="ce25">
            <text:p>9780415854344</text:p>
          </table:table-cell>
          <table:table-cell office:value-type="string" table:style-name="ce18">
            <text:p>Gender, Race, and Office Holding in the United States: Representation at the Intersec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Scola, Becki</text:p>
          </table:table-cell>
          <table:table-cell office:value-type="string" table:style-name="ce7">
            <text:p>Routledge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0203744086">http://www.taylorfrancis.com/books/9780203744086</text:a>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float" office:value="159" table:style-name="ce4">
            <text:p>15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3 法律學</text:p>
          </table:table-cell>
          <table:table-cell office:value-type="float" office:value="9781315631295" table:style-name="ce24">
            <text:p>9781315631295</text:p>
          </table:table-cell>
          <table:table-cell office:value-type="float" office:value="9781612051475" table:style-name="ce25">
            <text:p>9781612051475</text:p>
          </table:table-cell>
          <table:table-cell office:value-type="string" table:style-name="ce18">
            <text:p>Violence Against Women and the Law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Richards, David L.</text:p>
          </table:table-cell>
          <table:table-cell office:value-type="string" table:style-name="ce7">
            <text:p>Paradigm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631295">http://www.taylorfrancis.com/books/9781315631295</text:a>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160" table:style-name="ce4">
            <text:p>16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315633152" table:style-name="ce24">
            <text:p>9781315633152</text:p>
          </table:table-cell>
          <table:table-cell office:value-type="float" office:value="9781594518768" table:style-name="ce25">
            <text:p>9781594518768</text:p>
          </table:table-cell>
          <table:table-cell office:value-type="string" table:style-name="ce18">
            <text:p>On Geopolitics: Space, Place, and International Relation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Starr, Harvey</text:p>
          </table:table-cell>
          <table:table-cell office:value-type="string" table:style-name="ce7">
            <text:p>Paradigm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633152">http://www.taylorfrancis.com/books/9781315633152</text:a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41 管理一（人資、組織行為、策略管理、國企、醫管、科管）</text:p>
          </table:table-cell>
          <table:table-cell office:value-type="float" office:value="9781315704241" table:style-name="ce24">
            <text:p>9781315704241</text:p>
          </table:table-cell>
          <table:table-cell office:value-type="float" office:value="9781138138193" table:style-name="ce25">
            <text:p>9781138138193</text:p>
          </table:table-cell>
          <table:table-cell office:value-type="string" table:style-name="ce18">
            <text:p>Foundations of Public Serv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Morgan, Douglas F.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04241">http://www.taylorfrancis.com/books/9781315704241</text:a>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float" office:value="162" table:style-name="ce4">
            <text:p>16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41 管理一（人資、組織行為、策略管理、國企、醫管、科管）</text:p>
          </table:table-cell>
          <table:table-cell office:value-type="float" office:value="9780203104569" table:style-name="ce24">
            <text:p>9780203104569</text:p>
          </table:table-cell>
          <table:table-cell office:value-type="float" office:value="9780415624473" table:style-name="ce25">
            <text:p>9780415624473</text:p>
          </table:table-cell>
          <table:table-cell office:value-type="string" table:style-name="ce18">
            <text:p>Resourcing the Start-Up Business: Creating Dynamic Entrepreneurial Learning Capabiliti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Jones, Oswald</text:p>
          </table:table-cell>
          <table:table-cell office:value-type="string" table:style-name="ce7">
            <text:p>Routledge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0203104569">http://www.taylorfrancis.com/books/9780203104569</text:a>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float" office:value="163" table:style-name="ce4">
            <text:p>16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office:value-type="float" office:value="9781315848907" table:style-name="ce24">
            <text:p>9781315848907</text:p>
          </table:table-cell>
          <table:table-cell office:value-type="float" office:value="9780415587723" table:style-name="ce25">
            <text:p>9780415587723</text:p>
          </table:table-cell>
          <table:table-cell office:value-type="string" table:style-name="ce18">
            <text:p>Basic Arabic: A Grammar and Work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Samy, Waheed</text:p>
          </table:table-cell>
          <table:table-cell office:value-type="string" table:style-name="ce7">
            <text:p>Routledge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848907">http://www.taylorfrancis.com/books/9781315848907</text:a>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315616728" table:style-name="ce24">
            <text:p>9781315616728</text:p>
          </table:table-cell>
          <table:table-cell office:value-type="float" office:value="9780415842617" table:style-name="ce25">
            <text:p>9780415842617</text:p>
          </table:table-cell>
          <table:table-cell office:value-type="string" table:style-name="ce18">
            <text:p>Critical Reading and Writing in the Digital Age: An Introductory Course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Goatly, Andrew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616728">http://www.taylorfrancis.com/books/9781315616728</text:a>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315731032" table:style-name="ce24">
            <text:p>9781315731032</text:p>
          </table:table-cell>
          <table:table-cell office:value-type="float" office:value="9781138843288" table:style-name="ce25">
            <text:p>9781138843288</text:p>
          </table:table-cell>
          <table:table-cell office:value-type="string" table:style-name="ce18">
            <text:p>Using Peer Tutoring to Improve Reading Skills: A practical guide for teacher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Topping, Keith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31032">http://www.taylorfrancis.com/books/9781315731032</text:a>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float" office:value="166" table:style-name="ce4">
            <text:p>16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315753980" table:style-name="ce24">
            <text:p>9781315753980</text:p>
          </table:table-cell>
          <table:table-cell office:value-type="float" office:value="9780415704489" table:style-name="ce25">
            <text:p>9780415704489</text:p>
          </table:table-cell>
          <table:table-cell office:value-type="string" table:style-name="ce18">
            <text:p>Promoting Behaviour for Learning in the Classroom: Effective strategies, personal style and professional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Ellis, Simon</text:p>
          </table:table-cell>
          <table:table-cell office:value-type="string" table:style-name="ce7">
            <text:p>Routledge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53980">http://www.taylorfrancis.com/books/9781315753980</text:a>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float" office:value="167" table:style-name="ce4">
            <text:p>16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office:value-type="float" office:value="9780203641279" table:style-name="ce24">
            <text:p>9780203641279</text:p>
          </table:table-cell>
          <table:table-cell office:value-type="float" office:value="9780415608640" table:style-name="ce25">
            <text:p>9780415608640</text:p>
          </table:table-cell>
          <table:table-cell office:value-type="string" table:style-name="ce18">
            <text:p>Modern Japanese Grammar Work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McGloin, Naomi H.</text:p>
          </table:table-cell>
          <table:table-cell office:value-type="string" table:style-name="ce7">
            <text:p>Routledge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0203641279">http://www.taylorfrancis.com/books/9780203641279</text:a>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315712352" table:style-name="ce24">
            <text:p>9781315712352</text:p>
          </table:table-cell>
          <table:table-cell office:value-type="float" office:value="9780415529211" table:style-name="ce25">
            <text:p>9780415529211</text:p>
          </table:table-cell>
          <table:table-cell office:value-type="string" table:style-name="ce18">
            <text:p>Making a Difference in Education: What the evidence say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Cassen, Robert</text:p>
          </table:table-cell>
          <table:table-cell office:value-type="string" table:style-name="ce7">
            <text:p>Routledge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12352">http://www.taylorfrancis.com/books/9781315712352</text:a>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315884110" table:style-name="ce24">
            <text:p>9781315884110</text:p>
          </table:table-cell>
          <table:table-cell office:value-type="float" office:value="9780415712392" table:style-name="ce25">
            <text:p>9780415712392</text:p>
          </table:table-cell>
          <table:table-cell office:value-type="string" table:style-name="ce18">
            <text:p>Complex Dilemmas in Group Therapy: Pathways to Resoluti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Motherwell, Lise</text:p>
          </table:table-cell>
          <table:table-cell office:value-type="string" table:style-name="ce7">
            <text:p>Routledge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884110">http://www.taylorfrancis.com/books/9781315884110</text:a>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A2 體育學</text:p>
          </table:table-cell>
          <table:table-cell office:value-type="float" office:value="9781315646572" table:style-name="ce24">
            <text:p>9781315646572</text:p>
          </table:table-cell>
          <table:table-cell office:value-type="float" office:value="9781138182219" table:style-name="ce25">
            <text:p>9781138182219</text:p>
          </table:table-cell>
          <table:table-cell office:value-type="string" table:style-name="ce18">
            <text:p>Out in Sport: The experiences of openly gay and lesbian athletes in competitive sport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Anderson, Eric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646572">http://www.taylorfrancis.com/books/9781315646572</text:a></text:p>
          </table:table-cell>
          <table:table-cell table:style-name="ce7"/>
          <table:table-cell table:number-columns-repeated="16368"/>
        </table:table-row>
        <table:table-row table:style-name="ro8">
          <table:table-cell office:value-type="float" office:value="171" table:style-name="ce4">
            <text:p>17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315849232" table:style-name="ce24">
            <text:p>9781315849232</text:p>
          </table:table-cell>
          <table:table-cell office:value-type="float" office:value="9780415735353" table:style-name="ce25">
            <text:p>9780415735353</text:p>
          </table:table-cell>
          <table:table-cell office:value-type="string" table:style-name="ce18">
            <text:p>Creating a Classroom Culture That Supports the Common Core: Teaching Questioning, Conversation Techniques, and Other Essential Skill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Harris, Bryan</text:p>
          </table:table-cell>
          <table:table-cell office:value-type="string" table:style-name="ce7">
            <text:p>Routledge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849232">http://www.taylorfrancis.com/books/9781315849232</text:a></text:p>
          </table:table-cell>
          <table:table-cell table:style-name="ce7"/>
          <table:table-cell table:number-columns-repeated="16368"/>
        </table:table-row>
        <table:table-row table:style-name="ro7">
          <table:table-cell office:value-type="float" office:value="172" table:style-name="ce4">
            <text:p>17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315813837" table:style-name="ce24">
            <text:p>9781315813837</text:p>
          </table:table-cell>
          <table:table-cell office:value-type="float" office:value="9780415743150" table:style-name="ce25">
            <text:p>9780415743150</text:p>
          </table:table-cell>
          <table:table-cell office:value-type="string" table:style-name="ce18">
            <text:p>Inquiry and Innovation in the Classroom: Using 20% Time, Genius Hour, and PBL to Drive Student Succes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Juliani, A.J.</text:p>
          </table:table-cell>
          <table:table-cell office:value-type="string" table:style-name="ce7">
            <text:p>Routledge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813837">http://www.taylorfrancis.com/books/9781315813837</text:a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float" office:value="173" table:style-name="ce4">
            <text:p>17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2 心理學</text:p>
          </table:table-cell>
          <table:table-cell office:value-type="float" office:value="9781315746296" table:style-name="ce24">
            <text:p>9781315746296</text:p>
          </table:table-cell>
          <table:table-cell office:value-type="float" office:value="9781138816152" table:style-name="ce25">
            <text:p>9781138816152</text:p>
          </table:table-cell>
          <table:table-cell office:value-type="string" table:style-name="ce18">
            <text:p>Yoga Therapy: Theory and Practic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Horovitz, Ellen G.</text:p>
          </table:table-cell>
          <table:table-cell office:value-type="string" table:style-name="ce7">
            <text:p>Routledge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46296">http://www.taylorfrancis.com/books/9781315746296</text:a>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float" office:value="174" table:style-name="ce4">
            <text:p>17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04 語言學</text:p>
          </table:table-cell>
          <table:table-cell office:value-type="float" office:value="9781315765686" table:style-name="ce24">
            <text:p>9781315765686</text:p>
          </table:table-cell>
          <table:table-cell office:value-type="float" office:value="9781138788251" table:style-name="ce25">
            <text:p>9781138788251</text:p>
          </table:table-cell>
          <table:table-cell office:value-type="string" table:style-name="ce18">
            <text:p>Basic German: A Grammar and Workbook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Schenke, Heiner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65686">http://www.taylorfrancis.com/books/9781315765686</text:a>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float" office:value="175" table:style-name="ce4">
            <text:p>17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315749501" table:style-name="ce24">
            <text:p>9781315749501</text:p>
          </table:table-cell>
          <table:table-cell office:value-type="float" office:value="9780415679077" table:style-name="ce25">
            <text:p>9780415679077</text:p>
          </table:table-cell>
          <table:table-cell office:value-type="string" table:style-name="ce18">
            <text:p>Romanticism: A Literary and Cultural Histo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Casaliggi, Carmen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49501">http://www.taylorfrancis.com/books/9781315749501</text:a>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176" table:style-name="ce4">
            <text:p>17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05 文學二(外國文學、性別研究、文化研究)</text:p>
          </table:table-cell>
          <table:table-cell office:value-type="float" office:value="9781315726830" table:style-name="ce24">
            <text:p>9781315726830</text:p>
          </table:table-cell>
          <table:table-cell office:value-type="float" office:value="9781138847392" table:style-name="ce25">
            <text:p>9781138847392</text:p>
          </table:table-cell>
          <table:table-cell office:value-type="string" table:style-name="ce18">
            <text:p>The Routledge Introduction to American Modernis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Wagner-Martin, Linda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26830">http://www.taylorfrancis.com/books/9781315726830</text:a>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1315709673" table:style-name="ce24">
            <text:p>9781315709673</text:p>
          </table:table-cell>
          <table:table-cell office:value-type="float" office:value="9781138891401" table:style-name="ce25">
            <text:p>9781138891401</text:p>
          </table:table-cell>
          <table:table-cell office:value-type="string" table:style-name="ce18">
            <text:p>Acting Comed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Olsen, Christopher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09673">http://www.taylorfrancis.com/books/9781315709673</text:a>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1315709659" table:style-name="ce24">
            <text:p>9781315709659</text:p>
          </table:table-cell>
          <table:table-cell office:value-type="float" office:value="9781138891449" table:style-name="ce25">
            <text:p>9781138891449</text:p>
          </table:table-cell>
          <table:table-cell office:value-type="string" table:style-name="ce18">
            <text:p>Bakhtin and Theatre: Dialogues with Stanislavski, Meyerhold and Grotowsk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McCaw, Dick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09659">http://www.taylorfrancis.com/books/9781315709659</text:a></text:p>
          </table:table-cell>
          <table:table-cell table:style-name="ce7"/>
          <table:table-cell table:number-columns-repeated="16368"/>
        </table:table-row>
        <table:table-row table:style-name="ro6">
          <table:table-cell office:value-type="float" office:value="179" table:style-name="ce4">
            <text:p>17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1315757568" table:style-name="ce24">
            <text:p>9781315757568</text:p>
          </table:table-cell>
          <table:table-cell office:value-type="float" office:value="9781138796911" table:style-name="ce25">
            <text:p>9781138796911</text:p>
          </table:table-cell>
          <table:table-cell office:value-type="string" table:style-name="ce18">
            <text:p>Audience as Performer: The changing role of theatre audiences in the twenty-first century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Heim, Caroline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57568">http://www.taylorfrancis.com/books/9781315757568</text:a>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0203075999" table:style-name="ce24">
            <text:p>9780203075999</text:p>
          </table:table-cell>
          <table:table-cell office:value-type="float" office:value="9780415658461" table:style-name="ce25">
            <text:p>9780415658461</text:p>
          </table:table-cell>
          <table:table-cell office:value-type="string" table:style-name="ce18">
            <text:p>Acting Powe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1st Century Edition</text:p>
          </table:table-cell>
          <table:table-cell office:value-type="string" table:style-name="ce7">
            <text:p>Cohen, Robert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0203075999">http://www.taylorfrancis.com/books/9780203075999</text:a></text:p>
          </table:table-cell>
          <table:table-cell table:style-name="ce7"/>
          <table:table-cell table:number-columns-repeated="16368"/>
        </table:table-row>
        <table:table-row table:style-name="ro9">
          <table:table-cell office:value-type="float" office:value="181" table:style-name="ce4">
            <text:p>181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1 教育學</text:p>
          </table:table-cell>
          <table:table-cell office:value-type="float" office:value="9781315708218" table:style-name="ce24">
            <text:p>9781315708218</text:p>
          </table:table-cell>
          <table:table-cell office:value-type="float" office:value="9781138898615" table:style-name="ce25">
            <text:p>9781138898615</text:p>
          </table:table-cell>
          <table:table-cell office:value-type="string" table:style-name="ce18">
            <text:p>Language for Learning in the Primary School: A practical guide for supporting pupils with language and communication difficulties across the curriculu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Hayden, Sue</text:p>
          </table:table-cell>
          <table:table-cell office:value-type="string" table:style-name="ce7">
            <text:p>Routledge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08218">http://www.taylorfrancis.com/books/9781315708218</text:a>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182" table:style-name="ce4">
            <text:p>182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office:value-type="float" office:value="9781315729800" table:style-name="ce24">
            <text:p>9781315729800</text:p>
          </table:table-cell>
          <table:table-cell office:value-type="float" office:value="9781844655786" table:style-name="ce25">
            <text:p>9781844655786</text:p>
          </table:table-cell>
          <table:table-cell office:value-type="string" table:style-name="ce18">
            <text:p>Spinoza's Radical Theology: The Metaphysics of the Infini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Huenemann, Charlie</text:p>
          </table:table-cell>
          <table:table-cell office:value-type="string" table:style-name="ce7">
            <text:p>Routledge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29800">http://www.taylorfrancis.com/books/9781315729800</text:a></text:p>
          </table:table-cell>
          <table:table-cell table:style-name="ce7"/>
          <table:table-cell table:number-columns-repeated="1636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office:value-type="float" office:value="9781315729886" table:style-name="ce24">
            <text:p>9781315729886</text:p>
          </table:table-cell>
          <table:table-cell office:value-type="float" office:value="9781844655458" table:style-name="ce25">
            <text:p>9781844655458</text:p>
          </table:table-cell>
          <table:table-cell office:value-type="string" table:style-name="ce18">
            <text:p>Tacit Knowledg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Gascoigne, Neil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29886">http://www.taylorfrancis.com/books/9781315729886</text:a>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float" office:value="184" table:style-name="ce4">
            <text:p>184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08 哲學</text:p>
          </table:table-cell>
          <table:table-cell office:value-type="float" office:value="9780203094204" table:style-name="ce24">
            <text:p>9780203094204</text:p>
          </table:table-cell>
          <table:table-cell office:value-type="float" office:value="9780415668002" table:style-name="ce25">
            <text:p>9780415668002</text:p>
          </table:table-cell>
          <table:table-cell office:value-type="string" table:style-name="ce18">
            <text:p>The Routledge Guidebook to Plato's Republic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Pappas, Nickolas</text:p>
          </table:table-cell>
          <table:table-cell office:value-type="string" table:style-name="ce7">
            <text:p>Routledge</text:p>
          </table:table-cell>
          <table:table-cell office:value-type="float" office:value="2013" table:style-name="ce4">
            <text:p>2013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0203094204">http://www.taylorfrancis.com/books/9780203094204</text:a></text:p>
          </table:table-cell>
          <table:table-cell table:style-name="ce7"/>
          <table:table-cell table:number-columns-repeated="16368"/>
        </table:table-row>
        <table:table-row table:style-name="ro3">
          <table:table-cell office:value-type="float" office:value="185" table:style-name="ce4">
            <text:p>185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23 藝術學</text:p>
          </table:table-cell>
          <table:table-cell office:value-type="float" office:value="9780203144459" table:style-name="ce24">
            <text:p>9780203144459</text:p>
          </table:table-cell>
          <table:table-cell office:value-type="float" office:value="9780415682954" table:style-name="ce25">
            <text:p>9780415682954</text:p>
          </table:table-cell>
          <table:table-cell office:value-type="string" table:style-name="ce18">
            <text:p>Shakespeare, Performance and the Archiv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Hodgdon, Barbara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0203144459">http://www.taylorfrancis.com/books/9780203144459</text:a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float" office:value="186" table:style-name="ce4">
            <text:p>186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A2 體育學</text:p>
          </table:table-cell>
          <table:table-cell office:value-type="float" office:value="9781315762999" table:style-name="ce24">
            <text:p>9781315762999</text:p>
          </table:table-cell>
          <table:table-cell office:value-type="float" office:value="9781138791169" table:style-name="ce25">
            <text:p>9781138791169</text:p>
          </table:table-cell>
          <table:table-cell office:value-type="string" table:style-name="ce18">
            <text:p>Sport Management: The Ba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Wilson, Rob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62999">http://www.taylorfrancis.com/books/9781315762999</text:a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float" office:value="187" table:style-name="ce4">
            <text:p>187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A2 體育學</text:p>
          </table:table-cell>
          <table:table-cell office:value-type="float" office:value="9781315774428" table:style-name="ce24">
            <text:p>9781315774428</text:p>
          </table:table-cell>
          <table:table-cell office:value-type="float" office:value="9780415834490" table:style-name="ce25">
            <text:p>9780415834490</text:p>
          </table:table-cell>
          <table:table-cell office:value-type="string" table:style-name="ce18">
            <text:p>Sport Psychology: The Basic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Tod, David</text:p>
          </table:table-cell>
          <table:table-cell office:value-type="string" table:style-name="ce7">
            <text:p>Routledge</text:p>
          </table:table-cell>
          <table:table-cell office:value-type="float" office:value="2014" table:style-name="ce4">
            <text:p>2014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774428">http://www.taylorfrancis.com/books/9781315774428</text:a></text:p>
          </table:table-cell>
          <table:table-cell table:style-name="ce7"/>
          <table:table-cell table:number-columns-repeated="16368"/>
        </table:table-row>
        <table:table-row table:style-name="ro4">
          <table:table-cell office:value-type="float" office:value="188" table:style-name="ce4">
            <text:p>188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float" office:value="9781315423258" table:style-name="ce24">
            <text:p>9781315423258</text:p>
          </table:table-cell>
          <table:table-cell office:value-type="float" office:value="9781598746778" table:style-name="ce25">
            <text:p>9781598746778</text:p>
          </table:table-cell>
          <table:table-cell office:value-type="string" table:style-name="ce18">
            <text:p>Our Story: How Cultures Shaped People to Get Things D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st</text:p>
          </table:table-cell>
          <table:table-cell office:value-type="string" table:style-name="ce7">
            <text:p>Handwerker, W. Penn</text:p>
          </table:table-cell>
          <table:table-cell office:value-type="string" table:style-name="ce7">
            <text:p>Left Coast Press Inc</text:p>
          </table:table-cell>
          <table:table-cell office:value-type="float" office:value="2015" table:style-name="ce4">
            <text:p>2015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423258">http://www.taylorfrancis.com/books/9781315423258</text:a></text:p>
          </table:table-cell>
          <table:table-cell table:style-name="ce7"/>
          <table:table-cell table:number-columns-repeated="16368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string" table:style-name="ce21">
            <text:p>Arts &amp; Humanities &amp; Social Science</text:p>
          </table:table-cell>
          <table:table-cell office:value-type="string" table:style-name="ce17">
            <text:p>HA2 體育學</text:p>
          </table:table-cell>
          <table:table-cell office:value-type="float" office:value="9781315675978" table:style-name="ce24">
            <text:p>9781315675978</text:p>
          </table:table-cell>
          <table:table-cell office:value-type="float" office:value="9781612058566" table:style-name="ce25">
            <text:p>9781612058566</text:p>
          </table:table-cell>
          <table:table-cell office:value-type="string" table:style-name="ce18">
            <text:p>Sport in a Changing World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nd</text:p>
          </table:table-cell>
          <table:table-cell office:value-type="string" table:style-name="ce7">
            <text:p>Nixon, Howard L. II</text:p>
          </table:table-cell>
          <table:table-cell office:value-type="string" table:style-name="ce7">
            <text:p>Routledge</text:p>
          </table:table-cell>
          <table:table-cell office:value-type="float" office:value="2016" table:style-name="ce4">
            <text:p>2016</text:p>
          </table:table-cell>
          <table:table-cell office:value-type="string" table:style-name="ce14">
            <text:p>西文</text:p>
          </table:table-cell>
          <table:table-cell office:value-type="string" table:style-name="ce7">
            <text:p>Taylor&amp;Francis</text:p>
          </table:table-cell>
          <table:table-cell office:value-type="string" table:style-name="ce7">
            <text:p>無光碟附件</text:p>
          </table:table-cell>
          <table:table-cell office:value-type="string" table:style-name="ce19">
            <text:p><text:a xlink:href="http://www.taylorfrancis.com/books/9781315675978">http://www.taylorfrancis.com/books/9781315675978</text:a></text:p>
          </table:table-cell>
          <table:table-cell table:style-name="ce7"/>
          <table:table-cell table:number-columns-repeated="16368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style style:name="cf3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user</meta:initial-creator>
    <dc:creator>user</dc:creator>
    <meta:creation-date>2017-07-26T07:18:30Z</meta:creation-date>
    <dc:date>2023-03-22T07:34:07Z</dc:date>
    <meta:print-date>2018-08-16T01:57:29Z</meta:print-date>
  </office:meta>
</office:document-meta>
</file>