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49">
      <style:table-cell-properties fo:border="thin solid #000000" style:vertical-align="middle" fo:background-color="#969696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3.8377083333333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Quest(57)" table:style-name="ta1">
        <table:table-column table:style-name="co1" table:default-cell-style-name="ce1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6"/>
        <table:table-column table:style-name="co5" table:default-cell-style-name="ce25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5"/>
        <table:table-column table:style-name="co10" table:default-cell-style-name="ce27"/>
        <table:table-column table:style-name="co11" table:number-columns-repeated="3" table:default-cell-style-name="ce27" table:visibility="collapse"/>
        <table:table-column table:style-name="co12" table:number-columns-repeated="2" table:default-cell-style-name="ce24" table:visibility="collapse"/>
        <table:table-column table:style-name="co11" table:default-cell-style-name="ce24" table:visibility="collapse"/>
        <table:table-column table:style-name="co12" table:number-columns-repeated="2" table:default-cell-style-name="ce24" table:visibility="collapse"/>
        <table:table-column table:style-name="co12" table:number-columns-repeated="3" table:default-cell-style-name="ce27"/>
        <table:table-column table:style-name="co13" table:default-cell-style-name="ce25"/>
        <table:table-column table:style-name="co3" table:default-cell-style-name="ce15"/>
        <table:table-column table:style-name="co14" table:default-cell-style-name="ce15"/>
        <table:table-column table:style-name="co15" table:default-cell-style-name="ce28"/>
        <table:table-column table:style-name="co12" table:number-columns-repeated="16356" table:default-cell-style-name="ce24"/>
        <table:table-row table:style-name="ro1">
          <table:table-cell office:value-type="string" table:style-name="ce2">
            <text:p><text:span text:style-name="T3">清單流水號</text:span>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3">
            <text:p><text:span text:style-name="T5">杜威十進分類號</text:span><text:s/>/<text:span text:style-name="T5">中國圖書分類號</text:span></text:p>
          </table:table-cell>
          <table:table-cell office:value-type="string" table:style-name="ce3">
            <text:p><text:span text:style-name="T5">國會分類號</text:span></text:p>
          </table:table-cell>
          <table:table-cell office:value-type="string" table:style-name="ce4">
            <text:p><text:span text:style-name="T3">電子書</text:span>13<text:span text:style-name="T3">碼</text:span>ISBN</text:p>
          </table:table-cell>
          <table:table-cell office:value-type="string" table:style-name="ce4">
            <text:p><text:span text:style-name="T3">紙本</text:span>ISBN</text:p>
          </table:table-cell>
          <table:table-cell office:value-type="string" table:style-name="ce2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5">
            <text:p>PQ<text:span text:style-name="T3">原價</text:span><text:s/>check</text:p>
          </table:table-cell>
          <table:table-cell table:style-name="ce5"/>
          <table:table-cell office:value-type="string" table:style-name="ce5">
            <text:p>check_<text:span text:style-name="T3">倍數</text:span></text:p>
          </table:table-cell>
          <table:table-cell office:value-type="string" table:style-name="ce5">
            <text:p>check_<text:span text:style-name="T3">原始美金單價</text:span></text:p>
          </table:table-cell>
          <table:table-cell office:value-type="string" table:style-name="ce5">
            <text:p>check_<text:span text:style-name="T3">聯盟美金價格</text:span></text:p>
          </table:table-cell>
          <table:table-cell office:value-type="string" table:style-name="ce5">
            <text:p>check price1</text:p>
          </table:table-cell>
          <table:table-cell office:value-type="string" table:style-name="ce5">
            <text:p>check price2</text:p>
          </table:table-cell>
          <table:table-cell office:value-type="string" table:style-name="ce5">
            <text:p>check price3</text:p>
          </table:table-cell>
          <table:table-cell office:value-type="string" table:style-name="ce2">
            <text:p><text:span text:style-name="T3">語文別</text:span></text:p>
          </table:table-cell>
          <table:table-cell office:value-type="string" table:style-name="ce2">
            <text:p><text:span text:style-name="T3">廠商</text:span></text:p>
          </table:table-cell>
          <table:table-cell office:value-type="string" table:style-name="ce2">
            <text:p><text:span text:style-name="T3">平台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2">
            <text:p><text:span text:style-name="T3">附件</text:span></text:p>
          </table:table-cell>
          <table:table-cell office:value-type="string" table:style-name="ce2">
            <text:p>URL</text:p>
          </table:table-cell>
          <table:table-cell office:value-type="string" table:style-name="ce6">
            <text:p>Bookcode</text:p>
          </table:table-cell>
          <table:table-cell table:number-columns-repeated="1635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1">政治學</text:span></text:p>
          </table:table-cell>
          <table:table-cell office:value-type="float" office:value="320.10000000000002" table:style-name="ce8">
            <text:p>320.1</text:p>
          </table:table-cell>
          <table:table-cell office:value-type="string" table:style-name="ce8">
            <text:p>JC143.M4 -- R64 2012eb</text:p>
          </table:table-cell>
          <table:table-cell office:value-type="float" office:value="9780739177112" table:style-name="ce10">
            <text:p>9780739177112</text:p>
          </table:table-cell>
          <table:table-cell office:value-type="float" office:value="9780739197752" table:style-name="ce10">
            <text:p>9780739197752</text:p>
          </table:table-cell>
          <table:table-cell office:value-type="string" table:style-name="ce9">
            <text:p>Machiavelli and Epicureanism : An Investigation into the Origins of Early Modern Political Though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ecklein, Robert J.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301.32" table:style-name="ce12">
            <text:p>301.32</text:p>
          </table:table-cell>
          <table:table-cell office:value-type="float" office:value="1506.6" table:style-name="ce12">
            <text:p>1506.6</text:p>
          </table:table-cell>
          <table:table-cell office:value-type="float" office:value="0" table:formula="of:=[.#REF!]-[.Q2]" table:style-name="ce12">
            <text:p>#REF!</text:p>
          </table:table-cell>
          <table:table-cell office:value-type="float" office:value="0" table:formula="of:=[.#REF!]-[.R2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<text:a xlink:href="https://ebookcentral.proquest.com/lib/ntust/detail.action?docID=1042717">https://ebookcentral.proquest.com/lib/nputw/detail.action?docID=1042717</text:a></text:p>
          </table:table-cell>
          <table:table-cell office:value-type="float" office:value="1042717" table:style-name="ce14">
            <text:p>1042717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TT507.H178 2013eb</text:p>
          </table:table-cell>
          <table:table-cell office:value-type="float" office:value="9781472577443" table:style-name="ce10">
            <text:p>9781472577443</text:p>
          </table:table-cell>
          <table:table-cell office:value-type="float" office:value="9780857851949" table:style-name="ce10">
            <text:p>9780857851949</text:p>
          </table:table-cell>
          <table:table-cell office:value-type="string" table:style-name="ce9">
            <text:p>The Handbook of Fashion Stud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lack, Sandy</text:p>
          </table:table-cell>
          <table:table-cell office:value-type="string" table:style-name="ce9">
            <text:p>Bloomsbury Academic</text:p>
          </table:table-cell>
          <table:table-cell office:value-type="float" office:value="2013" table:style-name="ce16">
            <text:p>2013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910.44" table:style-name="ce12">
            <text:p>910.44</text:p>
          </table:table-cell>
          <table:table-cell office:value-type="float" office:value="4552.2" table:style-name="ce12">
            <text:p>4552.2</text:p>
          </table:table-cell>
          <table:table-cell office:value-type="float" office:value="0" table:formula="of:=[.#REF!]-[.Q3]" table:style-name="ce12">
            <text:p>#REF!</text:p>
          </table:table-cell>
          <table:table-cell office:value-type="float" office:value="0" table:formula="of:=[.#REF!]-[.R3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580813</text:p>
          </table:table-cell>
          <table:table-cell office:value-type="float" office:value="1580813" table:style-name="ce14">
            <text:p>1580813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1">教育學</text:span></text:p>
          </table:table-cell>
          <table:table-cell office:value-type="float" office:value="370.1" table:style-name="ce8">
            <text:p>370.1</text:p>
          </table:table-cell>
          <table:table-cell office:value-type="string" table:style-name="ce8">
            <text:p>LC213.A34 2014</text:p>
          </table:table-cell>
          <table:table-cell office:value-type="float" office:value="9781472510006" table:style-name="ce10">
            <text:p>9781472510006</text:p>
          </table:table-cell>
          <table:table-cell office:value-type="float" office:value="9781472514875" table:style-name="ce10">
            <text:p>9781472514875</text:p>
          </table:table-cell>
          <table:table-cell office:value-type="string" table:style-name="ce9">
            <text:p>Agency and Participation in Childhood and Youth : International Applications of the Capability Approach in Schools and Beyon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t, Caroline Sarojini; Biggeri, Mario; Babic, Bernhard</text:p>
          </table:table-cell>
          <table:table-cell office:value-type="string" table:style-name="ce9">
            <text:p>Bloomsbury Academic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4]" table:style-name="ce12">
            <text:p>#REF!</text:p>
          </table:table-cell>
          <table:table-cell office:value-type="float" office:value="0" table:formula="of:=[.#REF!]-[.R4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630365</text:p>
          </table:table-cell>
          <table:table-cell office:value-type="float" office:value="1630365" table:style-name="ce14">
            <text:p>1630365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1">語言學</text:span></text:p>
          </table:table-cell>
          <table:table-cell office:value-type="float" office:value="427.09" table:style-name="ce8">
            <text:p>427.09</text:p>
          </table:table-cell>
          <table:table-cell office:value-type="string" table:style-name="ce8">
            <text:p>PE3721 .T68 2014</text:p>
          </table:table-cell>
          <table:table-cell office:value-type="float" office:value="9781408181812" table:style-name="ce10">
            <text:p>9781408181812</text:p>
          </table:table-cell>
          <table:table-cell office:value-type="float" office:value="9781408181799" table:style-name="ce10">
            <text:p>9781408181799</text:p>
          </table:table-cell>
          <table:table-cell office:value-type="string" table:style-name="ce9">
            <text:p>Dictionary of Contemporary Sla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th</text:p>
          </table:table-cell>
          <table:table-cell office:value-type="string" table:style-name="ce9">
            <text:p>Thorne, Tony</text:p>
          </table:table-cell>
          <table:table-cell office:value-type="string" table:style-name="ce9">
            <text:p>A&amp;C Black Business Information and Development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5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187.92" table:style-name="ce12">
            <text:p>187.92</text:p>
          </table:table-cell>
          <table:table-cell office:value-type="float" office:value="939.6" table:style-name="ce12">
            <text:p>939.6</text:p>
          </table:table-cell>
          <table:table-cell office:value-type="float" office:value="0" table:formula="of:=[.#REF!]-[.Q5]" table:style-name="ce12">
            <text:p>#REF!</text:p>
          </table:table-cell>
          <table:table-cell office:value-type="float" office:value="0" table:formula="of:=[.#REF!]-[.R5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645665</text:p>
          </table:table-cell>
          <table:table-cell office:value-type="float" office:value="1645665" table:style-name="ce14">
            <text:p>1645665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A2<text:s/><text:span text:style-name="T1">體育學</text:span></text:p>
          </table:table-cell>
          <table:table-cell office:value-type="float" office:value="649.5" table:style-name="ce8">
            <text:p>649.5</text:p>
          </table:table-cell>
          <table:table-cell office:value-type="string" table:style-name="ce8">
            <text:p>GV1203.E35 2014eb</text:p>
          </table:table-cell>
          <table:table-cell office:value-type="float" office:value="9781472907394" table:style-name="ce10">
            <text:p>9781472907394</text:p>
          </table:table-cell>
          <table:table-cell office:value-type="float" office:value="9781472906038" table:style-name="ce10">
            <text:p>9781472906038</text:p>
          </table:table-cell>
          <table:table-cell office:value-type="string" table:style-name="ce9">
            <text:p>100 Ideas for Dads Who Love Their Kids but Find Them Exhaust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ekelen, Willem van</text:p>
          </table:table-cell>
          <table:table-cell office:value-type="string" table:style-name="ce9">
            <text:p>Featherstone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6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61.56" table:style-name="ce12">
            <text:p>61.56</text:p>
          </table:table-cell>
          <table:table-cell office:value-type="float" office:value="307.8" table:style-name="ce12">
            <text:p>307.8</text:p>
          </table:table-cell>
          <table:table-cell office:value-type="float" office:value="0" table:formula="of:=[.#REF!]-[.Q6]" table:style-name="ce12">
            <text:p>#REF!</text:p>
          </table:table-cell>
          <table:table-cell office:value-type="float" office:value="0" table:formula="of:=[.#REF!]-[.R6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656535</text:p>
          </table:table-cell>
          <table:table-cell office:value-type="float" office:value="1656535" table:style-name="ce14">
            <text:p>1656535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810.93529000000001" table:style-name="ce8">
            <text:p>810.93529</text:p>
          </table:table-cell>
          <table:table-cell office:value-type="string" table:style-name="ce8">
            <text:p>PS173.W46 -- .R67 2014eb</text:p>
          </table:table-cell>
          <table:table-cell office:value-type="float" office:value="9780739181232" table:style-name="ce10">
            <text:p>9780739181232</text:p>
          </table:table-cell>
          <table:table-cell office:value-type="float" office:value="9780739181225" table:style-name="ce10">
            <text:p>9780739181225</text:p>
          </table:table-cell>
          <table:table-cell office:value-type="string" table:style-name="ce9">
            <text:p>Abolishing White Masculinity from Mark Twain to Hiphop : Crises in Whitenes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se, Stephany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7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74.58999999999997" table:style-name="ce12">
            <text:p>274.59</text:p>
          </table:table-cell>
          <table:table-cell office:value-type="float" office:value="1372.95" table:style-name="ce12">
            <text:p>1372.95</text:p>
          </table:table-cell>
          <table:table-cell office:value-type="float" office:value="0" table:formula="of:=[.#REF!]-[.Q7]" table:style-name="ce12">
            <text:p>#REF!</text:p>
          </table:table-cell>
          <table:table-cell office:value-type="float" office:value="0" table:formula="of:=[.#REF!]-[.R7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659888</text:p>
          </table:table-cell>
          <table:table-cell office:value-type="float" office:value="1659888" table:style-name="ce14">
            <text:p>165988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1">語言學</text:span></text:p>
          </table:table-cell>
          <table:table-cell office:value-type="float" office:value="418.00709999999998" table:style-name="ce8">
            <text:p>418.0071</text:p>
          </table:table-cell>
          <table:table-cell office:value-type="string" table:style-name="ce8">
            <text:p>P51 -- .D484 2014eb</text:p>
          </table:table-cell>
          <table:table-cell office:value-type="float" office:value="9781474210546" table:style-name="ce10">
            <text:p>9781474210546</text:p>
          </table:table-cell>
          <table:table-cell office:value-type="float" office:value="9780826459176" table:style-name="ce10">
            <text:p>9780826459176</text:p>
          </table:table-cell>
          <table:table-cell office:value-type="string" table:style-name="ce9">
            <text:p>Developing Materials for Language Teach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omlinson, Brian</text:p>
          </table:table-cell>
          <table:table-cell office:value-type="string" table:style-name="ce9">
            <text:p>Bloomsbury Academic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8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71.28" table:style-name="ce12">
            <text:p>71.28</text:p>
          </table:table-cell>
          <table:table-cell office:value-type="float" office:value="356.4" table:style-name="ce12">
            <text:p>356.4</text:p>
          </table:table-cell>
          <table:table-cell office:value-type="float" office:value="0" table:formula="of:=[.#REF!]-[.Q8]" table:style-name="ce12">
            <text:p>#REF!</text:p>
          </table:table-cell>
          <table:table-cell office:value-type="float" office:value="0" table:formula="of:=[.#REF!]-[.R8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742612</text:p>
          </table:table-cell>
          <table:table-cell office:value-type="float" office:value="1742612" table:style-name="ce14">
            <text:p>1742612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646.40709000000004" table:style-name="ce8">
            <text:p>646.40709</text:p>
          </table:table-cell>
          <table:table-cell office:value-type="string" table:style-name="ce8">
            <text:p>TT520 -- .E495 2014eb</text:p>
          </table:table-cell>
          <table:table-cell office:value-type="float" office:value="9781472577450" table:style-name="ce10">
            <text:p>9781472577450</text:p>
          </table:table-cell>
          <table:table-cell office:value-type="float" office:value="9780857858306" table:style-name="ce10">
            <text:p>9780857858306</text:p>
          </table:table-cell>
          <table:table-cell office:value-type="string" table:style-name="ce9">
            <text:p>A History of the Paper Pattern Industry : The Home Dressmaking Fashion Revolu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mery, Joy Spanabel</text:p>
          </table:table-cell>
          <table:table-cell office:value-type="string" table:style-name="ce9">
            <text:p>Bloomsbury Academic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9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9]" table:style-name="ce12">
            <text:p>#REF!</text:p>
          </table:table-cell>
          <table:table-cell office:value-type="float" office:value="0" table:formula="of:=[.#REF!]-[.R9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751783</text:p>
          </table:table-cell>
          <table:table-cell office:value-type="float" office:value="1751783" table:style-name="ce14">
            <text:p>1751783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4<text:s/><text:span text:style-name="T1">語言學</text:span></text:p>
          </table:table-cell>
          <table:table-cell office:value-type="float" office:value="418.00709999999998" table:style-name="ce8">
            <text:p>418.0071</text:p>
          </table:table-cell>
          <table:table-cell office:value-type="string" table:style-name="ce8">
            <text:p>P53.63 -- .T43 2015eb</text:p>
          </table:table-cell>
          <table:table-cell office:value-type="float" office:value="9781472511614" table:style-name="ce10">
            <text:p>9781472511614</text:p>
          </table:table-cell>
          <table:table-cell office:value-type="float" office:value="9781472509949" table:style-name="ce10">
            <text:p>9781472509949</text:p>
          </table:table-cell>
          <table:table-cell office:value-type="string" table:style-name="ce9">
            <text:p>Teacher Evaluation in Second Language Educa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oward, Amanda; Donaghue, Hele</text:p>
          </table:table-cell>
          <table:table-cell office:value-type="string" table:style-name="ce9">
            <text:p>Bloomsbury Academic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0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10]" table:style-name="ce12">
            <text:p>#REF!</text:p>
          </table:table-cell>
          <table:table-cell office:value-type="float" office:value="0" table:formula="of:=[.#REF!]-[.R10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794540</text:p>
          </table:table-cell>
          <table:table-cell office:value-type="float" office:value="1794540" table:style-name="ce14">
            <text:p>1794540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1">社會學</text:span></text:p>
          </table:table-cell>
          <table:table-cell office:value-type="float" office:value="391" table:style-name="ce8">
            <text:p>391</text:p>
          </table:table-cell>
          <table:table-cell office:value-type="string" table:style-name="ce8">
            <text:p>GT511 -- .D75 2015eb</text:p>
          </table:table-cell>
          <table:table-cell office:value-type="float" office:value="9781472558084" table:style-name="ce10">
            <text:p>9781472558084</text:p>
          </table:table-cell>
          <table:table-cell office:value-type="float" office:value="9781472525499" table:style-name="ce10">
            <text:p>9781472525499</text:p>
          </table:table-cell>
          <table:table-cell office:value-type="string" table:style-name="ce9">
            <text:p>Dress and Ideology : Fashioning Identity from Antiquity to the Pres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rzel, Shoshana-Rose; Stiebel, Guy</text:p>
          </table:table-cell>
          <table:table-cell office:value-type="string" table:style-name="ce9">
            <text:p>Bloomsbury Academic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1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11]" table:style-name="ce12">
            <text:p>#REF!</text:p>
          </table:table-cell>
          <table:table-cell office:value-type="float" office:value="0" table:formula="of:=[.#REF!]-[.R11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840030</text:p>
          </table:table-cell>
          <table:table-cell office:value-type="float" office:value="1840030" table:style-name="ce14">
            <text:p>1840030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1">社會學</text:span></text:p>
          </table:table-cell>
          <table:table-cell office:value-type="float" office:value="391.00900000000001" table:style-name="ce8">
            <text:p>391.009</text:p>
          </table:table-cell>
          <table:table-cell office:value-type="string" table:style-name="ce8">
            <text:p>GT596.D75 2015</text:p>
          </table:table-cell>
          <table:table-cell office:value-type="float" office:value="9781474240512" table:style-name="ce10">
            <text:p>9781474240512</text:p>
          </table:table-cell>
          <table:table-cell office:value-type="float" office:value="9780857855411" table:style-name="ce10">
            <text:p>9780857855411</text:p>
          </table:table-cell>
          <table:table-cell office:value-type="string" table:style-name="ce9">
            <text:p>Dress History : New Directions in Theor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icklas, Charlotte; Pollen, Annebella</text:p>
          </table:table-cell>
          <table:table-cell office:value-type="string" table:style-name="ce9">
            <text:p>Bloomsbury Academic</text:p>
          </table:table-cell>
          <table:table-cell office:value-type="float" office:value="2015" table:style-name="ce9">
            <text:p>2015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2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12]" table:style-name="ce12">
            <text:p>#REF!</text:p>
          </table:table-cell>
          <table:table-cell office:value-type="float" office:value="0" table:formula="of:=[.#REF!]-[.R12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2075374</text:p>
          </table:table-cell>
          <table:table-cell office:value-type="float" office:value="2075374" table:style-name="ce14">
            <text:p>2075374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823.91399999999999" table:style-name="ce8">
            <text:p>823.914</text:p>
          </table:table-cell>
          <table:table-cell office:value-type="string" table:style-name="ce8">
            <text:p>PR1309.G5 -- .P437 2015eb</text:p>
          </table:table-cell>
          <table:table-cell office:value-type="float" office:value="9781472913715" table:style-name="ce10">
            <text:p>9781472913715</text:p>
          </table:table-cell>
          <table:table-cell office:value-type="float" office:value="9781472913685" table:style-name="ce10">
            <text:p>9781472913685</text:p>
          </table:table-cell>
          <table:table-cell office:value-type="string" table:style-name="ce9">
            <text:p>Goblins and Ghosties : Stories from the Dar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earson, Maggie; Greenwood, Francesca</text:p>
          </table:table-cell>
          <table:table-cell office:value-type="string" table:style-name="ce9">
            <text:p>A&amp;C Black Childrens &amp; Educational</text:p>
          </table:table-cell>
          <table:table-cell office:value-type="float" office:value="2015" table:style-name="ce9">
            <text:p>2015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3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58.32" table:style-name="ce12">
            <text:p>58.32</text:p>
          </table:table-cell>
          <table:table-cell office:value-type="float" office:value="291.60000000000002" table:style-name="ce12">
            <text:p>291.6</text:p>
          </table:table-cell>
          <table:table-cell office:value-type="float" office:value="0" table:formula="of:=[.#REF!]-[.Q13]" table:style-name="ce12">
            <text:p>#REF!</text:p>
          </table:table-cell>
          <table:table-cell office:value-type="float" office:value="0" table:formula="of:=[.#REF!]-[.R13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000368</text:p>
          </table:table-cell>
          <table:table-cell office:value-type="float" office:value="4000368" table:style-name="ce14">
            <text:p>400036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1">教育學</text:span></text:p>
          </table:table-cell>
          <table:table-cell office:value-type="float" office:value="372.340440941" table:style-name="ce8">
            <text:p>372.3404409</text:p>
          </table:table-cell>
          <table:table-cell office:value-type="string" table:style-name="ce8">
            <text:p>QA76.5 -- .B783 2015eb</text:p>
          </table:table-cell>
          <table:table-cell office:value-type="float" office:value="9781472915016" table:style-name="ce10">
            <text:p>9781472915016</text:p>
          </table:table-cell>
          <table:table-cell office:value-type="float" office:value="9781472914996" table:style-name="ce10">
            <text:p>9781472914996</text:p>
          </table:table-cell>
          <table:table-cell office:value-type="string" table:style-name="ce9">
            <text:p>100 Ideas for Primary Teachers: Comput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unce, Steve</text:p>
          </table:table-cell>
          <table:table-cell office:value-type="string" table:style-name="ce9">
            <text:p>Bloomsbury Publishing PLC</text:p>
          </table:table-cell>
          <table:table-cell office:value-type="float" office:value="2015" table:style-name="ce9">
            <text:p>2015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4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155.52000000000001" table:style-name="ce12">
            <text:p>155.52</text:p>
          </table:table-cell>
          <table:table-cell office:value-type="float" office:value="777.6" table:style-name="ce12">
            <text:p>777.6</text:p>
          </table:table-cell>
          <table:table-cell office:value-type="float" office:value="0" table:formula="of:=[.#REF!]-[.Q14]" table:style-name="ce12">
            <text:p>#REF!</text:p>
          </table:table-cell>
          <table:table-cell office:value-type="float" office:value="0" table:formula="of:=[.#REF!]-[.R14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000371</text:p>
          </table:table-cell>
          <table:table-cell office:value-type="float" office:value="4000371" table:style-name="ce14">
            <text:p>4000371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46" table:style-name="ce8">
            <text:p>746</text:p>
          </table:table-cell>
          <table:table-cell office:value-type="string" table:style-name="ce8">
            <text:p>TS1765.T4145 2016</text:p>
          </table:table-cell>
          <table:table-cell office:value-type="float" office:value="9781474261951" table:style-name="ce10">
            <text:p>9781474261951</text:p>
          </table:table-cell>
          <table:table-cell office:value-type="float" office:value="9781472523754" table:style-name="ce10">
            <text:p>9781472523754</text:p>
          </table:table-cell>
          <table:table-cell office:value-type="string" table:style-name="ce9">
            <text:p>Textile Technology and Design : From Interior Space to Outer Spa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hneiderman, Deborah; Griffit; Winton, Alexa Griffith.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5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2.72" table:style-name="ce12">
            <text:p>252.72</text:p>
          </table:table-cell>
          <table:table-cell office:value-type="float" office:value="1263.5999999999999" table:style-name="ce12">
            <text:p>1263.6</text:p>
          </table:table-cell>
          <table:table-cell office:value-type="float" office:value="0" table:formula="of:=[.#REF!]-[.Q15]" table:style-name="ce12">
            <text:p>#REF!</text:p>
          </table:table-cell>
          <table:table-cell office:value-type="float" office:value="0" table:formula="of:=[.#REF!]-[.R15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007399</text:p>
          </table:table-cell>
          <table:table-cell office:value-type="float" office:value="4007399" table:style-name="ce14">
            <text:p>400739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45.20740000000001" table:style-name="ce8">
            <text:p>745.2074</text:p>
          </table:table-cell>
          <table:table-cell office:value-type="string" table:style-name="ce8">
            <text:p>NK1390.D49 2016</text:p>
          </table:table-cell>
          <table:table-cell office:value-type="float" office:value="9781472577245" table:style-name="ce10">
            <text:p>9781472577245</text:p>
          </table:table-cell>
          <table:table-cell office:value-type="float" office:value="9781472577238" table:style-name="ce10">
            <text:p>9781472577238</text:p>
          </table:table-cell>
          <table:table-cell office:value-type="string" table:style-name="ce9">
            <text:p>Design Objects and the Museu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arrelly, Liz; Weddell, Joanna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6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16]" table:style-name="ce12">
            <text:p>#REF!</text:p>
          </table:table-cell>
          <table:table-cell office:value-type="float" office:value="0" table:formula="of:=[.#REF!]-[.R16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092780</text:p>
          </table:table-cell>
          <table:table-cell office:value-type="float" office:value="4092780" table:style-name="ce14">
            <text:p>4092780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1">社會學</text:span></text:p>
          </table:table-cell>
          <table:table-cell office:value-type="float" office:value="302.23099999999999" table:style-name="ce8">
            <text:p>302.231</text:p>
          </table:table-cell>
          <table:table-cell office:value-type="string" table:style-name="ce8">
            <text:p>GN320</text:p>
          </table:table-cell>
          <table:table-cell office:value-type="float" office:value="9781472592583" table:style-name="ce10">
            <text:p>9781472592583</text:p>
          </table:table-cell>
          <table:table-cell office:value-type="float" office:value="9781472592569" table:style-name="ce10">
            <text:p>9781472592569</text:p>
          </table:table-cell>
          <table:table-cell office:value-type="string" table:style-name="ce9">
            <text:p>Digital Materialities : Design and Anthropolog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ink, Sarah; Ardèvol, Elisenda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7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17]" table:style-name="ce12">
            <text:p>#REF!</text:p>
          </table:table-cell>
          <table:table-cell office:value-type="float" office:value="0" table:formula="of:=[.#REF!]-[.R17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198003</text:p>
          </table:table-cell>
          <table:table-cell office:value-type="float" office:value="4198003" table:style-name="ce14">
            <text:p>4198003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801.95" table:style-name="ce8">
            <text:p>801.95</text:p>
          </table:table-cell>
          <table:table-cell office:value-type="string" table:style-name="ce8">
            <text:p>HM585</text:p>
          </table:table-cell>
          <table:table-cell office:value-type="float" office:value="9781474274371" table:style-name="ce10">
            <text:p>9781474274371</text:p>
          </table:table-cell>
          <table:table-cell office:value-type="float" office:value="9781474274357" table:style-name="ce10">
            <text:p>9781474274357</text:p>
          </table:table-cell>
          <table:table-cell office:value-type="string" table:style-name="ce9">
            <text:p>Dead Theory : Derrida, Death, and the Afterlife of Theo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i Leo, Jeffrey R.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8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18]" table:style-name="ce12">
            <text:p>#REF!</text:p>
          </table:table-cell>
          <table:table-cell office:value-type="float" office:value="0" table:formula="of:=[.#REF!]-[.R18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442075</text:p>
          </table:table-cell>
          <table:table-cell office:value-type="float" office:value="4442075" table:style-name="ce14">
            <text:p>4442075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1">教育學</text:span></text:p>
          </table:table-cell>
          <table:table-cell office:value-type="float" office:value="371.38400000000001" table:style-name="ce8">
            <text:p>371.384</text:p>
          </table:table-cell>
          <table:table-cell office:value-type="string" table:style-name="ce8">
            <text:p>LB1047</text:p>
          </table:table-cell>
          <table:table-cell office:value-type="float" office:value="9781472921215" table:style-name="ce10">
            <text:p>9781472921215</text:p>
          </table:table-cell>
          <table:table-cell office:value-type="float" office:value="9781472921208" table:style-name="ce10">
            <text:p>9781472921208</text:p>
          </table:table-cell>
          <table:table-cell office:value-type="string" table:style-name="ce9">
            <text:p>A-Z of Learning Outside the Classroo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rigg, Russell; Lewis, Helen</text:p>
          </table:table-cell>
          <table:table-cell office:value-type="string" table:style-name="ce9">
            <text:p>Bloomsbury Publishing PL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19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26.8" table:style-name="ce12">
            <text:p>226.8</text:p>
          </table:table-cell>
          <table:table-cell office:value-type="float" office:value="1134" table:style-name="ce12">
            <text:p>1134</text:p>
          </table:table-cell>
          <table:table-cell office:value-type="float" office:value="0" table:formula="of:=[.#REF!]-[.Q19]" table:style-name="ce12">
            <text:p>#REF!</text:p>
          </table:table-cell>
          <table:table-cell office:value-type="float" office:value="0" table:formula="of:=[.#REF!]-[.R19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455034</text:p>
          </table:table-cell>
          <table:table-cell office:value-type="float" office:value="4455034" table:style-name="ce14">
            <text:p>4455034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823.92" table:style-name="ce8">
            <text:p>823.92</text:p>
          </table:table-cell>
          <table:table-cell office:value-type="string" table:style-name="ce8">
            <text:p>PZ7.T8585 -- .T876 2016eb</text:p>
          </table:table-cell>
          <table:table-cell office:value-type="float" office:value="9781472915467" table:style-name="ce10">
            <text:p>9781472915467</text:p>
          </table:table-cell>
          <table:table-cell office:value-type="float" office:value="9781472915443" table:style-name="ce10">
            <text:p>9781472915443</text:p>
          </table:table-cell>
          <table:table-cell office:value-type="string" table:style-name="ce9">
            <text:p>Lost... in the Crater of Fea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urner, Tracey</text:p>
          </table:table-cell>
          <table:table-cell office:value-type="string" table:style-name="ce9">
            <text:p>A&amp;C Black Childrens &amp; Educational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0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58.32" table:style-name="ce12">
            <text:p>58.32</text:p>
          </table:table-cell>
          <table:table-cell office:value-type="float" office:value="291.60000000000002" table:style-name="ce12">
            <text:p>291.6</text:p>
          </table:table-cell>
          <table:table-cell office:value-type="float" office:value="0" table:formula="of:=[.#REF!]-[.Q20]" table:style-name="ce12">
            <text:p>#REF!</text:p>
          </table:table-cell>
          <table:table-cell office:value-type="float" office:value="0" table:formula="of:=[.#REF!]-[.R20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500502</text:p>
          </table:table-cell>
          <table:table-cell office:value-type="float" office:value="4500502" table:style-name="ce14">
            <text:p>4500502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45.40899999999999" table:style-name="ce8">
            <text:p>745.409</text:p>
          </table:table-cell>
          <table:table-cell office:value-type="string" table:style-name="ce8">
            <text:p>NK1175 -- .J646 2016eb</text:p>
          </table:table-cell>
          <table:table-cell office:value-type="float" office:value="9781474221283" table:style-name="ce10">
            <text:p>9781474221283</text:p>
          </table:table-cell>
          <table:table-cell office:value-type="float" office:value="9781474221252" table:style-name="ce10">
            <text:p>9781474221252</text:p>
          </table:table-cell>
          <table:table-cell office:value-type="string" table:style-name="ce9">
            <text:p>A John Heskett Reader : Design, History, Economic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skett, John; Dilnot, Clive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1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21]" table:style-name="ce12">
            <text:p>#REF!</text:p>
          </table:table-cell>
          <table:table-cell office:value-type="float" office:value="0" table:formula="of:=[.#REF!]-[.R21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512049</text:p>
          </table:table-cell>
          <table:table-cell office:value-type="float" office:value="4512049" table:style-name="ce14">
            <text:p>451204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391.62" table:style-name="ce8">
            <text:p>391.62</text:p>
          </table:table-cell>
          <table:table-cell office:value-type="string" table:style-name="ce8">
            <text:p>N7625.5 -- .G439 2017eb</text:p>
          </table:table-cell>
          <table:table-cell office:value-type="float" office:value="9781472595973" table:style-name="ce10">
            <text:p>9781472595973</text:p>
          </table:table-cell>
          <table:table-cell office:value-type="float" office:value="9781472595959" table:style-name="ce10">
            <text:p>9781472595959</text:p>
          </table:table-cell>
          <table:table-cell office:value-type="string" table:style-name="ce9">
            <text:p>The Artificial Body in Fashion and Art : Marionettes, Models and Mannequin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Geczy, Adam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2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78.64" table:style-name="ce12">
            <text:p>278.64</text:p>
          </table:table-cell>
          <table:table-cell office:value-type="float" office:value="1393.2" table:style-name="ce12">
            <text:p>1393.2</text:p>
          </table:table-cell>
          <table:table-cell office:value-type="float" office:value="0" table:formula="of:=[.#REF!]-[.Q22]" table:style-name="ce12">
            <text:p>#REF!</text:p>
          </table:table-cell>
          <table:table-cell office:value-type="float" office:value="0" table:formula="of:=[.#REF!]-[.R22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592619</text:p>
          </table:table-cell>
          <table:table-cell office:value-type="float" office:value="4592619" table:style-name="ce14">
            <text:p>459261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1">法律學</text:span></text:p>
          </table:table-cell>
          <table:table-cell office:value-type="float" office:value="344.09899999999999" table:style-name="ce8">
            <text:p>344.099</text:p>
          </table:table-cell>
          <table:table-cell office:value-type="string" table:style-name="ce8">
            <text:p>K3702.D666 2016</text:p>
          </table:table-cell>
          <table:table-cell office:value-type="float" office:value="9781509905904" table:style-name="ce10">
            <text:p>9781509905904</text:p>
          </table:table-cell>
          <table:table-cell office:value-type="float" office:value="9781509905881" table:style-name="ce10">
            <text:p>9781509905881</text:p>
          </table:table-cell>
          <table:table-cell office:value-type="string" table:style-name="ce9">
            <text:p>Doping in Sport and the La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as, Ulrich; Healey, Deborah</text:p>
          </table:table-cell>
          <table:table-cell office:value-type="string" table:style-name="ce9">
            <text:p>Hart Publishing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3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23]" table:style-name="ce12">
            <text:p>#REF!</text:p>
          </table:table-cell>
          <table:table-cell office:value-type="float" office:value="0" table:formula="of:=[.#REF!]-[.R23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676123</text:p>
          </table:table-cell>
          <table:table-cell office:value-type="float" office:value="4676123" table:style-name="ce14">
            <text:p>4676123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1">經濟學</text:span></text:p>
          </table:table-cell>
          <table:table-cell office:value-type="float" office:value="338.9" table:style-name="ce8">
            <text:p>338.9</text:p>
          </table:table-cell>
          <table:table-cell office:value-type="string" table:style-name="ce8">
            <text:p>HD82.S783 2016</text:p>
          </table:table-cell>
          <table:table-cell office:value-type="float" office:value="9781472939807" table:style-name="ce10">
            <text:p>9781472939807</text:p>
          </table:table-cell>
          <table:table-cell office:value-type="float" office:value="9781472939784" table:style-name="ce10">
            <text:p>9781472939784</text:p>
          </table:table-cell>
          <table:table-cell office:value-type="string" table:style-name="ce9">
            <text:p>A Good Disruption : Redefining Growth in the Twenty-First Centu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tuchtey, Martin; Enkvist, Per-Anders; Zumwinkel, Klaus</text:p>
          </table:table-cell>
          <table:table-cell office:value-type="string" table:style-name="ce9">
            <text:p>Bloomsbury Publishing PL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4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24]" table:style-name="ce12">
            <text:p>#REF!</text:p>
          </table:table-cell>
          <table:table-cell office:value-type="float" office:value="0" table:formula="of:=[.#REF!]-[.R24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694212</text:p>
          </table:table-cell>
          <table:table-cell office:value-type="float" office:value="4694212" table:style-name="ce14">
            <text:p>4694212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5<text:s/><text:span text:style-name="T1">文學二</text:span>(<text:span text:style-name="T1">外國文學、性別研究、文化研究</text:span>)</text:p>
          </table:table-cell>
          <table:table-cell office:value-type="float" office:value="809.91120000000001" table:style-name="ce8">
            <text:p>809.9112</text:p>
          </table:table-cell>
          <table:table-cell office:value-type="string" table:style-name="ce8">
            <text:p>PN3331.R363 2017</text:p>
          </table:table-cell>
          <table:table-cell office:value-type="float" office:value="9781472596031" table:style-name="ce10">
            <text:p>9781472596031</text:p>
          </table:table-cell>
          <table:table-cell office:value-type="float" office:value="9781350025684" table:style-name="ce10">
            <text:p>9781350025684</text:p>
          </table:table-cell>
          <table:table-cell office:value-type="string" table:style-name="ce9">
            <text:p>The Lost Thread : The Democracy of Modern Fiction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ancière, Jacques; Corcoran, Steven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5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191.16" table:style-name="ce12">
            <text:p>191.16</text:p>
          </table:table-cell>
          <table:table-cell office:value-type="float" office:value="955.8" table:style-name="ce12">
            <text:p>955.8</text:p>
          </table:table-cell>
          <table:table-cell office:value-type="float" office:value="0" table:formula="of:=[.#REF!]-[.Q25]" table:style-name="ce12">
            <text:p>#REF!</text:p>
          </table:table-cell>
          <table:table-cell office:value-type="float" office:value="0" table:formula="of:=[.#REF!]-[.R25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697898</text:p>
          </table:table-cell>
          <table:table-cell office:value-type="float" office:value="4697898" table:style-name="ce14">
            <text:p>469789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1">社會學</text:span></text:p>
          </table:table-cell>
          <table:table-cell office:value-type="float" office:value="391.2" table:style-name="ce8">
            <text:p>391.2</text:p>
          </table:table-cell>
          <table:table-cell office:value-type="string" table:style-name="ce8">
            <text:p>GT1720.E39 2017</text:p>
          </table:table-cell>
          <table:table-cell office:value-type="float" office:value="9781474286244" table:style-name="ce10">
            <text:p>9781474286244</text:p>
          </table:table-cell>
          <table:table-cell office:value-type="float" office:value="9781472533272" table:style-name="ce10">
            <text:p>9781472533272</text:p>
          </table:table-cell>
          <table:table-cell office:value-type="string" table:style-name="ce9">
            <text:p>How to Read a Dress : A Guide to Changing Fashion from the 16th to the 20th Centu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Edwards, Lydia</text:p>
          </table:table-cell>
          <table:table-cell office:value-type="string" table:style-name="ce9">
            <text:p>Bloomsbury Academic</text:p>
          </table:table-cell>
          <table:table-cell office:value-type="float" office:value="2015" table:style-name="ce9">
            <text:p>2015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6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26]" table:style-name="ce12">
            <text:p>#REF!</text:p>
          </table:table-cell>
          <table:table-cell office:value-type="float" office:value="0" table:formula="of:=[.#REF!]-[.R26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46229</text:p>
          </table:table-cell>
          <table:table-cell office:value-type="float" office:value="4746229" table:style-name="ce14">
            <text:p>474622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1">法律學</text:span></text:p>
          </table:table-cell>
          <table:table-cell office:value-type="float" office:value="347.017" table:style-name="ce8">
            <text:p>347.017</text:p>
          </table:table-cell>
          <table:table-cell office:value-type="string" table:style-name="ce8">
            <text:p>K133.A325 2017</text:p>
          </table:table-cell>
          <table:table-cell office:value-type="float" office:value="9781509900862" table:style-name="ce10">
            <text:p>9781509900862</text:p>
          </table:table-cell>
          <table:table-cell office:value-type="float" office:value="9781509900848" table:style-name="ce10">
            <text:p>9781509900848</text:p>
          </table:table-cell>
          <table:table-cell office:value-type="string" table:style-name="ce9">
            <text:p>Access to Justice and Legal Aid : Comparative Perspectives on Unmet Legal Nee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lynn, Asher; Hodgson, Jacqueline</text:p>
          </table:table-cell>
          <table:table-cell office:value-type="string" table:style-name="ce9">
            <text:p>Hart Publishing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7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27]" table:style-name="ce12">
            <text:p>#REF!</text:p>
          </table:table-cell>
          <table:table-cell office:value-type="float" office:value="0" table:formula="of:=[.#REF!]-[.R27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49050</text:p>
          </table:table-cell>
          <table:table-cell office:value-type="float" office:value="4749050" table:style-name="ce14">
            <text:p>4749050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4<text:s/><text:span text:style-name="T1">政治學</text:span></text:p>
          </table:table-cell>
          <table:table-cell office:value-type="float" office:value="328.4" table:style-name="ce8">
            <text:p>328.4</text:p>
          </table:table-cell>
          <table:table-cell office:value-type="string" table:style-name="ce8">
            <text:p>KJE5390.N385 2017</text:p>
          </table:table-cell>
          <table:table-cell office:value-type="float" office:value="9781782259190" table:style-name="ce10">
            <text:p>9781782259190</text:p>
          </table:table-cell>
          <table:table-cell office:value-type="float" office:value="9781782259176" table:style-name="ce10">
            <text:p>9781782259176</text:p>
          </table:table-cell>
          <table:table-cell office:value-type="string" table:style-name="ce9">
            <text:p>National and Regional Parliaments in the EU-Legislative Procedure Post-Lisbon : The Impact of the Early Warning Mechanis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ornell, Anna Jonsson; Goldoni</text:p>
          </table:table-cell>
          <table:table-cell office:value-type="string" table:style-name="ce9">
            <text:p>Hart Publishing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8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28]" table:style-name="ce12">
            <text:p>#REF!</text:p>
          </table:table-cell>
          <table:table-cell office:value-type="float" office:value="0" table:formula="of:=[.#REF!]-[.R28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49051</text:p>
          </table:table-cell>
          <table:table-cell office:value-type="float" office:value="4749051" table:style-name="ce14">
            <text:p>4749051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1">教育學</text:span></text:p>
          </table:table-cell>
          <table:table-cell office:value-type="float" office:value="372.5" table:style-name="ce8">
            <text:p>372.5</text:p>
          </table:table-cell>
          <table:table-cell office:value-type="string" table:style-name="ce8">
            <text:p>LB1139.5.A78.S25 2017</text:p>
          </table:table-cell>
          <table:table-cell office:value-type="float" office:value="9781474271899" table:style-name="ce10">
            <text:p>9781474271899</text:p>
          </table:table-cell>
          <table:table-cell office:value-type="float" office:value="9781474271882" table:style-name="ce10">
            <text:p>9781474271882</text:p>
          </table:table-cell>
          <table:table-cell office:value-type="string" table:style-name="ce9">
            <text:p>Digital Technologies in Early Childhood Art : Enabling Playful Experienc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kr, Mona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29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751.68" table:style-name="ce12">
            <text:p>751.68</text:p>
          </table:table-cell>
          <table:table-cell office:value-type="float" office:value="3758.4" table:style-name="ce12">
            <text:p>3758.4</text:p>
          </table:table-cell>
          <table:table-cell office:value-type="float" office:value="0" table:formula="of:=[.#REF!]-[.Q29]" table:style-name="ce12">
            <text:p>#REF!</text:p>
          </table:table-cell>
          <table:table-cell office:value-type="float" office:value="0" table:formula="of:=[.#REF!]-[.R29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51471</text:p>
          </table:table-cell>
          <table:table-cell office:value-type="float" office:value="4751471" table:style-name="ce14">
            <text:p>4751471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1">法律學</text:span></text:p>
          </table:table-cell>
          <table:table-cell office:value-type="float" office:value="342.59102000000001" table:style-name="ce8">
            <text:p>342.59102</text:p>
          </table:table-cell>
          <table:table-cell office:value-type="string" table:style-name="ce8">
            <text:p>KNL1750.C667 2017</text:p>
          </table:table-cell>
          <table:table-cell office:value-type="float" office:value="9781509902101" table:style-name="ce10">
            <text:p>9781509902101</text:p>
          </table:table-cell>
          <table:table-cell office:value-type="float" office:value="9781849467902" table:style-name="ce10">
            <text:p>9781849467902</text:p>
          </table:table-cell>
          <table:table-cell office:value-type="string" table:style-name="ce9">
            <text:p>Constitutionalism and Legal Change in Myanma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ding, Andrew; Oo, Khin Khin</text:p>
          </table:table-cell>
          <table:table-cell office:value-type="string" table:style-name="ce9">
            <text:p>Hart Publishing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0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30]" table:style-name="ce12">
            <text:p>#REF!</text:p>
          </table:table-cell>
          <table:table-cell office:value-type="float" office:value="0" table:formula="of:=[.#REF!]-[.R30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70918</text:p>
          </table:table-cell>
          <table:table-cell office:value-type="float" office:value="4770918" table:style-name="ce14">
            <text:p>477091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45.20719999999994" table:style-name="ce8">
            <text:p>745.2072</text:p>
          </table:table-cell>
          <table:table-cell office:value-type="string" table:style-name="ce8">
            <text:p>NK1110.P73 2017</text:p>
          </table:table-cell>
          <table:table-cell office:value-type="float" office:value="9781474267823" table:style-name="ce10">
            <text:p>9781474267823</text:p>
          </table:table-cell>
          <table:table-cell office:value-type="float" office:value="9781474267809" table:style-name="ce10">
            <text:p>9781474267809</text:p>
          </table:table-cell>
          <table:table-cell office:value-type="string" table:style-name="ce9">
            <text:p>Practice Based Design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ughan, Laurene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1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31]" table:style-name="ce12">
            <text:p>#REF!</text:p>
          </table:table-cell>
          <table:table-cell office:value-type="float" office:value="0" table:formula="of:=[.#REF!]-[.R31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73817</text:p>
          </table:table-cell>
          <table:table-cell office:value-type="float" office:value="4773817" table:style-name="ce14">
            <text:p>4773817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N72.A56.A484 2017</text:p>
          </table:table-cell>
          <table:table-cell office:value-type="float" office:value="9781474231275" table:style-name="ce10">
            <text:p>9781474231275</text:p>
          </table:table-cell>
          <table:table-cell office:value-type="float" office:value="9781474231244" table:style-name="ce10">
            <text:p>9781474231244</text:p>
          </table:table-cell>
          <table:table-cell office:value-type="string" table:style-name="ce9">
            <text:p>Alternative Art and Anthropology : Global Encounte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chneider, Arnd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2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36.52" table:style-name="ce12">
            <text:p>236.52</text:p>
          </table:table-cell>
          <table:table-cell office:value-type="float" office:value="1182.5999999999999" table:style-name="ce12">
            <text:p>1182.6</text:p>
          </table:table-cell>
          <table:table-cell office:value-type="float" office:value="0" table:formula="of:=[.#REF!]-[.Q32]" table:style-name="ce12">
            <text:p>#REF!</text:p>
          </table:table-cell>
          <table:table-cell office:value-type="float" office:value="0" table:formula="of:=[.#REF!]-[.R32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78018</text:p>
          </table:table-cell>
          <table:table-cell office:value-type="float" office:value="4778018" table:style-name="ce14">
            <text:p>477801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1">經濟學</text:span></text:p>
          </table:table-cell>
          <table:table-cell office:value-type="float" office:value="641.57799999999997" table:style-name="ce8">
            <text:p>641.578</text:p>
          </table:table-cell>
          <table:table-cell office:value-type="string" table:style-name="ce8">
            <text:p>TX840.M7.B763 2017</text:p>
          </table:table-cell>
          <table:table-cell office:value-type="float" office:value="9781472944504" table:style-name="ce10">
            <text:p>9781472944504</text:p>
          </table:table-cell>
          <table:table-cell office:value-type="float" office:value="9781472927798" table:style-name="ce10">
            <text:p>9781472927798</text:p>
          </table:table-cell>
          <table:table-cell office:value-type="string" table:style-name="ce9">
            <text:p>Reeds Cooking at Sea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rodie, Sonja</text:p>
          </table:table-cell>
          <table:table-cell office:value-type="string" table:style-name="ce9">
            <text:p>Thomas Reed Publications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3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106.92" table:style-name="ce12">
            <text:p>106.92</text:p>
          </table:table-cell>
          <table:table-cell office:value-type="float" office:value="534.6" table:style-name="ce12">
            <text:p>534.6</text:p>
          </table:table-cell>
          <table:table-cell office:value-type="float" office:value="0" table:formula="of:=[.#REF!]-[.Q33]" table:style-name="ce12">
            <text:p>#REF!</text:p>
          </table:table-cell>
          <table:table-cell office:value-type="float" office:value="0" table:formula="of:=[.#REF!]-[.R33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86456</text:p>
          </table:table-cell>
          <table:table-cell office:value-type="float" office:value="4786456" table:style-name="ce14">
            <text:p>4786456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45.2" table:style-name="ce8">
            <text:p>745.2</text:p>
          </table:table-cell>
          <table:table-cell office:value-type="string" table:style-name="ce8">
            <text:p>NK1505.K45 2017</text:p>
          </table:table-cell>
          <table:table-cell office:value-type="float" office:value="9781474245005" table:style-name="ce10">
            <text:p>9781474245005</text:p>
          </table:table-cell>
          <table:table-cell office:value-type="float" office:value="9781474245043" table:style-name="ce10">
            <text:p>9781474245043</text:p>
          </table:table-cell>
          <table:table-cell office:value-type="string" table:style-name="ce9">
            <text:p>Designers, Users and Justi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einonen, Turkka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4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34]" table:style-name="ce12">
            <text:p>#REF!</text:p>
          </table:table-cell>
          <table:table-cell office:value-type="float" office:value="0" table:formula="of:=[.#REF!]-[.R34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789956</text:p>
          </table:table-cell>
          <table:table-cell office:value-type="float" office:value="4789956" table:style-name="ce14">
            <text:p>4789956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3<text:s/><text:span text:style-name="T1">法律學</text:span></text:p>
          </table:table-cell>
          <table:table-cell office:value-type="float" office:value="347.00285467800001" table:style-name="ce8">
            <text:p>347.0028547</text:p>
          </table:table-cell>
          <table:table-cell office:value-type="string" table:style-name="ce8">
            <text:p>K4240 .H36 2017</text:p>
          </table:table-cell>
          <table:table-cell office:value-type="float" office:value="9781509906505" table:style-name="ce10">
            <text:p>9781509906505</text:p>
          </table:table-cell>
          <table:table-cell office:value-type="float" office:value="9781509906529" table:style-name="ce10">
            <text:p>9781509906529</text:p>
          </table:table-cell>
          <table:table-cell office:value-type="string" table:style-name="ce9">
            <text:p>Collisions in the Digital Paradigm : Law and Rule Making in the Internet Ag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vey, David J.</text:p>
          </table:table-cell>
          <table:table-cell office:value-type="string" table:style-name="ce9">
            <text:p>Hart Publishing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5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35]" table:style-name="ce12">
            <text:p>#REF!</text:p>
          </table:table-cell>
          <table:table-cell office:value-type="float" office:value="0" table:formula="of:=[.#REF!]-[.R35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812133</text:p>
          </table:table-cell>
          <table:table-cell office:value-type="float" office:value="4812133" table:style-name="ce14">
            <text:p>4812133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09.04075499999999" table:style-name="ce8">
            <text:p>709.040755</text:p>
          </table:table-cell>
          <table:table-cell office:value-type="string" table:style-name="ce8">
            <text:p>PN1575.5 .D63 2017</text:p>
          </table:table-cell>
          <table:table-cell office:value-type="float" office:value="9781472588203" table:style-name="ce10">
            <text:p>9781472588203</text:p>
          </table:table-cell>
          <table:table-cell office:value-type="float" office:value="9781472588173" table:style-name="ce10">
            <text:p>9781472588173</text:p>
          </table:table-cell>
          <table:table-cell office:value-type="string" table:style-name="ce9">
            <text:p>Documenting Performance : The Context and Processes of Digital Curation and Archiving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Sant, Toni</text:p>
          </table:table-cell>
          <table:table-cell office:value-type="string" table:style-name="ce9">
            <text:p>Methuen Drama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6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39.76" table:style-name="ce12">
            <text:p>239.76</text:p>
          </table:table-cell>
          <table:table-cell office:value-type="float" office:value="1198.8" table:style-name="ce12">
            <text:p>1198.8</text:p>
          </table:table-cell>
          <table:table-cell office:value-type="float" office:value="0" table:formula="of:=[.#REF!]-[.Q36]" table:style-name="ce12">
            <text:p>#REF!</text:p>
          </table:table-cell>
          <table:table-cell office:value-type="float" office:value="0" table:formula="of:=[.#REF!]-[.R36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817858</text:p>
          </table:table-cell>
          <table:table-cell office:value-type="float" office:value="4817858" table:style-name="ce14">
            <text:p>481785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91.4375" table:style-name="ce8">
            <text:p>791.4375</text:p>
          </table:table-cell>
          <table:table-cell office:value-type="string" table:style-name="ce8">
            <text:p>PN1999.W27.D576 2017</text:p>
          </table:table-cell>
          <table:table-cell office:value-type="float" office:value="9781474234191" table:style-name="ce10">
            <text:p>9781474234191</text:p>
          </table:table-cell>
          <table:table-cell office:value-type="float" office:value="9781474234160" table:style-name="ce10">
            <text:p>9781474234160</text:p>
          </table:table-cell>
          <table:table-cell office:value-type="string" table:style-name="ce9">
            <text:p>The Disney Musical on Stage and Screen : Critical Approaches from 'Snow White' To 'Frozen'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dosthenous, George</text:p>
          </table:table-cell>
          <table:table-cell office:value-type="string" table:style-name="ce9">
            <text:p>Methuen Drama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7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78.64" table:style-name="ce12">
            <text:p>278.64</text:p>
          </table:table-cell>
          <table:table-cell office:value-type="float" office:value="1393.2" table:style-name="ce12">
            <text:p>1393.2</text:p>
          </table:table-cell>
          <table:table-cell office:value-type="float" office:value="0" table:formula="of:=[.#REF!]-[.Q37]" table:style-name="ce12">
            <text:p>#REF!</text:p>
          </table:table-cell>
          <table:table-cell office:value-type="float" office:value="0" table:formula="of:=[.#REF!]-[.R37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875438</text:p>
          </table:table-cell>
          <table:table-cell office:value-type="float" office:value="4875438" table:style-name="ce14">
            <text:p>487543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2<text:s/><text:span text:style-name="T1">心理學</text:span></text:p>
          </table:table-cell>
          <table:table-cell office:value-type="float" office:value="155.93700000000001" table:style-name="ce8">
            <text:p>155.937</text:p>
          </table:table-cell>
          <table:table-cell office:value-type="string" table:style-name="ce8">
            <text:p>BF575.G7.M365 2018</text:p>
          </table:table-cell>
          <table:table-cell office:value-type="float" office:value="9780826140494" table:style-name="ce10">
            <text:p>9780826140494</text:p>
          </table:table-cell>
          <table:table-cell office:value-type="float" office:value="9780826140487" table:style-name="ce10">
            <text:p>9780826140487</text:p>
          </table:table-cell>
          <table:table-cell office:value-type="string" table:style-name="ce9">
            <text:p>Understanding and Supporting Bereaved Children : A Practical Guide for Professional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cNiel, Andy; Gabbay, Pamela</text:p>
          </table:table-cell>
          <table:table-cell office:value-type="string" table:style-name="ce9">
            <text:p>Springer Publishing Company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8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38]" table:style-name="ce12">
            <text:p>#REF!</text:p>
          </table:table-cell>
          <table:table-cell office:value-type="float" office:value="0" table:formula="of:=[.#REF!]-[.R38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883899</text:p>
          </table:table-cell>
          <table:table-cell office:value-type="float" office:value="4883899" table:style-name="ce14">
            <text:p>488389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1">教育學</text:span></text:p>
          </table:table-cell>
          <table:table-cell office:value-type="float" office:value="302.23083000000003" table:style-name="ce8">
            <text:p>302.23083</text:p>
          </table:table-cell>
          <table:table-cell office:value-type="string" table:style-name="ce8">
            <text:p>LB1139.35.C64.K835 2017</text:p>
          </table:table-cell>
          <table:table-cell office:value-type="float" office:value="9781474290814" table:style-name="ce10">
            <text:p>9781474290814</text:p>
          </table:table-cell>
          <table:table-cell office:value-type="float" office:value="9781474290807" table:style-name="ce10">
            <text:p>9781474290807</text:p>
          </table:table-cell>
          <table:table-cell office:value-type="string" table:style-name="ce9">
            <text:p>Digital Personalization in Early Childhood : Impact on Childhoo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ucirkova, Natalia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39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39]" table:style-name="ce12">
            <text:p>#REF!</text:p>
          </table:table-cell>
          <table:table-cell office:value-type="float" office:value="0" table:formula="of:=[.#REF!]-[.R39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914169</text:p>
          </table:table-cell>
          <table:table-cell office:value-type="float" office:value="4914169" table:style-name="ce14">
            <text:p>491416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08<text:s/><text:span text:style-name="T1">哲學</text:span>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BD638.B687 2017</text:p>
          </table:table-cell>
          <table:table-cell office:value-type="float" office:value="9781350027336" table:style-name="ce10">
            <text:p>9781350027336</text:p>
          </table:table-cell>
          <table:table-cell office:value-type="float" office:value="9781350027312" table:style-name="ce10">
            <text:p>9781350027312</text:p>
          </table:table-cell>
          <table:table-cell office:value-type="string" table:style-name="ce9">
            <text:p>Truth, Time and History: a Philosophical Inquir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otros, Sophie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0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40]" table:style-name="ce12">
            <text:p>#REF!</text:p>
          </table:table-cell>
          <table:table-cell office:value-type="float" office:value="0" table:formula="of:=[.#REF!]-[.R40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935907</text:p>
          </table:table-cell>
          <table:table-cell office:value-type="float" office:value="4935907" table:style-name="ce14">
            <text:p>4935907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3<text:s/><text:span text:style-name="T1">藝術學</text:span></text:p>
          </table:table-cell>
          <table:table-cell office:value-type="float" office:value="745.72299999999905" table:style-name="ce8">
            <text:p>745.723</text:p>
          </table:table-cell>
          <table:table-cell office:value-type="string" table:style-name="ce8">
            <text:p>TT385.T586 2017</text:p>
          </table:table-cell>
          <table:table-cell office:value-type="float" office:value="9781350004160" table:style-name="ce10">
            <text:p>9781350004160</text:p>
          </table:table-cell>
          <table:table-cell office:value-type="float" office:value="9781350004177" table:style-name="ce10">
            <text:p>9781350004177</text:p>
          </table:table-cell>
          <table:table-cell office:value-type="string" table:style-name="ce9">
            <text:p>Expanded Painting : Ontological Aesthetics and the Essence of Colou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Titmarsh, Mark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1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41]" table:style-name="ce12">
            <text:p>#REF!</text:p>
          </table:table-cell>
          <table:table-cell office:value-type="float" office:value="0" table:formula="of:=[.#REF!]-[.R41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939398</text:p>
          </table:table-cell>
          <table:table-cell office:value-type="float" office:value="4939398" table:style-name="ce14">
            <text:p>493939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7<text:s/><text:span text:style-name="T1">社會學</text:span></text:p>
          </table:table-cell>
          <table:table-cell office:value-type="float" office:value="305.23520940999902" table:style-name="ce8">
            <text:p>305.2352094</text:p>
          </table:table-cell>
          <table:table-cell office:value-type="string" table:style-name="ce8">
            <text:p>HQ799.G7.M553 2017</text:p>
          </table:table-cell>
          <table:table-cell office:value-type="float" office:value="9781474279604" table:style-name="ce10">
            <text:p>9781474279604</text:p>
          </table:table-cell>
          <table:table-cell office:value-type="float" office:value="9781474279581" table:style-name="ce10">
            <text:p>9781474279581</text:p>
          </table:table-cell>
          <table:table-cell office:value-type="string" table:style-name="ce9">
            <text:p>When the Girls Come Out to Play : Teenage Working-Class Girls' Leisure Between the War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lcoy, Katharine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2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2.72" table:style-name="ce12">
            <text:p>252.72</text:p>
          </table:table-cell>
          <table:table-cell office:value-type="float" office:value="1263.5999999999999" table:style-name="ce12">
            <text:p>1263.6</text:p>
          </table:table-cell>
          <table:table-cell office:value-type="float" office:value="0" table:formula="of:=[.#REF!]-[.Q42]" table:style-name="ce12">
            <text:p>#REF!</text:p>
          </table:table-cell>
          <table:table-cell office:value-type="float" office:value="0" table:formula="of:=[.#REF!]-[.R42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982439</text:p>
          </table:table-cell>
          <table:table-cell office:value-type="float" office:value="4982439" table:style-name="ce14">
            <text:p>498243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5<text:s/><text:span text:style-name="T1">經濟學</text:span></text:p>
          </table:table-cell>
          <table:table-cell office:value-type="string" table:style-name="ce8">
            <text:p>338.4/76770094</text:p>
          </table:table-cell>
          <table:table-cell office:value-type="string" table:style-name="ce8">
            <text:p>HD9865.A2.P33 2017</text:p>
          </table:table-cell>
          <table:table-cell office:value-type="float" office:value="9781474224123" table:style-name="ce10">
            <text:p>9781474224123</text:p>
          </table:table-cell>
          <table:table-cell office:value-type="float" office:value="9781474224116" table:style-name="ce10">
            <text:p>9781474224116</text:p>
          </table:table-cell>
          <table:table-cell office:value-type="string" table:style-name="ce9">
            <text:p>Sustainability and the Social Fabric : Europe's New Textile Industrie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Padovani, Clio; Whittaker, Paul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3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43]" table:style-name="ce12">
            <text:p>#REF!</text:p>
          </table:table-cell>
          <table:table-cell office:value-type="float" office:value="0" table:formula="of:=[.#REF!]-[.R43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5014612</text:p>
          </table:table-cell>
          <table:table-cell office:value-type="float" office:value="5014612" table:style-name="ce14">
            <text:p>5014612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11<text:s/><text:span text:style-name="T1">教育學</text:span></text:p>
          </table:table-cell>
          <table:table-cell office:value-type="float" office:value="372.21" table:style-name="ce8">
            <text:p>372.21</text:p>
          </table:table-cell>
          <table:table-cell office:value-type="string" table:style-name="ce8">
            <text:p>LB1139.23.F589 2017</text:p>
          </table:table-cell>
          <table:table-cell office:value-type="float" office:value="9781472954589" table:style-name="ce10">
            <text:p>9781472954589</text:p>
          </table:table-cell>
          <table:table-cell office:value-type="float" office:value="9781472954596" table:style-name="ce10">
            <text:p>9781472954596</text:p>
          </table:table-cell>
          <table:table-cell office:value-type="string" table:style-name="ce9">
            <text:p>Early Years Assessment: Communication and Languag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itzhenry, Trudi; Murphy, Karen</text:p>
          </table:table-cell>
          <table:table-cell office:value-type="string" table:style-name="ce9">
            <text:p>Featherstone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4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165.24" table:style-name="ce12">
            <text:p>165.24</text:p>
          </table:table-cell>
          <table:table-cell office:value-type="float" office:value="826.2" table:style-name="ce12">
            <text:p>826.2</text:p>
          </table:table-cell>
          <table:table-cell office:value-type="float" office:value="0" table:formula="of:=[.#REF!]-[.Q44]" table:style-name="ce12">
            <text:p>#REF!</text:p>
          </table:table-cell>
          <table:table-cell office:value-type="float" office:value="0" table:formula="of:=[.#REF!]-[.R44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5041700</text:p>
          </table:table-cell>
          <table:table-cell office:value-type="float" office:value="5041700" table:style-name="ce14">
            <text:p>5041700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1">護理</text:span></text:p>
          </table:table-cell>
          <table:table-cell office:value-type="string" table:style-name="ce8">
            <text:p>610.73071/1</text:p>
          </table:table-cell>
          <table:table-cell office:value-type="string" table:style-name="ce8">
            <text:p>RT73 -- .M555 2015eb</text:p>
          </table:table-cell>
          <table:table-cell office:value-type="float" office:value="9780826126672" table:style-name="ce10">
            <text:p>9780826126672</text:p>
          </table:table-cell>
          <table:table-cell office:value-type="float" office:value="9780826126665" table:style-name="ce10">
            <text:p>9780826126665</text:p>
          </table:table-cell>
          <table:table-cell office:value-type="string" table:style-name="ce9">
            <text:p>You Can Teach Advanced Med-Surg Nursing! : The Authoritative Guide and Toolkit for the Advanced Medical- Surgical Nursing Clinical Instructo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iller, Mary A.; Wirwicz, Deborah C.</text:p>
          </table:table-cell>
          <table:table-cell office:value-type="string" table:style-name="ce9">
            <text:p>Springer Publishing Company</text:p>
          </table:table-cell>
          <table:table-cell office:value-type="float" office:value="2014" table:style-name="ce9">
            <text:p>2014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5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324" table:style-name="ce12">
            <text:p>324</text:p>
          </table:table-cell>
          <table:table-cell office:value-type="float" office:value="1620" table:style-name="ce12">
            <text:p>1620</text:p>
          </table:table-cell>
          <table:table-cell office:value-type="float" office:value="0" table:formula="of:=[.#REF!]-[.Q45]" table:style-name="ce12">
            <text:p>#REF!</text:p>
          </table:table-cell>
          <table:table-cell office:value-type="float" office:value="0" table:formula="of:=[.#REF!]-[.R45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1773456</text:p>
          </table:table-cell>
          <table:table-cell office:value-type="float" office:value="1773456" table:style-name="ce14">
            <text:p>1773456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30A0<text:s/><text:span text:style-name="T1">藥學</text:span></text:p>
          </table:table-cell>
          <table:table-cell office:value-type="float" office:value="615.58000000000004" table:style-name="ce8">
            <text:p>615.58</text:p>
          </table:table-cell>
          <table:table-cell office:value-type="string" table:style-name="ce8">
            <text:p>RM301.15</text:p>
          </table:table-cell>
          <table:table-cell office:value-type="float" office:value="9780826166579" table:style-name="ce10">
            <text:p>9780826166579</text:p>
          </table:table-cell>
          <table:table-cell office:value-type="float" office:value="9780826166562" table:style-name="ce10">
            <text:p>9780826166562</text:p>
          </table:table-cell>
          <table:table-cell office:value-type="string" table:style-name="ce9">
            <text:p>The PA’s Complete Guide to Prescribing Drug Therapy 201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018th</text:p>
          </table:table-cell>
          <table:table-cell office:value-type="string" table:style-name="ce9">
            <text:p>Wirfs, Mari J.</text:p>
          </table:table-cell>
          <table:table-cell office:value-type="string" table:style-name="ce9">
            <text:p>Springer Publishing Company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6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46]" table:style-name="ce12">
            <text:p>#REF!</text:p>
          </table:table-cell>
          <table:table-cell office:value-type="float" office:value="0" table:formula="of:=[.#REF!]-[.R46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863070</text:p>
          </table:table-cell>
          <table:table-cell office:value-type="float" office:value="4863070" table:style-name="ce14">
            <text:p>4863070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1020DA<text:s/><text:span text:style-name="T1">護理</text:span></text:p>
          </table:table-cell>
          <table:table-cell office:value-type="float" office:value="362.173" table:style-name="ce8">
            <text:p>362.173</text:p>
          </table:table-cell>
          <table:table-cell office:value-type="string" table:style-name="ce8">
            <text:p>RT86.5.R673 2017</text:p>
          </table:table-cell>
          <table:table-cell office:value-type="float" office:value="9780826190123" table:style-name="ce10">
            <text:p>9780826190123</text:p>
          </table:table-cell>
          <table:table-cell office:value-type="float" office:value="9780826190116" table:style-name="ce10">
            <text:p>9780826190116</text:p>
          </table:table-cell>
          <table:table-cell office:value-type="string" table:style-name="ce9">
            <text:p>A New Era in Global Health : Nursing and the United Nations 2030 Agenda for Sustainable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osa, William</text:p>
          </table:table-cell>
          <table:table-cell office:value-type="string" table:style-name="ce9">
            <text:p>Springer Publishing Company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7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324" table:style-name="ce12">
            <text:p>324</text:p>
          </table:table-cell>
          <table:table-cell office:value-type="float" office:value="1620" table:style-name="ce12">
            <text:p>1620</text:p>
          </table:table-cell>
          <table:table-cell office:value-type="float" office:value="0" table:formula="of:=[.#REF!]-[.Q47]" table:style-name="ce12">
            <text:p>#REF!</text:p>
          </table:table-cell>
          <table:table-cell office:value-type="float" office:value="0" table:formula="of:=[.#REF!]-[.R47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874729</text:p>
          </table:table-cell>
          <table:table-cell office:value-type="float" office:value="4874729" table:style-name="ce14">
            <text:p>4874729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SSS05<text:s/><text:span text:style-name="T1">醫學教育</text:span></text:p>
          </table:table-cell>
          <table:table-cell office:value-type="float" office:value="618.97002850000001" table:style-name="ce8">
            <text:p>618.9700285</text:p>
          </table:table-cell>
          <table:table-cell office:value-type="string" table:style-name="ce8">
            <text:p>R855.3.U856 2018</text:p>
          </table:table-cell>
          <table:table-cell office:value-type="float" office:value="9780826142436" table:style-name="ce10">
            <text:p>9780826142436</text:p>
          </table:table-cell>
          <table:table-cell office:value-type="float" office:value="9780826142429" table:style-name="ce10">
            <text:p>9780826142429</text:p>
          </table:table-cell>
          <table:table-cell office:value-type="string" table:style-name="ce9">
            <text:p>Using Technology to Improve Care of Older Adults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hau, Diane; Osborne, Thomas F.</text:p>
          </table:table-cell>
          <table:table-cell office:value-type="string" table:style-name="ce9">
            <text:p>Springer Publishing Company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8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48]" table:style-name="ce12">
            <text:p>#REF!</text:p>
          </table:table-cell>
          <table:table-cell office:value-type="float" office:value="0" table:formula="of:=[.#REF!]-[.R48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929801</text:p>
          </table:table-cell>
          <table:table-cell office:value-type="float" office:value="4929801" table:style-name="ce14">
            <text:p>4929801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1">土木、水利、工程</text:span></text:p>
          </table:table-cell>
          <table:table-cell office:value-type="float" office:value="720.48" table:style-name="ce8">
            <text:p>720.48</text:p>
          </table:table-cell>
          <table:table-cell office:value-type="string" table:style-name="ce8">
            <text:p>NA2765</text:p>
          </table:table-cell>
          <table:table-cell office:value-type="float" office:value="9781472581228" table:style-name="ce10">
            <text:p>9781472581228</text:p>
          </table:table-cell>
          <table:table-cell office:value-type="float" office:value="9781472581198" table:style-name="ce10">
            <text:p>9781472581198</text:p>
          </table:table-cell>
          <table:table-cell office:value-type="string" table:style-name="ce9">
            <text:p>Interior Urbanism : Architecture, John Portman and Downtow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ice, Charles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49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36.52" table:style-name="ce12">
            <text:p>236.52</text:p>
          </table:table-cell>
          <table:table-cell office:value-type="float" office:value="1182.5999999999999" table:style-name="ce12">
            <text:p>1182.6</text:p>
          </table:table-cell>
          <table:table-cell office:value-type="float" office:value="0" table:formula="of:=[.#REF!]-[.Q49]" table:style-name="ce12">
            <text:p>#REF!</text:p>
          </table:table-cell>
          <table:table-cell office:value-type="float" office:value="0" table:formula="of:=[.#REF!]-[.R49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337987</text:p>
          </table:table-cell>
          <table:table-cell office:value-type="float" office:value="4337987" table:style-name="ce14">
            <text:p>4337987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50<text:s/><text:span text:style-name="T1">工業工程與管理</text:span></text:p>
          </table:table-cell>
          <table:table-cell office:value-type="float" office:value="623.82500000000005" table:style-name="ce8">
            <text:p>623.825</text:p>
          </table:table-cell>
          <table:table-cell office:value-type="string" table:style-name="ce8">
            <text:p>V765 -- .W377 2016eb</text:p>
          </table:table-cell>
          <table:table-cell office:value-type="float" office:value="9781844864386" table:style-name="ce10">
            <text:p>9781844864386</text:p>
          </table:table-cell>
          <table:table-cell office:value-type="float" office:value="9781844863266" table:style-name="ce10">
            <text:p>9781844863266</text:p>
          </table:table-cell>
          <table:table-cell office:value-type="string" table:style-name="ce9">
            <text:p>Warship 2016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Dent, Stephen; Jordan, John</text:p>
          </table:table-cell>
          <table:table-cell office:value-type="string" table:style-name="ce9">
            <text:p>Conway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50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50]" table:style-name="ce12">
            <text:p>#REF!</text:p>
          </table:table-cell>
          <table:table-cell office:value-type="float" office:value="0" table:formula="of:=[.#REF!]-[.R50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509144</text:p>
          </table:table-cell>
          <table:table-cell office:value-type="float" office:value="4509144" table:style-name="ce14">
            <text:p>4509144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2010A0<text:s/><text:span text:style-name="T1">植物學</text:span></text:p>
          </table:table-cell>
          <table:table-cell office:value-type="float" office:value="584.40940999999998" table:style-name="ce8">
            <text:p>584.40941</text:p>
          </table:table-cell>
          <table:table-cell office:value-type="string" table:style-name="ce8">
            <text:p>QK495.O64 -- .H377 2016eb</text:p>
          </table:table-cell>
          <table:table-cell office:value-type="float" office:value="9781472924872" table:style-name="ce10">
            <text:p>9781472924872</text:p>
          </table:table-cell>
          <table:table-cell office:value-type="float" office:value="9781472924858" table:style-name="ce10">
            <text:p>9781472924858</text:p>
          </table:table-cell>
          <table:table-cell office:value-type="string" table:style-name="ce9">
            <text:p>Pocket Guide to the Orchids of Britain and Ireland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arrap, Simon</text:p>
          </table:table-cell>
          <table:table-cell office:value-type="string" table:style-name="ce9">
            <text:p>Bloomsbury Reference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51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155.52000000000001" table:style-name="ce12">
            <text:p>155.52</text:p>
          </table:table-cell>
          <table:table-cell office:value-type="float" office:value="777.6" table:style-name="ce12">
            <text:p>777.6</text:p>
          </table:table-cell>
          <table:table-cell office:value-type="float" office:value="0" table:formula="of:=[.#REF!]-[.Q51]" table:style-name="ce12">
            <text:p>#REF!</text:p>
          </table:table-cell>
          <table:table-cell office:value-type="float" office:value="0" table:formula="of:=[.#REF!]-[.R51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526401</text:p>
          </table:table-cell>
          <table:table-cell office:value-type="float" office:value="4526401" table:style-name="ce14">
            <text:p>4526401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1">機械固力</text:span></text:p>
          </table:table-cell>
          <table:table-cell office:value-type="float" office:value="746" table:style-name="ce8">
            <text:p>746</text:p>
          </table:table-cell>
          <table:table-cell office:value-type="string" table:style-name="ce8">
            <text:p>TS1475 -- .C73 2016eb</text:p>
          </table:table-cell>
          <table:table-cell office:value-type="float" office:value="9781474286220" table:style-name="ce10">
            <text:p>9781474286220</text:p>
          </table:table-cell>
          <table:table-cell office:value-type="float" office:value="9781472529060" table:style-name="ce10">
            <text:p>9781472529060</text:p>
          </table:table-cell>
          <table:table-cell office:value-type="string" table:style-name="ce9">
            <text:p>Crafting Textiles in the Digital Ag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imkulrat, Nithikul; Kane, Faith; Walton, Kerry</text:p>
          </table:table-cell>
          <table:table-cell office:value-type="string" table:style-name="ce9">
            <text:p>Bloomsbury Academic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52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36.52" table:style-name="ce12">
            <text:p>236.52</text:p>
          </table:table-cell>
          <table:table-cell office:value-type="float" office:value="1182.5999999999999" table:style-name="ce12">
            <text:p>1182.6</text:p>
          </table:table-cell>
          <table:table-cell office:value-type="float" office:value="0" table:formula="of:=[.#REF!]-[.Q52]" table:style-name="ce12">
            <text:p>#REF!</text:p>
          </table:table-cell>
          <table:table-cell office:value-type="float" office:value="0" table:formula="of:=[.#REF!]-[.R52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558318</text:p>
          </table:table-cell>
          <table:table-cell office:value-type="float" office:value="4558318" table:style-name="ce14">
            <text:p>4558318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1<text:s/><text:span text:style-name="T1">機械固力</text:span></text:p>
          </table:table-cell>
          <table:table-cell office:value-type="float" office:value="623.82009410000001" table:style-name="ce8">
            <text:p>623.8200941</text:p>
          </table:table-cell>
          <table:table-cell office:value-type="string" table:style-name="ce8">
            <text:p>VM57</text:p>
          </table:table-cell>
          <table:table-cell office:value-type="float" office:value="9781844864102" table:style-name="ce10">
            <text:p>9781844864102</text:p>
          </table:table-cell>
          <table:table-cell office:value-type="float" office:value="9781844864096" table:style-name="ce10">
            <text:p>9781844864096</text:p>
          </table:table-cell>
          <table:table-cell office:value-type="string" table:style-name="ce9">
            <text:p>Britain's Historic Ships : A Complete Guide to the Ships That Shaped the N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2nd</text:p>
          </table:table-cell>
          <table:table-cell office:value-type="string" table:style-name="ce9">
            <text:p>Brown, Paul</text:p>
          </table:table-cell>
          <table:table-cell office:value-type="string" table:style-name="ce9">
            <text:p>Conway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53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13.84" table:style-name="ce12">
            <text:p>213.84</text:p>
          </table:table-cell>
          <table:table-cell office:value-type="float" office:value="1069.2" table:style-name="ce12">
            <text:p>1069.2</text:p>
          </table:table-cell>
          <table:table-cell office:value-type="float" office:value="0" table:formula="of:=[.#REF!]-[.Q53]" table:style-name="ce12">
            <text:p>#REF!</text:p>
          </table:table-cell>
          <table:table-cell office:value-type="float" office:value="0" table:formula="of:=[.#REF!]-[.R53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603097</text:p>
          </table:table-cell>
          <table:table-cell office:value-type="float" office:value="4603097" table:style-name="ce14">
            <text:p>4603097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SS02<text:s/><text:span text:style-name="T1">科學教育</text:span></text:p>
          </table:table-cell>
          <table:table-cell office:value-type="float" office:value="612.76" table:style-name="ce8">
            <text:p>612.76</text:p>
          </table:table-cell>
          <table:table-cell office:value-type="string" table:style-name="ce8">
            <text:p>QP303.B539 2017</text:p>
          </table:table-cell>
          <table:table-cell office:value-type="float" office:value="9781472917249" table:style-name="ce10">
            <text:p>9781472917249</text:p>
          </table:table-cell>
          <table:table-cell office:value-type="float" office:value="9781472917225" table:style-name="ce10">
            <text:p>9781472917225</text:p>
          </table:table-cell>
          <table:table-cell office:value-type="string" table:style-name="ce9">
            <text:p>Sports Biomechanics - The Basics : Optimising Human Performanc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rd</text:p>
          </table:table-cell>
          <table:table-cell office:value-type="string" table:style-name="ce9">
            <text:p>Blazevich, Anthony</text:p>
          </table:table-cell>
          <table:table-cell office:value-type="string" table:style-name="ce9">
            <text:p>Bloomsbury Sport</text:p>
          </table:table-cell>
          <table:table-cell office:value-type="float" office:value="2016" table:style-name="ce9">
            <text:p>2016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54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259.2" table:style-name="ce12">
            <text:p>259.2</text:p>
          </table:table-cell>
          <table:table-cell office:value-type="float" office:value="1296" table:style-name="ce12">
            <text:p>1296</text:p>
          </table:table-cell>
          <table:table-cell office:value-type="float" office:value="0" table:formula="of:=[.#REF!]-[.Q54]" table:style-name="ce12">
            <text:p>#REF!</text:p>
          </table:table-cell>
          <table:table-cell office:value-type="float" office:value="0" table:formula="of:=[.#REF!]-[.R54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812145</text:p>
          </table:table-cell>
          <table:table-cell office:value-type="float" office:value="4812145" table:style-name="ce14">
            <text:p>4812145<text:s/></text:p>
          </table:table-cell>
          <table:table-cell table:number-columns-repeated="16356" table:style-name="ce15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09<text:s/><text:span text:style-name="T1">土木、水利、工程</text:span></text:p>
          </table:table-cell>
          <table:table-cell office:value-type="float" office:value="720.10299999999995" table:style-name="ce8">
            <text:p>720.103</text:p>
          </table:table-cell>
          <table:table-cell office:value-type="string" table:style-name="ce8">
            <text:p>NA2543.S6.K584 2017</text:p>
          </table:table-cell>
          <table:table-cell office:value-type="float" office:value="9781472588128" table:style-name="ce10">
            <text:p>9781472588128</text:p>
          </table:table-cell>
          <table:table-cell office:value-type="float" office:value="9781472588098" table:style-name="ce10">
            <text:p>9781472588098</text:p>
          </table:table-cell>
          <table:table-cell office:value-type="string" table:style-name="ce9">
            <text:p>Shadow-Makers : A Cultural History of Shadows in Architectur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Kite, Stephen</text:p>
          </table:table-cell>
          <table:table-cell office:value-type="string" table:style-name="ce9">
            <text:p>Bloomsbury Academic</text:p>
          </table:table-cell>
          <table:table-cell office:value-type="float" office:value="2017" table:style-name="ce9">
            <text:p>2017</text:p>
          </table:table-cell>
          <table:table-cell office:value-type="float" office:value="0" table:formula="of:=[.#REF!]/5" table:style-name="ce11">
            <text:p>#REF!</text:p>
          </table:table-cell>
          <table:table-cell office:value-type="float" office:value="0" table:formula="of:=[.#REF!]/[.N55]" table:style-name="ce11">
            <text:p>#REF!</text:p>
          </table:table-cell>
          <table:table-cell office:value-type="float" office:value="0" table:formula="of:=[.#REF!]/[.#REF!]" table:style-name="ce5">
            <text:p>#REF!</text:p>
          </table:table-cell>
          <table:table-cell office:value-type="float" office:value="453.6" table:style-name="ce12">
            <text:p>453.6</text:p>
          </table:table-cell>
          <table:table-cell office:value-type="float" office:value="2268" table:style-name="ce12">
            <text:p>2268</text:p>
          </table:table-cell>
          <table:table-cell office:value-type="float" office:value="0" table:formula="of:=[.#REF!]-[.Q55]" table:style-name="ce12">
            <text:p>#REF!</text:p>
          </table:table-cell>
          <table:table-cell office:value-type="float" office:value="0" table:formula="of:=[.#REF!]-[.R55]" table:style-name="ce12">
            <text:p>#REF!</text:p>
          </table:table-cell>
          <table:table-cell office:value-type="float" office:value="0" table:formula="of:=[.#REF!]-[.#REF!]" table:style-name="ce12">
            <text:p>#REF!</text:p>
          </table:table-cell>
          <table:table-cell office:value-type="string" table:style-name="ce9">
            <text:p><text:span text:style-name="T1">西文</text:span></text:p>
          </table:table-cell>
          <table:table-cell office:value-type="string" table:style-name="ce9">
            <text:p><text:span text:style-name="T1">智泉國際</text:span></text:p>
          </table:table-cell>
          <table:table-cell office:value-type="string" table:style-name="ce9">
            <text:p>ProQuest</text:p>
          </table:table-cell>
          <table:table-cell table:style-name="ce9"/>
          <table:table-cell office:value-type="string" table:style-name="ce9">
            <text:p><text:span text:style-name="T1">無光碟附件</text:span></text:p>
          </table:table-cell>
          <table:table-cell office:value-type="string" table:style-name="ce13">
            <text:p>https://ebookcentral.proquest.com/lib/nputw/detail.action?docID=4901321</text:p>
          </table:table-cell>
          <table:table-cell office:value-type="float" office:value="4901321" table:style-name="ce14">
            <text:p>4901321<text:s/></text:p>
          </table:table-cell>
          <table:table-cell table:number-columns-repeated="16356" table:style-name="ce15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8">
            <text:p>Medicine</text:p>
          </table:table-cell>
          <table:table-cell office:value-type="string" table:style-name="ce18">
            <text:p>SSS05 醫學教育</text:p>
          </table:table-cell>
          <table:table-cell office:value-type="string" table:style-name="ce18">
            <text:p>615.8/2076</text:p>
          </table:table-cell>
          <table:table-cell office:value-type="string" table:style-name="ce18">
            <text:p>RM701.6</text:p>
          </table:table-cell>
          <table:table-cell office:value-type="float" office:value="9781617052859" table:style-name="ce19">
            <text:p>9781617052859</text:p>
          </table:table-cell>
          <table:table-cell office:value-type="float" office:value="9781620701072" table:style-name="ce19">
            <text:p>9781620701072</text:p>
          </table:table-cell>
          <table:table-cell office:value-type="string" table:style-name="ce18">
            <text:p>Physical Medicine and Rehabilitation Oral Board Review : Interactive Case Discussions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1st</text:p>
          </table:table-cell>
          <table:table-cell office:value-type="string" table:style-name="ce18">
            <text:p>Mayer, R. Samuel</text:p>
          </table:table-cell>
          <table:table-cell office:value-type="string" table:style-name="ce18">
            <text:p>Demos Medical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<text:span text:style-name="T7">西文</text:span></text:p>
          </table:table-cell>
          <table:table-cell office:value-type="string" table:style-name="ce22">
            <text:p><text:span text:style-name="T7">智泉國際</text:span></text:p>
          </table:table-cell>
          <table:table-cell office:value-type="string" table:style-name="ce18">
            <text:p>ProQuest</text:p>
          </table:table-cell>
          <table:table-cell table:style-name="ce18"/>
          <table:table-cell office:value-type="string" table:style-name="ce18">
            <text:p>無光碟附件</text:p>
          </table:table-cell>
          <table:table-cell office:value-type="string" table:style-name="ce22">
            <text:p>https://ebookcentral.proquest.com/lib/nputw/detail.action?docID=5049768</text:p>
          </table:table-cell>
          <table:table-cell office:value-type="float" office:value="5049768" table:style-name="ce17">
            <text:p>5049768</text:p>
          </table:table-cell>
          <table:table-cell office:value-type="string" table:style-name="ce23">
            <text:p>補償書單</text:p>
          </table:table-cell>
          <table:table-cell office:value-type="string" table:style-name="ce22">
            <text:p><text:span text:style-name="T7">西文</text:span></text:p>
          </table:table-cell>
          <table:table-cell office:value-type="string" table:style-name="ce22">
            <text:p><text:span text:style-name="T7">智泉國際</text:span></text:p>
          </table:table-cell>
          <table:table-cell office:value-type="string" table:style-name="ce18">
            <text:p>ProQuest</text:p>
          </table:table-cell>
          <table:table-cell table:style-name="ce18"/>
          <table:table-cell office:value-type="string" table:style-name="ce18">
            <text:p>無光碟附件</text:p>
          </table:table-cell>
          <table:table-cell office:value-type="string" table:style-name="ce22">
            <text:p>https://ebookcentral.proquest.com/lib/nputw/detail.action?docID=5049768</text:p>
          </table:table-cell>
          <table:table-cell office:value-type="float" office:value="5049768" table:style-name="ce17">
            <text:p>5049768</text:p>
          </table:table-cell>
          <table:table-cell table:number-columns-repeated="16356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17 社會學</text:p>
          </table:table-cell>
          <table:table-cell office:value-type="float" office:value="746.92094210000005" table:style-name="ce9">
            <text:p>746.9209421</text:p>
          </table:table-cell>
          <table:table-cell office:value-type="string" table:style-name="ce9">
            <text:p>GT525.B83 2017</text:p>
          </table:table-cell>
          <table:table-cell office:value-type="float" office:value="9781847889591" table:style-name="ce19">
            <text:p>9781847889591</text:p>
          </table:table-cell>
          <table:table-cell office:value-type="float" office:value="9781847888266" table:style-name="ce19">
            <text:p>9781847888266</text:p>
          </table:table-cell>
          <table:table-cell office:value-type="string" table:style-name="ce18">
            <text:p>Fashion and Everyday Life : London and New York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Buckley, Cheryl; Clark, Hazel</text:p>
          </table:table-cell>
          <table:table-cell office:value-type="string" table:style-name="ce18">
            <text:p>Bloomsbury Academic</text:p>
          </table:table-cell>
          <table:table-cell office:value-type="float" office:value="2017" table:style-name="ce20">
            <text:p>2017</text:p>
          </table:table-cell>
          <table:table-cell office:value-type="string" table:style-name="ce22">
            <text:p><text:span text:style-name="T7">西文</text:span></text:p>
          </table:table-cell>
          <table:table-cell office:value-type="string" table:style-name="ce22">
            <text:p><text:span text:style-name="T7">智泉國際</text:span></text:p>
          </table:table-cell>
          <table:table-cell office:value-type="string" table:style-name="ce18">
            <text:p>ProQuest</text:p>
          </table:table-cell>
          <table:table-cell table:style-name="ce18"/>
          <table:table-cell office:value-type="string" table:style-name="ce18">
            <text:p>無光碟附件</text:p>
          </table:table-cell>
          <table:table-cell office:value-type="string" table:style-name="ce22">
            <text:p>https://ebookcentral.proquest.com/lib/nputw/detail.action?docID=4771453</text:p>
          </table:table-cell>
          <table:table-cell office:value-type="float" office:value="4771453" table:style-name="ce17">
            <text:p>4771453</text:p>
          </table:table-cell>
          <table:table-cell office:value-type="string" table:style-name="ce23">
            <text:p>補償書單</text:p>
          </table:table-cell>
          <table:table-cell office:value-type="string" table:style-name="ce22">
            <text:p><text:span text:style-name="T7">西文</text:span></text:p>
          </table:table-cell>
          <table:table-cell office:value-type="string" table:style-name="ce22">
            <text:p><text:span text:style-name="T7">智泉國際</text:span></text:p>
          </table:table-cell>
          <table:table-cell office:value-type="string" table:style-name="ce18">
            <text:p>ProQuest</text:p>
          </table:table-cell>
          <table:table-cell table:style-name="ce18"/>
          <table:table-cell office:value-type="string" table:style-name="ce18">
            <text:p>無光碟附件</text:p>
          </table:table-cell>
          <table:table-cell office:value-type="string" table:style-name="ce22">
            <text:p>https://ebookcentral.proquest.com/lib/nputw/detail.action?docID=4771453</text:p>
          </table:table-cell>
          <table:table-cell office:value-type="float" office:value="4771453" table:style-name="ce17">
            <text:p>4771453</text:p>
          </table:table-cell>
          <table:table-cell table:number-columns-repeated="16356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8">
            <text:p>H11 教育學</text:p>
          </table:table-cell>
          <table:table-cell office:value-type="float" office:value="372.35043999999999" table:style-name="ce20">
            <text:p>372.35044</text:p>
          </table:table-cell>
          <table:table-cell office:value-type="string" table:style-name="ce20">
            <text:p>Q181.W35 2017</text:p>
          </table:table-cell>
          <table:table-cell office:value-type="float" office:value="9781472941732" table:style-name="ce19">
            <text:p>9781472941732</text:p>
          </table:table-cell>
          <table:table-cell office:value-type="float" office:value="9781472941725" table:style-name="ce19">
            <text:p>9781472941725</text:p>
          </table:table-cell>
          <table:table-cell office:value-type="string" table:style-name="ce18">
            <text:p>A Creative Approach to Teaching Science</text:p>
          </table:table-cell>
          <table:table-cell office:value-type="float" office:value="1" table:style-name="ce20">
            <text:p>1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Waller, Nicky</text:p>
          </table:table-cell>
          <table:table-cell office:value-type="string" table:style-name="ce18">
            <text:p>Bloomsbury Publishing PLC</text:p>
          </table:table-cell>
          <table:table-cell office:value-type="float" office:value="2017" table:style-name="ce20">
            <text:p>2017</text:p>
          </table:table-cell>
          <table:table-cell office:value-type="string" table:style-name="ce22">
            <text:p><text:span text:style-name="T7">西文</text:span></text:p>
          </table:table-cell>
          <table:table-cell office:value-type="string" table:style-name="ce22">
            <text:p><text:span text:style-name="T7">智泉國際</text:span></text:p>
          </table:table-cell>
          <table:table-cell office:value-type="string" table:style-name="ce18">
            <text:p>ProQuest</text:p>
          </table:table-cell>
          <table:table-cell table:style-name="ce18"/>
          <table:table-cell office:value-type="string" table:style-name="ce18">
            <text:p>無光碟附件</text:p>
          </table:table-cell>
          <table:table-cell office:value-type="string" table:style-name="ce22">
            <text:p>https://ebookcentral.proquest.com/lib/nputw/detail.action?docID=4872943</text:p>
          </table:table-cell>
          <table:table-cell office:value-type="float" office:value="4872943" table:style-name="ce17">
            <text:p>4872943</text:p>
          </table:table-cell>
          <table:table-cell office:value-type="string" table:style-name="ce23">
            <text:p>補償書單</text:p>
          </table:table-cell>
          <table:table-cell office:value-type="string" table:style-name="ce22">
            <text:p><text:span text:style-name="T7">西文</text:span></text:p>
          </table:table-cell>
          <table:table-cell office:value-type="string" table:style-name="ce22">
            <text:p><text:span text:style-name="T7">智泉國際</text:span></text:p>
          </table:table-cell>
          <table:table-cell office:value-type="string" table:style-name="ce18">
            <text:p>ProQuest</text:p>
          </table:table-cell>
          <table:table-cell table:style-name="ce18"/>
          <table:table-cell office:value-type="string" table:style-name="ce18">
            <text:p>無光碟附件</text:p>
          </table:table-cell>
          <table:table-cell office:value-type="string" table:style-name="ce22">
            <text:p>https://ebookcentral.proquest.com/lib/nputw/detail.action?docID=4872943</text:p>
          </table:table-cell>
          <table:table-cell office:value-type="float" office:value="4872943" table:style-name="ce17">
            <text:p>4872943</text:p>
          </table:table-cell>
          <table:table-cell table:number-columns-repeated="16356"/>
        </table:table-row>
        <table:table-row table:style-name="ro3">
          <table:table-cell table:style-name="ce15"/>
          <table:table-cell table:number-columns-repeated="4" table:style-name="ce25"/>
          <table:table-cell table:number-columns-repeated="2" table:style-name="ce26"/>
          <table:table-cell table:style-name="ce25"/>
          <table:table-cell office:value-type="float" office:value="57" table:formula="of:=SUM([.I2:.I58])" table:style-name="ce27">
            <text:p>57</text:p>
          </table:table-cell>
          <table:table-cell table:number-columns-repeated="2" table:style-name="ce27"/>
          <table:table-cell table:style-name="ce25"/>
          <table:table-cell table:number-columns-repeated="4" table:style-name="ce27"/>
          <table:table-cell table:number-columns-repeated="5" table:style-name="ce24"/>
          <table:table-cell table:number-columns-repeated="3" table:style-name="ce27"/>
          <table:table-cell table:style-name="ce25"/>
          <table:table-cell table:number-columns-repeated="2" table:style-name="ce15"/>
          <table:table-cell table:style-name="ce28"/>
          <table:table-cell table:number-columns-repeated="16356"/>
        </table:table-row>
        <table:table-row table:number-rows-repeated="1048517" table:style-name="ro3">
          <table:table-cell table:number-columns-repeated="16384"/>
        </table:table-row>
      </table:table>
      <table:database-ranges>
        <table:database-range table:target-range-address="ProQuest(57).A1:ProQuest(57).AB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3"/>
    </number:number-style>
    <number:number-style style:name="N50">
      <number:number number:decimal-places="1" number:min-integer-digits="1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24120__35268__32_5" style:display-name="常规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CKU</meta:initial-creator>
    <dc:creator>user</dc:creator>
    <meta:creation-date>2018-06-12T05:42:04Z</meta:creation-date>
    <dc:date>2019-01-10T03:15:37Z</dc:date>
    <meta:print-date>2018-06-27T07:16:51Z</meta:print-date>
  </office:meta>
</office:document-meta>
</file>