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3">
      <style:text-properties fo:color="#000000" fo:font-size="10pt" style:font-size-asian="10pt" style:font-size-complex="10pt"/>
    </style:style>
    <style:style style:name="ce17" style:family="table-cell" style:parent-style-name="_36229__36899__32080_" style:data-style-name="N0">
      <style:table-cell-properties fo:border="thin solid #000000" style:vertical-align="to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4.763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45]; [.D2])&gt;1;NOT(ISBLANK([.D2]))))" style:apply-style-name="cf1" style:base-cell-address="134筆134冊.D2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45]; [.E2])&gt;1;NOT(ISBLANK([.E2]))))" style:apply-style-name="cf1" style:base-cell-address="134筆134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筆134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6"/>
        <table:table-column table:style-name="co1" table:default-cell-style-name="ce3"/>
        <table:table-column table:style-name="co1" table:default-cell-style-name="ce10"/>
        <table:table-column table:style-name="co6" table:default-cell-style-name="ce4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7">
            <text:p><text:span text:style-name="T1">序號</text:span></text:p>
          </table:table-cell>
          <table:table-cell office:value-type="string" table:style-name="ce7">
            <text:p><text:span text:style-name="T1">主題</text:span></text:p>
          </table:table-cell>
          <table:table-cell office:value-type="string" table:style-name="ce7">
            <text:p><text:span text:style-name="T1">次主題</text:span></text:p>
          </table:table-cell>
          <table:table-cell office:value-type="string" table:style-name="ce8">
            <text:p><text:span text:style-name="T1">電子書</text:span>13<text:span text:style-name="T1">碼</text:span>ISBN</text:p>
          </table:table-cell>
          <table:table-cell office:value-type="string" table:style-name="ce8">
            <text:p><text:span text:style-name="T1">紙本</text:span>ISBN</text:p>
          </table:table-cell>
          <table:table-cell office:value-type="string" table:style-name="ce9">
            <text:p><text:span text:style-name="T1">題名</text:span></text:p>
          </table:table-cell>
          <table:table-cell office:value-type="string" table:style-name="ce7">
            <text:p><text:span text:style-name="T1">冊數</text:span></text:p>
          </table:table-cell>
          <table:table-cell office:value-type="string" table:style-name="ce7">
            <text:p><text:span text:style-name="T1">版次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附件</text:span></text:p>
          </table:table-cell>
          <table:table-cell office:value-type="string" table:style-name="ce11">
            <text:p>URL</text:p>
          </table:table-cell>
          <table:table-cell table:number-columns-repeated="16371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035108736" table:style-name="ce23">
            <text:p>9783035108736</text:p>
          </table:table-cell>
          <table:table-cell office:value-type="float" office:value="9783034316859" table:style-name="ce24">
            <text:p>9783034316859</text:p>
          </table:table-cell>
          <table:table-cell office:value-type="string" table:style-name="ce19">
            <text:p>(Re)visiting Translation: Linguistic and Cultural ISSUES across Genr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ttolino, Paol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5" table:style-name="ce21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46640?format=EPDF">https://www.peterlang.com/view/product/46640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653035582" table:style-name="ce23">
            <text:p>9783653035582</text:p>
          </table:table-cell>
          <table:table-cell office:value-type="float" office:value="9783631638538" table:style-name="ce24">
            <text:p>9783631638538</text:p>
          </table:table-cell>
          <table:table-cell office:value-type="string" table:style-name="ce19">
            <text:p>(S)aged by Culture: Representations of Old Age in American Indian Literature and Cultur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neis, Philipp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8614?format=EPDF">https://www.peterlang.com/view/product/18614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1453913611" table:style-name="ce23">
            <text:p>9781453913611</text:p>
          </table:table-cell>
          <table:table-cell office:value-type="float" office:value="9781433127427" table:style-name="ce24">
            <text:p>9781433127427</text:p>
          </table:table-cell>
          <table:table-cell office:value-type="string" table:style-name="ce22">
            <text:p>A Global History of Child Death: Mortality, Burial, and Parental Attitud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atalano, Amy J.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31043?format=EPDF">https://www.peterlang.com/view/product/31043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5經濟學</text:p>
          </table:table-cell>
          <table:table-cell office:value-type="float" office:value="9783035106251" table:style-name="ce23">
            <text:p>9783035106251</text:p>
          </table:table-cell>
          <table:table-cell office:value-type="float" office:value="9783034312912" table:style-name="ce24">
            <text:p>9783034312912</text:p>
          </table:table-cell>
          <table:table-cell office:value-type="string" table:style-name="ce19">
            <text:p>A Social Market Economy and European Economic Monetary Un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Velo, Dario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45855?format=EPDF">https://www.peterlang.com/view/product/45855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034328036" table:style-name="ce23">
            <text:p>9783034328036</text:p>
          </table:table-cell>
          <table:table-cell office:value-type="float" office:value="9783034328029" table:style-name="ce24">
            <text:p>9783034328029</text:p>
          </table:table-cell>
          <table:table-cell office:value-type="string" table:style-name="ce19">
            <text:p>A Study of T. C. Chao's Christology in the Social Context of China (1920-1949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ui, Daniel Hoi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79749?format=EPDF">https://www.peterlang.com/view/product/79749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哲學</text:p>
          </table:table-cell>
          <table:table-cell office:value-type="float" office:value="9783653065886" table:style-name="ce23">
            <text:p>9783653065886</text:p>
          </table:table-cell>
          <table:table-cell office:value-type="float" office:value="9783631673409" table:style-name="ce24">
            <text:p>9783631673409</text:p>
          </table:table-cell>
          <table:table-cell office:value-type="string" table:style-name="ce19">
            <text:p>Academic Writing: Selected Topics in Writing an Academic Pape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Gáliková, Silv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5329?format=EPDF">https://www.peterlang.com/view/product/25329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3653061642" table:style-name="ce23">
            <text:p>9783653061642</text:p>
          </table:table-cell>
          <table:table-cell office:value-type="float" office:value="9783631666845" table:style-name="ce24">
            <text:p>9783631666845</text:p>
          </table:table-cell>
          <table:table-cell office:value-type="string" table:style-name="ce19">
            <text:p>Architectonics of Theatricality: Theatre Performance in a Semiotic Perspectiv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lexandroff, Ivaylo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4076?format=EPDF">https://www.peterlang.com/view/product/24076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社會學</text:p>
          </table:table-cell>
          <table:table-cell office:value-type="float" office:value="9783653056259" table:style-name="ce23">
            <text:p>9783653056259</text:p>
          </table:table-cell>
          <table:table-cell office:value-type="float" office:value="9783631664469" table:style-name="ce24">
            <text:p>9783631664469</text:p>
          </table:table-cell>
          <table:table-cell office:value-type="string" table:style-name="ce19">
            <text:p>Armenians around the World: Migration and Transnationali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krtichyan, Artur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3618?format=EPDF">https://www.peterlang.com/view/product/23618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653038842" table:style-name="ce23">
            <text:p>9783653038842</text:p>
          </table:table-cell>
          <table:table-cell office:value-type="float" office:value="9783631650080" table:style-name="ce24">
            <text:p>9783631650080</text:p>
          </table:table-cell>
          <table:table-cell office:value-type="string" table:style-name="ce22">
            <text:p>Assessing Intercultural Language Learning: The Dependence of Receptive Sociopragmatic Competence and Discourse Competence on Learning Opportunities and Inpu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impe, Veronik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21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0858?format=EPDF">https://www.peterlang.com/view/product/20858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631721391" table:style-name="ce23">
            <text:p>9783631721391</text:p>
          </table:table-cell>
          <table:table-cell office:value-type="float" office:value="9783631721384" table:style-name="ce24">
            <text:p>9783631721384</text:p>
          </table:table-cell>
          <table:table-cell office:value-type="string" table:style-name="ce19">
            <text:p>Avialinguistics: The Study of Language for Aviation Purpos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rowska, Anna P.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80935?format=EPDF">https://www.peterlang.com/view/product/80935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653020489" table:style-name="ce23">
            <text:p>9783653020489</text:p>
          </table:table-cell>
          <table:table-cell office:value-type="float" office:value="9783631626283" table:style-name="ce24">
            <text:p>9783631626283</text:p>
          </table:table-cell>
          <table:table-cell office:value-type="string" table:style-name="ce19">
            <text:p>Aviation Communication: Between Theory and Practi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nsen-Schirra, Silv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6359?format=EPDF">https://www.peterlang.com/view/product/16359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035263251" table:style-name="ce23">
            <text:p>9783035263251</text:p>
          </table:table-cell>
          <table:table-cell office:value-type="float" office:value="9782875740427" table:style-name="ce24">
            <text:p>9782875740427</text:p>
          </table:table-cell>
          <table:table-cell office:value-type="string" table:style-name="ce19">
            <text:p>Beyond the Piazza: Public and Private Spaces in Modern Italian Cultur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torchi, Simon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61541?format=EPDF">https://www.peterlang.com/view/product/61541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社會學</text:p>
          </table:table-cell>
          <table:table-cell office:value-type="float" office:value="9783631698419" table:style-name="ce23">
            <text:p>9783631698419</text:p>
          </table:table-cell>
          <table:table-cell office:value-type="float" office:value="9783631698402" table:style-name="ce24">
            <text:p>9783631698402</text:p>
          </table:table-cell>
          <table:table-cell office:value-type="string" table:style-name="ce19">
            <text:p>Child Pover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ral, Neriman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77747?format=EPDF">https://www.peterlang.com/view/product/77747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653060553" table:style-name="ce23">
            <text:p>9783653060553</text:p>
          </table:table-cell>
          <table:table-cell office:value-type="float" office:value="9783631609569" table:style-name="ce24">
            <text:p>9783631609569</text:p>
          </table:table-cell>
          <table:table-cell office:value-type="string" table:style-name="ce19">
            <text:p>Corpus-based Approaches to Translation and Interpret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orpas Pastor, Glor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3896?format=EPDF">https://www.peterlang.com/view/product/13896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5經濟學</text:p>
          </table:table-cell>
          <table:table-cell office:value-type="float" office:value="9783653065787" table:style-name="ce23">
            <text:p>9783653065787</text:p>
          </table:table-cell>
          <table:table-cell office:value-type="float" office:value="9783631674451" table:style-name="ce24">
            <text:p>9783631674451</text:p>
          </table:table-cell>
          <table:table-cell office:value-type="string" table:style-name="ce22">
            <text:p>Data-Driven Problem-Solving in International Business Communication: Examining the Use of Bilingual Web-Based Tools for Text Production with Advanced English as a Foreign Language Professional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Zielonka, Alexander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5533?format=EPDF">https://www.peterlang.com/view/product/25533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653029543" table:style-name="ce23">
            <text:p>9783653029543</text:p>
          </table:table-cell>
          <table:table-cell office:value-type="float" office:value="9783631643990" table:style-name="ce24">
            <text:p>9783631643990</text:p>
          </table:table-cell>
          <table:table-cell office:value-type="string" table:style-name="ce19">
            <text:p>English in Kenya or Kenyan English?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udohoska, Natal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9676?format=EPDF">https://www.peterlang.com/view/product/19676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1453912140" table:style-name="ce23">
            <text:p>9781453912140</text:p>
          </table:table-cell>
          <table:table-cell office:value-type="float" office:value="9781433105357" table:style-name="ce24">
            <text:p>9781433105357</text:p>
          </table:table-cell>
          <table:table-cell office:value-type="string" table:style-name="ce19">
            <text:p>Expressionism and Its Deformation in Contemporary Chinese Theatr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siung, Yuwen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4" table:style-name="ce21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8022?format=EPDF">https://www.peterlang.com/view/product/28022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3653063776" table:style-name="ce23">
            <text:p>9783653063776</text:p>
          </table:table-cell>
          <table:table-cell office:value-type="float" office:value="9783631671009" table:style-name="ce24">
            <text:p>9783631671009</text:p>
          </table:table-cell>
          <table:table-cell office:value-type="string" table:style-name="ce19">
            <text:p>Foodscapes of Chinese America: The Transformation of Chinese Culinary Culture in the U.S. since 196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iu, Xiaohui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6" table:style-name="ce21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4880?format=EPDF">https://www.peterlang.com/view/product/24880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653026375" table:style-name="ce23">
            <text:p>9783653026375</text:p>
          </table:table-cell>
          <table:table-cell office:value-type="float" office:value="9783631634158" table:style-name="ce24">
            <text:p>9783631634158</text:p>
          </table:table-cell>
          <table:table-cell office:value-type="string" table:style-name="ce19">
            <text:p>Historical English Word-Formation and Semant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isiak, Jacek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7807?format=EPDF">https://www.peterlang.com/view/product/17807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631725603" table:style-name="ce23">
            <text:p>9783631725603</text:p>
          </table:table-cell>
          <table:table-cell office:value-type="float" office:value="9783631725597" table:style-name="ce24">
            <text:p>9783631725597</text:p>
          </table:table-cell>
          <table:table-cell office:value-type="string" table:style-name="ce19">
            <text:p>Ideologies and Forms of Leisure and Recreation in Victorian Mancheste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iersnowska, Beat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79717?format=EPDF">https://www.peterlang.com/view/product/79717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1453905906" table:style-name="ce23">
            <text:p>9781453905906</text:p>
          </table:table-cell>
          <table:table-cell office:value-type="float" office:value="9781433113055" table:style-name="ce24">
            <text:p>9781433113055</text:p>
          </table:table-cell>
          <table:table-cell office:value-type="string" table:style-name="ce22">
            <text:p>Immigration and Contemporary British Theater: Finding a Home on the Stag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ams, Victor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9046?format=EPDF">https://www.peterlang.com/view/product/29046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5經濟學</text:p>
          </table:table-cell>
          <table:table-cell office:value-type="float" office:value="9783631733233" table:style-name="ce23">
            <text:p>9783631733233</text:p>
          </table:table-cell>
          <table:table-cell office:value-type="float" office:value="9783631732472" table:style-name="ce24">
            <text:p>9783631732472</text:p>
          </table:table-cell>
          <table:table-cell office:value-type="string" table:style-name="ce19">
            <text:p>Integrated Reporting: Useful for investors?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nnen, Stefan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83156?format=EPDF">https://www.peterlang.com/view/product/83156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034330350" table:style-name="ce23">
            <text:p>9783034330350</text:p>
          </table:table-cell>
          <table:table-cell office:value-type="float" office:value="9783034330305" table:style-name="ce24">
            <text:p>9783034330305</text:p>
          </table:table-cell>
          <table:table-cell office:value-type="string" table:style-name="ce19">
            <text:p>Journeys in the Sun: Travel Literature and Desire in the Balearic Islands (1903-1939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oyà, Eduard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82729?format=EPDF">https://www.peterlang.com/view/product/82729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2807604179" table:style-name="ce23">
            <text:p>9782807604179</text:p>
          </table:table-cell>
          <table:table-cell office:value-type="float" office:value="9782807604162" table:style-name="ce24">
            <text:p>9782807604162</text:p>
          </table:table-cell>
          <table:table-cell office:value-type="string" table:style-name="ce19">
            <text:p>Labour Law Reforms in Eastern and Western Europ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avulis, Tomas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81073?format=EPDF">https://www.peterlang.com/view/product/81073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教育學</text:p>
          </table:table-cell>
          <table:table-cell office:value-type="float" office:value="9783653054644" table:style-name="ce23">
            <text:p>9783653054644</text:p>
          </table:table-cell>
          <table:table-cell office:value-type="float" office:value="9783631659847" table:style-name="ce24">
            <text:p>9783631659847</text:p>
          </table:table-cell>
          <table:table-cell office:value-type="string" table:style-name="ce19">
            <text:p>Learner and Teacher Autonomy in Higher Education: Perspectives from Modern Language Teach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iménez Raya, Manuel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2728?format=EPDF">https://www.peterlang.com/view/product/22728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035304336" table:style-name="ce23">
            <text:p>9783035304336</text:p>
          </table:table-cell>
          <table:table-cell office:value-type="float" office:value="9783034302845" table:style-name="ce24">
            <text:p>9783034302845</text:p>
          </table:table-cell>
          <table:table-cell office:value-type="string" table:style-name="ce19">
            <text:p>Legal Translation in Context: Professional ISSUES and Prospec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rja Albi, Anabel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43906?format=EPDF">https://www.peterlang.com/view/product/43906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教育學</text:p>
          </table:table-cell>
          <table:table-cell office:value-type="float" office:value="9783631722206" table:style-name="ce23">
            <text:p>9783631722206</text:p>
          </table:table-cell>
          <table:table-cell office:value-type="float" office:value="9783631673607" table:style-name="ce24">
            <text:p>9783631673607</text:p>
          </table:table-cell>
          <table:table-cell office:value-type="string" table:style-name="ce22">
            <text:p>Mapping Autonomy in Language Education: A Framework for Learner and Teacher Developmen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iménez Raya, Manuel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5365?format=EPDF">https://www.peterlang.com/view/product/25365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教育學</text:p>
          </table:table-cell>
          <table:table-cell office:value-type="float" office:value="9783653044379" table:style-name="ce23">
            <text:p>9783653044379</text:p>
          </table:table-cell>
          <table:table-cell office:value-type="float" office:value="9783631651544" table:style-name="ce24">
            <text:p>9783631651544</text:p>
          </table:table-cell>
          <table:table-cell office:value-type="string" table:style-name="ce19">
            <text:p>Media and Education in the Digital Ag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tocchetti, Matteo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1141?format=EPDF">https://www.peterlang.com/view/product/21141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3653034912" table:style-name="ce23">
            <text:p>9783653034912</text:p>
          </table:table-cell>
          <table:table-cell office:value-type="float" office:value="9783631643938" table:style-name="ce24">
            <text:p>9783631643938</text:p>
          </table:table-cell>
          <table:table-cell office:value-type="string" table:style-name="ce19">
            <text:p>Music and Rhythm: Fundamentals-History-Analysi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Petersen, Peter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9664?format=EPDF">https://www.peterlang.com/view/product/19664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3653053012" table:style-name="ce23">
            <text:p>9783653053012</text:p>
          </table:table-cell>
          <table:table-cell office:value-type="float" office:value="9783631660331" table:style-name="ce24">
            <text:p>9783631660331</text:p>
          </table:table-cell>
          <table:table-cell office:value-type="string" table:style-name="ce19">
            <text:p>Music as Message: An Introduction to Musical Semant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loros, Constantin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2824?format=EPDF">https://www.peterlang.com/view/product/22824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3653029062" table:style-name="ce23">
            <text:p>9783653029062</text:p>
          </table:table-cell>
          <table:table-cell office:value-type="float" office:value="9783631616598" table:style-name="ce24">
            <text:p>9783631616598</text:p>
          </table:table-cell>
          <table:table-cell office:value-type="string" table:style-name="ce19">
            <text:p>Music Theory and its Methods: Structures, Challenges, Directio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ollins, Denis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4812?format=EPDF">https://www.peterlang.com/view/product/14812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傳播學</text:p>
          </table:table-cell>
          <table:table-cell office:value-type="float" office:value="9783653058758" table:style-name="ce23">
            <text:p>9783653058758</text:p>
          </table:table-cell>
          <table:table-cell office:value-type="float" office:value="9783631660928" table:style-name="ce24">
            <text:p>9783631660928</text:p>
          </table:table-cell>
          <table:table-cell office:value-type="string" table:style-name="ce19">
            <text:p>Narrative Design: The Designer as an Instigator of Chang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ordin, Giul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2933?format=EPDF">https://www.peterlang.com/view/product/22933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653068733" table:style-name="ce23">
            <text:p>9783653068733</text:p>
          </table:table-cell>
          <table:table-cell office:value-type="float" office:value="9783631674338" table:style-name="ce24">
            <text:p>9783631674338</text:p>
          </table:table-cell>
          <table:table-cell office:value-type="string" table:style-name="ce22">
            <text:p>Norm-Focused and Culture-Related Inquiries in Translation Research: Selected Papers of the CETRA Research Summer School 2014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Giczela-Pastwa, Justyn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6" table:style-name="ce21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5509?format=EPDF">https://www.peterlang.com/view/product/25509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哲學</text:p>
          </table:table-cell>
          <table:table-cell office:value-type="float" office:value="9781453917787" table:style-name="ce23">
            <text:p>9781453917787</text:p>
          </table:table-cell>
          <table:table-cell office:value-type="float" office:value="9781433121234" table:style-name="ce24">
            <text:p>9781433121234</text:p>
          </table:table-cell>
          <table:table-cell office:value-type="string" table:style-name="ce19">
            <text:p>Peace in Motion: John Dewey and the Aesthetics of Well-Be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ubling, Yoram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30156?format=EPDF">https://www.peterlang.com/view/product/30156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653036626" table:style-name="ce23">
            <text:p>9783653036626</text:p>
          </table:table-cell>
          <table:table-cell office:value-type="float" office:value="9783631642238" table:style-name="ce24">
            <text:p>9783631642238</text:p>
          </table:table-cell>
          <table:table-cell office:value-type="string" table:style-name="ce19">
            <text:p>Recording English, Researching English, Transforming Englis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auer, Hans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21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9331?format=EPDF">https://www.peterlang.com/view/product/19331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1787078413" table:style-name="ce23">
            <text:p>9781787078413</text:p>
          </table:table-cell>
          <table:table-cell office:value-type="float" office:value="9781787073593" table:style-name="ce24">
            <text:p>9781787073593</text:p>
          </table:table-cell>
          <table:table-cell office:value-type="string" table:style-name="ce19">
            <text:p>Re-Place: Irish Theatre Environmen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itzGerald, Lis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79230?format=EPDF">https://www.peterlang.com/view/product/79230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035201680" table:style-name="ce23">
            <text:p>9783035201680</text:p>
          </table:table-cell>
          <table:table-cell office:value-type="float" office:value="9783034312806" table:style-name="ce24">
            <text:p>9783034312806</text:p>
          </table:table-cell>
          <table:table-cell office:value-type="string" table:style-name="ce22">
            <text:p>Teaching Foreign Languages for Tourism: Research and Practi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sch, Glor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45833?format=EPDF">https://www.peterlang.com/view/product/45833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631716588" table:style-name="ce23">
            <text:p>9783631716588</text:p>
          </table:table-cell>
          <table:table-cell office:value-type="float" office:value="9783631716571" table:style-name="ce24">
            <text:p>9783631716571</text:p>
          </table:table-cell>
          <table:table-cell office:value-type="string" table:style-name="ce19">
            <text:p>The Age of Translation: Early 20th-century Concepts and Debat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in Moniz, Maria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77468?format=EPDF">https://www.peterlang.com/view/product/77468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3035306255" table:style-name="ce23">
            <text:p>9783035306255</text:p>
          </table:table-cell>
          <table:table-cell office:value-type="float" office:value="9783034317023" table:style-name="ce24">
            <text:p>9783034317023</text:p>
          </table:table-cell>
          <table:table-cell office:value-type="string" table:style-name="ce19">
            <text:p>The Impact of Study Abroad on the Acquisition of Sociopragmatic Variation Patter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evlin, Anne Marie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46669?format=EPDF">https://www.peterlang.com/view/product/46669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2807602663" table:style-name="ce23">
            <text:p>9782807602663</text:p>
          </table:table-cell>
          <table:table-cell office:value-type="float" office:value="9782807602656" table:style-name="ce24">
            <text:p>9782807602656</text:p>
          </table:table-cell>
          <table:table-cell office:value-type="string" table:style-name="ce19">
            <text:p>The New Pension Mix in Europ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atali, David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79632?format=EPDF">https://www.peterlang.com/view/product/79632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5經濟學</text:p>
          </table:table-cell>
          <table:table-cell office:value-type="float" office:value="9783653055580" table:style-name="ce23">
            <text:p>9783653055580</text:p>
          </table:table-cell>
          <table:table-cell office:value-type="float" office:value="9783631664162" table:style-name="ce24">
            <text:p>9783631664162</text:p>
          </table:table-cell>
          <table:table-cell office:value-type="string" table:style-name="ce19">
            <text:p>The Social Side of Tourism: The Interface between Tourism, Society, and the Environmen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ück, Michael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23562?format=EPDF">https://www.peterlang.com/view/product/23562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3035304596" table:style-name="ce23">
            <text:p>9783035304596</text:p>
          </table:table-cell>
          <table:table-cell office:value-type="float" office:value="9783034308502" table:style-name="ce24">
            <text:p>9783034308502</text:p>
          </table:table-cell>
          <table:table-cell office:value-type="string" table:style-name="ce19">
            <text:p>Translating the Multilingual City: Cross-lingual Practices and Language Ideolog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ing Lee, Tong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44989?format=EPDF">https://www.peterlang.com/view/product/44989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3653028706" table:style-name="ce23">
            <text:p>9783653028706</text:p>
          </table:table-cell>
          <table:table-cell office:value-type="float" office:value="9783631633564" table:style-name="ce24">
            <text:p>9783631633564</text:p>
          </table:table-cell>
          <table:table-cell office:value-type="string" table:style-name="ce22">
            <text:p>When Justice Meets Politics: Independence and Autonomy of Ad Hoc International Criminal Tribunals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achmann, Klaus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17698?format=EPDF">https://www.peterlang.com/view/product/17698?format=EPDF<text:s/></text:a></text:p>
          </table:table-cell>
          <table:table-cell table:number-columns-repeated="1637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社會學</text:p>
          </table:table-cell>
          <table:table-cell office:value-type="float" office:value="9783631717363" table:style-name="ce23">
            <text:p>9783631717363</text:p>
          </table:table-cell>
          <table:table-cell office:value-type="float" office:value="9783631717356" table:style-name="ce24">
            <text:p>9783631717356</text:p>
          </table:table-cell>
          <table:table-cell office:value-type="string" table:style-name="ce22">
            <text:p>Women in post-revolutionary Egypt: Can Behaviour Be Controlled?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ielsen, Mette Toft</text:p>
          </table:table-cell>
          <table:table-cell office:value-type="string" table:style-name="ce19">
            <text:p>Peter Lang International Academic Publisher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peterlang.com/view/product/77545?format=EPDF">https://www.peterlang.com/view/product/77545?format=EPDF<text:s/></text:a></text:p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5">
            <text:p>總冊數</text:p>
          </table:table-cell>
          <table:table-cell office:value-type="float" office:value="44" table:formula="of:=SUM([.G2:.G45])" table:style-name="ce3">
            <text:p>44</text:p>
          </table:table-cell>
          <table:table-cell table:style-name="ce10"/>
          <table:table-cell table:style-name="ce4"/>
          <table:table-cell table:number-columns-repeated="3" table:style-name="ce3"/>
          <table:table-cell table:style-name="ce16"/>
          <table:table-cell table:number-columns-repeated="1637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16372" table:style-name="ce1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8-10-12T02:45:36Z</dc:date>
    <meta:print-date>2017-12-05T04:00:17Z</meta:print-date>
  </office:meta>
</office:document-meta>
</file>