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size="10pt" style:font-size-asian="10pt" style:font-size-complex="10pt"/>
    </style:style>
    <style:style style:name="ce2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305]; [.D2])&gt;1;NOT(ISBLANK([.D2]))))" style:apply-style-name="cf1" style:base-cell-address="304筆332冊.D2"/>
      <style:map style:condition="of:is-true-formula(AND(COUNTIF([.$D$2:.$D$305]; [.D2])&gt;1;NOT(ISBLANK([.D2]))))" style:apply-style-name="cf1" style:base-cell-address="304筆332冊.D2"/>
      <style:map style:condition="of:is-true-formula(AND(COUNTIF([.$D$2:.$D$305]; [.D2])&gt;1;NOT(ISBLANK([.D2]))))" style:apply-style-name="cf1" style:base-cell-address="304筆332冊.D2"/>
      <style:map style:condition="of:is-true-formula(AND(COUNTIF([.$D$2:.$D$305]; [.D2])&gt;1;NOT(ISBLANK([.D2]))))" style:apply-style-name="cf1" style:base-cell-address="304筆332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4筆332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23"/>
        <table:table-column table:style-name="co11" table:number-columns-repeated="6" table:default-cell-style-name="ce8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2">
            <text:p>連結</text:p>
          </table:table-cell>
          <table:table-cell table:number-columns-repeated="6" table:style-name="ce20"/>
          <table:table-cell table:number-columns-repeated="16365" table:style-name="ce2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6534" table:style-name="ce25">
            <text:p>9781522556534</text:p>
          </table:table-cell>
          <table:table-cell office:value-type="float" office:value="9781522556527" table:style-name="ce10">
            <text:p>9781522556527</text:p>
          </table:table-cell>
          <table:table-cell office:value-type="string" table:style-name="ce16">
            <text:p>Social Media in Education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52-7">http://services.igi-global.com/resolvedoi/resolve.aspx?doi=10.4018/978-1-5225-565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4646" table:style-name="ce25">
            <text:p>9781522554646</text:p>
          </table:table-cell>
          <table:table-cell office:value-type="float" office:value="9781522554639" table:style-name="ce10">
            <text:p>9781522554639</text:p>
          </table:table-cell>
          <table:table-cell office:value-type="string" table:style-name="ce16">
            <text:p>Cross-Cultural Perspectives on Technology-Enhanced Language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fazoli, Da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63-9">http://services.igi-global.com/resolvedoi/resolve.aspx?doi=10.4018/978-1-5225-5463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2444" table:style-name="ce25">
            <text:p>9781522552444</text:p>
          </table:table-cell>
          <table:table-cell office:value-type="float" office:value="9781522552437" table:style-name="ce10">
            <text:p>9781522552437</text:p>
          </table:table-cell>
          <table:table-cell office:value-type="string" table:style-name="ce16">
            <text:p>Augmented Reality for Enhanced Learning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uiz, Gerardo Reye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43-7">http://services.igi-global.com/resolvedoi/resolve.aspx?doi=10.4018/978-1-5225-5243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2260" table:style-name="ce25">
            <text:p>9781522552260</text:p>
          </table:table-cell>
          <table:table-cell office:value-type="float" office:value="9781522552253" table:style-name="ce10">
            <text:p>9781522552253</text:p>
          </table:table-cell>
          <table:table-cell office:value-type="string" table:style-name="ce16">
            <text:p>Quality Assurance and Assessment Practices in Translation and Interpre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uertas-Barros, Els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25-3">http://services.igi-global.com/resolvedoi/resolve.aspx?doi=10.4018/978-1-5225-5225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42070" table:style-name="ce25">
            <text:p>9781522542070</text:p>
          </table:table-cell>
          <table:table-cell office:value-type="float" office:value="9781522542063" table:style-name="ce10">
            <text:p>9781522542063</text:p>
          </table:table-cell>
          <table:table-cell office:value-type="string" table:style-name="ce16">
            <text:p>Learner Experience and Usability in Online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uchrika, Ime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206-3">http://services.igi-global.com/resolvedoi/resolve.aspx?doi=10.4018/978-1-5225-4206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41127" table:style-name="ce25">
            <text:p>9781522541127</text:p>
          </table:table-cell>
          <table:table-cell office:value-type="float" office:value="9781522541110" table:style-name="ce10">
            <text:p>9781522541110</text:p>
          </table:table-cell>
          <table:table-cell office:value-type="string" table:style-name="ce16">
            <text:p>Computer-Mediated Learning for Workforce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ntor, Dominic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11-0">http://services.igi-global.com/resolvedoi/resolve.aspx?doi=10.4018/978-1-5225-4111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40601" table:style-name="ce25">
            <text:p>9781522540601</text:p>
          </table:table-cell>
          <table:table-cell office:value-type="float" office:value="9781522540595" table:style-name="ce10">
            <text:p>9781522540595</text:p>
          </table:table-cell>
          <table:table-cell office:value-type="string" table:style-name="ce17">
            <text:p>Handbook of Research on<text:span text:style-name="T2"><text:s/>Media Literacy in Higher Education Environments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ubbage, Jay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59-5">http://services.igi-global.com/resolvedoi/resolve.aspx?doi=10.4018/978-1-5225-4059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33962" table:style-name="ce25">
            <text:p>9781522533962</text:p>
          </table:table-cell>
          <table:table-cell office:value-type="float" office:value="9781522533955" table:style-name="ce10">
            <text:p>9781522533955</text:p>
          </table:table-cell>
          <table:table-cell office:value-type="string" table:style-name="ce16">
            <text:p>Handbook of Research on Engineering Education in a Global Context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mirnova, Elena V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395-5">http://services.igi-global.com/resolvedoi/resolve.aspx?doi=10.4018/978-1-5225-339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1102" table:style-name="ce25">
            <text:p>9781522551102</text:p>
          </table:table-cell>
          <table:table-cell office:value-type="float" office:value="9781522551096" table:style-name="ce10">
            <text:p>9781522551096</text:p>
          </table:table-cell>
          <table:table-cell office:value-type="string" table:style-name="ce16">
            <text:p>Pedagogy Development for Teaching Online Music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ohnson, Caro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09-6">http://services.igi-global.com/resolvedoi/resolve.aspx?doi=10.4018/978-1-5225-510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4677" table:style-name="ce25">
            <text:p>9781522554677</text:p>
          </table:table-cell>
          <table:table-cell office:value-type="float" office:value="9781522554660" table:style-name="ce10">
            <text:p>9781522554660</text:p>
          </table:table-cell>
          <table:table-cell office:value-type="string" table:style-name="ce16">
            <text:p>Innovative Applications of Online Pedagogy and Course Desig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harma, Ramesh 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66-0">http://services.igi-global.com/resolvedoi/resolve.aspx?doi=10.4018/978-1-5225-5466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40212" table:style-name="ce25">
            <text:p>9781522540212</text:p>
          </table:table-cell>
          <table:table-cell office:value-type="float" office:value="9781522540205" table:style-name="ce10">
            <text:p>9781522540205</text:p>
          </table:table-cell>
          <table:table-cell office:value-type="string" table:style-name="ce16">
            <text:p>Assessing Social Support and Stress in Autism-Focused Virtual Communiti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ha, Amitav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20-5">http://services.igi-global.com/resolvedoi/resolve.aspx?doi=10.4018/978-1-5225-4020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6329" table:style-name="ce25">
            <text:p>9781522556329</text:p>
          </table:table-cell>
          <table:table-cell office:value-type="float" office:value="9781522556312" table:style-name="ce10">
            <text:p>9781522556312</text:p>
          </table:table-cell>
          <table:table-cell office:value-type="string" table:style-name="ce16">
            <text:p>Teacher Training and Professional Development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31-2">http://services.igi-global.com/resolvedoi/resolve.aspx?doi=10.4018/978-1-5225-5631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49611" table:style-name="ce25">
            <text:p>9781522549611</text:p>
          </table:table-cell>
          <table:table-cell office:value-type="float" office:value="9781522549604" table:style-name="ce10">
            <text:p>9781522549604</text:p>
          </table:table-cell>
          <table:table-cell office:value-type="string" table:style-name="ce16">
            <text:p>Equity, Equality, and Reform in Contemporary Public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rant, Marquis 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60-4">http://services.igi-global.com/resolvedoi/resolve.aspx?doi=10.4018/978-1-5225-4960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4738" table:style-name="ce25">
            <text:p>9781522554738</text:p>
          </table:table-cell>
          <table:table-cell office:value-type="float" office:value="9781522554721" table:style-name="ce10">
            <text:p>9781522554721</text:p>
          </table:table-cell>
          <table:table-cell office:value-type="string" table:style-name="ce16">
            <text:p>Online Course Management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72-1">http://services.igi-global.com/resolvedoi/resolve.aspx?doi=10.4018/978-1-5225-5472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1416" table:style-name="ce25">
            <text:p>9781522551416</text:p>
          </table:table-cell>
          <table:table-cell office:value-type="float" office:value="9781522551409" table:style-name="ce10">
            <text:p>9781522551409</text:p>
          </table:table-cell>
          <table:table-cell office:value-type="string" table:style-name="ce16">
            <text:p>Handbook of Research on Integrating Technology Into Contemporary Language Learning and Teach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ou, Bi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40-9">http://services.igi-global.com/resolvedoi/resolve.aspx?doi=10.4018/978-1-5225-514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2802" table:style-name="ce25">
            <text:p>9781522552802</text:p>
          </table:table-cell>
          <table:table-cell office:value-type="float" office:value="9781522552796" table:style-name="ce10">
            <text:p>9781522552796</text:p>
          </table:table-cell>
          <table:table-cell office:value-type="string" table:style-name="ce16">
            <text:p>Technology Management in Organizational and Societal Contex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rchers, Andr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79-6">http://services.igi-global.com/resolvedoi/resolve.aspx?doi=10.4018/978-1-5225-5279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51072" table:style-name="ce25">
            <text:p>9781522551072</text:p>
          </table:table-cell>
          <table:table-cell office:value-type="float" office:value="9781522551065" table:style-name="ce10">
            <text:p>9781522551065</text:p>
          </table:table-cell>
          <table:table-cell office:value-type="string" table:style-name="ce16">
            <text:p>Differentiated Instructional Design for Multicultural Environment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ottlemyer, Dia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06-5">http://services.igi-global.com/resolvedoi/resolve.aspx?doi=10.4018/978-1-5225-5106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30541" table:style-name="ce25">
            <text:p>9781522530541</text:p>
          </table:table-cell>
          <table:table-cell office:value-type="float" office:value="9781522530534" table:style-name="ce10">
            <text:p>9781522530534</text:p>
          </table:table-cell>
          <table:table-cell office:value-type="string" table:style-name="ce16">
            <text:p>Handbook of Research on Educational Design and Cloud Computing in Modern Classroom Set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utsopoulos, K.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53-4">http://services.igi-global.com/resolvedoi/resolve.aspx?doi=10.4018/978-1-5225-3053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30695" table:style-name="ce25">
            <text:p>9781522530695</text:p>
          </table:table-cell>
          <table:table-cell office:value-type="float" office:value="9781522530688" table:style-name="ce10">
            <text:p>9781522530688</text:p>
          </table:table-cell>
          <table:table-cell office:value-type="string" table:style-name="ce16">
            <text:p>Innovative Practices in Teacher Preparation and Graduate-Level Teacher Education Progra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olly, Dr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68-8">http://services.igi-global.com/resolvedoi/resolve.aspx?doi=10.4018/978-1-5225-306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38332" table:style-name="ce25">
            <text:p>9781522538332</text:p>
          </table:table-cell>
          <table:table-cell office:value-type="float" office:value="9781522538325" table:style-name="ce10">
            <text:p>9781522538325</text:p>
          </table:table-cell>
          <table:table-cell office:value-type="string" table:style-name="ce16">
            <text:p>K-12 STEM Education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832-5">http://services.igi-global.com/resolvedoi/resolve.aspx?doi=10.4018/978-1-5225-383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7800" table:style-name="ce25">
            <text:p>9781522527800</text:p>
          </table:table-cell>
          <table:table-cell office:value-type="float" office:value="9781522527794" table:style-name="ce10">
            <text:p>9781522527794</text:p>
          </table:table-cell>
          <table:table-cell office:value-type="string" table:style-name="ce16">
            <text:p>Deviant Communication in Teacher-Student Interaction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ilchrist-Petty, Elet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79-4">http://services.igi-global.com/resolvedoi/resolve.aspx?doi=10.4018/978-1-5225-2779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6834" table:style-name="ce25">
            <text:p>9781522526834</text:p>
          </table:table-cell>
          <table:table-cell office:value-type="float" office:value="9781522526827" table:style-name="ce10">
            <text:p>9781522526827</text:p>
          </table:table-cell>
          <table:table-cell office:value-type="string" table:style-name="ce16">
            <text:p>Fostering Effective Student Communication in Online Graduate Cour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cheg, Abigail G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82-7">http://services.igi-global.com/resolvedoi/resolve.aspx?doi=10.4018/978-1-5225-268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9255" table:style-name="ce25">
            <text:p>9781522529255</text:p>
          </table:table-cell>
          <table:table-cell office:value-type="float" office:value="9781522529248" table:style-name="ce10">
            <text:p>9781522529248</text:p>
          </table:table-cell>
          <table:table-cell office:value-type="string" table:style-name="ce16">
            <text:p>Digital Transformation and Innovation in Chinese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pires, Hiller A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24-8">http://services.igi-global.com/resolvedoi/resolve.aspx?doi=10.4018/978-1-5225-292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9347" table:style-name="ce25">
            <text:p>9781522529347</text:p>
          </table:table-cell>
          <table:table-cell office:value-type="float" office:value="9781522529330" table:style-name="ce10">
            <text:p>9781522529330</text:p>
          </table:table-cell>
          <table:table-cell office:value-type="string" table:style-name="ce16">
            <text:p>Applications of CALL Theory in ESL and EFL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erren, Jame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33-0">http://services.igi-global.com/resolvedoi/resolve.aspx?doi=10.4018/978-1-5225-293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7251" table:style-name="ce25">
            <text:p>9781522527251</text:p>
          </table:table-cell>
          <table:table-cell office:value-type="float" office:value="9781522527244" table:style-name="ce10">
            <text:p>9781522527244</text:p>
          </table:table-cell>
          <table:table-cell office:value-type="string" table:style-name="ce16">
            <text:p>Cases on Audio-Visual Media in Language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Xiang, Catherine Hu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24-4">http://services.igi-global.com/resolvedoi/resolve.aspx?doi=10.4018/978-1-5225-2724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9828" table:style-name="ce25">
            <text:p>9781522529828</text:p>
          </table:table-cell>
          <table:table-cell office:value-type="float" office:value="9781522529811" table:style-name="ce10">
            <text:p>9781522529811</text:p>
          </table:table-cell>
          <table:table-cell office:value-type="string" table:style-name="ce16">
            <text:p>Gaming Innovations in Higher Educ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stello, Robert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81-1">http://services.igi-global.com/resolvedoi/resolve.aspx?doi=10.4018/978-1-5225-2981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6865" table:style-name="ce25">
            <text:p>9781522526865</text:p>
          </table:table-cell>
          <table:table-cell office:value-type="float" office:value="9781522526858" table:style-name="ce10">
            <text:p>9781522526858</text:p>
          </table:table-cell>
          <table:table-cell office:value-type="string" table:style-name="ce16">
            <text:p>Personalized Professional Learning for Educator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euwse, Krist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85-8">http://services.igi-global.com/resolvedoi/resolve.aspx?doi=10.4018/978-1-5225-2685-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6148" table:style-name="ce25">
            <text:p>9781522526148</text:p>
          </table:table-cell>
          <table:table-cell office:value-type="float" office:value="9781522526131" table:style-name="ce10">
            <text:p>9781522526131</text:p>
          </table:table-cell>
          <table:table-cell office:value-type="string" table:style-name="ce16">
            <text:p>Managing Self-Directed Learning in Primary School Educ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eur, Penny V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13-1">http://services.igi-global.com/resolvedoi/resolve.aspx?doi=10.4018/978-1-5225-2613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6315" table:style-name="ce25">
            <text:p>9781522526315</text:p>
          </table:table-cell>
          <table:table-cell office:value-type="float" office:value="9781522526308" table:style-name="ce10">
            <text:p>9781522526308</text:p>
          </table:table-cell>
          <table:table-cell office:value-type="string" table:style-name="ce16">
            <text:p>Formative Assessment Practices for Pre-Service Teacher Practicum Feedback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ichardson, Tony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30-8">http://services.igi-global.com/resolvedoi/resolve.aspx?doi=10.4018/978-1-5225-2630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21839" table:style-name="ce25">
            <text:p>9781522521839</text:p>
          </table:table-cell>
          <table:table-cell office:value-type="float" office:value="9781522521822" table:style-name="ce10">
            <text:p>9781522521822</text:p>
          </table:table-cell>
          <table:table-cell office:value-type="string" table:style-name="ce16">
            <text:p>Integrating an Awareness of Selfhood and Society into Virtual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tricker, Andr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182-2">http://services.igi-global.com/resolvedoi/resolve.aspx?doi=10.4018/978-1-5225-218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16934" table:style-name="ce25">
            <text:p>9781522516934</text:p>
          </table:table-cell>
          <table:table-cell office:value-type="float" office:value="9781522516927" table:style-name="ce10">
            <text:p>9781522516927</text:p>
          </table:table-cell>
          <table:table-cell office:value-type="string" table:style-name="ce16">
            <text:p>Digital Tools for Seamless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<text:span text:style-name="T3">Ş</text:span>ad, Süleyman Nihat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692-7">http://services.igi-global.com/resolvedoi/resolve.aspx?doi=10.4018/978-1-5225-1692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16514" table:style-name="ce25">
            <text:p>9781522516514</text:p>
          </table:table-cell>
          <table:table-cell office:value-type="float" office:value="9781522516507" table:style-name="ce10">
            <text:p>9781522516507</text:p>
          </table:table-cell>
          <table:table-cell office:value-type="string" table:style-name="ce16">
            <text:p>Integration of Cloud Technologies in Digitally Networked Classrooms and Learning Comm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urung, Bino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650-7">http://services.igi-global.com/resolvedoi/resolve.aspx?doi=10.4018/978-1-5225-1650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522503606" table:style-name="ce25">
            <text:p>9781522503606</text:p>
          </table:table-cell>
          <table:table-cell office:value-type="float" office:value="9781522503590" table:style-name="ce10">
            <text:p>9781522503590</text:p>
          </table:table-cell>
          <table:table-cell office:value-type="string" table:style-name="ce16">
            <text:p>Mobile and Blended Learning Innovations for Improved Learning Outcom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rsons, Davi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359-0">http://services.igi-global.com/resolvedoi/resolve.aspx?doi=10.4018/978-1-5225-0359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1 教育學</text:p>
          </table:table-cell>
          <table:table-cell office:value-type="float" office:value="9781466688483" table:style-name="ce25">
            <text:p>9781466688483</text:p>
          </table:table-cell>
          <table:table-cell office:value-type="float" office:value="9781466688476" table:style-name="ce10">
            <text:p>9781466688476</text:p>
          </table:table-cell>
          <table:table-cell office:value-type="string" table:style-name="ce16">
            <text:p>Utilizing Virtual and Personal Learning Environments for Optimal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rry, Krist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8847-6">http://services.igi-global.com/resolvedoi/resolve.aspx?doi=10.4018/978-1-4666-8847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522532651" table:style-name="ce25">
            <text:p>9781522532651</text:p>
          </table:table-cell>
          <table:table-cell office:value-type="float" office:value="9781522532644" table:style-name="ce10">
            <text:p>9781522532644</text:p>
          </table:table-cell>
          <table:table-cell office:value-type="string" table:style-name="ce16">
            <text:p>Economic and Geopolitical Perspectives of the Commonwealth of Independent States and Euras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rnaukhova, Oxan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264-4">http://services.igi-global.com/resolvedoi/resolve.aspx?doi=10.4018/978-1-5225-3264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4 政治學</text:p>
          </table:table-cell>
          <table:table-cell office:value-type="float" office:value="9781522541660" table:style-name="ce25">
            <text:p>9781522541660</text:p>
          </table:table-cell>
          <table:table-cell office:value-type="float" office:value="9781522541653" table:style-name="ce10">
            <text:p>9781522541653</text:p>
          </table:table-cell>
          <table:table-cell office:value-type="string" table:style-name="ce17">
            <text:p>Handbook of Research on<text:span text:style-name="T2"><text:s/>Urban Governance and Management in the Developing World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gambwa, Joshu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65-3">http://services.igi-global.com/resolvedoi/resolve.aspx?doi=10.4018/978-1-5225-4165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40274" table:style-name="ce25">
            <text:p>9781522540274</text:p>
          </table:table-cell>
          <table:table-cell office:value-type="float" office:value="9781522540267" table:style-name="ce10">
            <text:p>9781522540267</text:p>
          </table:table-cell>
          <table:table-cell office:value-type="string" table:style-name="ce16">
            <text:p>Regaining Global Stability After the Financial Cri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rgi, Brun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26-7">http://services.igi-global.com/resolvedoi/resolve.aspx?doi=10.4018/978-1-5225-4026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41356" table:style-name="ce25">
            <text:p>9781522541356</text:p>
          </table:table-cell>
          <table:table-cell office:value-type="float" office:value="9781522541349" table:style-name="ce10">
            <text:p>9781522541349</text:p>
          </table:table-cell>
          <table:table-cell office:value-type="string" table:style-name="ce16">
            <text:p>Employment Protection Legislation in Emerging Econom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mine, Sami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34-9">http://services.igi-global.com/resolvedoi/resolve.aspx?doi=10.4018/978-1-5225-4134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37687" table:style-name="ce25">
            <text:p>9781522537687</text:p>
          </table:table-cell>
          <table:table-cell office:value-type="float" office:value="9781522537670" table:style-name="ce10">
            <text:p>9781522537670</text:p>
          </table:table-cell>
          <table:table-cell office:value-type="string" table:style-name="ce16">
            <text:p>Fractal Approaches for Modeling Financial Assets and Predicting Cri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ekrasova, In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67-0">http://services.igi-global.com/resolvedoi/resolve.aspx?doi=10.4018/978-1-5225-3767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49673" table:style-name="ce25">
            <text:p>9781522549673</text:p>
          </table:table-cell>
          <table:table-cell office:value-type="float" office:value="9781522549666" table:style-name="ce10">
            <text:p>9781522549666</text:p>
          </table:table-cell>
          <table:table-cell office:value-type="string" table:style-name="ce16">
            <text:p>Regulation and Structure in Economic Virtualiz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Ushakov, Deni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66-6">http://services.igi-global.com/resolvedoi/resolve.aspx?doi=10.4018/978-1-5225-4966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49826" table:style-name="ce25">
            <text:p>9781522549826</text:p>
          </table:table-cell>
          <table:table-cell office:value-type="float" office:value="9781522549819" table:style-name="ce10">
            <text:p>9781522549819</text:p>
          </table:table-cell>
          <table:table-cell office:value-type="string" table:style-name="ce16">
            <text:p>Economic Growth in Latin America and the Impact of the Global Financial Cri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ita, Maurici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81-9">http://services.igi-global.com/resolvedoi/resolve.aspx?doi=10.4018/978-1-5225-4981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41325" table:style-name="ce25">
            <text:p>9781522541325</text:p>
          </table:table-cell>
          <table:table-cell office:value-type="float" office:value="9781522541318" table:style-name="ce10">
            <text:p>9781522541318</text:p>
          </table:table-cell>
          <table:table-cell office:value-type="string" table:style-name="ce16">
            <text:p>Uncertainties and Risk Assessment in Trade Rel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jo, Mariann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31-8">http://services.igi-global.com/resolvedoi/resolve.aspx?doi=10.4018/978-1-5225-4131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38578" table:style-name="ce25">
            <text:p>9781522538578</text:p>
          </table:table-cell>
          <table:table-cell office:value-type="float" office:value="9781522538561" table:style-name="ce10">
            <text:p>9781522538561</text:p>
          </table:table-cell>
          <table:table-cell office:value-type="string" table:style-name="ce16">
            <text:p>Economic Reforms for Global Competitivenes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Ushakov, Deni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856-1">http://services.igi-global.com/resolvedoi/resolve.aspx?doi=10.4018/978-1-5225-3856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27572" table:style-name="ce25">
            <text:p>9781522527572</text:p>
          </table:table-cell>
          <table:table-cell office:value-type="float" office:value="9781522527565" table:style-name="ce10">
            <text:p>9781522527565</text:p>
          </table:table-cell>
          <table:table-cell office:value-type="string" table:style-name="ce16">
            <text:p>Ranking Economic Performance and Efficiency in the Global Marke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ussen, Benjamen Frankle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56-5">http://services.igi-global.com/resolvedoi/resolve.aspx?doi=10.4018/978-1-5225-2756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26742" table:style-name="ce25">
            <text:p>9781522526742</text:p>
          </table:table-cell>
          <table:table-cell office:value-type="float" office:value="9781522526735" table:style-name="ce10">
            <text:p>9781522526735</text:p>
          </table:table-cell>
          <table:table-cell office:value-type="string" table:style-name="ce16">
            <text:p>Geopolitics and Strategic Management in the Global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esenza, Angel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73-5">http://services.igi-global.com/resolvedoi/resolve.aspx?doi=10.4018/978-1-5225-2673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33153" table:style-name="ce25">
            <text:p>9781522533153</text:p>
          </table:table-cell>
          <table:table-cell office:value-type="float" office:value="9781522524588" table:style-name="ce10">
            <text:p>9781522524588</text:p>
          </table:table-cell>
          <table:table-cell office:value-type="string" table:style-name="ce16">
            <text:p>Handbook of Research on Policies and Practices for Sustainable Economic Growth and Regional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rres, George M.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458-8">http://services.igi-global.com/resolvedoi/resolve.aspx?doi=10.4018/978-1-5225-245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35744" table:style-name="ce25">
            <text:p>9781522535744</text:p>
          </table:table-cell>
          <table:table-cell office:value-type="float" office:value="9781522523642" table:style-name="ce10">
            <text:p>9781522523642</text:p>
          </table:table-cell>
          <table:table-cell office:value-type="string" table:style-name="ce16">
            <text:p>Social, Health, and Environmental Infrastructures for Economic Growt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, Ramesh Chandr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364-2">http://services.igi-global.com/resolvedoi/resolve.aspx?doi=10.4018/978-1-5225-2364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522504412" table:style-name="ce25">
            <text:p>9781522504412</text:p>
          </table:table-cell>
          <table:table-cell office:value-type="float" office:value="9781522504405" table:style-name="ce10">
            <text:p>9781522504405</text:p>
          </table:table-cell>
          <table:table-cell office:value-type="string" table:style-name="ce16">
            <text:p>Handbook of Research on Green Economic Development Initiatives and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rdo<text:span text:style-name="T3">ğ</text:span>du, M. Mustafa</text:p>
          </table:table-cell>
          <table:table-cell office:value-type="string" table:style-name="ce14">
            <text:p>Business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440-5">http://services.igi-global.com/resolvedoi/resolve.aspx?doi=10.4018/978-1-5225-044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5 經濟學</text:p>
          </table:table-cell>
          <table:table-cell office:value-type="float" office:value="9781466673090" table:style-name="ce25">
            <text:p>9781466673090</text:p>
          </table:table-cell>
          <table:table-cell office:value-type="float" office:value="9781466673083" table:style-name="ce10">
            <text:p>9781466673083</text:p>
          </table:table-cell>
          <table:table-cell office:value-type="string" table:style-name="ce16">
            <text:p>Regional Economic Integration and the Global Financial Syste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orhun, Engin</text:p>
          </table:table-cell>
          <table:table-cell office:value-type="string" table:style-name="ce14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7308-3">http://services.igi-global.com/resolvedoi/resolve.aspx?doi=10.4018/978-1-4666-730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41844" table:style-name="ce25">
            <text:p>9781522541844</text:p>
          </table:table-cell>
          <table:table-cell office:value-type="float" office:value="9781522541837" table:style-name="ce10">
            <text:p>9781522541837</text:p>
          </table:table-cell>
          <table:table-cell office:value-type="string" table:style-name="ce16">
            <text:p>Practice and Progress in Social Design and Sustainabil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iu, Kin Wai Micha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83-7">http://services.igi-global.com/resolvedoi/resolve.aspx?doi=10.4018/978-1-5225-4183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47730" table:style-name="ce25">
            <text:p>9781522547730</text:p>
          </table:table-cell>
          <table:table-cell office:value-type="float" office:value="9781522547723" table:style-name="ce10">
            <text:p>9781522547723</text:p>
          </table:table-cell>
          <table:table-cell office:value-type="string" table:style-name="ce17">
            <text:p>Handbook of Research on<text:span text:style-name="T2"><text:s/>Multicultural Perspectives on Gender and Aging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nde, Rekah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772-3">http://services.igi-global.com/resolvedoi/resolve.aspx?doi=10.4018/978-1-5225-4772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28555" table:style-name="ce25">
            <text:p>9781522528555</text:p>
          </table:table-cell>
          <table:table-cell office:value-type="float" office:value="9781522528548" table:style-name="ce10">
            <text:p>9781522528548</text:p>
          </table:table-cell>
          <table:table-cell office:value-type="string" table:style-name="ce16">
            <text:p>Exploring the Role of Social Media in Transnational Advocac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Endong, Floribert Patrick C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54-8">http://services.igi-global.com/resolvedoi/resolve.aspx?doi=10.4018/978-1-5225-285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53212" table:style-name="ce25">
            <text:p>9781522553212</text:p>
          </table:table-cell>
          <table:table-cell office:value-type="float" office:value="9781522553205" table:style-name="ce10">
            <text:p>9781522553205</text:p>
          </table:table-cell>
          <table:table-cell office:value-type="string" table:style-name="ce16">
            <text:p>Corporate and Global Standardization Initiatives in Contemporary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kobs, Ka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20-5">http://services.igi-global.com/resolvedoi/resolve.aspx?doi=10.4018/978-1-5225-532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41295" table:style-name="ce25">
            <text:p>9781522541295</text:p>
          </table:table-cell>
          <table:table-cell office:value-type="float" office:value="9781522541288" table:style-name="ce10">
            <text:p>9781522541288</text:p>
          </table:table-cell>
          <table:table-cell office:value-type="string" table:style-name="ce16">
            <text:p>Computational Psychoanalysis and Formal Bi-Logic Frame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urato, Giusepp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28-8">http://services.igi-global.com/resolvedoi/resolve.aspx?doi=10.4018/978-1-5225-412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49451" table:style-name="ce25">
            <text:p>9781522549451</text:p>
          </table:table-cell>
          <table:table-cell office:value-type="float" office:value="9781522549444" table:style-name="ce10">
            <text:p>9781522549444</text:p>
          </table:table-cell>
          <table:table-cell office:value-type="string" table:style-name="ce16">
            <text:p>Global Implications of Emerging Technology Tren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cía-Peñalvo, Francisco José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44-4">http://services.igi-global.com/resolvedoi/resolve.aspx?doi=10.4018/978-1-5225-4944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30916" table:style-name="ce25">
            <text:p>9781522530916</text:p>
          </table:table-cell>
          <table:table-cell office:value-type="float" office:value="9781522530909" table:style-name="ce10">
            <text:p>9781522530909</text:p>
          </table:table-cell>
          <table:table-cell office:value-type="string" table:style-name="ce16">
            <text:p>Ethical ISSUES in Social Work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ndu, Antonio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90-9">http://services.igi-global.com/resolvedoi/resolve.aspx?doi=10.4018/978-1-5225-309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34785" table:style-name="ce25">
            <text:p>9781522534785</text:p>
          </table:table-cell>
          <table:table-cell office:value-type="float" office:value="9781522534778" table:style-name="ce10">
            <text:p>9781522534778</text:p>
          </table:table-cell>
          <table:table-cell office:value-type="string" table:style-name="ce16">
            <text:p>Psychological, Social, and Cultural Aspects of Internet Addi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zoglan, Bahadi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77-8">http://services.igi-global.com/resolvedoi/resolve.aspx?doi=10.4018/978-1-5225-3477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28180" table:style-name="ce25">
            <text:p>9781522528180</text:p>
          </table:table-cell>
          <table:table-cell office:value-type="float" office:value="9781522528173" table:style-name="ce10">
            <text:p>9781522528173</text:p>
          </table:table-cell>
          <table:table-cell office:value-type="string" table:style-name="ce16">
            <text:p>Global Perspectives on Human Migration, Asylum, and Secur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krivopoulou, Christina M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17-3">http://services.igi-global.com/resolvedoi/resolve.aspx?doi=10.4018/978-1-5225-2817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39186" table:style-name="ce25">
            <text:p>9781522539186</text:p>
          </table:table-cell>
          <table:table-cell office:value-type="float" office:value="9781522539179" table:style-name="ce10">
            <text:p>9781522539179</text:p>
          </table:table-cell>
          <table:table-cell office:value-type="string" table:style-name="ce16">
            <text:p>Social ISSUES in the Workplace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17-9">http://services.igi-global.com/resolvedoi/resolve.aspx?doi=10.4018/978-1-5225-391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28333" table:style-name="ce25">
            <text:p>9781522528333</text:p>
          </table:table-cell>
          <table:table-cell office:value-type="float" office:value="9781522528326" table:style-name="ce10">
            <text:p>9781522528326</text:p>
          </table:table-cell>
          <table:table-cell office:value-type="string" table:style-name="ce16">
            <text:p>Redefining Translation and Interpretation in Cultural Evolu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el, Olaf Immanu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32-6">http://services.igi-global.com/resolvedoi/resolve.aspx?doi=10.4018/978-1-5225-283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28647" table:style-name="ce25">
            <text:p>9781522528647</text:p>
          </table:table-cell>
          <table:table-cell office:value-type="float" office:value="9781522528630" table:style-name="ce10">
            <text:p>9781522528630</text:p>
          </table:table-cell>
          <table:table-cell office:value-type="string" table:style-name="ce16">
            <text:p>HCI Challenges and Privacy Preservation in Big Data Secur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opez, Daph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63-0">http://services.igi-global.com/resolvedoi/resolve.aspx?doi=10.4018/978-1-5225-286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25790" table:style-name="ce25">
            <text:p>9781522525790</text:p>
          </table:table-cell>
          <table:table-cell office:value-type="float" office:value="9781522525783" table:style-name="ce10">
            <text:p>9781522525783</text:p>
          </table:table-cell>
          <table:table-cell office:value-type="string" table:style-name="ce16">
            <text:p>Global Ideologies Surrounding Children's Rights and Social Jus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shabangu, Icarbor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578-3">http://services.igi-global.com/resolvedoi/resolve.aspx?doi=10.4018/978-1-5225-257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26179" table:style-name="ce25">
            <text:p>9781522526179</text:p>
          </table:table-cell>
          <table:table-cell office:value-type="float" office:value="9781522526162" table:style-name="ce10">
            <text:p>9781522526162</text:p>
          </table:table-cell>
          <table:table-cell office:value-type="string" table:style-name="ce16">
            <text:p>Optimizing Human-Computer Interaction With Emerging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ipolla-Ficarra, Francisco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16-2">http://services.igi-global.com/resolvedoi/resolve.aspx?doi=10.4018/978-1-5225-2616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7 社會學</text:p>
          </table:table-cell>
          <table:table-cell office:value-type="float" office:value="9781522526605" table:style-name="ce25">
            <text:p>9781522526605</text:p>
          </table:table-cell>
          <table:table-cell office:value-type="float" office:value="9781522526599" table:style-name="ce10">
            <text:p>9781522526599</text:p>
          </table:table-cell>
          <table:table-cell office:value-type="string" table:style-name="ce16">
            <text:p>Urbanization and Its Impact on Socio-Economic Growth in Developing Reg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enna, Uma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59-9">http://services.igi-global.com/resolvedoi/resolve.aspx?doi=10.4018/978-1-5225-2659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0022" table:style-name="ce25">
            <text:p>9781522530022</text:p>
          </table:table-cell>
          <table:table-cell office:value-type="float" office:value="9781522530015" table:style-name="ce10">
            <text:p>9781522530015</text:p>
          </table:table-cell>
          <table:table-cell office:value-type="string" table:style-name="ce16">
            <text:p>Handbook of Research on Promoting Peace Through Practice, Academia, and the Ar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utfy, Mohamed Wali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01-5">http://services.igi-global.com/resolvedoi/resolve.aspx?doi=10.4018/978-1-5225-3001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3588" table:style-name="ce25">
            <text:p>9781522553588</text:p>
          </table:table-cell>
          <table:table-cell office:value-type="float" office:value="9781522553571" table:style-name="ce10">
            <text:p>9781522553571</text:p>
          </table:table-cell>
          <table:table-cell office:value-type="string" table:style-name="ce16">
            <text:p>Handbook of Research on Transmedia Storytelling and Narrative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Yilmaz, Recep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57-1">http://services.igi-global.com/resolvedoi/resolve.aspx?doi=10.4018/978-1-5225-5357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3557" table:style-name="ce25">
            <text:p>9781522553557</text:p>
          </table:table-cell>
          <table:table-cell office:value-type="float" office:value="9781522553540" table:style-name="ce10">
            <text:p>9781522553540</text:p>
          </table:table-cell>
          <table:table-cell office:value-type="string" table:style-name="ce16">
            <text:p>Sensing Techniques for Next Generation Cognitive Radio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gwari, Ashish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54-0">http://services.igi-global.com/resolvedoi/resolve.aspx?doi=10.4018/978-1-5225-5354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3274" table:style-name="ce25">
            <text:p>9781522553274</text:p>
          </table:table-cell>
          <table:table-cell office:value-type="float" office:value="9781522553267" table:style-name="ce10">
            <text:p>9781522553267</text:p>
          </table:table-cell>
          <table:table-cell office:value-type="string" table:style-name="ce16">
            <text:p>Optimizing E-Participation Initiatives Through Social Med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noz, Lau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26-7">http://services.igi-global.com/resolvedoi/resolve.aspx?doi=10.4018/978-1-5225-5326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2710" table:style-name="ce25">
            <text:p>9781522552710</text:p>
          </table:table-cell>
          <table:table-cell office:value-type="float" office:value="9781522552703" table:style-name="ce10">
            <text:p>9781522552703</text:p>
          </table:table-cell>
          <table:table-cell office:value-type="string" table:style-name="ce16">
            <text:p>Mobile Applications and Solutions for Social Inclus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iva, Sa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70-3">http://services.igi-global.com/resolvedoi/resolve.aspx?doi=10.4018/978-1-5225-527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5933" table:style-name="ce25">
            <text:p>9781522555933</text:p>
          </table:table-cell>
          <table:table-cell office:value-type="float" office:value="9781522555926" table:style-name="ce10">
            <text:p>9781522555926</text:p>
          </table:table-cell>
          <table:table-cell office:value-type="string" table:style-name="ce16">
            <text:p>Cross-Media Authentication and Verific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tsaounidou, Anastasia N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592-6">http://services.igi-global.com/resolvedoi/resolve.aspx?doi=10.4018/978-1-5225-559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40489" table:style-name="ce25">
            <text:p>9781522540489</text:p>
          </table:table-cell>
          <table:table-cell office:value-type="float" office:value="9781522540472" table:style-name="ce10">
            <text:p>9781522540472</text:p>
          </table:table-cell>
          <table:table-cell office:value-type="string" table:style-name="ce16">
            <text:p>Intimacy and Developing Personal Relationships in the Virtual Worl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palan, Rejani Thudalikunni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47-2">http://services.igi-global.com/resolvedoi/resolve.aspx?doi=10.4018/978-1-5225-4047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0242" table:style-name="ce25">
            <text:p>9781522550242</text:p>
          </table:table-cell>
          <table:table-cell office:value-type="float" office:value="9781522550235" table:style-name="ce10">
            <text:p>9781522550235</text:p>
          </table:table-cell>
          <table:table-cell office:value-type="string" table:style-name="ce16">
            <text:p>Enhancing Art, Culture, and Design With Technological Integr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osrow-Pour, Mehd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23-5">http://services.igi-global.com/resolvedoi/resolve.aspx?doi=10.4018/978-1-5225-5023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7854" table:style-name="ce25">
            <text:p>9781522537854</text:p>
          </table:table-cell>
          <table:table-cell office:value-type="float" office:value="9781522537847" table:style-name="ce10">
            <text:p>9781522537847</text:p>
          </table:table-cell>
          <table:table-cell office:value-type="string" table:style-name="ce16">
            <text:p>Reconceptualizing New Media and Intercultural Communication in a Networked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ilge, Nurhayat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84-7">http://services.igi-global.com/resolvedoi/resolve.aspx?doi=10.4018/978-1-5225-3784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2864" table:style-name="ce25">
            <text:p>9781522552864</text:p>
          </table:table-cell>
          <table:table-cell office:value-type="float" office:value="9781522552857" table:style-name="ce10">
            <text:p>9781522552857</text:p>
          </table:table-cell>
          <table:table-cell office:value-type="string" table:style-name="ce16">
            <text:p>Cyber Harassment and Policy Reform in the Digital Age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cNeal, Ramona S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85-7">http://services.igi-global.com/resolvedoi/resolve.aspx?doi=10.4018/978-1-5225-528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47761" table:style-name="ce25">
            <text:p>9781522547761</text:p>
          </table:table-cell>
          <table:table-cell office:value-type="float" office:value="9781522547754" table:style-name="ce10">
            <text:p>9781522547754</text:p>
          </table:table-cell>
          <table:table-cell office:value-type="string" table:style-name="ce16">
            <text:p>Content Generation Through Narrative Communication and Simul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gata, Takash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775-4">http://services.igi-global.com/resolvedoi/resolve.aspx?doi=10.4018/978-1-5225-4775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56237" table:style-name="ce25">
            <text:p>9781522556237</text:p>
          </table:table-cell>
          <table:table-cell office:value-type="float" office:value="9781522556220" table:style-name="ce10">
            <text:p>9781522556220</text:p>
          </table:table-cell>
          <table:table-cell office:value-type="string" table:style-name="ce16">
            <text:p>Empirical Research on Semiotics and Visual Rhetoric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nesi, Marc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22-0">http://services.igi-global.com/resolvedoi/resolve.aspx?doi=10.4018/978-1-5225-5622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7823" table:style-name="ce25">
            <text:p>9781522537823</text:p>
          </table:table-cell>
          <table:table-cell office:value-type="float" office:value="9781522537816" table:style-name="ce10">
            <text:p>9781522537816</text:p>
          </table:table-cell>
          <table:table-cell office:value-type="string" table:style-name="ce16">
            <text:p>Exploring Transmedia Journalism in the Digital A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mbarato, Renira Rampazzo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81-6">http://services.igi-global.com/resolvedoi/resolve.aspx?doi=10.4018/978-1-5225-3781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1807" table:style-name="ce25">
            <text:p>9781522531807</text:p>
          </table:table-cell>
          <table:table-cell office:value-type="float" office:value="9781522531791" table:style-name="ce10">
            <text:p>9781522531791</text:p>
          </table:table-cell>
          <table:table-cell office:value-type="string" table:style-name="ce16">
            <text:p>Affordability ISSUES Surrounding the Use of ICT for Development and Poverty Re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kavarasha, Sam Jr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179-1">http://services.igi-global.com/resolvedoi/resolve.aspx?doi=10.4018/978-1-5225-3179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8035" table:style-name="ce25">
            <text:p>9781522538035</text:p>
          </table:table-cell>
          <table:table-cell office:value-type="float" office:value="9781522538028" table:style-name="ce10">
            <text:p>9781522538028</text:p>
          </table:table-cell>
          <table:table-cell office:value-type="string" table:style-name="ce16">
            <text:p>Centrality Metrics for Complex Network Analysi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ghanathan, Nataraj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802-8">http://services.igi-global.com/resolvedoi/resolve.aspx?doi=10.4018/978-1-5225-3802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9308" table:style-name="ce25">
            <text:p>9781522539308</text:p>
          </table:table-cell>
          <table:table-cell office:value-type="float" office:value="9781522539292" table:style-name="ce10">
            <text:p>9781522539292</text:p>
          </table:table-cell>
          <table:table-cell office:value-type="string" table:style-name="ce16">
            <text:p>Media Influence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29-2">http://services.igi-global.com/resolvedoi/resolve.aspx?doi=10.4018/978-1-5225-3929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27541" table:style-name="ce25">
            <text:p>9781522527541</text:p>
          </table:table-cell>
          <table:table-cell office:value-type="float" office:value="9781522527534" table:style-name="ce10">
            <text:p>9781522527534</text:p>
          </table:table-cell>
          <table:table-cell office:value-type="string" table:style-name="ce16">
            <text:p>Global Perspectives on Frameworks for Integrated Report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ragu, Io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53-4">http://services.igi-global.com/resolvedoi/resolve.aspx?doi=10.4018/978-1-5225-275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3740" table:style-name="ce25">
            <text:p>9781522533740</text:p>
          </table:table-cell>
          <table:table-cell office:value-type="float" office:value="9781522533733" table:style-name="ce10">
            <text:p>9781522533733</text:p>
          </table:table-cell>
          <table:table-cell office:value-type="string" table:style-name="ce16">
            <text:p>Selfies as a Mode of Social Media and Work Space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i-Jew, Shali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373-3">http://services.igi-global.com/resolvedoi/resolve.aspx?doi=10.4018/978-1-5225-3373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4464" table:style-name="ce25">
            <text:p>9781522534464</text:p>
          </table:table-cell>
          <table:table-cell office:value-type="float" office:value="9781522534457" table:style-name="ce10">
            <text:p>9781522534457</text:p>
          </table:table-cell>
          <table:table-cell office:value-type="string" table:style-name="ce16">
            <text:p>Examining Cloud Computing Technologies Through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omar, Pradeep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45-7">http://services.igi-global.com/resolvedoi/resolve.aspx?doi=10.4018/978-1-5225-3445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27602" table:style-name="ce25">
            <text:p>9781522527602</text:p>
          </table:table-cell>
          <table:table-cell office:value-type="float" office:value="9781522527596" table:style-name="ce10">
            <text:p>9781522527596</text:p>
          </table:table-cell>
          <table:table-cell office:value-type="string" table:style-name="ce16">
            <text:p>Advanced Mobile Technologies for Secure Transaction Process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Raghvend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59-6">http://services.igi-global.com/resolvedoi/resolve.aspx?doi=10.4018/978-1-5225-275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28159" table:style-name="ce25">
            <text:p>9781522528159</text:p>
          </table:table-cell>
          <table:table-cell office:value-type="float" office:value="9781522528142" table:style-name="ce10">
            <text:p>9781522528142</text:p>
          </table:table-cell>
          <table:table-cell office:value-type="string" table:style-name="ce16">
            <text:p>Graph Theoretic Approaches for Analyzing Large-Scale Social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ghanathan, Nataraj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14-2">http://services.igi-global.com/resolvedoi/resolve.aspx?doi=10.4018/978-1-5225-2814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28494" table:style-name="ce25">
            <text:p>9781522528494</text:p>
          </table:table-cell>
          <table:table-cell office:value-type="float" office:value="9781522528487" table:style-name="ce10">
            <text:p>9781522528487</text:p>
          </table:table-cell>
          <table:table-cell office:value-type="string" table:style-name="ce16">
            <text:p>Handbook of Research on Advanced Concepts in Real-Time Image and Video Process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nwar, Md. Imtiyaz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48-7">http://services.igi-global.com/resolvedoi/resolve.aspx?doi=10.4018/978-1-5225-2848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28005" table:style-name="ce25">
            <text:p>9781522528005</text:p>
          </table:table-cell>
          <table:table-cell office:value-type="float" office:value="9781522527992" table:style-name="ce10">
            <text:p>9781522527992</text:p>
          </table:table-cell>
          <table:table-cell office:value-type="string" table:style-name="ce16">
            <text:p>Powering the Internet of Things With 5G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hanan, Vasuky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99-2">http://services.igi-global.com/resolvedoi/resolve.aspx?doi=10.4018/978-1-5225-2799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33054" table:style-name="ce25">
            <text:p>9781522533054</text:p>
          </table:table-cell>
          <table:table-cell office:value-type="float" office:value="9781522524373" table:style-name="ce10">
            <text:p>9781522524373</text:p>
          </table:table-cell>
          <table:table-cell office:value-type="string" table:style-name="ce16">
            <text:p>Emerging Trends and Applications of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covic, Peta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437-3">http://services.igi-global.com/resolvedoi/resolve.aspx?doi=10.4018/978-1-5225-2437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07741" table:style-name="ce25">
            <text:p>9781522507741</text:p>
          </table:table-cell>
          <table:table-cell office:value-type="float" office:value="9781522507734" table:style-name="ce10">
            <text:p>9781522507734</text:p>
          </table:table-cell>
          <table:table-cell office:value-type="string" table:style-name="ce16">
            <text:p>Handbook of Research on Advanced Trends in Microwave and Communication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ualkadi, Ahmed El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773-4">http://services.igi-global.com/resolvedoi/resolve.aspx?doi=10.4018/978-1-5225-077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522506171" table:style-name="ce25">
            <text:p>9781522506171</text:p>
          </table:table-cell>
          <table:table-cell office:value-type="float" office:value="9781522506164" table:style-name="ce10">
            <text:p>9781522506164</text:p>
          </table:table-cell>
          <table:table-cell office:value-type="string" table:style-name="ce16">
            <text:p>Applying the Actor-Network Theory in Media Stud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pöhrer, Marku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616-4">http://services.igi-global.com/resolvedoi/resolve.aspx?doi=10.4018/978-1-5225-0616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466696143" table:style-name="ce25">
            <text:p>9781466696143</text:p>
          </table:table-cell>
          <table:table-cell office:value-type="float" office:value="9781466696136" table:style-name="ce10">
            <text:p>9781466696136</text:p>
          </table:table-cell>
          <table:table-cell office:value-type="string" table:style-name="ce16">
            <text:p>Political Influence of the Media in Developing Count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khongo, Lynete Lusik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9613-6">http://services.igi-global.com/resolvedoi/resolve.aspx?doi=10.4018/978-1-4666-9613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466698567" table:style-name="ce25">
            <text:p>9781466698567</text:p>
          </table:table-cell>
          <table:table-cell office:value-type="float" office:value="9781466698550" table:style-name="ce10">
            <text:p>9781466698550</text:p>
          </table:table-cell>
          <table:table-cell office:value-type="string" table:style-name="ce16">
            <text:p>Power, Surveillance, and Culture in YouTube™'s Digital Sphe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rick, Matthew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9855-0">http://services.igi-global.com/resolvedoi/resolve.aspx?doi=10.4018/978-1-4666-9855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19 傳播學</text:p>
          </table:table-cell>
          <table:table-cell office:value-type="float" office:value="9781466688513" table:style-name="ce25">
            <text:p>9781466688513</text:p>
          </table:table-cell>
          <table:table-cell office:value-type="float" office:value="9781466688506" table:style-name="ce10">
            <text:p>9781466688506</text:p>
          </table:table-cell>
          <table:table-cell office:value-type="string" table:style-name="ce16">
            <text:p>Emerging Research on Networked Multimedia Communic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nellopoulos, Dimitri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8850-6">http://services.igi-global.com/resolvedoi/resolve.aspx?doi=10.4018/978-1-4666-885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0 財金及會計</text:p>
          </table:table-cell>
          <table:table-cell office:value-type="float" office:value="9781522552680" table:style-name="ce25">
            <text:p>9781522552680</text:p>
          </table:table-cell>
          <table:table-cell office:value-type="float" office:value="9781522552673" table:style-name="ce10">
            <text:p>9781522552673</text:p>
          </table:table-cell>
          <table:table-cell office:value-type="string" table:style-name="ce16">
            <text:p>Maintaining Sustainable Accounting Systems in Small Busines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rvalho, Luísa Cagic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67-3">http://services.igi-global.com/resolvedoi/resolve.aspx?doi=10.4018/978-1-5225-5267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0 財金及會計</text:p>
          </table:table-cell>
          <table:table-cell office:value-type="float" office:value="9781522536239" table:style-name="ce25">
            <text:p>9781522536239</text:p>
          </table:table-cell>
          <table:table-cell office:value-type="float" office:value="9781522536222" table:style-name="ce10">
            <text:p>9781522536222</text:p>
          </table:table-cell>
          <table:table-cell office:value-type="string" table:style-name="ce16">
            <text:p>Accountancy and the Changing Landscape of Integrated Repor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ragu, Io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22-2">http://services.igi-global.com/resolvedoi/resolve.aspx?doi=10.4018/978-1-5225-3622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0 財金及會計</text:p>
          </table:table-cell>
          <table:table-cell office:value-type="float" office:value="9781522532606" table:style-name="ce25">
            <text:p>9781522532606</text:p>
          </table:table-cell>
          <table:table-cell office:value-type="float" office:value="9781522532590" table:style-name="ce10">
            <text:p>9781522532590</text:p>
          </table:table-cell>
          <table:table-cell office:value-type="string" table:style-name="ce16">
            <text:p>Alternative Decision-Making Models for Financial Portfolio Manage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paseski, Narel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259-0">http://services.igi-global.com/resolvedoi/resolve.aspx?doi=10.4018/978-1-5225-3259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0 財金及會計</text:p>
          </table:table-cell>
          <table:table-cell office:value-type="float" office:value="9781522527015" table:style-name="ce25">
            <text:p>9781522527015</text:p>
          </table:table-cell>
          <table:table-cell office:value-type="float" office:value="9781522527008" table:style-name="ce10">
            <text:p>9781522527008</text:p>
          </table:table-cell>
          <table:table-cell office:value-type="string" table:style-name="ce16">
            <text:p>Financial Entrepreneurship for Economic Growth in Emerging N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oldie, Atsed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00-8">http://services.igi-global.com/resolvedoi/resolve.aspx?doi=10.4018/978-1-5225-2700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0 財金及會計</text:p>
          </table:table-cell>
          <table:table-cell office:value-type="float" office:value="9781522519010" table:style-name="ce25">
            <text:p>9781522519010</text:p>
          </table:table-cell>
          <table:table-cell office:value-type="float" office:value="9781522519003" table:style-name="ce10">
            <text:p>9781522519003</text:p>
          </table:table-cell>
          <table:table-cell office:value-type="string" table:style-name="ce16">
            <text:p>Value Relevance of Accounting Information in Capital Marke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jo, Marianne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900-3">http://services.igi-global.com/resolvedoi/resolve.aspx?doi=10.4018/978-1-5225-190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0 財金及會計</text:p>
          </table:table-cell>
          <table:table-cell office:value-type="float" office:value="9781466650480" table:style-name="ce25">
            <text:p>9781466650480</text:p>
          </table:table-cell>
          <table:table-cell office:value-type="float" office:value="9781466650473" table:style-name="ce10">
            <text:p>9781466650473</text:p>
          </table:table-cell>
          <table:table-cell office:value-type="string" table:style-name="ce16">
            <text:p>International Cross-Listing of Chinese Fir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iu, Lixian</text:p>
          </table:table-cell>
          <table:table-cell office:value-type="string" table:style-name="ce14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5047-3">http://services.igi-global.com/resolvedoi/resolve.aspx?doi=10.4018/978-1-4666-5047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57227" table:style-name="ce25">
            <text:p>9781522557227</text:p>
          </table:table-cell>
          <table:table-cell office:value-type="float" office:value="9781522557210" table:style-name="ce10">
            <text:p>9781522557210</text:p>
          </table:table-cell>
          <table:table-cell office:value-type="string" table:style-name="ce16">
            <text:p>Effective Open Innovation Strategies in Modern Busines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ao, N. Raghavendr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721-0">http://services.igi-global.com/resolvedoi/resolve.aspx?doi=10.4018/978-1-5225-5721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56206" table:style-name="ce25">
            <text:p>9781522556206</text:p>
          </table:table-cell>
          <table:table-cell office:value-type="float" office:value="9781522556190" table:style-name="ce10">
            <text:p>9781522556190</text:p>
          </table:table-cell>
          <table:table-cell office:value-type="string" table:style-name="ce16">
            <text:p>Diverse Methods in Customer Relationship Marketing and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e, I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19-0">http://services.igi-global.com/resolvedoi/resolve.aspx?doi=10.4018/978-1-5225-5619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53618" table:style-name="ce25">
            <text:p>9781522553618</text:p>
          </table:table-cell>
          <table:table-cell office:value-type="float" office:value="9781522553601" table:style-name="ce10">
            <text:p>9781522553601</text:p>
          </table:table-cell>
          <table:table-cell office:value-type="string" table:style-name="ce16">
            <text:p>Enhancing Competitive Advantage With Dynamic Management and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chado, Caroli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60-1">http://services.igi-global.com/resolvedoi/resolve.aspx?doi=10.4018/978-1-5225-5360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56381" table:style-name="ce25">
            <text:p>9781522556381</text:p>
          </table:table-cell>
          <table:table-cell office:value-type="float" office:value="9781522556374" table:style-name="ce10">
            <text:p>9781522556374</text:p>
          </table:table-cell>
          <table:table-cell office:value-type="string" table:style-name="ce16">
            <text:p>Social Media Marketing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37-4">http://services.igi-global.com/resolvedoi/resolve.aspx?doi=10.4018/978-1-5225-5637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4495" table:style-name="ce25">
            <text:p>9781522534495</text:p>
          </table:table-cell>
          <table:table-cell office:value-type="float" office:value="9781522534488" table:style-name="ce10">
            <text:p>9781522534488</text:p>
          </table:table-cell>
          <table:table-cell office:value-type="string" table:style-name="ce16">
            <text:p>Utilizing Consumer Psychology in Business Strate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lgic, Tevfik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48-8">http://services.igi-global.com/resolvedoi/resolve.aspx?doi=10.4018/978-1-5225-3448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50150" table:style-name="ce25">
            <text:p>9781522550150</text:p>
          </table:table-cell>
          <table:table-cell office:value-type="float" office:value="9781522550143" table:style-name="ce10">
            <text:p>9781522550143</text:p>
          </table:table-cell>
          <table:table-cell office:value-type="string" table:style-name="ce16">
            <text:p>Entrepreneurship, Collaboration, and Innovation in the Modern Business Er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osrow-Pour, Mehd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14-3">http://services.igi-global.com/resolvedoi/resolve.aspx?doi=10.4018/978-1-5225-5014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0138" table:style-name="ce25">
            <text:p>9781522530138</text:p>
          </table:table-cell>
          <table:table-cell office:value-type="float" office:value="9781522530121" table:style-name="ce10">
            <text:p>9781522530121</text:p>
          </table:table-cell>
          <table:table-cell office:value-type="string" table:style-name="ce16">
            <text:p>Handbook of Research on Strategic Innovation Management for Improved Competitive Advantag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mil, George Leal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12-1">http://services.igi-global.com/resolvedoi/resolve.aspx?doi=10.4018/978-1-5225-3012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6291" table:style-name="ce25">
            <text:p>9781522536291</text:p>
          </table:table-cell>
          <table:table-cell office:value-type="float" office:value="9781522536284" table:style-name="ce10">
            <text:p>9781522536284</text:p>
          </table:table-cell>
          <table:table-cell office:value-type="string" table:style-name="ce16">
            <text:p>E-Manufacturing and E-Service Strategies in Contemporary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wangwava, Norma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28-4">http://services.igi-global.com/resolvedoi/resolve.aspx?doi=10.4018/978-1-5225-362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7885" table:style-name="ce25">
            <text:p>9781522537885</text:p>
          </table:table-cell>
          <table:table-cell office:value-type="float" office:value="9781522537878" table:style-name="ce10">
            <text:p>9781522537878</text:p>
          </table:table-cell>
          <table:table-cell office:value-type="string" table:style-name="ce16">
            <text:p>Internet Taxation and E-Retailing Law in the Global Contex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id, S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87-8">http://services.igi-global.com/resolvedoi/resolve.aspx?doi=10.4018/978-1-5225-3787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5522" table:style-name="ce25">
            <text:p>9781522535522</text:p>
          </table:table-cell>
          <table:table-cell office:value-type="float" office:value="9781522535515" table:style-name="ce10">
            <text:p>9781522535515</text:p>
          </table:table-cell>
          <table:table-cell office:value-type="string" table:style-name="ce16">
            <text:p>Corporate Social Responsibility for Valorization of Cultural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ueñas, María del Pilar Muñoz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551-5">http://services.igi-global.com/resolvedoi/resolve.aspx?doi=10.4018/978-1-5225-3551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53915" table:style-name="ce25">
            <text:p>9781522553915</text:p>
          </table:table-cell>
          <table:table-cell office:value-type="float" office:value="9781522553908" table:style-name="ce10">
            <text:p>9781522553908</text:p>
          </table:table-cell>
          <table:table-cell office:value-type="string" table:style-name="ce16">
            <text:p>Organizational Leadership for the Fourth Industrial Revolu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mith, Peter A.C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90-8">http://services.igi-global.com/resolvedoi/resolve.aspx?doi=10.4018/978-1-5225-5390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6475" table:style-name="ce25">
            <text:p>9781522536475</text:p>
          </table:table-cell>
          <table:table-cell office:value-type="float" office:value="9781522536468" table:style-name="ce10">
            <text:p>9781522536468</text:p>
          </table:table-cell>
          <table:table-cell office:value-type="string" table:style-name="ce16">
            <text:p>Improving E-Commerce Web Applications Through Business Intelligence Techniqu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reedhar, G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46-8">http://services.igi-global.com/resolvedoi/resolve.aspx?doi=10.4018/978-1-5225-364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49482" table:style-name="ce25">
            <text:p>9781522549482</text:p>
          </table:table-cell>
          <table:table-cell office:value-type="float" office:value="9781522549475" table:style-name="ce10">
            <text:p>9781522549475</text:p>
          </table:table-cell>
          <table:table-cell office:value-type="string" table:style-name="ce16">
            <text:p>Statistical Tools and Analysis in Human Resources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charyya, Dipak Kuma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47-5">http://services.igi-global.com/resolvedoi/resolve.aspx?doi=10.4018/978-1-5225-494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49796" table:style-name="ce25">
            <text:p>9781522549796</text:p>
          </table:table-cell>
          <table:table-cell office:value-type="float" office:value="9781522549789" table:style-name="ce10">
            <text:p>9781522549789</text:p>
          </table:table-cell>
          <table:table-cell office:value-type="string" table:style-name="ce16">
            <text:p>Business Strategies and Advanced Techniques for Entrepreneurship 4.0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iz-Alvarez, Jose Manuel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78-9">http://services.igi-global.com/resolvedoi/resolve.aspx?doi=10.4018/978-1-5225-4978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7748" table:style-name="ce25">
            <text:p>9781522537748</text:p>
          </table:table-cell>
          <table:table-cell office:value-type="float" office:value="9781522537731" table:style-name="ce10">
            <text:p>9781522537731</text:p>
          </table:table-cell>
          <table:table-cell office:value-type="string" table:style-name="ce16">
            <text:p>Ethics and Decision-Making for Sustainable Business Practi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ncioiu, Ionic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73-1">http://services.igi-global.com/resolvedoi/resolve.aspx?doi=10.4018/978-1-5225-3773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40571" table:style-name="ce25">
            <text:p>9781522540571</text:p>
          </table:table-cell>
          <table:table-cell office:value-type="float" office:value="9781522540564" table:style-name="ce10">
            <text:p>9781522540564</text:p>
          </table:table-cell>
          <table:table-cell office:value-type="string" table:style-name="ce16">
            <text:p>Management Strategies and Technology Fluidity in the Asian Business Sect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blos, Patricia Ordóñez d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56-4">http://services.igi-global.com/resolvedoi/resolve.aspx?doi=10.4018/978-1-5225-4056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9889" table:style-name="ce25">
            <text:p>9781522539889</text:p>
          </table:table-cell>
          <table:table-cell office:value-type="float" office:value="9781522539872" table:style-name="ce10">
            <text:p>9781522539872</text:p>
          </table:table-cell>
          <table:table-cell office:value-type="string" table:style-name="ce16">
            <text:p>Management Control Systems in Complex Setting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anin, Filipp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87-2">http://services.igi-global.com/resolvedoi/resolve.aspx?doi=10.4018/978-1-5225-3987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6536" table:style-name="ce25">
            <text:p>9781522536536</text:p>
          </table:table-cell>
          <table:table-cell office:value-type="float" office:value="9781522536529" table:style-name="ce10">
            <text:p>9781522536529</text:p>
          </table:table-cell>
          <table:table-cell office:value-type="string" table:style-name="ce16">
            <text:p>Supporting Innovation Through National R&amp;D Program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orath, Amiram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52-9">http://services.igi-global.com/resolvedoi/resolve.aspx?doi=10.4018/978-1-5225-3652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7113" table:style-name="ce25">
            <text:p>9781522537113</text:p>
          </table:table-cell>
          <table:table-cell office:value-type="float" office:value="9781522537106" table:style-name="ce10">
            <text:p>9781522537106</text:p>
          </table:table-cell>
          <table:table-cell office:value-type="string" table:style-name="ce16">
            <text:p>Arab Women and Their Evolving Roles in the Global Business Landscap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-A'ali, Ebtihaj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10-6">http://services.igi-global.com/resolvedoi/resolve.aspx?doi=10.4018/978-1-5225-371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9339" table:style-name="ce25">
            <text:p>9781522539339</text:p>
          </table:table-cell>
          <table:table-cell office:value-type="float" office:value="9781522539322" table:style-name="ce10">
            <text:p>9781522539322</text:p>
          </table:table-cell>
          <table:table-cell office:value-type="string" table:style-name="ce16">
            <text:p>Risk and Contingency Management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32-2">http://services.igi-global.com/resolvedoi/resolve.aspx?doi=10.4018/978-1-5225-393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6260" table:style-name="ce25">
            <text:p>9781522536260</text:p>
          </table:table-cell>
          <table:table-cell office:value-type="float" office:value="9781522536253" table:style-name="ce10">
            <text:p>9781522536253</text:p>
          </table:table-cell>
          <table:table-cell office:value-type="string" table:style-name="ce16">
            <text:p>Entrepreneurship and Business Development in the Renewable Energy Sect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ntau, Adrian Dumitru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25-3">http://services.igi-global.com/resolvedoi/resolve.aspx?doi=10.4018/978-1-5225-3625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3931" table:style-name="ce25">
            <text:p>9781522533931</text:p>
          </table:table-cell>
          <table:table-cell office:value-type="float" office:value="9781522533924" table:style-name="ce10">
            <text:p>9781522533924</text:p>
          </table:table-cell>
          <table:table-cell office:value-type="string" table:style-name="ce16">
            <text:p>Business Architectures for Risk Assessment and Strategic Plann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cKee, Jame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392-4">http://services.igi-global.com/resolvedoi/resolve.aspx?doi=10.4018/978-1-5225-3392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0107" table:style-name="ce25">
            <text:p>9781522530107</text:p>
          </table:table-cell>
          <table:table-cell office:value-type="float" office:value="9781522530091" table:style-name="ce10">
            <text:p>9781522530091</text:p>
          </table:table-cell>
          <table:table-cell office:value-type="string" table:style-name="ce16">
            <text:p>Global Practices in Knowledge Management for Societal and Organizational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porikar, Neet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09-1">http://services.igi-global.com/resolvedoi/resolve.aspx?doi=10.4018/978-1-5225-3009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49536" table:style-name="ce25">
            <text:p>9781522549536</text:p>
          </table:table-cell>
          <table:table-cell office:value-type="float" office:value="9781522549529" table:style-name="ce10">
            <text:p>9781522549529</text:p>
          </table:table-cell>
          <table:table-cell office:value-type="string" table:style-name="ce16">
            <text:p>Creativity in Workforce Development and Innova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lake, Sally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52-9">http://services.igi-global.com/resolvedoi/resolve.aspx?doi=10.4018/978-1-5225-4952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34334" table:style-name="ce25">
            <text:p>9781522534334</text:p>
          </table:table-cell>
          <table:table-cell office:value-type="float" office:value="9781522534327" table:style-name="ce10">
            <text:p>9781522534327</text:p>
          </table:table-cell>
          <table:table-cell office:value-type="string" table:style-name="ce16">
            <text:p>Fashion and Textiles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32-7">http://services.igi-global.com/resolvedoi/resolve.aspx?doi=10.4018/978-1-5225-343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8210" table:style-name="ce25">
            <text:p>9781522528210</text:p>
          </table:table-cell>
          <table:table-cell office:value-type="float" office:value="9781522528203" table:style-name="ce10">
            <text:p>9781522528203</text:p>
          </table:table-cell>
          <table:table-cell office:value-type="string" table:style-name="ce16">
            <text:p>Teaching Human Resources and Organizational Behavior at the College Level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endy, Joh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http://services.igi-global.com/resolvedoi/resolve.aspx?doi=10.4018/978-1-5225-2820-3</text:p>
          </table:table-cell>
          <table:table-cell table:number-columns-repeated="16371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6896" table:style-name="ce25">
            <text:p>9781522526896</text:p>
          </table:table-cell>
          <table:table-cell office:value-type="float" office:value="9781522526889" table:style-name="ce10">
            <text:p>9781522526889</text:p>
          </table:table-cell>
          <table:table-cell office:value-type="string" table:style-name="ce16">
            <text:p>Business Models for Renewable Energy Initiativ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ntau, Adria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88-9">http://services.igi-global.com/resolvedoi/resolve.aspx?doi=10.4018/978-1-5225-2688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7282" table:style-name="ce25">
            <text:p>9781522527282</text:p>
          </table:table-cell>
          <table:table-cell office:value-type="float" office:value="9781522527275" table:style-name="ce10">
            <text:p>9781522527275</text:p>
          </table:table-cell>
          <table:table-cell office:value-type="string" table:style-name="ce16">
            <text:p>Global Observations of the Influence of Culture on Consumer Buying Behavio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rma, Sarmisth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27-5">http://services.igi-global.com/resolvedoi/resolve.aspx?doi=10.4018/978-1-5225-272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8364" table:style-name="ce25">
            <text:p>9781522528364</text:p>
          </table:table-cell>
          <table:table-cell office:value-type="float" office:value="9781522528357" table:style-name="ce10">
            <text:p>9781522528357</text:p>
          </table:table-cell>
          <table:table-cell office:value-type="string" table:style-name="ce16">
            <text:p>Global Entrepreneurship and New Venture Creation in the Sharing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akaria, Norhayat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35-7">http://services.igi-global.com/resolvedoi/resolve.aspx?doi=10.4018/978-1-5225-283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7046" table:style-name="ce25">
            <text:p>9781522527046</text:p>
          </table:table-cell>
          <table:table-cell office:value-type="float" office:value="9781522527039" table:style-name="ce10">
            <text:p>9781522527039</text:p>
          </table:table-cell>
          <table:table-cell office:value-type="string" table:style-name="ce16">
            <text:p>Novel Six Sigma Approaches to Risk Assessment and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ubevski, Voj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03-9">http://services.igi-global.com/resolvedoi/resolve.aspx?doi=10.4018/978-1-5225-2703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7176" table:style-name="ce25">
            <text:p>9781522527176</text:p>
          </table:table-cell>
          <table:table-cell office:value-type="float" office:value="9781522527169" table:style-name="ce10">
            <text:p>9781522527169</text:p>
          </table:table-cell>
          <table:table-cell office:value-type="string" table:style-name="ce16">
            <text:p>Managerial Strategies for Business Sustainability During Turbulent Tim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on, Ramona-Di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16-9">http://services.igi-global.com/resolvedoi/resolve.aspx?doi=10.4018/978-1-5225-2716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8982" table:style-name="ce25">
            <text:p>9781522528982</text:p>
          </table:table-cell>
          <table:table-cell office:value-type="float" office:value="9781522528975" table:style-name="ce10">
            <text:p>9781522528975</text:p>
          </table:table-cell>
          <table:table-cell office:value-type="string" table:style-name="ce16">
            <text:p>Social Media for Knowledge Management Applications in Modern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irgilio, Francesca D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97-5">http://services.igi-global.com/resolvedoi/resolve.aspx?doi=10.4018/978-1-5225-289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6056" table:style-name="ce25">
            <text:p>9781522526056</text:p>
          </table:table-cell>
          <table:table-cell office:value-type="float" office:value="9781522526049" table:style-name="ce10">
            <text:p>9781522526049</text:p>
          </table:table-cell>
          <table:table-cell office:value-type="string" table:style-name="ce16">
            <text:p>Information Technology Risk Management and Compliance in Modern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upta, Manish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04-9">http://services.igi-global.com/resolvedoi/resolve.aspx?doi=10.4018/978-1-5225-2604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6636" table:style-name="ce25">
            <text:p>9781522526636</text:p>
          </table:table-cell>
          <table:table-cell office:value-type="float" office:value="9781522526629" table:style-name="ce10">
            <text:p>9781522526629</text:p>
          </table:table-cell>
          <table:table-cell office:value-type="string" table:style-name="ce16">
            <text:p>Green Initiatives for Business Sustainability and Value Cre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ul, Arun Kuma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62-9">http://services.igi-global.com/resolvedoi/resolve.aspx?doi=10.4018/978-1-5225-2662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6285" table:style-name="ce25">
            <text:p>9781522526285</text:p>
          </table:table-cell>
          <table:table-cell office:value-type="float" office:value="9781522526278" table:style-name="ce10">
            <text:p>9781522526278</text:p>
          </table:table-cell>
          <table:table-cell office:value-type="string" table:style-name="ce16">
            <text:p>Enterprise Resiliency in the Continuum of Change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rai, Raj Kuma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27-8">http://services.igi-global.com/resolvedoi/resolve.aspx?doi=10.4018/978-1-5225-2627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21051" table:style-name="ce25">
            <text:p>9781522521051</text:p>
          </table:table-cell>
          <table:table-cell office:value-type="float" office:value="9781522521044" table:style-name="ce10">
            <text:p>9781522521044</text:p>
          </table:table-cell>
          <table:table-cell office:value-type="string" table:style-name="ce16">
            <text:p>The Internet of Things in the Modern Business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e, In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104-4">http://services.igi-global.com/resolvedoi/resolve.aspx?doi=10.4018/978-1-5225-2104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10291" table:style-name="ce25">
            <text:p>9781522510291</text:p>
          </table:table-cell>
          <table:table-cell office:value-type="float" office:value="9781522510284" table:style-name="ce10">
            <text:p>9781522510284</text:p>
          </table:table-cell>
          <table:table-cell office:value-type="string" table:style-name="ce16">
            <text:p>Applying Neuroscience to Business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ntos, Manuel Alonso Dos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028-4">http://services.igi-global.com/resolvedoi/resolve.aspx?doi=10.4018/978-1-5225-102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1 管理一（人資、組織行為、策略管理、國企、醫管、科管）</text:p>
          </table:table-cell>
          <table:table-cell office:value-type="float" office:value="9781522506362" table:style-name="ce25">
            <text:p>9781522506362</text:p>
          </table:table-cell>
          <table:table-cell office:value-type="float" office:value="9781522506355" table:style-name="ce10">
            <text:p>9781522506355</text:p>
          </table:table-cell>
          <table:table-cell office:value-type="string" table:style-name="ce16">
            <text:p>Green Supply Chain Management for Sustainable Business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an, Mehmood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635-5">http://services.igi-global.com/resolvedoi/resolve.aspx?doi=10.4018/978-1-5225-063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49376" table:style-name="ce25">
            <text:p>9781522549376</text:p>
          </table:table-cell>
          <table:table-cell office:value-type="float" office:value="9781522549369" table:style-name="ce10">
            <text:p>9781522549369</text:p>
          </table:table-cell>
          <table:table-cell office:value-type="string" table:style-name="ce17">
            <text:p>Technological Developments in Industry 4.0 for Business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Ferreira, Luis</text:p>
          </table:table-cell>
          <table:table-cell office:value-type="string" table:style-name="ce14">
            <text:p>Business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36-9">http://services.igi-global.com/resolvedoi/resolve.aspx?doi=10.4018/978-1-5225-4936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40366" table:style-name="ce25">
            <text:p>9781522540366</text:p>
          </table:table-cell>
          <table:table-cell office:value-type="float" office:value="9781522540359" table:style-name="ce10">
            <text:p>9781522540359</text:p>
          </table:table-cell>
          <table:table-cell office:value-type="string" table:style-name="ce16">
            <text:p>Marketing Techniques for Financial Inclusion and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in, Dhiraj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35-9">http://services.igi-global.com/resolvedoi/resolve.aspx?doi=10.4018/978-1-5225-4035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53243" table:style-name="ce25">
            <text:p>9781522553243</text:p>
          </table:table-cell>
          <table:table-cell office:value-type="float" office:value="9781522553236" table:style-name="ce10">
            <text:p>9781522553236</text:p>
          </table:table-cell>
          <table:table-cell office:value-type="string" table:style-name="ce16">
            <text:p>Advances in Data Communications and Networking for Digital Business Transform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aha, Debashis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23-6">http://services.igi-global.com/resolvedoi/resolve.aspx?doi=10.4018/978-1-5225-5323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51133" table:style-name="ce25">
            <text:p>9781522551133</text:p>
          </table:table-cell>
          <table:table-cell office:value-type="float" office:value="9781522551126" table:style-name="ce10">
            <text:p>9781522551126</text:p>
          </table:table-cell>
          <table:table-cell office:value-type="string" table:style-name="ce16">
            <text:p>Examining the Role of Women Entrepreneurs in Emerging Econom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hitakunye, David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12-6">http://services.igi-global.com/resolvedoi/resolve.aspx?doi=10.4018/978-1-5225-511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4693" table:style-name="ce25">
            <text:p>9781522534693</text:p>
          </table:table-cell>
          <table:table-cell office:value-type="float" office:value="9781522534686" table:style-name="ce10">
            <text:p>9781522534686</text:p>
          </table:table-cell>
          <table:table-cell office:value-type="string" table:style-name="ce16">
            <text:p>Analyzing the Impacts of Industry 4.0 in Modern Business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runet-Thornton, Richard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68-6">http://services.igi-global.com/resolvedoi/resolve.aspx?doi=10.4018/978-1-5225-3468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50983" table:style-name="ce25">
            <text:p>9781522550983</text:p>
          </table:table-cell>
          <table:table-cell office:value-type="float" office:value="9781522550976" table:style-name="ce10">
            <text:p>9781522550976</text:p>
          </table:table-cell>
          <table:table-cell office:value-type="string" table:style-name="ce16">
            <text:p>Social Network Analytics for Contemporary Business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nsal, Himan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97-6">http://services.igi-global.com/resolvedoi/resolve.aspx?doi=10.4018/978-1-5225-5097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54769" table:style-name="ce25">
            <text:p>9781522554769</text:p>
          </table:table-cell>
          <table:table-cell office:value-type="float" office:value="9781522554752" table:style-name="ce10">
            <text:p>9781522554752</text:p>
          </table:table-cell>
          <table:table-cell office:value-type="string" table:style-name="ce16">
            <text:p>Sports Media, Marketing, and Management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75-2">http://services.igi-global.com/resolvedoi/resolve.aspx?doi=10.4018/978-1-5225-5475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40632" table:style-name="ce25">
            <text:p>9781522540632</text:p>
          </table:table-cell>
          <table:table-cell office:value-type="float" office:value="9781522540625" table:style-name="ce10">
            <text:p>9781522540625</text:p>
          </table:table-cell>
          <table:table-cell office:value-type="string" table:style-name="ce16">
            <text:p>Lean Six Sigma for Optimal System Performance in Manufacturing and Service Organization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tteh, Edem G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62-5">http://services.igi-global.com/resolvedoi/resolve.aspx?doi=10.4018/978-1-5225-406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49857" table:style-name="ce25">
            <text:p>9781522549857</text:p>
          </table:table-cell>
          <table:table-cell office:value-type="float" office:value="9781522549840" table:style-name="ce10">
            <text:p>9781522549840</text:p>
          </table:table-cell>
          <table:table-cell office:value-type="string" table:style-name="ce16">
            <text:p>Analyzing Attachment and Consumers' Emotion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edeliento, Giusepp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984-0">http://services.igi-global.com/resolvedoi/resolve.aspx?doi=10.4018/978-1-5225-4984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48294" table:style-name="ce25">
            <text:p>9781522548294</text:p>
          </table:table-cell>
          <table:table-cell office:value-type="float" office:value="9781522548287" table:style-name="ce10">
            <text:p>9781522548287</text:p>
          </table:table-cell>
          <table:table-cell office:value-type="string" table:style-name="ce16">
            <text:p>Contemporary Identity and Access Management Architectur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g, Alex Chi Keung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828-7">http://services.igi-global.com/resolvedoi/resolve.aspx?doi=10.4018/978-1-5225-4828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51447" table:style-name="ce25">
            <text:p>9781522551447</text:p>
          </table:table-cell>
          <table:table-cell office:value-type="float" office:value="9781522551430" table:style-name="ce10">
            <text:p>9781522551430</text:p>
          </table:table-cell>
          <table:table-cell office:value-type="string" table:style-name="ce16">
            <text:p>Building Brand Identity in the Age of Social Media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khlassi, Amir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43-0">http://services.igi-global.com/resolvedoi/resolve.aspx?doi=10.4018/978-1-5225-5143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48355" table:style-name="ce25">
            <text:p>9781522548355</text:p>
          </table:table-cell>
          <table:table-cell office:value-type="float" office:value="9781522548348" table:style-name="ce10">
            <text:p>9781522548348</text:p>
          </table:table-cell>
          <table:table-cell office:value-type="string" table:style-name="ce16">
            <text:p>Neuromarketing and Big Data Analytics for Strategic Consumer Engage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ousa, Joana Coutinho d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834-8">http://services.igi-global.com/resolvedoi/resolve.aspx?doi=10.4018/978-1-5225-483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0572" table:style-name="ce25">
            <text:p>9781522530572</text:p>
          </table:table-cell>
          <table:table-cell office:value-type="float" office:value="9781522530565" table:style-name="ce10">
            <text:p>9781522530565</text:p>
          </table:table-cell>
          <table:table-cell office:value-type="string" table:style-name="ce16">
            <text:p>Supply Chain Management Strategies and Risk Assessment in Retail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Akhilesh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56-5">http://services.igi-global.com/resolvedoi/resolve.aspx?doi=10.4018/978-1-5225-3056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1517" table:style-name="ce25">
            <text:p>9781522531517</text:p>
          </table:table-cell>
          <table:table-cell office:value-type="float" office:value="9781522531500" table:style-name="ce10">
            <text:p>9781522531500</text:p>
          </table:table-cell>
          <table:table-cell office:value-type="string" table:style-name="ce16">
            <text:p>Holistic Approaches to Brand Culture and Communication Across Industr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gupta, Sabyasach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150-0">http://services.igi-global.com/resolvedoi/resolve.aspx?doi=10.4018/978-1-5225-315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7052" table:style-name="ce25">
            <text:p>9781522537052</text:p>
          </table:table-cell>
          <table:table-cell office:value-type="float" office:value="9781522537045" table:style-name="ce10">
            <text:p>9781522537045</text:p>
          </table:table-cell>
          <table:table-cell office:value-type="string" table:style-name="ce16">
            <text:p>Always-On Enterprise Information Systems for Modern Organiz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jgoric, Nijaz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04-5">http://services.igi-global.com/resolvedoi/resolve.aspx?doi=10.4018/978-1-5225-3704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9132" table:style-name="ce25">
            <text:p>9781522529132</text:p>
          </table:table-cell>
          <table:table-cell office:value-type="float" office:value="9781522529125" table:style-name="ce10">
            <text:p>9781522529125</text:p>
          </table:table-cell>
          <table:table-cell office:value-type="string" table:style-name="ce16">
            <text:p>Driving Green Consumerism Through Strategic Sustainability Marke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Quoquab, Farza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12-5">http://services.igi-global.com/resolvedoi/resolve.aspx?doi=10.4018/978-1-5225-291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9100" table:style-name="ce25">
            <text:p>9781522539100</text:p>
          </table:table-cell>
          <table:table-cell office:value-type="float" office:value="9781522539094" table:style-name="ce10">
            <text:p>9781522539094</text:p>
          </table:table-cell>
          <table:table-cell office:value-type="string" table:style-name="ce16">
            <text:p>Operations and Service Management: Concepts, Methodologies, Tools, and App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09-4">http://services.igi-global.com/resolvedoi/resolve.aspx?doi=10.4018/978-1-5225-3909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6988" table:style-name="ce25">
            <text:p>9781522526988</text:p>
          </table:table-cell>
          <table:table-cell office:value-type="float" office:value="9781522526971" table:style-name="ce10">
            <text:p>9781522526971</text:p>
          </table:table-cell>
          <table:table-cell office:value-type="string" table:style-name="ce16">
            <text:p>Digital Marketing Strategies for Fashion and Luxury Bran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Ozuem, Wilson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97-1">http://services.igi-global.com/resolvedoi/resolve.aspx?doi=10.4018/978-1-5225-2697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8272" table:style-name="ce25">
            <text:p>9781522528272</text:p>
          </table:table-cell>
          <table:table-cell office:value-type="float" office:value="9781522528265" table:style-name="ce10">
            <text:p>9781522528265</text:p>
          </table:table-cell>
          <table:table-cell office:value-type="string" table:style-name="ce16">
            <text:p>User Innovation and the Entrepreneurship Phenomenon in the Digital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saias, Pedr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26-5">http://services.igi-global.com/resolvedoi/resolve.aspx?doi=10.4018/978-1-5225-2826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2217" table:style-name="ce25">
            <text:p>9781522532217</text:p>
          </table:table-cell>
          <table:table-cell office:value-type="float" office:value="9781522532200" table:style-name="ce10">
            <text:p>9781522532200</text:p>
          </table:table-cell>
          <table:table-cell office:value-type="string" table:style-name="ce16">
            <text:p>Exploring the Rise of Fandom in Contemporary Consumer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ng, Cheng Lu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220-0">http://services.igi-global.com/resolvedoi/resolve.aspx?doi=10.4018/978-1-5225-322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9224" table:style-name="ce25">
            <text:p>9781522529224</text:p>
          </table:table-cell>
          <table:table-cell office:value-type="float" office:value="9781522529217" table:style-name="ce10">
            <text:p>9781522529217</text:p>
          </table:table-cell>
          <table:table-cell office:value-type="string" table:style-name="ce16">
            <text:p>Driving Customer Appeal Through the Use of Emotional Brand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g, Ruchi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21-7">http://services.igi-global.com/resolvedoi/resolve.aspx?doi=10.4018/978-1-5225-2921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0398" table:style-name="ce25">
            <text:p>9781522530398</text:p>
          </table:table-cell>
          <table:table-cell office:value-type="float" office:value="9781522530381" table:style-name="ce10">
            <text:p>9781522530381</text:p>
          </table:table-cell>
          <table:table-cell office:value-type="string" table:style-name="ce16">
            <text:p>Cloud Computing Technologies for Green Enterpri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nir, Kashif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38-1">http://services.igi-global.com/resolvedoi/resolve.aspx?doi=10.4018/978-1-5225-3038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4182" table:style-name="ce25">
            <text:p>9781522524182</text:p>
          </table:table-cell>
          <table:table-cell office:value-type="float" office:value="9781522524175" table:style-name="ce10">
            <text:p>9781522524175</text:p>
          </table:table-cell>
          <table:table-cell office:value-type="string" table:style-name="ce16">
            <text:p>Building Brand Equity and Consumer Trust Through Radical Transparency Practi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selinova, Ele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417-5">http://services.igi-global.com/resolvedoi/resolve.aspx?doi=10.4018/978-1-5225-2417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3092" table:style-name="ce25">
            <text:p>9781522533092</text:p>
          </table:table-cell>
          <table:table-cell office:value-type="float" office:value="9781522525097" table:style-name="ce10">
            <text:p>9781522525097</text:p>
          </table:table-cell>
          <table:table-cell office:value-type="string" table:style-name="ce16">
            <text:p>Multi-Criteria Decision Making for the Management of Complex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oronin, Albert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509-7">http://services.igi-global.com/resolvedoi/resolve.aspx?doi=10.4018/978-1-5225-2509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4410" table:style-name="ce25">
            <text:p>9781522524410</text:p>
          </table:table-cell>
          <table:table-cell office:value-type="float" office:value="9781522524403" table:style-name="ce10">
            <text:p>9781522524403</text:p>
          </table:table-cell>
          <table:table-cell office:value-type="string" table:style-name="ce16">
            <text:p>Handbook of Research on Manufacturing Process Modeling and Optimization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, Raj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440-3">http://services.igi-global.com/resolvedoi/resolve.aspx?doi=10.4018/978-1-5225-2440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2690" table:style-name="ce25">
            <text:p>9781522522690</text:p>
          </table:table-cell>
          <table:table-cell office:value-type="float" office:value="9781522522683" table:style-name="ce10">
            <text:p>9781522522683</text:p>
          </table:table-cell>
          <table:table-cell office:value-type="string" table:style-name="ce16">
            <text:p>Maximizing Information System Availability Through Bayesian Belief Network Approach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brahimovi<text:span text:style-name="T3">ć</text:span>, Semir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268-3">http://services.igi-global.com/resolvedoi/resolve.aspx?doi=10.4018/978-1-5225-226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37410" table:style-name="ce25">
            <text:p>9781522537410</text:p>
          </table:table-cell>
          <table:table-cell office:value-type="float" office:value="9781522523314" table:style-name="ce10">
            <text:p>9781522523314</text:p>
          </table:table-cell>
          <table:table-cell office:value-type="string" table:style-name="ce16">
            <text:p>Green Marketing and Environmental Responsibility in Modern Corpor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sakki, Thangasamy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331-4">http://services.igi-global.com/resolvedoi/resolve.aspx?doi=10.4018/978-1-5225-2331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20375" table:style-name="ce25">
            <text:p>9781522520375</text:p>
          </table:table-cell>
          <table:table-cell office:value-type="float" office:value="9781522520368" table:style-name="ce10">
            <text:p>9781522520368</text:p>
          </table:table-cell>
          <table:table-cell office:value-type="string" table:style-name="ce16">
            <text:p>Ethics and Sustainability in Global Supply Chain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kkucuk, Ulas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036-8">http://services.igi-global.com/resolvedoi/resolve.aspx?doi=10.4018/978-1-5225-203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18662" table:style-name="ce25">
            <text:p>9781522518662</text:p>
          </table:table-cell>
          <table:table-cell office:value-type="float" office:value="9781522518655" table:style-name="ce10">
            <text:p>9781522518655</text:p>
          </table:table-cell>
          <table:table-cell office:value-type="string" table:style-name="ce16">
            <text:p>Advanced Fashion Technology and Operations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cchi, Alessandr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865-5">http://services.igi-global.com/resolvedoi/resolve.aspx?doi=10.4018/978-1-5225-186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16873" table:style-name="ce25">
            <text:p>9781522516873</text:p>
          </table:table-cell>
          <table:table-cell office:value-type="float" office:value="9781522516866" table:style-name="ce10">
            <text:p>9781522516866</text:p>
          </table:table-cell>
          <table:table-cell office:value-type="string" table:style-name="ce16">
            <text:p>Strategic Uses of Social Media for Improved Customer Reten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-Rabayah, Wafaa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686-6">http://services.igi-global.com/resolvedoi/resolve.aspx?doi=10.4018/978-1-5225-1686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09981" table:style-name="ce25">
            <text:p>9781522509981</text:p>
          </table:table-cell>
          <table:table-cell office:value-type="float" office:value="9781522509974" table:style-name="ce10">
            <text:p>9781522509974</text:p>
          </table:table-cell>
          <table:table-cell office:value-type="string" table:style-name="ce16">
            <text:p>Handbook of Research on Intelligent Techniques and Modeling Applications in Marketing Analy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Anil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997-4">http://services.igi-global.com/resolvedoi/resolve.aspx?doi=10.4018/978-1-5225-0997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522506553" table:style-name="ce25">
            <text:p>9781522506553</text:p>
          </table:table-cell>
          <table:table-cell office:value-type="float" office:value="9781522506546" table:style-name="ce10">
            <text:p>9781522506546</text:p>
          </table:table-cell>
          <table:table-cell office:value-type="string" table:style-name="ce16">
            <text:p>Organizational Productivity and Performance Measurements Using Predictive Modeling and Analy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vana, Madjid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654-6">http://services.igi-global.com/resolvedoi/resolve.aspx?doi=10.4018/978-1-5225-0654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42 管理二（行銷、生管、資管、交管、作業研究/數量方法）</text:p>
          </table:table-cell>
          <table:table-cell office:value-type="float" office:value="9781466697386" table:style-name="ce25">
            <text:p>9781466697386</text:p>
          </table:table-cell>
          <table:table-cell office:value-type="float" office:value="9781466697379" table:style-name="ce10">
            <text:p>9781466697379</text:p>
          </table:table-cell>
          <table:table-cell office:value-type="string" table:style-name="ce16">
            <text:p>Effective Standardization Management in Corporate Set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akobs, Kai</text:p>
          </table:table-cell>
          <table:table-cell office:value-type="string" table:style-name="ce14">
            <text:p>Business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9737-9">http://services.igi-global.com/resolvedoi/resolve.aspx?doi=10.4018/978-1-4666-973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50891" table:style-name="ce25">
            <text:p>9781522550891</text:p>
          </table:table-cell>
          <table:table-cell office:value-type="float" office:value="9781522550884" table:style-name="ce10">
            <text:p>9781522550884</text:p>
          </table:table-cell>
          <table:table-cell office:value-type="string" table:style-name="ce16">
            <text:p>GIS Applications in the Tourism and Hospitality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haudhuri, Somnath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88-4">http://services.igi-global.com/resolvedoi/resolve.aspx?doi=10.4018/978-1-5225-508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27978" table:style-name="ce25">
            <text:p>9781522527978</text:p>
          </table:table-cell>
          <table:table-cell office:value-type="float" office:value="9781522527961" table:style-name="ce10">
            <text:p>9781522527961</text:p>
          </table:table-cell>
          <table:table-cell office:value-type="string" table:style-name="ce16">
            <text:p>Global Perspectives on Religious Tourism and Pilgrima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l-Gohary, Hatem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96-1">http://services.igi-global.com/resolvedoi/resolve.aspx?doi=10.4018/978-1-5225-2796-1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26957" table:style-name="ce25">
            <text:p>9781522526957</text:p>
          </table:table-cell>
          <table:table-cell office:value-type="float" office:value="9781522526940" table:style-name="ce10">
            <text:p>9781522526940</text:p>
          </table:table-cell>
          <table:table-cell office:value-type="string" table:style-name="ce16">
            <text:p>Legal and Economic Considerations Surrounding Reproductive Tourism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raskou, Anastasi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94-0">http://services.igi-global.com/resolvedoi/resolve.aspx?doi=10.4018/978-1-5225-2694-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29286" table:style-name="ce25">
            <text:p>9781522529286</text:p>
          </table:table-cell>
          <table:table-cell office:value-type="float" office:value="9781522529279" table:style-name="ce10">
            <text:p>9781522529279</text:p>
          </table:table-cell>
          <table:table-cell office:value-type="string" table:style-name="ce16">
            <text:p>Handbook of Research on Technological Developments for Cultural Heritage and eTourism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drigues, João M. F.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27-9">http://services.igi-global.com/resolvedoi/resolve.aspx?doi=10.4018/978-1-5225-292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39216" table:style-name="ce25">
            <text:p>9781522539216</text:p>
          </table:table-cell>
          <table:table-cell office:value-type="float" office:value="9781522539209" table:style-name="ce10">
            <text:p>9781522539209</text:p>
          </table:table-cell>
          <table:table-cell office:value-type="string" table:style-name="ce16">
            <text:p>Medical Tourism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20-9">http://services.igi-global.com/resolvedoi/resolve.aspx?doi=10.4018/978-1-5225-392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29316" table:style-name="ce25">
            <text:p>9781522529316</text:p>
          </table:table-cell>
          <table:table-cell office:value-type="float" office:value="9781522529309" table:style-name="ce10">
            <text:p>9781522529309</text:p>
          </table:table-cell>
          <table:table-cell office:value-type="string" table:style-name="ce16">
            <text:p>Innovative Perspectives on Tourism Discours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ielenia-Grajewska, Magdalena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30-9">http://services.igi-global.com/resolvedoi/resolve.aspx?doi=10.4018/978-1-5225-293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27510" table:style-name="ce25">
            <text:p>9781522527510</text:p>
          </table:table-cell>
          <table:table-cell office:value-type="float" office:value="9781522527503" table:style-name="ce10">
            <text:p>9781522527503</text:p>
          </table:table-cell>
          <table:table-cell office:value-type="string" table:style-name="ce16">
            <text:p>Virtual Traumascapes and Exploring the Roots of Dark Touris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rstanje, Maximiliano</text:p>
          </table:table-cell>
          <table:table-cell office:value-type="string" table:style-name="ce14">
            <text:p>Business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50-3">http://services.igi-global.com/resolvedoi/resolve.aspx?doi=10.4018/978-1-5225-275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05808" table:style-name="ce25">
            <text:p>9781522505808</text:p>
          </table:table-cell>
          <table:table-cell office:value-type="float" office:value="9781522505792" table:style-name="ce10">
            <text:p>9781522505792</text:p>
          </table:table-cell>
          <table:table-cell office:value-type="string" table:style-name="ce16">
            <text:p>Strategic Place Branding Methodologies and Theory for Tourist Attra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yraktar, Ahmet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579-2">http://services.igi-global.com/resolvedoi/resolve.aspx?doi=10.4018/978-1-5225-0579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2 體育學</text:p>
          </table:table-cell>
          <table:table-cell office:value-type="float" office:value="9781522505778" table:style-name="ce25">
            <text:p>9781522505778</text:p>
          </table:table-cell>
          <table:table-cell office:value-type="float" office:value="9781522505761" table:style-name="ce10">
            <text:p>9781522505761</text:p>
          </table:table-cell>
          <table:table-cell office:value-type="string" table:style-name="ce16">
            <text:p>Global Place Branding Campaigns across Cities, Regions, and N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yraktar, Ahmet</text:p>
          </table:table-cell>
          <table:table-cell office:value-type="string" table:style-name="ce14">
            <text:p>Business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576-1">http://services.igi-global.com/resolvedoi/resolve.aspx?doi=10.4018/978-1-5225-057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54288" table:style-name="ce25">
            <text:p>9781522554288</text:p>
          </table:table-cell>
          <table:table-cell office:value-type="float" office:value="9781522554271" table:style-name="ce10">
            <text:p>9781522554271</text:p>
          </table:table-cell>
          <table:table-cell office:value-type="string" table:style-name="ce16">
            <text:p>Effective Knowledge Management Systems in Modern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ennex, Murray E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27-1">http://services.igi-global.com/resolvedoi/resolve.aspx?doi=10.4018/978-1-5225-5427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56565" table:style-name="ce25">
            <text:p>9781522556565</text:p>
          </table:table-cell>
          <table:table-cell office:value-type="float" office:value="9781522556558" table:style-name="ce10">
            <text:p>9781522556558</text:p>
          </table:table-cell>
          <table:table-cell office:value-type="string" table:style-name="ce16">
            <text:p>Contemporary Knowledge and Systems Sci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ee, W. B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55-8">http://services.igi-global.com/resolvedoi/resolve.aspx?doi=10.4018/978-1-5225-5655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41929" table:style-name="ce25">
            <text:p>9781522541929</text:p>
          </table:table-cell>
          <table:table-cell office:value-type="float" office:value="9781522541912" table:style-name="ce10">
            <text:p>9781522541912</text:p>
          </table:table-cell>
          <table:table-cell office:value-type="string" table:style-name="ce16">
            <text:p>Enhancing Knowledge Discovery and Innovation in the Digital Er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ytras, Miltiadis D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91-2">http://services.igi-global.com/resolvedoi/resolve.aspx?doi=10.4018/978-1-5225-4191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51478" table:style-name="ce25">
            <text:p>9781522551478</text:p>
          </table:table-cell>
          <table:table-cell office:value-type="float" office:value="9781522551461" table:style-name="ce10">
            <text:p>9781522551461</text:p>
          </table:table-cell>
          <table:table-cell office:value-type="string" table:style-name="ce16">
            <text:p>Library and Information Science in the Age of MOO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ushik, Ann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46-1">http://services.igi-global.com/resolvedoi/resolve.aspx?doi=10.4018/978-1-5225-514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28036" table:style-name="ce25">
            <text:p>9781522528036</text:p>
          </table:table-cell>
          <table:table-cell office:value-type="float" office:value="9781522528029" table:style-name="ce10">
            <text:p>9781522528029</text:p>
          </table:table-cell>
          <table:table-cell office:value-type="string" table:style-name="ce16">
            <text:p>Changing the Scope of Library Instruction in the Digital A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charyya, Swat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02-9">http://services.igi-global.com/resolvedoi/resolve.aspx?doi=10.4018/978-1-5225-2802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51652" table:style-name="ce25">
            <text:p>9781522551652</text:p>
          </table:table-cell>
          <table:table-cell office:value-type="float" office:value="9781522551645" table:style-name="ce10">
            <text:p>9781522551645</text:p>
          </table:table-cell>
          <table:table-cell office:value-type="string" table:style-name="ce16">
            <text:p>Handbook of Research on Innovative Techniques, Trends, and Analysis for Optimized Research Method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Wang, Victor C.X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64-5">http://services.igi-global.com/resolvedoi/resolve.aspx?doi=10.4018/978-1-5225-5164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26773" table:style-name="ce25">
            <text:p>9781522526773</text:p>
          </table:table-cell>
          <table:table-cell office:value-type="float" office:value="9781522526766" table:style-name="ce10">
            <text:p>9781522526766</text:p>
          </table:table-cell>
          <table:table-cell office:value-type="string" table:style-name="ce16">
            <text:p>Developing In-House Digital Tools in Library Spa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ostello, Laur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76-6">http://services.igi-global.com/resolvedoi/resolve.aspx?doi=10.4018/978-1-5225-2676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26926" table:style-name="ce25">
            <text:p>9781522526926</text:p>
          </table:table-cell>
          <table:table-cell office:value-type="float" office:value="9781522526919" table:style-name="ce10">
            <text:p>9781522526919</text:p>
          </table:table-cell>
          <table:table-cell office:value-type="string" table:style-name="ce16">
            <text:p>Cross-Cultural Analysis of Image-Based Assessment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eller, Lis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91-9">http://services.igi-global.com/resolvedoi/resolve.aspx?doi=10.4018/978-1-5225-2691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30169" table:style-name="ce25">
            <text:p>9781522530169</text:p>
          </table:table-cell>
          <table:table-cell office:value-type="float" office:value="9781522530152" table:style-name="ce10">
            <text:p>9781522530152</text:p>
          </table:table-cell>
          <table:table-cell office:value-type="string" table:style-name="ce16">
            <text:p>Deep Learning Innovations and Their Convergence With Big Dat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rthik, S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15-2">http://services.igi-global.com/resolvedoi/resolve.aspx?doi=10.4018/978-1-5225-3015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28067" table:style-name="ce25">
            <text:p>9781522528067</text:p>
          </table:table-cell>
          <table:table-cell office:value-type="float" office:value="9781522528050" table:style-name="ce10">
            <text:p>9781522528050</text:p>
          </table:table-cell>
          <table:table-cell office:value-type="string" table:style-name="ce16">
            <text:p>Modern Technologies for Big Data Classification and Clust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etha, Har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05-0">http://services.igi-global.com/resolvedoi/resolve.aspx?doi=10.4018/978-1-5225-2805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25950" table:style-name="ce25">
            <text:p>9781522525950</text:p>
          </table:table-cell>
          <table:table-cell office:value-type="float" office:value="9781522525943" table:style-name="ce10">
            <text:p>9781522525943</text:p>
          </table:table-cell>
          <table:table-cell office:value-type="string" table:style-name="ce16">
            <text:p>Game Theory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594-3">http://services.igi-global.com/resolvedoi/resolve.aspx?doi=10.4018/978-1-5225-2594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33078" table:style-name="ce25">
            <text:p>9781522533078</text:p>
          </table:table-cell>
          <table:table-cell office:value-type="float" office:value="9781522525127" table:style-name="ce10">
            <text:p>9781522525127</text:p>
          </table:table-cell>
          <table:table-cell office:value-type="string" table:style-name="ce16">
            <text:p>Data Visualization and Statistical Literacy for Open and Big Dat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odromou, Theodosi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512-7">http://services.igi-global.com/resolvedoi/resolve.aspx?doi=10.4018/978-1-5225-2512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522517368" table:style-name="ce25">
            <text:p>9781522517368</text:p>
          </table:table-cell>
          <table:table-cell office:value-type="float" office:value="9781522517351" table:style-name="ce10">
            <text:p>9781522517351</text:p>
          </table:table-cell>
          <table:table-cell office:value-type="string" table:style-name="ce16">
            <text:p>Library Technology Funding, Planning, and Deploy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glesias, Edward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735-1">http://services.igi-global.com/resolvedoi/resolve.aspx?doi=10.4018/978-1-5225-1735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9">
            <text:p>HA3 圖書資訊學</text:p>
          </table:table-cell>
          <table:table-cell office:value-type="float" office:value="9781466698413" table:style-name="ce25">
            <text:p>9781466698413</text:p>
          </table:table-cell>
          <table:table-cell office:value-type="float" office:value="9781466698406" table:style-name="ce10">
            <text:p>9781466698406</text:p>
          </table:table-cell>
          <table:table-cell office:value-type="string" table:style-name="ce16">
            <text:p>Big Data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9840-6">http://services.igi-global.com/resolvedoi/resolve.aspx?doi=10.4018/978-1-4666-984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40755" table:style-name="ce25">
            <text:p>9781522540755</text:p>
          </table:table-cell>
          <table:table-cell office:value-type="float" office:value="9781522540748" table:style-name="ce10">
            <text:p>9781522540748</text:p>
          </table:table-cell>
          <table:table-cell office:value-type="string" table:style-name="ce16">
            <text:p>Optimizing Health Literacy for Improved Clinical Practic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palois, Vassilios E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74-8">http://services.igi-global.com/resolvedoi/resolve.aspx?doi=10.4018/978-1-5225-407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52383" table:style-name="ce25">
            <text:p>9781522552383</text:p>
          </table:table-cell>
          <table:table-cell office:value-type="float" office:value="9781522552376" table:style-name="ce10">
            <text:p>9781522552376</text:p>
          </table:table-cell>
          <table:table-cell office:value-type="string" table:style-name="ce16">
            <text:p>Research Advancements in Pharmaceutical, Nutritional and Industrial Enzym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rati, Shashi Lata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37-6">http://services.igi-global.com/resolvedoi/resolve.aspx?doi=10.4018/978-1-5225-5237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32040" table:style-name="ce25">
            <text:p>9781522532040</text:p>
          </table:table-cell>
          <table:table-cell office:value-type="float" office:value="9781522532033" table:style-name="ce10">
            <text:p>9781522532033</text:p>
          </table:table-cell>
          <table:table-cell office:value-type="string" table:style-name="ce16">
            <text:p>Big Data Analytics in HIV/AIDS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-Mazari, Ali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203-3">http://services.igi-global.com/resolvedoi/resolve.aspx?doi=10.4018/978-1-5225-3203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55292" table:style-name="ce25">
            <text:p>9781522555292</text:p>
          </table:table-cell>
          <table:table-cell office:value-type="float" office:value="9781522555285" table:style-name="ce10">
            <text:p>9781522555285</text:p>
          </table:table-cell>
          <table:table-cell office:value-type="string" table:style-name="ce16">
            <text:p>Advanced Systems for Improved Public Healthcare and Disease Prevention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doh, Thierry Oscar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528-5">http://services.igi-global.com/resolvedoi/resolve.aspx?doi=10.4018/978-1-5225-5528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37175" table:style-name="ce25">
            <text:p>9781522537175</text:p>
          </table:table-cell>
          <table:table-cell office:value-type="float" office:value="9781522537168" table:style-name="ce10">
            <text:p>9781522537168</text:p>
          </table:table-cell>
          <table:table-cell office:value-type="string" table:style-name="ce16">
            <text:p>Global Perspectives on Health Communication in the Age of Social Medi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kalala, Seif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16-8">http://services.igi-global.com/resolvedoi/resolve.aspx?doi=10.4018/978-1-5225-371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39476" table:style-name="ce25">
            <text:p>9781522539476</text:p>
          </table:table-cell>
          <table:table-cell office:value-type="float" office:value="9781522539469" table:style-name="ce10">
            <text:p>9781522539469</text:p>
          </table:table-cell>
          <table:table-cell office:value-type="string" table:style-name="ce16">
            <text:p>Healthcare Administration for Patient Safety and Eng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siek-Kryszewska, Aleksandra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46-9">http://services.igi-global.com/resolvedoi/resolve.aspx?doi=10.4018/978-1-5225-3946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52086" table:style-name="ce25">
            <text:p>9781522552086</text:p>
          </table:table-cell>
          <table:table-cell office:value-type="float" office:value="9781522552079" table:style-name="ce10">
            <text:p>9781522552079</text:p>
          </table:table-cell>
          <table:table-cell office:value-type="string" table:style-name="ce16">
            <text:p>Food Science and Nutrition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07-9">http://services.igi-global.com/resolvedoi/resolve.aspx?doi=10.4018/978-1-5225-520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52239" table:style-name="ce25">
            <text:p>9781522552239</text:p>
          </table:table-cell>
          <table:table-cell office:value-type="float" office:value="9781522552222" table:style-name="ce10">
            <text:p>9781522552222</text:p>
          </table:table-cell>
          <table:table-cell office:value-type="string" table:style-name="ce16">
            <text:p>Big Data Management and the Internet of Things for Improved Health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ishra, Brojo Kishor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22-2">http://services.igi-global.com/resolvedoi/resolve.aspx?doi=10.4018/978-1-5225-522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29712" table:style-name="ce25">
            <text:p>9781522529712</text:p>
          </table:table-cell>
          <table:table-cell office:value-type="float" office:value="9781522529705" table:style-name="ce10">
            <text:p>9781522529705</text:p>
          </table:table-cell>
          <table:table-cell office:value-type="string" table:style-name="ce16">
            <text:p>Nutraceuticals and Innovative Food Products for Healthy Living and Preventive Ca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rma, Amit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70-5">http://services.igi-global.com/resolvedoi/resolve.aspx?doi=10.4018/978-1-5225-297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27893" table:style-name="ce25">
            <text:p>9781522527893</text:p>
          </table:table-cell>
          <table:table-cell office:value-type="float" office:value="9781522527886" table:style-name="ce10">
            <text:p>9781522527886</text:p>
          </table:table-cell>
          <table:table-cell office:value-type="string" table:style-name="ce16">
            <text:p>Research-Based Perspectives on the Psychophysiology of Yog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lles, Shirley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88-6">http://services.igi-global.com/resolvedoi/resolve.aspx?doi=10.4018/978-1-5225-2788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26346" table:style-name="ce25">
            <text:p>9781522526346</text:p>
          </table:table-cell>
          <table:table-cell office:value-type="float" office:value="9781522526339" table:style-name="ce10">
            <text:p>9781522526339</text:p>
          </table:table-cell>
          <table:table-cell office:value-type="string" table:style-name="ce16">
            <text:p>Sustainable Health and Long-Term Care Solutions for an Aging Popul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ong, Ben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33-9">http://services.igi-global.com/resolvedoi/resolve.aspx?doi=10.4018/978-1-5225-2633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08 保健營養</text:p>
          </table:table-cell>
          <table:table-cell office:value-type="float" office:value="9781522518211" table:style-name="ce25">
            <text:p>9781522518211</text:p>
          </table:table-cell>
          <table:table-cell office:value-type="float" office:value="9781522518204" table:style-name="ce10">
            <text:p>9781522518204</text:p>
          </table:table-cell>
          <table:table-cell office:value-type="string" table:style-name="ce16">
            <text:p>Internet of Things and Advanced Application in Healthca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eis, Catarina I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1820-4">http://services.igi-global.com/resolvedoi/resolve.aspx?doi=10.4018/978-1-5225-1820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10 醫學工程</text:p>
          </table:table-cell>
          <table:table-cell office:value-type="float" office:value="9781522555810" table:style-name="ce25">
            <text:p>9781522555810</text:p>
          </table:table-cell>
          <table:table-cell office:value-type="float" office:value="9781522555803" table:style-name="ce10">
            <text:p>9781522555803</text:p>
          </table:table-cell>
          <table:table-cell office:value-type="string" table:style-name="ce16">
            <text:p>Electrocardiogram Signal Classification and Machine Learn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ein, Sara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580-3">http://services.igi-global.com/resolvedoi/resolve.aspx?doi=10.4018/978-1-5225-5580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10 醫學工程</text:p>
          </table:table-cell>
          <table:table-cell office:value-type="float" office:value="9781522547709" table:style-name="ce25">
            <text:p>9781522547709</text:p>
          </table:table-cell>
          <table:table-cell office:value-type="float" office:value="9781522547693" table:style-name="ce10">
            <text:p>9781522547693</text:p>
          </table:table-cell>
          <table:table-cell office:value-type="string" table:style-name="ce16">
            <text:p>Nature-Inspired Intelligent Techniques for Solving Biomedical Engineering Probl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se, Utku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769-3">http://services.igi-global.com/resolvedoi/resolve.aspx?doi=10.4018/978-1-5225-4769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10 醫學工程</text:p>
          </table:table-cell>
          <table:table-cell office:value-type="float" office:value="9781522529590" table:style-name="ce25">
            <text:p>9781522529590</text:p>
          </table:table-cell>
          <table:table-cell office:value-type="float" office:value="9781522529583" table:style-name="ce10">
            <text:p>9781522529583</text:p>
          </table:table-cell>
          <table:table-cell office:value-type="string" table:style-name="ce16">
            <text:p>Novel Applications of Virtual Communities in Healthcare Set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orr, Christo El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58-3">http://services.igi-global.com/resolvedoi/resolve.aspx?doi=10.4018/978-1-5225-295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10 醫學工程</text:p>
          </table:table-cell>
          <table:table-cell office:value-type="float" office:value="9781522528302" table:style-name="ce25">
            <text:p>9781522528302</text:p>
          </table:table-cell>
          <table:table-cell office:value-type="float" office:value="9781522528296" table:style-name="ce10">
            <text:p>9781522528296</text:p>
          </table:table-cell>
          <table:table-cell office:value-type="string" table:style-name="ce16">
            <text:p>Biomedical Signal and Image Processing in Patient Car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lekar, Maheshkumar H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29-6">http://services.igi-global.com/resolvedoi/resolve.aspx?doi=10.4018/978-1-5225-282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10 醫學工程</text:p>
          </table:table-cell>
          <table:table-cell office:value-type="float" office:value="9781522528524" table:style-name="ce25">
            <text:p>9781522528524</text:p>
          </table:table-cell>
          <table:table-cell office:value-type="float" office:value="9781522528517" table:style-name="ce10">
            <text:p>9781522528517</text:p>
          </table:table-cell>
          <table:table-cell office:value-type="string" table:style-name="ce16">
            <text:p>Next-Generation Mobile and Pervasive Healthcare Solu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chado, Jos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851-7">http://services.igi-global.com/resolvedoi/resolve.aspx?doi=10.4018/978-1-5225-2851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1010 醫學工程</text:p>
          </table:table-cell>
          <table:table-cell office:value-type="float" office:value="9781522526087" table:style-name="ce25">
            <text:p>9781522526087</text:p>
          </table:table-cell>
          <table:table-cell office:value-type="float" office:value="9781522526070" table:style-name="ce10">
            <text:p>9781522526070</text:p>
          </table:table-cell>
          <table:table-cell office:value-type="string" table:style-name="ce16">
            <text:p>Applying Big Data Analytics in Bioinformatics and Medicin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ytras, Miltiadis D.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07-0">http://services.igi-global.com/resolvedoi/resolve.aspx?doi=10.4018/978-1-5225-2607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20A1 心胸內科</text:p>
          </table:table-cell>
          <table:table-cell office:value-type="float" office:value="9781522520931" table:style-name="ce25">
            <text:p>9781522520931</text:p>
          </table:table-cell>
          <table:table-cell office:value-type="float" office:value="9781522520924" table:style-name="ce10">
            <text:p>9781522520924</text:p>
          </table:table-cell>
          <table:table-cell office:value-type="string" table:style-name="ce16">
            <text:p>Emerging Applications, Perspectives, and Discoveries in Cardiovascular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lhotra, Ashim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092-4">http://services.igi-global.com/resolvedoi/resolve.aspx?doi=10.4018/978-1-5225-2092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20A9 神經內科</text:p>
          </table:table-cell>
          <table:table-cell office:value-type="float" office:value="9781522554790" table:style-name="ce25">
            <text:p>9781522554790</text:p>
          </table:table-cell>
          <table:table-cell office:value-type="float" office:value="9781522554783" table:style-name="ce10">
            <text:p>9781522554783</text:p>
          </table:table-cell>
          <table:table-cell office:value-type="string" table:style-name="ce16">
            <text:p>Applications of Neuroscience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78-3">http://services.igi-global.com/resolvedoi/resolve.aspx?doi=10.4018/978-1-5225-5478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1020D5 眼科</text:p>
          </table:table-cell>
          <table:table-cell office:value-type="float" office:value="9781522551966" table:style-name="ce25">
            <text:p>9781522551966</text:p>
          </table:table-cell>
          <table:table-cell office:value-type="float" office:value="9781522551959" table:style-name="ce10">
            <text:p>9781522551959</text:p>
          </table:table-cell>
          <table:table-cell office:value-type="string" table:style-name="ce16">
            <text:p>Ophthalmology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95-9">http://services.igi-global.com/resolvedoi/resolve.aspx?doi=10.4018/978-1-5225-5195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B3010E0 食品及農化</text:p>
          </table:table-cell>
          <table:table-cell office:value-type="float" office:value="9781522553649" table:style-name="ce25">
            <text:p>9781522553649</text:p>
          </table:table-cell>
          <table:table-cell office:value-type="float" office:value="9781522553632" table:style-name="ce10">
            <text:p>9781522553632</text:p>
          </table:table-cell>
          <table:table-cell office:value-type="string" table:style-name="ce16">
            <text:p>Microbial Cultures and Enzymes in Dairy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udak,<text:s/><text:span text:style-name="T3">Ş</text:span>ebnem Öztürko<text:span text:style-name="T3">ğ</text:span>lu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63-2">http://services.igi-global.com/resolvedoi/resolve.aspx?doi=10.4018/978-1-5225-5363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14">
            <text:p>Medicine</text:p>
          </table:table-cell>
          <table:table-cell office:value-type="string" table:style-name="ce19">
            <text:p>SSS05 醫學教育</text:p>
          </table:table-cell>
          <table:table-cell office:value-type="float" office:value="9781522554912" table:style-name="ce25">
            <text:p>9781522554912</text:p>
          </table:table-cell>
          <table:table-cell office:value-type="float" office:value="9781522554905" table:style-name="ce10">
            <text:p>9781522554905</text:p>
          </table:table-cell>
          <table:table-cell office:value-type="string" table:style-name="ce16">
            <text:p>Nursing Education, Administration, and Informatics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Medical 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90-5">http://services.igi-global.com/resolvedoi/resolve.aspx?doi=10.4018/978-1-5225-549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1 機械固力</text:p>
          </table:table-cell>
          <table:table-cell office:value-type="float" office:value="9781522550464" table:style-name="ce25">
            <text:p>9781522550464</text:p>
          </table:table-cell>
          <table:table-cell office:value-type="float" office:value="9781522550457" table:style-name="ce10">
            <text:p>9781522550457</text:p>
          </table:table-cell>
          <table:table-cell office:value-type="string" table:style-name="ce16">
            <text:p>Stochastic Methods for Estimation and Problem Solving in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dry, Seifedin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45-7">http://services.igi-global.com/resolvedoi/resolve.aspx?doi=10.4018/978-1-5225-504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1 機械固力</text:p>
          </table:table-cell>
          <table:table-cell office:value-type="float" office:value="9781522534020" table:style-name="ce25">
            <text:p>9781522534020</text:p>
          </table:table-cell>
          <table:table-cell office:value-type="float" office:value="9781522534013" table:style-name="ce10">
            <text:p>9781522534013</text:p>
          </table:table-cell>
          <table:table-cell office:value-type="string" table:style-name="ce16">
            <text:p>Design and Optimization of Mechanical Engineering Produc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K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01-3">http://services.igi-global.com/resolvedoi/resolve.aspx?doi=10.4018/978-1-5225-3401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1 機械固力</text:p>
          </table:table-cell>
          <table:table-cell office:value-type="float" office:value="9781522552116" table:style-name="ce25">
            <text:p>9781522552116</text:p>
          </table:table-cell>
          <table:table-cell office:value-type="float" office:value="9781522552109" table:style-name="ce10">
            <text:p>9781522552109</text:p>
          </table:table-cell>
          <table:table-cell office:value-type="string" table:style-name="ce16">
            <text:p>Intelligent Transportation and Planning: Breakthroughs in Research and Practice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10-9">http://services.igi-global.com/resolvedoi/resolve.aspx?doi=10.4018/978-1-5225-5210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1 機械固力</text:p>
          </table:table-cell>
          <table:table-cell office:value-type="float" office:value="9781522552659" table:style-name="ce25">
            <text:p>9781522552659</text:p>
          </table:table-cell>
          <table:table-cell office:value-type="float" office:value="9781522552642" table:style-name="ce10">
            <text:p>9781522552642</text:p>
          </table:table-cell>
          <table:table-cell office:value-type="string" table:style-name="ce16">
            <text:p>Managerial Approaches Toward Queuing Systems and Simul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ernandez-Gonzalez, Salvado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64-2">http://services.igi-global.com/resolvedoi/resolve.aspx?doi=10.4018/978-1-5225-5264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1 機械固力</text:p>
          </table:table-cell>
          <table:table-cell office:value-type="float" office:value="9781522529941" table:style-name="ce25">
            <text:p>9781522529941</text:p>
          </table:table-cell>
          <table:table-cell office:value-type="float" office:value="9781522529934" table:style-name="ce10">
            <text:p>9781522529934</text:p>
          </table:table-cell>
          <table:table-cell office:value-type="string" table:style-name="ce16">
            <text:p>Handbook of Research on Biomimetics and Biomedical Robo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bib, Mak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93-4">http://services.igi-global.com/resolvedoi/resolve.aspx?doi=10.4018/978-1-5225-299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1 機械固力</text:p>
          </table:table-cell>
          <table:table-cell office:value-type="float" office:value="9781522537236" table:style-name="ce25">
            <text:p>9781522537236</text:p>
          </table:table-cell>
          <table:table-cell office:value-type="float" office:value="9781522537229" table:style-name="ce10">
            <text:p>9781522537229</text:p>
          </table:table-cell>
          <table:table-cell office:value-type="string" table:style-name="ce16">
            <text:p>Advanced Numerical Simulations in Mechanical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Ashwan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22-9">http://services.igi-global.com/resolvedoi/resolve.aspx?doi=10.4018/978-1-5225-3722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1 機械固力</text:p>
          </table:table-cell>
          <table:table-cell office:value-type="float" office:value="9781522527145" table:style-name="ce25">
            <text:p>9781522527145</text:p>
          </table:table-cell>
          <table:table-cell office:value-type="float" office:value="9781522527138" table:style-name="ce10">
            <text:p>9781522527138</text:p>
          </table:table-cell>
          <table:table-cell office:value-type="string" table:style-name="ce16">
            <text:p>Numerical and Analytical Solutions for Solving Nonlinear Equations in Heat Transfer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nji, Davood Domir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13-8">http://services.igi-global.com/resolvedoi/resolve.aspx?doi=10.4018/978-1-5225-2713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2 化學工程</text:p>
          </table:table-cell>
          <table:table-cell office:value-type="float" office:value="9781522539049" table:style-name="ce25">
            <text:p>9781522539049</text:p>
          </table:table-cell>
          <table:table-cell office:value-type="float" office:value="9781522539032" table:style-name="ce10">
            <text:p>9781522539032</text:p>
          </table:table-cell>
          <table:table-cell office:value-type="string" table:style-name="ce16">
            <text:p>Advanced Solid Catalysts for Renewable Energy 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nzález-Cortés, Sergi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03-2">http://services.igi-global.com/resolvedoi/resolve.aspx?doi=10.4018/978-1-5225-3903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2 化學工程</text:p>
          </table:table-cell>
          <table:table-cell office:value-type="float" office:value="9781522541097" table:style-name="ce25">
            <text:p>9781522541097</text:p>
          </table:table-cell>
          <table:table-cell office:value-type="float" office:value="9781522541080" table:style-name="ce10">
            <text:p>9781522541080</text:p>
          </table:table-cell>
          <table:table-cell office:value-type="string" table:style-name="ce16">
            <text:p>Chemical Compound Structures and the Higher Dimension of Molecule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hizhin, Gennadiy Vladimirovic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08-0">http://services.igi-global.com/resolvedoi/resolve.aspx?doi=10.4018/978-1-5225-4108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6 材料工程</text:p>
          </table:table-cell>
          <table:table-cell office:value-type="float" office:value="9781522552178" table:style-name="ce25">
            <text:p>9781522552178</text:p>
          </table:table-cell>
          <table:table-cell office:value-type="float" office:value="9781522552161" table:style-name="ce10">
            <text:p>9781522552161</text:p>
          </table:table-cell>
          <table:table-cell office:value-type="string" table:style-name="ce16">
            <text:p>Composites and Advanced Materials for Industri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K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16-1">http://services.igi-global.com/resolvedoi/resolve.aspx?doi=10.4018/978-1-5225-521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6 材料工程</text:p>
          </table:table-cell>
          <table:table-cell office:value-type="float" office:value="9781522551713" table:style-name="ce25">
            <text:p>9781522551713</text:p>
          </table:table-cell>
          <table:table-cell office:value-type="float" office:value="9781522551706" table:style-name="ce10">
            <text:p>9781522551706</text:p>
          </table:table-cell>
          <table:table-cell office:value-type="string" table:style-name="ce16">
            <text:p>Emerging Synthesis Techniques for Luminescent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iwari, Ratnesh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70-6">http://services.igi-global.com/resolvedoi/resolve.aspx?doi=10.4018/978-1-5225-517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6 材料工程</text:p>
          </table:table-cell>
          <table:table-cell office:value-type="float" office:value="9781522541813" table:style-name="ce25">
            <text:p>9781522541813</text:p>
          </table:table-cell>
          <table:table-cell office:value-type="float" office:value="9781522541806" table:style-name="ce10">
            <text:p>9781522541806</text:p>
          </table:table-cell>
          <table:table-cell office:value-type="string" table:style-name="ce16">
            <text:p>Modeling and Simulations for Metamaterial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rmghan, Amma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80-6">http://services.igi-global.com/resolvedoi/resolve.aspx?doi=10.4018/978-1-5225-418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6 材料工程</text:p>
          </table:table-cell>
          <table:table-cell office:value-type="float" office:value="9781522541950" table:style-name="ce25">
            <text:p>9781522541950</text:p>
          </table:table-cell>
          <table:table-cell office:value-type="float" office:value="9781522541943" table:style-name="ce10">
            <text:p>9781522541943</text:p>
          </table:table-cell>
          <table:table-cell office:value-type="string" table:style-name="ce16">
            <text:p>Production, Properties, and Applications of High Temperature Coat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akseresht, Amir Hossei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94-3">http://services.igi-global.com/resolvedoi/resolve.aspx?doi=10.4018/978-1-5225-4194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6 材料工程</text:p>
          </table:table-cell>
          <table:table-cell office:value-type="float" office:value="9781522529040" table:style-name="ce25">
            <text:p>9781522529040</text:p>
          </table:table-cell>
          <table:table-cell office:value-type="float" office:value="9781522529033" table:style-name="ce10">
            <text:p>9781522529033</text:p>
          </table:table-cell>
          <table:table-cell office:value-type="string" table:style-name="ce16">
            <text:p>Energetic Materials Research, Applications, and New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ncalves, Rene Francisco Bosc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03-3">http://services.igi-global.com/resolvedoi/resolve.aspx?doi=10.4018/978-1-5225-2903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6 材料工程</text:p>
          </table:table-cell>
          <table:table-cell office:value-type="float" office:value="9781522530244" table:style-name="ce25">
            <text:p>9781522530244</text:p>
          </table:table-cell>
          <table:table-cell office:value-type="float" office:value="9781522530237" table:style-name="ce10">
            <text:p>9781522530237</text:p>
          </table:table-cell>
          <table:table-cell office:value-type="string" table:style-name="ce16">
            <text:p>Emergent Research on Polymeric and Composite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omashekar, R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23-7">http://services.igi-global.com/resolvedoi/resolve.aspx?doi=10.4018/978-1-5225-3023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6 材料工程</text:p>
          </table:table-cell>
          <table:table-cell office:value-type="float" office:value="9781522540694" table:style-name="ce25">
            <text:p>9781522540694</text:p>
          </table:table-cell>
          <table:table-cell office:value-type="float" office:value="9781522522898" table:style-name="ce10">
            <text:p>9781522522898</text:p>
          </table:table-cell>
          <table:table-cell office:value-type="string" table:style-name="ce16">
            <text:p>3D Printing and Its Impact on the Production of Fully Functional Component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covic, Peta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289-8">http://services.igi-global.com/resolvedoi/resolve.aspx?doi=10.4018/978-1-5225-2289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0402" table:style-name="ce25">
            <text:p>9781522550402</text:p>
          </table:table-cell>
          <table:table-cell office:value-type="float" office:value="9781522550396" table:style-name="ce10">
            <text:p>9781522550396</text:p>
          </table:table-cell>
          <table:table-cell office:value-type="string" table:style-name="ce16">
            <text:p>Emerging Trends in Open Source Geographic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rivastava, Naveenchandra N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39-6">http://services.igi-global.com/resolvedoi/resolve.aspx?doi=10.4018/978-1-5225-5039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6442" table:style-name="ce25">
            <text:p>9781522556442</text:p>
          </table:table-cell>
          <table:table-cell office:value-type="float" office:value="9781522556435" table:style-name="ce10">
            <text:p>9781522556435</text:p>
          </table:table-cell>
          <table:table-cell office:value-type="string" table:style-name="ce16">
            <text:p>Intelligent Systems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43-5">http://services.igi-global.com/resolvedoi/resolve.aspx?doi=10.4018/978-1-5225-5643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4196" table:style-name="ce25">
            <text:p>9781522554196</text:p>
          </table:table-cell>
          <table:table-cell office:value-type="float" office:value="9781522554189" table:style-name="ce10">
            <text:p>9781522554189</text:p>
          </table:table-cell>
          <table:table-cell office:value-type="string" table:style-name="ce16">
            <text:p>Advanced Synchronization Control and Bifurcation of Chaotic Fractional-Order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oulkroune, Abdesselem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418-9">http://services.igi-global.com/resolvedoi/resolve.aspx?doi=10.4018/978-1-5225-5418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47617" table:style-name="ce25">
            <text:p>9781522547617</text:p>
          </table:table-cell>
          <table:table-cell office:value-type="float" office:value="9781522547600" table:style-name="ce10">
            <text:p>9781522547600</text:p>
          </table:table-cell>
          <table:table-cell office:value-type="string" table:style-name="ce16">
            <text:p>Analysis and Applications of Lattice-Boltzmann Simul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alero-Lara, Pedr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760-0">http://services.igi-global.com/resolvedoi/resolve.aspx?doi=10.4018/978-1-5225-476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9827" table:style-name="ce25">
            <text:p>9781522539827</text:p>
          </table:table-cell>
          <table:table-cell office:value-type="float" office:value="9781522539810" table:style-name="ce10">
            <text:p>9781522539810</text:p>
          </table:table-cell>
          <table:table-cell office:value-type="string" table:style-name="ce16">
            <text:p>Vehicular Cloud Computing for Traffic Management and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rover, Jyot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81-0">http://services.igi-global.com/resolvedoi/resolve.aspx?doi=10.4018/978-1-5225-3981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5117" table:style-name="ce25">
            <text:p>9781522555117</text:p>
          </table:table-cell>
          <table:table-cell office:value-type="float" office:value="9781522555100" table:style-name="ce10">
            <text:p>9781522555100</text:p>
          </table:table-cell>
          <table:table-cell office:value-type="string" table:style-name="ce16">
            <text:p>Cyber-Physical Systems for Next Generation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drigues, Joel J. P. C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510-0">http://services.igi-global.com/resolvedoi/resolve.aspx?doi=10.4018/978-1-5225-5510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7371" table:style-name="ce25">
            <text:p>9781522557371</text:p>
          </table:table-cell>
          <table:table-cell office:value-type="float" office:value="9781522557364" table:style-name="ce10">
            <text:p>9781522557364</text:p>
          </table:table-cell>
          <table:table-cell office:value-type="string" table:style-name="ce16">
            <text:p>Security and Privacy in Smart Sensor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leh, Yassi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736-4">http://services.igi-global.com/resolvedoi/resolve.aspx?doi=10.4018/978-1-5225-5736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9733" table:style-name="ce25">
            <text:p>9781522559733</text:p>
          </table:table-cell>
          <table:table-cell office:value-type="float" office:value="9781522559726" table:style-name="ce10">
            <text:p>9781522559726</text:p>
          </table:table-cell>
          <table:table-cell office:value-type="string" table:style-name="ce16">
            <text:p>Handbook of Research on Cloud and Fog Computing Infrastructures for Data Sci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aj, Pethuru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972-6">http://services.igi-global.com/resolvedoi/resolve.aspx?doi=10.4018/978-1-5225-5972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9702" table:style-name="ce25">
            <text:p>9781522559702</text:p>
          </table:table-cell>
          <table:table-cell office:value-type="float" office:value="9781522559696" table:style-name="ce10">
            <text:p>9781522559696</text:p>
          </table:table-cell>
          <table:table-cell office:value-type="string" table:style-name="ce16">
            <text:p>Innovative Methods, User-Friendly Tools, Coding, and Design Approaches in People-Oriented Programm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schnick, Stev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969-6">http://services.igi-global.com/resolvedoi/resolve.aspx?doi=10.4018/978-1-5225-5969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8714" table:style-name="ce25">
            <text:p>9781522538714</text:p>
          </table:table-cell>
          <table:table-cell office:value-type="float" office:value="9781522538707" table:style-name="ce10">
            <text:p>9781522538707</text:p>
          </table:table-cell>
          <table:table-cell office:value-type="string" table:style-name="ce16">
            <text:p>Handbook of Research on Pattern Engineering System Development for Big Data Analytic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iwari, Vivek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870-7">http://services.igi-global.com/resolvedoi/resolve.aspx?doi=10.4018/978-1-5225-3870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3854" table:style-name="ce25">
            <text:p>9781522553854</text:p>
          </table:table-cell>
          <table:table-cell office:value-type="float" office:value="9781522553847" table:style-name="ce10">
            <text:p>9781522553847</text:p>
          </table:table-cell>
          <table:table-cell office:value-type="string" table:style-name="ce16">
            <text:p>Handbook of Research on Contemporary Perspectives on Web-Based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Elçi, Atill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384-7">http://services.igi-global.com/resolvedoi/resolve.aspx?doi=10.4018/978-1-5225-5384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6299" table:style-name="ce25">
            <text:p>9781522556299</text:p>
          </table:table-cell>
          <table:table-cell office:value-type="float" office:value="9781522556282" table:style-name="ce10">
            <text:p>9781522556282</text:p>
          </table:table-cell>
          <table:table-cell office:value-type="string" table:style-name="ce16">
            <text:p>Advancements in Computer Vision and Image Process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cia-Rodriguez, Jos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628-2">http://services.igi-global.com/resolvedoi/resolve.aspx?doi=10.4018/978-1-5225-5628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5841" table:style-name="ce25">
            <text:p>9781522555841</text:p>
          </table:table-cell>
          <table:table-cell office:value-type="float" office:value="9781522555834" table:style-name="ce10">
            <text:p>9781522555834</text:p>
          </table:table-cell>
          <table:table-cell office:value-type="string" table:style-name="ce16">
            <text:p>Security and Privacy Management, Techniques, and Protocol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aleh, Yassin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583-4">http://services.igi-global.com/resolvedoi/resolve.aspx?doi=10.4018/978-1-5225-5583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2208" table:style-name="ce25">
            <text:p>9781522552208</text:p>
          </table:table-cell>
          <table:table-cell office:value-type="float" office:value="9781522552192" table:style-name="ce10">
            <text:p>9781522552192</text:p>
          </table:table-cell>
          <table:table-cell office:value-type="string" table:style-name="ce16">
            <text:p>Quantum-Inspired Intelligent Systems for Multimedia Data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hattacharyya, Siddharth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219-2">http://services.igi-global.com/resolvedoi/resolve.aspx?doi=10.4018/978-1-5225-5219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0211" table:style-name="ce25">
            <text:p>9781522550211</text:p>
          </table:table-cell>
          <table:table-cell office:value-type="float" office:value="9781522550204" table:style-name="ce10">
            <text:p>9781522550204</text:p>
          </table:table-cell>
          <table:table-cell office:value-type="string" table:style-name="ce16">
            <text:p>Incorporating Nature-Inspired Paradigms in Computation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osrow-Pour, Mehd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20-4">http://services.igi-global.com/resolvedoi/resolve.aspx?doi=10.4018/978-1-5225-5020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6444" table:style-name="ce25">
            <text:p>9781522536444</text:p>
          </table:table-cell>
          <table:table-cell office:value-type="float" office:value="9781522536437" table:style-name="ce10">
            <text:p>9781522536437</text:p>
          </table:table-cell>
          <table:table-cell office:value-type="string" table:style-name="ce16">
            <text:p>Big Data Analytics for Satellite Image Processing and Remote Sens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warnalatha, P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43-7">http://services.igi-global.com/resolvedoi/resolve.aspx?doi=10.4018/978-1-5225-3643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1355" table:style-name="ce25">
            <text:p>9781522551355</text:p>
          </table:table-cell>
          <table:table-cell office:value-type="float" office:value="9781522551348" table:style-name="ce10">
            <text:p>9781522551348</text:p>
          </table:table-cell>
          <table:table-cell office:value-type="string" table:style-name="ce16">
            <text:p>Critical Developments and Applications of Swarm Intelligen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hi, Yuhu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34-8">http://services.igi-global.com/resolvedoi/resolve.aspx?doi=10.4018/978-1-5225-5134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6413" table:style-name="ce25">
            <text:p>9781522536413</text:p>
          </table:table-cell>
          <table:table-cell office:value-type="float" office:value="9781522536406" table:style-name="ce10">
            <text:p>9781522536406</text:p>
          </table:table-cell>
          <table:table-cell office:value-type="string" table:style-name="ce16">
            <text:p>Innovations in Software-Defined Networking and Network Functions Virtualiz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umka, Anku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40-6">http://services.igi-global.com/resolvedoi/resolve.aspx?doi=10.4018/978-1-5225-3640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5324" table:style-name="ce25">
            <text:p>9781522535324</text:p>
          </table:table-cell>
          <table:table-cell office:value-type="float" office:value="9781522535317" table:style-name="ce10">
            <text:p>9781522535317</text:p>
          </table:table-cell>
          <table:table-cell office:value-type="string" table:style-name="ce16">
            <text:p>Soft-Computing-Based Nonlinear Control Systems Desig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ingh, Uday Pratap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531-7">http://services.igi-global.com/resolvedoi/resolve.aspx?doi=10.4018/978-1-5225-3531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40786" table:style-name="ce25">
            <text:p>9781522540786</text:p>
          </table:table-cell>
          <table:table-cell office:value-type="float" office:value="9781522540779" table:style-name="ce10">
            <text:p>9781522540779</text:p>
          </table:table-cell>
          <table:table-cell office:value-type="string" table:style-name="ce16">
            <text:p>Advances in System Dynamics and Control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zar, Ahmad Tahe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077-9">http://services.igi-global.com/resolvedoi/resolve.aspx?doi=10.4018/978-1-5225-4077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0433" table:style-name="ce25">
            <text:p>9781522550433</text:p>
          </table:table-cell>
          <table:table-cell office:value-type="float" office:value="9781522550426" table:style-name="ce10">
            <text:p>9781522550426</text:p>
          </table:table-cell>
          <table:table-cell office:value-type="string" table:style-name="ce16">
            <text:p>Innovations, Developments, and Applications of Semantic Web and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Lytras, Miltiadis D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042-6">http://services.igi-global.com/resolvedoi/resolve.aspx?doi=10.4018/978-1-5225-5042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51591" table:style-name="ce25">
            <text:p>9781522551591</text:p>
          </table:table-cell>
          <table:table-cell office:value-type="float" office:value="9781522551584" table:style-name="ce10">
            <text:p>9781522551584</text:p>
          </table:table-cell>
          <table:table-cell office:value-type="string" table:style-name="ce16">
            <text:p>Security, Privacy, and Anonymization in Social Network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ripathy, B. K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158-4">http://services.igi-global.com/resolvedoi/resolve.aspx?doi=10.4018/978-1-5225-5158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2453" table:style-name="ce25">
            <text:p>9781522532453</text:p>
          </table:table-cell>
          <table:table-cell office:value-type="float" office:value="9781522532446" table:style-name="ce10">
            <text:p>9781522532446</text:p>
          </table:table-cell>
          <table:table-cell office:value-type="string" table:style-name="ce16">
            <text:p>Fuzzy Logic Dynamics and Machine Prediction for Failure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shiri, Tawand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244-6">http://services.igi-global.com/resolvedoi/resolve.aspx?doi=10.4018/978-1-5225-3244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1432" table:style-name="ce25">
            <text:p>9781522531432</text:p>
          </table:table-cell>
          <table:table-cell office:value-type="float" office:value="9781522531425" table:style-name="ce10">
            <text:p>9781522531425</text:p>
          </table:table-cell>
          <table:table-cell office:value-type="string" table:style-name="ce16">
            <text:p>Handbook of Research on Big Data Storage and Visualization Techniques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egall, Richard S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142-5">http://services.igi-global.com/resolvedoi/resolve.aspx?doi=10.4018/978-1-5225-3142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8004" table:style-name="ce25">
            <text:p>9781522538004</text:p>
          </table:table-cell>
          <table:table-cell office:value-type="float" office:value="9781522537991" table:style-name="ce10">
            <text:p>9781522537991</text:p>
          </table:table-cell>
          <table:table-cell office:value-type="string" table:style-name="ce16">
            <text:p>Creativity in Load-Balance Schemes for Multi/Many-Core Heterogeneous Graph Comput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rcia-Robledo, Albert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99-1">http://services.igi-global.com/resolvedoi/resolve.aspx?doi=10.4018/978-1-5225-3799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0305" table:style-name="ce25">
            <text:p>9781522530305</text:p>
          </table:table-cell>
          <table:table-cell office:value-type="float" office:value="9781522530299" table:style-name="ce10">
            <text:p>9781522530299</text:p>
          </table:table-cell>
          <table:table-cell office:value-type="string" table:style-name="ce16">
            <text:p>Critical Research on Scalability and Security ISSUES in Virtual Cloud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jawarneh, Shad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29-9">http://services.igi-global.com/resolvedoi/resolve.aspx?doi=10.4018/978-1-5225-3029-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0053" table:style-name="ce25">
            <text:p>9781522530053</text:p>
          </table:table-cell>
          <table:table-cell office:value-type="float" office:value="9781522530046" table:style-name="ce10">
            <text:p>9781522530046</text:p>
          </table:table-cell>
          <table:table-cell office:value-type="string" table:style-name="ce16">
            <text:p>Handbook of Research on Biomimicry in Information Retrieval and Knowledge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amou, Reda Mohamed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04-6">http://services.igi-global.com/resolvedoi/resolve.aspx?doi=10.4018/978-1-5225-3004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7083" table:style-name="ce25">
            <text:p>9781522537083</text:p>
          </table:table-cell>
          <table:table-cell office:value-type="float" office:value="9781522537076" table:style-name="ce10">
            <text:p>9781522537076</text:p>
          </table:table-cell>
          <table:table-cell office:value-type="string" table:style-name="ce16">
            <text:p>Free and Open Source Software in Modern Data Science and Business Intelligence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rinivasa, K.G.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707-6">http://services.igi-global.com/resolvedoi/resolve.aspx?doi=10.4018/978-1-5225-3707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3863" table:style-name="ce25">
            <text:p>9781522533863</text:p>
          </table:table-cell>
          <table:table-cell office:value-type="float" office:value="9781522533856" table:style-name="ce10">
            <text:p>9781522533856</text:p>
          </table:table-cell>
          <table:table-cell office:value-type="string" table:style-name="ce16">
            <text:p>Bridging Relational and NoSQL Databa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aspar, Drazen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385-6">http://services.igi-global.com/resolvedoi/resolve.aspx?doi=10.4018/978-1-5225-3385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41523" table:style-name="ce25">
            <text:p>9781522541523</text:p>
          </table:table-cell>
          <table:table-cell office:value-type="float" office:value="9781522541516" table:style-name="ce10">
            <text:p>9781522541516</text:p>
          </table:table-cell>
          <table:table-cell office:value-type="string" table:style-name="ce16">
            <text:p>Advancements in Applied Metaheuristic Compu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ey, Nilanj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51-6">http://services.igi-global.com/resolvedoi/resolve.aspx?doi=10.4018/978-1-5225-4151-6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7749" table:style-name="ce25">
            <text:p>9781522527749</text:p>
          </table:table-cell>
          <table:table-cell office:value-type="float" office:value="9781522527732" table:style-name="ce10">
            <text:p>9781522527732</text:p>
          </table:table-cell>
          <table:table-cell office:value-type="string" table:style-name="ce16">
            <text:p>Formation Methods, Models, and Hardware Implementation of Pseudorandom NUMBER Generators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ilan, Step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73-2">http://services.igi-global.com/resolvedoi/resolve.aspx?doi=10.4018/978-1-5225-2773-2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4328" table:style-name="ce25">
            <text:p>9781522524328</text:p>
          </table:table-cell>
          <table:table-cell office:value-type="float" office:value="9781522524311" table:style-name="ce10">
            <text:p>9781522524311</text:p>
          </table:table-cell>
          <table:table-cell office:value-type="string" table:style-name="ce16">
            <text:p>Aligning Perceptual and Conceptual Information for Cognitive Contextual System Develop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vich, Gary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431-1">http://services.igi-global.com/resolvedoi/resolve.aspx?doi=10.4018/978-1-5225-2431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9743" table:style-name="ce25">
            <text:p>9781522529743</text:p>
          </table:table-cell>
          <table:table-cell office:value-type="float" office:value="9781522529736" table:style-name="ce10">
            <text:p>9781522529736</text:p>
          </table:table-cell>
          <table:table-cell office:value-type="string" table:style-name="ce16">
            <text:p>Androids, Cyborgs, and Robots in Contemporary Culture and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hompson, Steven Joh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73-6">http://services.igi-global.com/resolvedoi/resolve.aspx?doi=10.4018/978-1-5225-2973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1302" table:style-name="ce25">
            <text:p>9781522531302</text:p>
          </table:table-cell>
          <table:table-cell office:value-type="float" office:value="9781522531296" table:style-name="ce10">
            <text:p>9781522531296</text:p>
          </table:table-cell>
          <table:table-cell office:value-type="string" table:style-name="ce16">
            <text:p>Applied Computational Intelligence and Soft Computing in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halid, Saifullah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http://services.igi-global.com/resolvedoi/resolve.aspx?doi=10.4018/978-1-5225-3129-6</text:p>
          </table:table-cell>
          <table:table-cell table:number-columns-repeated="16371" table:style-name="ce1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1869" table:style-name="ce25">
            <text:p>9781522531869</text:p>
          </table:table-cell>
          <table:table-cell office:value-type="float" office:value="9781522531852" table:style-name="ce10">
            <text:p>9781522531852</text:p>
          </table:table-cell>
          <table:table-cell office:value-type="string" table:style-name="ce16">
            <text:p>Enhancing Software Fault Prediction With Machine Learning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ashid, Ekbal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185-2">http://services.igi-global.com/resolvedoi/resolve.aspx?doi=10.4018/978-1-5225-3185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6871" table:style-name="ce25">
            <text:p>9781522536871</text:p>
          </table:table-cell>
          <table:table-cell office:value-type="float" office:value="9781522536864" table:style-name="ce10">
            <text:p>9781522536864</text:p>
          </table:table-cell>
          <table:table-cell office:value-type="string" table:style-name="ce16">
            <text:p>Developments and Trends in Intelligent Technologies and Smart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ugumaran, Vijay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86-4">http://services.igi-global.com/resolvedoi/resolve.aspx?doi=10.4018/978-1-5225-3686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4181" table:style-name="ce25">
            <text:p>9781522534181</text:p>
          </table:table-cell>
          <table:table-cell office:value-type="float" office:value="9781522534174" table:style-name="ce10">
            <text:p>9781522534174</text:p>
          </table:table-cell>
          <table:table-cell office:value-type="string" table:style-name="ce16">
            <text:p>Information and Technology Literacy: Concepts, Methodologies, Tools, and Applications</text:p>
          </table:table-cell>
          <table:table-cell office:value-type="float" office:value="4" table:style-name="ce9">
            <text:p>4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17-4">http://services.igi-global.com/resolvedoi/resolve.aspx?doi=10.4018/978-1-5225-3417-4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9163" table:style-name="ce25">
            <text:p>9781522529163</text:p>
          </table:table-cell>
          <table:table-cell office:value-type="float" office:value="9781522529156" table:style-name="ce10">
            <text:p>9781522529156</text:p>
          </table:table-cell>
          <table:table-cell office:value-type="string" table:style-name="ce16">
            <text:p>Algorithmic Strategies for Solving Complex Problems in Cryptograph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lasubramanian, Kann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15-6">http://services.igi-global.com/resolvedoi/resolve.aspx?doi=10.4018/978-1-5225-2915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7862" table:style-name="ce25">
            <text:p>9781522527862</text:p>
          </table:table-cell>
          <table:table-cell office:value-type="float" office:value="9781522527855" table:style-name="ce10">
            <text:p>9781522527855</text:p>
          </table:table-cell>
          <table:table-cell office:value-type="string" table:style-name="ce16">
            <text:p>Design and Use of Virtualization Technology in Cloud Compu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Das, Prashanta Kumar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85-5">http://services.igi-global.com/resolvedoi/resolve.aspx?doi=10.4018/978-1-5225-278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9484" table:style-name="ce25">
            <text:p>9781522529484</text:p>
          </table:table-cell>
          <table:table-cell office:value-type="float" office:value="9781522529477" table:style-name="ce10">
            <text:p>9781522529477</text:p>
          </table:table-cell>
          <table:table-cell office:value-type="string" table:style-name="ce16">
            <text:p>Exploring the Convergence of Big Data and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asad, A.V. Krishn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947-7">http://services.igi-global.com/resolvedoi/resolve.aspx?doi=10.4018/978-1-5225-2947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4235" table:style-name="ce25">
            <text:p>9781522534235</text:p>
          </table:table-cell>
          <table:table-cell office:value-type="float" office:value="9781522534228" table:style-name="ce10">
            <text:p>9781522534228</text:p>
          </table:table-cell>
          <table:table-cell office:value-type="string" table:style-name="ce16">
            <text:p>Application Development and Design: Concepts, Methodologies, Tools, and App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422-8">http://services.igi-global.com/resolvedoi/resolve.aspx?doi=10.4018/978-1-5225-3422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1647" table:style-name="ce25">
            <text:p>9781522531647</text:p>
          </table:table-cell>
          <table:table-cell office:value-type="float" office:value="9781522531630" table:style-name="ce10">
            <text:p>9781522531630</text:p>
          </table:table-cell>
          <table:table-cell office:value-type="string" table:style-name="ce16">
            <text:p>The Dark Web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163-0">http://services.igi-global.com/resolvedoi/resolve.aspx?doi=10.4018/978-1-5225-316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5905" table:style-name="ce25">
            <text:p>9781522525905</text:p>
          </table:table-cell>
          <table:table-cell office:value-type="float" office:value="9781522525899" table:style-name="ce10">
            <text:p>9781522525899</text:p>
          </table:table-cell>
          <table:table-cell office:value-type="string" table:style-name="ce16">
            <text:p>Smart Technologies: Breakthroughs in Research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589-9">http://services.igi-global.com/resolvedoi/resolve.aspx?doi=10.4018/978-1-5225-2589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9643" table:style-name="ce25">
            <text:p>9781522539643</text:p>
          </table:table-cell>
          <table:table-cell office:value-type="float" office:value="9781522523857" table:style-name="ce10">
            <text:p>9781522523857</text:p>
          </table:table-cell>
          <table:table-cell office:value-type="string" table:style-name="ce16">
            <text:p>Large-Scale Fuzzy Interconnected Control Systems Design and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Zhong, Zhixiong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385-7">http://services.igi-global.com/resolvedoi/resolve.aspx?doi=10.4018/978-1-5225-2385-7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24878" table:style-name="ce25">
            <text:p>9781522524878</text:p>
          </table:table-cell>
          <table:table-cell office:value-type="float" office:value="9781522524861" table:style-name="ce10">
            <text:p>9781522524861</text:p>
          </table:table-cell>
          <table:table-cell office:value-type="string" table:style-name="ce16">
            <text:p>Privacy and Security Policies in Big Data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amane, Sharvar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486-1">http://services.igi-global.com/resolvedoi/resolve.aspx?doi=10.4018/978-1-5225-2486-1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8844" table:style-name="ce25">
            <text:p>9781522538844</text:p>
          </table:table-cell>
          <table:table-cell office:value-type="float" office:value="9781522525455" table:style-name="ce10">
            <text:p>9781522525455</text:p>
          </table:table-cell>
          <table:table-cell office:value-type="string" table:style-name="ce16">
            <text:p>Ubiquitous Machine Learning and Its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Pradeep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545-5">http://services.igi-global.com/resolvedoi/resolve.aspx?doi=10.4018/978-1-5225-2545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38370" table:style-name="ce25">
            <text:p>9781522538370</text:p>
          </table:table-cell>
          <table:table-cell office:value-type="float" office:value="9781522522966" table:style-name="ce10">
            <text:p>9781522522966</text:p>
          </table:table-cell>
          <table:table-cell office:value-type="string" table:style-name="ce16">
            <text:p>Security Breaches and Threat Prevention in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eyanthi, N.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296-6">http://services.igi-global.com/resolvedoi/resolve.aspx?doi=10.4018/978-1-5225-2296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466699175" table:style-name="ce25">
            <text:p>9781466699175</text:p>
          </table:table-cell>
          <table:table-cell office:value-type="float" office:value="9781466699168" table:style-name="ce10">
            <text:p>9781466699168</text:p>
          </table:table-cell>
          <table:table-cell office:value-type="string" table:style-name="ce16">
            <text:p>Modern Software Engineering Methodologies for Mobile and Cloud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ruz, António Miguel Rosado d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9916-8">http://services.igi-global.com/resolvedoi/resolve.aspx?doi=10.4018/978-1-4666-991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466666405" table:style-name="ce25">
            <text:p>9781466666405</text:p>
          </table:table-cell>
          <table:table-cell office:value-type="float" office:value="9781466666399" table:style-name="ce10">
            <text:p>9781466666399</text:p>
          </table:table-cell>
          <table:table-cell office:value-type="string" table:style-name="ce16">
            <text:p>Recent Advances in Intelligent Technologies and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ugumaran, Vijayan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6639-9">http://services.igi-global.com/resolvedoi/resolve.aspx?doi=10.4018/978-1-4666-6639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466640399" table:style-name="ce25">
            <text:p>9781466640399</text:p>
          </table:table-cell>
          <table:table-cell office:value-type="float" office:value="9781466640382" table:style-name="ce10">
            <text:p>9781466640382</text:p>
          </table:table-cell>
          <table:table-cell office:value-type="string" table:style-name="ce16">
            <text:p>Intelligent Technologies and Techniques for Pervasive Comput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lomvatsos, Kostas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4038-2">http://services.igi-global.com/resolvedoi/resolve.aspx?doi=10.4018/978-1-4666-4038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466621466" table:style-name="ce25">
            <text:p>9781466621466</text:p>
          </table:table-cell>
          <table:table-cell office:value-type="float" office:value="9781466621459" table:style-name="ce10">
            <text:p>9781466621459</text:p>
          </table:table-cell>
          <table:table-cell office:value-type="string" table:style-name="ce16">
            <text:p>Trends in Developing Metaheuristics, Algorithms, and Optimization Approach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Yin, Peng-Yeng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2145-9">http://services.igi-global.com/resolvedoi/resolve.aspx?doi=10.4018/978-1-4666-2145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8 資訊</text:p>
          </table:table-cell>
          <table:table-cell office:value-type="float" office:value="9781522509844" table:style-name="ce25">
            <text:p>9781522509844</text:p>
          </table:table-cell>
          <table:table-cell office:value-type="float" office:value="9781522509837" table:style-name="ce10">
            <text:p>9781522509837</text:p>
          </table:table-cell>
          <table:table-cell office:value-type="string" table:style-name="ce16">
            <text:p>Biometrics: Concepts, Methodologies, Tools, and Applications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nformation Resources Managem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7" table:style-name="ce9">
            <text:p>2017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983-7">http://services.igi-global.com/resolvedoi/resolve.aspx?doi=10.4018/978-1-5225-0983-7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9 土木、水利、工程</text:p>
          </table:table-cell>
          <table:table-cell office:value-type="float" office:value="9781522541875" table:style-name="ce25">
            <text:p>9781522541875</text:p>
          </table:table-cell>
          <table:table-cell office:value-type="float" office:value="9781522541868" table:style-name="ce10">
            <text:p>9781522541868</text:p>
          </table:table-cell>
          <table:table-cell office:value-type="string" table:style-name="ce16">
            <text:p>Handbook of Research on Methods and Tools for Assessing Cultural Landscape Adapt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osa, Isabel de Sous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86-8">http://services.igi-global.com/resolvedoi/resolve.aspx?doi=10.4018/978-1-5225-4186-8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9 土木、水利、工程</text:p>
          </table:table-cell>
          <table:table-cell office:value-type="float" office:value="9781522560005" table:style-name="ce25">
            <text:p>9781522560005</text:p>
          </table:table-cell>
          <table:table-cell office:value-type="float" office:value="9781522559993" table:style-name="ce10">
            <text:p>9781522559993</text:p>
          </table:table-cell>
          <table:table-cell office:value-type="string" table:style-name="ce16">
            <text:p>New Approaches, Methods, and Tools in Urban E-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Silva, Carlos Nunes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5999-3">http://services.igi-global.com/resolvedoi/resolve.aspx?doi=10.4018/978-1-5225-5999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9 土木、水利、工程</text:p>
          </table:table-cell>
          <table:table-cell office:value-type="float" office:value="9781522536147" table:style-name="ce25">
            <text:p>9781522536147</text:p>
          </table:table-cell>
          <table:table-cell office:value-type="float" office:value="9781522536130" table:style-name="ce10">
            <text:p>9781522536130</text:p>
          </table:table-cell>
          <table:table-cell office:value-type="string" table:style-name="ce16">
            <text:p>Designing Grid Cities for Optimized Urban Development and Planning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Carlone, Guisepp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13-0">http://services.igi-global.com/resolvedoi/resolve.aspx?doi=10.4018/978-1-5225-361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9 土木、水利、工程</text:p>
          </table:table-cell>
          <table:table-cell office:value-type="float" office:value="9781522541066" table:style-name="ce25">
            <text:p>9781522541066</text:p>
          </table:table-cell>
          <table:table-cell office:value-type="float" office:value="9781522541059" table:style-name="ce10">
            <text:p>9781522541059</text:p>
          </table:table-cell>
          <table:table-cell office:value-type="string" table:style-name="ce16">
            <text:p>Design Solutions for nZEB Retrofit Building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Rynska, Elzbiet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4105-9">http://services.igi-global.com/resolvedoi/resolve.aspx?doi=10.4018/978-1-5225-4105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9 土木、水利、工程</text:p>
          </table:table-cell>
          <table:table-cell office:value-type="float" office:value="9781522531777" table:style-name="ce25">
            <text:p>9781522531777</text:p>
          </table:table-cell>
          <table:table-cell office:value-type="float" office:value="9781522531760" table:style-name="ce10">
            <text:p>9781522531760</text:p>
          </table:table-cell>
          <table:table-cell office:value-type="string" table:style-name="ce16">
            <text:p>Innovative Applications of Big Data in the Railway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ohli, Shrut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176-0">http://services.igi-global.com/resolvedoi/resolve.aspx?doi=10.4018/978-1-5225-3176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09 土木、水利、工程</text:p>
          </table:table-cell>
          <table:table-cell office:value-type="float" office:value="9781522530800" table:style-name="ce25">
            <text:p>9781522530800</text:p>
          </table:table-cell>
          <table:table-cell office:value-type="float" office:value="9781522530794" table:style-name="ce10">
            <text:p>9781522530794</text:p>
          </table:table-cell>
          <table:table-cell office:value-type="string" table:style-name="ce16">
            <text:p>Dynamic Stability of Hydraulic Gates and Engineering for Flood Preven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Ishii, Noriaki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79-4">http://services.igi-global.com/resolvedoi/resolve.aspx?doi=10.4018/978-1-5225-3079-4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1 環境工程</text:p>
          </table:table-cell>
          <table:table-cell office:value-type="float" office:value="9781522536840" table:style-name="ce25">
            <text:p>9781522536840</text:p>
          </table:table-cell>
          <table:table-cell office:value-type="float" office:value="9781522536833" table:style-name="ce10">
            <text:p>9781522536833</text:p>
          </table:table-cell>
          <table:table-cell office:value-type="string" table:style-name="ce16">
            <text:p>Geospatial Technologies in Urban System Development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Mukherjee, Alok Bhush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683-3">http://services.igi-global.com/resolvedoi/resolve.aspx?doi=10.4018/978-1-5225-3683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1 環境工程</text:p>
          </table:table-cell>
          <table:table-cell office:value-type="float" office:value="9781522535386" table:style-name="ce25">
            <text:p>9781522535386</text:p>
          </table:table-cell>
          <table:table-cell office:value-type="float" office:value="9781522535379" table:style-name="ce10">
            <text:p>9781522535379</text:p>
          </table:table-cell>
          <table:table-cell office:value-type="string" table:style-name="ce16">
            <text:p>Green Production Strategies for Sustainability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sai, Sang-Bing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537-9">http://services.igi-global.com/resolvedoi/resolve.aspx?doi=10.4018/978-1-5225-3537-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1 環境工程</text:p>
          </table:table-cell>
          <table:table-cell office:value-type="float" office:value="9781522532712" table:style-name="ce25">
            <text:p>9781522532712</text:p>
          </table:table-cell>
          <table:table-cell office:value-type="float" office:value="9781522532705" table:style-name="ce10">
            <text:p>9781522532705</text:p>
          </table:table-cell>
          <table:table-cell office:value-type="string" table:style-name="ce16">
            <text:p>Spatial Analysis Techniques Using MyGeoffice®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Negreiros, João Garrott Marque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270-5">http://services.igi-global.com/resolvedoi/resolve.aspx?doi=10.4018/978-1-5225-3270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1 環境工程</text:p>
          </table:table-cell>
          <table:table-cell office:value-type="float" office:value="9781522526377" table:style-name="ce25">
            <text:p>9781522526377</text:p>
          </table:table-cell>
          <table:table-cell office:value-type="float" office:value="9781522526360" table:style-name="ce10">
            <text:p>9781522526360</text:p>
          </table:table-cell>
          <table:table-cell office:value-type="string" table:style-name="ce16">
            <text:p>Computational Techniques for Modeling Atmospheric Process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Prusov, Vitaliy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636-0">http://services.igi-global.com/resolvedoi/resolve.aspx?doi=10.4018/978-1-5225-2636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1 環境工程</text:p>
          </table:table-cell>
          <table:table-cell office:value-type="float" office:value="9781522503033" table:style-name="ce25">
            <text:p>9781522503033</text:p>
          </table:table-cell>
          <table:table-cell office:value-type="float" office:value="9781522503026" table:style-name="ce10">
            <text:p>9781522503026</text:p>
          </table:table-cell>
          <table:table-cell office:value-type="string" table:style-name="ce16">
            <text:p>Smart Cities as a Solution for Reducing Urban Waste and Pollu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ua, Goh Bee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302-6">http://services.igi-global.com/resolvedoi/resolve.aspx?doi=10.4018/978-1-5225-0302-6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1 環境工程</text:p>
          </table:table-cell>
          <table:table-cell office:value-type="float" office:value="9781522503422" table:style-name="ce25">
            <text:p>9781522503422</text:p>
          </table:table-cell>
          <table:table-cell office:value-type="float" office:value="9781522503415" table:style-name="ce10">
            <text:p>9781522503415</text:p>
          </table:table-cell>
          <table:table-cell office:value-type="string" table:style-name="ce16">
            <text:p>Food Science, Production, and Engineering in Contemporary Econom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Jean-Vasile, Andrei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341-5">http://services.igi-global.com/resolvedoi/resolve.aspx?doi=10.4018/978-1-5225-0341-5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1 環境工程</text:p>
          </table:table-cell>
          <table:table-cell office:value-type="float" office:value="9781466682832" table:style-name="ce25">
            <text:p>9781466682832</text:p>
          </table:table-cell>
          <table:table-cell office:value-type="float" office:value="9781466682825" table:style-name="ce10">
            <text:p>9781466682825</text:p>
          </table:table-cell>
          <table:table-cell office:value-type="string" table:style-name="ce16">
            <text:p>Handbook of Research on Social, Economic, and Environmental Sustainability in the Development of Smart C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Vesco, Andrea</text:p>
          </table:table-cell>
          <table:table-cell office:value-type="string" table:style-name="ce14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8282-5">http://services.igi-global.com/resolvedoi/resolve.aspx?doi=10.4018/978-1-4666-8282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5 光電工程</text:p>
          </table:table-cell>
          <table:table-cell office:value-type="float" office:value="9781522502432" table:style-name="ce25">
            <text:p>9781522502432</text:p>
          </table:table-cell>
          <table:table-cell office:value-type="float" office:value="9781522502425" table:style-name="ce10">
            <text:p>9781522502425</text:p>
          </table:table-cell>
          <table:table-cell office:value-type="string" table:style-name="ce16">
            <text:p>Position-Sensitive Gaseous Photomultipliers: Research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Francke, Tom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6" table:style-name="ce9">
            <text:p>2016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0242-5">http://services.igi-global.com/resolvedoi/resolve.aspx?doi=10.4018/978-1-5225-0242-5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8 電力工程</text:p>
          </table:table-cell>
          <table:table-cell office:value-type="float" office:value="9781522538639" table:style-name="ce25">
            <text:p>9781522538639</text:p>
          </table:table-cell>
          <table:table-cell office:value-type="float" office:value="9781522538622" table:style-name="ce10">
            <text:p>9781522538622</text:p>
          </table:table-cell>
          <table:table-cell office:value-type="string" table:style-name="ce16">
            <text:p>Electronic Nose Technologies and Advances in Machine Olfa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Albastaki, Yousif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862-2">http://services.igi-global.com/resolvedoi/resolve.aspx?doi=10.4018/978-1-5225-3862-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8 電力工程</text:p>
          </table:table-cell>
          <table:table-cell office:value-type="float" office:value="9781522539360" table:style-name="ce25">
            <text:p>9781522539360</text:p>
          </table:table-cell>
          <table:table-cell office:value-type="float" office:value="9781522539353" table:style-name="ce10">
            <text:p>9781522539353</text:p>
          </table:table-cell>
          <table:table-cell office:value-type="string" table:style-name="ce16">
            <text:p>Handbook of Research on Power and Energy System Optimiz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umar, Pawan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935-3">http://services.igi-global.com/resolvedoi/resolve.aspx?doi=10.4018/978-1-5225-3935-3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8 電力工程</text:p>
          </table:table-cell>
          <table:table-cell office:value-type="float" office:value="9781522538547" table:style-name="ce25">
            <text:p>9781522538547</text:p>
          </table:table-cell>
          <table:table-cell office:value-type="float" office:value="9781522538530" table:style-name="ce10">
            <text:p>9781522538530</text:p>
          </table:table-cell>
          <table:table-cell office:value-type="string" table:style-name="ce16">
            <text:p>Design Parameters of Electrical Network Grounding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Gouda, Osama El-Sayed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853-0">http://services.igi-global.com/resolvedoi/resolve.aspx?doi=10.4018/978-1-5225-3853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18 電力工程</text:p>
          </table:table-cell>
          <table:table-cell office:value-type="float" office:value="9781522527770" table:style-name="ce25">
            <text:p>9781522527770</text:p>
          </table:table-cell>
          <table:table-cell office:value-type="float" office:value="9781522527763" table:style-name="ce10">
            <text:p>9781522527763</text:p>
          </table:table-cell>
          <table:table-cell office:value-type="string" table:style-name="ce16">
            <text:p>Smart Grid Test Bed Using OPNET and Power Line Communica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Huh, Jun-Ho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2776-3">http://services.igi-global.com/resolvedoi/resolve.aspx?doi=10.4018/978-1-5225-2776-3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50 工業工程與管理</text:p>
          </table:table-cell>
          <table:table-cell office:value-type="float" office:value="9781522530657" table:style-name="ce25">
            <text:p>9781522530657</text:p>
          </table:table-cell>
          <table:table-cell office:value-type="float" office:value="9781522530640" table:style-name="ce10">
            <text:p>9781522530640</text:p>
          </table:table-cell>
          <table:table-cell office:value-type="string" table:style-name="ce16">
            <text:p>Intelligent Vehicles and Materials Transportation in the Manufacturing Sector: Emerging Research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Bandyopadhyay, Susmita</text:p>
          </table:table-cell>
          <table:table-cell office:value-type="string" table:style-name="ce14">
            <text:p>Engineering Science Reference</text:p>
          </table:table-cell>
          <table:table-cell office:value-type="float" office:value="2018" table:style-name="ce9">
            <text:p>2018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5225-3064-0">http://services.igi-global.com/resolvedoi/resolve.aspx?doi=10.4018/978-1-5225-3064-0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9">
            <text:p>E50 工業工程與管理</text:p>
          </table:table-cell>
          <table:table-cell office:value-type="float" office:value="9781466673212" table:style-name="ce25">
            <text:p>9781466673212</text:p>
          </table:table-cell>
          <table:table-cell office:value-type="float" office:value="9781466673205" table:style-name="ce10">
            <text:p>9781466673205</text:p>
          </table:table-cell>
          <table:table-cell office:value-type="string" table:style-name="ce16">
            <text:p>Lean Six Sigma Approaches in Manufacturing, Services, and 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Tetteh, Edem G.</text:p>
          </table:table-cell>
          <table:table-cell office:value-type="string" table:style-name="ce14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table:style-name="ce14">
            <text:p>無光碟附件</text:p>
          </table:table-cell>
          <table:table-cell office:value-type="string" table:style-name="ce24">
            <text:p><text:a xlink:href="http://services.igi-global.com/resolvedoi/resolve.aspx?doi=10.4018/978-1-4666-7320-5">http://services.igi-global.com/resolvedoi/resolve.aspx?doi=10.4018/978-1-4666-7320-5</text:a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5"/>
          <table:table-cell table:style-name="ce11"/>
          <table:table-cell office:value-type="string" table:style-name="ce12">
            <text:p>總冊數</text:p>
          </table:table-cell>
          <table:table-cell office:value-type="float" office:value="332" table:formula="of:=SUM([.G2:.G305])" table:style-name="ce5">
            <text:p>332</text:p>
          </table:table-cell>
          <table:table-cell table:number-columns-repeated="2" table:style-name="ce6"/>
          <table:table-cell table:number-columns-repeated="2" table:style-name="ce5"/>
          <table:table-cell table:style-name="ce8"/>
          <table:table-cell table:style-name="ce23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5"/>
          <table:table-cell table:style-name="ce11"/>
          <table:table-cell table:style-name="ce18"/>
          <table:table-cell table:style-name="ce5"/>
          <table:table-cell table:number-columns-repeated="2" table:style-name="ce6"/>
          <table:table-cell table:number-columns-repeated="2" table:style-name="ce5"/>
          <table:table-cell table:style-name="ce8"/>
          <table:table-cell table:style-name="ce23"/>
          <table:table-cell table:number-columns-repeated="16371" table:style-name="ce1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8-10-11T09:10:56Z</dc:date>
    <meta:print-date>2018-08-20T08:51:32Z</meta:print-date>
  </office:meta>
</office:document-meta>
</file>