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3">
      <style:text-properties fo:color="#000000" fo:font-size="10pt" style:font-size-asian="10pt" style:font-size-complex="10pt"/>
    </style:style>
    <style:style style:name="ce17" style:family="table-cell" style:parent-style-name="_36229__36899__32080_" style:data-style-name="N3">
      <style:table-cell-properties fo:border="thin solid #000000" style:vertical-align="top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1.191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4.7637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84:.$D$91]; [.D84])&gt;1;NOT(ISBLANK([.D84]))))" style:apply-style-name="cf1" style:base-cell-address="90筆90冊.D84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84:.$E$91]; [.E84])&gt;1;NOT(ISBLANK([.E84]))))" style:apply-style-name="cf1" style:base-cell-address="90筆90冊.E8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0筆90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default-cell-style-name="ce6"/>
        <table:table-column table:style-name="co1" table:default-cell-style-name="ce3"/>
        <table:table-column table:style-name="co1" table:default-cell-style-name="ce10"/>
        <table:table-column table:style-name="co6" table:default-cell-style-name="ce4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7">
            <text:p><text:span text:style-name="T2">序號</text:span></text:p>
          </table:table-cell>
          <table:table-cell office:value-type="string" table:style-name="ce7">
            <text:p><text:span text:style-name="T2">主題</text:span></text:p>
          </table:table-cell>
          <table:table-cell office:value-type="string" table:style-name="ce7">
            <text:p><text:span text:style-name="T2">次主題</text:span></text:p>
          </table:table-cell>
          <table:table-cell office:value-type="string" table:style-name="ce8">
            <text:p><text:span text:style-name="T2">電子書</text:span>13<text:span text:style-name="T2">碼</text:span>ISBN</text:p>
          </table:table-cell>
          <table:table-cell office:value-type="string" table:style-name="ce8">
            <text:p><text:span text:style-name="T2">紙本</text:span>ISBN</text:p>
          </table:table-cell>
          <table:table-cell office:value-type="string" table:style-name="ce9">
            <text:p><text:span text:style-name="T2">題名</text:span></text:p>
          </table:table-cell>
          <table:table-cell office:value-type="string" table:style-name="ce7">
            <text:p><text:span text:style-name="T2">冊數</text:span></text:p>
          </table:table-cell>
          <table:table-cell office:value-type="string" table:style-name="ce7">
            <text:p><text:span text:style-name="T2">版次</text:span></text:p>
          </table:table-cell>
          <table:table-cell office:value-type="string" table:style-name="ce7">
            <text:p><text:span text:style-name="T2">作者</text:span></text:p>
          </table:table-cell>
          <table:table-cell office:value-type="string" table:style-name="ce7">
            <text:p><text:span text:style-name="T2">出版者</text:span></text:p>
          </table:table-cell>
          <table:table-cell office:value-type="string" table:style-name="ce7">
            <text:p><text:span text:style-name="T2">出版年</text:span></text:p>
          </table:table-cell>
          <table:table-cell office:value-type="string" table:style-name="ce7">
            <text:p><text:span text:style-name="T2">附件</text:span></text:p>
          </table:table-cell>
          <table:table-cell office:value-type="string" table:style-name="ce11">
            <text:p>URL</text:p>
          </table:table-cell>
          <table:table-cell table:number-columns-repeated="16371" table:style-name="ce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歷史學</text:p>
          </table:table-cell>
          <table:table-cell office:value-type="float" office:value="9781139507516" table:style-name="ce20">
            <text:p>9781139507516</text:p>
          </table:table-cell>
          <table:table-cell office:value-type="float" office:value="9781107032897" table:style-name="ce20">
            <text:p>9781107032897</text:p>
          </table:table-cell>
          <table:table-cell office:value-type="string" table:style-name="ce19">
            <text:p>A Concise History of Greec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3rd</text:p>
          </table:table-cell>
          <table:table-cell office:value-type="string" table:style-name="ce19">
            <text:p>Clogg, Richard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507516">https://doi.org/10.1017/CBO9781139507516</text:a></text:p>
          </table:table-cell>
          <table:table-cell table:number-columns-repeated="1637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法律學</text:p>
          </table:table-cell>
          <table:table-cell office:value-type="float" office:value="9781139018135" table:style-name="ce20">
            <text:p>9781139018135</text:p>
          </table:table-cell>
          <table:table-cell office:value-type="float" office:value="9780521195720" table:style-name="ce20">
            <text:p>9780521195720</text:p>
          </table:table-cell>
          <table:table-cell office:value-type="string" table:style-name="ce19">
            <text:p>A Guide to the UNCITRAL Arbitration Rule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Croft, Clyde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018135">https://doi.org/10.1017/CBO9781139018135</text:a></text:p>
          </table:table-cell>
          <table:table-cell table:number-columns-repeated="1637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管理一</text:p>
          </table:table-cell>
          <table:table-cell office:value-type="float" office:value="9781139541213" table:style-name="ce20">
            <text:p>9781139541213</text:p>
          </table:table-cell>
          <table:table-cell office:value-type="float" office:value="9781107034822" table:style-name="ce20">
            <text:p>9781107034822</text:p>
          </table:table-cell>
          <table:table-cell office:value-type="string" table:style-name="ce19">
            <text:p>After Greenwashing: Symbolic Corporate Environmentalism and Societ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owen, Frances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541213">https://doi.org/10.1017/CBO9781139541213</text:a></text:p>
          </table:table-cell>
          <table:table-cell table:number-columns-repeated="1637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8哲學</text:p>
          </table:table-cell>
          <table:table-cell office:value-type="float" office:value="9781139567206" table:style-name="ce20">
            <text:p>9781139567206</text:p>
          </table:table-cell>
          <table:table-cell office:value-type="float" office:value="9781107036253" table:style-name="ce20">
            <text:p>9781107036253</text:p>
          </table:table-cell>
          <table:table-cell office:value-type="string" table:style-name="ce21">
            <text:p>Aristotle on the Nature of Communit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Trott, Adriel M.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22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567206">https://doi.org/10.1017/CBO9781139567206</text:a></text:p>
          </table:table-cell>
          <table:table-cell table:number-columns-repeated="16371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管理一</text:p>
          </table:table-cell>
          <table:table-cell office:value-type="float" office:value="9781139046930" table:style-name="ce20">
            <text:p>9781139046930</text:p>
          </table:table-cell>
          <table:table-cell office:value-type="float" office:value="9780521876537" table:style-name="ce20">
            <text:p>9780521876537</text:p>
          </table:table-cell>
          <table:table-cell office:value-type="string" table:style-name="ce19">
            <text:p>Building Technology Transfer within Research Universities: An Entrepreneurial Approach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Allen, Thomas J.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046930">https://doi.org/10.1017/CBO9781139046930</text:a></text:p>
          </table:table-cell>
          <table:table-cell table:number-columns-repeated="16371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管理一</text:p>
          </table:table-cell>
          <table:table-cell office:value-type="float" office:value="9781139565516" table:style-name="ce20">
            <text:p>9781139565516</text:p>
          </table:table-cell>
          <table:table-cell office:value-type="float" office:value="9781107035874" table:style-name="ce20">
            <text:p>9781107035874</text:p>
          </table:table-cell>
          <table:table-cell office:value-type="string" table:style-name="ce19">
            <text:p>Cambridge Handbook of Institutional Investment and Fiduciary Dut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Hawley, James P.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565516">https://doi.org/10.1017/CBO9781139565516</text:a></text:p>
          </table:table-cell>
          <table:table-cell table:number-columns-repeated="16371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管理一</text:p>
          </table:table-cell>
          <table:table-cell office:value-type="float" office:value="9781139058926" table:style-name="ce20">
            <text:p>9781139058926</text:p>
          </table:table-cell>
          <table:table-cell office:value-type="float" office:value="9781107015524" table:style-name="ce20">
            <text:p>9781107015524</text:p>
          </table:table-cell>
          <table:table-cell office:value-type="string" table:style-name="ce19">
            <text:p>Capitalism, Corporations and the Social Contract: A Critique of Stakeholder Theor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Mansell, Samuel F.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058926">https://doi.org/10.1017/CBO9781139058926</text:a></text:p>
          </table:table-cell>
          <table:table-cell table:number-columns-repeated="16371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藝術學</text:p>
          </table:table-cell>
          <table:table-cell office:value-type="float" office:value="9781107338791" table:style-name="ce20">
            <text:p>9781107338791</text:p>
          </table:table-cell>
          <table:table-cell office:value-type="float" office:value="9781107043602" table:style-name="ce20">
            <text:p>9781107043602</text:p>
          </table:table-cell>
          <table:table-cell office:value-type="string" table:style-name="ce19">
            <text:p>Celebrity, Performance, Reception: British Georgian Theatre as Social Assemblag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Worrall, David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07338791">https://doi.org/10.1017/CBO9781107338791</text:a></text:p>
          </table:table-cell>
          <table:table-cell table:number-columns-repeated="16371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管理一</text:p>
          </table:table-cell>
          <table:table-cell office:value-type="float" office:value="9781139017527" table:style-name="ce20">
            <text:p>9781139017527</text:p>
          </table:table-cell>
          <table:table-cell office:value-type="float" office:value="9781107007208" table:style-name="ce20">
            <text:p>9781107007208</text:p>
          </table:table-cell>
          <table:table-cell office:value-type="string" table:style-name="ce19">
            <text:p>Corporate Social Entrepreneurship: Integrity Withi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Hemingway, Christine A.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017527">https://doi.org/10.1017/CBO9781139017527</text:a></text:p>
          </table:table-cell>
          <table:table-cell table:number-columns-repeated="16371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管理一</text:p>
          </table:table-cell>
          <table:table-cell office:value-type="float" office:value="9781139795340" table:style-name="ce20">
            <text:p>9781139795340</text:p>
          </table:table-cell>
          <table:table-cell office:value-type="float" office:value="9781107037816" table:style-name="ce20">
            <text:p>9781107037816</text:p>
          </table:table-cell>
          <table:table-cell office:value-type="string" table:style-name="ce19">
            <text:p>Creating Global Opportunities: Maersk Line in Containerisation 1973-2013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Jephson, Chris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795340">https://doi.org/10.1017/CBO9781139795340</text:a></text:p>
          </table:table-cell>
          <table:table-cell table:number-columns-repeated="16371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法律學</text:p>
          </table:table-cell>
          <table:table-cell office:value-type="float" office:value="9781139828598" table:style-name="ce20">
            <text:p>9781139828598</text:p>
          </table:table-cell>
          <table:table-cell office:value-type="float" office:value="9781107038486" table:style-name="ce20">
            <text:p>9781107038486</text:p>
          </table:table-cell>
          <table:table-cell office:value-type="string" table:style-name="ce19">
            <text:p>Cultural Heritage in International Investment Law and Arbitratio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Vadi, Valentina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828598">https://doi.org/10.1017/CBO9781139828598</text:a></text:p>
          </table:table-cell>
          <table:table-cell table:number-columns-repeated="16371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歷史學</text:p>
          </table:table-cell>
          <table:table-cell office:value-type="float" office:value="9781316018880" table:style-name="ce20">
            <text:p>9781316018880</text:p>
          </table:table-cell>
          <table:table-cell office:value-type="float" office:value="9781107084209" table:style-name="ce20">
            <text:p>9781107084209</text:p>
          </table:table-cell>
          <table:table-cell office:value-type="string" table:style-name="ce19">
            <text:p>Death and the American South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Friend, Craig Thompson</text:p>
          </table:table-cell>
          <table:table-cell office:value-type="string" table:style-name="ce19">
            <text:p>Cambridge University Press</text:p>
          </table:table-cell>
          <table:table-cell office:value-type="float" office:value="2015" table:style-name="ce22">
            <text:p>2015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316018880">https://doi.org/10.1017/CBO9781316018880</text:a></text:p>
          </table:table-cell>
          <table:table-cell table:number-columns-repeated="16371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管理一</text:p>
          </table:table-cell>
          <table:table-cell office:value-type="float" office:value="9781107588905" table:style-name="ce20">
            <text:p>9781107588905</text:p>
          </table:table-cell>
          <table:table-cell office:value-type="float" office:value="9781107066410" table:style-name="ce20">
            <text:p>9781107066410</text:p>
          </table:table-cell>
          <table:table-cell office:value-type="string" table:style-name="ce19">
            <text:p>Empty Labor: Idleness and Workplace Resistanc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Paulsen, Roland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07588905">https://doi.org/10.1017/CBO9781107588905</text:a></text:p>
          </table:table-cell>
          <table:table-cell table:number-columns-repeated="16371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管理一</text:p>
          </table:table-cell>
          <table:table-cell office:value-type="float" office:value="9781139542692" table:style-name="ce20">
            <text:p>9781139542692</text:p>
          </table:table-cell>
          <table:table-cell office:value-type="float" office:value="9781107625525" table:style-name="ce20">
            <text:p>9781107625525</text:p>
          </table:table-cell>
          <table:table-cell office:value-type="string" table:style-name="ce19">
            <text:p>Excel Basics to Blackbelt: An Accelerated Guide to Decision Support Design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2nd</text:p>
          </table:table-cell>
          <table:table-cell office:value-type="string" table:style-name="ce19">
            <text:p>Bendoly, Elliot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542692">https://doi.org/10.1017/CBO9781139542692</text:a></text:p>
          </table:table-cell>
          <table:table-cell table:number-columns-repeated="16371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管理一</text:p>
          </table:table-cell>
          <table:table-cell office:value-type="float" office:value="9781107045163" table:style-name="ce20">
            <text:p>9781107045163</text:p>
          </table:table-cell>
          <table:table-cell office:value-type="float" office:value="9781107044630" table:style-name="ce20">
            <text:p>9781107044630</text:p>
          </table:table-cell>
          <table:table-cell office:value-type="string" table:style-name="ce19">
            <text:p>Happiness and Virtue Ethics in Business: The Ultimate Value Propositio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ison, Alejo Jose G.</text:p>
          </table:table-cell>
          <table:table-cell office:value-type="string" table:style-name="ce19">
            <text:p>Cambridge University Press</text:p>
          </table:table-cell>
          <table:table-cell office:value-type="float" office:value="2015" table:style-name="ce22">
            <text:p>2015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07045163">https://doi.org/10.1017/CBO9781107045163</text:a></text:p>
          </table:table-cell>
          <table:table-cell table:number-columns-repeated="16371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藝術學</text:p>
          </table:table-cell>
          <table:table-cell office:value-type="float" office:value="9781139939607" table:style-name="ce20">
            <text:p>9781139939607</text:p>
          </table:table-cell>
          <table:table-cell office:value-type="float" office:value="9781107078093" table:style-name="ce20">
            <text:p>9781107078093</text:p>
          </table:table-cell>
          <table:table-cell office:value-type="string" table:style-name="ce19">
            <text:p>Home on the Stage: Domestic Spaces in Modern Dram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Grene, Nicholas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939607">https://doi.org/10.1017/CBO9781139939607</text:a></text:p>
          </table:table-cell>
          <table:table-cell table:number-columns-repeated="16371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管理一</text:p>
          </table:table-cell>
          <table:table-cell office:value-type="float" office:value="9781107360242" table:style-name="ce20">
            <text:p>9781107360242</text:p>
          </table:table-cell>
          <table:table-cell office:value-type="float" office:value="9781107044371" table:style-name="ce20">
            <text:p>9781107044371</text:p>
          </table:table-cell>
          <table:table-cell office:value-type="string" table:style-name="ce19">
            <text:p>India's Healthcare Industry: Innovation in Delivery, Financing, and Manufacturing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urns, Lawton R.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07360242">https://doi.org/10.1017/CBO9781107360242</text:a></text:p>
          </table:table-cell>
          <table:table-cell table:number-columns-repeated="16371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管理一</text:p>
          </table:table-cell>
          <table:table-cell office:value-type="float" office:value="9781316048047" table:style-name="ce20">
            <text:p>9781316048047</text:p>
          </table:table-cell>
          <table:table-cell office:value-type="float" office:value="9781107085183" table:style-name="ce20">
            <text:p>9781107085183</text:p>
          </table:table-cell>
          <table:table-cell office:value-type="string" table:style-name="ce19">
            <text:p>Intellectual Shamans: Management Academics Making a Differenc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Waddock, Sandra</text:p>
          </table:table-cell>
          <table:table-cell office:value-type="string" table:style-name="ce19">
            <text:p>Cambridge University Press</text:p>
          </table:table-cell>
          <table:table-cell office:value-type="float" office:value="2015" table:style-name="ce22">
            <text:p>2015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316048047">https://doi.org/10.1017/CBO9781316048047</text:a></text:p>
          </table:table-cell>
          <table:table-cell table:number-columns-repeated="16371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法律學</text:p>
          </table:table-cell>
          <table:table-cell office:value-type="float" office:value="9781139519779" table:style-name="ce20">
            <text:p>9781139519779</text:p>
          </table:table-cell>
          <table:table-cell office:value-type="float" office:value="9781107033481" table:style-name="ce20">
            <text:p>9781107033481</text:p>
          </table:table-cell>
          <table:table-cell office:value-type="string" table:style-name="ce19">
            <text:p>International Commercial Arbitration: Different Forms and their Feature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Cordero-Moss, Giuditta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519779">https://doi.org/10.1017/CBO9781139519779</text:a></text:p>
          </table:table-cell>
          <table:table-cell table:number-columns-repeated="16371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文學二</text:p>
          </table:table-cell>
          <table:table-cell office:value-type="float" office:value="9781139135016" table:style-name="ce20">
            <text:p>9781139135016</text:p>
          </table:table-cell>
          <table:table-cell office:value-type="float" office:value="9781107021884" table:style-name="ce20">
            <text:p>9781107021884</text:p>
          </table:table-cell>
          <table:table-cell office:value-type="string" table:style-name="ce19">
            <text:p>James Joyce in the Nineteenth Centur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Nash, John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135016">https://doi.org/10.1017/CBO9781139135016</text:a></text:p>
          </table:table-cell>
          <table:table-cell table:number-columns-repeated="16371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4語言學</text:p>
          </table:table-cell>
          <table:table-cell office:value-type="float" office:value="9781107340626" table:style-name="ce20">
            <text:p>9781107340626</text:p>
          </table:table-cell>
          <table:table-cell office:value-type="float" office:value="9781107043800" table:style-name="ce20">
            <text:p>9781107043800</text:p>
          </table:table-cell>
          <table:table-cell office:value-type="string" table:style-name="ce19">
            <text:p>Language and Time: A Cognitive Linguistics Approach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Evans, Vyvyan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07340626">https://doi.org/10.1017/CBO9781107340626</text:a></text:p>
          </table:table-cell>
          <table:table-cell table:number-columns-repeated="16371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管理一</text:p>
          </table:table-cell>
          <table:table-cell office:value-type="float" office:value="9781139152389" table:style-name="ce20">
            <text:p>9781139152389</text:p>
          </table:table-cell>
          <table:table-cell office:value-type="float" office:value="9781107023871" table:style-name="ce20">
            <text:p>9781107023871</text:p>
          </table:table-cell>
          <table:table-cell office:value-type="string" table:style-name="ce19">
            <text:p>Public Trust in Busines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Harris, Jared D.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152389">https://doi.org/10.1017/CBO9781139152389</text:a></text:p>
          </table:table-cell>
          <table:table-cell table:number-columns-repeated="16371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法律學</text:p>
          </table:table-cell>
          <table:table-cell office:value-type="float" office:value="9781107337923" table:style-name="ce20">
            <text:p>9781107337923</text:p>
          </table:table-cell>
          <table:table-cell office:value-type="float" office:value="9781107043220" table:style-name="ce20">
            <text:p>9781107043220</text:p>
          </table:table-cell>
          <table:table-cell office:value-type="string" table:style-name="ce19">
            <text:p>Shaping Rights in the ECHR: The Role of the European Court of Human Rights in Determining the Scope of Human Right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rems, Eva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22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07337923">https://doi.org/10.1017/CBO9781107337923</text:a></text:p>
          </table:table-cell>
          <table:table-cell table:number-columns-repeated="16371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4政治學</text:p>
          </table:table-cell>
          <table:table-cell office:value-type="float" office:value="9781139030885" table:style-name="ce20">
            <text:p>9781139030885</text:p>
          </table:table-cell>
          <table:table-cell office:value-type="float" office:value="9780521191012" table:style-name="ce20">
            <text:p>9780521191012</text:p>
          </table:table-cell>
          <table:table-cell office:value-type="string" table:style-name="ce19">
            <text:p>Social Choice and Legitimacy: The Possibilities of Impossibilit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Patty, John W.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030885">https://doi.org/10.1017/CBO9781139030885</text:a></text:p>
          </table:table-cell>
          <table:table-cell table:number-columns-repeated="16371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管理一</text:p>
          </table:table-cell>
          <table:table-cell office:value-type="float" office:value="9781139566940" table:style-name="ce20">
            <text:p>9781139566940</text:p>
          </table:table-cell>
          <table:table-cell office:value-type="float" office:value="9781107036192" table:style-name="ce20">
            <text:p>9781107036192</text:p>
          </table:table-cell>
          <table:table-cell office:value-type="string" table:style-name="ce19">
            <text:p>Strategic Conversations: Creating and Directing the Entrepreneurial Workforc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pender, J.-C.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566940">https://doi.org/10.1017/CBO9781139566940</text:a></text:p>
          </table:table-cell>
          <table:table-cell table:number-columns-repeated="16371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管理一</text:p>
          </table:table-cell>
          <table:table-cell office:value-type="float" office:value="9781139424585" table:style-name="ce20">
            <text:p>9781139424585</text:p>
          </table:table-cell>
          <table:table-cell office:value-type="float" office:value="9781107032101" table:style-name="ce20">
            <text:p>9781107032101</text:p>
          </table:table-cell>
          <table:table-cell office:value-type="string" table:style-name="ce19">
            <text:p>Strategic Talent Management: Contemporary Issues in International Context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parrow, Paul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424585">https://doi.org/10.1017/CBO9781139424585</text:a></text:p>
          </table:table-cell>
          <table:table-cell table:number-columns-repeated="16371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8哲學</text:p>
          </table:table-cell>
          <table:table-cell office:value-type="float" office:value="9781139022309" table:style-name="ce20">
            <text:p>9781139022309</text:p>
          </table:table-cell>
          <table:table-cell office:value-type="float" office:value="9780521119214" table:style-name="ce20">
            <text:p>9780521119214</text:p>
          </table:table-cell>
          <table:table-cell office:value-type="string" table:style-name="ce19">
            <text:p>The Cambridge Foucault Lexico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Lawlor, Leonard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022309">https://doi.org/10.1017/CBO9781139022309</text:a></text:p>
          </table:table-cell>
          <table:table-cell table:number-columns-repeated="16371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4語言學</text:p>
          </table:table-cell>
          <table:table-cell office:value-type="float" office:value="9781139237031" table:style-name="ce20">
            <text:p>9781139237031</text:p>
          </table:table-cell>
          <table:table-cell office:value-type="float" office:value="9781107028876" table:style-name="ce20">
            <text:p>9781107028876</text:p>
          </table:table-cell>
          <table:table-cell office:value-type="string" table:style-name="ce19">
            <text:p>The Cambridge Handbook of Stylistic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tockwell, Peter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237031">https://doi.org/10.1017/CBO9781139237031</text:a></text:p>
          </table:table-cell>
          <table:table-cell table:number-columns-repeated="16371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4政治學</text:p>
          </table:table-cell>
          <table:table-cell office:value-type="float" office:value="9780511996474" table:style-name="ce20">
            <text:p>9780511996474</text:p>
          </table:table-cell>
          <table:table-cell office:value-type="float" office:value="9781107011762" table:style-name="ce20">
            <text:p>9781107011762</text:p>
          </table:table-cell>
          <table:table-cell office:value-type="string" table:style-name="ce19">
            <text:p>The Cultural Logic of Politics in Mainland China and Taiwa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hi, Tianjian</text:p>
          </table:table-cell>
          <table:table-cell office:value-type="string" table:style-name="ce19">
            <text:p>Cambridge University Press</text:p>
          </table:table-cell>
          <table:table-cell office:value-type="float" office:value="2015" table:style-name="ce22">
            <text:p>2015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0511996474">https://doi.org/10.1017/CBO9780511996474</text:a></text:p>
          </table:table-cell>
          <table:table-cell table:number-columns-repeated="16371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歷史學</text:p>
          </table:table-cell>
          <table:table-cell office:value-type="float" office:value="9780511782305" table:style-name="ce20">
            <text:p>9780511782305</text:p>
          </table:table-cell>
          <table:table-cell office:value-type="float" office:value="9781107003934" table:style-name="ce20">
            <text:p>9781107003934</text:p>
          </table:table-cell>
          <table:table-cell office:value-type="string" table:style-name="ce19">
            <text:p>The Demography of Roman Italy: Population Dynamics in an Ancient Conquest Society 201 BCE-14 C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Hin, Saskia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0511782305">https://doi.org/10.1017/CBO9780511782305</text:a></text:p>
          </table:table-cell>
          <table:table-cell table:number-columns-repeated="16371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管理一</text:p>
          </table:table-cell>
          <table:table-cell office:value-type="float" office:value="9781139683555" table:style-name="ce20">
            <text:p>9781139683555</text:p>
          </table:table-cell>
          <table:table-cell office:value-type="float" office:value="9781107073586" table:style-name="ce20">
            <text:p>9781107073586</text:p>
          </table:table-cell>
          <table:table-cell office:value-type="string" table:style-name="ce19">
            <text:p>The Dynamics of Broadband Markets in Europe: Realizing the 2020 Digital Agend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Lemstra, Wolter</text:p>
          </table:table-cell>
          <table:table-cell office:value-type="string" table:style-name="ce19">
            <text:p>Cambridge University Press</text:p>
          </table:table-cell>
          <table:table-cell office:value-type="float" office:value="2015" table:style-name="ce22">
            <text:p>2015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683555">https://doi.org/10.1017/CBO9781139683555</text:a></text:p>
          </table:table-cell>
          <table:table-cell table:number-columns-repeated="16371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藝術學</text:p>
          </table:table-cell>
          <table:table-cell office:value-type="float" office:value="9781139941372" table:style-name="ce20">
            <text:p>9781139941372</text:p>
          </table:table-cell>
          <table:table-cell office:value-type="float" office:value="9781107079168" table:style-name="ce20">
            <text:p>9781107079168</text:p>
          </table:table-cell>
          <table:table-cell office:value-type="string" table:style-name="ce19">
            <text:p>The First Frame: Theatre Space in Enlightenment Franc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Camp, Pannill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941372">https://doi.org/10.1017/CBO9781139941372</text:a></text:p>
          </table:table-cell>
          <table:table-cell table:number-columns-repeated="16371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歷史學</text:p>
          </table:table-cell>
          <table:table-cell office:value-type="float" office:value="9781139568371" table:style-name="ce20">
            <text:p>9781139568371</text:p>
          </table:table-cell>
          <table:table-cell office:value-type="float" office:value="9781107036901" table:style-name="ce20">
            <text:p>9781107036901</text:p>
          </table:table-cell>
          <table:table-cell office:value-type="string" table:style-name="ce19">
            <text:p>The Great War at Sea: A Naval History of the First World War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ondhaus, Lawrence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568371">https://doi.org/10.1017/CBO9781139568371</text:a></text:p>
          </table:table-cell>
          <table:table-cell table:number-columns-repeated="16371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法律學</text:p>
          </table:table-cell>
          <table:table-cell office:value-type="float" office:value="9781139424714" table:style-name="ce20">
            <text:p>9781139424714</text:p>
          </table:table-cell>
          <table:table-cell office:value-type="float" office:value="9781107032170" table:style-name="ce20">
            <text:p>9781107032170</text:p>
          </table:table-cell>
          <table:table-cell office:value-type="string" table:style-name="ce19">
            <text:p>The IBA Rules on the Taking of Evidence in International Arbitration: A Guid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Ashford, Peter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424714">https://doi.org/10.1017/CBO9781139424714</text:a></text:p>
          </table:table-cell>
          <table:table-cell table:number-columns-repeated="16371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4政治學</text:p>
          </table:table-cell>
          <table:table-cell office:value-type="float" office:value="9781139794961" table:style-name="ce20">
            <text:p>9781139794961</text:p>
          </table:table-cell>
          <table:table-cell office:value-type="float" office:value="9781107037762" table:style-name="ce20">
            <text:p>9781107037762</text:p>
          </table:table-cell>
          <table:table-cell office:value-type="string" table:style-name="ce19">
            <text:p>The Politics of Representation in the Global Age: Identification, Mobilization, and Adjudicatio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Hall, Peter A.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794961">https://doi.org/10.1017/CBO9781139794961</text:a></text:p>
          </table:table-cell>
          <table:table-cell table:number-columns-repeated="16371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管理一</text:p>
          </table:table-cell>
          <table:table-cell office:value-type="float" office:value="9781316014547" table:style-name="ce20">
            <text:p>9781316014547</text:p>
          </table:table-cell>
          <table:table-cell office:value-type="float" office:value="9781107082762" table:style-name="ce20">
            <text:p>9781107082762</text:p>
          </table:table-cell>
          <table:table-cell office:value-type="string" table:style-name="ce19">
            <text:p>The Shield of Nationality: When Governments Break Contracts with Foreign Firm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Wellhausen, Rachel L.</text:p>
          </table:table-cell>
          <table:table-cell office:value-type="string" table:style-name="ce19">
            <text:p>Cambridge University Press</text:p>
          </table:table-cell>
          <table:table-cell office:value-type="float" office:value="2015" table:style-name="ce22">
            <text:p>2015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316014547">https://doi.org/10.1017/CBO9781316014547</text:a></text:p>
          </table:table-cell>
          <table:table-cell table:number-columns-repeated="16371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7社會學</text:p>
          </table:table-cell>
          <table:table-cell office:value-type="float" office:value="9781139424622" table:style-name="ce20">
            <text:p>9781139424622</text:p>
          </table:table-cell>
          <table:table-cell office:value-type="float" office:value="9781107032149" table:style-name="ce20">
            <text:p>9781107032149</text:p>
          </table:table-cell>
          <table:table-cell office:value-type="string" table:style-name="ce19">
            <text:p>The Sociology of Disruption, Disaster and Social Change: Punctuated Cooperatio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Vollmer, Hendrik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424622">https://doi.org/10.1017/CBO9781139424622</text:a></text:p>
          </table:table-cell>
          <table:table-cell table:number-columns-repeated="16371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藝術學</text:p>
          </table:table-cell>
          <table:table-cell office:value-type="float" office:value="9781139088152" table:style-name="ce20">
            <text:p>9781139088152</text:p>
          </table:table-cell>
          <table:table-cell office:value-type="float" office:value="9781107018549" table:style-name="ce20">
            <text:p>9781107018549</text:p>
          </table:table-cell>
          <table:table-cell office:value-type="string" table:style-name="ce19">
            <text:p>The Spectral Piano: From Liszt, Scriabin, and Debussy to the Digital Ag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Nonken, Marilyn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088152">https://doi.org/10.1017/CBO9781139088152</text:a></text:p>
          </table:table-cell>
          <table:table-cell table:number-columns-repeated="16371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4政治學</text:p>
          </table:table-cell>
          <table:table-cell office:value-type="float" office:value="9780511793325" table:style-name="ce20">
            <text:p>9780511793325</text:p>
          </table:table-cell>
          <table:table-cell office:value-type="float" office:value="9781107005075" table:style-name="ce20">
            <text:p>9781107005075</text:p>
          </table:table-cell>
          <table:table-cell office:value-type="string" table:style-name="ce19">
            <text:p>The System of Liberty: Themes in the History of Classical Liberalis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mith, George H.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0511793325">https://doi.org/10.1017/CBO9780511793325</text:a></text:p>
          </table:table-cell>
          <table:table-cell table:number-columns-repeated="16371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管理一</text:p>
          </table:table-cell>
          <table:table-cell office:value-type="float" office:value="9781107588349" table:style-name="ce20">
            <text:p>9781107588349</text:p>
          </table:table-cell>
          <table:table-cell office:value-type="float" office:value="9781107065451" table:style-name="ce20">
            <text:p>9781107065451</text:p>
          </table:table-cell>
          <table:table-cell office:value-type="string" table:style-name="ce19">
            <text:p>Towards a Knowledge Society: New Identities in Emerging Indi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inghaRoy, Debal K.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07588349">https://doi.org/10.1017/CBO9781107588349</text:a></text:p>
          </table:table-cell>
          <table:table-cell table:number-columns-repeated="16371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41管理一</text:p>
          </table:table-cell>
          <table:table-cell office:value-type="float" office:value="9781107587632" table:style-name="ce20">
            <text:p>9781107587632</text:p>
          </table:table-cell>
          <table:table-cell office:value-type="float" office:value="9781107064539" table:style-name="ce20">
            <text:p>9781107064539</text:p>
          </table:table-cell>
          <table:table-cell office:value-type="string" table:style-name="ce19">
            <text:p>Understanding Multinationals from Emerging Market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Cuervo-Cazurra, Alvaro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07587632">https://doi.org/10.1017/CBO9781107587632</text:a></text:p>
          </table:table-cell>
          <table:table-cell table:number-columns-repeated="16371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法律學</text:p>
          </table:table-cell>
          <table:table-cell office:value-type="float" office:value="9781139227148" table:style-name="ce20">
            <text:p>9781139227148</text:p>
          </table:table-cell>
          <table:table-cell office:value-type="float" office:value="9781107027879" table:style-name="ce20">
            <text:p>9781107027879</text:p>
          </table:table-cell>
          <table:table-cell office:value-type="string" table:style-name="ce19">
            <text:p>Weapons under International Human Rights Law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Casey-Maslen, Stuart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227148">https://doi.org/10.1017/CBO9781139227148</text:a></text:p>
          </table:table-cell>
          <table:table-cell table:number-columns-repeated="16371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9">
            <text:p>Medicine</text:p>
          </table:table-cell>
          <table:table-cell office:value-type="string" table:style-name="ce19">
            <text:p>B1020B2精神科</text:p>
          </table:table-cell>
          <table:table-cell office:value-type="float" office:value="9781139149112" table:style-name="ce20">
            <text:p>9781139149112</text:p>
          </table:table-cell>
          <table:table-cell office:value-type="float" office:value="9781107022867" table:style-name="ce20">
            <text:p>9781107022867</text:p>
          </table:table-cell>
          <table:table-cell office:value-type="string" table:style-name="ce19">
            <text:p>A Guide to the Extrapyramidal Side-Effects of Antipsychotic Drug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2nd</text:p>
          </table:table-cell>
          <table:table-cell office:value-type="string" table:style-name="ce19">
            <text:p>Owens, D. G. Cunningham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149112">https://doi.org/10.1017/CBO9781139149112</text:a></text:p>
          </table:table-cell>
          <table:table-cell table:number-columns-repeated="16371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9">
            <text:p>Medicine</text:p>
          </table:table-cell>
          <table:table-cell office:value-type="string" table:style-name="ce19">
            <text:p>B2010B0動物學</text:p>
          </table:table-cell>
          <table:table-cell office:value-type="float" office:value="9781107360556" table:style-name="ce20">
            <text:p>9781107360556</text:p>
          </table:table-cell>
          <table:table-cell office:value-type="float" office:value="9781107044456" table:style-name="ce20">
            <text:p>9781107044456</text:p>
          </table:table-cell>
          <table:table-cell office:value-type="string" table:style-name="ce19">
            <text:p>Behavioral Genetics of the Mouse: Genetic Mouse Models of Neurobehavioral Disorder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Pietropaolo, Susanna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07360556">https://doi.org/10.1017/CBO9781107360556</text:a></text:p>
          </table:table-cell>
          <table:table-cell table:number-columns-repeated="16371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9">
            <text:p>Medicine</text:p>
          </table:table-cell>
          <table:table-cell office:value-type="string" table:style-name="ce19">
            <text:p>B2010B0動物學</text:p>
          </table:table-cell>
          <table:table-cell office:value-type="float" office:value="9781139058964" table:style-name="ce20">
            <text:p>9781139058964</text:p>
          </table:table-cell>
          <table:table-cell office:value-type="float" office:value="9781107015562" table:style-name="ce20">
            <text:p>9781107015562</text:p>
          </table:table-cell>
          <table:table-cell office:value-type="string" table:style-name="ce19">
            <text:p>Cephalopod Cognitio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Darmaillacq, Anne-Sophie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058964">https://doi.org/10.1017/CBO9781139058964</text:a></text:p>
          </table:table-cell>
          <table:table-cell table:number-columns-repeated="16371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9">
            <text:p>Medicine</text:p>
          </table:table-cell>
          <table:table-cell office:value-type="string" table:style-name="ce19">
            <text:p>B1020A8血液科腫瘤科風濕免疫及感染</text:p>
          </table:table-cell>
          <table:table-cell office:value-type="float" office:value="9781139507080" table:style-name="ce20">
            <text:p>9781139507080</text:p>
          </table:table-cell>
          <table:table-cell office:value-type="float" office:value="9781107661547" table:style-name="ce20">
            <text:p>9781107661547</text:p>
          </table:table-cell>
          <table:table-cell office:value-type="string" table:style-name="ce19">
            <text:p>Manual of Stem Cell and Bone Marrow Transplantatio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2nd</text:p>
          </table:table-cell>
          <table:table-cell office:value-type="string" table:style-name="ce19">
            <text:p>Antin, Joseph H.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507080">https://doi.org/10.1017/CBO9781139507080</text:a></text:p>
          </table:table-cell>
          <table:table-cell table:number-columns-repeated="16371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9">
            <text:p>Medicine</text:p>
          </table:table-cell>
          <table:table-cell office:value-type="string" table:style-name="ce19">
            <text:p>B1020D2麻醉科</text:p>
          </table:table-cell>
          <table:table-cell office:value-type="float" office:value="9781139775380" table:style-name="ce20">
            <text:p>9781139775380</text:p>
          </table:table-cell>
          <table:table-cell office:value-type="float" office:value="9781107653665" table:style-name="ce20">
            <text:p>9781107653665</text:p>
          </table:table-cell>
          <table:table-cell office:value-type="string" table:style-name="ce19">
            <text:p>Rapid Review Anesthesiology Oral Board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Gupta, Ruchir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775380">https://doi.org/10.1017/CBO9781139775380</text:a></text:p>
          </table:table-cell>
          <table:table-cell table:number-columns-repeated="16371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9">
            <text:p>Medicine</text:p>
          </table:table-cell>
          <table:table-cell office:value-type="string" table:style-name="ce19">
            <text:p>B2010B0動物學</text:p>
          </table:table-cell>
          <table:table-cell office:value-type="float" office:value="9781139344319" table:style-name="ce20">
            <text:p>9781139344319</text:p>
          </table:table-cell>
          <table:table-cell office:value-type="float" office:value="9781107030787" table:style-name="ce20">
            <text:p>9781107030787</text:p>
          </table:table-cell>
          <table:table-cell office:value-type="string" table:style-name="ce19">
            <text:p>The Design and Statistical Analysis of Animal Experiment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ate, Simon T.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344319">https://doi.org/10.1017/CBO9781139344319</text:a></text:p>
          </table:table-cell>
          <table:table-cell table:number-columns-repeated="16371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9">
            <text:p>Medicine</text:p>
          </table:table-cell>
          <table:table-cell office:value-type="string" table:style-name="ce19">
            <text:p>B2010A0植物學</text:p>
          </table:table-cell>
          <table:table-cell office:value-type="float" office:value="9781139026567" table:style-name="ce20">
            <text:p>9781139026567</text:p>
          </table:table-cell>
          <table:table-cell office:value-type="float" office:value="9780521133586" table:style-name="ce20">
            <text:p>9780521133586</text:p>
          </table:table-cell>
          <table:table-cell office:value-type="string" table:style-name="ce19">
            <text:p>Trees: Their Natural Histor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2nd</text:p>
          </table:table-cell>
          <table:table-cell office:value-type="string" table:style-name="ce19">
            <text:p>Thomas, Peter A.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026567">https://doi.org/10.1017/CBO9781139026567</text:a></text:p>
          </table:table-cell>
          <table:table-cell table:number-columns-repeated="16371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01統計</text:p>
          </table:table-cell>
          <table:table-cell office:value-type="float" office:value="9781139103947" table:style-name="ce20">
            <text:p>9781139103947</text:p>
          </table:table-cell>
          <table:table-cell office:value-type="float" office:value="9781107020405" table:style-name="ce20">
            <text:p>9781107020405</text:p>
          </table:table-cell>
          <table:table-cell office:value-type="string" table:style-name="ce19">
            <text:p>A Basic Course in Measure and Probability: Theory for Application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Leadbetter, Ross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103947">https://doi.org/10.1017/CBO9781139103947</text:a></text:p>
          </table:table-cell>
          <table:table-cell table:number-columns-repeated="16371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03物理</text:p>
          </table:table-cell>
          <table:table-cell office:value-type="float" office:value="9781139507370" table:style-name="ce20">
            <text:p>9781139507370</text:p>
          </table:table-cell>
          <table:table-cell office:value-type="float" office:value="9781107032811" table:style-name="ce20">
            <text:p>9781107032811</text:p>
          </table:table-cell>
          <table:table-cell office:value-type="string" table:style-name="ce19">
            <text:p>A Certain Uncertainty: Nature's Random Way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ilverman, Mark P.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507370">https://doi.org/10.1017/CBO9781139507370</text:a></text:p>
          </table:table-cell>
          <table:table-cell table:number-columns-repeated="16371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03物理</text:p>
          </table:table-cell>
          <table:table-cell office:value-type="float" office:value="9781139696463" table:style-name="ce20">
            <text:p>9781139696463</text:p>
          </table:table-cell>
          <table:table-cell office:value-type="float" office:value="9781107074026" table:style-name="ce20">
            <text:p>9781107074026</text:p>
          </table:table-cell>
          <table:table-cell office:value-type="string" table:style-name="ce19">
            <text:p>A Guide to Monte Carlo Simulations in Statistical Physic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4th</text:p>
          </table:table-cell>
          <table:table-cell office:value-type="string" table:style-name="ce19">
            <text:p>Landau, David P.</text:p>
          </table:table-cell>
          <table:table-cell office:value-type="string" table:style-name="ce19">
            <text:p>Cambridge University Press</text:p>
          </table:table-cell>
          <table:table-cell office:value-type="float" office:value="2015" table:style-name="ce22">
            <text:p>2015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696463">https://doi.org/10.1017/CBO9781139696463</text:a></text:p>
          </table:table-cell>
          <table:table-cell table:number-columns-repeated="16371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05地球科學</text:p>
          </table:table-cell>
          <table:table-cell office:value-type="float" office:value="9781139683500" table:style-name="ce20">
            <text:p>9781139683500</text:p>
          </table:table-cell>
          <table:table-cell office:value-type="float" office:value="9781107073463" table:style-name="ce20">
            <text:p>9781107073463</text:p>
          </table:table-cell>
          <table:table-cell office:value-type="string" table:style-name="ce19">
            <text:p>A Journey through the Universe: Gresham Lectures on Astronom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Morison, Ian</text:p>
          </table:table-cell>
          <table:table-cell office:value-type="string" table:style-name="ce19">
            <text:p>Cambridge University Press</text:p>
          </table:table-cell>
          <table:table-cell office:value-type="float" office:value="2015" table:style-name="ce22">
            <text:p>2015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683500">https://doi.org/10.1017/CBO9781139683500</text:a></text:p>
          </table:table-cell>
          <table:table-cell table:number-columns-repeated="16371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03物理</text:p>
          </table:table-cell>
          <table:table-cell office:value-type="float" office:value="9781107337572" table:style-name="ce20">
            <text:p>9781107337572</text:p>
          </table:table-cell>
          <table:table-cell office:value-type="float" office:value="9781107042889" table:style-name="ce20">
            <text:p>9781107042889</text:p>
          </table:table-cell>
          <table:table-cell office:value-type="string" table:style-name="ce19">
            <text:p>A Student's Guide to Lagrangians and Hamiltonian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Hamill, Patrick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22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07337572">https://doi.org/10.1017/CBO9781107337572</text:a></text:p>
          </table:table-cell>
          <table:table-cell table:number-columns-repeated="16371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03物理</text:p>
          </table:table-cell>
          <table:table-cell office:value-type="float" office:value="9781139343268" table:style-name="ce20">
            <text:p>9781139343268</text:p>
          </table:table-cell>
          <table:table-cell office:value-type="float" office:value="9781107030190" table:style-name="ce20">
            <text:p>9781107030190</text:p>
          </table:table-cell>
          <table:table-cell office:value-type="string" table:style-name="ce19">
            <text:p>Accretion Processes in Astrophysic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Martinez-Pais, Ignacio Gonzale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343268">https://doi.org/10.1017/CBO9781139343268</text:a></text:p>
          </table:table-cell>
          <table:table-cell table:number-columns-repeated="16371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03物理</text:p>
          </table:table-cell>
          <table:table-cell office:value-type="float" office:value="9781139875950" table:style-name="ce20">
            <text:p>9781139875950</text:p>
          </table:table-cell>
          <table:table-cell office:value-type="float" office:value="9781107076044" table:style-name="ce20">
            <text:p>9781107076044</text:p>
          </table:table-cell>
          <table:table-cell office:value-type="string" table:style-name="ce19">
            <text:p>Advanced Concepts in Quantum Mechanic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Esposito, Giampiero</text:p>
          </table:table-cell>
          <table:table-cell office:value-type="string" table:style-name="ce19">
            <text:p>Cambridge University Press</text:p>
          </table:table-cell>
          <table:table-cell office:value-type="float" office:value="2015" table:style-name="ce22">
            <text:p>2015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875950">https://doi.org/10.1017/CBO9781139875950</text:a></text:p>
          </table:table-cell>
          <table:table-cell table:number-columns-repeated="16371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03物理</text:p>
          </table:table-cell>
          <table:table-cell office:value-type="float" office:value="9781107279582" table:style-name="ce20">
            <text:p>9781107279582</text:p>
          </table:table-cell>
          <table:table-cell office:value-type="float" office:value="9781107050549" table:style-name="ce20">
            <text:p>9781107050549</text:p>
          </table:table-cell>
          <table:table-cell office:value-type="string" table:style-name="ce19">
            <text:p>An Introduction to Practical Laboratory Optic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James, J. F.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07279582">https://doi.org/10.1017/CBO9781107279582</text:a></text:p>
          </table:table-cell>
          <table:table-cell table:number-columns-repeated="16371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E12電信工程</text:p>
          </table:table-cell>
          <table:table-cell office:value-type="float" office:value="9781139088466" table:style-name="ce20">
            <text:p>9781139088466</text:p>
          </table:table-cell>
          <table:table-cell office:value-type="float" office:value="9781107018808" table:style-name="ce20">
            <text:p>9781107018808</text:p>
          </table:table-cell>
          <table:table-cell office:value-type="string" table:style-name="ce19">
            <text:p>Applied Optimization Methods for Wireless Network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Hou, Y. Thomas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088466">https://doi.org/10.1017/CBO9781139088466</text:a></text:p>
          </table:table-cell>
          <table:table-cell table:number-columns-repeated="16371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03物理</text:p>
          </table:table-cell>
          <table:table-cell office:value-type="float" office:value="9780511863172" table:style-name="ce20">
            <text:p>9780511863172</text:p>
          </table:table-cell>
          <table:table-cell office:value-type="float" office:value="9781107010741" table:style-name="ce20">
            <text:p>9781107010741</text:p>
          </table:table-cell>
          <table:table-cell office:value-type="string" table:style-name="ce19">
            <text:p>Astrophysics through Computation: With Mathematica Support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Koberlein, Brian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0511863172">https://doi.org/10.1017/CBO9780511863172</text:a></text:p>
          </table:table-cell>
          <table:table-cell table:number-columns-repeated="16371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E08資訊</text:p>
          </table:table-cell>
          <table:table-cell office:value-type="float" office:value="9781139032803" table:style-name="ce20">
            <text:p>9781139032803</text:p>
          </table:table-cell>
          <table:table-cell office:value-type="float" office:value="9780521769419" table:style-name="ce20">
            <text:p>9780521769419</text:p>
          </table:table-cell>
          <table:table-cell office:value-type="string" table:style-name="ce19">
            <text:p>Brain-Computer Interfacing: An Introductio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Rao, Rajesh P. N.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032803">https://doi.org/10.1017/CBO9781139032803</text:a></text:p>
          </table:table-cell>
          <table:table-cell table:number-columns-repeated="16371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03物理</text:p>
          </table:table-cell>
          <table:table-cell office:value-type="float" office:value="9780511978043" table:style-name="ce20">
            <text:p>9780511978043</text:p>
          </table:table-cell>
          <table:table-cell office:value-type="float" office:value="9780521114080" table:style-name="ce20">
            <text:p>9780521114080</text:p>
          </table:table-cell>
          <table:table-cell office:value-type="string" table:style-name="ce19">
            <text:p>Ceramic Laser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Ikesue, Akio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0511978043">https://doi.org/10.1017/CBO9780511978043</text:a></text:p>
          </table:table-cell>
          <table:table-cell table:number-columns-repeated="16371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E02化學工程</text:p>
          </table:table-cell>
          <table:table-cell office:value-type="float" office:value="9780511844188" table:style-name="ce20">
            <text:p>9780511844188</text:p>
          </table:table-cell>
          <table:table-cell office:value-type="float" office:value="9780521114004" table:style-name="ce20">
            <text:p>9780521114004</text:p>
          </table:table-cell>
          <table:table-cell office:value-type="string" table:style-name="ce19">
            <text:p>Chemistry of Fossil Fuels and Biofuel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chobert, Harold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0511844188">https://doi.org/10.1017/CBO9780511844188</text:a></text:p>
          </table:table-cell>
          <table:table-cell table:number-columns-repeated="16371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01統計</text:p>
          </table:table-cell>
          <table:table-cell office:value-type="float" office:value="9781139020251" table:style-name="ce20">
            <text:p>9781139020251</text:p>
          </table:table-cell>
          <table:table-cell office:value-type="float" office:value="9780521830485" table:style-name="ce20">
            <text:p>9780521830485</text:p>
          </table:table-cell>
          <table:table-cell office:value-type="string" table:style-name="ce19">
            <text:p>Computation and Modelling in Insurance and Financ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olviken, Erik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020251">https://doi.org/10.1017/CBO9781139020251</text:a></text:p>
          </table:table-cell>
          <table:table-cell table:number-columns-repeated="16371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E12電信工程</text:p>
          </table:table-cell>
          <table:table-cell office:value-type="float" office:value="9781139013673" table:style-name="ce20">
            <text:p>9781139013673</text:p>
          </table:table-cell>
          <table:table-cell office:value-type="float" office:value="9781107014275" table:style-name="ce20">
            <text:p>9781107014275</text:p>
          </table:table-cell>
          <table:table-cell office:value-type="string" table:style-name="ce19">
            <text:p>Cryptography and Secure Communicatio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lahut, Richard E.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013673">https://doi.org/10.1017/CBO9781139013673</text:a></text:p>
          </table:table-cell>
          <table:table-cell table:number-columns-repeated="16371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E12電信工程</text:p>
          </table:table-cell>
          <table:table-cell office:value-type="float" office:value="9781139015615" table:style-name="ce20">
            <text:p>9781139015615</text:p>
          </table:table-cell>
          <table:table-cell office:value-type="float" office:value="9780521766395" table:style-name="ce20">
            <text:p>9780521766395</text:p>
          </table:table-cell>
          <table:table-cell office:value-type="string" table:style-name="ce19">
            <text:p>Detection and Estimation for Communication and Radar System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Yao, Kung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015615">https://doi.org/10.1017/CBO9781139015615</text:a></text:p>
          </table:table-cell>
          <table:table-cell table:number-columns-repeated="16371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E08資訊</text:p>
          </table:table-cell>
          <table:table-cell office:value-type="float" office:value="9781139060158" table:style-name="ce20">
            <text:p>9781139060158</text:p>
          </table:table-cell>
          <table:table-cell office:value-type="float" office:value="9781107016163" table:style-name="ce20">
            <text:p>9781107016163</text:p>
          </table:table-cell>
          <table:table-cell office:value-type="string" table:style-name="ce19">
            <text:p>Foundations of Data Exchang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Arenas, Marcelo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060158">https://doi.org/10.1017/CBO9781139060158</text:a></text:p>
          </table:table-cell>
          <table:table-cell table:number-columns-repeated="16371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E12電信工程</text:p>
          </table:table-cell>
          <table:table-cell office:value-type="float" office:value="9781139058940" table:style-name="ce20">
            <text:p>9781139058940</text:p>
          </table:table-cell>
          <table:table-cell office:value-type="float" office:value="9781107015548" table:style-name="ce20">
            <text:p>9781107015548</text:p>
          </table:table-cell>
          <table:table-cell office:value-type="string" table:style-name="ce19">
            <text:p>Fundamentals of Stream Processing: Application Design, Systems, and Analytic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Andrade, Henrique C. M.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058940">https://doi.org/10.1017/CBO9781139058940</text:a></text:p>
          </table:table-cell>
          <table:table-cell table:number-columns-repeated="16371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02數學</text:p>
          </table:table-cell>
          <table:table-cell office:value-type="float" office:value="9781139028448" table:style-name="ce20">
            <text:p>9781139028448</text:p>
          </table:table-cell>
          <table:table-cell office:value-type="float" office:value="9780521769358" table:style-name="ce20">
            <text:p>9780521769358</text:p>
          </table:table-cell>
          <table:table-cell office:value-type="string" table:style-name="ce19">
            <text:p>Information Theory and Coding by Exampl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Kelbert, Mark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028448">https://doi.org/10.1017/CBO9781139028448</text:a></text:p>
          </table:table-cell>
          <table:table-cell table:number-columns-repeated="16371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E12電信工程</text:p>
          </table:table-cell>
          <table:table-cell office:value-type="float" office:value="9781139045520" table:style-name="ce20">
            <text:p>9781139045520</text:p>
          </table:table-cell>
          <table:table-cell office:value-type="float" office:value="9780521766982" table:style-name="ce20">
            <text:p>9780521766982</text:p>
          </table:table-cell>
          <table:table-cell office:value-type="string" table:style-name="ce19">
            <text:p>Lattice Coding for Signals and Networks: A Structured Coding Approach to Quantization, Modulation and Multiuser Information Theor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Zamir, Ram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045520">https://doi.org/10.1017/CBO9781139045520</text:a></text:p>
          </table:table-cell>
          <table:table-cell table:number-columns-repeated="16371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E02化學工程</text:p>
          </table:table-cell>
          <table:table-cell office:value-type="float" office:value="9781139236843" table:style-name="ce20">
            <text:p>9781139236843</text:p>
          </table:table-cell>
          <table:table-cell office:value-type="float" office:value="9781107028746" table:style-name="ce20">
            <text:p>9781107028746</text:p>
          </table:table-cell>
          <table:table-cell office:value-type="string" table:style-name="ce19">
            <text:p>Membrane Filtration: A Problem Solving Approach with MATLAB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Foley, Greg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236843">https://doi.org/10.1017/CBO9781139236843</text:a></text:p>
          </table:table-cell>
          <table:table-cell table:number-columns-repeated="16371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E12電信工程</text:p>
          </table:table-cell>
          <table:table-cell office:value-type="float" office:value="9780511791512" table:style-name="ce20">
            <text:p>9780511791512</text:p>
          </table:table-cell>
          <table:table-cell office:value-type="float" office:value="9781107004610" table:style-name="ce20">
            <text:p>9781107004610</text:p>
          </table:table-cell>
          <table:table-cell office:value-type="string" table:style-name="ce19">
            <text:p>Microwave and Wireless Measurement Technique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Carvalho, Nuno Borges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0511791512">https://doi.org/10.1017/CBO9780511791512</text:a></text:p>
          </table:table-cell>
          <table:table-cell table:number-columns-repeated="16371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E08資訊</text:p>
          </table:table-cell>
          <table:table-cell office:value-type="float" office:value="9781139381284" table:style-name="ce20">
            <text:p>9781139381284</text:p>
          </table:table-cell>
          <table:table-cell office:value-type="float" office:value="9781107031159" table:style-name="ce20">
            <text:p>9781107031159</text:p>
          </table:table-cell>
          <table:table-cell office:value-type="string" table:style-name="ce19">
            <text:p>Mobile Robotics: Mathematics, Models, and Method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Kelly, Alonzo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381284">https://doi.org/10.1017/CBO9781139381284</text:a></text:p>
          </table:table-cell>
          <table:table-cell table:number-columns-repeated="16371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E08資訊</text:p>
          </table:table-cell>
          <table:table-cell office:value-type="float" office:value="9781139128926" table:style-name="ce20">
            <text:p>9781139128926</text:p>
          </table:table-cell>
          <table:table-cell office:value-type="float" office:value="9781107021716" table:style-name="ce20">
            <text:p>9781107021716</text:p>
          </table:table-cell>
          <table:table-cell office:value-type="string" table:style-name="ce19">
            <text:p>Mobility Data: Modeling, Management, and Understanding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Renso, Chiara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128926">https://doi.org/10.1017/CBO9781139128926</text:a></text:p>
          </table:table-cell>
          <table:table-cell table:number-columns-repeated="16371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01統計</text:p>
          </table:table-cell>
          <table:table-cell office:value-type="float" office:value="9781139236065" table:style-name="ce20">
            <text:p>9781139236065</text:p>
          </table:table-cell>
          <table:table-cell office:value-type="float" office:value="9781107028333" table:style-name="ce20">
            <text:p>9781107028333</text:p>
          </table:table-cell>
          <table:table-cell office:value-type="string" table:style-name="ce19">
            <text:p>Modeling Count Dat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Hilbe, Joseph M.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236065">https://doi.org/10.1017/CBO9781139236065</text:a></text:p>
          </table:table-cell>
          <table:table-cell table:number-columns-repeated="16371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02數學</text:p>
          </table:table-cell>
          <table:table-cell office:value-type="float" office:value="9780511902659" table:style-name="ce20">
            <text:p>9780511902659</text:p>
          </table:table-cell>
          <table:table-cell office:value-type="float" office:value="9780521186490" table:style-name="ce20">
            <text:p>9780521186490</text:p>
          </table:table-cell>
          <table:table-cell office:value-type="string" table:style-name="ce19">
            <text:p>Neverending Fractions: An Introduction to Continued Fraction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orwein, Jonathan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0511902659">https://doi.org/10.1017/CBO9780511902659</text:a></text:p>
          </table:table-cell>
          <table:table-cell table:number-columns-repeated="16371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E12電信工程</text:p>
          </table:table-cell>
          <table:table-cell office:value-type="float" office:value="9781139061407" table:style-name="ce20">
            <text:p>9781139061407</text:p>
          </table:table-cell>
          <table:table-cell office:value-type="float" office:value="9781107016767" table:style-name="ce20">
            <text:p>9781107016767</text:p>
          </table:table-cell>
          <table:table-cell office:value-type="string" table:style-name="ce19">
            <text:p>Next Generation Wireless LANs: 802.11n and 802.11ac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2nd</text:p>
          </table:table-cell>
          <table:table-cell office:value-type="string" table:style-name="ce19">
            <text:p>Perahia, Eldad</text:p>
          </table:table-cell>
          <table:table-cell office:value-type="string" table:style-name="ce19">
            <text:p>Cambridge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061407">https://doi.org/10.1017/CBO9781139061407</text:a></text:p>
          </table:table-cell>
          <table:table-cell table:number-columns-repeated="16371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02數學</text:p>
          </table:table-cell>
          <table:table-cell office:value-type="float" office:value="9781107358379" table:style-name="ce20">
            <text:p>9781107358379</text:p>
          </table:table-cell>
          <table:table-cell office:value-type="float" office:value="9781107044036" table:style-name="ce20">
            <text:p>9781107044036</text:p>
          </table:table-cell>
          <table:table-cell office:value-type="string" table:style-name="ce19">
            <text:p>Number Theory, Fourier Analysis and Geometric Discrepanc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Travaglini, Giancarlo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07358379">https://doi.org/10.1017/CBO9781107358379</text:a></text:p>
          </table:table-cell>
          <table:table-cell table:number-columns-repeated="16371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02數學</text:p>
          </table:table-cell>
          <table:table-cell office:value-type="float" office:value="9781107297296" table:style-name="ce20">
            <text:p>9781107297296</text:p>
          </table:table-cell>
          <table:table-cell office:value-type="float" office:value="9781107689497" table:style-name="ce20">
            <text:p>9781107689497</text:p>
          </table:table-cell>
          <table:table-cell office:value-type="string" table:style-name="ce19">
            <text:p>Optimal Transport: Theory and Application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Ollivier, Yann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07297296">https://doi.org/10.1017/CBO9781107297296</text:a></text:p>
          </table:table-cell>
          <table:table-cell table:number-columns-repeated="16371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E12電信工程</text:p>
          </table:table-cell>
          <table:table-cell office:value-type="float" office:value="9781139030960" table:style-name="ce20">
            <text:p>9781139030960</text:p>
          </table:table-cell>
          <table:table-cell office:value-type="float" office:value="9780521192477" table:style-name="ce20">
            <text:p>9780521192477</text:p>
          </table:table-cell>
          <table:table-cell office:value-type="string" table:style-name="ce19">
            <text:p>Principles of Wireless Sensor Network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Obaidat, Mohammad S.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030960">https://doi.org/10.1017/CBO9781139030960</text:a></text:p>
          </table:table-cell>
          <table:table-cell table:number-columns-repeated="16371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02數學</text:p>
          </table:table-cell>
          <table:table-cell office:value-type="float" office:value="9781107282032" table:style-name="ce20">
            <text:p>9781107282032</text:p>
          </table:table-cell>
          <table:table-cell office:value-type="float" office:value="9781107053212" table:style-name="ce20">
            <text:p>9781107053212</text:p>
          </table:table-cell>
          <table:table-cell office:value-type="string" table:style-name="ce19">
            <text:p>Probability: The Classical Limit Theorem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McKean, Henry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07282032">https://doi.org/10.1017/CBO9781107282032</text:a></text:p>
          </table:table-cell>
          <table:table-cell table:number-columns-repeated="16371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05地球科學</text:p>
          </table:table-cell>
          <table:table-cell office:value-type="float" office:value="9781139628792" table:style-name="ce20">
            <text:p>9781139628792</text:p>
          </table:table-cell>
          <table:table-cell office:value-type="float" office:value="9781107040274" table:style-name="ce20">
            <text:p>9781107040274</text:p>
          </table:table-cell>
          <table:table-cell office:value-type="string" table:style-name="ce19">
            <text:p>Source Mechanisms of Earthquakes: Theory and Practic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Udias, Agustin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628792">https://doi.org/10.1017/CBO9781139628792</text:a></text:p>
          </table:table-cell>
          <table:table-cell table:number-columns-repeated="16371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9">
            <text:p>Science &amp; Technology</text:p>
          </table:table-cell>
          <table:table-cell office:value-type="string" table:style-name="ce19">
            <text:p>M01統計</text:p>
          </table:table-cell>
          <table:table-cell office:value-type="float" office:value="9781139014830" table:style-name="ce20">
            <text:p>9781139014830</text:p>
          </table:table-cell>
          <table:table-cell office:value-type="float" office:value="9780521498845" table:style-name="ce20">
            <text:p>9780521498845</text:p>
          </table:table-cell>
          <table:table-cell office:value-type="string" table:style-name="ce19">
            <text:p>Uniform Central Limit Theorem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2nd</text:p>
          </table:table-cell>
          <table:table-cell office:value-type="string" table:style-name="ce19">
            <text:p>Dudley, R. M.</text:p>
          </table:table-cell>
          <table:table-cell office:value-type="string" table:style-name="ce19">
            <text:p>Cambridge University Press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23">
            <text:p><text:a xlink:href="https://doi.org/10.1017/CBO9781139014830">https://doi.org/10.1017/CBO9781139014830</text:a></text:p>
          </table:table-cell>
          <table:table-cell table:number-columns-repeated="16371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歷史學</text:p>
          </table:table-cell>
          <table:table-cell office:value-type="float" office:value="9781782049326" table:style-name="ce24">
            <text:p>9781782049326</text:p>
          </table:table-cell>
          <table:table-cell office:value-type="float" office:value="9781783271740" table:style-name="ce25">
            <text:p>9781783271740</text:p>
          </table:table-cell>
          <table:table-cell office:value-type="string" table:style-name="ce19">
            <text:p>A Social History of British Naval Officers, 1775-1815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Wilson, Evan</text:p>
          </table:table-cell>
          <table:table-cell office:value-type="string" table:style-name="ce19">
            <text:p>Boydell &amp; Brewer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cambridge.org/core/product/identifier/9781782049326/type/BOOK">https://www.cambridge.org/core/product/identifier/9781782049326/type/BOOK</text:a></text:p>
          </table:table-cell>
          <table:table-cell table:number-columns-repeated="16371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6歷史學</text:p>
          </table:table-cell>
          <table:table-cell office:value-type="float" office:value="9781782049005" table:style-name="ce24">
            <text:p>9781782049005</text:p>
          </table:table-cell>
          <table:table-cell office:value-type="float" office:value="9781783271351" table:style-name="ce25">
            <text:p>9781783271351</text:p>
          </table:table-cell>
          <table:table-cell office:value-type="string" table:style-name="ce19">
            <text:p>Accidents and Violent Death in Early Modern London, 1650-1750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Spence, Craig</text:p>
          </table:table-cell>
          <table:table-cell office:value-type="string" table:style-name="ce19">
            <text:p>Boydell &amp; Brewer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cambridge.org/core/product/identifier/9781782049005/type/BOOK">https://www.cambridge.org/core/product/identifier/9781782049005/type/BOOK</text:a></text:p>
          </table:table-cell>
          <table:table-cell table:number-columns-repeated="16371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4政治學</text:p>
          </table:table-cell>
          <table:table-cell office:value-type="float" office:value="9780748677597" table:style-name="ce24">
            <text:p>9780748677597</text:p>
          </table:table-cell>
          <table:table-cell office:value-type="float" office:value="9780748643066" table:style-name="ce25">
            <text:p>9780748643066</text:p>
          </table:table-cell>
          <table:table-cell office:value-type="string" table:style-name="ce19">
            <text:p>Republican Democracy: Liberty, Law and Politic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Niederberger, Andreas</text:p>
          </table:table-cell>
          <table:table-cell office:value-type="string" table:style-name="ce19">
            <text:p>Edinburgh University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://www.cambridge.org/core/product/identifier/9780748677597/type/BOOK">http://www.cambridge.org/core/product/identifier/9780748677597/type/BOOK</text:a></text:p>
          </table:table-cell>
          <table:table-cell table:number-columns-repeated="16371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7社會學</text:p>
          </table:table-cell>
          <table:table-cell office:value-type="float" office:value="9781783085620" table:style-name="ce24">
            <text:p>9781783085620</text:p>
          </table:table-cell>
          <table:table-cell office:value-type="float" office:value="9781783085613" table:style-name="ce25">
            <text:p>9781783085613</text:p>
          </table:table-cell>
          <table:table-cell office:value-type="string" table:style-name="ce19">
            <text:p>The Anthem Companion to Pierre Bourdieu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Robbins, Derek</text:p>
          </table:table-cell>
          <table:table-cell office:value-type="string" table:style-name="ce19">
            <text:p>Anthem Pres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cambridge.org/core/product/identifier/9781783085620/type/BOOK">https://www.cambridge.org/core/product/identifier/9781783085620/type/BOOK</text:a></text:p>
          </table:table-cell>
          <table:table-cell table:number-columns-repeated="16371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05文學二</text:p>
          </table:table-cell>
          <table:table-cell office:value-type="float" office:value="9781782049456" table:style-name="ce24">
            <text:p>9781782049456</text:p>
          </table:table-cell>
          <table:table-cell office:value-type="float" office:value="9781843844358" table:style-name="ce25">
            <text:p>9781843844358</text:p>
          </table:table-cell>
          <table:table-cell office:value-type="string" table:style-name="ce19">
            <text:p>The Psalms and Medieval English Literature: From the Conversion to the Reformatio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Leneghan, Francis</text:p>
          </table:table-cell>
          <table:table-cell office:value-type="string" table:style-name="ce19">
            <text:p>Boydell &amp; Brewer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cambridge.org/core/product/identifier/9781782049456/type/BOOK">https://www.cambridge.org/core/product/identifier/9781782049456/type/BOOK</text:a></text:p>
          </table:table-cell>
          <table:table-cell table:number-columns-repeated="16371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4政治學</text:p>
          </table:table-cell>
          <table:table-cell office:value-type="float" office:value="9780748699728" table:style-name="ce24">
            <text:p>9780748699728</text:p>
          </table:table-cell>
          <table:table-cell office:value-type="float" office:value="9780748699711" table:style-name="ce25">
            <text:p>9780748699711</text:p>
          </table:table-cell>
          <table:table-cell office:value-type="string" table:style-name="ce19">
            <text:p>Governing Taiwan and Tibet: Democratic Approache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He, Baogang</text:p>
          </table:table-cell>
          <table:table-cell office:value-type="string" table:style-name="ce19">
            <text:p>Edinburgh University Press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cambridge.org/core/product/identifier/9780748699728/type/BOOK">https://www.cambridge.org/core/product/identifier/9780748699728/type/BOOK</text:a></text:p>
          </table:table-cell>
          <table:table-cell table:number-columns-repeated="16371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3法律學</text:p>
          </table:table-cell>
          <table:table-cell office:value-type="float" office:value="9781780684888" table:style-name="ce24">
            <text:p>9781780684888</text:p>
          </table:table-cell>
          <table:table-cell office:value-type="float" office:value="9781780682143" table:style-name="ce25">
            <text:p>9781780682143</text:p>
          </table:table-cell>
          <table:table-cell office:value-type="string" table:style-name="ce19">
            <text:p>Transitional Justice and Memory in Europe (1945-2013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Wouters, Nico</text:p>
          </table:table-cell>
          <table:table-cell office:value-type="string" table:style-name="ce19">
            <text:p>Intersentia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s://www.cambridge.org/core/product/identifier/9781780684888/type/BOOK">https://www.cambridge.org/core/product/identifier/9781780684888/type/BOOK</text:a></text:p>
          </table:table-cell>
          <table:table-cell table:number-columns-repeated="16371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17社會學</text:p>
          </table:table-cell>
          <table:table-cell office:value-type="float" office:value="9781474402439" table:style-name="ce24">
            <text:p>9781474402439</text:p>
          </table:table-cell>
          <table:table-cell office:value-type="float" office:value="9781474402422" table:style-name="ce25">
            <text:p>9781474402422</text:p>
          </table:table-cell>
          <table:table-cell office:value-type="string" table:style-name="ce19">
            <text:p>Illness as Many Narratives: Arts, Medicine and Cultur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9">
            <text:p>Bolaki, Stella</text:p>
          </table:table-cell>
          <table:table-cell office:value-type="string" table:style-name="ce19">
            <text:p>Edinburgh University Press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無光碟附件</text:p>
          </table:table-cell>
          <table:table-cell office:value-type="string" table:style-name="ce17">
            <text:p><text:a xlink:href="http://www.cambridge.org/core/product/identifier/9781474402439/type/BOOK">http://www.cambridge.org/core/product/identifier/9781474402439/type/BOOK</text:a></text:p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office:value-type="string" table:style-name="ce5">
            <text:p>總冊數</text:p>
          </table:table-cell>
          <table:table-cell office:value-type="float" office:value="90" table:formula="of:=SUM([.G2:.G91])" table:style-name="ce3">
            <text:p>90</text:p>
          </table:table-cell>
          <table:table-cell table:style-name="ce10"/>
          <table:table-cell table:style-name="ce4"/>
          <table:table-cell table:number-columns-repeated="3" table:style-name="ce3"/>
          <table:table-cell table:style-name="ce16"/>
          <table:table-cell table:number-columns-repeated="16371"/>
        </table:table-row>
        <table:table-row table:number-rows-repeated="2" table:style-name="ro1">
          <table:table-cell table:style-name="ce12"/>
          <table:table-cell table:number-columns-repeated="2" table:style-name="ce13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" table:style-name="ce13"/>
          <table:table-cell table:number-columns-repeated="2" table:style-name="ce12"/>
          <table:table-cell table:number-columns-repeated="16372" table:style-name="ce15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26T07:18:30Z</meta:creation-date>
    <dc:date>2018-10-11T08:23:59Z</dc:date>
    <meta:print-date>2017-12-05T04:00:17Z</meta:print-date>
  </office:meta>
</office:document-meta>
</file>