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969696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style:cell-protect="none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color="#FF0000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0" style:family="table-cell" style:parent-style-name="_19968__33324__Sheet3" style:data-style-name="N0">
      <style:table-cell-properties fo:border="thin solid #000000" style:vertical-align="automatic" fo:background-color="#C0C0C0" style:cell-protect="protected" style:repeat-content="false"/>
      <style:paragraph-properties fo:text-align="start" fo:margin-left="0cm"/>
      <style:text-properties fo:color="#FFFF00" fo:font-weight="bold" style:font-weight-asian="bold" style:font-weight-complex="bold"/>
    </style:style>
    <style:style style:name="ce21" style:family="table-cell" style:parent-style-name="Default" style:data-style-name="N0">
      <style:text-properties fo:color="#000000" fo:font-size="10pt" style:font-size-asian="10pt" style:font-size-complex="10pt"/>
    </style:style>
    <style:style style:name="ce22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FF" fo:font-size="10pt" style:font-size-asian="10pt" style:font-size-complex="10pt" style:text-underline-style="none" style:text-underline-type="non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1.086041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D$2:.$D$96]; [.D2])&gt;1;NOT(ISBLANK([.D2]))))" style:apply-style-name="cf1" style:base-cell-address="95筆108冊.D2"/>
      <style:map style:condition="of:is-true-formula(AND(COUNTIF([.$D$2:.$D$96]; [.D2])&gt;1;NOT(ISBLANK([.D2]))))" style:apply-style-name="cf1" style:base-cell-address="95筆108冊.D2"/>
      <style:map style:condition="of:is-true-formula(AND(COUNTIF([.$D$2:.$D$96]; [.D2])&gt;1;NOT(ISBLANK([.D2]))))" style:apply-style-name="cf1" style:base-cell-address="95筆108冊.D2"/>
      <style:map style:condition="of:is-true-formula(AND(COUNTIF([.$D$2:.$D$96]; [.D2])&gt;1;NOT(ISBLANK([.D2]))))" style:apply-style-name="cf1" style:base-cell-address="95筆108冊.D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5筆108冊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5"/>
        <table:table-column table:style-name="co5" table:default-cell-style-name="ce7"/>
        <table:table-column table:style-name="co1" table:number-columns-repeated="2" table:default-cell-style-name="ce5"/>
        <table:table-column table:style-name="co6" table:default-cell-style-name="ce6"/>
        <table:table-column table:style-name="co7" table:default-cell-style-name="ce6"/>
        <table:table-column table:style-name="co8" table:default-cell-style-name="ce5"/>
        <table:table-column table:style-name="co9" table:default-cell-style-name="ce5"/>
        <table:table-column table:style-name="co10" table:default-cell-style-name="ce21"/>
        <table:table-column table:style-name="co11" table:number-columns-repeated="6" table:default-cell-style-name="ce8"/>
        <table:table-column table:style-name="co11" table:number-columns-repeated="16365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主題</text:p>
          </table:table-cell>
          <table:table-cell office:value-type="string" table:style-name="ce2">
            <text:p>次主題</text:p>
          </table:table-cell>
          <table:table-cell office:value-type="string" table:style-name="ce3">
            <text:p>電子書13碼ISBN</text:p>
          </table:table-cell>
          <table:table-cell office:value-type="string" table:style-name="ce3">
            <text:p>紙本ISBN</text:p>
          </table:table-cell>
          <table:table-cell office:value-type="string" table:style-name="ce4">
            <text:p>題名</text:p>
          </table:table-cell>
          <table:table-cell office:value-type="string" table:style-name="ce2">
            <text:p>冊數</text:p>
          </table:table-cell>
          <table:table-cell office:value-type="string" table:style-name="ce2">
            <text:p>版次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附件</text:p>
          </table:table-cell>
          <table:table-cell office:value-type="string" table:style-name="ce20">
            <text:p>連結</text:p>
          </table:table-cell>
          <table:table-cell table:number-columns-repeated="6" table:style-name="ce18"/>
          <table:table-cell table:number-columns-repeated="16365" table:style-name="ce19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7">
            <text:p>H05 文學二(外國文學、性別研究、文化研究)</text:p>
          </table:table-cell>
          <table:table-cell office:value-type="float" office:value="9780313377518" table:style-name="ce23">
            <text:p>9780313377518</text:p>
          </table:table-cell>
          <table:table-cell office:value-type="float" office:value="9780313377501" table:style-name="ce10">
            <text:p>9780313377501</text:p>
          </table:table-cell>
          <table:table-cell office:value-type="string" table:style-name="ce14">
            <text:p>Alice Walker: A Woman for Our Times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Plant, Deborah G.</text:p>
          </table:table-cell>
          <table:table-cell office:value-type="string" table:style-name="ce13">
            <text:p>Praeger</text:p>
          </table:table-cell>
          <table:table-cell office:value-type="float" office:value="2017" table:style-name="ce9">
            <text:p>2017</text:p>
          </table:table-cell>
          <table:table-cell office:value-type="string" table:style-name="ce13">
            <text:p>無光碟附件</text:p>
          </table:table-cell>
          <table:table-cell office:value-type="string" table:style-name="ce22">
            <text:p><text:a xlink:href="http://ebooks.abc-clio.com/?isbn=9780313377518">http://ebooks.abc-clio.com/?isbn=9780313377518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7">
            <text:p>H05 文學二(外國文學、性別研究、文化研究)</text:p>
          </table:table-cell>
          <table:table-cell office:value-type="float" office:value="9781440839870" table:style-name="ce23">
            <text:p>9781440839870</text:p>
          </table:table-cell>
          <table:table-cell office:value-type="float" office:value="9781440839863" table:style-name="ce10">
            <text:p>9781440839863</text:p>
          </table:table-cell>
          <table:table-cell office:value-type="string" table:style-name="ce15">
            <text:p>Encyclopedia of<text:span text:style-name="T2"><text:s/>American Women and Religion</text:span></text:p>
          </table:table-cell>
          <table:table-cell office:value-type="float" office:value="2" table:style-name="ce9">
            <text:p>2</text:p>
          </table:table-cell>
          <table:table-cell office:value-type="string" table:style-name="ce13">
            <text:p>2nd</text:p>
          </table:table-cell>
          <table:table-cell office:value-type="string" table:style-name="ce13">
            <text:p>Benowitz, June Melby</text:p>
          </table:table-cell>
          <table:table-cell office:value-type="string" table:style-name="ce13">
            <text:p>ABC-CLIO</text:p>
          </table:table-cell>
          <table:table-cell office:value-type="float" office:value="2017" table:style-name="ce9">
            <text:p>2017</text:p>
          </table:table-cell>
          <table:table-cell office:value-type="string" table:style-name="ce13">
            <text:p>無光碟附件</text:p>
          </table:table-cell>
          <table:table-cell office:value-type="string" table:style-name="ce22">
            <text:p><text:a xlink:href="http://ebooks.abc-clio.com/?isbn=9781440839870">http://ebooks.abc-clio.com/?isbn=9781440839870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7">
            <text:p>H05 文學二(外國文學、性別研究、文化研究)</text:p>
          </table:table-cell>
          <table:table-cell office:value-type="float" office:value="9780313082757" table:style-name="ce23">
            <text:p>9780313082757</text:p>
          </table:table-cell>
          <table:table-cell office:value-type="float" office:value="9780275991593" table:style-name="ce10">
            <text:p>9780275991593</text:p>
          </table:table-cell>
          <table:table-cell office:value-type="string" table:style-name="ce14">
            <text:p>Women and Asian Religions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Kassam, Zayn R.</text:p>
          </table:table-cell>
          <table:table-cell office:value-type="string" table:style-name="ce13">
            <text:p>Praeger</text:p>
          </table:table-cell>
          <table:table-cell office:value-type="float" office:value="2017" table:style-name="ce9">
            <text:p>2017</text:p>
          </table:table-cell>
          <table:table-cell office:value-type="string" table:style-name="ce13">
            <text:p>無光碟附件</text:p>
          </table:table-cell>
          <table:table-cell office:value-type="string" table:style-name="ce22">
            <text:p><text:a xlink:href="http://ebooks.abc-clio.com/?isbn=9780313082757">http://ebooks.abc-clio.com/?isbn=9780313082757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7">
            <text:p>H05 文學二(外國文學、性別研究、文化研究)</text:p>
          </table:table-cell>
          <table:table-cell office:value-type="float" office:value="9781440839436" table:style-name="ce23">
            <text:p>9781440839436</text:p>
          </table:table-cell>
          <table:table-cell office:value-type="float" office:value="9781440839429" table:style-name="ce10">
            <text:p>9781440839429</text:p>
          </table:table-cell>
          <table:table-cell office:value-type="string" table:style-name="ce14">
            <text:p>Women's Rights: Reflections in Popular Culture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avage, Ann M.</text:p>
          </table:table-cell>
          <table:table-cell office:value-type="string" table:style-name="ce13">
            <text:p>Greenwood</text:p>
          </table:table-cell>
          <table:table-cell office:value-type="float" office:value="2017" table:style-name="ce9">
            <text:p>2017</text:p>
          </table:table-cell>
          <table:table-cell office:value-type="string" table:style-name="ce13">
            <text:p>無光碟附件</text:p>
          </table:table-cell>
          <table:table-cell office:value-type="string" table:style-name="ce22">
            <text:p><text:a xlink:href="http://ebooks.abc-clio.com/?isbn=9781440839436">http://ebooks.abc-clio.com/?isbn=9781440839436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7">
            <text:p>H05 文學二(外國文學、性別研究、文化研究)</text:p>
          </table:table-cell>
          <table:table-cell office:value-type="float" office:value="9781440854804" table:style-name="ce23">
            <text:p>9781440854804</text:p>
          </table:table-cell>
          <table:table-cell office:value-type="float" office:value="9781440854798" table:style-name="ce10">
            <text:p>9781440854798</text:p>
          </table:table-cell>
          <table:table-cell office:value-type="string" table:style-name="ce14">
            <text:p>Sex and Gender: A Reference Handbook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Newton, David E.</text:p>
          </table:table-cell>
          <table:table-cell office:value-type="string" table:style-name="ce13">
            <text:p>ABC-CLIO</text:p>
          </table:table-cell>
          <table:table-cell office:value-type="float" office:value="2017" table:style-name="ce9">
            <text:p>2017</text:p>
          </table:table-cell>
          <table:table-cell office:value-type="string" table:style-name="ce13">
            <text:p>無光碟附件</text:p>
          </table:table-cell>
          <table:table-cell office:value-type="string" table:style-name="ce22">
            <text:p><text:a xlink:href="http://ebooks.abc-clio.com/?isbn=9781440854804">http://ebooks.abc-clio.com/?isbn=9781440854804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7">
            <text:p>H05 文學二(外國文學、性別研究、文化研究)</text:p>
          </table:table-cell>
          <table:table-cell office:value-type="float" office:value="9781440840470" table:style-name="ce23">
            <text:p>9781440840470</text:p>
          </table:table-cell>
          <table:table-cell office:value-type="float" office:value="9781440840463" table:style-name="ce10">
            <text:p>9781440840463</text:p>
          </table:table-cell>
          <table:table-cell office:value-type="string" table:style-name="ce14">
            <text:p>The Vietnam War in Popular Culture: The Influence of America's Most Controversial War on Everyday Life</text:p>
          </table:table-cell>
          <table:table-cell office:value-type="float" office:value="2" table:style-name="ce9">
            <text:p>2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Milam, Ron</text:p>
          </table:table-cell>
          <table:table-cell office:value-type="string" table:style-name="ce13">
            <text:p>Praeger</text:p>
          </table:table-cell>
          <table:table-cell office:value-type="float" office:value="2017" table:style-name="ce9">
            <text:p>2017</text:p>
          </table:table-cell>
          <table:table-cell office:value-type="string" table:style-name="ce13">
            <text:p>無光碟附件</text:p>
          </table:table-cell>
          <table:table-cell office:value-type="string" table:style-name="ce22">
            <text:p><text:a xlink:href="http://ebooks.abc-clio.com/?isbn=9781440840470">http://ebooks.abc-clio.com/?isbn=9781440840470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7">
            <text:p>H05 文學二(外國文學、性別研究、文化研究)</text:p>
          </table:table-cell>
          <table:table-cell office:value-type="float" office:value="9781440837951" table:style-name="ce23">
            <text:p>9781440837951</text:p>
          </table:table-cell>
          <table:table-cell office:value-type="float" office:value="9781440837944" table:style-name="ce10">
            <text:p>9781440837944</text:p>
          </table:table-cell>
          <table:table-cell office:value-type="string" table:style-name="ce14">
            <text:p>Domestic Abuse and Sexual Assault in Popular Culture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Finley, Laura L.</text:p>
          </table:table-cell>
          <table:table-cell office:value-type="string" table:style-name="ce13">
            <text:p>Praeger</text:p>
          </table:table-cell>
          <table:table-cell office:value-type="float" office:value="2016" table:style-name="ce9">
            <text:p>2016</text:p>
          </table:table-cell>
          <table:table-cell office:value-type="string" table:style-name="ce13">
            <text:p>無光碟附件</text:p>
          </table:table-cell>
          <table:table-cell office:value-type="string" table:style-name="ce22">
            <text:p><text:a xlink:href="http://ebooks.abc-clio.com/?isbn=9781440837951">http://ebooks.abc-clio.com/?isbn=9781440837951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7">
            <text:p>H05 文學二(外國文學、性別研究、文化研究)</text:p>
          </table:table-cell>
          <table:table-cell office:value-type="float" office:value="9781440838118" table:style-name="ce23">
            <text:p>9781440838118</text:p>
          </table:table-cell>
          <table:table-cell office:value-type="float" office:value="9781440838101" table:style-name="ce10">
            <text:p>9781440838101</text:p>
          </table:table-cell>
          <table:table-cell office:value-type="string" table:style-name="ce14">
            <text:p>Sex Segregation in Sports: Why Separate Is Not Equal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Milner, Adrienne N.</text:p>
          </table:table-cell>
          <table:table-cell office:value-type="string" table:style-name="ce13">
            <text:p>Praeger</text:p>
          </table:table-cell>
          <table:table-cell office:value-type="float" office:value="2016" table:style-name="ce9">
            <text:p>2016</text:p>
          </table:table-cell>
          <table:table-cell office:value-type="string" table:style-name="ce13">
            <text:p>無光碟附件</text:p>
          </table:table-cell>
          <table:table-cell office:value-type="string" table:style-name="ce22">
            <text:p><text:a xlink:href="http://ebooks.abc-clio.com/?isbn=9781440838118">http://ebooks.abc-clio.com/?isbn=9781440838118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7">
            <text:p>H05 文學二(外國文學、性別研究、文化研究)</text:p>
          </table:table-cell>
          <table:table-cell office:value-type="float" office:value="9781610699020" table:style-name="ce23">
            <text:p>9781610699020</text:p>
          </table:table-cell>
          <table:table-cell office:value-type="float" office:value="9781610699013" table:style-name="ce10">
            <text:p>9781610699013</text:p>
          </table:table-cell>
          <table:table-cell office:value-type="string" table:style-name="ce14">
            <text:p>Fashion Fads through American History: Fitting Clothes into Context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Moore, Jennifer Grayer</text:p>
          </table:table-cell>
          <table:table-cell office:value-type="string" table:style-name="ce13">
            <text:p>Greenwood</text:p>
          </table:table-cell>
          <table:table-cell office:value-type="float" office:value="2016" table:style-name="ce9">
            <text:p>2016</text:p>
          </table:table-cell>
          <table:table-cell office:value-type="string" table:style-name="ce13">
            <text:p>無光碟附件</text:p>
          </table:table-cell>
          <table:table-cell office:value-type="string" table:style-name="ce22">
            <text:p><text:a xlink:href="http://ebooks.abc-clio.com/?isbn=9781610699020">http://ebooks.abc-clio.com/?isbn=9781610699020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7">
            <text:p>H05 文學二(外國文學、性別研究、文化研究)</text:p>
          </table:table-cell>
          <table:table-cell office:value-type="float" office:value="9781440840210" table:style-name="ce23">
            <text:p>9781440840210</text:p>
          </table:table-cell>
          <table:table-cell office:value-type="float" office:value="9781440840203" table:style-name="ce10">
            <text:p>9781440840203</text:p>
          </table:table-cell>
          <table:table-cell office:value-type="string" table:style-name="ce14">
            <text:p>Stop Global Street Harassment: Growing Activism around the World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Kearl, Holly</text:p>
          </table:table-cell>
          <table:table-cell office:value-type="string" table:style-name="ce13">
            <text:p>Praeger</text:p>
          </table:table-cell>
          <table:table-cell office:value-type="float" office:value="2015" table:style-name="ce9">
            <text:p>2015</text:p>
          </table:table-cell>
          <table:table-cell office:value-type="string" table:style-name="ce13">
            <text:p>無光碟附件</text:p>
          </table:table-cell>
          <table:table-cell office:value-type="string" table:style-name="ce22">
            <text:p><text:a xlink:href="http://ebooks.abc-clio.com/?isbn=9781440840210">http://ebooks.abc-clio.com/?isbn=9781440840210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7">
            <text:p>H06 歷史學</text:p>
          </table:table-cell>
          <table:table-cell office:value-type="float" office:value="9781610692564" table:style-name="ce23">
            <text:p>9781610692564</text:p>
          </table:table-cell>
          <table:table-cell office:value-type="float" office:value="9781610692557" table:style-name="ce10">
            <text:p>9781610692557</text:p>
          </table:table-cell>
          <table:table-cell office:value-type="string" table:style-name="ce15">
            <text:p>Encyclopedia of<text:span text:style-name="T2"><text:s/>the Atlantic World, 1400-1900: Europe, Africa, and the Americas in an Age of Exploration, Trade, and Empires</text:span></text:p>
          </table:table-cell>
          <table:table-cell office:value-type="float" office:value="2" table:style-name="ce9">
            <text:p>2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Head, David</text:p>
          </table:table-cell>
          <table:table-cell office:value-type="string" table:style-name="ce13">
            <text:p>ABC-CLIO</text:p>
          </table:table-cell>
          <table:table-cell office:value-type="float" office:value="2018" table:style-name="ce9">
            <text:p>2018</text:p>
          </table:table-cell>
          <table:table-cell office:value-type="string" table:style-name="ce13">
            <text:p>無光碟附件</text:p>
          </table:table-cell>
          <table:table-cell office:value-type="string" table:style-name="ce22">
            <text:p><text:a xlink:href="http://ebooks.abc-clio.com/?isbn=9781610692564">http://ebooks.abc-clio.com/?isbn=9781610692564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7">
            <text:p>H06 歷史學</text:p>
          </table:table-cell>
          <table:table-cell office:value-type="float" office:value="9781440849756" table:style-name="ce23">
            <text:p>9781440849756</text:p>
          </table:table-cell>
          <table:table-cell office:value-type="float" office:value="9781440849749" table:style-name="ce10">
            <text:p>9781440849749</text:p>
          </table:table-cell>
          <table:table-cell office:value-type="string" table:style-name="ce14">
            <text:p>D-Day: The Essential Reference Guide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Tucker, Spencer C.</text:p>
          </table:table-cell>
          <table:table-cell office:value-type="string" table:style-name="ce13">
            <text:p>ABC-CLIO</text:p>
          </table:table-cell>
          <table:table-cell office:value-type="float" office:value="2018" table:style-name="ce9">
            <text:p>2018</text:p>
          </table:table-cell>
          <table:table-cell office:value-type="string" table:style-name="ce13">
            <text:p>無光碟附件</text:p>
          </table:table-cell>
          <table:table-cell office:value-type="string" table:style-name="ce22">
            <text:p><text:a xlink:href="http://ebooks.abc-clio.com/?isbn=9781440849756">http://ebooks.abc-clio.com/?isbn=9781440849756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7">
            <text:p>H06 歷史學</text:p>
          </table:table-cell>
          <table:table-cell office:value-type="float" office:value="9781440835513" table:style-name="ce23">
            <text:p>9781440835513</text:p>
          </table:table-cell>
          <table:table-cell office:value-type="float" office:value="9781440835506" table:style-name="ce10">
            <text:p>9781440835506</text:p>
          </table:table-cell>
          <table:table-cell office:value-type="string" table:style-name="ce14">
            <text:p>The Sea in World History: Exploration, Travel, and Trade</text:p>
          </table:table-cell>
          <table:table-cell office:value-type="float" office:value="2" table:style-name="ce9">
            <text:p>2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tein, Stephen K.</text:p>
          </table:table-cell>
          <table:table-cell office:value-type="string" table:style-name="ce13">
            <text:p>ABC-CLIO</text:p>
          </table:table-cell>
          <table:table-cell office:value-type="float" office:value="2017" table:style-name="ce9">
            <text:p>2017</text:p>
          </table:table-cell>
          <table:table-cell office:value-type="string" table:style-name="ce13">
            <text:p>無光碟附件</text:p>
          </table:table-cell>
          <table:table-cell office:value-type="string" table:style-name="ce22">
            <text:p><text:a xlink:href="http://ebooks.abc-clio.com/?isbn=9781440835513">http://ebooks.abc-clio.com/?isbn=9781440835513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7">
            <text:p>H06 歷史學</text:p>
          </table:table-cell>
          <table:table-cell office:value-type="float" office:value="9780313051098" table:style-name="ce23">
            <text:p>9780313051098</text:p>
          </table:table-cell>
          <table:table-cell office:value-type="float" office:value="9780275987244" table:style-name="ce10">
            <text:p>9780275987244</text:p>
          </table:table-cell>
          <table:table-cell office:value-type="string" table:style-name="ce14">
            <text:p>Understanding Victory: Naval Operations from Trafalgar to the Falklands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Till, Geoffrey</text:p>
          </table:table-cell>
          <table:table-cell office:value-type="string" table:style-name="ce13">
            <text:p>Praeger</text:p>
          </table:table-cell>
          <table:table-cell office:value-type="float" office:value="2014" table:style-name="ce9">
            <text:p>2014</text:p>
          </table:table-cell>
          <table:table-cell office:value-type="string" table:style-name="ce13">
            <text:p>無光碟附件</text:p>
          </table:table-cell>
          <table:table-cell office:value-type="string" table:style-name="ce22">
            <text:p><text:a xlink:href="http://ebooks.abc-clio.com/?isbn=9780313051098">http://ebooks.abc-clio.com/?isbn=9780313051098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7">
            <text:p>H08 哲學</text:p>
          </table:table-cell>
          <table:table-cell office:value-type="float" office:value="9781610697743" table:style-name="ce23">
            <text:p>9781610697743</text:p>
          </table:table-cell>
          <table:table-cell office:value-type="float" office:value="9781610697736" table:style-name="ce10">
            <text:p>9781610697736</text:p>
          </table:table-cell>
          <table:table-cell office:value-type="string" table:style-name="ce14">
            <text:p>Evangelical America: An Encyclopedia of Contemporary American Religious Culture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Demy, Timothy J.</text:p>
          </table:table-cell>
          <table:table-cell office:value-type="string" table:style-name="ce13">
            <text:p>ABC-CLIO</text:p>
          </table:table-cell>
          <table:table-cell office:value-type="float" office:value="2017" table:style-name="ce9">
            <text:p>2017</text:p>
          </table:table-cell>
          <table:table-cell office:value-type="string" table:style-name="ce13">
            <text:p>無光碟附件</text:p>
          </table:table-cell>
          <table:table-cell office:value-type="string" table:style-name="ce22">
            <text:p><text:a xlink:href="http://ebooks.abc-clio.com/?isbn=9781610697743">http://ebooks.abc-clio.com/?isbn=9781610697743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7">
            <text:p>H08 哲學</text:p>
          </table:table-cell>
          <table:table-cell office:value-type="float" office:value="9781610694124" table:style-name="ce23">
            <text:p>9781610694124</text:p>
          </table:table-cell>
          <table:table-cell office:value-type="float" office:value="9781610694117" table:style-name="ce10">
            <text:p>9781610694117</text:p>
          </table:table-cell>
          <table:table-cell office:value-type="string" table:style-name="ce14">
            <text:p>Food, Feasts, and Faith: An Encyclopedia of Food Culture in World Religions</text:p>
          </table:table-cell>
          <table:table-cell office:value-type="float" office:value="2" table:style-name="ce9">
            <text:p>2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Fieldhouse, Paul</text:p>
          </table:table-cell>
          <table:table-cell office:value-type="string" table:style-name="ce13">
            <text:p>ABC-CLIO</text:p>
          </table:table-cell>
          <table:table-cell office:value-type="float" office:value="2017" table:style-name="ce9">
            <text:p>2017</text:p>
          </table:table-cell>
          <table:table-cell office:value-type="string" table:style-name="ce13">
            <text:p>無光碟附件</text:p>
          </table:table-cell>
          <table:table-cell office:value-type="string" table:style-name="ce22">
            <text:p><text:a xlink:href="http://ebooks.abc-clio.com/?isbn=9781610694124">http://ebooks.abc-clio.com/?isbn=9781610694124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7">
            <text:p>H09 人類學</text:p>
          </table:table-cell>
          <table:table-cell office:value-type="float" office:value="9781440835490" table:style-name="ce23">
            <text:p>9781440835490</text:p>
          </table:table-cell>
          <table:table-cell office:value-type="float" office:value="9781440835483" table:style-name="ce10">
            <text:p>9781440835483</text:p>
          </table:table-cell>
          <table:table-cell office:value-type="string" table:style-name="ce14">
            <text:p>Bury My Heart in a Free Land: Black Women Intellectuals in Modern U.S. History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Williams, Hettie V.</text:p>
          </table:table-cell>
          <table:table-cell office:value-type="string" table:style-name="ce13">
            <text:p>Praeger</text:p>
          </table:table-cell>
          <table:table-cell office:value-type="float" office:value="2018" table:style-name="ce9">
            <text:p>2018</text:p>
          </table:table-cell>
          <table:table-cell office:value-type="string" table:style-name="ce13">
            <text:p>無光碟附件</text:p>
          </table:table-cell>
          <table:table-cell office:value-type="string" table:style-name="ce22">
            <text:p><text:a xlink:href="http://ebooks.abc-clio.com/?isbn=9781440835490">http://ebooks.abc-clio.com/?isbn=9781440835490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7">
            <text:p>H09 人類學</text:p>
          </table:table-cell>
          <table:table-cell office:value-type="float" office:value="9781440840630" table:style-name="ce23">
            <text:p>9781440840630</text:p>
          </table:table-cell>
          <table:table-cell office:value-type="float" office:value="9781440840623" table:style-name="ce10">
            <text:p>9781440840623</text:p>
          </table:table-cell>
          <table:table-cell office:value-type="string" table:style-name="ce14">
            <text:p>Race and Ethnicity in Digital Culture: Our Changing Traditions, Impressions, and Expressions in a Mediated World</text:p>
          </table:table-cell>
          <table:table-cell office:value-type="float" office:value="2" table:style-name="ce9">
            <text:p>2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uccitelli, Anthony Bak</text:p>
          </table:table-cell>
          <table:table-cell office:value-type="string" table:style-name="ce13">
            <text:p>Praeger</text:p>
          </table:table-cell>
          <table:table-cell office:value-type="float" office:value="2018" table:style-name="ce9">
            <text:p>2018</text:p>
          </table:table-cell>
          <table:table-cell office:value-type="string" table:style-name="ce13">
            <text:p>無光碟附件</text:p>
          </table:table-cell>
          <table:table-cell office:value-type="string" table:style-name="ce22">
            <text:p><text:a xlink:href="http://ebooks.abc-clio.com/?isbn=9781440840630">http://ebooks.abc-clio.com/?isbn=9781440840630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7">
            <text:p>H11 教育學</text:p>
          </table:table-cell>
          <table:table-cell office:value-type="float" office:value="9781440857157" table:style-name="ce23">
            <text:p>9781440857157</text:p>
          </table:table-cell>
          <table:table-cell office:value-type="float" office:value="9781440857140" table:style-name="ce10">
            <text:p>9781440857140</text:p>
          </table:table-cell>
          <table:table-cell office:value-type="string" table:style-name="ce14">
            <text:p>The Science of Living Longer: Developments in Life Extension Technology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cott, Gini Graham</text:p>
          </table:table-cell>
          <table:table-cell office:value-type="string" table:style-name="ce13">
            <text:p>Praeger</text:p>
          </table:table-cell>
          <table:table-cell office:value-type="float" office:value="2018" table:style-name="ce9">
            <text:p>2018</text:p>
          </table:table-cell>
          <table:table-cell office:value-type="string" table:style-name="ce13">
            <text:p>無光碟附件</text:p>
          </table:table-cell>
          <table:table-cell office:value-type="string" table:style-name="ce22">
            <text:p><text:a xlink:href="http://ebooks.abc-clio.com/?isbn=9781440857157">http://ebooks.abc-clio.com/?isbn=9781440857157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7">
            <text:p>H11 教育學</text:p>
          </table:table-cell>
          <table:table-cell office:value-type="float" office:value="9781440836732" table:style-name="ce23">
            <text:p>9781440836732</text:p>
          </table:table-cell>
          <table:table-cell office:value-type="float" office:value="9781440836725" table:style-name="ce10">
            <text:p>9781440836725</text:p>
          </table:table-cell>
          <table:table-cell office:value-type="string" table:style-name="ce14">
            <text:p>Marijuana: Examining the Facts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Gundy, Karen T. Van</text:p>
          </table:table-cell>
          <table:table-cell office:value-type="string" table:style-name="ce13">
            <text:p>ABC-CLIO</text:p>
          </table:table-cell>
          <table:table-cell office:value-type="float" office:value="2017" table:style-name="ce9">
            <text:p>2017</text:p>
          </table:table-cell>
          <table:table-cell office:value-type="string" table:style-name="ce13">
            <text:p>無光碟附件</text:p>
          </table:table-cell>
          <table:table-cell office:value-type="string" table:style-name="ce22">
            <text:p><text:a xlink:href="http://ebooks.abc-clio.com/?isbn=9781440836732">http://ebooks.abc-clio.com/?isbn=9781440836732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7">
            <text:p>H11 教育學</text:p>
          </table:table-cell>
          <table:table-cell office:value-type="float" office:value="9781440854781" table:style-name="ce23">
            <text:p>9781440854781</text:p>
          </table:table-cell>
          <table:table-cell office:value-type="float" office:value="9781440854774" table:style-name="ce10">
            <text:p>9781440854774</text:p>
          </table:table-cell>
          <table:table-cell office:value-type="string" table:style-name="ce14">
            <text:p>Substance Abuse: A Reference Handbook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2nd</text:p>
          </table:table-cell>
          <table:table-cell office:value-type="string" table:style-name="ce13">
            <text:p>Newton, David E.</text:p>
          </table:table-cell>
          <table:table-cell office:value-type="string" table:style-name="ce13">
            <text:p>ABC-CLIO</text:p>
          </table:table-cell>
          <table:table-cell office:value-type="float" office:value="2017" table:style-name="ce9">
            <text:p>2017</text:p>
          </table:table-cell>
          <table:table-cell office:value-type="string" table:style-name="ce13">
            <text:p>無光碟附件</text:p>
          </table:table-cell>
          <table:table-cell office:value-type="string" table:style-name="ce22">
            <text:p><text:a xlink:href="http://ebooks.abc-clio.com/?isbn=9781440854781">http://ebooks.abc-clio.com/?isbn=9781440854781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7">
            <text:p>H11 教育學</text:p>
          </table:table-cell>
          <table:table-cell office:value-type="float" office:value="9781440844584" table:style-name="ce23">
            <text:p>9781440844584</text:p>
          </table:table-cell>
          <table:table-cell office:value-type="float" office:value="9781440844577" table:style-name="ce10">
            <text:p>9781440844577</text:p>
          </table:table-cell>
          <table:table-cell office:value-type="string" table:style-name="ce14">
            <text:p>MOOCs Now: Everything You Need to Know to Design, Set Up, and Run a Massive Open Online Course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Alman, Susan W.</text:p>
          </table:table-cell>
          <table:table-cell office:value-type="string" table:style-name="ce13">
            <text:p>Libraries Unlimited</text:p>
          </table:table-cell>
          <table:table-cell office:value-type="float" office:value="2017" table:style-name="ce9">
            <text:p>2017</text:p>
          </table:table-cell>
          <table:table-cell office:value-type="string" table:style-name="ce13">
            <text:p>無光碟附件</text:p>
          </table:table-cell>
          <table:table-cell office:value-type="string" table:style-name="ce22">
            <text:p><text:a xlink:href="http://ebooks.abc-clio.com/?isbn=9781440844584">http://ebooks.abc-clio.com/?isbn=9781440844584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7">
            <text:p>H11 教育學</text:p>
          </table:table-cell>
          <table:table-cell office:value-type="float" office:value="9781440847042" table:style-name="ce23">
            <text:p>9781440847042</text:p>
          </table:table-cell>
          <table:table-cell office:value-type="float" office:value="9781440847035" table:style-name="ce10">
            <text:p>9781440847035</text:p>
          </table:table-cell>
          <table:table-cell office:value-type="string" table:style-name="ce14">
            <text:p>The Student Athlete's Guide to College Success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Hart, Algerian</text:p>
          </table:table-cell>
          <table:table-cell office:value-type="string" table:style-name="ce13">
            <text:p>Greenwood</text:p>
          </table:table-cell>
          <table:table-cell office:value-type="float" office:value="2017" table:style-name="ce9">
            <text:p>2017</text:p>
          </table:table-cell>
          <table:table-cell office:value-type="string" table:style-name="ce13">
            <text:p>無光碟附件</text:p>
          </table:table-cell>
          <table:table-cell office:value-type="string" table:style-name="ce22">
            <text:p><text:a xlink:href="http://ebooks.abc-clio.com/?isbn=9781440847042">http://ebooks.abc-clio.com/?isbn=9781440847042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7">
            <text:p>H11 教育學</text:p>
          </table:table-cell>
          <table:table-cell office:value-type="float" office:value="9781440836787" table:style-name="ce23">
            <text:p>9781440836787</text:p>
          </table:table-cell>
          <table:table-cell office:value-type="float" office:value="9781440836770" table:style-name="ce10">
            <text:p>9781440836770</text:p>
          </table:table-cell>
          <table:table-cell office:value-type="string" table:style-name="ce14">
            <text:p>School Library Infographics: How to Create Them, Why to Use Them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Creighton, Peggy Milam</text:p>
          </table:table-cell>
          <table:table-cell office:value-type="string" table:style-name="ce13">
            <text:p>Libraries Unlimited</text:p>
          </table:table-cell>
          <table:table-cell office:value-type="float" office:value="2015" table:style-name="ce9">
            <text:p>2015</text:p>
          </table:table-cell>
          <table:table-cell office:value-type="string" table:style-name="ce13">
            <text:p>無光碟附件</text:p>
          </table:table-cell>
          <table:table-cell office:value-type="string" table:style-name="ce22">
            <text:p><text:a xlink:href="http://ebooks.abc-clio.com/?isbn=9781440836787">http://ebooks.abc-clio.com/?isbn=9781440836787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7">
            <text:p>H12 心理學</text:p>
          </table:table-cell>
          <table:table-cell office:value-type="float" office:value="9781440843938" table:style-name="ce23">
            <text:p>9781440843938</text:p>
          </table:table-cell>
          <table:table-cell office:value-type="float" office:value="9781440843921" table:style-name="ce10">
            <text:p>9781440843921</text:p>
          </table:table-cell>
          <table:table-cell office:value-type="string" table:style-name="ce14">
            <text:p>Hanging Out: The Psychology of Socializing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Hill, Valerie</text:p>
          </table:table-cell>
          <table:table-cell office:value-type="string" table:style-name="ce13">
            <text:p>Greenwood</text:p>
          </table:table-cell>
          <table:table-cell office:value-type="float" office:value="2018" table:style-name="ce9">
            <text:p>2018</text:p>
          </table:table-cell>
          <table:table-cell office:value-type="string" table:style-name="ce13">
            <text:p>無光碟附件</text:p>
          </table:table-cell>
          <table:table-cell office:value-type="string" table:style-name="ce22">
            <text:p><text:a xlink:href="http://ebooks.abc-clio.com/?isbn=9781440843938">http://ebooks.abc-clio.com/?isbn=9781440843938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7">
            <text:p>H12 心理學</text:p>
          </table:table-cell>
          <table:table-cell office:value-type="float" office:value="9781440853357" table:style-name="ce23">
            <text:p>9781440853357</text:p>
          </table:table-cell>
          <table:table-cell office:value-type="float" office:value="9781440853340" table:style-name="ce10">
            <text:p>9781440853340</text:p>
          </table:table-cell>
          <table:table-cell office:value-type="string" table:style-name="ce14">
            <text:p>The Praeger Handbook of Mental Health and the Aging Community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Maller, Doreen</text:p>
          </table:table-cell>
          <table:table-cell office:value-type="string" table:style-name="ce13">
            <text:p>Praeger</text:p>
          </table:table-cell>
          <table:table-cell office:value-type="float" office:value="2018" table:style-name="ce9">
            <text:p>2018</text:p>
          </table:table-cell>
          <table:table-cell office:value-type="string" table:style-name="ce13">
            <text:p>無光碟附件</text:p>
          </table:table-cell>
          <table:table-cell office:value-type="string" table:style-name="ce22">
            <text:p><text:a xlink:href="http://ebooks.abc-clio.com/?isbn=9781440853357">http://ebooks.abc-clio.com/?isbn=9781440853357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7">
            <text:p>H12 心理學</text:p>
          </table:table-cell>
          <table:table-cell office:value-type="float" office:value="9781440838316" table:style-name="ce23">
            <text:p>9781440838316</text:p>
          </table:table-cell>
          <table:table-cell office:value-type="float" office:value="9781440838309" table:style-name="ce10">
            <text:p>9781440838309</text:p>
          </table:table-cell>
          <table:table-cell office:value-type="string" table:style-name="ce14">
            <text:p>Toward a Positive Psychology of Relationships: New Directions in Theory and Research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Warren, Meg A.</text:p>
          </table:table-cell>
          <table:table-cell office:value-type="string" table:style-name="ce13">
            <text:p>Praeger</text:p>
          </table:table-cell>
          <table:table-cell office:value-type="float" office:value="2018" table:style-name="ce9">
            <text:p>2018</text:p>
          </table:table-cell>
          <table:table-cell office:value-type="string" table:style-name="ce13">
            <text:p>無光碟附件</text:p>
          </table:table-cell>
          <table:table-cell office:value-type="string" table:style-name="ce22">
            <text:p><text:a xlink:href="http://ebooks.abc-clio.com/?isbn=9781440838316">http://ebooks.abc-clio.com/?isbn=9781440838316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7">
            <text:p>H12 心理學</text:p>
          </table:table-cell>
          <table:table-cell office:value-type="float" office:value="9781440844683" table:style-name="ce23">
            <text:p>9781440844683</text:p>
          </table:table-cell>
          <table:table-cell office:value-type="float" office:value="9781440844676" table:style-name="ce10">
            <text:p>9781440844676</text:p>
          </table:table-cell>
          <table:table-cell office:value-type="string" table:style-name="ce14">
            <text:p>Blowing Up: The Psychology of Conflict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Minetor, Randi</text:p>
          </table:table-cell>
          <table:table-cell office:value-type="string" table:style-name="ce13">
            <text:p>Greenwood</text:p>
          </table:table-cell>
          <table:table-cell office:value-type="float" office:value="2017" table:style-name="ce9">
            <text:p>2017</text:p>
          </table:table-cell>
          <table:table-cell office:value-type="string" table:style-name="ce13">
            <text:p>無光碟附件</text:p>
          </table:table-cell>
          <table:table-cell office:value-type="string" table:style-name="ce22">
            <text:p><text:a xlink:href="http://ebooks.abc-clio.com/?isbn=9781440844683">http://ebooks.abc-clio.com/?isbn=9781440844683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7">
            <text:p>H12 心理學</text:p>
          </table:table-cell>
          <table:table-cell office:value-type="float" office:value="9781440842290" table:style-name="ce23">
            <text:p>9781440842290</text:p>
          </table:table-cell>
          <table:table-cell office:value-type="float" office:value="9781440842283" table:style-name="ce10">
            <text:p>9781440842283</text:p>
          </table:table-cell>
          <table:table-cell office:value-type="string" table:style-name="ce14">
            <text:p>Psychology of Women: A Handbook of<text:s/><text:span text:style-name="T3">Issues</text:span><text:s/>and Theories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3rd</text:p>
          </table:table-cell>
          <table:table-cell office:value-type="string" table:style-name="ce13">
            <text:p>Denmark, Florence L.</text:p>
          </table:table-cell>
          <table:table-cell office:value-type="string" table:style-name="ce13">
            <text:p>Praeger</text:p>
          </table:table-cell>
          <table:table-cell office:value-type="float" office:value="2017" table:style-name="ce9">
            <text:p>2017</text:p>
          </table:table-cell>
          <table:table-cell office:value-type="string" table:style-name="ce13">
            <text:p>無光碟附件</text:p>
          </table:table-cell>
          <table:table-cell office:value-type="string" table:style-name="ce22">
            <text:p><text:a xlink:href="http://ebooks.abc-clio.com/?isbn=9781440842290">http://ebooks.abc-clio.com/?isbn=9781440842290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7">
            <text:p>H12 心理學</text:p>
          </table:table-cell>
          <table:table-cell office:value-type="float" office:value="9781440841040" table:style-name="ce23">
            <text:p>9781440841040</text:p>
          </table:table-cell>
          <table:table-cell office:value-type="float" office:value="9781440841033" table:style-name="ce10">
            <text:p>9781440841033</text:p>
          </table:table-cell>
          <table:table-cell office:value-type="string" table:style-name="ce14">
            <text:p>The Praeger Handbook of Personality across Cultures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Church, A. Timothy</text:p>
          </table:table-cell>
          <table:table-cell office:value-type="string" table:style-name="ce13">
            <text:p>Praeger</text:p>
          </table:table-cell>
          <table:table-cell office:value-type="float" office:value="2017" table:style-name="ce9">
            <text:p>2017</text:p>
          </table:table-cell>
          <table:table-cell office:value-type="string" table:style-name="ce13">
            <text:p>無光碟附件</text:p>
          </table:table-cell>
          <table:table-cell office:value-type="string" table:style-name="ce22">
            <text:p><text:a xlink:href="http://ebooks.abc-clio.com/?isbn=9781440841040">http://ebooks.abc-clio.com/?isbn=9781440841040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7">
            <text:p>H12 心理學</text:p>
          </table:table-cell>
          <table:table-cell office:value-type="float" office:value="9781440857072" table:style-name="ce23">
            <text:p>9781440857072</text:p>
          </table:table-cell>
          <table:table-cell office:value-type="float" office:value="9781440857065" table:style-name="ce10">
            <text:p>9781440857065</text:p>
          </table:table-cell>
          <table:table-cell office:value-type="string" table:style-name="ce14">
            <text:p>An Introduction to the Psychology of Dreaming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2nd</text:p>
          </table:table-cell>
          <table:table-cell office:value-type="string" table:style-name="ce13">
            <text:p>Bulkeley, Kelly</text:p>
          </table:table-cell>
          <table:table-cell office:value-type="string" table:style-name="ce13">
            <text:p>Praeger</text:p>
          </table:table-cell>
          <table:table-cell office:value-type="float" office:value="2017" table:style-name="ce9">
            <text:p>2017</text:p>
          </table:table-cell>
          <table:table-cell office:value-type="string" table:style-name="ce13">
            <text:p>無光碟附件</text:p>
          </table:table-cell>
          <table:table-cell office:value-type="string" table:style-name="ce22">
            <text:p><text:a xlink:href="http://ebooks.abc-clio.com/?isbn=9781440857072">http://ebooks.abc-clio.com/?isbn=9781440857072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7">
            <text:p>H12 心理學</text:p>
          </table:table-cell>
          <table:table-cell office:value-type="float" office:value="9781440834813" table:style-name="ce23">
            <text:p>9781440834813</text:p>
          </table:table-cell>
          <table:table-cell office:value-type="float" office:value="9781440834806" table:style-name="ce10">
            <text:p>9781440834806</text:p>
          </table:table-cell>
          <table:table-cell office:value-type="string" table:style-name="ce14">
            <text:p>Scientific Advances in Positive Psychology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Warren, Meg A.</text:p>
          </table:table-cell>
          <table:table-cell office:value-type="string" table:style-name="ce13">
            <text:p>Praeger</text:p>
          </table:table-cell>
          <table:table-cell office:value-type="float" office:value="2017" table:style-name="ce9">
            <text:p>2017</text:p>
          </table:table-cell>
          <table:table-cell office:value-type="string" table:style-name="ce13">
            <text:p>無光碟附件</text:p>
          </table:table-cell>
          <table:table-cell office:value-type="string" table:style-name="ce22">
            <text:p><text:a xlink:href="http://ebooks.abc-clio.com/?isbn=9781440834813">http://ebooks.abc-clio.com/?isbn=9781440834813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33" table:style-name="ce9">
            <text:p>33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7">
            <text:p>H12 心理學</text:p>
          </table:table-cell>
          <table:table-cell office:value-type="float" office:value="9781440855009" table:style-name="ce23">
            <text:p>9781440855009</text:p>
          </table:table-cell>
          <table:table-cell office:value-type="float" office:value="9781440854996" table:style-name="ce10">
            <text:p>9781440854996</text:p>
          </table:table-cell>
          <table:table-cell office:value-type="string" table:style-name="ce14">
            <text:p>The Positive Power of Sadness: How Good Grief Prevents and Cures Anxiety, Depression, and Anger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Johnson, Ron</text:p>
          </table:table-cell>
          <table:table-cell office:value-type="string" table:style-name="ce13">
            <text:p>Praeger</text:p>
          </table:table-cell>
          <table:table-cell office:value-type="float" office:value="2017" table:style-name="ce9">
            <text:p>2017</text:p>
          </table:table-cell>
          <table:table-cell office:value-type="string" table:style-name="ce13">
            <text:p>無光碟附件</text:p>
          </table:table-cell>
          <table:table-cell office:value-type="string" table:style-name="ce22">
            <text:p><text:a xlink:href="http://ebooks.abc-clio.com/?isbn=9781440855009">http://ebooks.abc-clio.com/?isbn=9781440855009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7">
            <text:p>H12 心理學</text:p>
          </table:table-cell>
          <table:table-cell office:value-type="float" office:value="9781440841965" table:style-name="ce23">
            <text:p>9781440841965</text:p>
          </table:table-cell>
          <table:table-cell office:value-type="float" office:value="9781440841958" table:style-name="ce10">
            <text:p>9781440841958</text:p>
          </table:table-cell>
          <table:table-cell office:value-type="string" table:style-name="ce14">
            <text:p>Understanding Social Anxiety: A Recovery Guide for Sufferers, Family, and Friends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Maass, Vera Sonja</text:p>
          </table:table-cell>
          <table:table-cell office:value-type="string" table:style-name="ce13">
            <text:p>Praeger</text:p>
          </table:table-cell>
          <table:table-cell office:value-type="float" office:value="2017" table:style-name="ce9">
            <text:p>2017</text:p>
          </table:table-cell>
          <table:table-cell office:value-type="string" table:style-name="ce13">
            <text:p>無光碟附件</text:p>
          </table:table-cell>
          <table:table-cell office:value-type="string" table:style-name="ce22">
            <text:p><text:a xlink:href="http://ebooks.abc-clio.com/?isbn=9781440841965">http://ebooks.abc-clio.com/?isbn=9781440841965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35" table:style-name="ce9">
            <text:p>35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7">
            <text:p>H12 心理學</text:p>
          </table:table-cell>
          <table:table-cell office:value-type="float" office:value="9781440841286" table:style-name="ce23">
            <text:p>9781440841286</text:p>
          </table:table-cell>
          <table:table-cell office:value-type="float" office:value="9781440841279" table:style-name="ce10">
            <text:p>9781440841279</text:p>
          </table:table-cell>
          <table:table-cell office:value-type="string" table:style-name="ce14">
            <text:p>Working with Dreams and PTSD Nightmares: 14 Approaches for Psychotherapists and Counselors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Lewis, Jacquie E.</text:p>
          </table:table-cell>
          <table:table-cell office:value-type="string" table:style-name="ce13">
            <text:p>Praeger</text:p>
          </table:table-cell>
          <table:table-cell office:value-type="float" office:value="2016" table:style-name="ce9">
            <text:p>2016</text:p>
          </table:table-cell>
          <table:table-cell office:value-type="string" table:style-name="ce13">
            <text:p>無光碟附件</text:p>
          </table:table-cell>
          <table:table-cell office:value-type="string" table:style-name="ce22">
            <text:p><text:a xlink:href="http://ebooks.abc-clio.com/?isbn=9781440841286">http://ebooks.abc-clio.com/?isbn=9781440841286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7">
            <text:p>H12 心理學</text:p>
          </table:table-cell>
          <table:table-cell office:value-type="float" office:value="9781440830020" table:style-name="ce23">
            <text:p>9781440830020</text:p>
          </table:table-cell>
          <table:table-cell office:value-type="float" office:value="9781440830013" table:style-name="ce10">
            <text:p>9781440830013</text:p>
          </table:table-cell>
          <table:table-cell office:value-type="string" table:style-name="ce14">
            <text:p>Sexual Attraction: The Psychology of Allure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Giles, James</text:p>
          </table:table-cell>
          <table:table-cell office:value-type="string" table:style-name="ce13">
            <text:p>Praeger</text:p>
          </table:table-cell>
          <table:table-cell office:value-type="float" office:value="2015" table:style-name="ce9">
            <text:p>2015</text:p>
          </table:table-cell>
          <table:table-cell office:value-type="string" table:style-name="ce13">
            <text:p>無光碟附件</text:p>
          </table:table-cell>
          <table:table-cell office:value-type="string" table:style-name="ce22">
            <text:p><text:a xlink:href="http://ebooks.abc-clio.com/?isbn=9781440830020">http://ebooks.abc-clio.com/?isbn=9781440830020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7">
            <text:p>H12 心理學</text:p>
          </table:table-cell>
          <table:table-cell office:value-type="float" office:value="9781440828065" table:style-name="ce23">
            <text:p>9781440828065</text:p>
          </table:table-cell>
          <table:table-cell office:value-type="float" office:value="9781440828058" table:style-name="ce10">
            <text:p>9781440828058</text:p>
          </table:table-cell>
          <table:table-cell office:value-type="string" table:style-name="ce14">
            <text:p>New Views on Pornography: Sexuality, Politics, and the Law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Comella, Lynn</text:p>
          </table:table-cell>
          <table:table-cell office:value-type="string" table:style-name="ce13">
            <text:p>Praeger</text:p>
          </table:table-cell>
          <table:table-cell office:value-type="float" office:value="2015" table:style-name="ce9">
            <text:p>2015</text:p>
          </table:table-cell>
          <table:table-cell office:value-type="string" table:style-name="ce13">
            <text:p>無光碟附件</text:p>
          </table:table-cell>
          <table:table-cell office:value-type="string" table:style-name="ce22">
            <text:p><text:a xlink:href="http://ebooks.abc-clio.com/?isbn=9781440828065">http://ebooks.abc-clio.com/?isbn=9781440828065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7">
            <text:p>H12 心理學</text:p>
          </table:table-cell>
          <table:table-cell office:value-type="float" office:value="9781440829260" table:style-name="ce23">
            <text:p>9781440829260</text:p>
          </table:table-cell>
          <table:table-cell office:value-type="float" office:value="9781440829253" table:style-name="ce10">
            <text:p>9781440829253</text:p>
          </table:table-cell>
          <table:table-cell office:value-type="string" table:style-name="ce14">
            <text:p>Understanding Violent Criminals: Insights from the Front Lines of Law Enforcement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Thomas, David J.</text:p>
          </table:table-cell>
          <table:table-cell office:value-type="string" table:style-name="ce13">
            <text:p>Praeger</text:p>
          </table:table-cell>
          <table:table-cell office:value-type="float" office:value="2014" table:style-name="ce9">
            <text:p>2014</text:p>
          </table:table-cell>
          <table:table-cell office:value-type="string" table:style-name="ce13">
            <text:p>無光碟附件</text:p>
          </table:table-cell>
          <table:table-cell office:value-type="string" table:style-name="ce22">
            <text:p><text:a xlink:href="http://ebooks.abc-clio.com/?isbn=9781440829260">http://ebooks.abc-clio.com/?isbn=9781440829260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7">
            <text:p>H13 法律學</text:p>
          </table:table-cell>
          <table:table-cell office:value-type="float" office:value="9781440845505" table:style-name="ce23">
            <text:p>9781440845505</text:p>
          </table:table-cell>
          <table:table-cell office:value-type="float" office:value="9781440845499" table:style-name="ce10">
            <text:p>9781440845499</text:p>
          </table:table-cell>
          <table:table-cell office:value-type="string" table:style-name="ce14">
            <text:p>The Death Penalty: A Reference Handbook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Melusky, Joseph A.</text:p>
          </table:table-cell>
          <table:table-cell office:value-type="string" table:style-name="ce13">
            <text:p>ABC-CLIO</text:p>
          </table:table-cell>
          <table:table-cell office:value-type="float" office:value="2017" table:style-name="ce9">
            <text:p>2017</text:p>
          </table:table-cell>
          <table:table-cell office:value-type="string" table:style-name="ce13">
            <text:p>無光碟附件</text:p>
          </table:table-cell>
          <table:table-cell office:value-type="string" table:style-name="ce22">
            <text:p><text:a xlink:href="http://ebooks.abc-clio.com/?isbn=9781440845505">http://ebooks.abc-clio.com/?isbn=9781440845505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7">
            <text:p>H13 法律學</text:p>
          </table:table-cell>
          <table:table-cell office:value-type="float" office:value="9781440841408" table:style-name="ce23">
            <text:p>9781440841408</text:p>
          </table:table-cell>
          <table:table-cell office:value-type="float" office:value="9781440841392" table:style-name="ce10">
            <text:p>9781440841392</text:p>
          </table:table-cell>
          <table:table-cell office:value-type="string" table:style-name="ce14">
            <text:p>Campus Sexual Assault: A Reference Handbook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Hatch, Alison E.</text:p>
          </table:table-cell>
          <table:table-cell office:value-type="string" table:style-name="ce13">
            <text:p>ABC-CLIO</text:p>
          </table:table-cell>
          <table:table-cell office:value-type="float" office:value="2017" table:style-name="ce9">
            <text:p>2017</text:p>
          </table:table-cell>
          <table:table-cell office:value-type="string" table:style-name="ce13">
            <text:p>無光碟附件</text:p>
          </table:table-cell>
          <table:table-cell office:value-type="string" table:style-name="ce22">
            <text:p><text:a xlink:href="http://ebooks.abc-clio.com/?isbn=9781440841408">http://ebooks.abc-clio.com/?isbn=9781440841408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41" table:style-name="ce9">
            <text:p>41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7">
            <text:p>H13 法律學</text:p>
          </table:table-cell>
          <table:table-cell office:value-type="float" office:value="9781440843730" table:style-name="ce23">
            <text:p>9781440843730</text:p>
          </table:table-cell>
          <table:table-cell office:value-type="float" office:value="9781440843723" table:style-name="ce10">
            <text:p>9781440843723</text:p>
          </table:table-cell>
          <table:table-cell office:value-type="string" table:style-name="ce14">
            <text:p>The Use and Abuse of Police Power in America: Historical Milestones and Current Controversies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Robertiello, Gina</text:p>
          </table:table-cell>
          <table:table-cell office:value-type="string" table:style-name="ce13">
            <text:p>ABC-CLIO</text:p>
          </table:table-cell>
          <table:table-cell office:value-type="float" office:value="2017" table:style-name="ce9">
            <text:p>2017</text:p>
          </table:table-cell>
          <table:table-cell office:value-type="string" table:style-name="ce13">
            <text:p>無光碟附件</text:p>
          </table:table-cell>
          <table:table-cell office:value-type="string" table:style-name="ce22">
            <text:p><text:a xlink:href="http://ebooks.abc-clio.com/?isbn=9781440843730">http://ebooks.abc-clio.com/?isbn=9781440843730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7">
            <text:p>H13 法律學</text:p>
          </table:table-cell>
          <table:table-cell office:value-type="float" office:value="9781440855511" table:style-name="ce23">
            <text:p>9781440855511</text:p>
          </table:table-cell>
          <table:table-cell office:value-type="float" office:value="9781440855504" table:style-name="ce10">
            <text:p>9781440855504</text:p>
          </table:table-cell>
          <table:table-cell office:value-type="string" table:style-name="ce14">
            <text:p>Humane Health Care for Prisoners: Ethical and Legal Challenges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Faiver, Kenneth L.</text:p>
          </table:table-cell>
          <table:table-cell office:value-type="string" table:style-name="ce13">
            <text:p>Praeger</text:p>
          </table:table-cell>
          <table:table-cell office:value-type="float" office:value="2017" table:style-name="ce9">
            <text:p>2017</text:p>
          </table:table-cell>
          <table:table-cell office:value-type="string" table:style-name="ce13">
            <text:p>無光碟附件</text:p>
          </table:table-cell>
          <table:table-cell office:value-type="string" table:style-name="ce22">
            <text:p><text:a xlink:href="http://ebooks.abc-clio.com/?isbn=9781440855511">http://ebooks.abc-clio.com/?isbn=9781440855511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7">
            <text:p>H13 法律學</text:p>
          </table:table-cell>
          <table:table-cell office:value-type="float" office:value="9781440844386" table:style-name="ce23">
            <text:p>9781440844386</text:p>
          </table:table-cell>
          <table:table-cell office:value-type="float" office:value="9781440844379" table:style-name="ce10">
            <text:p>9781440844379</text:p>
          </table:table-cell>
          <table:table-cell office:value-type="string" table:style-name="ce14">
            <text:p>Prisons in the United States: A Reference Handbook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anks, Cyndi</text:p>
          </table:table-cell>
          <table:table-cell office:value-type="string" table:style-name="ce13">
            <text:p>ABC-CLIO</text:p>
          </table:table-cell>
          <table:table-cell office:value-type="float" office:value="2017" table:style-name="ce9">
            <text:p>2017</text:p>
          </table:table-cell>
          <table:table-cell office:value-type="string" table:style-name="ce13">
            <text:p>無光碟附件</text:p>
          </table:table-cell>
          <table:table-cell office:value-type="string" table:style-name="ce22">
            <text:p><text:a xlink:href="http://ebooks.abc-clio.com/?isbn=9781440844386">http://ebooks.abc-clio.com/?isbn=9781440844386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7">
            <text:p>H13 法律學</text:p>
          </table:table-cell>
          <table:table-cell office:value-type="float" office:value="9781440829710" table:style-name="ce23">
            <text:p>9781440829710</text:p>
          </table:table-cell>
          <table:table-cell office:value-type="float" office:value="9781440829703" table:style-name="ce10">
            <text:p>9781440829703</text:p>
          </table:table-cell>
          <table:table-cell office:value-type="string" table:style-name="ce14">
            <text:p>Privacy in the Digital Age: 21st-Century Challenges to the Fourth Amendment</text:p>
          </table:table-cell>
          <table:table-cell office:value-type="float" office:value="2" table:style-name="ce9">
            <text:p>2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Lind, Nancy S.</text:p>
          </table:table-cell>
          <table:table-cell office:value-type="string" table:style-name="ce13">
            <text:p>Praeger</text:p>
          </table:table-cell>
          <table:table-cell office:value-type="float" office:value="2015" table:style-name="ce9">
            <text:p>2015</text:p>
          </table:table-cell>
          <table:table-cell office:value-type="string" table:style-name="ce13">
            <text:p>無光碟附件</text:p>
          </table:table-cell>
          <table:table-cell office:value-type="string" table:style-name="ce22">
            <text:p><text:a xlink:href="http://ebooks.abc-clio.com/?isbn=9781440829710">http://ebooks.abc-clio.com/?isbn=9781440829710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7">
            <text:p>H14 政治學</text:p>
          </table:table-cell>
          <table:table-cell office:value-type="float" office:value="9781440842757" table:style-name="ce23">
            <text:p>9781440842757</text:p>
          </table:table-cell>
          <table:table-cell office:value-type="float" office:value="9781440842740" table:style-name="ce10">
            <text:p>9781440842740</text:p>
          </table:table-cell>
          <table:table-cell office:value-type="string" table:style-name="ce14">
            <text:p>Controlling Cyberspace: The Politics of Internet Governance and Regulation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Glen, Carol M.</text:p>
          </table:table-cell>
          <table:table-cell office:value-type="string" table:style-name="ce13">
            <text:p>Praeger</text:p>
          </table:table-cell>
          <table:table-cell office:value-type="float" office:value="2018" table:style-name="ce9">
            <text:p>2018</text:p>
          </table:table-cell>
          <table:table-cell office:value-type="string" table:style-name="ce13">
            <text:p>無光碟附件</text:p>
          </table:table-cell>
          <table:table-cell office:value-type="string" table:style-name="ce22">
            <text:p><text:a xlink:href="http://ebooks.abc-clio.com/?isbn=9781440842757">http://ebooks.abc-clio.com/?isbn=9781440842757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46" table:style-name="ce9">
            <text:p>46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7">
            <text:p>H14 政治學</text:p>
          </table:table-cell>
          <table:table-cell office:value-type="float" office:value="9781440849848" table:style-name="ce23">
            <text:p>9781440849848</text:p>
          </table:table-cell>
          <table:table-cell office:value-type="float" office:value="9781440849831" table:style-name="ce10">
            <text:p>9781440849831</text:p>
          </table:table-cell>
          <table:table-cell office:value-type="string" table:style-name="ce14">
            <text:p>When Ideology Trumps Science: Why We Question the Experts on Everything from Climate Change to Vaccinations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Wolters, Erika Allen</text:p>
          </table:table-cell>
          <table:table-cell office:value-type="string" table:style-name="ce13">
            <text:p>Praeger</text:p>
          </table:table-cell>
          <table:table-cell office:value-type="float" office:value="2018" table:style-name="ce9">
            <text:p>2018</text:p>
          </table:table-cell>
          <table:table-cell office:value-type="string" table:style-name="ce13">
            <text:p>無光碟附件</text:p>
          </table:table-cell>
          <table:table-cell office:value-type="string" table:style-name="ce22">
            <text:p><text:a xlink:href="http://ebooks.abc-clio.com/?isbn=9781440849848">http://ebooks.abc-clio.com/?isbn=9781440849848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47" table:style-name="ce9">
            <text:p>47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7">
            <text:p>H14 政治學</text:p>
          </table:table-cell>
          <table:table-cell office:value-type="float" office:value="9781440843204" table:style-name="ce23">
            <text:p>9781440843204</text:p>
          </table:table-cell>
          <table:table-cell office:value-type="float" office:value="9781440843198" table:style-name="ce10">
            <text:p>9781440843198</text:p>
          </table:table-cell>
          <table:table-cell office:value-type="string" table:style-name="ce14">
            <text:p>The Rise of the American Security State: The National Security Act of 1947 and the Militarization of U.S. Foreign Policy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olton, M. Kent</text:p>
          </table:table-cell>
          <table:table-cell office:value-type="string" table:style-name="ce13">
            <text:p>Praeger</text:p>
          </table:table-cell>
          <table:table-cell office:value-type="float" office:value="2018" table:style-name="ce9">
            <text:p>2018</text:p>
          </table:table-cell>
          <table:table-cell office:value-type="string" table:style-name="ce13">
            <text:p>無光碟附件</text:p>
          </table:table-cell>
          <table:table-cell office:value-type="string" table:style-name="ce22">
            <text:p><text:a xlink:href="http://ebooks.abc-clio.com/?isbn=9781440843204">http://ebooks.abc-clio.com/?isbn=9781440843204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7">
            <text:p>H14 政治學</text:p>
          </table:table-cell>
          <table:table-cell office:value-type="float" office:value="9781440854125" table:style-name="ce23">
            <text:p>9781440854125</text:p>
          </table:table-cell>
          <table:table-cell office:value-type="float" office:value="9781440854118" table:style-name="ce10">
            <text:p>9781440854118</text:p>
          </table:table-cell>
          <table:table-cell office:value-type="string" table:style-name="ce14">
            <text:p>The American Political Party System: A Reference Handbook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LeMay, Michael C.</text:p>
          </table:table-cell>
          <table:table-cell office:value-type="string" table:style-name="ce13">
            <text:p>ABC-CLIO</text:p>
          </table:table-cell>
          <table:table-cell office:value-type="float" office:value="2017" table:style-name="ce9">
            <text:p>2017</text:p>
          </table:table-cell>
          <table:table-cell office:value-type="string" table:style-name="ce13">
            <text:p>無光碟附件</text:p>
          </table:table-cell>
          <table:table-cell office:value-type="string" table:style-name="ce22">
            <text:p><text:a xlink:href="http://ebooks.abc-clio.com/?isbn=9781440854125">http://ebooks.abc-clio.com/?isbn=9781440854125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7">
            <text:p>H14 政治學</text:p>
          </table:table-cell>
          <table:table-cell office:value-type="float" office:value="9781440855252" table:style-name="ce23">
            <text:p>9781440855252</text:p>
          </table:table-cell>
          <table:table-cell office:value-type="float" office:value="9781440855245" table:style-name="ce10">
            <text:p>9781440855245</text:p>
          </table:table-cell>
          <table:table-cell office:value-type="string" table:style-name="ce14">
            <text:p>Migration, Terrorism, and the Future of a Divided Europe: A Continent Transformed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Deliso, Christopher</text:p>
          </table:table-cell>
          <table:table-cell office:value-type="string" table:style-name="ce13">
            <text:p>Praeger</text:p>
          </table:table-cell>
          <table:table-cell office:value-type="float" office:value="2017" table:style-name="ce9">
            <text:p>2017</text:p>
          </table:table-cell>
          <table:table-cell office:value-type="string" table:style-name="ce13">
            <text:p>無光碟附件</text:p>
          </table:table-cell>
          <table:table-cell office:value-type="string" table:style-name="ce22">
            <text:p><text:a xlink:href="http://ebooks.abc-clio.com/?isbn=9781440855252">http://ebooks.abc-clio.com/?isbn=9781440855252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7">
            <text:p>H14 政治學</text:p>
          </table:table-cell>
          <table:table-cell office:value-type="float" office:value="9781440852633" table:style-name="ce23">
            <text:p>9781440852633</text:p>
          </table:table-cell>
          <table:table-cell office:value-type="float" office:value="9781440852626" table:style-name="ce10">
            <text:p>9781440852626</text:p>
          </table:table-cell>
          <table:table-cell office:value-type="string" table:style-name="ce14">
            <text:p>Food Safety: A Reference Handbook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3rd</text:p>
          </table:table-cell>
          <table:table-cell office:value-type="string" table:style-name="ce13">
            <text:p>Redman, Nina E.</text:p>
          </table:table-cell>
          <table:table-cell office:value-type="string" table:style-name="ce13">
            <text:p>ABC-CLIO</text:p>
          </table:table-cell>
          <table:table-cell office:value-type="float" office:value="2017" table:style-name="ce9">
            <text:p>2017</text:p>
          </table:table-cell>
          <table:table-cell office:value-type="string" table:style-name="ce13">
            <text:p>無光碟附件</text:p>
          </table:table-cell>
          <table:table-cell office:value-type="string" table:style-name="ce22">
            <text:p><text:a xlink:href="http://ebooks.abc-clio.com/?isbn=9781440852633">http://ebooks.abc-clio.com/?isbn=9781440852633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7">
            <text:p>H14 政治學</text:p>
          </table:table-cell>
          <table:table-cell office:value-type="float" office:value="9781440832840" table:style-name="ce23">
            <text:p>9781440832840</text:p>
          </table:table-cell>
          <table:table-cell office:value-type="float" office:value="9781440832833" table:style-name="ce10">
            <text:p>9781440832833</text:p>
          </table:table-cell>
          <table:table-cell office:value-type="string" table:style-name="ce14">
            <text:p>Essentials of Counterterrorism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Forest, James J. F.</text:p>
          </table:table-cell>
          <table:table-cell office:value-type="string" table:style-name="ce13">
            <text:p>Praeger</text:p>
          </table:table-cell>
          <table:table-cell office:value-type="float" office:value="2015" table:style-name="ce9">
            <text:p>2015</text:p>
          </table:table-cell>
          <table:table-cell office:value-type="string" table:style-name="ce13">
            <text:p>無光碟附件</text:p>
          </table:table-cell>
          <table:table-cell office:value-type="string" table:style-name="ce22">
            <text:p><text:a xlink:href="http://ebooks.abc-clio.com/?isbn=9781440832840">http://ebooks.abc-clio.com/?isbn=9781440832840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7">
            <text:p>H14 政治學</text:p>
          </table:table-cell>
          <table:table-cell office:value-type="float" office:value="9781440831553" table:style-name="ce23">
            <text:p>9781440831553</text:p>
          </table:table-cell>
          <table:table-cell office:value-type="float" office:value="9781440831546" table:style-name="ce10">
            <text:p>9781440831546</text:p>
          </table:table-cell>
          <table:table-cell office:value-type="string" table:style-name="ce14">
            <text:p>Chechnya's Terrorist Network: The Evolution of Terrorism in Russia's North Caucasus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Pokalova, Elena</text:p>
          </table:table-cell>
          <table:table-cell office:value-type="string" table:style-name="ce13">
            <text:p>Praeger</text:p>
          </table:table-cell>
          <table:table-cell office:value-type="float" office:value="2015" table:style-name="ce9">
            <text:p>2015</text:p>
          </table:table-cell>
          <table:table-cell office:value-type="string" table:style-name="ce13">
            <text:p>無光碟附件</text:p>
          </table:table-cell>
          <table:table-cell office:value-type="string" table:style-name="ce22">
            <text:p><text:a xlink:href="http://ebooks.abc-clio.com/?isbn=9781440831553">http://ebooks.abc-clio.com/?isbn=9781440831553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53" table:style-name="ce9">
            <text:p>53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7">
            <text:p>H15 經濟學</text:p>
          </table:table-cell>
          <table:table-cell office:value-type="float" office:value="9781440833885" table:style-name="ce23">
            <text:p>9781440833885</text:p>
          </table:table-cell>
          <table:table-cell office:value-type="float" office:value="9781440833878" table:style-name="ce10">
            <text:p>9781440833878</text:p>
          </table:table-cell>
          <table:table-cell office:value-type="string" table:style-name="ce14">
            <text:p>The Great Society and the War on Poverty: An Economic Legacy in Essays and Documents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urch, John R. Jr.</text:p>
          </table:table-cell>
          <table:table-cell office:value-type="string" table:style-name="ce13">
            <text:p>Greenwood</text:p>
          </table:table-cell>
          <table:table-cell office:value-type="float" office:value="2017" table:style-name="ce9">
            <text:p>2017</text:p>
          </table:table-cell>
          <table:table-cell office:value-type="string" table:style-name="ce13">
            <text:p>無光碟附件</text:p>
          </table:table-cell>
          <table:table-cell office:value-type="string" table:style-name="ce22">
            <text:p><text:a xlink:href="http://ebooks.abc-clio.com/?isbn=9781440833885">http://ebooks.abc-clio.com/?isbn=9781440833885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7">
            <text:p>H15 經濟學</text:p>
          </table:table-cell>
          <table:table-cell office:value-type="float" office:value="9781440832963" table:style-name="ce23">
            <text:p>9781440832963</text:p>
          </table:table-cell>
          <table:table-cell office:value-type="float" office:value="9781440832956" table:style-name="ce10">
            <text:p>9781440832956</text:p>
          </table:table-cell>
          <table:table-cell office:value-type="string" table:style-name="ce14">
            <text:p>The Limits of the Digital Revolution: How Mass Media Culture Endures in a Social Media World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Hrynyshyn, Derek</text:p>
          </table:table-cell>
          <table:table-cell office:value-type="string" table:style-name="ce13">
            <text:p>Praeger</text:p>
          </table:table-cell>
          <table:table-cell office:value-type="float" office:value="2017" table:style-name="ce9">
            <text:p>2017</text:p>
          </table:table-cell>
          <table:table-cell office:value-type="string" table:style-name="ce13">
            <text:p>無光碟附件</text:p>
          </table:table-cell>
          <table:table-cell office:value-type="string" table:style-name="ce22">
            <text:p><text:a xlink:href="http://ebooks.abc-clio.com/?isbn=9781440832963">http://ebooks.abc-clio.com/?isbn=9781440832963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55" table:style-name="ce9">
            <text:p>55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7">
            <text:p>H15 經濟學</text:p>
          </table:table-cell>
          <table:table-cell office:value-type="float" office:value="9781440852374" table:style-name="ce23">
            <text:p>9781440852374</text:p>
          </table:table-cell>
          <table:table-cell office:value-type="float" office:value="9781440852367" table:style-name="ce10">
            <text:p>9781440852367</text:p>
          </table:table-cell>
          <table:table-cell office:value-type="string" table:style-name="ce14">
            <text:p>The Traveling Economist: Using Economics to Think about What Makes Us All So Different and the Same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Knoop, Todd A.</text:p>
          </table:table-cell>
          <table:table-cell office:value-type="string" table:style-name="ce13">
            <text:p>Praeger</text:p>
          </table:table-cell>
          <table:table-cell office:value-type="float" office:value="2017" table:style-name="ce9">
            <text:p>2017</text:p>
          </table:table-cell>
          <table:table-cell office:value-type="string" table:style-name="ce13">
            <text:p>無光碟附件</text:p>
          </table:table-cell>
          <table:table-cell office:value-type="string" table:style-name="ce22">
            <text:p><text:a xlink:href="http://ebooks.abc-clio.com/?isbn=9781440852374">http://ebooks.abc-clio.com/?isbn=9781440852374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7">
            <text:p>H15 經濟學</text:p>
          </table:table-cell>
          <table:table-cell office:value-type="float" office:value="9781440843266" table:style-name="ce23">
            <text:p>9781440843266</text:p>
          </table:table-cell>
          <table:table-cell office:value-type="float" office:value="9781440842726" table:style-name="ce10">
            <text:p>9781440842726</text:p>
          </table:table-cell>
          <table:table-cell office:value-type="string" table:style-name="ce14">
            <text:p>Political Economy: A Comparative Approach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3rd</text:p>
          </table:table-cell>
          <table:table-cell office:value-type="string" table:style-name="ce13">
            <text:p>Clark, Barry</text:p>
          </table:table-cell>
          <table:table-cell office:value-type="string" table:style-name="ce13">
            <text:p>Praeger</text:p>
          </table:table-cell>
          <table:table-cell office:value-type="float" office:value="2016" table:style-name="ce9">
            <text:p>2016</text:p>
          </table:table-cell>
          <table:table-cell office:value-type="string" table:style-name="ce13">
            <text:p>無光碟附件</text:p>
          </table:table-cell>
          <table:table-cell office:value-type="string" table:style-name="ce22">
            <text:p><text:a xlink:href="http://ebooks.abc-clio.com/?isbn=9781440843266">http://ebooks.abc-clio.com/?isbn=9781440843266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7">
            <text:p>H17 社會學</text:p>
          </table:table-cell>
          <table:table-cell office:value-type="float" office:value="9781440839238" table:style-name="ce23">
            <text:p>9781440839238</text:p>
          </table:table-cell>
          <table:table-cell office:value-type="float" office:value="9781440839221" table:style-name="ce10">
            <text:p>9781440839221</text:p>
          </table:table-cell>
          <table:table-cell office:value-type="string" table:style-name="ce14">
            <text:p>Disability and U.S. Politics: Participation, Policy, and Controversy</text:p>
          </table:table-cell>
          <table:table-cell office:value-type="float" office:value="2" table:style-name="ce9">
            <text:p>2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aker, Dana Lee</text:p>
          </table:table-cell>
          <table:table-cell office:value-type="string" table:style-name="ce13">
            <text:p>Praeger</text:p>
          </table:table-cell>
          <table:table-cell office:value-type="float" office:value="2017" table:style-name="ce9">
            <text:p>2017</text:p>
          </table:table-cell>
          <table:table-cell office:value-type="string" table:style-name="ce13">
            <text:p>無光碟附件</text:p>
          </table:table-cell>
          <table:table-cell office:value-type="string" table:style-name="ce22">
            <text:p><text:a xlink:href="http://ebooks.abc-clio.com/?isbn=9781440839238">http://ebooks.abc-clio.com/?isbn=9781440839238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7">
            <text:p>H17 社會學</text:p>
          </table:table-cell>
          <table:table-cell office:value-type="float" office:value="9781440839832" table:style-name="ce23">
            <text:p>9781440839832</text:p>
          </table:table-cell>
          <table:table-cell office:value-type="float" office:value="9781440839825" table:style-name="ce10">
            <text:p>9781440839825</text:p>
          </table:table-cell>
          <table:table-cell office:value-type="string" table:style-name="ce14">
            <text:p>Youth Substance Abuse: A Reference Handbook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Newton, David E.</text:p>
          </table:table-cell>
          <table:table-cell office:value-type="string" table:style-name="ce13">
            <text:p>ABC-CLIO</text:p>
          </table:table-cell>
          <table:table-cell office:value-type="float" office:value="2016" table:style-name="ce9">
            <text:p>2016</text:p>
          </table:table-cell>
          <table:table-cell office:value-type="string" table:style-name="ce13">
            <text:p>無光碟附件</text:p>
          </table:table-cell>
          <table:table-cell office:value-type="string" table:style-name="ce22">
            <text:p><text:a xlink:href="http://ebooks.abc-clio.com/?isbn=9781440839832">http://ebooks.abc-clio.com/?isbn=9781440839832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7">
            <text:p>H17 社會學</text:p>
          </table:table-cell>
          <table:table-cell office:value-type="float" office:value="9781440833953" table:style-name="ce23">
            <text:p>9781440833953</text:p>
          </table:table-cell>
          <table:table-cell office:value-type="float" office:value="9781440833946" table:style-name="ce10">
            <text:p>9781440833946</text:p>
          </table:table-cell>
          <table:table-cell office:value-type="string" table:style-name="ce14">
            <text:p>The Minimum Wage: A Reference Handbook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Levin-Waldman, Oren M.</text:p>
          </table:table-cell>
          <table:table-cell office:value-type="string" table:style-name="ce13">
            <text:p>ABC-CLIO</text:p>
          </table:table-cell>
          <table:table-cell office:value-type="float" office:value="2016" table:style-name="ce9">
            <text:p>2016</text:p>
          </table:table-cell>
          <table:table-cell office:value-type="string" table:style-name="ce13">
            <text:p>無光碟附件</text:p>
          </table:table-cell>
          <table:table-cell office:value-type="string" table:style-name="ce22">
            <text:p><text:a xlink:href="http://ebooks.abc-clio.com/?isbn=9781440833953">http://ebooks.abc-clio.com/?isbn=9781440833953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7">
            <text:p>H19 傳播學</text:p>
          </table:table-cell>
          <table:table-cell office:value-type="float" office:value="9781440838873" table:style-name="ce23">
            <text:p>9781440838873</text:p>
          </table:table-cell>
          <table:table-cell office:value-type="float" office:value="9781440838866" table:style-name="ce10">
            <text:p>9781440838866</text:p>
          </table:table-cell>
          <table:table-cell office:value-type="string" table:style-name="ce14">
            <text:p>The 25 Sitcoms That Changed Television: Turning Points in American Culture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Westengard, Laura</text:p>
          </table:table-cell>
          <table:table-cell office:value-type="string" table:style-name="ce13">
            <text:p>Praeger</text:p>
          </table:table-cell>
          <table:table-cell office:value-type="float" office:value="2018" table:style-name="ce9">
            <text:p>2018</text:p>
          </table:table-cell>
          <table:table-cell office:value-type="string" table:style-name="ce13">
            <text:p>無光碟附件</text:p>
          </table:table-cell>
          <table:table-cell office:value-type="string" table:style-name="ce22">
            <text:p><text:a xlink:href="http://ebooks.abc-clio.com/?isbn=9781440838873">http://ebooks.abc-clio.com/?isbn=9781440838873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7">
            <text:p>H19 傳播學</text:p>
          </table:table-cell>
          <table:table-cell office:value-type="float" office:value="9781440849619" table:style-name="ce23">
            <text:p>9781440849619</text:p>
          </table:table-cell>
          <table:table-cell office:value-type="float" office:value="9781440849602" table:style-name="ce10">
            <text:p>9781440849602</text:p>
          </table:table-cell>
          <table:table-cell office:value-type="string" table:style-name="ce14">
            <text:p>The New Digital Storytelling: Creating Narratives with New Media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Revised and Updated Edition</text:p>
          </table:table-cell>
          <table:table-cell office:value-type="string" table:style-name="ce13">
            <text:p>Alexander, Bryan</text:p>
          </table:table-cell>
          <table:table-cell office:value-type="string" table:style-name="ce13">
            <text:p>Praeger</text:p>
          </table:table-cell>
          <table:table-cell office:value-type="float" office:value="2017" table:style-name="ce9">
            <text:p>2017</text:p>
          </table:table-cell>
          <table:table-cell office:value-type="string" table:style-name="ce13">
            <text:p>無光碟附件</text:p>
          </table:table-cell>
          <table:table-cell office:value-type="string" table:style-name="ce22">
            <text:p><text:a xlink:href="http://ebooks.abc-clio.com/?isbn=9781440849619">http://ebooks.abc-clio.com/?isbn=9781440849619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7">
            <text:p>H19 傳播學</text:p>
          </table:table-cell>
          <table:table-cell office:value-type="float" office:value="9781440843563" table:style-name="ce23">
            <text:p>9781440843563</text:p>
          </table:table-cell>
          <table:table-cell office:value-type="float" office:value="9781440843556" table:style-name="ce10">
            <text:p>9781440843556</text:p>
          </table:table-cell>
          <table:table-cell office:value-type="string" table:style-name="ce14">
            <text:p>Social Media: A Reference Handbook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urns, Kelli S.</text:p>
          </table:table-cell>
          <table:table-cell office:value-type="string" table:style-name="ce13">
            <text:p>ABC-CLIO</text:p>
          </table:table-cell>
          <table:table-cell office:value-type="float" office:value="2017" table:style-name="ce9">
            <text:p>2017</text:p>
          </table:table-cell>
          <table:table-cell office:value-type="string" table:style-name="ce13">
            <text:p>無光碟附件</text:p>
          </table:table-cell>
          <table:table-cell office:value-type="string" table:style-name="ce22">
            <text:p><text:a xlink:href="http://ebooks.abc-clio.com/?isbn=9781440843563">http://ebooks.abc-clio.com/?isbn=9781440843563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7">
            <text:p>H19 傳播學</text:p>
          </table:table-cell>
          <table:table-cell office:value-type="float" office:value="9781440834417" table:style-name="ce23">
            <text:p>9781440834417</text:p>
          </table:table-cell>
          <table:table-cell office:value-type="float" office:value="9781440834400" table:style-name="ce10">
            <text:p>9781440834400</text:p>
          </table:table-cell>
          <table:table-cell office:value-type="string" table:style-name="ce14">
            <text:p>Cyberbullies, Cyberactivists, Cyberpredators: Film, TV, and Internet Stereotypes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Rosewarne, Lauren</text:p>
          </table:table-cell>
          <table:table-cell office:value-type="string" table:style-name="ce13">
            <text:p>Praeger</text:p>
          </table:table-cell>
          <table:table-cell office:value-type="float" office:value="2016" table:style-name="ce9">
            <text:p>2016</text:p>
          </table:table-cell>
          <table:table-cell office:value-type="string" table:style-name="ce13">
            <text:p>無光碟附件</text:p>
          </table:table-cell>
          <table:table-cell office:value-type="string" table:style-name="ce22">
            <text:p><text:a xlink:href="http://ebooks.abc-clio.com/?isbn=9781440834417">http://ebooks.abc-clio.com/?isbn=9781440834417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7">
            <text:p>H22 區域研究及地理</text:p>
          </table:table-cell>
          <table:table-cell office:value-type="float" office:value="9781610699457" table:style-name="ce23">
            <text:p>9781610699457</text:p>
          </table:table-cell>
          <table:table-cell office:value-type="float" office:value="9781610699440" table:style-name="ce10">
            <text:p>9781610699440</text:p>
          </table:table-cell>
          <table:table-cell office:value-type="string" table:style-name="ce14">
            <text:p>Beauty around the World: A Cultural Encyclopedia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Kenny, Erin</text:p>
          </table:table-cell>
          <table:table-cell office:value-type="string" table:style-name="ce13">
            <text:p>ABC-CLIO</text:p>
          </table:table-cell>
          <table:table-cell office:value-type="float" office:value="2017" table:style-name="ce9">
            <text:p>2017</text:p>
          </table:table-cell>
          <table:table-cell office:value-type="string" table:style-name="ce13">
            <text:p>無光碟附件</text:p>
          </table:table-cell>
          <table:table-cell office:value-type="string" table:style-name="ce22">
            <text:p><text:a xlink:href="http://ebooks.abc-clio.com/?isbn=9781610699457">http://ebooks.abc-clio.com/?isbn=9781610699457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7">
            <text:p>H22 區域研究及地理</text:p>
          </table:table-cell>
          <table:table-cell office:value-type="float" office:value="9781440854392" table:style-name="ce23">
            <text:p>9781440854392</text:p>
          </table:table-cell>
          <table:table-cell office:value-type="float" office:value="9781440854385" table:style-name="ce10">
            <text:p>9781440854385</text:p>
          </table:table-cell>
          <table:table-cell office:value-type="string" table:style-name="ce14">
            <text:p>Planet of the Grapes: A Geography of Wine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echrist, Robert</text:p>
          </table:table-cell>
          <table:table-cell office:value-type="string" table:style-name="ce13">
            <text:p>Praeger</text:p>
          </table:table-cell>
          <table:table-cell office:value-type="float" office:value="2017" table:style-name="ce9">
            <text:p>2017</text:p>
          </table:table-cell>
          <table:table-cell office:value-type="string" table:style-name="ce13">
            <text:p>無光碟附件</text:p>
          </table:table-cell>
          <table:table-cell office:value-type="string" table:style-name="ce22">
            <text:p><text:a xlink:href="http://ebooks.abc-clio.com/?isbn=9781440854392">http://ebooks.abc-clio.com/?isbn=9781440854392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7">
            <text:p>H23 藝術學</text:p>
          </table:table-cell>
          <table:table-cell office:value-type="float" office:value="9781440852695" table:style-name="ce23">
            <text:p>9781440852695</text:p>
          </table:table-cell>
          <table:table-cell office:value-type="float" office:value="9781440852688" table:style-name="ce10">
            <text:p>9781440852688</text:p>
          </table:table-cell>
          <table:table-cell office:value-type="string" table:style-name="ce14">
            <text:p>The Words and Music of James Taylor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Perone, James E.</text:p>
          </table:table-cell>
          <table:table-cell office:value-type="string" table:style-name="ce13">
            <text:p>Praeger</text:p>
          </table:table-cell>
          <table:table-cell office:value-type="float" office:value="2018" table:style-name="ce9">
            <text:p>2018</text:p>
          </table:table-cell>
          <table:table-cell office:value-type="string" table:style-name="ce13">
            <text:p>無光碟附件</text:p>
          </table:table-cell>
          <table:table-cell office:value-type="string" table:style-name="ce22">
            <text:p><text:a xlink:href="http://ebooks.abc-clio.com/?isbn=9781440852695">http://ebooks.abc-clio.com/?isbn=9781440852695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7">
            <text:p>H23 藝術學</text:p>
          </table:table-cell>
          <table:table-cell office:value-type="float" office:value="9781440835148" table:style-name="ce23">
            <text:p>9781440835148</text:p>
          </table:table-cell>
          <table:table-cell office:value-type="float" office:value="9781440835131" table:style-name="ce10">
            <text:p>9781440835131</text:p>
          </table:table-cell>
          <table:table-cell office:value-type="string" table:style-name="ce15">
            <text:p>Encyclopedia of<text:span text:style-name="T2"><text:s/>Classic Rock</text:span>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Luhrssen, David</text:p>
          </table:table-cell>
          <table:table-cell office:value-type="string" table:style-name="ce13">
            <text:p>Greenwood</text:p>
          </table:table-cell>
          <table:table-cell office:value-type="float" office:value="2017" table:style-name="ce9">
            <text:p>2017</text:p>
          </table:table-cell>
          <table:table-cell office:value-type="string" table:style-name="ce13">
            <text:p>無光碟附件</text:p>
          </table:table-cell>
          <table:table-cell office:value-type="string" table:style-name="ce22">
            <text:p><text:a xlink:href="http://ebooks.abc-clio.com/?isbn=9781440835148">http://ebooks.abc-clio.com/?isbn=9781440835148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7">
            <text:p>H23 藝術學</text:p>
          </table:table-cell>
          <table:table-cell office:value-type="float" office:value="9781440803406" table:style-name="ce23">
            <text:p>9781440803406</text:p>
          </table:table-cell>
          <table:table-cell office:value-type="float" office:value="9781440803390" table:style-name="ce10">
            <text:p>9781440803390</text:p>
          </table:table-cell>
          <table:table-cell office:value-type="string" table:style-name="ce14">
            <text:p>The 100 Greatest Bands of All Time: A Guide to the Legends Who Rocked the World</text:p>
          </table:table-cell>
          <table:table-cell office:value-type="float" office:value="2" table:style-name="ce9">
            <text:p>2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Moskowitz, David V.</text:p>
          </table:table-cell>
          <table:table-cell office:value-type="string" table:style-name="ce13">
            <text:p>Greenwood</text:p>
          </table:table-cell>
          <table:table-cell office:value-type="float" office:value="2016" table:style-name="ce9">
            <text:p>2016</text:p>
          </table:table-cell>
          <table:table-cell office:value-type="string" table:style-name="ce13">
            <text:p>無光碟附件</text:p>
          </table:table-cell>
          <table:table-cell office:value-type="string" table:style-name="ce22">
            <text:p><text:a xlink:href="http://ebooks.abc-clio.com/?isbn=9781440803406">http://ebooks.abc-clio.com/?isbn=9781440803406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69" table:style-name="ce9">
            <text:p>69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7">
            <text:p>H23 藝術學</text:p>
          </table:table-cell>
          <table:table-cell office:value-type="float" office:value="9781440831911" table:style-name="ce23">
            <text:p>9781440831911</text:p>
          </table:table-cell>
          <table:table-cell office:value-type="float" office:value="9781440831904" table:style-name="ce10">
            <text:p>9781440831904</text:p>
          </table:table-cell>
          <table:table-cell office:value-type="string" table:style-name="ce14">
            <text:p>Black Hollywood: From Butlers to Superheroes, the Changing Role of African American Men in the Movies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Fain, Kimberly</text:p>
          </table:table-cell>
          <table:table-cell office:value-type="string" table:style-name="ce13">
            <text:p>Praeger</text:p>
          </table:table-cell>
          <table:table-cell office:value-type="float" office:value="2015" table:style-name="ce9">
            <text:p>2015</text:p>
          </table:table-cell>
          <table:table-cell office:value-type="string" table:style-name="ce13">
            <text:p>無光碟附件</text:p>
          </table:table-cell>
          <table:table-cell office:value-type="string" table:style-name="ce22">
            <text:p><text:a xlink:href="http://ebooks.abc-clio.com/?isbn=9781440831911">http://ebooks.abc-clio.com/?isbn=9781440831911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7">
            <text:p>H23 藝術學</text:p>
          </table:table-cell>
          <table:table-cell office:value-type="float" office:value="9781440829956" table:style-name="ce23">
            <text:p>9781440829956</text:p>
          </table:table-cell>
          <table:table-cell office:value-type="float" office:value="9781440829949" table:style-name="ce10">
            <text:p>9781440829949</text:p>
          </table:table-cell>
          <table:table-cell office:value-type="string" table:style-name="ce14">
            <text:p>Make 'em Laugh! American Humorists of the 20th and 21st Centuries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Jarvis, Zeke</text:p>
          </table:table-cell>
          <table:table-cell office:value-type="string" table:style-name="ce13">
            <text:p>Greenwood</text:p>
          </table:table-cell>
          <table:table-cell office:value-type="float" office:value="2015" table:style-name="ce9">
            <text:p>2015</text:p>
          </table:table-cell>
          <table:table-cell office:value-type="string" table:style-name="ce13">
            <text:p>無光碟附件</text:p>
          </table:table-cell>
          <table:table-cell office:value-type="string" table:style-name="ce22">
            <text:p><text:a xlink:href="http://ebooks.abc-clio.com/?isbn=9781440829956">http://ebooks.abc-clio.com/?isbn=9781440829956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71" table:style-name="ce9">
            <text:p>71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7">
            <text:p>H23 藝術學</text:p>
          </table:table-cell>
          <table:table-cell office:value-type="float" office:value="9780313391729" table:style-name="ce23">
            <text:p>9780313391729</text:p>
          </table:table-cell>
          <table:table-cell office:value-type="float" office:value="9780313391712" table:style-name="ce10">
            <text:p>9780313391712</text:p>
          </table:table-cell>
          <table:table-cell office:value-type="string" table:style-name="ce14">
            <text:p>The Beatles Encyclopedia: Everything Fab Four</text:p>
          </table:table-cell>
          <table:table-cell office:value-type="float" office:value="2" table:style-name="ce9">
            <text:p>2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Womack, Kenneth</text:p>
          </table:table-cell>
          <table:table-cell office:value-type="string" table:style-name="ce13">
            <text:p>Greenwood</text:p>
          </table:table-cell>
          <table:table-cell office:value-type="float" office:value="2014" table:style-name="ce9">
            <text:p>2014</text:p>
          </table:table-cell>
          <table:table-cell office:value-type="string" table:style-name="ce13">
            <text:p>無光碟附件</text:p>
          </table:table-cell>
          <table:table-cell office:value-type="string" table:style-name="ce22">
            <text:p><text:a xlink:href="http://ebooks.abc-clio.com/?isbn=9780313391729">http://ebooks.abc-clio.com/?isbn=9780313391729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72" table:style-name="ce9">
            <text:p>72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7">
            <text:p>H23 藝術學</text:p>
          </table:table-cell>
          <table:table-cell office:value-type="float" office:value="9781440800979" table:style-name="ce23">
            <text:p>9781440800979</text:p>
          </table:table-cell>
          <table:table-cell office:value-type="float" office:value="9781440800962" table:style-name="ce10">
            <text:p>9781440800962</text:p>
          </table:table-cell>
          <table:table-cell office:value-type="string" table:style-name="ce14">
            <text:p>The World of Musicals: An Encyclopedia of Stage, Screen, and Song</text:p>
          </table:table-cell>
          <table:table-cell office:value-type="float" office:value="2" table:style-name="ce9">
            <text:p>2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Robinson, Mark A.</text:p>
          </table:table-cell>
          <table:table-cell office:value-type="string" table:style-name="ce13">
            <text:p>Greenwood</text:p>
          </table:table-cell>
          <table:table-cell office:value-type="float" office:value="2014" table:style-name="ce9">
            <text:p>2014</text:p>
          </table:table-cell>
          <table:table-cell office:value-type="string" table:style-name="ce13">
            <text:p>無光碟附件</text:p>
          </table:table-cell>
          <table:table-cell office:value-type="string" table:style-name="ce22">
            <text:p><text:a xlink:href="http://ebooks.abc-clio.com/?isbn=9781440800979">http://ebooks.abc-clio.com/?isbn=9781440800979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73" table:style-name="ce9">
            <text:p>73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7">
            <text:p>H40 財金及會計</text:p>
          </table:table-cell>
          <table:table-cell office:value-type="float" office:value="9781440855351" table:style-name="ce23">
            <text:p>9781440855351</text:p>
          </table:table-cell>
          <table:table-cell office:value-type="float" office:value="9781440855344" table:style-name="ce10">
            <text:p>9781440855344</text:p>
          </table:table-cell>
          <table:table-cell office:value-type="string" table:style-name="ce14">
            <text:p>Peer-to-Peer Lending and Equity Crowdfunding: A Guide to the New Capital Markets for Job Creators, Investors, and Entrepreneurs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Wales, Kim</text:p>
          </table:table-cell>
          <table:table-cell office:value-type="string" table:style-name="ce13">
            <text:p>Praeger</text:p>
          </table:table-cell>
          <table:table-cell office:value-type="float" office:value="2018" table:style-name="ce9">
            <text:p>2018</text:p>
          </table:table-cell>
          <table:table-cell office:value-type="string" table:style-name="ce13">
            <text:p>無光碟附件</text:p>
          </table:table-cell>
          <table:table-cell office:value-type="string" table:style-name="ce22">
            <text:p><text:a xlink:href="http://ebooks.abc-clio.com/?isbn=9781440855351">http://ebooks.abc-clio.com/?isbn=9781440855351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74" table:style-name="ce9">
            <text:p>74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7">
            <text:p>H41 管理一（人資、組織行為、策略管理、國企、醫管、科管）</text:p>
          </table:table-cell>
          <table:table-cell office:value-type="float" office:value="9781440855337" table:style-name="ce23">
            <text:p>9781440855337</text:p>
          </table:table-cell>
          <table:table-cell office:value-type="float" office:value="9781440855320" table:style-name="ce10">
            <text:p>9781440855320</text:p>
          </table:table-cell>
          <table:table-cell office:value-type="string" table:style-name="ce14">
            <text:p>Leading a Family Business: Best Practices for Long-Term Stewardship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Craig, Justin B.</text:p>
          </table:table-cell>
          <table:table-cell office:value-type="string" table:style-name="ce13">
            <text:p>Praeger</text:p>
          </table:table-cell>
          <table:table-cell office:value-type="float" office:value="2017" table:style-name="ce9">
            <text:p>2017</text:p>
          </table:table-cell>
          <table:table-cell office:value-type="string" table:style-name="ce13">
            <text:p>無光碟附件</text:p>
          </table:table-cell>
          <table:table-cell office:value-type="string" table:style-name="ce22">
            <text:p><text:a xlink:href="http://ebooks.abc-clio.com/?isbn=9781440855337">http://ebooks.abc-clio.com/?isbn=9781440855337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75" table:style-name="ce9">
            <text:p>75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7">
            <text:p>H41 管理一（人資、組織行為、策略管理、國企、醫管、科管）</text:p>
          </table:table-cell>
          <table:table-cell office:value-type="float" office:value="9781440856631" table:style-name="ce23">
            <text:p>9781440856631</text:p>
          </table:table-cell>
          <table:table-cell office:value-type="float" office:value="9781440856624" table:style-name="ce10">
            <text:p>9781440856624</text:p>
          </table:table-cell>
          <table:table-cell office:value-type="string" table:style-name="ce14">
            <text:p>How to Choose Your Major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Ghilani, Mary E.</text:p>
          </table:table-cell>
          <table:table-cell office:value-type="string" table:style-name="ce13">
            <text:p>Greenwood</text:p>
          </table:table-cell>
          <table:table-cell office:value-type="float" office:value="2017" table:style-name="ce9">
            <text:p>2017</text:p>
          </table:table-cell>
          <table:table-cell office:value-type="string" table:style-name="ce13">
            <text:p>無光碟附件</text:p>
          </table:table-cell>
          <table:table-cell office:value-type="string" table:style-name="ce22">
            <text:p><text:a xlink:href="http://ebooks.abc-clio.com/?isbn=9781440856631">http://ebooks.abc-clio.com/?isbn=9781440856631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76" table:style-name="ce9">
            <text:p>76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7">
            <text:p>H41 管理一（人資、組織行為、策略管理、國企、醫管、科管）</text:p>
          </table:table-cell>
          <table:table-cell office:value-type="float" office:value="9781440835551" table:style-name="ce23">
            <text:p>9781440835551</text:p>
          </table:table-cell>
          <table:table-cell office:value-type="float" office:value="9781440835544" table:style-name="ce10">
            <text:p>9781440835544</text:p>
          </table:table-cell>
          <table:table-cell office:value-type="string" table:style-name="ce14">
            <text:p>Entrepreneurial Leadership: A Practical Guide to Generating New Business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Mastrangelo, Angelo</text:p>
          </table:table-cell>
          <table:table-cell office:value-type="string" table:style-name="ce13">
            <text:p>Praeger</text:p>
          </table:table-cell>
          <table:table-cell office:value-type="float" office:value="2016" table:style-name="ce9">
            <text:p>2016</text:p>
          </table:table-cell>
          <table:table-cell office:value-type="string" table:style-name="ce13">
            <text:p>無光碟附件</text:p>
          </table:table-cell>
          <table:table-cell office:value-type="string" table:style-name="ce22">
            <text:p><text:a xlink:href="http://ebooks.abc-clio.com/?isbn=9781440835551">http://ebooks.abc-clio.com/?isbn=9781440835551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77" table:style-name="ce9">
            <text:p>77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7">
            <text:p>H41 管理一（人資、組織行為、策略管理、國企、醫管、科管）</text:p>
          </table:table-cell>
          <table:table-cell office:value-type="float" office:value="9781440833120" table:style-name="ce23">
            <text:p>9781440833120</text:p>
          </table:table-cell>
          <table:table-cell office:value-type="float" office:value="9781440833113" table:style-name="ce10">
            <text:p>9781440833113</text:p>
          </table:table-cell>
          <table:table-cell office:value-type="string" table:style-name="ce14">
            <text:p>Compliance Management: A How-to Guide for Executives, Lawyers, and Other Compliance Professionals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ingh, Nitish</text:p>
          </table:table-cell>
          <table:table-cell office:value-type="string" table:style-name="ce13">
            <text:p>Praeger</text:p>
          </table:table-cell>
          <table:table-cell office:value-type="float" office:value="2015" table:style-name="ce9">
            <text:p>2015</text:p>
          </table:table-cell>
          <table:table-cell office:value-type="string" table:style-name="ce13">
            <text:p>無光碟附件</text:p>
          </table:table-cell>
          <table:table-cell office:value-type="string" table:style-name="ce22">
            <text:p><text:a xlink:href="http://ebooks.abc-clio.com/?isbn=9781440833120">http://ebooks.abc-clio.com/?isbn=9781440833120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78" table:style-name="ce9">
            <text:p>78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7">
            <text:p>H41 管理一（人資、組織行為、策略管理、國企、醫管、科管）</text:p>
          </table:table-cell>
          <table:table-cell office:value-type="float" office:value="9781440802607" table:style-name="ce23">
            <text:p>9781440802607</text:p>
          </table:table-cell>
          <table:table-cell office:value-type="float" office:value="9781440802591" table:style-name="ce10">
            <text:p>9781440802591</text:p>
          </table:table-cell>
          <table:table-cell office:value-type="string" table:style-name="ce14">
            <text:p>Revaluing the Federal Workforce: Defending America's Civil Servants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tanford, Anthony</text:p>
          </table:table-cell>
          <table:table-cell office:value-type="string" table:style-name="ce13">
            <text:p>Praeger</text:p>
          </table:table-cell>
          <table:table-cell office:value-type="float" office:value="2014" table:style-name="ce9">
            <text:p>2014</text:p>
          </table:table-cell>
          <table:table-cell office:value-type="string" table:style-name="ce13">
            <text:p>無光碟附件</text:p>
          </table:table-cell>
          <table:table-cell office:value-type="string" table:style-name="ce22">
            <text:p><text:a xlink:href="http://ebooks.abc-clio.com/?isbn=9781440802607">http://ebooks.abc-clio.com/?isbn=9781440802607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79" table:style-name="ce9">
            <text:p>79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7">
            <text:p>HA3 圖書資訊學</text:p>
          </table:table-cell>
          <table:table-cell office:value-type="float" office:value="9781440842399" table:style-name="ce23">
            <text:p>9781440842399</text:p>
          </table:table-cell>
          <table:table-cell office:value-type="float" office:value="9781440842382" table:style-name="ce10">
            <text:p>9781440842382</text:p>
          </table:table-cell>
          <table:table-cell office:value-type="string" table:style-name="ce14">
            <text:p>Planning Cloud-Based Disaster Recovery for Digital Assets: The Innovative Librarian's Guide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Hastings, Robin M.</text:p>
          </table:table-cell>
          <table:table-cell office:value-type="string" table:style-name="ce13">
            <text:p>Libraries Unlimited</text:p>
          </table:table-cell>
          <table:table-cell office:value-type="float" office:value="2018" table:style-name="ce9">
            <text:p>2018</text:p>
          </table:table-cell>
          <table:table-cell office:value-type="string" table:style-name="ce13">
            <text:p>無光碟附件</text:p>
          </table:table-cell>
          <table:table-cell office:value-type="string" table:style-name="ce22">
            <text:p><text:a xlink:href="http://ebooks.abc-clio.com/?isbn=9781440842399">http://ebooks.abc-clio.com/?isbn=9781440842399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80" table:style-name="ce9">
            <text:p>80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7">
            <text:p>HA3 圖書資訊學</text:p>
          </table:table-cell>
          <table:table-cell office:value-type="float" office:value="9781440852558" table:style-name="ce23">
            <text:p>9781440852558</text:p>
          </table:table-cell>
          <table:table-cell office:value-type="float" office:value="9781440852541" table:style-name="ce10">
            <text:p>9781440852541</text:p>
          </table:table-cell>
          <table:table-cell office:value-type="string" table:style-name="ce14">
            <text:p>Designing Adult Services: Strategies for Better Serving Your Community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Roberts, Ann</text:p>
          </table:table-cell>
          <table:table-cell office:value-type="string" table:style-name="ce13">
            <text:p>Libraries Unlimited</text:p>
          </table:table-cell>
          <table:table-cell office:value-type="float" office:value="2018" table:style-name="ce9">
            <text:p>2018</text:p>
          </table:table-cell>
          <table:table-cell office:value-type="string" table:style-name="ce13">
            <text:p>無光碟附件</text:p>
          </table:table-cell>
          <table:table-cell office:value-type="string" table:style-name="ce22">
            <text:p><text:a xlink:href="http://ebooks.abc-clio.com/?isbn=9781440852558">http://ebooks.abc-clio.com/?isbn=9781440852558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81" table:style-name="ce9">
            <text:p>81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7">
            <text:p>HA3 圖書資訊學</text:p>
          </table:table-cell>
          <table:table-cell office:value-type="float" office:value="9781440843976" table:style-name="ce23">
            <text:p>9781440843976</text:p>
          </table:table-cell>
          <table:table-cell office:value-type="float" office:value="9781440843969" table:style-name="ce10">
            <text:p>9781440843969</text:p>
          </table:table-cell>
          <table:table-cell office:value-type="string" table:style-name="ce14">
            <text:p>The Power of Story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Wink, Joan</text:p>
          </table:table-cell>
          <table:table-cell office:value-type="string" table:style-name="ce13">
            <text:p>Libraries Unlimited</text:p>
          </table:table-cell>
          <table:table-cell office:value-type="float" office:value="2018" table:style-name="ce9">
            <text:p>2018</text:p>
          </table:table-cell>
          <table:table-cell office:value-type="string" table:style-name="ce13">
            <text:p>無光碟附件</text:p>
          </table:table-cell>
          <table:table-cell office:value-type="string" table:style-name="ce22">
            <text:p><text:a xlink:href="http://ebooks.abc-clio.com/?isbn=9781440843976">http://ebooks.abc-clio.com/?isbn=9781440843976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82" table:style-name="ce9">
            <text:p>82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7">
            <text:p>HA3 圖書資訊學</text:p>
          </table:table-cell>
          <table:table-cell office:value-type="float" office:value="9781440841736" table:style-name="ce23">
            <text:p>9781440841736</text:p>
          </table:table-cell>
          <table:table-cell office:value-type="float" office:value="9781440841729" table:style-name="ce10">
            <text:p>9781440841729</text:p>
          </table:table-cell>
          <table:table-cell office:value-type="string" table:style-name="ce14">
            <text:p>Enhancing Library and Information Research Skills: A Guide for Academic Librarians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Luo, Lili</text:p>
          </table:table-cell>
          <table:table-cell office:value-type="string" table:style-name="ce13">
            <text:p>Libraries Unlimited</text:p>
          </table:table-cell>
          <table:table-cell office:value-type="float" office:value="2017" table:style-name="ce9">
            <text:p>2017</text:p>
          </table:table-cell>
          <table:table-cell office:value-type="string" table:style-name="ce13">
            <text:p>無光碟附件</text:p>
          </table:table-cell>
          <table:table-cell office:value-type="string" table:style-name="ce22">
            <text:p><text:a xlink:href="http://ebooks.abc-clio.com/?isbn=9781440841736">http://ebooks.abc-clio.com/?isbn=9781440841736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83" table:style-name="ce9">
            <text:p>83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7">
            <text:p>HA3 圖書資訊學</text:p>
          </table:table-cell>
          <table:table-cell office:value-type="float" office:value="9781440850707" table:style-name="ce23">
            <text:p>9781440850707</text:p>
          </table:table-cell>
          <table:table-cell office:value-type="float" office:value="9781440850691" table:style-name="ce10">
            <text:p>9781440850691</text:p>
          </table:table-cell>
          <table:table-cell office:value-type="string" table:style-name="ce14">
            <text:p>Engaging Community through Storytelling: Library and Community Programming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Norfolk, Sherry</text:p>
          </table:table-cell>
          <table:table-cell office:value-type="string" table:style-name="ce13">
            <text:p>Libraries Unlimited</text:p>
          </table:table-cell>
          <table:table-cell office:value-type="float" office:value="2017" table:style-name="ce9">
            <text:p>2017</text:p>
          </table:table-cell>
          <table:table-cell office:value-type="string" table:style-name="ce13">
            <text:p>無光碟附件</text:p>
          </table:table-cell>
          <table:table-cell office:value-type="string" table:style-name="ce22">
            <text:p><text:a xlink:href="http://ebooks.abc-clio.com/?isbn=9781440850707">http://ebooks.abc-clio.com/?isbn=9781440850707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84" table:style-name="ce9">
            <text:p>84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7">
            <text:p>HA3 圖書資訊學</text:p>
          </table:table-cell>
          <table:table-cell office:value-type="float" office:value="9781440851148" table:style-name="ce23">
            <text:p>9781440851148</text:p>
          </table:table-cell>
          <table:table-cell office:value-type="float" office:value="9781440851131" table:style-name="ce10">
            <text:p>9781440851131</text:p>
          </table:table-cell>
          <table:table-cell office:value-type="string" table:style-name="ce14">
            <text:p>Leading in the New Academic Library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Albitz, Becky</text:p>
          </table:table-cell>
          <table:table-cell office:value-type="string" table:style-name="ce13">
            <text:p>Libraries Unlimited</text:p>
          </table:table-cell>
          <table:table-cell office:value-type="float" office:value="2017" table:style-name="ce9">
            <text:p>2017</text:p>
          </table:table-cell>
          <table:table-cell office:value-type="string" table:style-name="ce13">
            <text:p>無光碟附件</text:p>
          </table:table-cell>
          <table:table-cell office:value-type="string" table:style-name="ce22">
            <text:p><text:a xlink:href="http://ebooks.abc-clio.com/?isbn=9781440851148">http://ebooks.abc-clio.com/?isbn=9781440851148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85" table:style-name="ce9">
            <text:p>85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7">
            <text:p>HA3 圖書資訊學</text:p>
          </table:table-cell>
          <table:table-cell office:value-type="float" office:value="9781440843488" table:style-name="ce23">
            <text:p>9781440843488</text:p>
          </table:table-cell>
          <table:table-cell office:value-type="float" office:value="9781440843471" table:style-name="ce10">
            <text:p>9781440843471</text:p>
          </table:table-cell>
          <table:table-cell office:value-type="string" table:style-name="ce14">
            <text:p>Transdisciplinarity Revealed: What Librarians Need to Know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Martin, Victoria</text:p>
          </table:table-cell>
          <table:table-cell office:value-type="string" table:style-name="ce13">
            <text:p>Libraries Unlimited</text:p>
          </table:table-cell>
          <table:table-cell office:value-type="float" office:value="2017" table:style-name="ce9">
            <text:p>2017</text:p>
          </table:table-cell>
          <table:table-cell office:value-type="string" table:style-name="ce13">
            <text:p>無光碟附件</text:p>
          </table:table-cell>
          <table:table-cell office:value-type="string" table:style-name="ce22">
            <text:p><text:a xlink:href="http://ebooks.abc-clio.com/?isbn=9781440843488">http://ebooks.abc-clio.com/?isbn=9781440843488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86" table:style-name="ce9">
            <text:p>86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7">
            <text:p>HA3 圖書資訊學</text:p>
          </table:table-cell>
          <table:table-cell office:value-type="float" office:value="9781440852855" table:style-name="ce23">
            <text:p>9781440852855</text:p>
          </table:table-cell>
          <table:table-cell office:value-type="float" office:value="9781440852848" table:style-name="ce10">
            <text:p>9781440852848</text:p>
          </table:table-cell>
          <table:table-cell office:value-type="string" table:style-name="ce14">
            <text:p>Collaborating for Inquiry-Based Learning: School Librarians and Teachers Partner for Student Achievement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2nd</text:p>
          </table:table-cell>
          <table:table-cell office:value-type="string" table:style-name="ce13">
            <text:p>Wallace, Virginia L.</text:p>
          </table:table-cell>
          <table:table-cell office:value-type="string" table:style-name="ce13">
            <text:p>Libraries Unlimited</text:p>
          </table:table-cell>
          <table:table-cell office:value-type="float" office:value="2017" table:style-name="ce9">
            <text:p>2017</text:p>
          </table:table-cell>
          <table:table-cell office:value-type="string" table:style-name="ce13">
            <text:p>無光碟附件</text:p>
          </table:table-cell>
          <table:table-cell office:value-type="string" table:style-name="ce22">
            <text:p><text:a xlink:href="http://ebooks.abc-clio.com/?isbn=9781440852855">http://ebooks.abc-clio.com/?isbn=9781440852855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87" table:style-name="ce9">
            <text:p>87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7">
            <text:p>HA3 圖書資訊學</text:p>
          </table:table-cell>
          <table:table-cell office:value-type="float" office:value="9781440837517" table:style-name="ce23">
            <text:p>9781440837517</text:p>
          </table:table-cell>
          <table:table-cell office:value-type="float" office:value="9781440837500" table:style-name="ce10">
            <text:p>9781440837500</text:p>
          </table:table-cell>
          <table:table-cell office:value-type="string" table:style-name="ce14">
            <text:p>Librarians and Educators Collaborating for Success: The International Perspective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Mardis, Marcia A.</text:p>
          </table:table-cell>
          <table:table-cell office:value-type="string" table:style-name="ce13">
            <text:p>Libraries Unlimited</text:p>
          </table:table-cell>
          <table:table-cell office:value-type="float" office:value="2017" table:style-name="ce9">
            <text:p>2017</text:p>
          </table:table-cell>
          <table:table-cell office:value-type="string" table:style-name="ce13">
            <text:p>無光碟附件</text:p>
          </table:table-cell>
          <table:table-cell office:value-type="string" table:style-name="ce22">
            <text:p><text:a xlink:href="http://ebooks.abc-clio.com/?isbn=9781440837517">http://ebooks.abc-clio.com/?isbn=9781440837517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88" table:style-name="ce9">
            <text:p>88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7">
            <text:p>HA3 圖書資訊學</text:p>
          </table:table-cell>
          <table:table-cell office:value-type="float" office:value="9781610698634" table:style-name="ce23">
            <text:p>9781610698634</text:p>
          </table:table-cell>
          <table:table-cell office:value-type="float" office:value="9781610698627" table:style-name="ce10">
            <text:p>9781610698627</text:p>
          </table:table-cell>
          <table:table-cell office:value-type="string" table:style-name="ce14">
            <text:p>Crash Course in eBooks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McGraw, Michele</text:p>
          </table:table-cell>
          <table:table-cell office:value-type="string" table:style-name="ce13">
            <text:p>Libraries Unlimited</text:p>
          </table:table-cell>
          <table:table-cell office:value-type="float" office:value="2016" table:style-name="ce9">
            <text:p>2016</text:p>
          </table:table-cell>
          <table:table-cell office:value-type="string" table:style-name="ce13">
            <text:p>無光碟附件</text:p>
          </table:table-cell>
          <table:table-cell office:value-type="string" table:style-name="ce22">
            <text:p><text:a xlink:href="http://ebooks.abc-clio.com/?isbn=9781610698634">http://ebooks.abc-clio.com/?isbn=9781610698634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89" table:style-name="ce9">
            <text:p>89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7">
            <text:p>HA3 圖書資訊學</text:p>
          </table:table-cell>
          <table:table-cell office:value-type="float" office:value="9781440834752" table:style-name="ce23">
            <text:p>9781440834752</text:p>
          </table:table-cell>
          <table:table-cell office:value-type="float" office:value="9781440834745" table:style-name="ce10">
            <text:p>9781440834745</text:p>
          </table:table-cell>
          <table:table-cell office:value-type="string" table:style-name="ce14">
            <text:p>Crash Course in Library Budgeting and Finance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Holt, Glen E.</text:p>
          </table:table-cell>
          <table:table-cell office:value-type="string" table:style-name="ce13">
            <text:p>Libraries Unlimited</text:p>
          </table:table-cell>
          <table:table-cell office:value-type="float" office:value="2016" table:style-name="ce9">
            <text:p>2016</text:p>
          </table:table-cell>
          <table:table-cell office:value-type="string" table:style-name="ce13">
            <text:p>無光碟附件</text:p>
          </table:table-cell>
          <table:table-cell office:value-type="string" table:style-name="ce22">
            <text:p><text:a xlink:href="http://ebooks.abc-clio.com/?isbn=9781440834752">http://ebooks.abc-clio.com/?isbn=9781440834752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90" table:style-name="ce9">
            <text:p>90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7">
            <text:p>HA3 圖書資訊學</text:p>
          </table:table-cell>
          <table:table-cell office:value-type="float" office:value="9781440850615" table:style-name="ce23">
            <text:p>9781440850615</text:p>
          </table:table-cell>
          <table:table-cell office:value-type="float" office:value="9781440850608" table:style-name="ce10">
            <text:p>9781440850608</text:p>
          </table:table-cell>
          <table:table-cell office:value-type="string" table:style-name="ce14">
            <text:p>Crash Course in Technology Planning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rown, Christopher D.</text:p>
          </table:table-cell>
          <table:table-cell office:value-type="string" table:style-name="ce13">
            <text:p>Libraries Unlimited</text:p>
          </table:table-cell>
          <table:table-cell office:value-type="float" office:value="2016" table:style-name="ce9">
            <text:p>2016</text:p>
          </table:table-cell>
          <table:table-cell office:value-type="string" table:style-name="ce13">
            <text:p>無光碟附件</text:p>
          </table:table-cell>
          <table:table-cell office:value-type="string" table:style-name="ce22">
            <text:p><text:a xlink:href="http://ebooks.abc-clio.com/?isbn=9781440850615">http://ebooks.abc-clio.com/?isbn=9781440850615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91" table:style-name="ce9">
            <text:p>91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7">
            <text:p>HA3 圖書資訊學</text:p>
          </table:table-cell>
          <table:table-cell office:value-type="float" office:value="9781440843877" table:style-name="ce23">
            <text:p>9781440843877</text:p>
          </table:table-cell>
          <table:table-cell office:value-type="float" office:value="9781440843860" table:style-name="ce10">
            <text:p>9781440843860</text:p>
          </table:table-cell>
          <table:table-cell office:value-type="string" table:style-name="ce14">
            <text:p>Creating Makers: How to Start a Learning Revolution at Your Library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Egbert, Megan</text:p>
          </table:table-cell>
          <table:table-cell office:value-type="string" table:style-name="ce13">
            <text:p>Libraries Unlimited</text:p>
          </table:table-cell>
          <table:table-cell office:value-type="float" office:value="2016" table:style-name="ce9">
            <text:p>2016</text:p>
          </table:table-cell>
          <table:table-cell office:value-type="string" table:style-name="ce13">
            <text:p>無光碟附件</text:p>
          </table:table-cell>
          <table:table-cell office:value-type="string" table:style-name="ce22">
            <text:p><text:a xlink:href="http://ebooks.abc-clio.com/?isbn=9781440843877">http://ebooks.abc-clio.com/?isbn=9781440843877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92" table:style-name="ce9">
            <text:p>92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7">
            <text:p>HA3 圖書資訊學</text:p>
          </table:table-cell>
          <table:table-cell office:value-type="float" office:value="9781610698719" table:style-name="ce23">
            <text:p>9781610698719</text:p>
          </table:table-cell>
          <table:table-cell office:value-type="float" office:value="9781610698702" table:style-name="ce10">
            <text:p>9781610698702</text:p>
          </table:table-cell>
          <table:table-cell office:value-type="string" table:style-name="ce14">
            <text:p>Crash Course in Marketing for Libraries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2nd</text:p>
          </table:table-cell>
          <table:table-cell office:value-type="string" table:style-name="ce13">
            <text:p>Alman, Susan W.</text:p>
          </table:table-cell>
          <table:table-cell office:value-type="string" table:style-name="ce13">
            <text:p>Libraries Unlimited</text:p>
          </table:table-cell>
          <table:table-cell office:value-type="float" office:value="2015" table:style-name="ce9">
            <text:p>2015</text:p>
          </table:table-cell>
          <table:table-cell office:value-type="string" table:style-name="ce13">
            <text:p>無光碟附件</text:p>
          </table:table-cell>
          <table:table-cell office:value-type="string" table:style-name="ce22">
            <text:p><text:a xlink:href="http://ebooks.abc-clio.com/?isbn=9781610698719">http://ebooks.abc-clio.com/?isbn=9781610698719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93" table:style-name="ce9">
            <text:p>93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7">
            <text:p>HA3 圖書資訊學</text:p>
          </table:table-cell>
          <table:table-cell office:value-type="float" office:value="9781610690591" table:style-name="ce23">
            <text:p>9781610690591</text:p>
          </table:table-cell>
          <table:table-cell office:value-type="float" office:value="9781598844825" table:style-name="ce10">
            <text:p>9781598844825</text:p>
          </table:table-cell>
          <table:table-cell office:value-type="string" table:style-name="ce14">
            <text:p>Crash Course in Strategic Planning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Matthews, Stephen A.</text:p>
          </table:table-cell>
          <table:table-cell office:value-type="string" table:style-name="ce13">
            <text:p>Libraries Unlimited</text:p>
          </table:table-cell>
          <table:table-cell office:value-type="float" office:value="2013" table:style-name="ce9">
            <text:p>2013</text:p>
          </table:table-cell>
          <table:table-cell office:value-type="string" table:style-name="ce13">
            <text:p>無光碟附件</text:p>
          </table:table-cell>
          <table:table-cell office:value-type="string" table:style-name="ce22">
            <text:p><text:a xlink:href="http://ebooks.abc-clio.com/?isbn=9781610690591">http://ebooks.abc-clio.com/?isbn=9781610690591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94" table:style-name="ce9">
            <text:p>94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7">
            <text:p>SSS05 醫學教育</text:p>
          </table:table-cell>
          <table:table-cell office:value-type="float" office:value="9781440849985" table:style-name="ce23">
            <text:p>9781440849985</text:p>
          </table:table-cell>
          <table:table-cell office:value-type="float" office:value="9781440849978" table:style-name="ce10">
            <text:p>9781440849978</text:p>
          </table:table-cell>
          <table:table-cell office:value-type="string" table:style-name="ce14">
            <text:p>Food Truths from Farm to Table: 25 Surprising Ways to Shop &amp; Eat without Guilt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Payn, Michele</text:p>
          </table:table-cell>
          <table:table-cell office:value-type="string" table:style-name="ce13">
            <text:p>Praeger</text:p>
          </table:table-cell>
          <table:table-cell office:value-type="float" office:value="2017" table:style-name="ce9">
            <text:p>2017</text:p>
          </table:table-cell>
          <table:table-cell office:value-type="string" table:style-name="ce13">
            <text:p>無光碟附件</text:p>
          </table:table-cell>
          <table:table-cell office:value-type="string" table:style-name="ce22">
            <text:p><text:a xlink:href="http://ebooks.abc-clio.com/?isbn=9781440849985">http://ebooks.abc-clio.com/?isbn=9781440849985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95" table:style-name="ce9">
            <text:p>95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7">
            <text:p>SSS05 醫學教育</text:p>
          </table:table-cell>
          <table:table-cell office:value-type="float" office:value="9781440839252" table:style-name="ce23">
            <text:p>9781440839252</text:p>
          </table:table-cell>
          <table:table-cell office:value-type="float" office:value="9781440839245" table:style-name="ce10">
            <text:p>9781440839245</text:p>
          </table:table-cell>
          <table:table-cell office:value-type="string" table:style-name="ce14">
            <text:p>Drug Resistance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oslaugh, Sarah E.</text:p>
          </table:table-cell>
          <table:table-cell office:value-type="string" table:style-name="ce13">
            <text:p>Greenwood</text:p>
          </table:table-cell>
          <table:table-cell office:value-type="float" office:value="2017" table:style-name="ce9">
            <text:p>2017</text:p>
          </table:table-cell>
          <table:table-cell office:value-type="string" table:style-name="ce13">
            <text:p>無光碟附件</text:p>
          </table:table-cell>
          <table:table-cell office:value-type="string" table:style-name="ce22">
            <text:p><text:a xlink:href="http://ebooks.abc-clio.com/?isbn=9781440839252">http://ebooks.abc-clio.com/?isbn=9781440839252</text:a></text:p>
          </table:table-cell>
          <table:table-cell table:number-columns-repeated="16371" table:style-name="ce1"/>
        </table:table-row>
        <table:table-row table:style-name="ro1">
          <table:table-cell table:number-columns-repeated="4"/>
          <table:table-cell table:style-name="ce11"/>
          <table:table-cell office:value-type="string" table:style-name="ce12">
            <text:p>總冊數</text:p>
          </table:table-cell>
          <table:table-cell office:value-type="float" office:value="108" table:formula="of:=SUM([.G2:.G96])" table:style-name="ce5">
            <text:p>108</text:p>
          </table:table-cell>
          <table:table-cell table:number-columns-repeated="2" table:style-name="ce6"/>
          <table:table-cell table:number-columns-repeated="2" table:style-name="ce5"/>
          <table:table-cell table:style-name="ce8"/>
          <table:table-cell table:style-name="ce21"/>
          <table:table-cell table:number-columns-repeated="16371" table:style-name="ce1"/>
        </table:table-row>
        <table:table-row table:style-name="ro1">
          <table:table-cell table:number-columns-repeated="4"/>
          <table:table-cell table:style-name="ce11"/>
          <table:table-cell table:style-name="ce16"/>
          <table:table-cell table:style-name="ce5"/>
          <table:table-cell table:number-columns-repeated="2" table:style-name="ce6"/>
          <table:table-cell table:number-columns-repeated="2" table:style-name="ce5"/>
          <table:table-cell table:style-name="ce8"/>
          <table:table-cell table:style-name="ce21"/>
          <table:table-cell table:number-columns-repeated="16371" table:style-name="ce1"/>
        </table:table-row>
        <table:table-row table:number-rows-repeated="10484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3" style:display-name="一般_Sheet3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left>
          <text:p>附件二、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7-07-26T07:18:30Z</meta:creation-date>
    <dc:date>2018-10-11T08:18:21Z</dc:date>
    <meta:print-date>2018-08-20T08:51:32Z</meta:print-date>
  </office:meta>
</office:document-meta>
</file>