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7" style:family="table-cell" style:parent-style-name="Default" style:data-style-name="N0">
      <style:text-properties fo:color="#000000" fo:font-size="10pt" style:font-size-asian="10pt" style:font-size-complex="10pt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E$2:.$E$461]; [.E2])&gt;1;NOT(ISBLANK([.E2]))))" style:apply-style-name="cf1" style:base-cell-address="460筆483冊.E2"/>
      <style:map style:condition="of:is-true-formula(AND(COUNTIF([.$E$2:.$E$461]; [.E2])&gt;1;NOT(ISBLANK([.E2]))))" style:apply-style-name="cf1" style:base-cell-address="460筆483冊.E2"/>
      <style:map style:condition="of:is-true-formula(AND(COUNTIF([.$E$2:.$E$461]; [.E2])&gt;1;NOT(ISBLANK([.E2]))))" style:apply-style-name="cf1" style:base-cell-address="460筆483冊.E2"/>
      <style:map style:condition="of:is-true-formula(AND(COUNTIF([.$E$2:.$E$461]; [.E2])&gt;1;NOT(ISBLANK([.E2]))))" style:apply-style-name="cf1" style:base-cell-address="460筆483冊.E2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E$2:.$E$461]; [.E2])&gt;1;NOT(ISBLANK([.E2]))))" style:apply-style-name="cf1" style:base-cell-address="460筆483冊.E2"/>
      <style:map style:condition="of:is-true-formula(AND(COUNTIF([.$E$2:.$E$461]; [.E2])&gt;1;NOT(ISBLANK([.E2]))))" style:apply-style-name="cf1" style:base-cell-address="460筆483冊.E2"/>
      <style:map style:condition="of:is-true-formula(AND(COUNTIF([.$E$2:.$E$461]; [.E2])&gt;1;NOT(ISBLANK([.E2]))))" style:apply-style-name="cf1" style:base-cell-address="460筆483冊.E2"/>
      <style:map style:condition="of:is-true-formula(AND(COUNTIF([.$E$2:.$E$461]; [.E2])&gt;1;NOT(ISBLANK([.E2]))))" style:apply-style-name="cf1" style:base-cell-address="460筆483冊.E2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D$2:.$D$461]; [.D2])&gt;1;NOT(ISBLANK([.D2]))))" style:apply-style-name="cf1" style:base-cell-address="460筆483冊.D2"/>
      <style:map style:condition="of:is-true-formula(AND(COUNTIF([.$D$2:.$D$461]; [.D2])&gt;1;NOT(ISBLANK([.D2]))))" style:apply-style-name="cf1" style:base-cell-address="460筆483冊.D2"/>
      <style:map style:condition="of:is-true-formula(AND(COUNTIF([.$D$2:.$D$461]; [.D2])&gt;1;NOT(ISBLANK([.D2]))))" style:apply-style-name="cf1" style:base-cell-address="460筆483冊.D2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D$2:.$D$461]; [.D2])&gt;1;NOT(ISBLANK([.D2]))))" style:apply-style-name="cf1" style:base-cell-address="460筆483冊.D2"/>
      <style:map style:condition="of:is-true-formula(AND(COUNTIF([.$D$2:.$D$461]; [.D2])&gt;1;NOT(ISBLANK([.D2]))))" style:apply-style-name="cf1" style:base-cell-address="460筆483冊.D2"/>
      <style:map style:condition="of:is-true-formula(AND(COUNTIF([.$D$2:.$D$461]; [.D2])&gt;1;NOT(ISBLANK([.D2]))))" style:apply-style-name="cf1" style:base-cell-address="460筆483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60筆483冊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8"/>
        <table:table-column table:style-name="co1" table:number-columns-repeated="2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27"/>
        <table:table-column table:style-name="co10" table:default-cell-style-name="ce10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25">
            <text:p>連結</text:p>
          </table:table-cell>
          <table:table-cell table:style-name="ce9"/>
          <table:table-cell table:number-columns-repeated="16371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440849695" table:style-name="ce31">
            <text:p>9781440849695</text:p>
          </table:table-cell>
          <table:table-cell office:value-type="float" office:value="9781440849688" table:style-name="ce29">
            <text:p>9781440849688</text:p>
          </table:table-cell>
          <table:table-cell office:value-type="string" table:style-name="ce18">
            <text:p>Library Information and Resource Sharing: Transforming Services and Collec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osner, Beth</text:p>
          </table:table-cell>
          <table:table-cell office:value-type="string" table:style-name="ce16">
            <text:p>Libraries Unlimited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49695" table:formula="of:=HYPERLINK(&quot;http://ebooks.abc-clio.com/?isbn=9781440849695&quot;)" table:style-name="ce28">
            <text:p>http://ebooks.abc-clio.com/?isbn=9781440849695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40839511" table:style-name="ce31">
            <text:p>9781440839511</text:p>
          </table:table-cell>
          <table:table-cell office:value-type="float" office:value="9781440839504" table:style-name="ce29">
            <text:p>9781440839504</text:p>
          </table:table-cell>
          <table:table-cell office:value-type="string" table:style-name="ce18">
            <text:p>Social Media and Politics: A New Way to Participate in the Political Process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ichardson, Glenn W.</text:p>
          </table:table-cell>
          <table:table-cell office:value-type="string" table:style-name="ce16">
            <text:p>Praeger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39511" table:formula="of:=HYPERLINK(&quot;http://ebooks.abc-clio.com/?isbn=9781440839511&quot;)" table:style-name="ce28">
            <text:p>http://ebooks.abc-clio.com/?isbn=9781440839511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54545" table:style-name="ce31">
            <text:p>9781440854545</text:p>
          </table:table-cell>
          <table:table-cell office:value-type="float" office:value="9781440854538" table:style-name="ce29">
            <text:p>9781440854538</text:p>
          </table:table-cell>
          <table:table-cell office:value-type="string" table:style-name="ce18">
            <text:p>Social Media and Your Brain: Web-Based Communication Is Changing How We Think and Express Ourselv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rado, C.G.</text:p>
          </table:table-cell>
          <table:table-cell office:value-type="string" table:style-name="ce16">
            <text:p>Praeger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54545" table:formula="of:=HYPERLINK(&quot;http://ebooks.abc-clio.com/?isbn=9781440854545&quot;)" table:style-name="ce28">
            <text:p>http://ebooks.abc-clio.com/?isbn=9781440854545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440848544" table:style-name="ce31">
            <text:p>9781440848544</text:p>
          </table:table-cell>
          <table:table-cell office:value-type="float" office:value="9781440848537" table:style-name="ce29">
            <text:p>9781440848537</text:p>
          </table:table-cell>
          <table:table-cell office:value-type="string" table:style-name="ce18">
            <text:p>Yes! on Demand: How to Create Winning, Customized Library Serv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iddleton, Kathy L.</text:p>
          </table:table-cell>
          <table:table-cell office:value-type="string" table:style-name="ce16">
            <text:p>Libraries Unlimited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48544" table:formula="of:=HYPERLINK(&quot;http://ebooks.abc-clio.com/?isbn=9781440848544&quot;)" table:style-name="ce28">
            <text:p>http://ebooks.abc-clio.com/?isbn=9781440848544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440840593" table:style-name="ce31">
            <text:p>9781440840593</text:p>
          </table:table-cell>
          <table:table-cell office:value-type="float" office:value="9781440840586" table:style-name="ce29">
            <text:p>9781440840586</text:p>
          </table:table-cell>
          <table:table-cell office:value-type="string" table:style-name="ce18">
            <text:p>Creating the High-Functioning Library Space: Expert Advice from Librarians, Architects, and Design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yrup, Marta Mestrovic</text:p>
          </table:table-cell>
          <table:table-cell office:value-type="string" table:style-name="ce16">
            <text:p>Libraries Unlimited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40593" table:formula="of:=HYPERLINK(&quot;http://ebooks.abc-clio.com/?isbn=9781440840593&quot;)" table:style-name="ce28">
            <text:p>http://ebooks.abc-clio.com/?isbn=9781440840593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5650" table:style-name="ce31">
            <text:p>9781440835650</text:p>
          </table:table-cell>
          <table:table-cell office:value-type="float" office:value="9781440835643" table:style-name="ce29">
            <text:p>9781440835643</text:p>
          </table:table-cell>
          <table:table-cell office:value-type="string" table:style-name="ce18">
            <text:p>Cyber Dragon: Inside China's Information Warfare and Cyber Oper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eng, Dean</text:p>
          </table:table-cell>
          <table:table-cell office:value-type="string" table:style-name="ce16">
            <text:p>Praeger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35650" table:formula="of:=HYPERLINK(&quot;http://ebooks.abc-clio.com/?isbn=9781440835650&quot;)" table:style-name="ce28">
            <text:p>http://ebooks.abc-clio.com/?isbn=9781440835650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SS05<text:s/><text:span text:style-name="T3">醫學教育</text:span></text:p>
          </table:table-cell>
          <table:table-cell office:value-type="float" office:value="9781440843716" table:style-name="ce31">
            <text:p>9781440843716</text:p>
          </table:table-cell>
          <table:table-cell office:value-type="float" office:value="9781440843709" table:style-name="ce29">
            <text:p>9781440843709</text:p>
          </table:table-cell>
          <table:table-cell office:value-type="string" table:style-name="ce18">
            <text:p>Fixing the Food System: Changing How We Produce and Consume Foo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lapp, Steve</text:p>
          </table:table-cell>
          <table:table-cell office:value-type="string" table:style-name="ce16">
            <text:p>Praeger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43716" table:formula="of:=HYPERLINK(&quot;http://ebooks.abc-clio.com/?isbn=9781440843716&quot;)" table:style-name="ce28">
            <text:p>http://ebooks.abc-clio.com/?isbn=9781440843716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440843815" table:style-name="ce31">
            <text:p>9781440843815</text:p>
          </table:table-cell>
          <table:table-cell office:value-type="float" office:value="9781440843808" table:style-name="ce29">
            <text:p>9781440843808</text:p>
          </table:table-cell>
          <table:table-cell office:value-type="string" table:style-name="ce18">
            <text:p>Maker Literacy: A New Approach to Literacy Programming for Librar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awloski, Lynn</text:p>
          </table:table-cell>
          <table:table-cell office:value-type="string" table:style-name="ce16">
            <text:p>Libraries Unlimited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43815" table:formula="of:=HYPERLINK(&quot;http://ebooks.abc-clio.com/?isbn=9781440843815&quot;)" table:style-name="ce28">
            <text:p>http://ebooks.abc-clio.com/?isbn=9781440843815</text:p>
          </table:table-cell>
          <table:table-cell table:number-columns-repeated="16372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40906" table:style-name="ce31">
            <text:p>9781440840906</text:p>
          </table:table-cell>
          <table:table-cell office:value-type="float" office:value="9781440840890" table:style-name="ce29">
            <text:p>9781440840890</text:p>
          </table:table-cell>
          <table:table-cell office:value-type="string" table:style-name="ce18">
            <text:p>Filling Up: The Psychology of Ea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eel, Justine J.</text:p>
          </table:table-cell>
          <table:table-cell office:value-type="string" table:style-name="ce16">
            <text:p>Greenwood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abc-clio.com/?isbn=9781440840906" table:formula="of:=HYPERLINK(&quot;http://ebooks.abc-clio.com/?isbn=9781440840906&quot;)" table:style-name="ce28">
            <text:p>http://ebooks.abc-clio.com/?isbn=9781440840906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float" office:value="9781440838170" table:style-name="ce31">
            <text:p>9781440838170</text:p>
          </table:table-cell>
          <table:table-cell office:value-type="float" office:value="9781440838163" table:style-name="ce29">
            <text:p>9781440838163</text:p>
          </table:table-cell>
          <table:table-cell office:value-type="string" table:style-name="ce18">
            <text:p>Water Planet: The Culture, Politics, Economics, and Sustainability of Water on Eart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askin-Reyes, Camille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8170" table:formula="of:=HYPERLINK(&quot;http://ebooks.abc-clio.com/?isbn=9781440838170&quot;)" table:style-name="ce28">
            <text:p>http://ebooks.abc-clio.com/?isbn=9781440838170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440834691" table:style-name="ce31">
            <text:p>9781440834691</text:p>
          </table:table-cell>
          <table:table-cell office:value-type="float" office:value="9781440834684" table:style-name="ce29">
            <text:p>9781440834684</text:p>
          </table:table-cell>
          <table:table-cell office:value-type="string" table:style-name="ce18">
            <text:p>Smash Hits: The 100 Songs That Defined Americ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erone, James E.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4691" table:formula="of:=HYPERLINK(&quot;http://ebooks.abc-clio.com/?isbn=9781440834691&quot;)" table:style-name="ce28">
            <text:p>http://ebooks.abc-clio.com/?isbn=9781440834691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5421" table:style-name="ce31">
            <text:p>9781440835421</text:p>
          </table:table-cell>
          <table:table-cell office:value-type="float" office:value="9781440835414" table:style-name="ce29">
            <text:p>9781440835414</text:p>
          </table:table-cell>
          <table:table-cell office:value-type="string" table:style-name="ce18">
            <text:p>The Three U.S.-Mexico Border Wars: Drugs, Immigration, and Homeland Securi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Payan, Tony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5421" table:formula="of:=HYPERLINK(&quot;http://ebooks.abc-clio.com/?isbn=9781440835421&quot;)" table:style-name="ce28">
            <text:p>http://ebooks.abc-clio.com/?isbn=9781440835421</text:p>
          </table:table-cell>
          <table:table-cell table:number-columns-repeated="16372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610699402" table:style-name="ce31">
            <text:p>9781610699402</text:p>
          </table:table-cell>
          <table:table-cell office:value-type="float" office:value="9781610699396" table:style-name="ce29">
            <text:p>9781610699396</text:p>
          </table:table-cell>
          <table:table-cell office:value-type="string" table:style-name="ce18">
            <text:p>Exploring Positive Psychology: The Science of Happiness and Well-Be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regory, Erik M.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610699402" table:formula="of:=HYPERLINK(&quot;http://ebooks.abc-clio.com/?isbn=9781610699402&quot;)" table:style-name="ce28">
            <text:p>http://ebooks.abc-clio.com/?isbn=9781610699402</text:p>
          </table:table-cell>
          <table:table-cell table:number-columns-repeated="16372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48049" table:style-name="ce31">
            <text:p>9781440848049</text:p>
          </table:table-cell>
          <table:table-cell office:value-type="float" office:value="9781440848032" table:style-name="ce29">
            <text:p>9781440848032</text:p>
          </table:table-cell>
          <table:table-cell office:value-type="string" table:style-name="ce18">
            <text:p>Antarctica: The Battle for the Seventh Contin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bdel-Motaal, Doaa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8049" table:formula="of:=HYPERLINK(&quot;http://ebooks.abc-clio.com/?isbn=9781440848049&quot;)" table:style-name="ce28">
            <text:p>http://ebooks.abc-clio.com/?isbn=9781440848049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440838651" table:style-name="ce31">
            <text:p>9781440838651</text:p>
          </table:table-cell>
          <table:table-cell office:value-type="float" office:value="9781440838644" table:style-name="ce29">
            <text:p>9781440838644</text:p>
          </table:table-cell>
          <table:table-cell office:value-type="string" table:style-name="ce18">
            <text:p>The Dangerous Philosophies of Michael Jackson: His Music, His Persona, and His Artistic Afterlif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misu, Elizabeth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8651" table:formula="of:=HYPERLINK(&quot;http://ebooks.abc-clio.com/?isbn=9781440838651&quot;)" table:style-name="ce28">
            <text:p>http://ebooks.abc-clio.com/?isbn=9781440838651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42672" table:style-name="ce31">
            <text:p>9781440842672</text:p>
          </table:table-cell>
          <table:table-cell office:value-type="float" office:value="9781440842665" table:style-name="ce29">
            <text:p>9781440842665</text:p>
          </table:table-cell>
          <table:table-cell office:value-type="string" table:style-name="ce18">
            <text:p>Sleep Monsters and Superheroes: Empowering Children through Creative Dreampla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ohnson, Clare R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2672" table:formula="of:=HYPERLINK(&quot;http://ebooks.abc-clio.com/?isbn=9781440842672&quot;)" table:style-name="ce28">
            <text:p>http://ebooks.abc-clio.com/?isbn=9781440842672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440841750" table:style-name="ce31">
            <text:p>9781440841750</text:p>
          </table:table-cell>
          <table:table-cell office:value-type="float" office:value="9781440841743" table:style-name="ce29">
            <text:p>9781440841743</text:p>
          </table:table-cell>
          <table:table-cell office:value-type="string" table:style-name="ce18">
            <text:p>Teaching and Learning in Virtual Environments: Archives, Museums, and Librar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ranks, Patricia C.</text:p>
          </table:table-cell>
          <table:table-cell office:value-type="string" table:style-name="ce16">
            <text:p>Libraries Unlimite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1750" table:formula="of:=HYPERLINK(&quot;http://ebooks.abc-clio.com/?isbn=9781440841750&quot;)" table:style-name="ce28">
            <text:p>http://ebooks.abc-clio.com/?isbn=9781440841750</text:p>
          </table:table-cell>
          <table:table-cell table:number-columns-repeated="16372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33434" table:style-name="ce31">
            <text:p>9781440833434</text:p>
          </table:table-cell>
          <table:table-cell office:value-type="float" office:value="9781440833427" table:style-name="ce29">
            <text:p>9781440833427</text:p>
          </table:table-cell>
          <table:table-cell office:value-type="string" table:style-name="ce18">
            <text:p>The New Advertising: Branding, Content, and Consumer Relationships in the Data-Driven Social Media Era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rown, Ruth E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3434" table:formula="of:=HYPERLINK(&quot;http://ebooks.abc-clio.com/?isbn=9781440833434&quot;)" table:style-name="ce28">
            <text:p>http://ebooks.abc-clio.com/?isbn=9781440833434</text:p>
          </table:table-cell>
          <table:table-cell table:number-columns-repeated="16372" table:style-name="ce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8378" table:style-name="ce31">
            <text:p>9781440838378</text:p>
          </table:table-cell>
          <table:table-cell office:value-type="float" office:value="9781440838361" table:style-name="ce29">
            <text:p>9781440838361</text:p>
          </table:table-cell>
          <table:table-cell office:value-type="string" table:style-name="ce18">
            <text:p>Syria in Ruins: The Dynamics of the Syrian Civil Wa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orenson, David S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8378" table:formula="of:=HYPERLINK(&quot;http://ebooks.abc-clio.com/?isbn=9781440838378&quot;)" table:style-name="ce28">
            <text:p>http://ebooks.abc-clio.com/?isbn=9781440838378</text:p>
          </table:table-cell>
          <table:table-cell table:number-columns-repeated="16372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42870" table:style-name="ce31">
            <text:p>9781440842870</text:p>
          </table:table-cell>
          <table:table-cell office:value-type="float" office:value="9781440842863" table:style-name="ce29">
            <text:p>9781440842863</text:p>
          </table:table-cell>
          <table:table-cell office:value-type="string" table:style-name="ce18">
            <text:p>His Porn, Her Pain: Confronting America's PornPanic with Honest Talk About Sex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lein, Marty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2870" table:formula="of:=HYPERLINK(&quot;http://ebooks.abc-clio.com/?isbn=9781440842870&quot;)" table:style-name="ce28">
            <text:p>http://ebooks.abc-clio.com/?isbn=9781440842870</text:p>
          </table:table-cell>
          <table:table-cell table:number-columns-repeated="16372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440834035" table:style-name="ce31">
            <text:p>9781440834035</text:p>
          </table:table-cell>
          <table:table-cell office:value-type="float" office:value="9781440834028" table:style-name="ce29">
            <text:p>9781440834028</text:p>
          </table:table-cell>
          <table:table-cell office:value-type="string" table:style-name="ce18">
            <text:p>Financial Literacy for Millennials: A Practical Guide to Managing Your Financial Life for Teens, College Students, and Young Adul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mith, Andrew O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4035" table:formula="of:=HYPERLINK(&quot;http://ebooks.abc-clio.com/?isbn=9781440834035&quot;)" table:style-name="ce28">
            <text:p>http://ebooks.abc-clio.com/?isbn=9781440834035</text:p>
          </table:table-cell>
          <table:table-cell table:number-columns-repeated="16372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610698344" table:style-name="ce31">
            <text:p>9781610698344</text:p>
          </table:table-cell>
          <table:table-cell office:value-type="float" office:value="9781610698337" table:style-name="ce29">
            <text:p>9781610698337</text:p>
          </table:table-cell>
          <table:table-cell office:value-type="string" table:style-name="ce18">
            <text:p>The War for American Independence: A Reference Guid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ender, Mark Edward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610698344" table:formula="of:=HYPERLINK(&quot;http://ebooks.abc-clio.com/?isbn=9781610698344&quot;)" table:style-name="ce28">
            <text:p>http://ebooks.abc-clio.com/?isbn=9781610698344</text:p>
          </table:table-cell>
          <table:table-cell table:number-columns-repeated="16372" table:style-name="ce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440841323" table:style-name="ce31">
            <text:p>9781440841323</text:p>
          </table:table-cell>
          <table:table-cell office:value-type="float" office:value="9781440841316" table:style-name="ce29">
            <text:p>9781440841316</text:p>
          </table:table-cell>
          <table:table-cell office:value-type="string" table:style-name="ce18">
            <text:p>Free Government e-Resources for Youth: Inform, Inspire, and Activat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rmes, Dorothy</text:p>
          </table:table-cell>
          <table:table-cell office:value-type="string" table:style-name="ce16">
            <text:p>Libraries Unlimite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1323" table:formula="of:=HYPERLINK(&quot;http://ebooks.abc-clio.com/?isbn=9781440841323&quot;)" table:style-name="ce28">
            <text:p>http://ebooks.abc-clio.com/?isbn=9781440841323</text:p>
          </table:table-cell>
          <table:table-cell table:number-columns-repeated="16372" table:style-name="ce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40837975" table:style-name="ce31">
            <text:p>9781440837975</text:p>
          </table:table-cell>
          <table:table-cell office:value-type="float" office:value="9781440837968" table:style-name="ce29">
            <text:p>9781440837968</text:p>
          </table:table-cell>
          <table:table-cell office:value-type="string" table:style-name="ce18">
            <text:p>Internet Afterlife: Virtual Salvation in the 21st Centu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'Neill, Kevin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7975" table:formula="of:=HYPERLINK(&quot;http://ebooks.abc-clio.com/?isbn=9781440837975&quot;)" table:style-name="ce28">
            <text:p>http://ebooks.abc-clio.com/?isbn=9781440837975</text:p>
          </table:table-cell>
          <table:table-cell table:number-columns-repeated="16372" table:style-name="ce1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440845130" table:style-name="ce31">
            <text:p>9781440845130</text:p>
          </table:table-cell>
          <table:table-cell office:value-type="float" office:value="9781440845123" table:style-name="ce29">
            <text:p>9781440845123</text:p>
          </table:table-cell>
          <table:table-cell office:value-type="string" table:style-name="ce18">
            <text:p>Working with the Emotional Investor: Financial Psychology for Wealth Manag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hite, Chris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5130" table:formula="of:=HYPERLINK(&quot;http://ebooks.abc-clio.com/?isbn=9781440845130&quot;)" table:style-name="ce28">
            <text:p>http://ebooks.abc-clio.com/?isbn=9781440845130</text:p>
          </table:table-cell>
          <table:table-cell table:number-columns-repeated="16372" table:style-name="ce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5698" table:style-name="ce31">
            <text:p>9781440835698</text:p>
          </table:table-cell>
          <table:table-cell office:value-type="float" office:value="9781440835681" table:style-name="ce29">
            <text:p>9781440835681</text:p>
          </table:table-cell>
          <table:table-cell office:value-type="string" table:style-name="ce18">
            <text:p>Climate Change: Examining the Fac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edford, Daniel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5698" table:formula="of:=HYPERLINK(&quot;http://ebooks.abc-clio.com/?isbn=9781440835698&quot;)" table:style-name="ce28">
            <text:p>http://ebooks.abc-clio.com/?isbn=9781440835698</text:p>
          </table:table-cell>
          <table:table-cell table:number-columns-repeated="16372" table:style-name="ce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SS05<text:s/><text:span text:style-name="T3">醫學教育</text:span></text:p>
          </table:table-cell>
          <table:table-cell office:value-type="float" office:value="9781440834721" table:style-name="ce31">
            <text:p>9781440834721</text:p>
          </table:table-cell>
          <table:table-cell office:value-type="float" office:value="9781440834714" table:style-name="ce29">
            <text:p>9781440834714</text:p>
          </table:table-cell>
          <table:table-cell office:value-type="string" table:style-name="ce18">
            <text:p>The 50 Healthiest Habits and Lifestyle Chang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oldstein, Myrna Chandler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4721" table:formula="of:=HYPERLINK(&quot;http://ebooks.abc-clio.com/?isbn=9781440834721&quot;)" table:style-name="ce28">
            <text:p>http://ebooks.abc-clio.com/?isbn=9781440834721</text:p>
          </table:table-cell>
          <table:table-cell table:number-columns-repeated="16372" table:style-name="ce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610698368" table:style-name="ce31">
            <text:p>9781610698368</text:p>
          </table:table-cell>
          <table:table-cell office:value-type="float" office:value="9781610698351" table:style-name="ce29">
            <text:p>9781610698351</text:p>
          </table:table-cell>
          <table:table-cell office:value-type="string" table:style-name="ce18">
            <text:p>Today's Social Issues: Democrats and Republica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neeland, Timothy W.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610698368" table:formula="of:=HYPERLINK(&quot;http://ebooks.abc-clio.com/?isbn=9781610698368&quot;)" table:style-name="ce28">
            <text:p>http://ebooks.abc-clio.com/?isbn=9781610698368</text:p>
          </table:table-cell>
          <table:table-cell table:number-columns-repeated="16372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440852831" table:style-name="ce31">
            <text:p>9781440852831</text:p>
          </table:table-cell>
          <table:table-cell office:value-type="float" office:value="9781440852824" table:style-name="ce29">
            <text:p>9781440852824</text:p>
          </table:table-cell>
          <table:table-cell office:value-type="string" table:style-name="ce18">
            <text:p>Who Stole Conservatism? Capitalism and the Disappearance of Traditional Conservatis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iNunzio, Mario R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52831" table:formula="of:=HYPERLINK(&quot;http://ebooks.abc-clio.com/?isbn=9781440852831&quot;)" table:style-name="ce28">
            <text:p>http://ebooks.abc-clio.com/?isbn=9781440852831</text:p>
          </table:table-cell>
          <table:table-cell table:number-columns-repeated="16372" table:style-name="ce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7432" table:style-name="ce31">
            <text:p>9781440837432</text:p>
          </table:table-cell>
          <table:table-cell office:value-type="float" office:value="9781440837425" table:style-name="ce29">
            <text:p>9781440837425</text:p>
          </table:table-cell>
          <table:table-cell office:value-type="string" table:style-name="ce18">
            <text:p>Big Oil in the United States: Industry Influence on Institutions, Policy, and Polit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cBeath, Jerry A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7432" table:formula="of:=HYPERLINK(&quot;http://ebooks.abc-clio.com/?isbn=9781440837432&quot;)" table:style-name="ce28">
            <text:p>http://ebooks.abc-clio.com/?isbn=9781440837432</text:p>
          </table:table-cell>
          <table:table-cell table:number-columns-repeated="16372" table:style-name="ce1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610697064" table:style-name="ce31">
            <text:p>9781610697064</text:p>
          </table:table-cell>
          <table:table-cell office:value-type="float" office:value="9781610697057" table:style-name="ce29">
            <text:p>9781610697057</text:p>
          </table:table-cell>
          <table:table-cell office:value-type="string" table:style-name="ce18">
            <text:p>The Depression Era: A Historical Exploration of Literatu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rlow, Aaron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610697064" table:formula="of:=HYPERLINK(&quot;http://ebooks.abc-clio.com/?isbn=9781610697064&quot;)" table:style-name="ce28">
            <text:p>http://ebooks.abc-clio.com/?isbn=9781610697064</text:p>
          </table:table-cell>
          <table:table-cell table:number-columns-repeated="16372" table:style-name="ce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440840982" table:style-name="ce31">
            <text:p>9781440840982</text:p>
          </table:table-cell>
          <table:table-cell office:value-type="float" office:value="9781440840975" table:style-name="ce29">
            <text:p>9781440840975</text:p>
          </table:table-cell>
          <table:table-cell office:value-type="string" table:style-name="ce18">
            <text:p>She-Devil in the City of Angels: Gender, Violence, and the Hattie Woolsteen Murder Case in Victorian Era Los Angel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nzilotti, Cara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0982" table:formula="of:=HYPERLINK(&quot;http://ebooks.abc-clio.com/?isbn=9781440840982&quot;)" table:style-name="ce28">
            <text:p>http://ebooks.abc-clio.com/?isbn=9781440840982</text:p>
          </table:table-cell>
          <table:table-cell table:number-columns-repeated="16372" table:style-name="ce1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42535" table:style-name="ce31">
            <text:p>9781440842535</text:p>
          </table:table-cell>
          <table:table-cell office:value-type="float" office:value="9781440842528" table:style-name="ce29">
            <text:p>9781440842528</text:p>
          </table:table-cell>
          <table:table-cell office:value-type="string" table:style-name="ce18">
            <text:p>Board Games: Straight Talk for New Directors and Good Governa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ontford, John T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2535" table:formula="of:=HYPERLINK(&quot;http://ebooks.abc-clio.com/?isbn=9781440842535&quot;)" table:style-name="ce28">
            <text:p>http://ebooks.abc-clio.com/?isbn=9781440842535</text:p>
          </table:table-cell>
          <table:table-cell table:number-columns-repeated="16372" table:style-name="ce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610697682" table:style-name="ce31">
            <text:p>9781610697682</text:p>
          </table:table-cell>
          <table:table-cell office:value-type="float" office:value="9781610697675" table:style-name="ce29">
            <text:p>9781610697675</text:p>
          </table:table-cell>
          <table:table-cell office:value-type="string" table:style-name="ce18">
            <text:p>The Social Media Revolution: An Economic Encyclopedia of Friending, Following, Texting, and Connec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nson, Jarice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610697682" table:formula="of:=HYPERLINK(&quot;http://ebooks.abc-clio.com/?isbn=9781610697682&quot;)" table:style-name="ce28">
            <text:p>http://ebooks.abc-clio.com/?isbn=9781610697682</text:p>
          </table:table-cell>
          <table:table-cell table:number-columns-repeated="16372" table:style-name="ce1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float" office:value="9781440838156" table:style-name="ce31">
            <text:p>9781440838156</text:p>
          </table:table-cell>
          <table:table-cell office:value-type="float" office:value="9781440838149" table:style-name="ce29">
            <text:p>9781440838149</text:p>
          </table:table-cell>
          <table:table-cell office:value-type="string" table:style-name="ce18">
            <text:p>Campus Action against Sexual Assault: Needs, Policies, Procedures, and Training Progra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aludi, Michele A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8156" table:formula="of:=HYPERLINK(&quot;http://ebooks.abc-clio.com/?isbn=9781440838156&quot;)" table:style-name="ce28">
            <text:p>http://ebooks.abc-clio.com/?isbn=9781440838156</text:p>
          </table:table-cell>
          <table:table-cell table:number-columns-repeated="16372" table:style-name="ce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44560" table:style-name="ce31">
            <text:p>9781440844560</text:p>
          </table:table-cell>
          <table:table-cell office:value-type="float" office:value="9781440844553" table:style-name="ce29">
            <text:p>9781440844553</text:p>
          </table:table-cell>
          <table:table-cell office:value-type="string" table:style-name="ce18">
            <text:p>The Emergence of the Urban Entrepreneur: How the Growth of Cities and the Sharing Economy Are Driving a New Breed of Innovato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ohen, Boyd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4560" table:formula="of:=HYPERLINK(&quot;http://ebooks.abc-clio.com/?isbn=9781440844560&quot;)" table:style-name="ce28">
            <text:p>http://ebooks.abc-clio.com/?isbn=9781440844560</text:p>
          </table:table-cell>
          <table:table-cell table:number-columns-repeated="16372" table:style-name="ce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440841224" table:style-name="ce31">
            <text:p>9781440841224</text:p>
          </table:table-cell>
          <table:table-cell office:value-type="float" office:value="9781440841217" table:style-name="ce29">
            <text:p>9781440841217</text:p>
          </table:table-cell>
          <table:table-cell office:value-type="string" table:style-name="ce18">
            <text:p>World War I: The Essential Reference Guid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ucker, Spencer C.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1224" table:formula="of:=HYPERLINK(&quot;http://ebooks.abc-clio.com/?isbn=9781440841224&quot;)" table:style-name="ce28">
            <text:p>http://ebooks.abc-clio.com/?isbn=9781440841224</text:p>
          </table:table-cell>
          <table:table-cell table:number-columns-repeated="16372" table:style-name="ce1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33908" table:style-name="ce31">
            <text:p>9781440833908</text:p>
          </table:table-cell>
          <table:table-cell office:value-type="float" office:value="9781440833892" table:style-name="ce29">
            <text:p>9781440833892</text:p>
          </table:table-cell>
          <table:table-cell office:value-type="string" table:style-name="ce18">
            <text:p>Models of Proposal Planning &amp; Wri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Miner, Jeremy T.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3908" table:formula="of:=HYPERLINK(&quot;http://ebooks.abc-clio.com/?isbn=9781440833908&quot;)" table:style-name="ce28">
            <text:p>http://ebooks.abc-clio.com/?isbn=9781440833908</text:p>
          </table:table-cell>
          <table:table-cell table:number-columns-repeated="16372" table:style-name="ce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9818" table:style-name="ce31">
            <text:p>9781440839818</text:p>
          </table:table-cell>
          <table:table-cell office:value-type="float" office:value="9781440839801" table:style-name="ce29">
            <text:p>9781440839801</text:p>
          </table:table-cell>
          <table:table-cell office:value-type="string" table:style-name="ce18">
            <text:p>The Global Water Crisis: A Reference Handboo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ewton, David E.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9818" table:formula="of:=HYPERLINK(&quot;http://ebooks.abc-clio.com/?isbn=9781440839818&quot;)" table:style-name="ce28">
            <text:p>http://ebooks.abc-clio.com/?isbn=9781440839818</text:p>
          </table:table-cell>
          <table:table-cell table:number-columns-repeated="16372" table:style-name="ce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48605" table:style-name="ce31">
            <text:p>9781440848605</text:p>
          </table:table-cell>
          <table:table-cell office:value-type="float" office:value="9781440848599" table:style-name="ce29">
            <text:p>9781440848599</text:p>
          </table:table-cell>
          <table:table-cell office:value-type="string" table:style-name="ce18">
            <text:p>On Behalf of the President: Presidential Spouses and White House Communications Strategy Toda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right, Lauren A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8605" table:formula="of:=HYPERLINK(&quot;http://ebooks.abc-clio.com/?isbn=9781440848605&quot;)" table:style-name="ce28">
            <text:p>http://ebooks.abc-clio.com/?isbn=9781440848605</text:p>
          </table:table-cell>
          <table:table-cell table:number-columns-repeated="16372" table:style-name="ce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50066" table:style-name="ce31">
            <text:p>9781440850066</text:p>
          </table:table-cell>
          <table:table-cell office:value-type="float" office:value="9781440850059" table:style-name="ce29">
            <text:p>9781440850059</text:p>
          </table:table-cell>
          <table:table-cell office:value-type="string" table:style-name="ce18">
            <text:p>Pay-to-Play Politics: How Money Defines the American Democrac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rown, Heath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50066" table:formula="of:=HYPERLINK(&quot;http://ebooks.abc-clio.com/?isbn=9781440850066&quot;)" table:style-name="ce28">
            <text:p>http://ebooks.abc-clio.com/?isbn=9781440850066</text:p>
          </table:table-cell>
          <table:table-cell table:number-columns-repeated="16372" table:style-name="ce1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float" office:value="9781610697385" table:style-name="ce31">
            <text:p>9781610697385</text:p>
          </table:table-cell>
          <table:table-cell office:value-type="float" office:value="9781610697378" table:style-name="ce29">
            <text:p>9781610697378</text:p>
          </table:table-cell>
          <table:table-cell office:value-type="string" table:style-name="ce18">
            <text:p>At the Table: Food and Family around the Worl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lbala, Ken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610697385" table:formula="of:=HYPERLINK(&quot;http://ebooks.abc-clio.com/?isbn=9781610697385&quot;)" table:style-name="ce28">
            <text:p>http://ebooks.abc-clio.com/?isbn=9781610697385</text:p>
          </table:table-cell>
          <table:table-cell table:number-columns-repeated="16372" table:style-name="ce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440833700" table:style-name="ce31">
            <text:p>9781440833700</text:p>
          </table:table-cell>
          <table:table-cell office:value-type="float" office:value="9781440833694" table:style-name="ce29">
            <text:p>9781440833694</text:p>
          </table:table-cell>
          <table:table-cell office:value-type="string" table:style-name="ce18">
            <text:p>Gender, Race, and Ethnicity in the Workplace: Emerging Issues and Enduring Challeng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arsten, Margaret Foegen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3700" table:formula="of:=HYPERLINK(&quot;http://ebooks.abc-clio.com/?isbn=9781440833700&quot;)" table:style-name="ce28">
            <text:p>http://ebooks.abc-clio.com/?isbn=9781440833700</text:p>
          </table:table-cell>
          <table:table-cell table:number-columns-repeated="16372" table:style-name="ce1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440834677" table:style-name="ce31">
            <text:p>9781440834677</text:p>
          </table:table-cell>
          <table:table-cell office:value-type="float" office:value="9781440834660" table:style-name="ce29">
            <text:p>9781440834660</text:p>
          </table:table-cell>
          <table:table-cell office:value-type="string" table:style-name="ce18">
            <text:p>The History of Turke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Howard, Douglas A.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4677" table:formula="of:=HYPERLINK(&quot;http://ebooks.abc-clio.com/?isbn=9781440834677&quot;)" table:style-name="ce28">
            <text:p>http://ebooks.abc-clio.com/?isbn=9781440834677</text:p>
          </table:table-cell>
          <table:table-cell table:number-columns-repeated="16372" table:style-name="ce1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03048" table:style-name="ce31">
            <text:p>9781440803048</text:p>
          </table:table-cell>
          <table:table-cell office:value-type="float" office:value="9781440803031" table:style-name="ce29">
            <text:p>9781440803031</text:p>
          </table:table-cell>
          <table:table-cell office:value-type="string" table:style-name="ce18">
            <text:p>Inside Forensic Psycholog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sson, Tiffany R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03048" table:formula="of:=HYPERLINK(&quot;http://ebooks.abc-clio.com/?isbn=9781440803048&quot;)" table:style-name="ce28">
            <text:p>http://ebooks.abc-clio.com/?isbn=9781440803048</text:p>
          </table:table-cell>
          <table:table-cell table:number-columns-repeated="16372" table:style-name="ce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44157" table:style-name="ce31">
            <text:p>9781440844157</text:p>
          </table:table-cell>
          <table:table-cell office:value-type="float" office:value="9781440844140" table:style-name="ce29">
            <text:p>9781440844140</text:p>
          </table:table-cell>
          <table:table-cell office:value-type="string" table:style-name="ce18">
            <text:p>Write Like a Pro: Ten Techniques for Getting Your Point Across at Work (and in Life)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usman, Carl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4157" table:formula="of:=HYPERLINK(&quot;http://ebooks.abc-clio.com/?isbn=9781440844157&quot;)" table:style-name="ce28">
            <text:p>http://ebooks.abc-clio.com/?isbn=9781440844157</text:p>
          </table:table-cell>
          <table:table-cell table:number-columns-repeated="16372" table:style-name="ce1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6572" table:style-name="ce31">
            <text:p>9781440836572</text:p>
          </table:table-cell>
          <table:table-cell office:value-type="float" office:value="9781440836565" table:style-name="ce29">
            <text:p>9781440836565</text:p>
          </table:table-cell>
          <table:table-cell office:value-type="string" table:style-name="ce18">
            <text:p>Endangered Species: A Documentary and Reference Guid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eber, Edward P.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6572" table:formula="of:=HYPERLINK(&quot;http://ebooks.abc-clio.com/?isbn=9781440836572&quot;)" table:style-name="ce28">
            <text:p>http://ebooks.abc-clio.com/?isbn=9781440836572</text:p>
          </table:table-cell>
          <table:table-cell table:number-columns-repeated="16372" table:style-name="ce1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38897" table:style-name="ce31">
            <text:p>9781440838897</text:p>
          </table:table-cell>
          <table:table-cell office:value-type="float" office:value="9781440838880" table:style-name="ce29">
            <text:p>9781440838880</text:p>
          </table:table-cell>
          <table:table-cell office:value-type="string" table:style-name="ce18">
            <text:p>Feminism and Religion: How Faiths View Women and Their Righ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aludi, Michele A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8897" table:formula="of:=HYPERLINK(&quot;http://ebooks.abc-clio.com/?isbn=9781440838897&quot;)" table:style-name="ce28">
            <text:p>http://ebooks.abc-clio.com/?isbn=9781440838897</text:p>
          </table:table-cell>
          <table:table-cell table:number-columns-repeated="16372" table:style-name="ce1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440839979" table:style-name="ce31">
            <text:p>9781440839979</text:p>
          </table:table-cell>
          <table:table-cell office:value-type="float" office:value="9781440839962" table:style-name="ce29">
            <text:p>9781440839962</text:p>
          </table:table-cell>
          <table:table-cell office:value-type="string" table:style-name="ce18">
            <text:p>Music of the First World Wa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yler, Don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9979" table:formula="of:=HYPERLINK(&quot;http://ebooks.abc-clio.com/?isbn=9781440839979&quot;)" table:style-name="ce28">
            <text:p>http://ebooks.abc-clio.com/?isbn=9781440839979</text:p>
          </table:table-cell>
          <table:table-cell table:number-columns-repeated="16372" table:style-name="ce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440832802" table:style-name="ce31">
            <text:p>9781440832802</text:p>
          </table:table-cell>
          <table:table-cell office:value-type="float" office:value="9781440832796" table:style-name="ce29">
            <text:p>9781440832796</text:p>
          </table:table-cell>
          <table:table-cell office:value-type="string" table:style-name="ce18">
            <text:p>The New Heroines: Female Embodiment and Technology in 21st-Century Popular Cultu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right, Katheryn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2802" table:formula="of:=HYPERLINK(&quot;http://ebooks.abc-clio.com/?isbn=9781440832802&quot;)" table:style-name="ce28">
            <text:p>http://ebooks.abc-clio.com/?isbn=9781440832802</text:p>
          </table:table-cell>
          <table:table-cell table:number-columns-repeated="16372" table:style-name="ce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440832420" table:style-name="ce31">
            <text:p>9781440832420</text:p>
          </table:table-cell>
          <table:table-cell office:value-type="float" office:value="9781440832413" table:style-name="ce29">
            <text:p>9781440832413</text:p>
          </table:table-cell>
          <table:table-cell office:value-type="string" table:style-name="ce18">
            <text:p>South Vietnamese Soldiers: Memories of the Vietnam War and Afte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guyen, Nathalie Huynh Chau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2420" table:formula="of:=HYPERLINK(&quot;http://ebooks.abc-clio.com/?isbn=9781440832420&quot;)" table:style-name="ce28">
            <text:p>http://ebooks.abc-clio.com/?isbn=9781440832420</text:p>
          </table:table-cell>
          <table:table-cell table:number-columns-repeated="16372" table:style-name="ce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float" office:value="9781440838613" table:style-name="ce31">
            <text:p>9781440838613</text:p>
          </table:table-cell>
          <table:table-cell office:value-type="float" office:value="9781440838606" table:style-name="ce29">
            <text:p>9781440838606</text:p>
          </table:table-cell>
          <table:table-cell office:value-type="string" table:style-name="ce18">
            <text:p>Folk Heroes and Heroines around the Worl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Seal, Graham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8613" table:formula="of:=HYPERLINK(&quot;http://ebooks.abc-clio.com/?isbn=9781440838613&quot;)" table:style-name="ce28">
            <text:p>http://ebooks.abc-clio.com/?isbn=9781440838613</text:p>
          </table:table-cell>
          <table:table-cell table:number-columns-repeated="16372" table:style-name="ce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40832444" table:style-name="ce31">
            <text:p>9781440832444</text:p>
          </table:table-cell>
          <table:table-cell office:value-type="float" office:value="9781440832437" table:style-name="ce29">
            <text:p>9781440832437</text:p>
          </table:table-cell>
          <table:table-cell office:value-type="string" table:style-name="ce18">
            <text:p>Radio 2.0: Uploading the First Broadcast Mediu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asar, Matthew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2444" table:formula="of:=HYPERLINK(&quot;http://ebooks.abc-clio.com/?isbn=9781440832444&quot;)" table:style-name="ce28">
            <text:p>http://ebooks.abc-clio.com/?isbn=9781440832444</text:p>
          </table:table-cell>
          <table:table-cell table:number-columns-repeated="16372" table:style-name="ce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44843" table:style-name="ce31">
            <text:p>9781440844843</text:p>
          </table:table-cell>
          <table:table-cell office:value-type="float" office:value="9781440844836" table:style-name="ce29">
            <text:p>9781440844836</text:p>
          </table:table-cell>
          <table:table-cell office:value-type="string" table:style-name="ce18">
            <text:p>Yes, You're a Leader!: A Practical Guide to Leadership for Real Peopl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unich, John Charles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4843" table:formula="of:=HYPERLINK(&quot;http://ebooks.abc-clio.com/?isbn=9781440844843&quot;)" table:style-name="ce28">
            <text:p>http://ebooks.abc-clio.com/?isbn=9781440844843</text:p>
          </table:table-cell>
          <table:table-cell table:number-columns-repeated="16372" table:style-name="ce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440839597" table:style-name="ce31">
            <text:p>9781440839597</text:p>
          </table:table-cell>
          <table:table-cell office:value-type="float" office:value="9781440839580" table:style-name="ce29">
            <text:p>9781440839580</text:p>
          </table:table-cell>
          <table:table-cell office:value-type="string" table:style-name="ce18">
            <text:p>Guide to Electronic Resource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oss, Sheri V. T.</text:p>
          </table:table-cell>
          <table:table-cell office:value-type="string" table:style-name="ce16">
            <text:p>Libraries Unlimite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9597" table:formula="of:=HYPERLINK(&quot;http://ebooks.abc-clio.com/?isbn=9781440839597&quot;)" table:style-name="ce28">
            <text:p>http://ebooks.abc-clio.com/?isbn=9781440839597</text:p>
          </table:table-cell>
          <table:table-cell table:number-columns-repeated="16372" table:style-name="ce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2741" table:style-name="ce31">
            <text:p>9781440832741</text:p>
          </table:table-cell>
          <table:table-cell office:value-type="float" office:value="9781440832734" table:style-name="ce29">
            <text:p>9781440832734</text:p>
          </table:table-cell>
          <table:table-cell office:value-type="string" table:style-name="ce18">
            <text:p>Introduction to Cybercrime: Computer Crimes, Laws, and Policing in the 21st Centu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ill, Joshua B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2741" table:formula="of:=HYPERLINK(&quot;http://ebooks.abc-clio.com/?isbn=9781440832741&quot;)" table:style-name="ce28">
            <text:p>http://ebooks.abc-clio.com/?isbn=9781440832741</text:p>
          </table:table-cell>
          <table:table-cell table:number-columns-repeated="16372" table:style-name="ce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SS07<text:s/><text:span text:style-name="T3">科普教育與傳播</text:span></text:p>
          </table:table-cell>
          <table:table-cell office:value-type="float" office:value="9781440838972" table:style-name="ce31">
            <text:p>9781440838972</text:p>
          </table:table-cell>
          <table:table-cell office:value-type="float" office:value="9781440838965" table:style-name="ce29">
            <text:p>9781440838965</text:p>
          </table:table-cell>
          <table:table-cell office:value-type="string" table:style-name="ce18">
            <text:p>Online Health and Safety: From Cyberbullying to Internet Addic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chell, Bernadette H.</text:p>
          </table:table-cell>
          <table:table-cell office:value-type="string" table:style-name="ce16">
            <text:p>Greenwood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8972" table:formula="of:=HYPERLINK(&quot;http://ebooks.abc-clio.com/?isbn=9781440838972&quot;)" table:style-name="ce28">
            <text:p>http://ebooks.abc-clio.com/?isbn=9781440838972</text:p>
          </table:table-cell>
          <table:table-cell table:number-columns-repeated="16372" table:style-name="ce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42337" table:style-name="ce31">
            <text:p>9781440842337</text:p>
          </table:table-cell>
          <table:table-cell office:value-type="float" office:value="9781440842320" table:style-name="ce29">
            <text:p>9781440842320</text:p>
          </table:table-cell>
          <table:table-cell office:value-type="string" table:style-name="ce18">
            <text:p>Understanding Depress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ydegger, Rudy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2337" table:formula="of:=HYPERLINK(&quot;http://ebooks.abc-clio.com/?isbn=9781440842337&quot;)" table:style-name="ce28">
            <text:p>http://ebooks.abc-clio.com/?isbn=9781440842337</text:p>
          </table:table-cell>
          <table:table-cell table:number-columns-repeated="16372" table:style-name="ce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40833458" table:style-name="ce31">
            <text:p>9781440833458</text:p>
          </table:table-cell>
          <table:table-cell office:value-type="float" office:value="9781440833441" table:style-name="ce29">
            <text:p>9781440833441</text:p>
          </table:table-cell>
          <table:table-cell office:value-type="string" table:style-name="ce18">
            <text:p>21st-Century TV Dramas: Exploring the New Golden 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amico, Amy M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3458" table:formula="of:=HYPERLINK(&quot;http://ebooks.abc-clio.com/?isbn=9781440833458&quot;)" table:style-name="ce28">
            <text:p>http://ebooks.abc-clio.com/?isbn=9781440833458</text:p>
          </table:table-cell>
          <table:table-cell table:number-columns-repeated="16372" table:style-name="ce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37036" table:style-name="ce31">
            <text:p>9781440837036</text:p>
          </table:table-cell>
          <table:table-cell office:value-type="float" office:value="9781440837029" table:style-name="ce29">
            <text:p>9781440837029</text:p>
          </table:table-cell>
          <table:table-cell office:value-type="string" table:style-name="ce18">
            <text:p>Parenting in Transracial Adoption: Real Questions and Real Answ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oyt-Oliver, Jane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7036" table:formula="of:=HYPERLINK(&quot;http://ebooks.abc-clio.com/?isbn=9781440837036&quot;)" table:style-name="ce28">
            <text:p>http://ebooks.abc-clio.com/?isbn=9781440837036</text:p>
          </table:table-cell>
          <table:table-cell table:number-columns-repeated="16372" table:style-name="ce1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44133" table:style-name="ce31">
            <text:p>9781440844133</text:p>
          </table:table-cell>
          <table:table-cell office:value-type="float" office:value="9781440844126" table:style-name="ce29">
            <text:p>9781440844126</text:p>
          </table:table-cell>
          <table:table-cell office:value-type="string" table:style-name="ce18">
            <text:p>Working with Millennials: Using Emotional Intelligence and Strategic Compassion to Motivate the Next Generation of Lead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obertson, Marc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4133" table:formula="of:=HYPERLINK(&quot;http://ebooks.abc-clio.com/?isbn=9781440844133&quot;)" table:style-name="ce28">
            <text:p>http://ebooks.abc-clio.com/?isbn=9781440844133</text:p>
          </table:table-cell>
          <table:table-cell table:number-columns-repeated="16372" table:style-name="ce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4998" table:style-name="ce31">
            <text:p>9781440834998</text:p>
          </table:table-cell>
          <table:table-cell office:value-type="float" office:value="9781440834981" table:style-name="ce29">
            <text:p>9781440834981</text:p>
          </table:table-cell>
          <table:table-cell office:value-type="string" table:style-name="ce18">
            <text:p>Cyber Threat: The Rise of Information Geopolitics in U.S. National Securi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ronk, Chris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4998" table:formula="of:=HYPERLINK(&quot;http://ebooks.abc-clio.com/?isbn=9781440834998&quot;)" table:style-name="ce28">
            <text:p>http://ebooks.abc-clio.com/?isbn=9781440834998</text:p>
          </table:table-cell>
          <table:table-cell table:number-columns-repeated="16372" table:style-name="ce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40173" table:style-name="ce31">
            <text:p>9781440840173</text:p>
          </table:table-cell>
          <table:table-cell office:value-type="float" office:value="9781440840166" table:style-name="ce29">
            <text:p>9781440840166</text:p>
          </table:table-cell>
          <table:table-cell office:value-type="string" table:style-name="ce18">
            <text:p>CEO: Mastering the Corporate Pyrami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cker, John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0173" table:formula="of:=HYPERLINK(&quot;http://ebooks.abc-clio.com/?isbn=9781440840173&quot;)" table:style-name="ce28">
            <text:p>http://ebooks.abc-clio.com/?isbn=9781440840173</text:p>
          </table:table-cell>
          <table:table-cell table:number-columns-repeated="16372" table:style-name="ce1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2727" table:style-name="ce31">
            <text:p>9781440832727</text:p>
          </table:table-cell>
          <table:table-cell office:value-type="float" office:value="9781440832710" table:style-name="ce29">
            <text:p>9781440832710</text:p>
          </table:table-cell>
          <table:table-cell office:value-type="string" table:style-name="ce18">
            <text:p>Why Congress Needs Women: Bringing Sanity to the House and Senat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aludi, Michele A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2727" table:formula="of:=HYPERLINK(&quot;http://ebooks.abc-clio.com/?isbn=9781440832727&quot;)" table:style-name="ce28">
            <text:p>http://ebooks.abc-clio.com/?isbn=9781440832727</text:p>
          </table:table-cell>
          <table:table-cell table:number-columns-repeated="16372" table:style-name="ce1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float" office:value="9781440842191" table:style-name="ce31">
            <text:p>9781440842191</text:p>
          </table:table-cell>
          <table:table-cell office:value-type="float" office:value="9781440842184" table:style-name="ce29">
            <text:p>9781440842184</text:p>
          </table:table-cell>
          <table:table-cell office:value-type="string" table:style-name="ce18">
            <text:p>The Power of the Prosecutor: Gatekeepers of the Criminal Justice Syste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acoby, Joan E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2191" table:formula="of:=HYPERLINK(&quot;http://ebooks.abc-clio.com/?isbn=9781440842191&quot;)" table:style-name="ce28">
            <text:p>http://ebooks.abc-clio.com/?isbn=9781440842191</text:p>
          </table:table-cell>
          <table:table-cell table:number-columns-repeated="16372" table:style-name="ce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1935" table:style-name="ce31">
            <text:p>9781440831935</text:p>
          </table:table-cell>
          <table:table-cell office:value-type="float" office:value="9781440831928" table:style-name="ce29">
            <text:p>9781440831928</text:p>
          </table:table-cell>
          <table:table-cell office:value-type="string" table:style-name="ce18">
            <text:p>A Battlefield of Values: America's Left, Right, and Endangered Cente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urgard, Stephen D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1935" table:formula="of:=HYPERLINK(&quot;http://ebooks.abc-clio.com/?isbn=9781440831935&quot;)" table:style-name="ce28">
            <text:p>http://ebooks.abc-clio.com/?isbn=9781440831935</text:p>
          </table:table-cell>
          <table:table-cell table:number-columns-repeated="16372" table:style-name="ce1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440833069" table:style-name="ce31">
            <text:p>9781440833069</text:p>
          </table:table-cell>
          <table:table-cell office:value-type="float" office:value="9781440833052" table:style-name="ce29">
            <text:p>9781440833052</text:p>
          </table:table-cell>
          <table:table-cell office:value-type="string" table:style-name="ce18">
            <text:p>Health Care Budgeting and Financial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Ward, William J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3069" table:formula="of:=HYPERLINK(&quot;http://ebooks.abc-clio.com/?isbn=9781440833069&quot;)" table:style-name="ce28">
            <text:p>http://ebooks.abc-clio.com/?isbn=9781440833069</text:p>
          </table:table-cell>
          <table:table-cell table:number-columns-repeated="16372" table:style-name="ce1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40843082" table:style-name="ce31">
            <text:p>9781440843082</text:p>
          </table:table-cell>
          <table:table-cell office:value-type="float" office:value="9781440843075" table:style-name="ce29">
            <text:p>9781440843075</text:p>
          </table:table-cell>
          <table:table-cell office:value-type="string" table:style-name="ce18">
            <text:p>The Recycling Myth: Disruptive Innovation to Improve the Environ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uffington, Jack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43082" table:formula="of:=HYPERLINK(&quot;http://ebooks.abc-clio.com/?isbn=9781440843082&quot;)" table:style-name="ce28">
            <text:p>http://ebooks.abc-clio.com/?isbn=9781440843082</text:p>
          </table:table-cell>
          <table:table-cell table:number-columns-repeated="16372" table:style-name="ce1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SS05<text:s/><text:span text:style-name="T3">醫學教育</text:span></text:p>
          </table:table-cell>
          <table:table-cell office:value-type="float" office:value="9781440839795" table:style-name="ce31">
            <text:p>9781440839795</text:p>
          </table:table-cell>
          <table:table-cell office:value-type="float" office:value="9781440839788" table:style-name="ce29">
            <text:p>9781440839788</text:p>
          </table:table-cell>
          <table:table-cell office:value-type="string" table:style-name="ce18">
            <text:p>Prescription Drug Abuse: A Reference Handboo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ewton, David E.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9795" table:formula="of:=HYPERLINK(&quot;http://ebooks.abc-clio.com/?isbn=9781440839795&quot;)" table:style-name="ce28">
            <text:p>http://ebooks.abc-clio.com/?isbn=9781440839795</text:p>
          </table:table-cell>
          <table:table-cell table:number-columns-repeated="16372" table:style-name="ce1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440835223" table:style-name="ce31">
            <text:p>9781440835223</text:p>
          </table:table-cell>
          <table:table-cell office:value-type="float" office:value="9781440835216" table:style-name="ce29">
            <text:p>9781440835216</text:p>
          </table:table-cell>
          <table:table-cell office:value-type="string" table:style-name="ce18">
            <text:p>The Nanny Time Bomb: Navigating the Crisis in Child Ca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urke, Jacalyn S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5223" table:formula="of:=HYPERLINK(&quot;http://ebooks.abc-clio.com/?isbn=9781440835223&quot;)" table:style-name="ce28">
            <text:p>http://ebooks.abc-clio.com/?isbn=9781440835223</text:p>
          </table:table-cell>
          <table:table-cell table:number-columns-repeated="16372" table:style-name="ce1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3793" table:style-name="ce31">
            <text:p>9781440833793</text:p>
          </table:table-cell>
          <table:table-cell office:value-type="float" office:value="9781440833786" table:style-name="ce29">
            <text:p>9781440833786</text:p>
          </table:table-cell>
          <table:table-cell office:value-type="string" table:style-name="ce18">
            <text:p>Sexual Assault in the U.S. Military: The Battle within America's Armed Forc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kaine, Rosemarie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3793" table:formula="of:=HYPERLINK(&quot;http://ebooks.abc-clio.com/?isbn=9781440833793&quot;)" table:style-name="ce28">
            <text:p>http://ebooks.abc-clio.com/?isbn=9781440833793</text:p>
          </table:table-cell>
          <table:table-cell table:number-columns-repeated="16372" table:style-name="ce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37555" table:style-name="ce31">
            <text:p>9781440837555</text:p>
          </table:table-cell>
          <table:table-cell office:value-type="float" office:value="9781440837548" table:style-name="ce29">
            <text:p>9781440837548</text:p>
          </table:table-cell>
          <table:table-cell office:value-type="string" table:style-name="ce18">
            <text:p>Weapons of Mass Psychological Destruction and the People Who Use The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ames, Larry C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7555" table:formula="of:=HYPERLINK(&quot;http://ebooks.abc-clio.com/?isbn=9781440837555&quot;)" table:style-name="ce28">
            <text:p>http://ebooks.abc-clio.com/?isbn=9781440837555</text:p>
          </table:table-cell>
          <table:table-cell table:number-columns-repeated="16372" table:style-name="ce1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40801242" table:style-name="ce31">
            <text:p>9781440801242</text:p>
          </table:table-cell>
          <table:table-cell office:value-type="float" office:value="9781440801235" table:style-name="ce29">
            <text:p>9781440801235</text:p>
          </table:table-cell>
          <table:table-cell office:value-type="string" table:style-name="ce18">
            <text:p>Debates for the Digital Age: The Good, the Bad, and the Ugly of our Online World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oombs, Danielle Sarver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01242" table:formula="of:=HYPERLINK(&quot;http://ebooks.abc-clio.com/?isbn=9781440801242&quot;)" table:style-name="ce28">
            <text:p>http://ebooks.abc-clio.com/?isbn=9781440801242</text:p>
          </table:table-cell>
          <table:table-cell table:number-columns-repeated="16372" table:style-name="ce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30730" table:style-name="ce31">
            <text:p>9781440830730</text:p>
          </table:table-cell>
          <table:table-cell office:value-type="float" office:value="9781440830723" table:style-name="ce29">
            <text:p>9781440830723</text:p>
          </table:table-cell>
          <table:table-cell office:value-type="string" table:style-name="ce18">
            <text:p>Family Psychology: Theory, Research,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hoburn, John W.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0730" table:formula="of:=HYPERLINK(&quot;http://ebooks.abc-clio.com/?isbn=9781440830730&quot;)" table:style-name="ce28">
            <text:p>http://ebooks.abc-clio.com/?isbn=9781440830730</text:p>
          </table:table-cell>
          <table:table-cell table:number-columns-repeated="16372" table:style-name="ce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610698467" table:style-name="ce31">
            <text:p>9781610698467</text:p>
          </table:table-cell>
          <table:table-cell office:value-type="float" office:value="9781610698450" table:style-name="ce29">
            <text:p>9781610698450</text:p>
          </table:table-cell>
          <table:table-cell office:value-type="string" table:style-name="ce18">
            <text:p>The Enlightenment: History, Documents, and Key Ques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urns, William E.</text:p>
          </table:table-cell>
          <table:table-cell office:value-type="string" table:style-name="ce16">
            <text:p>ABC-CLIO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610698467" table:formula="of:=HYPERLINK(&quot;http://ebooks.abc-clio.com/?isbn=9781610698467&quot;)" table:style-name="ce28">
            <text:p>http://ebooks.abc-clio.com/?isbn=9781610698467</text:p>
          </table:table-cell>
          <table:table-cell table:number-columns-repeated="16372" table:style-name="ce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40831355" table:style-name="ce31">
            <text:p>9781440831355</text:p>
          </table:table-cell>
          <table:table-cell office:value-type="float" office:value="9781440831348" table:style-name="ce29">
            <text:p>9781440831348</text:p>
          </table:table-cell>
          <table:table-cell office:value-type="string" table:style-name="ce18">
            <text:p>Hezbollah: From Islamic Resistance to Govern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orrall, James</text:p>
          </table:table-cell>
          <table:table-cell office:value-type="string" table:style-name="ce16">
            <text:p>Praeger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abc-clio.com/?isbn=9781440831355" table:formula="of:=HYPERLINK(&quot;http://ebooks.abc-clio.com/?isbn=9781440831355&quot;)" table:style-name="ce28">
            <text:p>http://ebooks.abc-clio.com/?isbn=9781440831355</text:p>
          </table:table-cell>
          <table:table-cell table:number-columns-repeated="16372" table:style-name="ce1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610698832" table:style-name="ce31">
            <text:p>9781610698832</text:p>
          </table:table-cell>
          <table:table-cell office:value-type="float" office:value="9781610698825" table:style-name="ce29">
            <text:p>9781610698825</text:p>
          </table:table-cell>
          <table:table-cell office:value-type="string" table:style-name="ce18">
            <text:p>America's First Ladies: A Historical Encyclopedia and Primary Document Collection of the Remarkable Women of the White Hous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endricks, Nancy</text:p>
          </table:table-cell>
          <table:table-cell office:value-type="string" table:style-name="ce16">
            <text:p>ABC-CLIO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610698832" table:formula="of:=HYPERLINK(&quot;http://ebooks.abc-clio.com/?isbn=9781610698832&quot;)" table:style-name="ce28">
            <text:p>http://ebooks.abc-clio.com/?isbn=9781610698832</text:p>
          </table:table-cell>
          <table:table-cell table:number-columns-repeated="16372" table:style-name="ce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440833182" table:style-name="ce31">
            <text:p>9781440833182</text:p>
          </table:table-cell>
          <table:table-cell office:value-type="float" office:value="9781440833175" table:style-name="ce29">
            <text:p>9781440833175</text:p>
          </table:table-cell>
          <table:table-cell office:value-type="string" table:style-name="ce18">
            <text:p>Gendertrolling: How Misogyny Went Viral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ntilla, Karla</text:p>
          </table:table-cell>
          <table:table-cell office:value-type="string" table:style-name="ce16">
            <text:p>Praeger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440833182" table:formula="of:=HYPERLINK(&quot;http://ebooks.abc-clio.com/?isbn=9781440833182&quot;)" table:style-name="ce28">
            <text:p>http://ebooks.abc-clio.com/?isbn=9781440833182</text:p>
          </table:table-cell>
          <table:table-cell table:number-columns-repeated="16372" table:style-name="ce1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33397" table:style-name="ce31">
            <text:p>9781440833397</text:p>
          </table:table-cell>
          <table:table-cell office:value-type="float" office:value="9781440833380" table:style-name="ce29">
            <text:p>9781440833380</text:p>
          </table:table-cell>
          <table:table-cell office:value-type="string" table:style-name="ce18">
            <text:p>The Challenges of Gifted Children: Empowering Parents to Maximize Their Child's Potential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lein, Barbara</text:p>
          </table:table-cell>
          <table:table-cell office:value-type="string" table:style-name="ce16">
            <text:p>Praeger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440833397" table:formula="of:=HYPERLINK(&quot;http://ebooks.abc-clio.com/?isbn=9781440833397&quot;)" table:style-name="ce28">
            <text:p>http://ebooks.abc-clio.com/?isbn=9781440833397</text:p>
          </table:table-cell>
          <table:table-cell table:number-columns-repeated="16372" table:style-name="ce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SS05<text:s/><text:span text:style-name="T3">醫學教育</text:span></text:p>
          </table:table-cell>
          <table:table-cell office:value-type="float" office:value="9781440840678" table:style-name="ce31">
            <text:p>9781440840678</text:p>
          </table:table-cell>
          <table:table-cell office:value-type="float" office:value="9781440840661" table:style-name="ce29">
            <text:p>9781440840661</text:p>
          </table:table-cell>
          <table:table-cell office:value-type="string" table:style-name="ce18">
            <text:p>When the ADHD Diagnosis Is Wrong: Understanding Other Factors That Affect Attention in Childre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wingle, Paul G.</text:p>
          </table:table-cell>
          <table:table-cell office:value-type="string" table:style-name="ce16">
            <text:p>Praeger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440840678" table:formula="of:=HYPERLINK(&quot;http://ebooks.abc-clio.com/?isbn=9781440840678&quot;)" table:style-name="ce28">
            <text:p>http://ebooks.abc-clio.com/?isbn=9781440840678</text:p>
          </table:table-cell>
          <table:table-cell table:number-columns-repeated="16372" table:style-name="ce1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float" office:value="9781440828164" table:style-name="ce31">
            <text:p>9781440828164</text:p>
          </table:table-cell>
          <table:table-cell office:value-type="float" office:value="9781440828157" table:style-name="ce29">
            <text:p>9781440828157</text:p>
          </table:table-cell>
          <table:table-cell office:value-type="string" table:style-name="ce18">
            <text:p>Real-World Decision Making: An Encyclopedia of Behavioral Econom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ltman, Morris</text:p>
          </table:table-cell>
          <table:table-cell office:value-type="string" table:style-name="ce16">
            <text:p>Greenwood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440828164" table:formula="of:=HYPERLINK(&quot;http://ebooks.abc-clio.com/?isbn=9781440828164&quot;)" table:style-name="ce28">
            <text:p>http://ebooks.abc-clio.com/?isbn=9781440828164</text:p>
          </table:table-cell>
          <table:table-cell table:number-columns-repeated="16372" table:style-name="ce1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610699167" table:style-name="ce31">
            <text:p>9781610699167</text:p>
          </table:table-cell>
          <table:table-cell office:value-type="float" office:value="9781610699150" table:style-name="ce29">
            <text:p>9781610699150</text:p>
          </table:table-cell>
          <table:table-cell office:value-type="string" table:style-name="ce18">
            <text:p>The History of the Baltic Stat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O'Connor, Kevin C.</text:p>
          </table:table-cell>
          <table:table-cell office:value-type="string" table:style-name="ce16">
            <text:p>Greenwood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610699167" table:formula="of:=HYPERLINK(&quot;http://ebooks.abc-clio.com/?isbn=9781610699167&quot;)" table:style-name="ce28">
            <text:p>http://ebooks.abc-clio.com/?isbn=9781610699167</text:p>
          </table:table-cell>
          <table:table-cell table:number-columns-repeated="16372" table:style-name="ce1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float" office:value="9781440838132" table:style-name="ce31">
            <text:p>9781440838132</text:p>
          </table:table-cell>
          <table:table-cell office:value-type="float" office:value="9781440838125" table:style-name="ce29">
            <text:p>9781440838125</text:p>
          </table:table-cell>
          <table:table-cell office:value-type="string" table:style-name="ce18">
            <text:p>Governments around the World: From Democracies to Theocrac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helley, Fred M.</text:p>
          </table:table-cell>
          <table:table-cell office:value-type="string" table:style-name="ce16">
            <text:p>ABC-CLIO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440838132" table:formula="of:=HYPERLINK(&quot;http://ebooks.abc-clio.com/?isbn=9781440838132&quot;)" table:style-name="ce28">
            <text:p>http://ebooks.abc-clio.com/?isbn=9781440838132</text:p>
          </table:table-cell>
          <table:table-cell table:number-columns-repeated="16372" table:style-name="ce1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440831232" table:style-name="ce31">
            <text:p>9781440831232</text:p>
          </table:table-cell>
          <table:table-cell office:value-type="float" office:value="9781440831225" table:style-name="ce29">
            <text:p>9781440831225</text:p>
          </table:table-cell>
          <table:table-cell office:value-type="string" table:style-name="ce18">
            <text:p>Effective Financial Management in Public and Nonprofit Agenc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6">
            <text:p>McKinney, Jerome B.</text:p>
          </table:table-cell>
          <table:table-cell office:value-type="string" table:style-name="ce16">
            <text:p>Praeger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440831232" table:formula="of:=HYPERLINK(&quot;http://ebooks.abc-clio.com/?isbn=9781440831232&quot;)" table:style-name="ce28">
            <text:p>http://ebooks.abc-clio.com/?isbn=9781440831232</text:p>
          </table:table-cell>
          <table:table-cell table:number-columns-repeated="16372" table:style-name="ce1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610697668" table:style-name="ce31">
            <text:p>9781610697668</text:p>
          </table:table-cell>
          <table:table-cell office:value-type="float" office:value="9781610697651" table:style-name="ce29">
            <text:p>9781610697651</text:p>
          </table:table-cell>
          <table:table-cell office:value-type="string" table:style-name="ce18">
            <text:p>The History of Indi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McLeod, John</text:p>
          </table:table-cell>
          <table:table-cell office:value-type="string" table:style-name="ce16">
            <text:p>Greenwood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610697668" table:formula="of:=HYPERLINK(&quot;http://ebooks.abc-clio.com/?isbn=9781610697668&quot;)" table:style-name="ce28">
            <text:p>http://ebooks.abc-clio.com/?isbn=9781610697668</text:p>
          </table:table-cell>
          <table:table-cell table:number-columns-repeated="16372" table:style-name="ce1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float" office:value="9781610694469" table:style-name="ce31">
            <text:p>9781610694469</text:p>
          </table:table-cell>
          <table:table-cell office:value-type="float" office:value="9781610694452" table:style-name="ce29">
            <text:p>9781610694452</text:p>
          </table:table-cell>
          <table:table-cell office:value-type="string" table:style-name="ce18">
            <text:p>Earth's Landscape: An Encyclopedia of the World's Geographic Features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Quinn, Joyce A.</text:p>
          </table:table-cell>
          <table:table-cell office:value-type="string" table:style-name="ce16">
            <text:p>ABC-CLIO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610694469" table:formula="of:=HYPERLINK(&quot;http://ebooks.abc-clio.com/?isbn=9781610694469&quot;)" table:style-name="ce28">
            <text:p>http://ebooks.abc-clio.com/?isbn=9781610694469</text:p>
          </table:table-cell>
          <table:table-cell table:number-columns-repeated="16372" table:style-name="ce1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610699891" table:style-name="ce31">
            <text:p>9781610699891</text:p>
          </table:table-cell>
          <table:table-cell office:value-type="float" office:value="9781610699884" table:style-name="ce29">
            <text:p>9781610699884</text:p>
          </table:table-cell>
          <table:table-cell office:value-type="string" table:style-name="ce18">
            <text:p>Think Tank Library: Brain-Based Learning Plans for New Standards, Grades 6-12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atzer, Mary Boyd</text:p>
          </table:table-cell>
          <table:table-cell office:value-type="string" table:style-name="ce16">
            <text:p>Libraries Unlimited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610699891" table:formula="of:=HYPERLINK(&quot;http://ebooks.abc-clio.com/?isbn=9781610699891&quot;)" table:style-name="ce28">
            <text:p>http://ebooks.abc-clio.com/?isbn=9781610699891</text:p>
          </table:table-cell>
          <table:table-cell table:number-columns-repeated="16372" table:style-name="ce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SS07<text:s/><text:span text:style-name="T3">科普教育與傳播</text:span></text:p>
          </table:table-cell>
          <table:table-cell office:value-type="float" office:value="9781610696920" table:style-name="ce31">
            <text:p>9781610696920</text:p>
          </table:table-cell>
          <table:table-cell office:value-type="float" office:value="9781610696913" table:style-name="ce29">
            <text:p>9781610696913</text:p>
          </table:table-cell>
          <table:table-cell office:value-type="string" table:style-name="ce18">
            <text:p>Fracking: A Reference Handboo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ewton, David E.</text:p>
          </table:table-cell>
          <table:table-cell office:value-type="string" table:style-name="ce16">
            <text:p>ABC-CLIO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610696920" table:formula="of:=HYPERLINK(&quot;http://ebooks.abc-clio.com/?isbn=9781610696920&quot;)" table:style-name="ce28">
            <text:p>http://ebooks.abc-clio.com/?isbn=9781610696920</text:p>
          </table:table-cell>
          <table:table-cell table:number-columns-repeated="16372" table:style-name="ce1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610699914" table:style-name="ce31">
            <text:p>9781610699914</text:p>
          </table:table-cell>
          <table:table-cell office:value-type="float" office:value="9781610699907" table:style-name="ce29">
            <text:p>9781610699907</text:p>
          </table:table-cell>
          <table:table-cell office:value-type="string" table:style-name="ce18">
            <text:p>Think Tank Library: Brain-Based Learning Plans for New Standards, Grades K-5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aeger, Paige</text:p>
          </table:table-cell>
          <table:table-cell office:value-type="string" table:style-name="ce16">
            <text:p>Libraries Unlimited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abc-clio.com/?isbn=9781610699914" table:formula="of:=HYPERLINK(&quot;http://ebooks.abc-clio.com/?isbn=9781610699914&quot;)" table:style-name="ce28">
            <text:p>http://ebooks.abc-clio.com/?isbn=9781610699914</text:p>
          </table:table-cell>
          <table:table-cell table:number-columns-repeated="16372" table:style-name="ce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440830181" table:style-name="ce31">
            <text:p>9781440830181</text:p>
          </table:table-cell>
          <table:table-cell office:value-type="float" office:value="9781440830174" table:style-name="ce29">
            <text:p>9781440830174</text:p>
          </table:table-cell>
          <table:table-cell office:value-type="string" table:style-name="ce18">
            <text:p>Media Violence and Children: A Complete Guide for Parents and Professional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Gentile, Douglas A.</text:p>
          </table:table-cell>
          <table:table-cell office:value-type="string" table:style-name="ce16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0181" table:formula="of:=HYPERLINK(&quot;http://ebooks.abc-clio.com/?isbn=9781440830181&quot;)" table:style-name="ce28">
            <text:p>http://ebooks.abc-clio.com/?isbn=9781440830181</text:p>
          </table:table-cell>
          <table:table-cell table:number-columns-repeated="16372" table:style-name="ce1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440830945" table:style-name="ce31">
            <text:p>9781440830945</text:p>
          </table:table-cell>
          <table:table-cell office:value-type="float" office:value="9781440830938" table:style-name="ce29">
            <text:p>9781440830938</text:p>
          </table:table-cell>
          <table:table-cell office:value-type="string" table:style-name="ce18">
            <text:p>Financial, Commercial, and Mortgage Mathematics and Their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Revised and updated edition</text:p>
          </table:table-cell>
          <table:table-cell office:value-type="string" table:style-name="ce16">
            <text:p>Prakash, Arun J.</text:p>
          </table:table-cell>
          <table:table-cell office:value-type="string" table:style-name="ce16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0945" table:formula="of:=HYPERLINK(&quot;http://ebooks.abc-clio.com/?isbn=9781440830945&quot;)" table:style-name="ce28">
            <text:p>http://ebooks.abc-clio.com/?isbn=9781440830945</text:p>
          </table:table-cell>
          <table:table-cell table:number-columns-repeated="16372" table:style-name="ce1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float" office:value="9780313397202" table:style-name="ce31">
            <text:p>9780313397202</text:p>
          </table:table-cell>
          <table:table-cell office:value-type="float" office:value="9780313397196" table:style-name="ce29">
            <text:p>9780313397196</text:p>
          </table:table-cell>
          <table:table-cell office:value-type="string" table:style-name="ce18">
            <text:p>Energy Choices: How to Power the Future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ollin, Robin Morris</text:p>
          </table:table-cell>
          <table:table-cell office:value-type="string" table:style-name="ce16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0313397202" table:formula="of:=HYPERLINK(&quot;http://ebooks.abc-clio.com/?isbn=9780313397202&quot;)" table:style-name="ce28">
            <text:p>http://ebooks.abc-clio.com/?isbn=9780313397202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SSS07<text:s/><text:span text:style-name="T3">科普教育與傳播</text:span></text:p>
          </table:table-cell>
          <table:table-cell office:value-type="float" office:value="9781610693974" table:style-name="ce31">
            <text:p>9781610693974</text:p>
          </table:table-cell>
          <table:table-cell office:value-type="float" office:value="9781610693967" table:style-name="ce29">
            <text:p>9781610693967</text:p>
          </table:table-cell>
          <table:table-cell office:value-type="string" table:style-name="ce18">
            <text:p>Nuclear Power: A Reference Handboo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Henderson, Harry</text:p>
          </table:table-cell>
          <table:table-cell office:value-type="string" table:style-name="ce16">
            <text:p>ABC-CLIO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3974" table:formula="of:=HYPERLINK(&quot;http://ebooks.abc-clio.com/?isbn=9781610693974&quot;)" table:style-name="ce28">
            <text:p>http://ebooks.abc-clio.com/?isbn=9781610693974</text:p>
          </table:table-cell>
          <table:table-cell table:number-columns-repeated="16372" table:style-name="ce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98847567" table:style-name="ce31">
            <text:p>9781598847567</text:p>
          </table:table-cell>
          <table:table-cell office:value-type="float" office:value="9781598847550" table:style-name="ce29">
            <text:p>9781598847550</text:p>
          </table:table-cell>
          <table:table-cell office:value-type="string" table:style-name="ce18">
            <text:p>Sexual Violence and Abuse: An Encyclopedia of Prevention, Impacts, and Recovery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ostmus, Judy L.</text:p>
          </table:table-cell>
          <table:table-cell office:value-type="string" table:style-name="ce16">
            <text:p>ABC-CLIO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598847567" table:formula="of:=HYPERLINK(&quot;http://ebooks.abc-clio.com/?isbn=9781598847567&quot;)" table:style-name="ce28">
            <text:p>http://ebooks.abc-clio.com/?isbn=9781598847567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313381805" table:style-name="ce31">
            <text:p>9780313381805</text:p>
          </table:table-cell>
          <table:table-cell office:value-type="float" office:value="9780313381799" table:style-name="ce29">
            <text:p>9780313381799</text:p>
          </table:table-cell>
          <table:table-cell office:value-type="string" table:style-name="ce18">
            <text:p>Internet Child Pornography: Causes, Investigation, and Preven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ortley, Richard</text:p>
          </table:table-cell>
          <table:table-cell office:value-type="string" table:style-name="ce16">
            <text:p>Praeger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81805" table:formula="of:=HYPERLINK(&quot;http://ebooks.abc-clio.com/?isbn=9780313381805&quot;)" table:style-name="ce28">
            <text:p>http://ebooks.abc-clio.com/?isbn=9780313381805</text:p>
          </table:table-cell>
          <table:table-cell table:number-columns-repeated="16372" table:style-name="ce1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598846348" table:style-name="ce31">
            <text:p>9781598846348</text:p>
          </table:table-cell>
          <table:table-cell office:value-type="float" office:value="9781598846331" table:style-name="ce29">
            <text:p>9781598846331</text:p>
          </table:table-cell>
          <table:table-cell office:value-type="string" table:style-name="ce18">
            <text:p>What Happens Next? Contemporary Urban Legends and Popular Cultu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 Vos, Gail</text:p>
          </table:table-cell>
          <table:table-cell office:value-type="string" table:style-name="ce16">
            <text:p>Libraries Unlimited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1598846348" table:formula="of:=HYPERLINK(&quot;http://ebooks.abc-clio.com/?isbn=9781598846348&quot;)" table:style-name="ce28">
            <text:p>http://ebooks.abc-clio.com/?isbn=9781598846348</text:p>
          </table:table-cell>
          <table:table-cell table:number-columns-repeated="16372" table:style-name="ce1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9<text:s/><text:span text:style-name="T3">人類學</text:span></text:p>
          </table:table-cell>
          <table:table-cell office:value-type="float" office:value="9781598843552" table:style-name="ce31">
            <text:p>9781598843552</text:p>
          </table:table-cell>
          <table:table-cell office:value-type="float" office:value="9781598843545" table:style-name="ce29">
            <text:p>9781598843545</text:p>
          </table:table-cell>
          <table:table-cell office:value-type="string" table:style-name="ce18">
            <text:p>Voices of the Asian American and Pacific Islander Experience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i, Sang</text:p>
          </table:table-cell>
          <table:table-cell office:value-type="string" table:style-name="ce16">
            <text:p>Greenwood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1598843552" table:formula="of:=HYPERLINK(&quot;http://ebooks.abc-clio.com/?isbn=9781598843552&quot;)" table:style-name="ce28">
            <text:p>http://ebooks.abc-clio.com/?isbn=9781598843552</text:p>
          </table:table-cell>
          <table:table-cell table:number-columns-repeated="16372" table:style-name="ce1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float" office:value="9781522520795" table:style-name="ce31">
            <text:p>9781522520795</text:p>
          </table:table-cell>
          <table:table-cell office:value-type="float" office:value="9781522520788" table:style-name="ce29">
            <text:p>9781522520788</text:p>
          </table:table-cell>
          <table:table-cell office:value-type="string" table:style-name="ce18">
            <text:p>Tourism and Opportunities for Economic Development in Asi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rdóñez de Pablos, Patricia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78-8" table:formula="of:=HYPERLINK(&quot;http://services.igi-global.com/resolvedoi/resolve.aspx?doi=10.4018/978-1-52252-078-8&quot;)" table:style-name="ce28">
            <text:p>http://services.igi-global.com/resolvedoi/resolve.aspx?doi=10.4018/978-1-52252-078-8</text:p>
          </table:table-cell>
          <table:table-cell table:number-columns-repeated="16372" table:style-name="ce1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19843" table:style-name="ce31">
            <text:p>9781522519843</text:p>
          </table:table-cell>
          <table:table-cell office:value-type="float" office:value="9781522519836" table:style-name="ce29">
            <text:p>9781522519836</text:p>
          </table:table-cell>
          <table:table-cell office:value-type="string" table:style-name="ce18">
            <text:p>Evolution of the Post-Bureaucratic Organiz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lizia, Pierfranco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83-6" table:formula="of:=HYPERLINK(&quot;http://services.igi-global.com/resolvedoi/resolve.aspx?doi=10.4018/978-1-52251-983-6&quot;)" table:style-name="ce28">
            <text:p>http://services.igi-global.com/resolvedoi/resolve.aspx?doi=10.4018/978-1-52251-983-6</text:p>
          </table:table-cell>
          <table:table-cell table:number-columns-repeated="16372" table:style-name="ce1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20177" table:style-name="ce31">
            <text:p>9781522520177</text:p>
          </table:table-cell>
          <table:table-cell office:value-type="float" office:value="9781522520160" table:style-name="ce29">
            <text:p>9781522520160</text:p>
          </table:table-cell>
          <table:table-cell office:value-type="string" table:style-name="ce18">
            <text:p>Driving Tourism through Creative Destinations and Activ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irál'ová, Alžbeta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16-0" table:formula="of:=HYPERLINK(&quot;http://services.igi-global.com/resolvedoi/resolve.aspx?doi=10.4018/978-1-52252-016-0&quot;)" table:style-name="ce28">
            <text:p>http://services.igi-global.com/resolvedoi/resolve.aspx?doi=10.4018/978-1-52252-016-0</text:p>
          </table:table-cell>
          <table:table-cell table:number-columns-repeated="16372" table:style-name="ce1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20320" table:style-name="ce31">
            <text:p>9781522520320</text:p>
          </table:table-cell>
          <table:table-cell office:value-type="float" office:value="9781522520313" table:style-name="ce29">
            <text:p>9781522520313</text:p>
          </table:table-cell>
          <table:table-cell office:value-type="string" table:style-name="ce18">
            <text:p>Handbook of Research on Advanced Data Mining Techniques and Applications for Business Intellige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rivedi, Shrawan Kumar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31-3" table:formula="of:=HYPERLINK(&quot;http://services.igi-global.com/resolvedoi/resolve.aspx?doi=10.4018/978-1-52252-031-3&quot;)" table:style-name="ce28">
            <text:p>http://services.igi-global.com/resolvedoi/resolve.aspx?doi=10.4018/978-1-52252-031-3</text:p>
          </table:table-cell>
          <table:table-cell table:number-columns-repeated="16372" table:style-name="ce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float" office:value="9781522518273" table:style-name="ce31">
            <text:p>9781522518273</text:p>
          </table:table-cell>
          <table:table-cell office:value-type="float" office:value="9781522518266" table:style-name="ce29">
            <text:p>9781522518266</text:p>
          </table:table-cell>
          <table:table-cell office:value-type="string" table:style-name="ce18">
            <text:p>Applied Behavioral Economics Research and Trend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anole, Rodica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26-6" table:formula="of:=HYPERLINK(&quot;http://services.igi-global.com/resolvedoi/resolve.aspx?doi=10.4018/978-1-52251-826-6&quot;)" table:style-name="ce28">
            <text:p>http://services.igi-global.com/resolvedoi/resolve.aspx?doi=10.4018/978-1-52251-826-6</text:p>
          </table:table-cell>
          <table:table-cell table:number-columns-repeated="16372" table:style-name="ce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19508" table:style-name="ce31">
            <text:p>9781522519508</text:p>
          </table:table-cell>
          <table:table-cell office:value-type="float" office:value="9781522519492" table:style-name="ce29">
            <text:p>9781522519492</text:p>
          </table:table-cell>
          <table:table-cell office:value-type="string" table:style-name="ce18">
            <text:p>Optimal Management Strategies in Small and Medium Enterpris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emic, Milan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49-2" table:formula="of:=HYPERLINK(&quot;http://services.igi-global.com/resolvedoi/resolve.aspx?doi=10.4018/978-1-52251-949-2&quot;)" table:style-name="ce28">
            <text:p>http://services.igi-global.com/resolvedoi/resolve.aspx?doi=10.4018/978-1-52251-949-2</text:p>
          </table:table-cell>
          <table:table-cell table:number-columns-repeated="16372" table:style-name="ce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9493" table:style-name="ce31">
            <text:p>9781522509493</text:p>
          </table:table-cell>
          <table:table-cell office:value-type="float" office:value="9781522509486" table:style-name="ce29">
            <text:p>9781522509486</text:p>
          </table:table-cell>
          <table:table-cell office:value-type="string" table:style-name="ce18">
            <text:p>Handbook of Research on Human Resources Strategies for the New Millennial Workfor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rdóñez de Pablos, Patricia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48-6" table:formula="of:=HYPERLINK(&quot;http://services.igi-global.com/resolvedoi/resolve.aspx?doi=10.4018/978-1-52250-948-6&quot;)" table:style-name="ce28">
            <text:p>http://services.igi-global.com/resolvedoi/resolve.aspx?doi=10.4018/978-1-52250-948-6</text:p>
          </table:table-cell>
          <table:table-cell table:number-columns-repeated="16372" table:style-name="ce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9578" table:style-name="ce31">
            <text:p>9781522509578</text:p>
          </table:table-cell>
          <table:table-cell office:value-type="float" office:value="9781522509561" table:style-name="ce29">
            <text:p>9781522509561</text:p>
          </table:table-cell>
          <table:table-cell office:value-type="string" table:style-name="ce18">
            <text:p>Supply Chain Management in the Big Data Er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an, Hing Kai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56-1" table:formula="of:=HYPERLINK(&quot;http://services.igi-global.com/resolvedoi/resolve.aspx?doi=10.4018/978-1-52250-956-1&quot;)" table:style-name="ce28">
            <text:p>http://services.igi-global.com/resolvedoi/resolve.aspx?doi=10.4018/978-1-52250-956-1</text:p>
          </table:table-cell>
          <table:table-cell table:number-columns-repeated="16372" table:style-name="ce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683180173" table:style-name="ce31">
            <text:p>9781683180173</text:p>
          </table:table-cell>
          <table:table-cell office:value-type="float" office:value="9781683180128" table:style-name="ce29">
            <text:p>9781683180128</text:p>
          </table:table-cell>
          <table:table-cell office:value-type="string" table:style-name="ce18">
            <text:p>Encouraging Participative Consumerism Through Evolutionary Digital Marketing: Emerging Research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aufmann, Hans Ruediger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68318-012-8" table:formula="of:=HYPERLINK(&quot;http://services.igi-global.com/resolvedoi/resolve.aspx?doi=10.4018/978-1-68318-012-8&quot;)" table:style-name="ce28">
            <text:p>http://services.igi-global.com/resolvedoi/resolve.aspx?doi=10.4018/978-1-68318-012-8</text:p>
          </table:table-cell>
          <table:table-cell table:number-columns-repeated="16372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float" office:value="9781522509608" table:style-name="ce31">
            <text:p>9781522509608</text:p>
          </table:table-cell>
          <table:table-cell office:value-type="float" office:value="9781522509592" table:style-name="ce29">
            <text:p>9781522509592</text:p>
          </table:table-cell>
          <table:table-cell office:value-type="string" table:style-name="ce18">
            <text:p>Tools and Techniques for Economic Decision Analysi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tanković, Jelena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59-2" table:formula="of:=HYPERLINK(&quot;http://services.igi-global.com/resolvedoi/resolve.aspx?doi=10.4018/978-1-52250-959-2&quot;)" table:style-name="ce28">
            <text:p>http://services.igi-global.com/resolvedoi/resolve.aspx?doi=10.4018/978-1-52250-959-2</text:p>
          </table:table-cell>
          <table:table-cell table:number-columns-repeated="16372" table:style-name="ce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10550" table:style-name="ce31">
            <text:p>9781522510550</text:p>
          </table:table-cell>
          <table:table-cell office:value-type="float" office:value="9781522510543" table:style-name="ce29">
            <text:p>9781522510543</text:p>
          </table:table-cell>
          <table:table-cell office:value-type="string" table:style-name="ce18">
            <text:p>Handbook of Research on Holistic Optimization Techniques in the Hospitality, Tourism, and Travel Indust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asant, Pandian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54-3" table:formula="of:=HYPERLINK(&quot;http://services.igi-global.com/resolvedoi/resolve.aspx?doi=10.4018/978-1-52251-054-3&quot;)" table:style-name="ce28">
            <text:p>http://services.igi-global.com/resolvedoi/resolve.aspx?doi=10.4018/978-1-52251-054-3</text:p>
          </table:table-cell>
          <table:table-cell table:number-columns-repeated="16372" table:style-name="ce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10093" table:style-name="ce31">
            <text:p>9781522510093</text:p>
          </table:table-cell>
          <table:table-cell office:value-type="float" office:value="9781522510086" table:style-name="ce29">
            <text:p>9781522510086</text:p>
          </table:table-cell>
          <table:table-cell office:value-type="string" table:style-name="ce18">
            <text:p>Handbook of Research on Fuzzy and Rough Set Theory in Organizational Decision Mak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ngaiah, Arun Kumar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08-6" table:formula="of:=HYPERLINK(&quot;http://services.igi-global.com/resolvedoi/resolve.aspx?doi=10.4018/978-1-52251-008-6&quot;)" table:style-name="ce28">
            <text:p>http://services.igi-global.com/resolvedoi/resolve.aspx?doi=10.4018/978-1-52251-008-6</text:p>
          </table:table-cell>
          <table:table-cell table:number-columns-repeated="16372" table:style-name="ce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9066" table:style-name="ce31">
            <text:p>9781522509066</text:p>
          </table:table-cell>
          <table:table-cell office:value-type="float" office:value="9781522509059" table:style-name="ce29">
            <text:p>9781522509059</text:p>
          </table:table-cell>
          <table:table-cell office:value-type="string" table:style-name="ce18">
            <text:p>Open Source Solutions for Knowledge Management and Technological Eco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arcia-Peñalvo, Francisco J.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05-9" table:formula="of:=HYPERLINK(&quot;http://services.igi-global.com/resolvedoi/resolve.aspx?doi=10.4018/978-1-52250-905-9&quot;)" table:style-name="ce28">
            <text:p>http://services.igi-global.com/resolvedoi/resolve.aspx?doi=10.4018/978-1-52250-905-9</text:p>
          </table:table-cell>
          <table:table-cell table:number-columns-repeated="16372" table:style-name="ce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8878" table:style-name="ce31">
            <text:p>9781522508878</text:p>
          </table:table-cell>
          <table:table-cell office:value-type="float" office:value="9781522508861" table:style-name="ce29">
            <text:p>9781522508861</text:p>
          </table:table-cell>
          <table:table-cell office:value-type="string" table:style-name="ce18">
            <text:p>Applied Big Data Analytics in Operations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umar, Manish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86-1" table:formula="of:=HYPERLINK(&quot;http://services.igi-global.com/resolvedoi/resolve.aspx?doi=10.4018/978-1-52250-886-1&quot;)" table:style-name="ce28">
            <text:p>http://services.igi-global.com/resolvedoi/resolve.aspx?doi=10.4018/978-1-52250-886-1</text:p>
          </table:table-cell>
          <table:table-cell table:number-columns-repeated="16372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10062" table:style-name="ce31">
            <text:p>9781522510062</text:p>
          </table:table-cell>
          <table:table-cell office:value-type="float" office:value="9781522510055" table:style-name="ce29">
            <text:p>9781522510055</text:p>
          </table:table-cell>
          <table:table-cell office:value-type="string" table:style-name="ce18">
            <text:p>Eye-Tracking Technology Applications in Educational Researc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as, Christopher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05-5" table:formula="of:=HYPERLINK(&quot;http://services.igi-global.com/resolvedoi/resolve.aspx?doi=10.4018/978-1-52251-005-5&quot;)" table:style-name="ce28">
            <text:p>http://services.igi-global.com/resolvedoi/resolve.aspx?doi=10.4018/978-1-52251-005-5</text:p>
          </table:table-cell>
          <table:table-cell table:number-columns-repeated="16372" table:style-name="ce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16439" table:style-name="ce31">
            <text:p>9781522516439</text:p>
          </table:table-cell>
          <table:table-cell office:value-type="float" office:value="9781522516422" table:style-name="ce29">
            <text:p>9781522516422</text:p>
          </table:table-cell>
          <table:table-cell office:value-type="string" table:style-name="ce18">
            <text:p>Knowledge Management Initiatives and Strategies in Small and Medium Enterpris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encsik, Andrea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42-2" table:formula="of:=HYPERLINK(&quot;http://services.igi-global.com/resolvedoi/resolve.aspx?doi=10.4018/978-1-52251-642-2&quot;)" table:style-name="ce28">
            <text:p>http://services.igi-global.com/resolvedoi/resolve.aspx?doi=10.4018/978-1-52251-642-2</text:p>
          </table:table-cell>
          <table:table-cell table:number-columns-repeated="16372" table:style-name="ce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8625" table:style-name="ce31">
            <text:p>9781522508625</text:p>
          </table:table-cell>
          <table:table-cell office:value-type="float" office:value="9781522508618" table:style-name="ce29">
            <text:p>9781522508618</text:p>
          </table:table-cell>
          <table:table-cell office:value-type="string" table:style-name="ce18">
            <text:p>Strategic IT Governance and Alignment in Business Setting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es, Steven De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61-8" table:formula="of:=HYPERLINK(&quot;http://services.igi-global.com/resolvedoi/resolve.aspx?doi=10.4018/978-1-52250-861-8&quot;)" table:style-name="ce28">
            <text:p>http://services.igi-global.com/resolvedoi/resolve.aspx?doi=10.4018/978-1-52250-861-8</text:p>
          </table:table-cell>
          <table:table-cell table:number-columns-repeated="16372" table:style-name="ce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7710" table:style-name="ce31">
            <text:p>9781522507710</text:p>
          </table:table-cell>
          <table:table-cell office:value-type="float" office:value="9781522507703" table:style-name="ce29">
            <text:p>9781522507703</text:p>
          </table:table-cell>
          <table:table-cell office:value-type="string" table:style-name="ce18">
            <text:p>Case Studies as a Teaching Tool in Management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atusek, Dominika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70-3" table:formula="of:=HYPERLINK(&quot;http://services.igi-global.com/resolvedoi/resolve.aspx?doi=10.4018/978-1-52250-770-3&quot;)" table:style-name="ce28">
            <text:p>http://services.igi-global.com/resolvedoi/resolve.aspx?doi=10.4018/978-1-52250-770-3</text:p>
          </table:table-cell>
          <table:table-cell table:number-columns-repeated="16372" table:style-name="ce1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7093" table:style-name="ce31">
            <text:p>9781522507093</text:p>
          </table:table-cell>
          <table:table-cell office:value-type="float" office:value="9781522507086" table:style-name="ce29">
            <text:p>9781522507086</text:p>
          </table:table-cell>
          <table:table-cell office:value-type="string" table:style-name="ce18">
            <text:p>Opportunities and Challenges for Tourism and Hospitality in the BRIC N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himan, Mohinder Chand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08-6" table:formula="of:=HYPERLINK(&quot;http://services.igi-global.com/resolvedoi/resolve.aspx?doi=10.4018/978-1-52250-708-6&quot;)" table:style-name="ce28">
            <text:p>http://services.igi-global.com/resolvedoi/resolve.aspx?doi=10.4018/978-1-52250-708-6</text:p>
          </table:table-cell>
          <table:table-cell table:number-columns-repeated="16372" table:style-name="ce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2944" table:style-name="ce31">
            <text:p>9781522502944</text:p>
          </table:table-cell>
          <table:table-cell office:value-type="float" office:value="9781522502937" table:style-name="ce29">
            <text:p>9781522502937</text:p>
          </table:table-cell>
          <table:table-cell office:value-type="string" table:style-name="ce18">
            <text:p>Enterprise Big Data Engineering, Analytics, and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tzmueller, Martin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293-7" table:formula="of:=HYPERLINK(&quot;http://services.igi-global.com/resolvedoi/resolve.aspx?doi=10.4018/978-1-52250-293-7&quot;)" table:style-name="ce28">
            <text:p>http://services.igi-global.com/resolvedoi/resolve.aspx?doi=10.4018/978-1-52250-293-7</text:p>
          </table:table-cell>
          <table:table-cell table:number-columns-repeated="16372" table:style-name="ce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3361" table:style-name="ce31">
            <text:p>9781522503361</text:p>
          </table:table-cell>
          <table:table-cell office:value-type="float" office:value="9781522503354" table:style-name="ce29">
            <text:p>9781522503354</text:p>
          </table:table-cell>
          <table:table-cell office:value-type="string" table:style-name="ce18">
            <text:p>Managing Project Risks for Competitive Advantage in Changing Business Environmen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odea, Constanta-Nicoleta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335-4" table:formula="of:=HYPERLINK(&quot;http://services.igi-global.com/resolvedoi/resolve.aspx?doi=10.4018/978-1-52250-335-4&quot;)" table:style-name="ce28">
            <text:p>http://services.igi-global.com/resolvedoi/resolve.aspx?doi=10.4018/978-1-52250-335-4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3330" table:style-name="ce31">
            <text:p>9781522503330</text:p>
          </table:table-cell>
          <table:table-cell office:value-type="float" office:value="9781522503323" table:style-name="ce29">
            <text:p>9781522503323</text:p>
          </table:table-cell>
          <table:table-cell office:value-type="string" table:style-name="ce18">
            <text:p>Managing Public Relations and Brand Image through Social Medi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ingh, Anurag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332-3" table:formula="of:=HYPERLINK(&quot;http://services.igi-global.com/resolvedoi/resolve.aspx?doi=10.4018/978-1-52250-332-3&quot;)" table:style-name="ce28">
            <text:p>http://services.igi-global.com/resolvedoi/resolve.aspx?doi=10.4018/978-1-52250-332-3</text:p>
          </table:table-cell>
          <table:table-cell table:number-columns-repeated="16372" table:style-name="ce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522502029" table:style-name="ce31">
            <text:p>9781522502029</text:p>
          </table:table-cell>
          <table:table-cell office:value-type="float" office:value="9781522502012" table:style-name="ce29">
            <text:p>9781522502012</text:p>
          </table:table-cell>
          <table:table-cell office:value-type="string" table:style-name="ce18">
            <text:p>Global Dynamics in Travel, Tourism, and Hospitali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appas, Nikolaos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201-2" table:formula="of:=HYPERLINK(&quot;http://services.igi-global.com/resolvedoi/resolve.aspx?doi=10.4018/978-1-52250-201-2&quot;)" table:style-name="ce28">
            <text:p>http://services.igi-global.com/resolvedoi/resolve.aspx?doi=10.4018/978-1-52250-201-2</text:p>
          </table:table-cell>
          <table:table-cell table:number-columns-repeated="16372" table:style-name="ce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66699038" table:style-name="ce31">
            <text:p>9781466699038</text:p>
          </table:table-cell>
          <table:table-cell office:value-type="float" office:value="9781466699021" table:style-name="ce29">
            <text:p>9781466699021</text:p>
          </table:table-cell>
          <table:table-cell office:value-type="string" table:style-name="ce18">
            <text:p>Corporate Social Responsibility in the Hospitality and Tourism Indust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uliani, Lipika Kaur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902-1" table:formula="of:=HYPERLINK(&quot;http://services.igi-global.com/resolvedoi/resolve.aspx?doi=10.4018/978-1-46669-902-1&quot;)" table:style-name="ce28">
            <text:p>http://services.igi-global.com/resolvedoi/resolve.aspx?doi=10.4018/978-1-46669-902-1</text:p>
          </table:table-cell>
          <table:table-cell table:number-columns-repeated="16372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466688094" table:style-name="ce31">
            <text:p>9781466688094</text:p>
          </table:table-cell>
          <table:table-cell office:value-type="float" office:value="9781466688087" table:style-name="ce29">
            <text:p>9781466688087</text:p>
          </table:table-cell>
          <table:table-cell office:value-type="string" table:style-name="ce18">
            <text:p>Fuzzy Optimization and Multi-Criteria Decision Making in Digital Marke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umar, Anil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8-808-7" table:formula="of:=HYPERLINK(&quot;http://services.igi-global.com/resolvedoi/resolve.aspx?doi=10.4018/978-1-46668-808-7&quot;)" table:style-name="ce28">
            <text:p>http://services.igi-global.com/resolvedoi/resolve.aspx?doi=10.4018/978-1-46668-808-7</text:p>
          </table:table-cell>
          <table:table-cell table:number-columns-repeated="16372" table:style-name="ce1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466694859" table:style-name="ce31">
            <text:p>9781466694859</text:p>
          </table:table-cell>
          <table:table-cell office:value-type="float" office:value="9781466694842" table:style-name="ce29">
            <text:p>9781466694842</text:p>
          </table:table-cell>
          <table:table-cell office:value-type="string" table:style-name="ce18">
            <text:p>Handbook of Research on Financial and Banking Crisis Prediction through Early Warning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unir, Qaiser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484-2" table:formula="of:=HYPERLINK(&quot;http://services.igi-global.com/resolvedoi/resolve.aspx?doi=10.4018/978-1-46669-484-2&quot;)" table:style-name="ce28">
            <text:p>http://services.igi-global.com/resolvedoi/resolve.aspx?doi=10.4018/978-1-46669-484-2</text:p>
          </table:table-cell>
          <table:table-cell table:number-columns-repeated="16372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66694507" table:style-name="ce31">
            <text:p>9781466694507</text:p>
          </table:table-cell>
          <table:table-cell office:value-type="float" office:value="9781466694491" table:style-name="ce29">
            <text:p>9781466694491</text:p>
          </table:table-cell>
          <table:table-cell office:value-type="string" table:style-name="ce18">
            <text:p>Capturing, Analyzing, and Managing Word-of-Mouth in the Digital Marketpla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athore, Sumangla</text:p>
          </table:table-cell>
          <table:table-cell office:value-type="string" table:style-name="ce16">
            <text:p>Business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449-1" table:formula="of:=HYPERLINK(&quot;http://services.igi-global.com/resolvedoi/resolve.aspx?doi=10.4018/978-1-46669-449-1&quot;)" table:style-name="ce28">
            <text:p>http://services.igi-global.com/resolvedoi/resolve.aspx?doi=10.4018/978-1-46669-449-1</text:p>
          </table:table-cell>
          <table:table-cell table:number-columns-repeated="16372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466684607" table:style-name="ce31">
            <text:p>9781466684607</text:p>
          </table:table-cell>
          <table:table-cell office:value-type="float" office:value="9781466684591" table:style-name="ce29">
            <text:p>9781466684591</text:p>
          </table:table-cell>
          <table:table-cell office:value-type="string" table:style-name="ce18">
            <text:p>Trends and Innovations in Marketing Information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siakis, Theodosios</text:p>
          </table:table-cell>
          <table:table-cell office:value-type="string" table:style-name="ce16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59-1" table:formula="of:=HYPERLINK(&quot;http://services.igi-global.com/resolvedoi/resolve.aspx?doi=10.4018/978-1-46668-459-1&quot;)" table:style-name="ce28">
            <text:p>http://services.igi-global.com/resolvedoi/resolve.aspx?doi=10.4018/978-1-46668-459-1</text:p>
          </table:table-cell>
          <table:table-cell table:number-columns-repeated="16372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466687219" table:style-name="ce31">
            <text:p>9781466687219</text:p>
          </table:table-cell>
          <table:table-cell office:value-type="float" office:value="9781466687202" table:style-name="ce29">
            <text:p>9781466687202</text:p>
          </table:table-cell>
          <table:table-cell office:value-type="string" table:style-name="ce18">
            <text:p>Green Accounting Initiatives and Strategies for Sustainable Develop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araiani, Chirata</text:p>
          </table:table-cell>
          <table:table-cell office:value-type="string" table:style-name="ce16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720-2" table:formula="of:=HYPERLINK(&quot;http://services.igi-global.com/resolvedoi/resolve.aspx?doi=10.4018/978-1-46668-720-2&quot;)" table:style-name="ce28">
            <text:p>http://services.igi-global.com/resolvedoi/resolve.aspx?doi=10.4018/978-1-46668-720-2</text:p>
          </table:table-cell>
          <table:table-cell table:number-columns-repeated="16372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66683693" table:style-name="ce31">
            <text:p>9781466683693</text:p>
          </table:table-cell>
          <table:table-cell office:value-type="float" office:value="9781466683686" table:style-name="ce29">
            <text:p>9781466683686</text:p>
          </table:table-cell>
          <table:table-cell office:value-type="string" table:style-name="ce18">
            <text:p>Improving Organizational Effectiveness with Enterprise Information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arajão, João Eduardo</text:p>
          </table:table-cell>
          <table:table-cell office:value-type="string" table:style-name="ce16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68-6" table:formula="of:=HYPERLINK(&quot;http://services.igi-global.com/resolvedoi/resolve.aspx?doi=10.4018/978-1-46668-368-6&quot;)" table:style-name="ce28">
            <text:p>http://services.igi-global.com/resolvedoi/resolve.aspx?doi=10.4018/978-1-46668-368-6</text:p>
          </table:table-cell>
          <table:table-cell table:number-columns-repeated="16372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66687097" table:style-name="ce31">
            <text:p>9781466687097</text:p>
          </table:table-cell>
          <table:table-cell office:value-type="float" office:value="9781466687080" table:style-name="ce29">
            <text:p>9781466687080</text:p>
          </table:table-cell>
          <table:table-cell office:value-type="string" table:style-name="ce18">
            <text:p>Strategic Utilization of Information Systems in Small Busines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unter, M. Gordon</text:p>
          </table:table-cell>
          <table:table-cell office:value-type="string" table:style-name="ce16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708-0" table:formula="of:=HYPERLINK(&quot;http://services.igi-global.com/resolvedoi/resolve.aspx?doi=10.4018/978-1-46668-708-0&quot;)" table:style-name="ce28">
            <text:p>http://services.igi-global.com/resolvedoi/resolve.aspx?doi=10.4018/978-1-46668-708-0</text:p>
          </table:table-cell>
          <table:table-cell table:number-columns-repeated="16372" table:style-name="ce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66685666" table:style-name="ce31">
            <text:p>9781466685666</text:p>
          </table:table-cell>
          <table:table-cell office:value-type="float" office:value="9781466685659" table:style-name="ce29">
            <text:p>9781466685659</text:p>
          </table:table-cell>
          <table:table-cell office:value-type="string" table:style-name="ce18">
            <text:p>Educational Strategies for the Next Generation Leaders in Hotel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eng, Jiuguang</text:p>
          </table:table-cell>
          <table:table-cell office:value-type="string" table:style-name="ce16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565-9" table:formula="of:=HYPERLINK(&quot;http://services.igi-global.com/resolvedoi/resolve.aspx?doi=10.4018/978-1-46668-565-9&quot;)" table:style-name="ce28">
            <text:p>http://services.igi-global.com/resolvedoi/resolve.aspx?doi=10.4018/978-1-46668-565-9</text:p>
          </table:table-cell>
          <table:table-cell table:number-columns-repeated="16372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466660076" table:style-name="ce31">
            <text:p>9781466660076</text:p>
          </table:table-cell>
          <table:table-cell office:value-type="float" office:value="9781466660069" table:style-name="ce29">
            <text:p>9781466660069</text:p>
          </table:table-cell>
          <table:table-cell office:value-type="string" table:style-name="ce18">
            <text:p>Approaches to Managing Organizational Diversity and Innov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Erbe, Nancy</text:p>
          </table:table-cell>
          <table:table-cell office:value-type="string" table:style-name="ce16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006-9" table:formula="of:=HYPERLINK(&quot;http://services.igi-global.com/resolvedoi/resolve.aspx?doi=10.4018/978-1-46666-006-9&quot;)" table:style-name="ce28">
            <text:p>http://services.igi-global.com/resolvedoi/resolve.aspx?doi=10.4018/978-1-46666-006-9</text:p>
          </table:table-cell>
          <table:table-cell table:number-columns-repeated="16372" table:style-name="ce1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21853" table:style-name="ce31">
            <text:p>9781522521853</text:p>
          </table:table-cell>
          <table:table-cell office:value-type="float" office:value="9781522521846" table:style-name="ce29">
            <text:p>9781522521846</text:p>
          </table:table-cell>
          <table:table-cell office:value-type="string" table:style-name="ce18">
            <text:p>Advanced Concept Maps in STEM Education: Emerging Research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ang, Michael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office:string-value="http://services.igi-global.com/resolvedoi/resolve.aspx?doi=10.4018/978-1-52252-184-6" table:formula="of:=HYPERLINK(&quot;http://services.igi-global.com/resolvedoi/resolve.aspx?doi=10.4018/978-1-52252-184-6&quot;)" table:style-name="ce28">
            <text:p>http://services.igi-global.com/resolvedoi/resolve.aspx?doi=10.4018/978-1-52252-184-6</text:p>
          </table:table-cell>
          <table:table-cell table:number-columns-repeated="16372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20702" table:style-name="ce31">
            <text:p>9781522520702</text:p>
          </table:table-cell>
          <table:table-cell office:value-type="float" office:value="9781522520696" table:style-name="ce29">
            <text:p>9781522520696</text:p>
          </table:table-cell>
          <table:table-cell office:value-type="string" table:style-name="ce18">
            <text:p>Intercultural Responsiveness in the Second Language Learning Classroo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ones, Kathry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69-6" table:formula="of:=HYPERLINK(&quot;http://services.igi-global.com/resolvedoi/resolve.aspx?doi=10.4018/978-1-52252-069-6&quot;)" table:style-name="ce28">
            <text:p>http://services.igi-global.com/resolvedoi/resolve.aspx?doi=10.4018/978-1-52252-069-6</text:p>
          </table:table-cell>
          <table:table-cell table:number-columns-repeated="16372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20276" table:style-name="ce31">
            <text:p>9781522520276</text:p>
          </table:table-cell>
          <table:table-cell office:value-type="float" office:value="9781522520269" table:style-name="ce29">
            <text:p>9781522520269</text:p>
          </table:table-cell>
          <table:table-cell office:value-type="string" table:style-name="ce18">
            <text:p>Handbook of Research on Driving STEM Learning with Educational Technolog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amírez-Montoya, María-Soledad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26-9" table:formula="of:=HYPERLINK(&quot;http://services.igi-global.com/resolvedoi/resolve.aspx?doi=10.4018/978-1-52252-026-9&quot;)" table:style-name="ce28">
            <text:p>http://services.igi-global.com/resolvedoi/resolve.aspx?doi=10.4018/978-1-52252-026-9</text:p>
          </table:table-cell>
          <table:table-cell table:number-columns-repeated="16372" table:style-name="ce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18525" table:style-name="ce31">
            <text:p>9781522518525</text:p>
          </table:table-cell>
          <table:table-cell office:value-type="float" office:value="9781522518518" table:style-name="ce29">
            <text:p>9781522518518</text:p>
          </table:table-cell>
          <table:table-cell office:value-type="string" table:style-name="ce18">
            <text:p>Handbook of Research on Innovative Pedagogies and Technologies for Online Learning in Higher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u, Phu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51-8" table:formula="of:=HYPERLINK(&quot;http://services.igi-global.com/resolvedoi/resolve.aspx?doi=10.4018/978-1-52251-851-8&quot;)" table:style-name="ce28">
            <text:p>http://services.igi-global.com/resolvedoi/resolve.aspx?doi=10.4018/978-1-52251-851-8</text:p>
          </table:table-cell>
          <table:table-cell table:number-columns-repeated="16372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18839" table:style-name="ce31">
            <text:p>9781522518839</text:p>
          </table:table-cell>
          <table:table-cell office:value-type="float" office:value="9781522518822" table:style-name="ce29">
            <text:p>9781522518822</text:p>
          </table:table-cell>
          <table:table-cell office:value-type="string" table:style-name="ce18">
            <text:p>Multiculturalism and Technology-Enhanced Language Learn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afazoli, Dar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82-2" table:formula="of:=HYPERLINK(&quot;http://services.igi-global.com/resolvedoi/resolve.aspx?doi=10.4018/978-1-52251-882-2&quot;)" table:style-name="ce28">
            <text:p>http://services.igi-global.com/resolvedoi/resolve.aspx?doi=10.4018/978-1-52251-882-2</text:p>
          </table:table-cell>
          <table:table-cell table:number-columns-repeated="16372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16903" table:style-name="ce31">
            <text:p>9781522516903</text:p>
          </table:table-cell>
          <table:table-cell office:value-type="float" office:value="9781522516897" table:style-name="ce29">
            <text:p>9781522516897</text:p>
          </table:table-cell>
          <table:table-cell office:value-type="string" table:style-name="ce18">
            <text:p>Student-Driven Learning Strategies for the 21st Century Classroo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lias, Nor Aziah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89-7" table:formula="of:=HYPERLINK(&quot;http://services.igi-global.com/resolvedoi/resolve.aspx?doi=10.4018/978-1-52251-689-7&quot;)" table:style-name="ce28">
            <text:p>http://services.igi-global.com/resolvedoi/resolve.aspx?doi=10.4018/978-1-52251-689-7</text:p>
          </table:table-cell>
          <table:table-cell table:number-columns-repeated="16372" table:style-name="ce1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09660" table:style-name="ce31">
            <text:p>9781522509660</text:p>
          </table:table-cell>
          <table:table-cell office:value-type="float" office:value="9781522509653" table:style-name="ce29">
            <text:p>9781522509653</text:p>
          </table:table-cell>
          <table:table-cell office:value-type="string" table:style-name="ce18">
            <text:p>Advancing Next-Generation Teacher Education through Digital Tools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rassetti, Mary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65-3" table:formula="of:=HYPERLINK(&quot;http://services.igi-global.com/resolvedoi/resolve.aspx?doi=10.4018/978-1-52250-965-3&quot;)" table:style-name="ce28">
            <text:p>http://services.igi-global.com/resolvedoi/resolve.aspx?doi=10.4018/978-1-52250-965-3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17399" table:style-name="ce31">
            <text:p>9781522517399</text:p>
          </table:table-cell>
          <table:table-cell office:value-type="float" office:value="9781522517382" table:style-name="ce29">
            <text:p>9781522517382</text:p>
          </table:table-cell>
          <table:table-cell office:value-type="string" table:style-name="ce18">
            <text:p>Methods and Paradigms in Education Researc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ing, Lorrain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38-2" table:formula="of:=HYPERLINK(&quot;http://services.igi-global.com/resolvedoi/resolve.aspx?doi=10.4018/978-1-52251-738-2&quot;)" table:style-name="ce28">
            <text:p>http://services.igi-global.com/resolvedoi/resolve.aspx?doi=10.4018/978-1-52251-738-2</text:p>
          </table:table-cell>
          <table:table-cell table:number-columns-repeated="16372" table:style-name="ce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08205" table:style-name="ce31">
            <text:p>9781522508205</text:p>
          </table:table-cell>
          <table:table-cell office:value-type="float" office:value="9781522508199" table:style-name="ce29">
            <text:p>9781522508199</text:p>
          </table:table-cell>
          <table:table-cell office:value-type="string" table:style-name="ce18">
            <text:p>World University Rankings and the Future of Higher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owning, Kevi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19-9" table:formula="of:=HYPERLINK(&quot;http://services.igi-global.com/resolvedoi/resolve.aspx?doi=10.4018/978-1-52250-819-9&quot;)" table:style-name="ce28">
            <text:p>http://services.igi-global.com/resolvedoi/resolve.aspx?doi=10.4018/978-1-52250-819-9</text:p>
          </table:table-cell>
          <table:table-cell table:number-columns-repeated="16372" table:style-name="ce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09127" table:style-name="ce31">
            <text:p>9781522509127</text:p>
          </table:table-cell>
          <table:table-cell office:value-type="float" office:value="9781522509110" table:style-name="ce29">
            <text:p>9781522509110</text:p>
          </table:table-cell>
          <table:table-cell office:value-type="string" table:style-name="ce18">
            <text:p>Design Education for Fostering Creativity and Innovation in Chin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iu, Kin Wai Michael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11-0" table:formula="of:=HYPERLINK(&quot;http://services.igi-global.com/resolvedoi/resolve.aspx?doi=10.4018/978-1-52250-911-0&quot;)" table:style-name="ce28">
            <text:p>http://services.igi-global.com/resolvedoi/resolve.aspx?doi=10.4018/978-1-52250-911-0</text:p>
          </table:table-cell>
          <table:table-cell table:number-columns-repeated="16372" table:style-name="ce1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08786" table:style-name="ce31">
            <text:p>9781522508786</text:p>
          </table:table-cell>
          <table:table-cell office:value-type="float" office:value="9781522508779" table:style-name="ce29">
            <text:p>9781522508779</text:p>
          </table:table-cell>
          <table:table-cell office:value-type="string" table:style-name="ce18">
            <text:p>Handbook of Research on Building, Growing, and Sustaining Quality E-Learning Progra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helton, Kay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77-9" table:formula="of:=HYPERLINK(&quot;http://services.igi-global.com/resolvedoi/resolve.aspx?doi=10.4018/978-1-52250-877-9&quot;)" table:style-name="ce28">
            <text:p>http://services.igi-global.com/resolvedoi/resolve.aspx?doi=10.4018/978-1-52250-877-9</text:p>
          </table:table-cell>
          <table:table-cell table:number-columns-repeated="16372" table:style-name="ce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08939" table:style-name="ce31">
            <text:p>9781522508939</text:p>
          </table:table-cell>
          <table:table-cell office:value-type="float" office:value="9781522508922" table:style-name="ce29">
            <text:p>9781522508922</text:p>
          </table:table-cell>
          <table:table-cell office:value-type="string" table:style-name="ce18">
            <text:p>Handbook of Research on Learner-Centered Pedagogy in Teacher Education and Professional Develop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eengwe, Jared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92-2" table:formula="of:=HYPERLINK(&quot;http://services.igi-global.com/resolvedoi/resolve.aspx?doi=10.4018/978-1-52250-892-2&quot;)" table:style-name="ce28">
            <text:p>http://services.igi-global.com/resolvedoi/resolve.aspx?doi=10.4018/978-1-52250-892-2</text:p>
          </table:table-cell>
          <table:table-cell table:number-columns-repeated="16372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522504818" table:style-name="ce31">
            <text:p>9781522504818</text:p>
          </table:table-cell>
          <table:table-cell office:value-type="float" office:value="9781522504801" table:style-name="ce29">
            <text:p>9781522504801</text:p>
          </table:table-cell>
          <table:table-cell office:value-type="string" table:style-name="ce18">
            <text:p>Knowledge Visualization and Visual Literacy in Science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Ursyn, Ann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480-1" table:formula="of:=HYPERLINK(&quot;http://services.igi-global.com/resolvedoi/resolve.aspx?doi=10.4018/978-1-52250-480-1&quot;)" table:style-name="ce28">
            <text:p>http://services.igi-global.com/resolvedoi/resolve.aspx?doi=10.4018/978-1-52250-480-1</text:p>
          </table:table-cell>
          <table:table-cell table:number-columns-repeated="16372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466699366" table:style-name="ce31">
            <text:p>9781466699366</text:p>
          </table:table-cell>
          <table:table-cell office:value-type="float" office:value="9781466699359" table:style-name="ce29">
            <text:p>9781466699359</text:p>
          </table:table-cell>
          <table:table-cell office:value-type="string" table:style-name="ce18">
            <text:p>Critical Examinations of School Violence and Disturbance in K-12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rews, Gordon A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935-9" table:formula="of:=HYPERLINK(&quot;http://services.igi-global.com/resolvedoi/resolve.aspx?doi=10.4018/978-1-46669-935-9&quot;)" table:style-name="ce28">
            <text:p>http://services.igi-global.com/resolvedoi/resolve.aspx?doi=10.4018/978-1-46669-935-9</text:p>
          </table:table-cell>
          <table:table-cell table:number-columns-repeated="16372" table:style-name="ce1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466696815" table:style-name="ce31">
            <text:p>9781466696815</text:p>
          </table:table-cell>
          <table:table-cell office:value-type="float" office:value="9781466696808" table:style-name="ce29">
            <text:p>9781466696808</text:p>
          </table:table-cell>
          <table:table-cell office:value-type="string" table:style-name="ce18">
            <text:p>Handbook of Research on Active Learning and the Flipped Classroom Model in the Digital 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eengwe, Jared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680-8" table:formula="of:=HYPERLINK(&quot;http://services.igi-global.com/resolvedoi/resolve.aspx?doi=10.4018/978-1-46669-680-8&quot;)" table:style-name="ce28">
            <text:p>http://services.igi-global.com/resolvedoi/resolve.aspx?doi=10.4018/978-1-46669-680-8</text:p>
          </table:table-cell>
          <table:table-cell table:number-columns-repeated="16372" table:style-name="ce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466685208" table:style-name="ce31">
            <text:p>9781466685208</text:p>
          </table:table-cell>
          <table:table-cell office:value-type="float" office:value="9781466685192" table:style-name="ce29">
            <text:p>9781466685192</text:p>
          </table:table-cell>
          <table:table-cell office:value-type="string" table:style-name="ce18">
            <text:p>Handbook of Research on Individual Differences in Computer-Assisted Language Learn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ahimi, Mehrak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519-2" table:formula="of:=HYPERLINK(&quot;http://services.igi-global.com/resolvedoi/resolve.aspx?doi=10.4018/978-1-46668-519-2&quot;)" table:style-name="ce28">
            <text:p>http://services.igi-global.com/resolvedoi/resolve.aspx?doi=10.4018/978-1-46668-519-2</text:p>
          </table:table-cell>
          <table:table-cell table:number-columns-repeated="16372" table:style-name="ce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466663763" table:style-name="ce31">
            <text:p>9781466663763</text:p>
          </table:table-cell>
          <table:table-cell office:value-type="float" office:value="9781466663756" table:style-name="ce29">
            <text:p>9781466663756</text:p>
          </table:table-cell>
          <table:table-cell office:value-type="string" table:style-name="ce18">
            <text:p>Cases on Research-Based Teaching Methods in Science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 Silva, Eugen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75-6" table:formula="of:=HYPERLINK(&quot;http://services.igi-global.com/resolvedoi/resolve.aspx?doi=10.4018/978-1-46666-375-6&quot;)" table:style-name="ce28">
            <text:p>http://services.igi-global.com/resolvedoi/resolve.aspx?doi=10.4018/978-1-46666-375-6</text:p>
          </table:table-cell>
          <table:table-cell table:number-columns-repeated="16372" table:style-name="ce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466645912" table:style-name="ce31">
            <text:p>9781466645912</text:p>
          </table:table-cell>
          <table:table-cell office:value-type="float" office:value="9781466645905" table:style-name="ce29">
            <text:p>9781466645905</text:p>
          </table:table-cell>
          <table:table-cell office:value-type="string" table:style-name="ce18">
            <text:p>Activity Theory Perspectives on Technology in Higher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urphy, Elizabeth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590-5" table:formula="of:=HYPERLINK(&quot;http://services.igi-global.com/resolvedoi/resolve.aspx?doi=10.4018/978-1-46664-590-5&quot;)" table:style-name="ce28">
            <text:p>http://services.igi-global.com/resolvedoi/resolve.aspx?doi=10.4018/978-1-46664-590-5</text:p>
          </table:table-cell>
          <table:table-cell table:number-columns-repeated="16372" table:style-name="ce1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66661073" table:style-name="ce31">
            <text:p>9781466661073</text:p>
          </table:table-cell>
          <table:table-cell office:value-type="float" office:value="9781466661066" table:style-name="ce29">
            <text:p>9781466661066</text:p>
          </table:table-cell>
          <table:table-cell office:value-type="string" table:style-name="ce18">
            <text:p>E-Governance and Social Inclusion: Concepts and Cas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um, Scott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106-6" table:formula="of:=HYPERLINK(&quot;http://services.igi-global.com/resolvedoi/resolve.aspx?doi=10.4018/978-1-46666-106-6&quot;)" table:style-name="ce28">
            <text:p>http://services.igi-global.com/resolvedoi/resolve.aspx?doi=10.4018/978-1-46666-106-6</text:p>
          </table:table-cell>
          <table:table-cell table:number-columns-repeated="16372" table:style-name="ce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66619104" table:style-name="ce31">
            <text:p>9781466619104</text:p>
          </table:table-cell>
          <table:table-cell office:value-type="float" office:value="9781466619098" table:style-name="ce29">
            <text:p>9781466619098</text:p>
          </table:table-cell>
          <table:table-cell office:value-type="string" table:style-name="ce18">
            <text:p>From Government to E-Governance: Public Administration in the Digital 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slam, Muhammad Muinul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1-909-8" table:formula="of:=HYPERLINK(&quot;http://services.igi-global.com/resolvedoi/resolve.aspx?doi=10.4018/978-1-46661-909-8&quot;)" table:style-name="ce28">
            <text:p>http://services.igi-global.com/resolvedoi/resolve.aspx?doi=10.4018/978-1-46661-909-8</text:p>
          </table:table-cell>
          <table:table-cell table:number-columns-repeated="16372" table:style-name="ce1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522521204" table:style-name="ce31">
            <text:p>9781522521204</text:p>
          </table:table-cell>
          <table:table-cell office:value-type="float" office:value="9781522521198" table:style-name="ce29">
            <text:p>9781522521198</text:p>
          </table:table-cell>
          <table:table-cell office:value-type="string" table:style-name="ce18">
            <text:p>Digitizing the Modern Library and the Transition from Print to Electronic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hardwaj, Raj Kumar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office:string-value="http://services.igi-global.com/resolvedoi/resolve.aspx?doi=10.4018/978-1-52252-119-8" table:formula="of:=HYPERLINK(&quot;http://services.igi-global.com/resolvedoi/resolve.aspx?doi=10.4018/978-1-52252-119-8&quot;)" table:style-name="ce28">
            <text:p>http://services.igi-global.com/resolvedoi/resolve.aspx?doi=10.4018/978-1-52252-119-8</text:p>
          </table:table-cell>
          <table:table-cell table:number-columns-repeated="16372" table:style-name="ce1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float" office:value="9781522504900" table:style-name="ce31">
            <text:p>9781522504900</text:p>
          </table:table-cell>
          <table:table-cell office:value-type="float" office:value="9781522504894" table:style-name="ce29">
            <text:p>9781522504894</text:p>
          </table:table-cell>
          <table:table-cell office:value-type="string" table:style-name="ce18">
            <text:p>Collaborative Filtering Using Data Mining and Analysi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hatnagar, Vishal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489-4" table:formula="of:=HYPERLINK(&quot;http://services.igi-global.com/resolvedoi/resolve.aspx?doi=10.4018/978-1-52250-489-4&quot;)" table:style-name="ce28">
            <text:p>http://services.igi-global.com/resolvedoi/resolve.aspx?doi=10.4018/978-1-52250-489-4</text:p>
          </table:table-cell>
          <table:table-cell table:number-columns-repeated="16372" table:style-name="ce1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20962" table:style-name="ce31">
            <text:p>9781522520962</text:p>
          </table:table-cell>
          <table:table-cell office:value-type="float" office:value="9781522520955" table:style-name="ce29">
            <text:p>9781522520955</text:p>
          </table:table-cell>
          <table:table-cell office:value-type="string" table:style-name="ce18">
            <text:p>Media Law, Ethics, and Policy in the Digital 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hiripiri, Nhamo A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95-5" table:formula="of:=HYPERLINK(&quot;http://services.igi-global.com/resolvedoi/resolve.aspx?doi=10.4018/978-1-52252-095-5&quot;)" table:style-name="ce28">
            <text:p>http://services.igi-global.com/resolvedoi/resolve.aspx?doi=10.4018/978-1-52252-095-5</text:p>
          </table:table-cell>
          <table:table-cell table:number-columns-repeated="16372" table:style-name="ce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21143" table:style-name="ce31">
            <text:p>9781522521143</text:p>
          </table:table-cell>
          <table:table-cell office:value-type="float" office:value="9781522521136" table:style-name="ce29">
            <text:p>9781522521136</text:p>
          </table:table-cell>
          <table:table-cell office:value-type="string" table:style-name="ce18">
            <text:p>Multimedia Services and Applications in Mission Critical Communication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l-Begain, Khalid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113-6" table:formula="of:=HYPERLINK(&quot;http://services.igi-global.com/resolvedoi/resolve.aspx?doi=10.4018/978-1-52252-113-6&quot;)" table:style-name="ce28">
            <text:p>http://services.igi-global.com/resolvedoi/resolve.aspx?doi=10.4018/978-1-52252-113-6</text:p>
          </table:table-cell>
          <table:table-cell table:number-columns-repeated="16372" table:style-name="ce1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9645" table:style-name="ce31">
            <text:p>9781522519645</text:p>
          </table:table-cell>
          <table:table-cell office:value-type="float" office:value="9781522519638" table:style-name="ce29">
            <text:p>9781522519638</text:p>
          </table:table-cell>
          <table:table-cell office:value-type="string" table:style-name="ce18">
            <text:p>Social Media Performance Evaluation and Success Measuremen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rown, Michael A. Sr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63-8" table:formula="of:=HYPERLINK(&quot;http://services.igi-global.com/resolvedoi/resolve.aspx?doi=10.4018/978-1-52251-963-8&quot;)" table:style-name="ce28">
            <text:p>http://services.igi-global.com/resolvedoi/resolve.aspx?doi=10.4018/978-1-52251-963-8</text:p>
          </table:table-cell>
          <table:table-cell table:number-columns-repeated="16372" table:style-name="ce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20399" table:style-name="ce31">
            <text:p>9781522520399</text:p>
          </table:table-cell>
          <table:table-cell office:value-type="float" office:value="9781522520191" table:style-name="ce29">
            <text:p>9781522520191</text:p>
          </table:table-cell>
          <table:table-cell office:value-type="string" table:style-name="ce18">
            <text:p>Political Scandal, Corruption, and Legitimacy in the Age of Social Medi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mirhan, Kamil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19-1" table:formula="of:=HYPERLINK(&quot;http://services.igi-global.com/resolvedoi/resolve.aspx?doi=10.4018/978-1-52252-019-1&quot;)" table:style-name="ce28">
            <text:p>http://services.igi-global.com/resolvedoi/resolve.aspx?doi=10.4018/978-1-52252-019-1</text:p>
          </table:table-cell>
          <table:table-cell table:number-columns-repeated="16372" table:style-name="ce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20245" table:style-name="ce31">
            <text:p>9781522520245</text:p>
          </table:table-cell>
          <table:table-cell office:value-type="float" office:value="9781522520238" table:style-name="ce29">
            <text:p>9781522520238</text:p>
          </table:table-cell>
          <table:table-cell office:value-type="string" table:style-name="ce18">
            <text:p>Resource Allocation in Next-Generation Broadband Wireless Access Network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inghal, Chetn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23-8" table:formula="of:=HYPERLINK(&quot;http://services.igi-global.com/resolvedoi/resolve.aspx?doi=10.4018/978-1-52252-023-8&quot;)" table:style-name="ce28">
            <text:p>http://services.igi-global.com/resolvedoi/resolve.aspx?doi=10.4018/978-1-52252-023-8</text:p>
          </table:table-cell>
          <table:table-cell table:number-columns-repeated="16372" table:style-name="ce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20542" table:style-name="ce31">
            <text:p>9781522520542</text:p>
          </table:table-cell>
          <table:table-cell office:value-type="float" office:value="9781522520535" table:style-name="ce29">
            <text:p>9781522520535</text:p>
          </table:table-cell>
          <table:table-cell office:value-type="string" table:style-name="ce18">
            <text:p>Advanced Image Processing Techniques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umar, N. Suresh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53-5" table:formula="of:=HYPERLINK(&quot;http://services.igi-global.com/resolvedoi/resolve.aspx?doi=10.4018/978-1-52252-053-5&quot;)" table:style-name="ce28">
            <text:p>http://services.igi-global.com/resolvedoi/resolve.aspx?doi=10.4018/978-1-52252-053-5</text:p>
          </table:table-cell>
          <table:table-cell table:number-columns-repeated="16372" table:style-name="ce1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8334" table:style-name="ce31">
            <text:p>9781522518334</text:p>
          </table:table-cell>
          <table:table-cell office:value-type="float" office:value="9781522518327" table:style-name="ce29">
            <text:p>9781522518327</text:p>
          </table:table-cell>
          <table:table-cell office:value-type="string" table:style-name="ce18">
            <text:p>The Internet of Things: Breakthroughs in Research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nt Associatio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32-7" table:formula="of:=HYPERLINK(&quot;http://services.igi-global.com/resolvedoi/resolve.aspx?doi=10.4018/978-1-52251-832-7&quot;)" table:style-name="ce28">
            <text:p>http://services.igi-global.com/resolvedoi/resolve.aspx?doi=10.4018/978-1-52251-832-7</text:p>
          </table:table-cell>
          <table:table-cell table:number-columns-repeated="16372" table:style-name="ce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8983" table:style-name="ce31">
            <text:p>9781522518983</text:p>
          </table:table-cell>
          <table:table-cell office:value-type="float" office:value="9781522518976" table:style-name="ce29">
            <text:p>9781522518976</text:p>
          </table:table-cell>
          <table:table-cell office:value-type="string" table:style-name="ce18">
            <text:p>Solutions for High-Touch Communications in a High-Tech Worl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rown, Michael 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97-6" table:formula="of:=HYPERLINK(&quot;http://services.igi-global.com/resolvedoi/resolve.aspx?doi=10.4018/978-1-52251-897-6&quot;)" table:style-name="ce28">
            <text:p>http://services.igi-global.com/resolvedoi/resolve.aspx?doi=10.4018/978-1-52251-897-6</text:p>
          </table:table-cell>
          <table:table-cell table:number-columns-repeated="16372" table:style-name="ce1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9539" table:style-name="ce31">
            <text:p>9781522519539</text:p>
          </table:table-cell>
          <table:table-cell office:value-type="float" office:value="9781522519522" table:style-name="ce29">
            <text:p>9781522519522</text:p>
          </table:table-cell>
          <table:table-cell office:value-type="string" table:style-name="ce18">
            <text:p>Game Theory Solutions for the Internet of Things: Emerging Research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im, Sungwook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52-2" table:formula="of:=HYPERLINK(&quot;http://services.igi-global.com/resolvedoi/resolve.aspx?doi=10.4018/978-1-52251-952-2&quot;)" table:style-name="ce28">
            <text:p>http://services.igi-global.com/resolvedoi/resolve.aspx?doi=10.4018/978-1-52251-952-2</text:p>
          </table:table-cell>
          <table:table-cell table:number-columns-repeated="16372" table:style-name="ce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7139" table:style-name="ce31">
            <text:p>9781522517139</text:p>
          </table:table-cell>
          <table:table-cell office:value-type="float" office:value="9781522517122" table:style-name="ce29">
            <text:p>9781522517122</text:p>
          </table:table-cell>
          <table:table-cell office:value-type="string" table:style-name="ce18">
            <text:p>Interference Mitigation and Energy Management in 5G Heterogeneous Cellular Network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Yang, Chungang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12-2" table:formula="of:=HYPERLINK(&quot;http://services.igi-global.com/resolvedoi/resolve.aspx?doi=10.4018/978-1-52251-712-2&quot;)" table:style-name="ce28">
            <text:p>http://services.igi-global.com/resolvedoi/resolve.aspx?doi=10.4018/978-1-52251-712-2</text:p>
          </table:table-cell>
          <table:table-cell table:number-columns-repeated="16372" table:style-name="ce1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7511" table:style-name="ce31">
            <text:p>9781522517511</text:p>
          </table:table-cell>
          <table:table-cell office:value-type="float" office:value="9781522517504" table:style-name="ce29">
            <text:p>9781522517504</text:p>
          </table:table-cell>
          <table:table-cell office:value-type="string" table:style-name="ce18">
            <text:p>Big Data Applications in the Telecommunications Indust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uyang, Y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50-4" table:formula="of:=HYPERLINK(&quot;http://services.igi-global.com/resolvedoi/resolve.aspx?doi=10.4018/978-1-52251-750-4&quot;)" table:style-name="ce28">
            <text:p>http://services.igi-global.com/resolvedoi/resolve.aspx?doi=10.4018/978-1-52251-750-4</text:p>
          </table:table-cell>
          <table:table-cell table:number-columns-repeated="16372" table:style-name="ce1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8181" table:style-name="ce31">
            <text:p>9781522518181</text:p>
          </table:table-cell>
          <table:table-cell office:value-type="float" office:value="9781522518174" table:style-name="ce29">
            <text:p>9781522518174</text:p>
          </table:table-cell>
          <table:table-cell office:value-type="string" table:style-name="ce18">
            <text:p>Transforming Gaming and Computer Simulation Technologies across Industr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ubbels, Brock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17-4" table:formula="of:=HYPERLINK(&quot;http://services.igi-global.com/resolvedoi/resolve.aspx?doi=10.4018/978-1-52251-817-4&quot;)" table:style-name="ce28">
            <text:p>http://services.igi-global.com/resolvedoi/resolve.aspx?doi=10.4018/978-1-52251-817-4</text:p>
          </table:table-cell>
          <table:table-cell table:number-columns-repeated="16372" table:style-name="ce1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09462" table:style-name="ce31">
            <text:p>9781522509462</text:p>
          </table:table-cell>
          <table:table-cell office:value-type="float" office:value="9781522509455" table:style-name="ce29">
            <text:p>9781522509455</text:p>
          </table:table-cell>
          <table:table-cell office:value-type="string" table:style-name="ce18">
            <text:p>Mobile Application Development, Usability, and Securi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ukherjea, Sougat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45-5" table:formula="of:=HYPERLINK(&quot;http://services.igi-global.com/resolvedoi/resolve.aspx?doi=10.4018/978-1-52250-945-5&quot;)" table:style-name="ce28">
            <text:p>http://services.igi-global.com/resolvedoi/resolve.aspx?doi=10.4018/978-1-52250-945-5</text:p>
          </table:table-cell>
          <table:table-cell table:number-columns-repeated="16372" table:style-name="ce1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17450" table:style-name="ce31">
            <text:p>9781522517450</text:p>
          </table:table-cell>
          <table:table-cell office:value-type="float" office:value="9781522517443" table:style-name="ce29">
            <text:p>9781522517443</text:p>
          </table:table-cell>
          <table:table-cell office:value-type="string" table:style-name="ce18">
            <text:p>Cultural Influences on Architectu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oç, Gülşah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44-3" table:formula="of:=HYPERLINK(&quot;http://services.igi-global.com/resolvedoi/resolve.aspx?doi=10.4018/978-1-52251-744-3&quot;)" table:style-name="ce28">
            <text:p>http://services.igi-global.com/resolvedoi/resolve.aspx?doi=10.4018/978-1-52251-744-3</text:p>
          </table:table-cell>
          <table:table-cell table:number-columns-repeated="16372" table:style-name="ce1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06676" table:style-name="ce31">
            <text:p>9781522506676</text:p>
          </table:table-cell>
          <table:table-cell office:value-type="float" office:value="9781522506669" table:style-name="ce29">
            <text:p>9781522506669</text:p>
          </table:table-cell>
          <table:table-cell office:value-type="string" table:style-name="ce18">
            <text:p>Design Innovations for Contemporary Interiors and Civic Ar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respi, Luciano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66-9" table:formula="of:=HYPERLINK(&quot;http://services.igi-global.com/resolvedoi/resolve.aspx?doi=10.4018/978-1-52250-666-9&quot;)" table:style-name="ce28">
            <text:p>http://services.igi-global.com/resolvedoi/resolve.aspx?doi=10.4018/978-1-52250-666-9</text:p>
          </table:table-cell>
          <table:table-cell table:number-columns-repeated="16372" table:style-name="ce1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06492" table:style-name="ce31">
            <text:p>9781522506492</text:p>
          </table:table-cell>
          <table:table-cell office:value-type="float" office:value="9781522506485" table:style-name="ce29">
            <text:p>9781522506485</text:p>
          </table:table-cell>
          <table:table-cell office:value-type="string" table:style-name="ce18">
            <text:p>Social Media Data Extraction and Content Analysi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i-Jew, Shali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48-5" table:formula="of:=HYPERLINK(&quot;http://services.igi-global.com/resolvedoi/resolve.aspx?doi=10.4018/978-1-52250-648-5&quot;)" table:style-name="ce28">
            <text:p>http://services.igi-global.com/resolvedoi/resolve.aspx?doi=10.4018/978-1-52250-648-5</text:p>
          </table:table-cell>
          <table:table-cell table:number-columns-repeated="16372" table:style-name="ce1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05471" table:style-name="ce31">
            <text:p>9781522505471</text:p>
          </table:table-cell>
          <table:table-cell office:value-type="float" office:value="9781522505464" table:style-name="ce29">
            <text:p>9781522505464</text:p>
          </table:table-cell>
          <table:table-cell office:value-type="string" table:style-name="ce18">
            <text:p>Emerging Technologies and Applications for Cloud-Based Gam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rishna, P. Venkat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546-4" table:formula="of:=HYPERLINK(&quot;http://services.igi-global.com/resolvedoi/resolve.aspx?doi=10.4018/978-1-52250-546-4&quot;)" table:style-name="ce28">
            <text:p>http://services.igi-global.com/resolvedoi/resolve.aspx?doi=10.4018/978-1-52250-546-4</text:p>
          </table:table-cell>
          <table:table-cell table:number-columns-repeated="16372" table:style-name="ce1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03392" table:style-name="ce31">
            <text:p>9781522503392</text:p>
          </table:table-cell>
          <table:table-cell office:value-type="float" office:value="9781522503385" table:style-name="ce29">
            <text:p>9781522503385</text:p>
          </table:table-cell>
          <table:table-cell office:value-type="string" table:style-name="ce18">
            <text:p>Analyzing Language and Humor in Online Communi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aiwo, Rotimi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338-5" table:formula="of:=HYPERLINK(&quot;http://services.igi-global.com/resolvedoi/resolve.aspx?doi=10.4018/978-1-52250-338-5&quot;)" table:style-name="ce28">
            <text:p>http://services.igi-global.com/resolvedoi/resolve.aspx?doi=10.4018/978-1-52250-338-5</text:p>
          </table:table-cell>
          <table:table-cell table:number-columns-repeated="16372" table:style-name="ce1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04788" table:style-name="ce31">
            <text:p>9781522504788</text:p>
          </table:table-cell>
          <table:table-cell office:value-type="float" office:value="9781522504771" table:style-name="ce29">
            <text:p>9781522504771</text:p>
          </table:table-cell>
          <table:table-cell office:value-type="string" table:style-name="ce18">
            <text:p>Contemporary Research on Intertextuality in Video Gam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uret, Christoph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477-1" table:formula="of:=HYPERLINK(&quot;http://services.igi-global.com/resolvedoi/resolve.aspx?doi=10.4018/978-1-52250-477-1&quot;)" table:style-name="ce28">
            <text:p>http://services.igi-global.com/resolvedoi/resolve.aspx?doi=10.4018/978-1-52250-477-1</text:p>
          </table:table-cell>
          <table:table-cell table:number-columns-repeated="16372" table:style-name="ce1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522502463" table:style-name="ce31">
            <text:p>9781522502463</text:p>
          </table:table-cell>
          <table:table-cell office:value-type="float" office:value="9781522502456" table:style-name="ce29">
            <text:p>9781522502456</text:p>
          </table:table-cell>
          <table:table-cell office:value-type="string" table:style-name="ce18">
            <text:p>Interdisciplinary Perspectives on Contemporary Conflict Resolu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ovais, Paulo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245-6" table:formula="of:=HYPERLINK(&quot;http://services.igi-global.com/resolvedoi/resolve.aspx?doi=10.4018/978-1-52250-245-6&quot;)" table:style-name="ce28">
            <text:p>http://services.igi-global.com/resolvedoi/resolve.aspx?doi=10.4018/978-1-52250-245-6</text:p>
          </table:table-cell>
          <table:table-cell table:number-columns-repeated="16372" table:style-name="ce1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66699687" table:style-name="ce31">
            <text:p>9781466699687</text:p>
          </table:table-cell>
          <table:table-cell office:value-type="float" office:value="9781466699670" table:style-name="ce29">
            <text:p>9781466699670</text:p>
          </table:table-cell>
          <table:table-cell office:value-type="string" table:style-name="ce18">
            <text:p>Global Perspectives on Media Events in Contemporary Socie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ox, Andrew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967-0" table:formula="of:=HYPERLINK(&quot;http://services.igi-global.com/resolvedoi/resolve.aspx?doi=10.4018/978-1-46669-967-0&quot;)" table:style-name="ce28">
            <text:p>http://services.igi-global.com/resolvedoi/resolve.aspx?doi=10.4018/978-1-46669-967-0</text:p>
          </table:table-cell>
          <table:table-cell table:number-columns-repeated="16372" table:style-name="ce1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66697294" table:style-name="ce31">
            <text:p>9781466697294</text:p>
          </table:table-cell>
          <table:table-cell office:value-type="float" office:value="9781466697287" table:style-name="ce29">
            <text:p>9781466697287</text:p>
          </table:table-cell>
          <table:table-cell office:value-type="string" table:style-name="ce18">
            <text:p>Impact of Communication and the Media on Ethnic Conflic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ibson, Steve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728-7" table:formula="of:=HYPERLINK(&quot;http://services.igi-global.com/resolvedoi/resolve.aspx?doi=10.4018/978-1-46669-728-7&quot;)" table:style-name="ce28">
            <text:p>http://services.igi-global.com/resolvedoi/resolve.aspx?doi=10.4018/978-1-46669-728-7</text:p>
          </table:table-cell>
          <table:table-cell table:number-columns-repeated="16372" table:style-name="ce1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66682528" table:style-name="ce31">
            <text:p>9781466682528</text:p>
          </table:table-cell>
          <table:table-cell office:value-type="float" office:value="9781466682511" table:style-name="ce29">
            <text:p>9781466682511</text:p>
          </table:table-cell>
          <table:table-cell office:value-type="string" table:style-name="ce18">
            <text:p>Technological Breakthroughs in Modern Wireless Sensor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harif, Hamid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51-1" table:formula="of:=HYPERLINK(&quot;http://services.igi-global.com/resolvedoi/resolve.aspx?doi=10.4018/978-1-46668-251-1&quot;)" table:style-name="ce28">
            <text:p>http://services.igi-global.com/resolvedoi/resolve.aspx?doi=10.4018/978-1-46668-251-1</text:p>
          </table:table-cell>
          <table:table-cell table:number-columns-repeated="16372" table:style-name="ce1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466640559" table:style-name="ce31">
            <text:p>9781466640559</text:p>
          </table:table-cell>
          <table:table-cell office:value-type="float" office:value="9781466640542" table:style-name="ce29">
            <text:p>9781466640542</text:p>
          </table:table-cell>
          <table:table-cell office:value-type="string" table:style-name="ce18">
            <text:p>Tools for Mobile Multimedia Programming and Develop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jondronegoro, Dia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4-054-2" table:formula="of:=HYPERLINK(&quot;http://services.igi-global.com/resolvedoi/resolve.aspx?doi=10.4018/978-1-46664-054-2&quot;)" table:style-name="ce28">
            <text:p>http://services.igi-global.com/resolvedoi/resolve.aspx?doi=10.4018/978-1-46664-054-2</text:p>
          </table:table-cell>
          <table:table-cell table:number-columns-repeated="16372" table:style-name="ce1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22522256" table:style-name="ce31">
            <text:p>9781522522256</text:p>
          </table:table-cell>
          <table:table-cell office:value-type="float" office:value="9781522522249" table:style-name="ce29">
            <text:p>9781522522249</text:p>
          </table:table-cell>
          <table:table-cell office:value-type="string" table:style-name="ce18">
            <text:p>Emerging Research in Play Therapy, Child Counseling, and Consult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teen, Rheta LeAnn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224-9" table:formula="of:=HYPERLINK(&quot;http://services.igi-global.com/resolvedoi/resolve.aspx?doi=10.4018/978-1-52252-224-9&quot;)" table:style-name="ce28">
            <text:p>http://services.igi-global.com/resolvedoi/resolve.aspx?doi=10.4018/978-1-52252-224-9</text:p>
          </table:table-cell>
          <table:table-cell table:number-columns-repeated="16372" table:style-name="ce1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22522102" table:style-name="ce31">
            <text:p>9781522522102</text:p>
          </table:table-cell>
          <table:table-cell office:value-type="float" office:value="9781522522096" table:style-name="ce29">
            <text:p>9781522522096</text:p>
          </table:table-cell>
          <table:table-cell office:value-type="string" table:style-name="ce18">
            <text:p>Creating a Sustainable Vision of Nonviolence in Schools and Socie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ingh, Swaranjit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209-6" table:formula="of:=HYPERLINK(&quot;http://services.igi-global.com/resolvedoi/resolve.aspx?doi=10.4018/978-1-52252-209-6&quot;)" table:style-name="ce28">
            <text:p>http://services.igi-global.com/resolvedoi/resolve.aspx?doi=10.4018/978-1-52252-209-6</text:p>
          </table:table-cell>
          <table:table-cell table:number-columns-repeated="16372" table:style-name="ce1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22518891" table:style-name="ce31">
            <text:p>9781522518891</text:p>
          </table:table-cell>
          <table:table-cell office:value-type="float" office:value="9781522518884" table:style-name="ce29">
            <text:p>9781522518884</text:p>
          </table:table-cell>
          <table:table-cell office:value-type="string" table:style-name="ce18">
            <text:p>Designing for Human-Machine Symbiosis using the URANOS Model: Emerging Research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dorn, Benjami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88-4" table:formula="of:=HYPERLINK(&quot;http://services.igi-global.com/resolvedoi/resolve.aspx?doi=10.4018/978-1-52251-888-4&quot;)" table:style-name="ce28">
            <text:p>http://services.igi-global.com/resolvedoi/resolve.aspx?doi=10.4018/978-1-52251-888-4</text:p>
          </table:table-cell>
          <table:table-cell table:number-columns-repeated="16372" table:style-name="ce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22517283" table:style-name="ce31">
            <text:p>9781522517283</text:p>
          </table:table-cell>
          <table:table-cell office:value-type="float" office:value="9781522517276" table:style-name="ce29">
            <text:p>9781522517276</text:p>
          </table:table-cell>
          <table:table-cell office:value-type="string" table:style-name="ce18">
            <text:p>Handbook of Research on the Facilitation of Civic Engagement through Community Ar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ersey, Leigh Nanney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27-6" table:formula="of:=HYPERLINK(&quot;http://services.igi-global.com/resolvedoi/resolve.aspx?doi=10.4018/978-1-52251-727-6&quot;)" table:style-name="ce28">
            <text:p>http://services.igi-global.com/resolvedoi/resolve.aspx?doi=10.4018/978-1-52251-727-6</text:p>
          </table:table-cell>
          <table:table-cell table:number-columns-repeated="16372" table:style-name="ce1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22507246" table:style-name="ce31">
            <text:p>9781522507246</text:p>
          </table:table-cell>
          <table:table-cell office:value-type="float" office:value="9781522507239" table:style-name="ce29">
            <text:p>9781522507239</text:p>
          </table:table-cell>
          <table:table-cell office:value-type="string" table:style-name="ce18">
            <text:p>Defending Human Rights and Democracy in the Era of Globaliz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krivopoulou, Christin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23-9" table:formula="of:=HYPERLINK(&quot;http://services.igi-global.com/resolvedoi/resolve.aspx?doi=10.4018/978-1-52250-723-9&quot;)" table:style-name="ce28">
            <text:p>http://services.igi-global.com/resolvedoi/resolve.aspx?doi=10.4018/978-1-52250-723-9</text:p>
          </table:table-cell>
          <table:table-cell table:number-columns-repeated="16372" table:style-name="ce1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22501886" table:style-name="ce31">
            <text:p>9781522501886</text:p>
          </table:table-cell>
          <table:table-cell office:value-type="float" office:value="9781522501879" table:style-name="ce29">
            <text:p>9781522501879</text:p>
          </table:table-cell>
          <table:table-cell office:value-type="string" table:style-name="ce18">
            <text:p>Population Growth and Rapid Urbanization in the Developing Worl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enna, Umar G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187-9" table:formula="of:=HYPERLINK(&quot;http://services.igi-global.com/resolvedoi/resolve.aspx?doi=10.4018/978-1-52250-187-9&quot;)" table:style-name="ce28">
            <text:p>http://services.igi-global.com/resolvedoi/resolve.aspx?doi=10.4018/978-1-52250-187-9</text:p>
          </table:table-cell>
          <table:table-cell table:number-columns-repeated="16372" table:style-name="ce1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522500117" table:style-name="ce31">
            <text:p>9781522500117</text:p>
          </table:table-cell>
          <table:table-cell office:value-type="float" office:value="9781522500100" table:style-name="ce29">
            <text:p>9781522500100</text:p>
          </table:table-cell>
          <table:table-cell office:value-type="string" table:style-name="ce18">
            <text:p>Gender Considerations in Online Consumption Behavior and Internet Us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English, Rebecc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010-0" table:formula="of:=HYPERLINK(&quot;http://services.igi-global.com/resolvedoi/resolve.aspx?doi=10.4018/978-1-52250-010-0&quot;)" table:style-name="ce28">
            <text:p>http://services.igi-global.com/resolvedoi/resolve.aspx?doi=10.4018/978-1-52250-010-0</text:p>
          </table:table-cell>
          <table:table-cell table:number-columns-repeated="16372" table:style-name="ce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466699007" table:style-name="ce31">
            <text:p>9781466699007</text:p>
          </table:table-cell>
          <table:table-cell office:value-type="float" office:value="9781466698994" table:style-name="ce29">
            <text:p>9781466698994</text:p>
          </table:table-cell>
          <table:table-cell office:value-type="string" table:style-name="ce18">
            <text:p>Analyzing Digital Discourse and Human Behavior in Modern Virtual Environmen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ggio, Bobbi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899-4" table:formula="of:=HYPERLINK(&quot;http://services.igi-global.com/resolvedoi/resolve.aspx?doi=10.4018/978-1-46669-899-4&quot;)" table:style-name="ce28">
            <text:p>http://services.igi-global.com/resolvedoi/resolve.aspx?doi=10.4018/978-1-46669-899-4</text:p>
          </table:table-cell>
          <table:table-cell table:number-columns-repeated="16372" table:style-name="ce1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466699397" table:style-name="ce31">
            <text:p>9781466699397</text:p>
          </table:table-cell>
          <table:table-cell office:value-type="float" office:value="9781466699380" table:style-name="ce29">
            <text:p>9781466699380</text:p>
          </table:table-cell>
          <table:table-cell office:value-type="string" table:style-name="ce18">
            <text:p>Global Perspectives on Youth Gang Behavior, Violence, and Weapons Us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rding, Simo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938-0" table:formula="of:=HYPERLINK(&quot;http://services.igi-global.com/resolvedoi/resolve.aspx?doi=10.4018/978-1-46669-938-0&quot;)" table:style-name="ce28">
            <text:p>http://services.igi-global.com/resolvedoi/resolve.aspx?doi=10.4018/978-1-46669-938-0</text:p>
          </table:table-cell>
          <table:table-cell table:number-columns-repeated="16372" table:style-name="ce1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466686120" table:style-name="ce31">
            <text:p>9781466686120</text:p>
          </table:table-cell>
          <table:table-cell office:value-type="float" office:value="9781466686113" table:style-name="ce29">
            <text:p>9781466686113</text:p>
          </table:table-cell>
          <table:table-cell office:value-type="string" table:style-name="ce18">
            <text:p>Contemporary Global Perspectives on Gender Econom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oore, Susann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611-3" table:formula="of:=HYPERLINK(&quot;http://services.igi-global.com/resolvedoi/resolve.aspx?doi=10.4018/978-1-46668-611-3&quot;)" table:style-name="ce28">
            <text:p>http://services.igi-global.com/resolvedoi/resolve.aspx?doi=10.4018/978-1-46668-611-3</text:p>
          </table:table-cell>
          <table:table-cell table:number-columns-repeated="16372" table:style-name="ce1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466660632" table:style-name="ce31">
            <text:p>9781466660632</text:p>
          </table:table-cell>
          <table:table-cell office:value-type="float" office:value="9781466660625" table:style-name="ce29">
            <text:p>9781466660625</text:p>
          </table:table-cell>
          <table:table-cell office:value-type="string" table:style-name="ce18">
            <text:p>Political Campaigning in the Information 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olo, Ashu M. G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062-5" table:formula="of:=HYPERLINK(&quot;http://services.igi-global.com/resolvedoi/resolve.aspx?doi=10.4018/978-1-46666-062-5&quot;)" table:style-name="ce28">
            <text:p>http://services.igi-global.com/resolvedoi/resolve.aspx?doi=10.4018/978-1-46666-062-5</text:p>
          </table:table-cell>
          <table:table-cell table:number-columns-repeated="16372" table:style-name="ce1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466659551" table:style-name="ce31">
            <text:p>9781466659551</text:p>
          </table:table-cell>
          <table:table-cell office:value-type="float" office:value="9781466659544" table:style-name="ce29">
            <text:p>9781466659544</text:p>
          </table:table-cell>
          <table:table-cell office:value-type="string" table:style-name="ce18">
            <text:p>Interdisciplinary Applications of Agent-Based Social Simulation and Model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damatti, Diana Franscisc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954-4" table:formula="of:=HYPERLINK(&quot;http://services.igi-global.com/resolvedoi/resolve.aspx?doi=10.4018/978-1-46665-954-4&quot;)" table:style-name="ce28">
            <text:p>http://services.igi-global.com/resolvedoi/resolve.aspx?doi=10.4018/978-1-46665-954-4</text:p>
          </table:table-cell>
          <table:table-cell table:number-columns-repeated="16372" table:style-name="ce1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466650329" table:style-name="ce31">
            <text:p>9781466650329</text:p>
          </table:table-cell>
          <table:table-cell office:value-type="float" office:value="9781466650312" table:style-name="ce29">
            <text:p>9781466650312</text:p>
          </table:table-cell>
          <table:table-cell office:value-type="string" table:style-name="ce18">
            <text:p>Contemporary Social Issues in East Asian Societies: Examining the Spectrum of Public and Private Spher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erviö, Mika Markus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031-2" table:formula="of:=HYPERLINK(&quot;http://services.igi-global.com/resolvedoi/resolve.aspx?doi=10.4018/978-1-46665-031-2&quot;)" table:style-name="ce28">
            <text:p>http://services.igi-global.com/resolvedoi/resolve.aspx?doi=10.4018/978-1-46665-031-2</text:p>
          </table:table-cell>
          <table:table-cell table:number-columns-repeated="16372" table:style-name="ce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22386" table:style-name="ce31">
            <text:p>9781522522386</text:p>
          </table:table-cell>
          <table:table-cell office:value-type="float" office:value="9781522522379" table:style-name="ce29">
            <text:p>9781522522379</text:p>
          </table:table-cell>
          <table:table-cell office:value-type="string" table:style-name="ce18">
            <text:p>Healthcare Ethics and Training: Concepts, Methodologies, Tools, and Applications</text:p>
          </table:table-cell>
          <table:table-cell office:value-type="float" office:value="3" table:style-name="ce19">
            <text:p>3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nt Association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237-9" table:formula="of:=HYPERLINK(&quot;http://services.igi-global.com/resolvedoi/resolve.aspx?doi=10.4018/978-1-52252-237-9&quot;)" table:style-name="ce28">
            <text:p>http://services.igi-global.com/resolvedoi/resolve.aspx?doi=10.4018/978-1-52252-237-9</text:p>
          </table:table-cell>
          <table:table-cell table:number-columns-repeated="16372" table:style-name="ce1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float" office:value="9781522520733" table:style-name="ce31">
            <text:p>9781522520733</text:p>
          </table:table-cell>
          <table:table-cell office:value-type="float" office:value="9781522520726" table:style-name="ce29">
            <text:p>9781522520726</text:p>
          </table:table-cell>
          <table:table-cell office:value-type="string" table:style-name="ce18">
            <text:p>Innovative Research in Thermal Imaging for Biology and Medicin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ardasca, Ricardo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72-6" table:formula="of:=HYPERLINK(&quot;http://services.igi-global.com/resolvedoi/resolve.aspx?doi=10.4018/978-1-52252-072-6&quot;)" table:style-name="ce28">
            <text:p>http://services.igi-global.com/resolvedoi/resolve.aspx?doi=10.4018/978-1-52252-072-6</text:p>
          </table:table-cell>
          <table:table-cell table:number-columns-repeated="16372" table:style-name="ce1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19041" table:style-name="ce31">
            <text:p>9781522519041</text:p>
          </table:table-cell>
          <table:table-cell office:value-type="float" office:value="9781522519034" table:style-name="ce29">
            <text:p>9781522519034</text:p>
          </table:table-cell>
          <table:table-cell office:value-type="string" table:style-name="ce18">
            <text:p>Oral Healthcare and Technologies: Breakthroughs in Research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03-4" table:formula="of:=HYPERLINK(&quot;http://services.igi-global.com/resolvedoi/resolve.aspx?doi=10.4018/978-1-52251-903-4&quot;)" table:style-name="ce28">
            <text:p>http://services.igi-global.com/resolvedoi/resolve.aspx?doi=10.4018/978-1-52251-903-4</text:p>
          </table:table-cell>
          <table:table-cell table:number-columns-repeated="16372" table:style-name="ce1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30A0<text:s/><text:span text:style-name="T3">藥學</text:span></text:p>
          </table:table-cell>
          <table:table-cell office:value-type="float" office:value="9781522517634" table:style-name="ce31">
            <text:p>9781522517634</text:p>
          </table:table-cell>
          <table:table-cell office:value-type="float" office:value="9781522517627" table:style-name="ce29">
            <text:p>9781522517627</text:p>
          </table:table-cell>
          <table:table-cell office:value-type="string" table:style-name="ce18">
            <text:p>Pharmaceutical Sciences: Breakthroughs in Research and Practice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62-7" table:formula="of:=HYPERLINK(&quot;http://services.igi-global.com/resolvedoi/resolve.aspx?doi=10.4018/978-1-52251-762-7&quot;)" table:style-name="ce28">
            <text:p>http://services.igi-global.com/resolvedoi/resolve.aspx?doi=10.4018/978-1-52251-762-7</text:p>
          </table:table-cell>
          <table:table-cell table:number-columns-repeated="16372" table:style-name="ce1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float" office:value="9781522518754" table:style-name="ce31">
            <text:p>9781522518754</text:p>
          </table:table-cell>
          <table:table-cell office:value-type="float" office:value="9781522518747" table:style-name="ce29">
            <text:p>9781522518747</text:p>
          </table:table-cell>
          <table:table-cell office:value-type="string" table:style-name="ce18">
            <text:p>Workforce Development Theory and Practice in the Mental Health Secto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mith, Mark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74-7" table:formula="of:=HYPERLINK(&quot;http://services.igi-global.com/resolvedoi/resolve.aspx?doi=10.4018/978-1-52251-874-7&quot;)" table:style-name="ce28">
            <text:p>http://services.igi-global.com/resolvedoi/resolve.aspx?doi=10.4018/978-1-52251-874-7</text:p>
          </table:table-cell>
          <table:table-cell table:number-columns-repeated="16372" table:style-name="ce1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4<text:s/><text:span text:style-name="T3">醫學之生化及分子生物</text:span></text:p>
          </table:table-cell>
          <table:table-cell office:value-type="float" office:value="9781522510413" table:style-name="ce31">
            <text:p>9781522510413</text:p>
          </table:table-cell>
          <table:table-cell office:value-type="float" office:value="9781522510406" table:style-name="ce29">
            <text:p>9781522510406</text:p>
          </table:table-cell>
          <table:table-cell office:value-type="string" table:style-name="ce18">
            <text:p>Comparative Approaches to Biotechnology Development and Use in Developed and Emerging N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s, Tomas Gabriel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40-6" table:formula="of:=HYPERLINK(&quot;http://services.igi-global.com/resolvedoi/resolve.aspx?doi=10.4018/978-1-52251-040-6&quot;)" table:style-name="ce28">
            <text:p>http://services.igi-global.com/resolvedoi/resolve.aspx?doi=10.4018/978-1-52251-040-6</text:p>
          </table:table-cell>
          <table:table-cell table:number-columns-repeated="16372" table:style-name="ce1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A9<text:s/><text:span text:style-name="T3">神經內科</text:span></text:p>
          </table:table-cell>
          <table:table-cell office:value-type="float" office:value="9781522509264" table:style-name="ce31">
            <text:p>9781522509264</text:p>
          </table:table-cell>
          <table:table-cell office:value-type="float" office:value="9781522509257" table:style-name="ce29">
            <text:p>9781522509257</text:p>
          </table:table-cell>
          <table:table-cell office:value-type="string" table:style-name="ce18">
            <text:p>Improving the Quality of Life for Dementia Patients through Progressive Detection, Treatment, and Ca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u, Jinglong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25-7" table:formula="of:=HYPERLINK(&quot;http://services.igi-global.com/resolvedoi/resolve.aspx?doi=10.4018/978-1-52250-925-7&quot;)" table:style-name="ce28">
            <text:p>http://services.igi-global.com/resolvedoi/resolve.aspx?doi=10.4018/978-1-52250-925-7</text:p>
          </table:table-cell>
          <table:table-cell table:number-columns-repeated="16372" table:style-name="ce1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06089" table:style-name="ce31">
            <text:p>9781522506089</text:p>
          </table:table-cell>
          <table:table-cell office:value-type="float" office:value="9781522506072" table:style-name="ce29">
            <text:p>9781522506072</text:p>
          </table:table-cell>
          <table:table-cell office:value-type="string" table:style-name="ce18">
            <text:p>Examining the Development, Regulation, and Consumption of Functional Food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enjamin, Sailas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07-2" table:formula="of:=HYPERLINK(&quot;http://services.igi-global.com/resolvedoi/resolve.aspx?doi=10.4018/978-1-52250-607-2&quot;)" table:style-name="ce28">
            <text:p>http://services.igi-global.com/resolvedoi/resolve.aspx?doi=10.4018/978-1-52250-607-2</text:p>
          </table:table-cell>
          <table:table-cell table:number-columns-repeated="16372" table:style-name="ce1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1<text:s/><text:span text:style-name="T3">寄生蟲學、醫事技術及實驗診斷</text:span></text:p>
          </table:table-cell>
          <table:table-cell office:value-type="float" office:value="9781522506119" table:style-name="ce31">
            <text:p>9781522506119</text:p>
          </table:table-cell>
          <table:table-cell office:value-type="float" office:value="9781522506102" table:style-name="ce29">
            <text:p>9781522506102</text:p>
          </table:table-cell>
          <table:table-cell office:value-type="string" table:style-name="ce18">
            <text:p>Integrating Biologically-Inspired Nanotechnology into Medical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ayak, B.K.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10-2" table:formula="of:=HYPERLINK(&quot;http://services.igi-global.com/resolvedoi/resolve.aspx?doi=10.4018/978-1-52250-610-2&quot;)" table:style-name="ce28">
            <text:p>http://services.igi-global.com/resolvedoi/resolve.aspx?doi=10.4018/978-1-52250-610-2</text:p>
          </table:table-cell>
          <table:table-cell table:number-columns-repeated="16372" table:style-name="ce1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10031" table:style-name="ce31">
            <text:p>9781522510031</text:p>
          </table:table-cell>
          <table:table-cell office:value-type="float" office:value="9781522510024" table:style-name="ce29">
            <text:p>9781522510024</text:p>
          </table:table-cell>
          <table:table-cell office:value-type="string" table:style-name="ce18">
            <text:p>Cloud Computing Systems and Applications in Healthca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hatt, Chintan M.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02-4" table:formula="of:=HYPERLINK(&quot;http://services.igi-global.com/resolvedoi/resolve.aspx?doi=10.4018/978-1-52251-002-4&quot;)" table:style-name="ce28">
            <text:p>http://services.igi-global.com/resolvedoi/resolve.aspx?doi=10.4018/978-1-52251-002-4</text:p>
          </table:table-cell>
          <table:table-cell table:number-columns-repeated="16372" table:style-name="ce1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30A0<text:s/><text:span text:style-name="T3">藥學</text:span></text:p>
          </table:table-cell>
          <table:table-cell office:value-type="float" office:value="9781522507550" table:style-name="ce31">
            <text:p>9781522507550</text:p>
          </table:table-cell>
          <table:table-cell office:value-type="float" office:value="9781522507543" table:style-name="ce29">
            <text:p>9781522507543</text:p>
          </table:table-cell>
          <table:table-cell office:value-type="string" table:style-name="ce18">
            <text:p>Recent Advances in Drug Delivery Technolog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eservani, Raj K.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54-3" table:formula="of:=HYPERLINK(&quot;http://services.igi-global.com/resolvedoi/resolve.aspx?doi=10.4018/978-1-52250-754-3&quot;)" table:style-name="ce28">
            <text:p>http://services.igi-global.com/resolvedoi/resolve.aspx?doi=10.4018/978-1-52250-754-3</text:p>
          </table:table-cell>
          <table:table-cell table:number-columns-repeated="16372" table:style-name="ce1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09219" table:style-name="ce31">
            <text:p>9781522509219</text:p>
          </table:table-cell>
          <table:table-cell office:value-type="float" office:value="9781522509202" table:style-name="ce29">
            <text:p>9781522509202</text:p>
          </table:table-cell>
          <table:table-cell office:value-type="string" table:style-name="ce18">
            <text:p>Handbook of Research on Healthcare Administration and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ickramasinghe, Nilmini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20-2" table:formula="of:=HYPERLINK(&quot;http://services.igi-global.com/resolvedoi/resolve.aspx?doi=10.4018/978-1-52250-920-2&quot;)" table:style-name="ce28">
            <text:p>http://services.igi-global.com/resolvedoi/resolve.aspx?doi=10.4018/978-1-52250-920-2</text:p>
          </table:table-cell>
          <table:table-cell table:number-columns-repeated="16372" table:style-name="ce1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1<text:s/><text:span text:style-name="T3">寄生蟲學、醫事技術及實驗診斷</text:span></text:p>
          </table:table-cell>
          <table:table-cell office:value-type="float" office:value="9781522510444" table:style-name="ce31">
            <text:p>9781522510444</text:p>
          </table:table-cell>
          <table:table-cell office:value-type="float" office:value="9781522510437" table:style-name="ce29">
            <text:p>9781522510437</text:p>
          </table:table-cell>
          <table:table-cell office:value-type="string" table:style-name="ce18">
            <text:p>Advancing Medicine through Nanotechnology and Nanomechanics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alukdar, Keka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43-7" table:formula="of:=HYPERLINK(&quot;http://services.igi-global.com/resolvedoi/resolve.aspx?doi=10.4018/978-1-52251-043-7&quot;)" table:style-name="ce28">
            <text:p>http://services.igi-global.com/resolvedoi/resolve.aspx?doi=10.4018/978-1-52251-043-7</text:p>
          </table:table-cell>
          <table:table-cell table:number-columns-repeated="16372" table:style-name="ce1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float" office:value="9781522506614" table:style-name="ce31">
            <text:p>9781522506614</text:p>
          </table:table-cell>
          <table:table-cell office:value-type="float" office:value="9781522506607" table:style-name="ce29">
            <text:p>9781522506607</text:p>
          </table:table-cell>
          <table:table-cell office:value-type="string" table:style-name="ce18">
            <text:p>Computational Tools and Techniques for Biomedical Signal Process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ingh, Butta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60-7" table:formula="of:=HYPERLINK(&quot;http://services.igi-global.com/resolvedoi/resolve.aspx?doi=10.4018/978-1-52250-660-7&quot;)" table:style-name="ce28">
            <text:p>http://services.igi-global.com/resolvedoi/resolve.aspx?doi=10.4018/978-1-52250-660-7</text:p>
          </table:table-cell>
          <table:table-cell table:number-columns-repeated="16372" table:style-name="ce1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05921" table:style-name="ce31">
            <text:p>9781522505921</text:p>
          </table:table-cell>
          <table:table-cell office:value-type="float" office:value="9781522505914" table:style-name="ce29">
            <text:p>9781522505914</text:p>
          </table:table-cell>
          <table:table-cell office:value-type="string" table:style-name="ce18">
            <text:p>Exploring the Nutrition and Health Benefits of Functional Food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hekhar, Hossain Uddin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591-4" table:formula="of:=HYPERLINK(&quot;http://services.igi-global.com/resolvedoi/resolve.aspx?doi=10.4018/978-1-52250-591-4&quot;)" table:style-name="ce28">
            <text:p>http://services.igi-global.com/resolvedoi/resolve.aspx?doi=10.4018/978-1-52250-591-4</text:p>
          </table:table-cell>
          <table:table-cell table:number-columns-repeated="16372" table:style-name="ce1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30A0<text:s/><text:span text:style-name="T3">藥學</text:span></text:p>
          </table:table-cell>
          <table:table-cell office:value-type="float" office:value="9781522507529" table:style-name="ce31">
            <text:p>9781522507529</text:p>
          </table:table-cell>
          <table:table-cell office:value-type="float" office:value="9781522507512" table:style-name="ce29">
            <text:p>9781522507512</text:p>
          </table:table-cell>
          <table:table-cell office:value-type="string" table:style-name="ce18">
            <text:p>Novel Approaches for Drug Delive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eservani, Raj K.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51-2" table:formula="of:=HYPERLINK(&quot;http://services.igi-global.com/resolvedoi/resolve.aspx?doi=10.4018/978-1-52250-751-2&quot;)" table:style-name="ce28">
            <text:p>http://services.igi-global.com/resolvedoi/resolve.aspx?doi=10.4018/978-1-52250-751-2</text:p>
          </table:table-cell>
          <table:table-cell table:number-columns-repeated="16372" table:style-name="ce1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06416" table:style-name="ce31">
            <text:p>9781522506416</text:p>
          </table:table-cell>
          <table:table-cell office:value-type="float" office:value="9781522506409" table:style-name="ce29">
            <text:p>9781522506409</text:p>
          </table:table-cell>
          <table:table-cell office:value-type="string" table:style-name="ce18">
            <text:p>Healthcare Community Synergism between Patients, Practitioners, and Research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ryan, Valerie C.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40-9" table:formula="of:=HYPERLINK(&quot;http://services.igi-global.com/resolvedoi/resolve.aspx?doi=10.4018/978-1-52250-640-9&quot;)" table:style-name="ce28">
            <text:p>http://services.igi-global.com/resolvedoi/resolve.aspx?doi=10.4018/978-1-52250-640-9</text:p>
          </table:table-cell>
          <table:table-cell table:number-columns-repeated="16372" table:style-name="ce1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522506645" table:style-name="ce31">
            <text:p>9781522506645</text:p>
          </table:table-cell>
          <table:table-cell office:value-type="float" office:value="9781522506638" table:style-name="ce29">
            <text:p>9781522506638</text:p>
          </table:table-cell>
          <table:table-cell office:value-type="string" table:style-name="ce18">
            <text:p>Transformative Healthcare Practice through Patient Eng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raffigna, Guendalina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63-8" table:formula="of:=HYPERLINK(&quot;http://services.igi-global.com/resolvedoi/resolve.aspx?doi=10.4018/978-1-52250-663-8&quot;)" table:style-name="ce28">
            <text:p>http://services.igi-global.com/resolvedoi/resolve.aspx?doi=10.4018/978-1-52250-663-8</text:p>
          </table:table-cell>
          <table:table-cell table:number-columns-repeated="16372" table:style-name="ce1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A8<text:s/><text:span text:style-name="T3">血液科腫瘤科風濕免疫及感染</text:span></text:p>
          </table:table-cell>
          <table:table-cell office:value-type="float" office:value="9781522506386" table:style-name="ce31">
            <text:p>9781522506386</text:p>
          </table:table-cell>
          <table:table-cell office:value-type="float" office:value="9781522505495" table:style-name="ce29">
            <text:p>9781522505495</text:p>
          </table:table-cell>
          <table:table-cell office:value-type="string" table:style-name="ce18">
            <text:p>Oncology: Breakthroughs in Research and Practice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549-5" table:formula="of:=HYPERLINK(&quot;http://services.igi-global.com/resolvedoi/resolve.aspx?doi=10.4018/978-1-52250-549-5&quot;)" table:style-name="ce28">
            <text:p>http://services.igi-global.com/resolvedoi/resolve.aspx?doi=10.4018/978-1-52250-549-5</text:p>
          </table:table-cell>
          <table:table-cell table:number-columns-repeated="16372" table:style-name="ce1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float" office:value="9781466699793" table:style-name="ce31">
            <text:p>9781466699793</text:p>
          </table:table-cell>
          <table:table-cell office:value-type="float" office:value="9781466699786" table:style-name="ce29">
            <text:p>9781466699786</text:p>
          </table:table-cell>
          <table:table-cell office:value-type="string" table:style-name="ce18">
            <text:p>Encyclopedia of E-Health and Telemedicine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ruz-Cunha, Maria Manuela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978-6" table:formula="of:=HYPERLINK(&quot;http://services.igi-global.com/resolvedoi/resolve.aspx?doi=10.4018/978-1-46669-978-6&quot;)" table:style-name="ce28">
            <text:p>http://services.igi-global.com/resolvedoi/resolve.aspx?doi=10.4018/978-1-46669-978-6</text:p>
          </table:table-cell>
          <table:table-cell table:number-columns-repeated="16372" table:style-name="ce1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466698833" table:style-name="ce31">
            <text:p>9781466698833</text:p>
          </table:table-cell>
          <table:table-cell office:value-type="float" office:value="9781466698826" table:style-name="ce29">
            <text:p>9781466698826</text:p>
          </table:table-cell>
          <table:table-cell office:value-type="string" table:style-name="ce18">
            <text:p>Applying Business Intelligence to Clinical and Healthcare Organiz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chado, José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882-6" table:formula="of:=HYPERLINK(&quot;http://services.igi-global.com/resolvedoi/resolve.aspx?doi=10.4018/978-1-46669-882-6&quot;)" table:style-name="ce28">
            <text:p>http://services.igi-global.com/resolvedoi/resolve.aspx?doi=10.4018/978-1-46669-882-6</text:p>
          </table:table-cell>
          <table:table-cell table:number-columns-repeated="16372" table:style-name="ce1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float" office:value="9781466698710" table:style-name="ce31">
            <text:p>9781466698710</text:p>
          </table:table-cell>
          <table:table-cell office:value-type="float" office:value="9781466698703" table:style-name="ce29">
            <text:p>9781466698703</text:p>
          </table:table-cell>
          <table:table-cell office:value-type="string" table:style-name="ce18">
            <text:p>Reshaping Medical Practice and Care with Health Information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wivedi, Ashish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870-3" table:formula="of:=HYPERLINK(&quot;http://services.igi-global.com/resolvedoi/resolve.aspx?doi=10.4018/978-1-46669-870-3&quot;)" table:style-name="ce28">
            <text:p>http://services.igi-global.com/resolvedoi/resolve.aspx?doi=10.4018/978-1-46669-870-3</text:p>
          </table:table-cell>
          <table:table-cell table:number-columns-repeated="16372" table:style-name="ce1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9<text:s/><text:span text:style-name="T3">公共衛生及環境醫學</text:span></text:p>
          </table:table-cell>
          <table:table-cell office:value-type="float" office:value="9781466699458" table:style-name="ce31">
            <text:p>9781466699458</text:p>
          </table:table-cell>
          <table:table-cell office:value-type="float" office:value="9781466699441" table:style-name="ce29">
            <text:p>9781466699441</text:p>
          </table:table-cell>
          <table:table-cell office:value-type="string" table:style-name="ce18">
            <text:p>Social, Economic, and Political Perspectives on Public Health Policy-Mak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holipour, Rahmatollah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944-1" table:formula="of:=HYPERLINK(&quot;http://services.igi-global.com/resolvedoi/resolve.aspx?doi=10.4018/978-1-46669-944-1&quot;)" table:style-name="ce28">
            <text:p>http://services.igi-global.com/resolvedoi/resolve.aspx?doi=10.4018/978-1-46669-944-1</text:p>
          </table:table-cell>
          <table:table-cell table:number-columns-repeated="16372" table:style-name="ce1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8<text:s/><text:span text:style-name="T3">幹細胞</text:span>/<text:span text:style-name="T3">再生生物醫學</text:span></text:p>
          </table:table-cell>
          <table:table-cell office:value-type="float" office:value="9781466625075" table:style-name="ce31">
            <text:p>9781466625075</text:p>
          </table:table-cell>
          <table:table-cell office:value-type="float" office:value="9781466625068" table:style-name="ce29">
            <text:p>9781466625068</text:p>
          </table:table-cell>
          <table:table-cell office:value-type="string" table:style-name="ce18">
            <text:p>Medical Advancements in Aging and Regenerative Technologies: Clinical Tools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askalaki, Andriani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506-8" table:formula="of:=HYPERLINK(&quot;http://services.igi-global.com/resolvedoi/resolve.aspx?doi=10.4018/978-1-46662-506-8&quot;)" table:style-name="ce28">
            <text:p>http://services.igi-global.com/resolvedoi/resolve.aspx?doi=10.4018/978-1-46662-506-8</text:p>
          </table:table-cell>
          <table:table-cell table:number-columns-repeated="16372" table:style-name="ce1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8<text:s/><text:span text:style-name="T3">保健營養</text:span></text:p>
          </table:table-cell>
          <table:table-cell office:value-type="float" office:value="9781466621978" table:style-name="ce31">
            <text:p>9781466621978</text:p>
          </table:table-cell>
          <table:table-cell office:value-type="float" office:value="9781466621961" table:style-name="ce29">
            <text:p>9781466621961</text:p>
          </table:table-cell>
          <table:table-cell office:value-type="string" table:style-name="ce18">
            <text:p>Technological Advancements in Biomedicine for Healthcare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u, Jinglong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196-1" table:formula="of:=HYPERLINK(&quot;http://services.igi-global.com/resolvedoi/resolve.aspx?doi=10.4018/978-1-46662-196-1&quot;)" table:style-name="ce28">
            <text:p>http://services.igi-global.com/resolvedoi/resolve.aspx?doi=10.4018/978-1-46662-196-1</text:p>
          </table:table-cell>
          <table:table-cell table:number-columns-repeated="16372" table:style-name="ce1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float" office:value="9781609608675" table:style-name="ce31">
            <text:p>9781609608675</text:p>
          </table:table-cell>
          <table:table-cell office:value-type="float" office:value="9781609608668" table:style-name="ce29">
            <text:p>9781609608668</text:p>
          </table:table-cell>
          <table:table-cell office:value-type="string" table:style-name="ce18">
            <text:p>E-Health Communities and Online Self-Help Groups: Applications and Us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medberg, Åsa</text:p>
          </table:table-cell>
          <table:table-cell office:value-type="string" table:style-name="ce16">
            <text:p>Medical Information Science Referenc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services.igi-global.com/resolvedoi/resolve.aspx?doi=10.4018/978-1-60960-866-8" table:formula="of:=HYPERLINK(&quot;http://services.igi-global.com/resolvedoi/resolve.aspx?doi=10.4018/978-1-60960-866-8&quot;)" table:style-name="ce28">
            <text:p>http://services.igi-global.com/resolvedoi/resolve.aspx?doi=10.4018/978-1-60960-866-8</text:p>
          </table:table-cell>
          <table:table-cell table:number-columns-repeated="16372" table:style-name="ce1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22300" table:style-name="ce31">
            <text:p>9781522522300</text:p>
          </table:table-cell>
          <table:table-cell office:value-type="float" office:value="9781522522294" table:style-name="ce29">
            <text:p>9781522522294</text:p>
          </table:table-cell>
          <table:table-cell office:value-type="string" table:style-name="ce18">
            <text:p>Handbook of Research on Machine Learning Innovations and Trends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ssanien, Aboul Ell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229-4" table:formula="of:=HYPERLINK(&quot;http://services.igi-global.com/resolvedoi/resolve.aspx?doi=10.4018/978-1-52252-229-4&quot;)" table:style-name="ce28">
            <text:p>http://services.igi-global.com/resolvedoi/resolve.aspx?doi=10.4018/978-1-52252-229-4</text:p>
          </table:table-cell>
          <table:table-cell table:number-columns-repeated="16372" table:style-name="ce1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21297" table:style-name="ce31">
            <text:p>9781522521297</text:p>
          </table:table-cell>
          <table:table-cell office:value-type="float" office:value="9781522521280" table:style-name="ce29">
            <text:p>9781522521280</text:p>
          </table:table-cell>
          <table:table-cell office:value-type="string" table:style-name="ce18">
            <text:p>Handbook of Research on Soft Computing and Nature-Inspired Algorith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handilya, Shishir K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128-0" table:formula="of:=HYPERLINK(&quot;http://services.igi-global.com/resolvedoi/resolve.aspx?doi=10.4018/978-1-52252-128-0&quot;)" table:style-name="ce28">
            <text:p>http://services.igi-global.com/resolvedoi/resolve.aspx?doi=10.4018/978-1-52252-128-0</text:p>
          </table:table-cell>
          <table:table-cell table:number-columns-repeated="16372" table:style-name="ce1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21778" table:style-name="ce31">
            <text:p>9781522521778</text:p>
          </table:table-cell>
          <table:table-cell office:value-type="float" office:value="9781522521761" table:style-name="ce29">
            <text:p>9781522521761</text:p>
          </table:table-cell>
          <table:table-cell office:value-type="string" table:style-name="ce18">
            <text:p>Concept Parsing Algorithms (CPA) for Textual Analysis and Discovery: Emerging Research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hafrir, Uri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8" table:style-name="ce20">
            <text:p>2018</text:p>
          </table:table-cell>
          <table:table-cell office:value-type="string" office:string-value="http://services.igi-global.com/resolvedoi/resolve.aspx?doi=10.4018/978-1-52252-176-1" table:formula="of:=HYPERLINK(&quot;http://services.igi-global.com/resolvedoi/resolve.aspx?doi=10.4018/978-1-52252-176-1&quot;)" table:style-name="ce28">
            <text:p>http://services.igi-global.com/resolvedoi/resolve.aspx?doi=10.4018/978-1-52252-176-1</text:p>
          </table:table-cell>
          <table:table-cell table:number-columns-repeated="16372" table:style-name="ce1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21945" table:style-name="ce31">
            <text:p>9781522521945</text:p>
          </table:table-cell>
          <table:table-cell office:value-type="float" office:value="9781522521938" table:style-name="ce29">
            <text:p>9781522521938</text:p>
          </table:table-cell>
          <table:table-cell office:value-type="string" table:style-name="ce18">
            <text:p>Decentralized Computing Using Blockchain Technologies and Smart Contracts: Emerging Research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sharaf, S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193-8" table:formula="of:=HYPERLINK(&quot;http://services.igi-global.com/resolvedoi/resolve.aspx?doi=10.4018/978-1-52252-193-8&quot;)" table:style-name="ce28">
            <text:p>http://services.igi-global.com/resolvedoi/resolve.aspx?doi=10.4018/978-1-52252-193-8</text:p>
          </table:table-cell>
          <table:table-cell table:number-columns-repeated="16372" table:style-name="ce1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9898" table:style-name="ce31">
            <text:p>9781522519898</text:p>
          </table:table-cell>
          <table:table-cell office:value-type="float" office:value="9781683180166" table:style-name="ce29">
            <text:p>9781683180166</text:p>
          </table:table-cell>
          <table:table-cell office:value-type="string" table:style-name="ce18">
            <text:p>Comparative Approaches to Using R and Python for Statistical Data Analysi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rmento, Rui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68318-016-6" table:formula="of:=HYPERLINK(&quot;http://services.igi-global.com/resolvedoi/resolve.aspx?doi=10.4018/978-1-68318-016-6&quot;)" table:style-name="ce28">
            <text:p>http://services.igi-global.com/resolvedoi/resolve.aspx?doi=10.4018/978-1-68318-016-6</text:p>
          </table:table-cell>
          <table:table-cell table:number-columns-repeated="16372" table:style-name="ce1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20146" table:style-name="ce31">
            <text:p>9781522520146</text:p>
          </table:table-cell>
          <table:table-cell office:value-type="float" office:value="9781522520139" table:style-name="ce29">
            <text:p>9781522520139</text:p>
          </table:table-cell>
          <table:table-cell office:value-type="string" table:style-name="ce18">
            <text:p>Advancing Cloud Database Systems and Capacity Planning with Dynamic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amila, Narendra Kumar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13-9" table:formula="of:=HYPERLINK(&quot;http://services.igi-global.com/resolvedoi/resolve.aspx?doi=10.4018/978-1-52252-013-9&quot;)" table:style-name="ce28">
            <text:p>http://services.igi-global.com/resolvedoi/resolve.aspx?doi=10.4018/978-1-52252-013-9</text:p>
          </table:table-cell>
          <table:table-cell table:number-columns-repeated="16372" table:style-name="ce1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83180012" table:style-name="ce31">
            <text:p>9781683180012</text:p>
          </table:table-cell>
          <table:table-cell office:value-type="float" office:value="9781683180005" table:style-name="ce29">
            <text:p>9781683180005</text:p>
          </table:table-cell>
          <table:table-cell office:value-type="string" table:style-name="ce18">
            <text:p>Microcontroller System Design Using PIC18F Processo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ddad, Nicolas K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68318-000-5" table:formula="of:=HYPERLINK(&quot;http://services.igi-global.com/resolvedoi/resolve.aspx?doi=10.4018/978-1-68318-000-5&quot;)" table:style-name="ce28">
            <text:p>http://services.igi-global.com/resolvedoi/resolve.aspx?doi=10.4018/978-1-68318-000-5</text:p>
          </table:table-cell>
          <table:table-cell table:number-columns-repeated="16372" table:style-name="ce1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8389" table:style-name="ce31">
            <text:p>9781522518389</text:p>
          </table:table-cell>
          <table:table-cell office:value-type="float" office:value="9781522518372" table:style-name="ce29">
            <text:p>9781522518372</text:p>
          </table:table-cell>
          <table:table-cell office:value-type="string" table:style-name="ce18">
            <text:p>Decision Management: Concepts, Methodologies, Tools, and Applications</text:p>
          </table:table-cell>
          <table:table-cell office:value-type="float" office:value="4" table:style-name="ce19">
            <text:p>4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nt Associatio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37-2" table:formula="of:=HYPERLINK(&quot;http://services.igi-global.com/resolvedoi/resolve.aspx?doi=10.4018/978-1-52251-837-2&quot;)" table:style-name="ce28">
            <text:p>http://services.igi-global.com/resolvedoi/resolve.aspx?doi=10.4018/978-1-52251-837-2</text:p>
          </table:table-cell>
          <table:table-cell table:number-columns-repeated="16372" table:style-name="ce1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8495" table:style-name="ce31">
            <text:p>9781522518495</text:p>
          </table:table-cell>
          <table:table-cell office:value-type="float" office:value="9781522518488" table:style-name="ce29">
            <text:p>9781522518488</text:p>
          </table:table-cell>
          <table:table-cell office:value-type="string" table:style-name="ce18">
            <text:p>Theoretical and Practical Advancements for Fuzzy System Integr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i, Deng-Feng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48-8" table:formula="of:=HYPERLINK(&quot;http://services.igi-global.com/resolvedoi/resolve.aspx?doi=10.4018/978-1-52251-848-8&quot;)" table:style-name="ce28">
            <text:p>http://services.igi-global.com/resolvedoi/resolve.aspx?doi=10.4018/978-1-52251-848-8</text:p>
          </table:table-cell>
          <table:table-cell table:number-columns-repeated="16372" table:style-name="ce1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9454" table:style-name="ce31">
            <text:p>9781522519454</text:p>
          </table:table-cell>
          <table:table-cell office:value-type="float" office:value="9781522519447" table:style-name="ce29">
            <text:p>9781522519447</text:p>
          </table:table-cell>
          <table:table-cell office:value-type="string" table:style-name="ce18">
            <text:p>Design Solutions for User-Centric Information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eed, Saqib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44-7" table:formula="of:=HYPERLINK(&quot;http://services.igi-global.com/resolvedoi/resolve.aspx?doi=10.4018/978-1-52251-944-7&quot;)" table:style-name="ce28">
            <text:p>http://services.igi-global.com/resolvedoi/resolve.aspx?doi=10.4018/978-1-52251-944-7</text:p>
          </table:table-cell>
          <table:table-cell table:number-columns-repeated="16372" table:style-name="ce1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9485" table:style-name="ce31">
            <text:p>9781522519485</text:p>
          </table:table-cell>
          <table:table-cell office:value-type="float" office:value="9781522519478" table:style-name="ce29">
            <text:p>9781522519478</text:p>
          </table:table-cell>
          <table:table-cell office:value-type="string" table:style-name="ce18">
            <text:p>Advanced Research on Biologically Inspired Cognitive Architectur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allverdú, Jordi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47-8" table:formula="of:=HYPERLINK(&quot;http://services.igi-global.com/resolvedoi/resolve.aspx?doi=10.4018/978-1-52251-947-8&quot;)" table:style-name="ce28">
            <text:p>http://services.igi-global.com/resolvedoi/resolve.aspx?doi=10.4018/978-1-52251-947-8</text:p>
          </table:table-cell>
          <table:table-cell table:number-columns-repeated="16372" table:style-name="ce1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6576" table:style-name="ce31">
            <text:p>9781522516576</text:p>
          </table:table-cell>
          <table:table-cell office:value-type="float" office:value="9781522516569" table:style-name="ce29">
            <text:p>9781522516569</text:p>
          </table:table-cell>
          <table:table-cell office:value-type="string" table:style-name="ce18">
            <text:p>Strategic Imperatives and Core Competencies in the Era of Robotics and Artificial Intellige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tko, Roman</text:p>
          </table:table-cell>
          <table:table-cell office:value-type="string" table:style-name="ce16">
            <text:p>Business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56-9" table:formula="of:=HYPERLINK(&quot;http://services.igi-global.com/resolvedoi/resolve.aspx?doi=10.4018/978-1-52251-656-9&quot;)" table:style-name="ce28">
            <text:p>http://services.igi-global.com/resolvedoi/resolve.aspx?doi=10.4018/978-1-52251-656-9</text:p>
          </table:table-cell>
          <table:table-cell table:number-columns-repeated="16372" table:style-name="ce1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7603" table:style-name="ce31">
            <text:p>9781522517603</text:p>
          </table:table-cell>
          <table:table-cell office:value-type="float" office:value="9781522517597" table:style-name="ce29">
            <text:p>9781522517597</text:p>
          </table:table-cell>
          <table:table-cell office:value-type="string" table:style-name="ce18">
            <text:p>Artificial Intelligence: Concepts, Methodologies, Tools, and Applications</text:p>
          </table:table-cell>
          <table:table-cell office:value-type="float" office:value="4" table:style-name="ce19">
            <text:p>4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nt Associatio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59-7" table:formula="of:=HYPERLINK(&quot;http://services.igi-global.com/resolvedoi/resolve.aspx?doi=10.4018/978-1-52251-759-7&quot;)" table:style-name="ce28">
            <text:p>http://services.igi-global.com/resolvedoi/resolve.aspx?doi=10.4018/978-1-52251-759-7</text:p>
          </table:table-cell>
          <table:table-cell table:number-columns-repeated="16372" table:style-name="ce1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9158" table:style-name="ce31">
            <text:p>9781522509158</text:p>
          </table:table-cell>
          <table:table-cell office:value-type="float" office:value="9781522509141" table:style-name="ce29">
            <text:p>9781522509141</text:p>
          </table:table-cell>
          <table:table-cell office:value-type="string" table:style-name="ce18">
            <text:p>Emerging Research on Applied Fuzzy Sets and Intuitionistic Fuzzy Matric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dak, Amal Kumar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14-1" table:formula="of:=HYPERLINK(&quot;http://services.igi-global.com/resolvedoi/resolve.aspx?doi=10.4018/978-1-52250-914-1&quot;)" table:style-name="ce28">
            <text:p>http://services.igi-global.com/resolvedoi/resolve.aspx?doi=10.4018/978-1-52250-914-1</text:p>
          </table:table-cell>
          <table:table-cell table:number-columns-repeated="16372" table:style-name="ce1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7221" table:style-name="ce31">
            <text:p>9781522517221</text:p>
          </table:table-cell>
          <table:table-cell office:value-type="float" office:value="9781522517214" table:style-name="ce29">
            <text:p>9781522517214</text:p>
          </table:table-cell>
          <table:table-cell office:value-type="string" table:style-name="ce18">
            <text:p>Resource Management and Efficiency in Cloud Computing Environmen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uruk, Ashok Kumar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21-4" table:formula="of:=HYPERLINK(&quot;http://services.igi-global.com/resolvedoi/resolve.aspx?doi=10.4018/978-1-52251-721-4&quot;)" table:style-name="ce28">
            <text:p>http://services.igi-global.com/resolvedoi/resolve.aspx?doi=10.4018/978-1-52251-721-4</text:p>
          </table:table-cell>
          <table:table-cell table:number-columns-repeated="16372" table:style-name="ce1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7604" table:style-name="ce31">
            <text:p>9781522507604</text:p>
          </table:table-cell>
          <table:table-cell office:value-type="float" office:value="9781522507598" table:style-name="ce29">
            <text:p>9781522507598</text:p>
          </table:table-cell>
          <table:table-cell office:value-type="string" table:style-name="ce18">
            <text:p>Handbook of Research on End-to-End Cloud Computing Architecture Desig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en, Jianwen Wendy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59-8" table:formula="of:=HYPERLINK(&quot;http://services.igi-global.com/resolvedoi/resolve.aspx?doi=10.4018/978-1-52250-759-8&quot;)" table:style-name="ce28">
            <text:p>http://services.igi-global.com/resolvedoi/resolve.aspx?doi=10.4018/978-1-52250-759-8</text:p>
          </table:table-cell>
          <table:table-cell table:number-columns-repeated="16372" table:style-name="ce1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8908" table:style-name="ce31">
            <text:p>9781522508908</text:p>
          </table:table-cell>
          <table:table-cell office:value-type="float" office:value="9781522508892" table:style-name="ce29">
            <text:p>9781522508892</text:p>
          </table:table-cell>
          <table:table-cell office:value-type="string" table:style-name="ce18">
            <text:p>Multi-Core Computer Vision and Image Processing for Intelligent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., Moha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89-2" table:formula="of:=HYPERLINK(&quot;http://services.igi-global.com/resolvedoi/resolve.aspx?doi=10.4018/978-1-52250-889-2&quot;)" table:style-name="ce28">
            <text:p>http://services.igi-global.com/resolvedoi/resolve.aspx?doi=10.4018/978-1-52250-889-2</text:p>
          </table:table-cell>
          <table:table-cell table:number-columns-repeated="16372" table:style-name="ce1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0352" table:style-name="ce31">
            <text:p>9781522510352</text:p>
          </table:table-cell>
          <table:table-cell office:value-type="float" office:value="9781522510345" table:style-name="ce29">
            <text:p>9781522510345</text:p>
          </table:table-cell>
          <table:table-cell office:value-type="string" table:style-name="ce18">
            <text:p>Gamification-Based E-Learning Strategies for Computer Programming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Queirós, Ricardo Alexandre Pei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34-5" table:formula="of:=HYPERLINK(&quot;http://services.igi-global.com/resolvedoi/resolve.aspx?doi=10.4018/978-1-52251-034-5&quot;)" table:style-name="ce28">
            <text:p>http://services.igi-global.com/resolvedoi/resolve.aspx?doi=10.4018/978-1-52251-034-5</text:p>
          </table:table-cell>
          <table:table-cell table:number-columns-repeated="16372" table:style-name="ce1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6331" table:style-name="ce31">
            <text:p>9781522506331</text:p>
          </table:table-cell>
          <table:table-cell office:value-type="float" office:value="9781522506324" table:style-name="ce29">
            <text:p>9781522506324</text:p>
          </table:table-cell>
          <table:table-cell office:value-type="string" table:style-name="ce18">
            <text:p>Developing and Applying Optoelectronics in Machine Vis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ergiyenko, Oleg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32-4" table:formula="of:=HYPERLINK(&quot;http://services.igi-global.com/resolvedoi/resolve.aspx?doi=10.4018/978-1-52250-632-4&quot;)" table:style-name="ce28">
            <text:p>http://services.igi-global.com/resolvedoi/resolve.aspx?doi=10.4018/978-1-52250-632-4</text:p>
          </table:table-cell>
          <table:table-cell table:number-columns-repeated="16372" table:style-name="ce1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5662" table:style-name="ce31">
            <text:p>9781522505662</text:p>
          </table:table-cell>
          <table:table-cell office:value-type="float" office:value="9781522505655" table:style-name="ce29">
            <text:p>9781522505655</text:p>
          </table:table-cell>
          <table:table-cell office:value-type="string" table:style-name="ce18">
            <text:p>Pattern Recognition and Classification in Time Series Dat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olna, Ev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565-5" table:formula="of:=HYPERLINK(&quot;http://services.igi-global.com/resolvedoi/resolve.aspx?doi=10.4018/978-1-52250-565-5&quot;)" table:style-name="ce28">
            <text:p>http://services.igi-global.com/resolvedoi/resolve.aspx?doi=10.4018/978-1-52250-565-5</text:p>
          </table:table-cell>
          <table:table-cell table:number-columns-repeated="16372" table:style-name="ce1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96457" table:style-name="ce31">
            <text:p>9781466696457</text:p>
          </table:table-cell>
          <table:table-cell office:value-type="float" office:value="9781466696440" table:style-name="ce29">
            <text:p>9781466696440</text:p>
          </table:table-cell>
          <table:table-cell office:value-type="string" table:style-name="ce18">
            <text:p>Handbook of Research on Modern Optimization Algorithms and Applications in Engineering and Econom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asant, Pandian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644-0" table:formula="of:=HYPERLINK(&quot;http://services.igi-global.com/resolvedoi/resolve.aspx?doi=10.4018/978-1-46669-644-0&quot;)" table:style-name="ce28">
            <text:p>http://services.igi-global.com/resolvedoi/resolve.aspx?doi=10.4018/978-1-46669-644-0</text:p>
          </table:table-cell>
          <table:table-cell table:number-columns-repeated="16372" table:style-name="ce1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94750" table:style-name="ce31">
            <text:p>9781466694750</text:p>
          </table:table-cell>
          <table:table-cell office:value-type="float" office:value="9781466694743" table:style-name="ce29">
            <text:p>9781466694743</text:p>
          </table:table-cell>
          <table:table-cell office:value-type="string" table:style-name="ce18">
            <text:p>Handbook of Research on Advanced Hybrid Intelligent Techniques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hattacharyya, Siddharth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46669-474-3" table:formula="of:=HYPERLINK(&quot;http://services.igi-global.com/resolvedoi/resolve.aspx?doi=10.4018/978-1-46669-474-3&quot;)" table:style-name="ce28">
            <text:p>http://services.igi-global.com/resolvedoi/resolve.aspx?doi=10.4018/978-1-46669-474-3</text:p>
          </table:table-cell>
          <table:table-cell table:number-columns-repeated="16372" table:style-name="ce1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84942" table:style-name="ce31">
            <text:p>9781466684942</text:p>
          </table:table-cell>
          <table:table-cell office:value-type="float" office:value="9781466684935" table:style-name="ce29">
            <text:p>9781466684935</text:p>
          </table:table-cell>
          <table:table-cell office:value-type="string" table:style-name="ce18">
            <text:p>Intelligent Applications for Heterogeneous System Modeling and Desig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rma, Kandarpa Kumar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93-5" table:formula="of:=HYPERLINK(&quot;http://services.igi-global.com/resolvedoi/resolve.aspx?doi=10.4018/978-1-46668-493-5&quot;)" table:style-name="ce28">
            <text:p>http://services.igi-global.com/resolvedoi/resolve.aspx?doi=10.4018/978-1-46668-493-5</text:p>
          </table:table-cell>
          <table:table-cell table:number-columns-repeated="16372" table:style-name="ce1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72598" table:style-name="ce31">
            <text:p>9781466672598</text:p>
          </table:table-cell>
          <table:table-cell office:value-type="float" office:value="9781466672581" table:style-name="ce29">
            <text:p>9781466672581</text:p>
          </table:table-cell>
          <table:table-cell office:value-type="string" table:style-name="ce18">
            <text:p>Handbook of Research on Artificial Intelligence Techniques and Algorithms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asant, Pandia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58-1" table:formula="of:=HYPERLINK(&quot;http://services.igi-global.com/resolvedoi/resolve.aspx?doi=10.4018/978-1-46667-258-1&quot;)" table:style-name="ce28">
            <text:p>http://services.igi-global.com/resolvedoi/resolve.aspx?doi=10.4018/978-1-46667-258-1</text:p>
          </table:table-cell>
          <table:table-cell table:number-columns-repeated="16372" table:style-name="ce1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59674" table:style-name="ce31">
            <text:p>9781466659674</text:p>
          </table:table-cell>
          <table:table-cell office:value-type="float" office:value="9781466659667" table:style-name="ce29">
            <text:p>9781466659667</text:p>
          </table:table-cell>
          <table:table-cell office:value-type="string" table:style-name="ce18">
            <text:p>Face Recognition in Adverse Condi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 Marsico, Mari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966-7" table:formula="of:=HYPERLINK(&quot;http://services.igi-global.com/resolvedoi/resolve.aspx?doi=10.4018/978-1-46665-966-7&quot;)" table:style-name="ce28">
            <text:p>http://services.igi-global.com/resolvedoi/resolve.aspx?doi=10.4018/978-1-46665-966-7</text:p>
          </table:table-cell>
          <table:table-cell table:number-columns-repeated="16372" table:style-name="ce1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46605" table:style-name="ce31">
            <text:p>9781466646605</text:p>
          </table:table-cell>
          <table:table-cell office:value-type="float" office:value="9781466646599" table:style-name="ce29">
            <text:p>9781466646599</text:p>
          </table:table-cell>
          <table:table-cell office:value-type="string" table:style-name="ce18">
            <text:p>Theory and Application of Multi-Formalism Model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ribaudo, Marco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59-9" table:formula="of:=HYPERLINK(&quot;http://services.igi-global.com/resolvedoi/resolve.aspx?doi=10.4018/978-1-46664-659-9&quot;)" table:style-name="ce28">
            <text:p>http://services.igi-global.com/resolvedoi/resolve.aspx?doi=10.4018/978-1-46664-659-9</text:p>
          </table:table-cell>
          <table:table-cell table:number-columns-repeated="16372" table:style-name="ce1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42300" table:style-name="ce31">
            <text:p>9781466642300</text:p>
          </table:table-cell>
          <table:table-cell office:value-type="float" office:value="9781466642294" table:style-name="ce29">
            <text:p>9781466642294</text:p>
          </table:table-cell>
          <table:table-cell office:value-type="string" table:style-name="ce18">
            <text:p>Knowledge-Based Processes in Software Develop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eed, Saqib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4-229-4" table:formula="of:=HYPERLINK(&quot;http://services.igi-global.com/resolvedoi/resolve.aspx?doi=10.4018/978-1-46664-229-4&quot;)" table:style-name="ce28">
            <text:p>http://services.igi-global.com/resolvedoi/resolve.aspx?doi=10.4018/978-1-46664-229-4</text:p>
          </table:table-cell>
          <table:table-cell table:number-columns-repeated="16372" table:style-name="ce1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27802" table:style-name="ce31">
            <text:p>9781466627802</text:p>
          </table:table-cell>
          <table:table-cell office:value-type="float" office:value="9781466627796" table:style-name="ce29">
            <text:p>9781466627796</text:p>
          </table:table-cell>
          <table:table-cell office:value-type="string" table:style-name="ce18">
            <text:p>Web Portal Design, Implementation, Integration, and Optimiz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olgar, Jan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779-6" table:formula="of:=HYPERLINK(&quot;http://services.igi-global.com/resolvedoi/resolve.aspx?doi=10.4018/978-1-46662-779-6&quot;)" table:style-name="ce28">
            <text:p>http://services.igi-global.com/resolvedoi/resolve.aspx?doi=10.4018/978-1-46662-779-6</text:p>
          </table:table-cell>
          <table:table-cell table:number-columns-repeated="16372" table:style-name="ce1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466625198" table:style-name="ce31">
            <text:p>9781466625198</text:p>
          </table:table-cell>
          <table:table-cell office:value-type="float" office:value="9781466625181" table:style-name="ce29">
            <text:p>9781466625181</text:p>
          </table:table-cell>
          <table:table-cell office:value-type="string" table:style-name="ce18">
            <text:p>Handbook of Research on Computational Intelligence for Engineering, Science, and Business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hattacharyya, Siddharth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518-1" table:formula="of:=HYPERLINK(&quot;http://services.igi-global.com/resolvedoi/resolve.aspx?doi=10.4018/978-1-46662-518-1&quot;)" table:style-name="ce28">
            <text:p>http://services.igi-global.com/resolvedoi/resolve.aspx?doi=10.4018/978-1-46662-518-1</text:p>
          </table:table-cell>
          <table:table-cell table:number-columns-repeated="16372" table:style-name="ce1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3501429" table:style-name="ce31">
            <text:p>9781613501429</text:p>
          </table:table-cell>
          <table:table-cell office:value-type="float" office:value="9781613501412" table:style-name="ce29">
            <text:p>9781613501412</text:p>
          </table:table-cell>
          <table:table-cell office:value-type="string" table:style-name="ce18">
            <text:p>Software Process Improvement and Management: Approaches and Tools for Practical Develop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auzi, Shukor Sanim Mohd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services.igi-global.com/resolvedoi/resolve.aspx?doi=10.4018/978-1-61350-141-2" table:formula="of:=HYPERLINK(&quot;http://services.igi-global.com/resolvedoi/resolve.aspx?doi=10.4018/978-1-61350-141-2&quot;)" table:style-name="ce28">
            <text:p>http://services.igi-global.com/resolvedoi/resolve.aspx?doi=10.4018/978-1-61350-141-2</text:p>
          </table:table-cell>
          <table:table-cell table:number-columns-repeated="16372" table:style-name="ce1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float" office:value="9781522520900" table:style-name="ce31">
            <text:p>9781522520900</text:p>
          </table:table-cell>
          <table:table-cell office:value-type="float" office:value="9781522520894" table:style-name="ce29">
            <text:p>9781522520894</text:p>
          </table:table-cell>
          <table:table-cell office:value-type="string" table:style-name="ce18">
            <text:p>Performance-Based Seismic Design of Concrete Structures and Infrastructur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levris, Vagelis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89-4" table:formula="of:=HYPERLINK(&quot;http://services.igi-global.com/resolvedoi/resolve.aspx?doi=10.4018/978-1-52252-089-4&quot;)" table:style-name="ce28">
            <text:p>http://services.igi-global.com/resolvedoi/resolve.aspx?doi=10.4018/978-1-52252-089-4</text:p>
          </table:table-cell>
          <table:table-cell table:number-columns-repeated="16372" table:style-name="ce1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float" office:value="9781522522003" table:style-name="ce31">
            <text:p>9781522522003</text:p>
          </table:table-cell>
          <table:table-cell office:value-type="float" office:value="9781522521990" table:style-name="ce29">
            <text:p>9781522521990</text:p>
          </table:table-cell>
          <table:table-cell office:value-type="string" table:style-name="ce18">
            <text:p>Design Solutions and Innovations in Temporary Structur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ndré, João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199-0" table:formula="of:=HYPERLINK(&quot;http://services.igi-global.com/resolvedoi/resolve.aspx?doi=10.4018/978-1-52252-199-0&quot;)" table:style-name="ce28">
            <text:p>http://services.igi-global.com/resolvedoi/resolve.aspx?doi=10.4018/978-1-52252-199-0</text:p>
          </table:table-cell>
          <table:table-cell table:number-columns-repeated="16372" table:style-name="ce1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0<text:s/><text:span text:style-name="T3">能源科技</text:span></text:p>
          </table:table-cell>
          <table:table-cell office:value-type="float" office:value="9781522520481" table:style-name="ce31">
            <text:p>9781522520481</text:p>
          </table:table-cell>
          <table:table-cell office:value-type="float" office:value="9781522520474" table:style-name="ce29">
            <text:p>9781522520474</text:p>
          </table:table-cell>
          <table:table-cell office:value-type="string" table:style-name="ce18">
            <text:p>Advanced Applications of Supercritical Fluids in Energy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en, Lin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047-4" table:formula="of:=HYPERLINK(&quot;http://services.igi-global.com/resolvedoi/resolve.aspx?doi=10.4018/978-1-52252-047-4&quot;)" table:style-name="ce28">
            <text:p>http://services.igi-global.com/resolvedoi/resolve.aspx?doi=10.4018/978-1-52252-047-4</text:p>
          </table:table-cell>
          <table:table-cell table:number-columns-repeated="16372" table:style-name="ce1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0<text:s/><text:span text:style-name="T3">能源科技</text:span></text:p>
          </table:table-cell>
          <table:table-cell office:value-type="float" office:value="9781683180074" table:style-name="ce31">
            <text:p>9781683180074</text:p>
          </table:table-cell>
          <table:table-cell office:value-type="float" office:value="9781683180067" table:style-name="ce29">
            <text:p>9781683180067</text:p>
          </table:table-cell>
          <table:table-cell office:value-type="string" table:style-name="ce18">
            <text:p>Nanofluid Technologies and Thermal Convection Techniqu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and, Ramesh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68318-006-7" table:formula="of:=HYPERLINK(&quot;http://services.igi-global.com/resolvedoi/resolve.aspx?doi=10.4018/978-1-68318-006-7&quot;)" table:style-name="ce28">
            <text:p>http://services.igi-global.com/resolvedoi/resolve.aspx?doi=10.4018/978-1-68318-006-7</text:p>
          </table:table-cell>
          <table:table-cell table:number-columns-repeated="16372" table:style-name="ce1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1<text:s/><text:span text:style-name="T3">機械固力</text:span></text:p>
          </table:table-cell>
          <table:table-cell office:value-type="float" office:value="9781522516408" table:style-name="ce31">
            <text:p>9781522516408</text:p>
          </table:table-cell>
          <table:table-cell office:value-type="float" office:value="9781522516392" table:style-name="ce29">
            <text:p>9781522516392</text:p>
          </table:table-cell>
          <table:table-cell office:value-type="string" table:style-name="ce18">
            <text:p>Mathematical Concepts and Applications in Mechanical Engineering and Mechatron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am, Mangey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39-2" table:formula="of:=HYPERLINK(&quot;http://services.igi-global.com/resolvedoi/resolve.aspx?doi=10.4018/978-1-52251-639-2&quot;)" table:style-name="ce28">
            <text:p>http://services.igi-global.com/resolvedoi/resolve.aspx?doi=10.4018/978-1-52251-639-2</text:p>
          </table:table-cell>
          <table:table-cell table:number-columns-repeated="16372" table:style-name="ce1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8281" table:style-name="ce31">
            <text:p>9781522508281</text:p>
          </table:table-cell>
          <table:table-cell office:value-type="float" office:value="9781522508274" table:style-name="ce29">
            <text:p>9781522508274</text:p>
          </table:table-cell>
          <table:table-cell office:value-type="string" table:style-name="ce18">
            <text:p>Enriching Urban Spaces with Ambient Computing, the Internet of Things, and Smart City Desig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onomi, Shin'ichi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27-4" table:formula="of:=HYPERLINK(&quot;http://services.igi-global.com/resolvedoi/resolve.aspx?doi=10.4018/978-1-52250-827-4&quot;)" table:style-name="ce28">
            <text:p>http://services.igi-global.com/resolvedoi/resolve.aspx?doi=10.4018/978-1-52250-827-4</text:p>
          </table:table-cell>
          <table:table-cell table:number-columns-repeated="16372" table:style-name="ce1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60<text:s/><text:span text:style-name="T3">生產自動化技術</text:span></text:p>
          </table:table-cell>
          <table:table-cell office:value-type="float" office:value="9781522516781" table:style-name="ce31">
            <text:p>9781522516781</text:p>
          </table:table-cell>
          <table:table-cell office:value-type="float" office:value="9781522516774" table:style-name="ce29">
            <text:p>9781522516774</text:p>
          </table:table-cell>
          <table:table-cell office:value-type="string" table:style-name="ce18">
            <text:p>3D Printing: Breakthroughs in Research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nt Association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77-4" table:formula="of:=HYPERLINK(&quot;http://services.igi-global.com/resolvedoi/resolve.aspx?doi=10.4018/978-1-52251-677-4&quot;)" table:style-name="ce28">
            <text:p>http://services.igi-global.com/resolvedoi/resolve.aspx?doi=10.4018/978-1-52251-677-4</text:p>
          </table:table-cell>
          <table:table-cell table:number-columns-repeated="16372" table:style-name="ce1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4<text:s/><text:span text:style-name="T3">微電子工程</text:span></text:p>
          </table:table-cell>
          <table:table-cell office:value-type="float" office:value="9781522507376" table:style-name="ce31">
            <text:p>9781522507376</text:p>
          </table:table-cell>
          <table:table-cell office:value-type="float" office:value="9781522507369" table:style-name="ce29">
            <text:p>9781522507369</text:p>
          </table:table-cell>
          <table:table-cell office:value-type="string" table:style-name="ce18">
            <text:p>Handbook of Research on Nanoelectronic Sensor Modeling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hmadi, Mohammad Taghi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36-9" table:formula="of:=HYPERLINK(&quot;http://services.igi-global.com/resolvedoi/resolve.aspx?doi=10.4018/978-1-52250-736-9&quot;)" table:style-name="ce28">
            <text:p>http://services.igi-global.com/resolvedoi/resolve.aspx?doi=10.4018/978-1-52250-736-9</text:p>
          </table:table-cell>
          <table:table-cell table:number-columns-repeated="16372" table:style-name="ce1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float" office:value="9781522505891" table:style-name="ce31">
            <text:p>9781522505891</text:p>
          </table:table-cell>
          <table:table-cell office:value-type="float" office:value="9781522505884" table:style-name="ce29">
            <text:p>9781522505884</text:p>
          </table:table-cell>
          <table:table-cell office:value-type="string" table:style-name="ce18">
            <text:p>Modeling and Simulation Techniques in Structural Engineer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mui, Pijush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588-4" table:formula="of:=HYPERLINK(&quot;http://services.igi-global.com/resolvedoi/resolve.aspx?doi=10.4018/978-1-52250-588-4&quot;)" table:style-name="ce28">
            <text:p>http://services.igi-global.com/resolvedoi/resolve.aspx?doi=10.4018/978-1-52250-588-4</text:p>
          </table:table-cell>
          <table:table-cell table:number-columns-repeated="16372" table:style-name="ce1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0<text:s/><text:span text:style-name="T3">能源科技</text:span></text:p>
          </table:table-cell>
          <table:table-cell office:value-type="float" office:value="9781522504931" table:style-name="ce31">
            <text:p>9781522504931</text:p>
          </table:table-cell>
          <table:table-cell office:value-type="float" office:value="9781522504924" table:style-name="ce29">
            <text:p>9781522504924</text:p>
          </table:table-cell>
          <table:table-cell office:value-type="string" table:style-name="ce18">
            <text:p>Sustainable Nanosystems Development, Properties,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utz, Mihai V.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492-4" table:formula="of:=HYPERLINK(&quot;http://services.igi-global.com/resolvedoi/resolve.aspx?doi=10.4018/978-1-52250-492-4&quot;)" table:style-name="ce28">
            <text:p>http://services.igi-global.com/resolvedoi/resolve.aspx?doi=10.4018/978-1-52250-492-4</text:p>
          </table:table-cell>
          <table:table-cell table:number-columns-repeated="16372" table:style-name="ce1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4<text:s/><text:span text:style-name="T3">微電子工程</text:span></text:p>
          </table:table-cell>
          <table:table-cell office:value-type="float" office:value="9781522503002" table:style-name="ce31">
            <text:p>9781522503002</text:p>
          </table:table-cell>
          <table:table-cell office:value-type="float" office:value="9781522502999" table:style-name="ce29">
            <text:p>9781522502999</text:p>
          </table:table-cell>
          <table:table-cell office:value-type="string" table:style-name="ce18">
            <text:p>Field-Programmable Gate Array (FPGA) Technologies for High Performance Instrument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ondo Gazzano, Julio Daniel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299-9" table:formula="of:=HYPERLINK(&quot;http://services.igi-global.com/resolvedoi/resolve.aspx?doi=10.4018/978-1-52250-299-9&quot;)" table:style-name="ce28">
            <text:p>http://services.igi-global.com/resolvedoi/resolve.aspx?doi=10.4018/978-1-52250-299-9</text:p>
          </table:table-cell>
          <table:table-cell table:number-columns-repeated="16372" table:style-name="ce1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6<text:s/><text:span text:style-name="T3">材料工程</text:span></text:p>
          </table:table-cell>
          <table:table-cell office:value-type="float" office:value="9781522504252" table:style-name="ce31">
            <text:p>9781522504252</text:p>
          </table:table-cell>
          <table:table-cell office:value-type="float" office:value="9781522504245" table:style-name="ce29">
            <text:p>9781522504245</text:p>
          </table:table-cell>
          <table:table-cell office:value-type="string" table:style-name="ce18">
            <text:p>Green Approaches to Biocomposite Materials Science and Engineer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erma, Deepak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424-5" table:formula="of:=HYPERLINK(&quot;http://services.igi-global.com/resolvedoi/resolve.aspx?doi=10.4018/978-1-52250-424-5&quot;)" table:style-name="ce28">
            <text:p>http://services.igi-global.com/resolvedoi/resolve.aspx?doi=10.4018/978-1-52250-424-5</text:p>
          </table:table-cell>
          <table:table-cell table:number-columns-repeated="16372" table:style-name="ce1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float" office:value="9781522503453" table:style-name="ce31">
            <text:p>9781522503453</text:p>
          </table:table-cell>
          <table:table-cell office:value-type="float" office:value="9781522503446" table:style-name="ce29">
            <text:p>9781522503446</text:p>
          </table:table-cell>
          <table:table-cell office:value-type="string" table:style-name="ce18">
            <text:p>Advanced Research on Nanotechnology for Civil Engineering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hitab, Anwar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344-6" table:formula="of:=HYPERLINK(&quot;http://services.igi-global.com/resolvedoi/resolve.aspx?doi=10.4018/978-1-52250-344-6&quot;)" table:style-name="ce28">
            <text:p>http://services.igi-global.com/resolvedoi/resolve.aspx?doi=10.4018/978-1-52250-344-6</text:p>
          </table:table-cell>
          <table:table-cell table:number-columns-repeated="16372" table:style-name="ce1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6<text:s/><text:span text:style-name="T3">材料工程</text:span></text:p>
          </table:table-cell>
          <table:table-cell office:value-type="float" office:value="9781522503309" table:style-name="ce31">
            <text:p>9781522503309</text:p>
          </table:table-cell>
          <table:table-cell office:value-type="float" office:value="9781522503293" table:style-name="ce29">
            <text:p>9781522503293</text:p>
          </table:table-cell>
          <table:table-cell office:value-type="string" table:style-name="ce18">
            <text:p>Advanced Manufacturing Techniques Using Laser Material Process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kinlabi, Esther Titilayo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329-3" table:formula="of:=HYPERLINK(&quot;http://services.igi-global.com/resolvedoi/resolve.aspx?doi=10.4018/978-1-52250-329-3&quot;)" table:style-name="ce28">
            <text:p>http://services.igi-global.com/resolvedoi/resolve.aspx?doi=10.4018/978-1-52250-329-3</text:p>
          </table:table-cell>
          <table:table-cell table:number-columns-repeated="16372" table:style-name="ce1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float" office:value="9781522502326" table:style-name="ce31">
            <text:p>9781522502326</text:p>
          </table:table-cell>
          <table:table-cell office:value-type="float" office:value="9781522502319" table:style-name="ce29">
            <text:p>9781522502319</text:p>
          </table:table-cell>
          <table:table-cell office:value-type="string" table:style-name="ce18">
            <text:p>Computational Modeling of Masonry Structures Using the Discrete Element Metho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rhosis, Vasilis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231-9" table:formula="of:=HYPERLINK(&quot;http://services.igi-global.com/resolvedoi/resolve.aspx?doi=10.4018/978-1-52250-231-9&quot;)" table:style-name="ce28">
            <text:p>http://services.igi-global.com/resolvedoi/resolve.aspx?doi=10.4018/978-1-52250-231-9</text:p>
          </table:table-cell>
          <table:table-cell table:number-columns-repeated="16372" table:style-name="ce1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float" office:value="9781466684911" table:style-name="ce31">
            <text:p>9781466684911</text:p>
          </table:table-cell>
          <table:table-cell office:value-type="float" office:value="9781466684904" table:style-name="ce29">
            <text:p>9781466684904</text:p>
          </table:table-cell>
          <table:table-cell office:value-type="string" table:style-name="ce18">
            <text:p>Emerging Design Solutions in Structural Health Monitoring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ibaduiza Burgos, Diego Alexander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90-4" table:formula="of:=HYPERLINK(&quot;http://services.igi-global.com/resolvedoi/resolve.aspx?doi=10.4018/978-1-46668-490-4&quot;)" table:style-name="ce28">
            <text:p>http://services.igi-global.com/resolvedoi/resolve.aspx?doi=10.4018/978-1-46668-490-4</text:p>
          </table:table-cell>
          <table:table-cell table:number-columns-repeated="16372" table:style-name="ce1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0<text:s/><text:span text:style-name="T3">能源科技</text:span></text:p>
          </table:table-cell>
          <table:table-cell office:value-type="float" office:value="9781466687127" table:style-name="ce31">
            <text:p>9781466687127</text:p>
          </table:table-cell>
          <table:table-cell office:value-type="float" office:value="9781466687110" table:style-name="ce29">
            <text:p>9781466687110</text:p>
          </table:table-cell>
          <table:table-cell office:value-type="string" table:style-name="ce18">
            <text:p>Innovative Solutions in Fluid-Particle Systems and Renewable Energy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annous, Katia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711-0" table:formula="of:=HYPERLINK(&quot;http://services.igi-global.com/resolvedoi/resolve.aspx?doi=10.4018/978-1-46668-711-0&quot;)" table:style-name="ce28">
            <text:p>http://services.igi-global.com/resolvedoi/resolve.aspx?doi=10.4018/978-1-46668-711-0</text:p>
          </table:table-cell>
          <table:table-cell table:number-columns-repeated="16372" table:style-name="ce1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0<text:s/><text:span text:style-name="T3">能源科技</text:span></text:p>
          </table:table-cell>
          <table:table-cell office:value-type="float" office:value="9781466684744" table:style-name="ce31">
            <text:p>9781466684744</text:p>
          </table:table-cell>
          <table:table-cell office:value-type="float" office:value="9781466684737" table:style-name="ce29">
            <text:p>9781466684737</text:p>
          </table:table-cell>
          <table:table-cell office:value-type="string" table:style-name="ce18">
            <text:p>Transportation Systems and Engineering: Concepts, Methodologies, Tools, and Applications</text:p>
          </table:table-cell>
          <table:table-cell office:value-type="float" office:value="3" table:style-name="ce19">
            <text:p>3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nt Association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73-7" table:formula="of:=HYPERLINK(&quot;http://services.igi-global.com/resolvedoi/resolve.aspx?doi=10.4018/978-1-46668-473-7&quot;)" table:style-name="ce28">
            <text:p>http://services.igi-global.com/resolvedoi/resolve.aspx?doi=10.4018/978-1-46668-473-7</text:p>
          </table:table-cell>
          <table:table-cell table:number-columns-repeated="16372" table:style-name="ce1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float" office:value="9781466665064" table:style-name="ce31">
            <text:p>9781466665064</text:p>
          </table:table-cell>
          <table:table-cell office:value-type="float" office:value="9781466665057" table:style-name="ce29">
            <text:p>9781466665057</text:p>
          </table:table-cell>
          <table:table-cell office:value-type="string" table:style-name="ce18">
            <text:p>Technology and Practice in Geotechnical Engineer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deyeri, Joseph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05-7" table:formula="of:=HYPERLINK(&quot;http://services.igi-global.com/resolvedoi/resolve.aspx?doi=10.4018/978-1-46666-505-7&quot;)" table:style-name="ce28">
            <text:p>http://services.igi-global.com/resolvedoi/resolve.aspx?doi=10.4018/978-1-46666-505-7</text:p>
          </table:table-cell>
          <table:table-cell table:number-columns-repeated="16372" table:style-name="ce1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2<text:s/><text:span text:style-name="T3">化學工程</text:span></text:p>
          </table:table-cell>
          <table:table-cell office:value-type="float" office:value="9781466660151" table:style-name="ce31">
            <text:p>9781466660151</text:p>
          </table:table-cell>
          <table:table-cell office:value-type="float" office:value="9781466660144" table:style-name="ce29">
            <text:p>9781466660144</text:p>
          </table:table-cell>
          <table:table-cell office:value-type="string" table:style-name="ce18">
            <text:p>Innovative Applications and Developments of Micro-Pattern Gaseous Detecto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rancke, Tom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014-4" table:formula="of:=HYPERLINK(&quot;http://services.igi-global.com/resolvedoi/resolve.aspx?doi=10.4018/978-1-46666-014-4&quot;)" table:style-name="ce28">
            <text:p>http://services.igi-global.com/resolvedoi/resolve.aspx?doi=10.4018/978-1-46666-014-4</text:p>
          </table:table-cell>
          <table:table-cell table:number-columns-repeated="16372" table:style-name="ce1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21372" table:style-name="ce31">
            <text:p>9781522521372</text:p>
          </table:table-cell>
          <table:table-cell office:value-type="float" office:value="9781522521365" table:style-name="ce29">
            <text:p>9781522521365</text:p>
          </table:table-cell>
          <table:table-cell office:value-type="string" table:style-name="ce18">
            <text:p>Advanced Nanomaterials for Water Engineering, Treatment, and Hydraul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leh, Tawfik A.</text:p>
          </table:table-cell>
          <table:table-cell office:value-type="string" table:style-name="ce16">
            <text:p>Engineering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136-5" table:formula="of:=HYPERLINK(&quot;http://services.igi-global.com/resolvedoi/resolve.aspx?doi=10.4018/978-1-52252-136-5&quot;)" table:style-name="ce28">
            <text:p>http://services.igi-global.com/resolvedoi/resolve.aspx?doi=10.4018/978-1-52252-136-5</text:p>
          </table:table-cell>
          <table:table-cell table:number-columns-repeated="16372" table:style-name="ce1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9720" table:style-name="ce31">
            <text:p>9781522519720</text:p>
          </table:table-cell>
          <table:table-cell office:value-type="float" office:value="9781522519713" table:style-name="ce29">
            <text:p>9781522519713</text:p>
          </table:table-cell>
          <table:table-cell office:value-type="string" table:style-name="ce18">
            <text:p>Applied Environmental Materials Science for Sustainabili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obayashi, Takaomi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71-3" table:formula="of:=HYPERLINK(&quot;http://services.igi-global.com/resolvedoi/resolve.aspx?doi=10.4018/978-1-52251-971-3&quot;)" table:style-name="ce28">
            <text:p>http://services.igi-global.com/resolvedoi/resolve.aspx?doi=10.4018/978-1-52251-971-3</text:p>
          </table:table-cell>
          <table:table-cell table:number-columns-repeated="16372" table:style-name="ce1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9799" table:style-name="ce31">
            <text:p>9781522519799</text:p>
          </table:table-cell>
          <table:table-cell office:value-type="float" office:value="9781522519782" table:style-name="ce29">
            <text:p>9781522519782</text:p>
          </table:table-cell>
          <table:table-cell office:value-type="string" table:style-name="ce18">
            <text:p>Handbook of Research on Entrepreneurial Development and Innovation within Smart C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arvalho, Luisa Cagic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78-2" table:formula="of:=HYPERLINK(&quot;http://services.igi-global.com/resolvedoi/resolve.aspx?doi=10.4018/978-1-52251-978-2&quot;)" table:style-name="ce28">
            <text:p>http://services.igi-global.com/resolvedoi/resolve.aspx?doi=10.4018/978-1-52251-978-2</text:p>
          </table:table-cell>
          <table:table-cell table:number-columns-repeated="16372" table:style-name="ce1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8150" table:style-name="ce31">
            <text:p>9781522518150</text:p>
          </table:table-cell>
          <table:table-cell office:value-type="float" office:value="9781522518143" table:style-name="ce29">
            <text:p>9781522518143</text:p>
          </table:table-cell>
          <table:table-cell office:value-type="string" table:style-name="ce18">
            <text:p>Remote Sensing Techniques and GIS Applications in Earth and Environmental Stud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ntra, Abhisek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14-3" table:formula="of:=HYPERLINK(&quot;http://services.igi-global.com/resolvedoi/resolve.aspx?doi=10.4018/978-1-52251-814-3&quot;)" table:style-name="ce28">
            <text:p>http://services.igi-global.com/resolvedoi/resolve.aspx?doi=10.4018/978-1-52251-814-3</text:p>
          </table:table-cell>
          <table:table-cell table:number-columns-repeated="16372" table:style-name="ce1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6842" table:style-name="ce31">
            <text:p>9781522516842</text:p>
          </table:table-cell>
          <table:table-cell office:value-type="float" office:value="9781522516835" table:style-name="ce29">
            <text:p>9781522516835</text:p>
          </table:table-cell>
          <table:table-cell office:value-type="string" table:style-name="ce18">
            <text:p>Environmental Issues Surrounding Human Overpopul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ingh, Rajeev Pratap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83-5" table:formula="of:=HYPERLINK(&quot;http://services.igi-global.com/resolvedoi/resolve.aspx?doi=10.4018/978-1-52251-683-5&quot;)" table:style-name="ce28">
            <text:p>http://services.igi-global.com/resolvedoi/resolve.aspx?doi=10.4018/978-1-52251-683-5</text:p>
          </table:table-cell>
          <table:table-cell table:number-columns-repeated="16372" table:style-name="ce1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7160" table:style-name="ce31">
            <text:p>9781522517160</text:p>
          </table:table-cell>
          <table:table-cell office:value-type="float" office:value="9781522517153" table:style-name="ce29">
            <text:p>9781522517153</text:p>
          </table:table-cell>
          <table:table-cell office:value-type="string" table:style-name="ce18">
            <text:p>Sustainable Potato Production and the Impact of Climate Chan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ondhe, Sunil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15-3" table:formula="of:=HYPERLINK(&quot;http://services.igi-global.com/resolvedoi/resolve.aspx?doi=10.4018/978-1-52251-715-3&quot;)" table:style-name="ce28">
            <text:p>http://services.igi-global.com/resolvedoi/resolve.aspx?doi=10.4018/978-1-52251-715-3</text:p>
          </table:table-cell>
          <table:table-cell table:number-columns-repeated="16372" table:style-name="ce1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6088" table:style-name="ce31">
            <text:p>9781522516088</text:p>
          </table:table-cell>
          <table:table-cell office:value-type="float" office:value="9781522516071" table:style-name="ce29">
            <text:p>9781522516071</text:p>
          </table:table-cell>
          <table:table-cell office:value-type="string" table:style-name="ce18">
            <text:p>Environmental Sustainability and Climate Change Adaptation Strateg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anpat, Wayn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07-1" table:formula="of:=HYPERLINK(&quot;http://services.igi-global.com/resolvedoi/resolve.aspx?doi=10.4018/978-1-52251-607-1&quot;)" table:style-name="ce28">
            <text:p>http://services.igi-global.com/resolvedoi/resolve.aspx?doi=10.4018/978-1-52251-607-1</text:p>
          </table:table-cell>
          <table:table-cell table:number-columns-repeated="16372" table:style-name="ce1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09387" table:style-name="ce31">
            <text:p>9781522509387</text:p>
          </table:table-cell>
          <table:table-cell office:value-type="float" office:value="9781522509370" table:style-name="ce29">
            <text:p>9781522509370</text:p>
          </table:table-cell>
          <table:table-cell office:value-type="string" table:style-name="ce18">
            <text:p>Handbook of Research on Geographic Information Systems Applications and Advancemen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aiz, Sami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37-0" table:formula="of:=HYPERLINK(&quot;http://services.igi-global.com/resolvedoi/resolve.aspx?doi=10.4018/978-1-52250-937-0&quot;)" table:style-name="ce28">
            <text:p>http://services.igi-global.com/resolvedoi/resolve.aspx?doi=10.4018/978-1-52250-937-0</text:p>
          </table:table-cell>
          <table:table-cell table:number-columns-repeated="16372" table:style-name="ce1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0383" table:style-name="ce31">
            <text:p>9781522510383</text:p>
          </table:table-cell>
          <table:table-cell office:value-type="float" office:value="9781522510376" table:style-name="ce29">
            <text:p>9781522510376</text:p>
          </table:table-cell>
          <table:table-cell office:value-type="string" table:style-name="ce18">
            <text:p>Technologies for the Treatment and Recovery of Nutrients from Industrial Wastewate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ío, Ángeles Val del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37-6" table:formula="of:=HYPERLINK(&quot;http://services.igi-global.com/resolvedoi/resolve.aspx?doi=10.4018/978-1-52251-037-6&quot;)" table:style-name="ce28">
            <text:p>http://services.igi-global.com/resolvedoi/resolve.aspx?doi=10.4018/978-1-52251-037-6</text:p>
          </table:table-cell>
          <table:table-cell table:number-columns-repeated="16372" table:style-name="ce1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09431" table:style-name="ce31">
            <text:p>9781522509431</text:p>
          </table:table-cell>
          <table:table-cell office:value-type="float" office:value="9781522509424" table:style-name="ce29">
            <text:p>9781522509424</text:p>
          </table:table-cell>
          <table:table-cell office:value-type="string" table:style-name="ce18">
            <text:p>Agricultural Development and Food Security in Developing N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anpat, Wayne G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942-4" table:formula="of:=HYPERLINK(&quot;http://services.igi-global.com/resolvedoi/resolve.aspx?doi=10.4018/978-1-52250-942-4&quot;)" table:style-name="ce28">
            <text:p>http://services.igi-global.com/resolvedoi/resolve.aspx?doi=10.4018/978-1-52250-942-4</text:p>
          </table:table-cell>
          <table:table-cell table:number-columns-repeated="16372" table:style-name="ce1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16309" table:style-name="ce31">
            <text:p>9781522516309</text:p>
          </table:table-cell>
          <table:table-cell office:value-type="float" office:value="9781522516293" table:style-name="ce29">
            <text:p>9781522516293</text:p>
          </table:table-cell>
          <table:table-cell office:value-type="string" table:style-name="ce18">
            <text:p>Agri-Food Supply Chain Management: Breakthroughs in Research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nformation Resources Managem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629-3" table:formula="of:=HYPERLINK(&quot;http://services.igi-global.com/resolvedoi/resolve.aspx?doi=10.4018/978-1-52251-629-3&quot;)" table:style-name="ce28">
            <text:p>http://services.igi-global.com/resolvedoi/resolve.aspx?doi=10.4018/978-1-52251-629-3</text:p>
          </table:table-cell>
          <table:table-cell table:number-columns-repeated="16372" table:style-name="ce1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07017" table:style-name="ce31">
            <text:p>9781522507017</text:p>
          </table:table-cell>
          <table:table-cell office:value-type="float" office:value="9781522507000" table:style-name="ce29">
            <text:p>9781522507000</text:p>
          </table:table-cell>
          <table:table-cell office:value-type="string" table:style-name="ce18">
            <text:p>Oceanographic and Marine Cross-Domain Data Management for Sustainable Develop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iviacco, Paolo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00-0" table:formula="of:=HYPERLINK(&quot;http://services.igi-global.com/resolvedoi/resolve.aspx?doi=10.4018/978-1-52250-700-0&quot;)" table:style-name="ce28">
            <text:p>http://services.igi-global.com/resolvedoi/resolve.aspx?doi=10.4018/978-1-52250-700-0</text:p>
          </table:table-cell>
          <table:table-cell table:number-columns-repeated="16372" table:style-name="ce1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522505860" table:style-name="ce31">
            <text:p>9781522505860</text:p>
          </table:table-cell>
          <table:table-cell office:value-type="float" office:value="9781522505853" table:style-name="ce29">
            <text:p>9781522505853</text:p>
          </table:table-cell>
          <table:table-cell office:value-type="string" table:style-name="ce18">
            <text:p>Applying Nanotechnology for Environmental Sustainabili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oo, Sung He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585-3" table:formula="of:=HYPERLINK(&quot;http://services.igi-global.com/resolvedoi/resolve.aspx?doi=10.4018/978-1-52250-585-3&quot;)" table:style-name="ce28">
            <text:p>http://services.igi-global.com/resolvedoi/resolve.aspx?doi=10.4018/978-1-52250-585-3</text:p>
          </table:table-cell>
          <table:table-cell table:number-columns-repeated="16372" table:style-name="ce1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21914" table:style-name="ce31">
            <text:p>9781522521914</text:p>
          </table:table-cell>
          <table:table-cell office:value-type="float" office:value="9781522521907" table:style-name="ce29">
            <text:p>9781522521907</text:p>
          </table:table-cell>
          <table:table-cell office:value-type="string" table:style-name="ce18">
            <text:p>Combating Internet-Enabled Terrorism: Emerging Research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tacey, Emily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2-190-7" table:formula="of:=HYPERLINK(&quot;http://services.igi-global.com/resolvedoi/resolve.aspx?doi=10.4018/978-1-52252-190-7&quot;)" table:style-name="ce28">
            <text:p>http://services.igi-global.com/resolvedoi/resolve.aspx?doi=10.4018/978-1-52252-190-7</text:p>
          </table:table-cell>
          <table:table-cell table:number-columns-repeated="16372" table:style-name="ce1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7047" table:style-name="ce31">
            <text:p>9781522517047</text:p>
          </table:table-cell>
          <table:table-cell office:value-type="float" office:value="9781522517030" table:style-name="ce29">
            <text:p>9781522517030</text:p>
          </table:table-cell>
          <table:table-cell office:value-type="string" table:style-name="ce18">
            <text:p>Securing Government Information and Data in Developing Countr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Zoughbi, Saleem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703-0" table:formula="of:=HYPERLINK(&quot;http://services.igi-global.com/resolvedoi/resolve.aspx?doi=10.4018/978-1-52251-703-0&quot;)" table:style-name="ce28">
            <text:p>http://services.igi-global.com/resolvedoi/resolve.aspx?doi=10.4018/978-1-52251-703-0</text:p>
          </table:table-cell>
          <table:table-cell table:number-columns-repeated="16372" table:style-name="ce1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8303" table:style-name="ce31">
            <text:p>9781522518303</text:p>
          </table:table-cell>
          <table:table-cell office:value-type="float" office:value="9781522518297" table:style-name="ce29">
            <text:p>9781522518297</text:p>
          </table:table-cell>
          <table:table-cell office:value-type="string" table:style-name="ce18">
            <text:p>Security Solutions and Applied Cryptography in Smart Grid Commun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errag, Mohamed Amin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829-7" table:formula="of:=HYPERLINK(&quot;http://services.igi-global.com/resolvedoi/resolve.aspx?doi=10.4018/978-1-52251-829-7&quot;)" table:style-name="ce28">
            <text:p>http://services.igi-global.com/resolvedoi/resolve.aspx?doi=10.4018/978-1-52251-829-7</text:p>
          </table:table-cell>
          <table:table-cell table:number-columns-repeated="16372" table:style-name="ce1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9393" table:style-name="ce31">
            <text:p>9781522519393</text:p>
          </table:table-cell>
          <table:table-cell office:value-type="float" office:value="9781522519386" table:style-name="ce29">
            <text:p>9781522519386</text:p>
          </table:table-cell>
          <table:table-cell office:value-type="string" table:style-name="ce18">
            <text:p>Threat Mitigation and Detection of Cyber Warfare and Terrorism Activ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orstanje, Maximiliano E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38-6" table:formula="of:=HYPERLINK(&quot;http://services.igi-global.com/resolvedoi/resolve.aspx?doi=10.4018/978-1-52251-938-6&quot;)" table:style-name="ce28">
            <text:p>http://services.igi-global.com/resolvedoi/resolve.aspx?doi=10.4018/978-1-52251-938-6</text:p>
          </table:table-cell>
          <table:table-cell table:number-columns-repeated="16372" table:style-name="ce1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9423" table:style-name="ce31">
            <text:p>9781522519423</text:p>
          </table:table-cell>
          <table:table-cell office:value-type="float" office:value="9781522519416" table:style-name="ce29">
            <text:p>9781522519416</text:p>
          </table:table-cell>
          <table:table-cell office:value-type="string" table:style-name="ce18">
            <text:p>Cybersecurity Breaches and Issues Surrounding Online Threat Protec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oore, Michell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941-6" table:formula="of:=HYPERLINK(&quot;http://services.igi-global.com/resolvedoi/resolve.aspx?doi=10.4018/978-1-52251-941-6&quot;)" table:style-name="ce28">
            <text:p>http://services.igi-global.com/resolvedoi/resolve.aspx?doi=10.4018/978-1-52251-941-6</text:p>
          </table:table-cell>
          <table:table-cell table:number-columns-repeated="16372" table:style-name="ce1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83180142" table:style-name="ce31">
            <text:p>9781683180142</text:p>
          </table:table-cell>
          <table:table-cell office:value-type="float" office:value="9781683180135" table:style-name="ce29">
            <text:p>9781683180135</text:p>
          </table:table-cell>
          <table:table-cell office:value-type="string" table:style-name="ce18">
            <text:p>Advanced Image-Based Spam Detection and Filtering Techniqu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havale, Sunita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68318-013-5" table:formula="of:=HYPERLINK(&quot;http://services.igi-global.com/resolvedoi/resolve.aspx?doi=10.4018/978-1-68318-013-5&quot;)" table:style-name="ce28">
            <text:p>http://services.igi-global.com/resolvedoi/resolve.aspx?doi=10.4018/978-1-68318-013-5</text:p>
          </table:table-cell>
          <table:table-cell table:number-columns-repeated="16372" table:style-name="ce1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0239" table:style-name="ce31">
            <text:p>9781522510239</text:p>
          </table:table-cell>
          <table:table-cell office:value-type="float" office:value="9781522510222" table:style-name="ce29">
            <text:p>9781522510222</text:p>
          </table:table-cell>
          <table:table-cell office:value-type="string" table:style-name="ce18">
            <text:p>Applied Video Processing in Surveillance and Monitoring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y, Nilanja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22-2" table:formula="of:=HYPERLINK(&quot;http://services.igi-global.com/resolvedoi/resolve.aspx?doi=10.4018/978-1-52251-022-2&quot;)" table:style-name="ce28">
            <text:p>http://services.igi-global.com/resolvedoi/resolve.aspx?doi=10.4018/978-1-52251-022-2</text:p>
          </table:table-cell>
          <table:table-cell table:number-columns-repeated="16372" table:style-name="ce1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8656" table:style-name="ce31">
            <text:p>9781522508656</text:p>
          </table:table-cell>
          <table:table-cell office:value-type="float" office:value="9781522508649" table:style-name="ce29">
            <text:p>9781522508649</text:p>
          </table:table-cell>
          <table:table-cell office:value-type="string" table:style-name="ce18">
            <text:p>Online Banking Security Measures and Data Protec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ljawarneh, Shadi A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864-9" table:formula="of:=HYPERLINK(&quot;http://services.igi-global.com/resolvedoi/resolve.aspx?doi=10.4018/978-1-52250-864-9&quot;)" table:style-name="ce28">
            <text:p>http://services.igi-global.com/resolvedoi/resolve.aspx?doi=10.4018/978-1-52250-864-9</text:p>
          </table:table-cell>
          <table:table-cell table:number-columns-repeated="16372" table:style-name="ce1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7048" table:style-name="ce31">
            <text:p>9781522507048</text:p>
          </table:table-cell>
          <table:table-cell office:value-type="float" office:value="9781522507031" table:style-name="ce29">
            <text:p>9781522507031</text:p>
          </table:table-cell>
          <table:table-cell office:value-type="string" table:style-name="ce18">
            <text:p>Developing Next-Generation Countermeasures for Homeland Security Threat Preven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awson, Mauric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03-1" table:formula="of:=HYPERLINK(&quot;http://services.igi-global.com/resolvedoi/resolve.aspx?doi=10.4018/978-1-52250-703-1&quot;)" table:style-name="ce28">
            <text:p>http://services.igi-global.com/resolvedoi/resolve.aspx?doi=10.4018/978-1-52250-703-1</text:p>
          </table:table-cell>
          <table:table-cell table:number-columns-repeated="16372" table:style-name="ce1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7420" table:style-name="ce31">
            <text:p>9781522507420</text:p>
          </table:table-cell>
          <table:table-cell office:value-type="float" office:value="9781522507413" table:style-name="ce29">
            <text:p>9781522507413</text:p>
          </table:table-cell>
          <table:table-cell office:value-type="string" table:style-name="ce18">
            <text:p>Security Solutions for Hyperconnectivity and the Internet of Thing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awson, Maurice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741-3" table:formula="of:=HYPERLINK(&quot;http://services.igi-global.com/resolvedoi/resolve.aspx?doi=10.4018/978-1-52250-741-3&quot;)" table:style-name="ce28">
            <text:p>http://services.igi-global.com/resolvedoi/resolve.aspx?doi=10.4018/978-1-52250-741-3</text:p>
          </table:table-cell>
          <table:table-cell table:number-columns-repeated="16372" table:style-name="ce1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10178" table:style-name="ce31">
            <text:p>9781522510178</text:p>
          </table:table-cell>
          <table:table-cell office:value-type="float" office:value="9781522510161" table:style-name="ce29">
            <text:p>9781522510161</text:p>
          </table:table-cell>
          <table:table-cell office:value-type="string" table:style-name="ce18">
            <text:p>Managing Security Issues and the Hidden Dangers of Wearable Technolog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rrington, Andrew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1-016-1" table:formula="of:=HYPERLINK(&quot;http://services.igi-global.com/resolvedoi/resolve.aspx?doi=10.4018/978-1-52251-016-1&quot;)" table:style-name="ce28">
            <text:p>http://services.igi-global.com/resolvedoi/resolve.aspx?doi=10.4018/978-1-52251-016-1</text:p>
          </table:table-cell>
          <table:table-cell table:number-columns-repeated="16372" table:style-name="ce1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6034" table:style-name="ce31">
            <text:p>9781522506034</text:p>
          </table:table-cell>
          <table:table-cell office:value-type="float" office:value="9781522506027" table:style-name="ce29">
            <text:p>9781522506027</text:p>
          </table:table-cell>
          <table:table-cell office:value-type="string" table:style-name="ce18">
            <text:p>Security Management in Mobile Cloud Compu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unir, Kashif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services.igi-global.com/resolvedoi/resolve.aspx?doi=10.4018/978-1-52250-602-7" table:formula="of:=HYPERLINK(&quot;http://services.igi-global.com/resolvedoi/resolve.aspx?doi=10.4018/978-1-52250-602-7&quot;)" table:style-name="ce28">
            <text:p>http://services.igi-global.com/resolvedoi/resolve.aspx?doi=10.4018/978-1-52250-602-7</text:p>
          </table:table-cell>
          <table:table-cell table:number-columns-repeated="16372" table:style-name="ce1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4641" table:style-name="ce31">
            <text:p>9781522504641</text:p>
          </table:table-cell>
          <table:table-cell office:value-type="float" office:value="9781522504634" table:style-name="ce29">
            <text:p>9781522504634</text:p>
          </table:table-cell>
          <table:table-cell office:value-type="string" table:style-name="ce18">
            <text:p>Data Mining Trends and Applications in Criminal Science and Investig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Isafiade, Omowunmi E.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463-4" table:formula="of:=HYPERLINK(&quot;http://services.igi-global.com/resolvedoi/resolve.aspx?doi=10.4018/978-1-52250-463-4&quot;)" table:style-name="ce28">
            <text:p>http://services.igi-global.com/resolvedoi/resolve.aspx?doi=10.4018/978-1-52250-463-4</text:p>
          </table:table-cell>
          <table:table-cell table:number-columns-repeated="16372" table:style-name="ce1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4498" table:style-name="ce31">
            <text:p>9781522504498</text:p>
          </table:table-cell>
          <table:table-cell office:value-type="float" office:value="9781522504481" table:style-name="ce29">
            <text:p>9781522504481</text:p>
          </table:table-cell>
          <table:table-cell office:value-type="string" table:style-name="ce18">
            <text:p>Innovative Solutions for Access Control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lik, Ahmad Kamran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448-1" table:formula="of:=HYPERLINK(&quot;http://services.igi-global.com/resolvedoi/resolve.aspx?doi=10.4018/978-1-52250-448-1&quot;)" table:style-name="ce28">
            <text:p>http://services.igi-global.com/resolvedoi/resolve.aspx?doi=10.4018/978-1-52250-448-1</text:p>
          </table:table-cell>
          <table:table-cell table:number-columns-repeated="16372" table:style-name="ce1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522501060" table:style-name="ce31">
            <text:p>9781522501060</text:p>
          </table:table-cell>
          <table:table-cell office:value-type="float" office:value="9781522501053" table:style-name="ce29">
            <text:p>9781522501053</text:p>
          </table:table-cell>
          <table:table-cell office:value-type="string" table:style-name="ce18">
            <text:p>Handbook of Research on Modern Cryptographic Solutions for Computer and Cyber Securi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upta, Brij</text:p>
          </table:table-cell>
          <table:table-cell office:value-type="string" table:style-name="ce16">
            <text:p>Information Science Reference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services.igi-global.com/resolvedoi/resolve.aspx?doi=10.4018/978-1-52250-105-3" table:formula="of:=HYPERLINK(&quot;http://services.igi-global.com/resolvedoi/resolve.aspx?doi=10.4018/978-1-52250-105-3&quot;)" table:style-name="ce28">
            <text:p>http://services.igi-global.com/resolvedoi/resolve.aspx?doi=10.4018/978-1-52250-105-3</text:p>
          </table:table-cell>
          <table:table-cell table:number-columns-repeated="16372" table:style-name="ce1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614994602" table:style-name="ce31">
            <text:p>9781614994602</text:p>
          </table:table-cell>
          <table:table-cell office:value-type="float" office:value="9781614994596" table:style-name="ce29">
            <text:p>9781614994596</text:p>
          </table:table-cell>
          <table:table-cell office:value-type="string" table:style-name="ce18">
            <text:p>Architecture for Psychiatric Environments and Therapeutic Spac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rysikou, Evangelia</text:p>
          </table:table-cell>
          <table:table-cell office:value-type="string" table:style-name="ce16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windeal.com.tw/ios/cover.asp?isbn=9781614994596" table:formula="of:=HYPERLINK(&quot;http://ebooks.windeal.com.tw/ios/cover.asp?isbn=9781614994596&quot;)" table:style-name="ce28">
            <text:p>http://ebooks.windeal.com.tw/ios/cover.asp?isbn=9781614994596</text:p>
          </table:table-cell>
          <table:table-cell table:number-columns-repeated="16372" table:style-name="ce1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614996552" table:style-name="ce31">
            <text:p>9781614996552</text:p>
          </table:table-cell>
          <table:table-cell office:value-type="float" office:value="9781614996545" table:style-name="ce29">
            <text:p>9781614996545</text:p>
          </table:table-cell>
          <table:table-cell office:value-type="string" table:style-name="ce18">
            <text:p>Communicating (with) Care: A Linguistic Approach to the Study of Doctor-Patient Interac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igi, Sarah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545" table:formula="of:=HYPERLINK(&quot;http://ebooks.windeal.com.tw/ios/cover.asp?isbn=9781614996545&quot;)" table:style-name="ce28">
            <text:p>http://ebooks.windeal.com.tw/ios/cover.asp?isbn=9781614996545</text:p>
          </table:table-cell>
          <table:table-cell table:number-columns-repeated="16372" table:style-name="ce1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float" office:value="9781614996255" table:style-name="ce31">
            <text:p>9781614996255</text:p>
          </table:table-cell>
          <table:table-cell office:value-type="float" office:value="9781614996248" table:style-name="ce29">
            <text:p>9781614996248</text:p>
          </table:table-cell>
          <table:table-cell office:value-type="string" table:style-name="ce18">
            <text:p>Medicine Meets Virtual Reality 22: NextMed/MMVR22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estwood, James D.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248" table:formula="of:=HYPERLINK(&quot;http://ebooks.windeal.com.tw/ios/cover.asp?isbn=9781614996248&quot;)" table:style-name="ce28">
            <text:p>http://ebooks.windeal.com.tw/ios/cover.asp?isbn=9781614996248</text:p>
          </table:table-cell>
          <table:table-cell table:number-columns-repeated="16372" table:style-name="ce1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float" office:value="9781614997283" table:style-name="ce31">
            <text:p>9781614997283</text:p>
          </table:table-cell>
          <table:table-cell office:value-type="float" office:value="9781614997276" table:style-name="ce29">
            <text:p>9781614997276</text:p>
          </table:table-cell>
          <table:table-cell office:value-type="string" table:style-name="ce18">
            <text:p>A Multinational Telemedicine Systems for Disaster Response: Opportunities and Challeng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oarn, Charles R.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windeal.com.tw/ios/cover.asp?isbn=9781614997276" table:formula="of:=HYPERLINK(&quot;http://ebooks.windeal.com.tw/ios/cover.asp?isbn=9781614997276&quot;)" table:style-name="ce28">
            <text:p>http://ebooks.windeal.com.tw/ios/cover.asp?isbn=9781614997276</text:p>
          </table:table-cell>
          <table:table-cell table:number-columns-repeated="16372" table:style-name="ce1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5975" table:style-name="ce31">
            <text:p>9781614995975</text:p>
          </table:table-cell>
          <table:table-cell office:value-type="float" office:value="9781614995968" table:style-name="ce29">
            <text:p>9781614995968</text:p>
          </table:table-cell>
          <table:table-cell office:value-type="string" table:style-name="ce18">
            <text:p>Recent Advances in Ambient Assisted Living: Bridging Assistive Technologies, e-Health and Personalized Health Ca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en, Wei</text:p>
          </table:table-cell>
          <table:table-cell office:value-type="string" table:style-name="ce16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windeal.com.tw/ios/cover.asp?isbn=9781614995968" table:formula="of:=HYPERLINK(&quot;http://ebooks.windeal.com.tw/ios/cover.asp?isbn=9781614995968&quot;)" table:style-name="ce28">
            <text:p>http://ebooks.windeal.com.tw/ios/cover.asp?isbn=9781614995968</text:p>
          </table:table-cell>
          <table:table-cell table:number-columns-repeated="16372" table:style-name="ce1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6<text:s/><text:span text:style-name="T3">材料工程</text:span></text:p>
          </table:table-cell>
          <table:table-cell office:value-type="float" office:value="9781614995142" table:style-name="ce31">
            <text:p>9781614995142</text:p>
          </table:table-cell>
          <table:table-cell office:value-type="float" office:value="9781614995135" table:style-name="ce29">
            <text:p>9781614995135</text:p>
          </table:table-cell>
          <table:table-cell office:value-type="string" table:style-name="ce18">
            <text:p>Self Healing Materials: Pioneering Research in the Netherland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Zwaag, Sybrand van der</text:p>
          </table:table-cell>
          <table:table-cell office:value-type="string" table:style-name="ce16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windeal.com.tw/ios/cover.asp?isbn=9781614995135" table:formula="of:=HYPERLINK(&quot;http://ebooks.windeal.com.tw/ios/cover.asp?isbn=9781614995135&quot;)" table:style-name="ce28">
            <text:p>http://ebooks.windeal.com.tw/ios/cover.asp?isbn=9781614995135</text:p>
          </table:table-cell>
          <table:table-cell table:number-columns-repeated="16372" table:style-name="ce1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float" office:value="9781614995074" table:style-name="ce31">
            <text:p>9781614995074</text:p>
          </table:table-cell>
          <table:table-cell office:value-type="float" office:value="9781614995067" table:style-name="ce29">
            <text:p>9781614995067</text:p>
          </table:table-cell>
          <table:table-cell office:value-type="string" table:style-name="ce18">
            <text:p>Water: Fundamentals as the Basis for Understanding the Environment and Promoting Technolog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benedetti, Pablo G.</text:p>
          </table:table-cell>
          <table:table-cell office:value-type="string" table:style-name="ce16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windeal.com.tw/ios/cover.asp?isbn=9781614995067" table:formula="of:=HYPERLINK(&quot;http://ebooks.windeal.com.tw/ios/cover.asp?isbn=9781614995067&quot;)" table:style-name="ce28">
            <text:p>http://ebooks.windeal.com.tw/ios/cover.asp?isbn=9781614995067</text:p>
          </table:table-cell>
          <table:table-cell table:number-columns-repeated="16372" table:style-name="ce1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3<text:s/><text:span text:style-name="T3">物理</text:span></text:p>
          </table:table-cell>
          <table:table-cell office:value-type="float" office:value="9781614996477" table:style-name="ce31">
            <text:p>9781614996477</text:p>
          </table:table-cell>
          <table:table-cell office:value-type="float" office:value="9781614996460" table:style-name="ce29">
            <text:p>9781614996460</text:p>
          </table:table-cell>
          <table:table-cell office:value-type="string" table:style-name="ce18">
            <text:p>Frontiers in Modern Opt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accio, D.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460" table:formula="of:=HYPERLINK(&quot;http://ebooks.windeal.com.tw/ios/cover.asp?isbn=9781614996460&quot;)" table:style-name="ce28">
            <text:p>http://ebooks.windeal.com.tw/ios/cover.asp?isbn=9781614996460</text:p>
          </table:table-cell>
          <table:table-cell table:number-columns-repeated="16372" table:style-name="ce1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5784" table:style-name="ce31">
            <text:p>9781614995784</text:p>
          </table:table-cell>
          <table:table-cell office:value-type="float" office:value="9781614995777" table:style-name="ce29">
            <text:p>9781614995777</text:p>
          </table:table-cell>
          <table:table-cell office:value-type="string" table:style-name="ce18">
            <text:p>Artificial Intelligence Research and Development: Proceedings of the 18th International Conference of the Catalan Association for Artificial Intellige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rmengol, Eva</text:p>
          </table:table-cell>
          <table:table-cell office:value-type="string" table:style-name="ce16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windeal.com.tw/ios/cover.asp?isbn=9781614995777" table:formula="of:=HYPERLINK(&quot;http://ebooks.windeal.com.tw/ios/cover.asp?isbn=9781614995777&quot;)" table:style-name="ce28">
            <text:p>http://ebooks.windeal.com.tw/ios/cover.asp?isbn=9781614995777</text:p>
          </table:table-cell>
          <table:table-cell table:number-columns-repeated="16372" table:style-name="ce1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6743" table:style-name="ce31">
            <text:p>9781614996743</text:p>
          </table:table-cell>
          <table:table-cell office:value-type="float" office:value="9781614996736" table:style-name="ce29">
            <text:p>9781614996736</text:p>
          </table:table-cell>
          <table:table-cell office:value-type="string" table:style-name="ce18">
            <text:p>New Trends in Software Methodologies, Tools and Techniques: Proceedings of the Fifteenth SoMeT_16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ujita, Hamido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736" table:formula="of:=HYPERLINK(&quot;http://ebooks.windeal.com.tw/ios/cover.asp?isbn=9781614996736&quot;)" table:style-name="ce28">
            <text:p>http://ebooks.windeal.com.tw/ios/cover.asp?isbn=9781614996736</text:p>
          </table:table-cell>
          <table:table-cell table:number-columns-repeated="16372" table:style-name="ce1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7207" table:style-name="ce31">
            <text:p>9781614997207</text:p>
          </table:table-cell>
          <table:table-cell office:value-type="float" office:value="9781614997191" table:style-name="ce29">
            <text:p>9781614997191</text:p>
          </table:table-cell>
          <table:table-cell office:value-type="string" table:style-name="ce18">
            <text:p>Information Modelling and Knowledge Bases XXVIII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aakkola, Hannu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windeal.com.tw/ios/cover.asp?isbn=9781614997191" table:formula="of:=HYPERLINK(&quot;http://ebooks.windeal.com.tw/ios/cover.asp?isbn=9781614997191&quot;)" table:style-name="ce28">
            <text:p>http://ebooks.windeal.com.tw/ios/cover.asp?isbn=9781614997191</text:p>
          </table:table-cell>
          <table:table-cell table:number-columns-repeated="16372" table:style-name="ce1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4848" table:style-name="ce31">
            <text:p>9781614994848</text:p>
          </table:table-cell>
          <table:table-cell office:value-type="float" office:value="9781614994831" table:style-name="ce29">
            <text:p>9781614994831</text:p>
          </table:table-cell>
          <table:table-cell office:value-type="string" table:style-name="ce18">
            <text:p>Intelligent Systems and Applications: Proceedings of the International Computer Symposium (ICS) held at Taichung, Taiwan, December 12-14, 2014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hu, William Cheng-Chung</text:p>
          </table:table-cell>
          <table:table-cell office:value-type="string" table:style-name="ce16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ebooks.windeal.com.tw/ios/cover.asp?isbn=9781614994831" table:formula="of:=HYPERLINK(&quot;http://ebooks.windeal.com.tw/ios/cover.asp?isbn=9781614994831&quot;)" table:style-name="ce28">
            <text:p>http://ebooks.windeal.com.tw/ios/cover.asp?isbn=9781614994831</text:p>
          </table:table-cell>
          <table:table-cell table:number-columns-repeated="16372" table:style-name="ce1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6217" table:style-name="ce31">
            <text:p>9781614996217</text:p>
          </table:table-cell>
          <table:table-cell office:value-type="float" office:value="9781614996200" table:style-name="ce29">
            <text:p>9781614996200</text:p>
          </table:table-cell>
          <table:table-cell office:value-type="string" table:style-name="ce18">
            <text:p>Parallel Computing: On the Road to Exascal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oubert, Gerhard R.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200" table:formula="of:=HYPERLINK(&quot;http://ebooks.windeal.com.tw/ios/cover.asp?isbn=9781614996200&quot;)" table:style-name="ce28">
            <text:p>http://ebooks.windeal.com.tw/ios/cover.asp?isbn=9781614996200</text:p>
          </table:table-cell>
          <table:table-cell table:number-columns-repeated="16372" table:style-name="ce1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6927" table:style-name="ce31">
            <text:p>9781614996927</text:p>
          </table:table-cell>
          <table:table-cell office:value-type="float" office:value="9781614996910" table:style-name="ce29">
            <text:p>9781614996910</text:p>
          </table:table-cell>
          <table:table-cell office:value-type="string" table:style-name="ce18">
            <text:p>Populating a Linked Data Entity Name System: A Big Data Solution to Unsupervised Instance Match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ejriwal, Mayank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20">
            <text:p>2017</text:p>
          </table:table-cell>
          <table:table-cell office:value-type="string" office:string-value="http://ebooks.windeal.com.tw/ios/cover.asp?isbn=9781614996910" table:formula="of:=HYPERLINK(&quot;http://ebooks.windeal.com.tw/ios/cover.asp?isbn=9781614996910&quot;)" table:style-name="ce28">
            <text:p>http://ebooks.windeal.com.tw/ios/cover.asp?isbn=9781614996910</text:p>
          </table:table-cell>
          <table:table-cell table:number-columns-repeated="16372" table:style-name="ce1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6439" table:style-name="ce31">
            <text:p>9781614996439</text:p>
          </table:table-cell>
          <table:table-cell office:value-type="float" office:value="9781614996422" table:style-name="ce29">
            <text:p>9781614996422</text:p>
          </table:table-cell>
          <table:table-cell office:value-type="string" table:style-name="ce18">
            <text:p>Grid and Cloud Computing: Concepts and Practical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arminati, F.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422" table:formula="of:=HYPERLINK(&quot;http://ebooks.windeal.com.tw/ios/cover.asp?isbn=9781614996422&quot;)" table:style-name="ce28">
            <text:p>http://ebooks.windeal.com.tw/ios/cover.asp?isbn=9781614996422</text:p>
          </table:table-cell>
          <table:table-cell table:number-columns-repeated="16372" table:style-name="ce1"/>
        </table:table-row>
        <table:table-row table:style-name="ro3">
          <table:table-cell office:value-type="float" office:value="309" table:style-name="ce12">
            <text:p>30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60<text:s/><text:span text:style-name="T3">生產自動化技術</text:span></text:p>
          </table:table-cell>
          <table:table-cell office:value-type="float" office:value="9781614996682" table:style-name="ce31">
            <text:p>9781614996682</text:p>
          </table:table-cell>
          <table:table-cell office:value-type="float" office:value="9781614996675" table:style-name="ce29">
            <text:p>9781614996675</text:p>
          </table:table-cell>
          <table:table-cell office:value-type="string" table:style-name="ce18">
            <text:p>Advances in Manufacturing Technology XXX: Proceedings of the 14th International Conference on Manufacturing Research, Incorporating the 31st National Conference on Manufacturing Research, September 6-8, 2016, Loughborough University, U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oh, Yee Mey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675" table:formula="of:=HYPERLINK(&quot;http://ebooks.windeal.com.tw/ios/cover.asp?isbn=9781614996675&quot;)" table:style-name="ce28">
            <text:p>http://ebooks.windeal.com.tw/ios/cover.asp?isbn=9781614996675</text:p>
          </table:table-cell>
          <table:table-cell table:number-columns-repeated="16372" table:style-name="ce1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float" office:value="9781614996293" table:style-name="ce31">
            <text:p>9781614996293</text:p>
          </table:table-cell>
          <table:table-cell office:value-type="float" office:value="9781614996286" table:style-name="ce29">
            <text:p>9781614996286</text:p>
          </table:table-cell>
          <table:table-cell office:value-type="string" table:style-name="ce18">
            <text:p>Integrating Relational Databases with the Semantic Web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equeda, Juan Federico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20">
            <text:p>2016</text:p>
          </table:table-cell>
          <table:table-cell office:value-type="string" office:string-value="http://ebooks.windeal.com.tw/ios/cover.asp?isbn=9781614996286" table:formula="of:=HYPERLINK(&quot;http://ebooks.windeal.com.tw/ios/cover.asp?isbn=9781614996286&quot;)" table:style-name="ce28">
            <text:p>http://ebooks.windeal.com.tw/ios/cover.asp?isbn=9781614996286</text:p>
          </table:table-cell>
          <table:table-cell table:number-columns-repeated="16372" table:style-name="ce1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315887081" table:style-name="ce31">
            <text:p>9781315887081</text:p>
          </table:table-cell>
          <table:table-cell office:value-type="float" office:value="9780415815567" table:style-name="ce29">
            <text:p>9780415815567</text:p>
          </table:table-cell>
          <table:table-cell office:value-type="string" table:style-name="ce18">
            <text:p>(Re)Imagining Humane Global Governa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alk, Richard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7081" table:formula="of:=HYPERLINK(&quot;http://www.taylorfrancis.com/books/9781315887081&quot;)" table:style-name="ce28">
            <text:p>http://www.taylorfrancis.com/books/9781315887081</text:p>
          </table:table-cell>
          <table:table-cell table:number-columns-repeated="16372" table:style-name="ce1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0203737569" table:style-name="ce31">
            <text:p>9780203737569</text:p>
          </table:table-cell>
          <table:table-cell office:value-type="float" office:value="9780415855280" table:style-name="ce29">
            <text:p>9780415855280</text:p>
          </table:table-cell>
          <table:table-cell office:value-type="string" table:style-name="ce18">
            <text:p>(Sub)Urban Sexscapes: Geographies and Regulation of the Sex Indust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ginn, Paul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737569" table:formula="of:=HYPERLINK(&quot;http://www.taylorfrancis.com/books/9780203737569&quot;)" table:style-name="ce28">
            <text:p>http://www.taylorfrancis.com/books/9780203737569</text:p>
          </table:table-cell>
          <table:table-cell table:number-columns-repeated="16372" table:style-name="ce1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32121" table:style-name="ce31">
            <text:p>9781315732121</text:p>
          </table:table-cell>
          <table:table-cell office:value-type="float" office:value="9781138840966" table:style-name="ce29">
            <text:p>9781138840966</text:p>
          </table:table-cell>
          <table:table-cell office:value-type="string" table:style-name="ce18">
            <text:p>20th Century Photographers: Interviews on the Craft, Purpose, and the Passion of Photograph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chaub, Grace</text:p>
          </table:table-cell>
          <table:table-cell office:value-type="string" table:style-name="ce16">
            <text:p>Focal Press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2121" table:formula="of:=HYPERLINK(&quot;http://www.taylorfrancis.com/books/9781315732121&quot;)" table:style-name="ce28">
            <text:p>http://www.taylorfrancis.com/books/9781315732121</text:p>
          </table:table-cell>
          <table:table-cell table:number-columns-repeated="16372" table:style-name="ce1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0203796955" table:style-name="ce31">
            <text:p>9780203796955</text:p>
          </table:table-cell>
          <table:table-cell office:value-type="float" office:value="9781857436839" table:style-name="ce29">
            <text:p>9781857436839</text:p>
          </table:table-cell>
          <table:table-cell office:value-type="string" table:style-name="ce18">
            <text:p>A Dictionary of the European Un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6th</text:p>
          </table:table-cell>
          <table:table-cell office:value-type="string" table:style-name="ce16">
            <text:p>Phinnemore, David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796955" table:formula="of:=HYPERLINK(&quot;http://www.taylorfrancis.com/books/9780203796955&quot;)" table:style-name="ce28">
            <text:p>http://www.taylorfrancis.com/books/9780203796955</text:p>
          </table:table-cell>
          <table:table-cell table:number-columns-repeated="16372" table:style-name="ce1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0203798775" table:style-name="ce31">
            <text:p>9780203798775</text:p>
          </table:table-cell>
          <table:table-cell office:value-type="float" office:value="9780415601146" table:style-name="ce29">
            <text:p>9780415601146</text:p>
          </table:table-cell>
          <table:table-cell office:value-type="string" table:style-name="ce18">
            <text:p>A Guide to Psychological Understanding of People with Learning Disabilities: Eight Domains and Three Stor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ebb, Jenny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798775" table:formula="of:=HYPERLINK(&quot;http://www.taylorfrancis.com/books/9780203798775&quot;)" table:style-name="ce28">
            <text:p>http://www.taylorfrancis.com/books/9780203798775</text:p>
          </table:table-cell>
          <table:table-cell table:number-columns-repeated="16372" table:style-name="ce1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743769" table:style-name="ce31">
            <text:p>9781315743769</text:p>
          </table:table-cell>
          <table:table-cell office:value-type="float" office:value="9781138820654" table:style-name="ce29">
            <text:p>9781138820654</text:p>
          </table:table-cell>
          <table:table-cell office:value-type="string" table:style-name="ce18">
            <text:p>A History of Applied Linguistics: From 1980 to the pres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 Bot, Kees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43769" table:formula="of:=HYPERLINK(&quot;http://www.taylorfrancis.com/books/9781315743769&quot;)" table:style-name="ce28">
            <text:p>http://www.taylorfrancis.com/books/9781315743769</text:p>
          </table:table-cell>
          <table:table-cell table:number-columns-repeated="16372" table:style-name="ce1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1315763897" table:style-name="ce31">
            <text:p>9781315763897</text:p>
          </table:table-cell>
          <table:table-cell office:value-type="float" office:value="9780415507912" table:style-name="ce29">
            <text:p>9780415507912</text:p>
          </table:table-cell>
          <table:table-cell office:value-type="string" table:style-name="ce18">
            <text:p>A History of Global Consumption: 1500 - 1800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ghdiantz McCabe, In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63897" table:formula="of:=HYPERLINK(&quot;http://www.taylorfrancis.com/books/9781315763897&quot;)" table:style-name="ce28">
            <text:p>http://www.taylorfrancis.com/books/9781315763897</text:p>
          </table:table-cell>
          <table:table-cell table:number-columns-repeated="16372" table:style-name="ce1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794235" table:style-name="ce31">
            <text:p>9781315794235</text:p>
          </table:table-cell>
          <table:table-cell office:value-type="float" office:value="9780415660396" table:style-name="ce29">
            <text:p>9780415660396</text:p>
          </table:table-cell>
          <table:table-cell office:value-type="string" table:style-name="ce18">
            <text:p>A History of the Chinese Langu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ong, Hongyuan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794235" table:formula="of:=HYPERLINK(&quot;http://www.taylorfrancis.com/books/9781315794235&quot;)" table:style-name="ce28">
            <text:p>http://www.taylorfrancis.com/books/9781315794235</text:p>
          </table:table-cell>
          <table:table-cell table:number-columns-repeated="16372" table:style-name="ce1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315796840" table:style-name="ce31">
            <text:p>9781315796840</text:p>
          </table:table-cell>
          <table:table-cell office:value-type="float" office:value="9780415747790" table:style-name="ce29">
            <text:p>9780415747790</text:p>
          </table:table-cell>
          <table:table-cell office:value-type="string" table:style-name="ce18">
            <text:p>A Hospitable World?: Organising Work and Workers in Hotels and Tourist Resor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ordhus-Lier, David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96840" table:formula="of:=HYPERLINK(&quot;http://www.taylorfrancis.com/books/9781315796840&quot;)" table:style-name="ce28">
            <text:p>http://www.taylorfrancis.com/books/9781315796840</text:p>
          </table:table-cell>
          <table:table-cell table:number-columns-repeated="16372" table:style-name="ce1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747958" table:style-name="ce31">
            <text:p>9781315747958</text:p>
          </table:table-cell>
          <table:table-cell office:value-type="float" office:value="9780415746427" table:style-name="ce29">
            <text:p>9780415746427</text:p>
          </table:table-cell>
          <table:table-cell office:value-type="string" table:style-name="ce18">
            <text:p>Acquiring Pragmatics: Social and cognitive perspectiv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Zufferey, Sandrine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47958" table:formula="of:=HYPERLINK(&quot;http://www.taylorfrancis.com/books/9781315747958&quot;)" table:style-name="ce28">
            <text:p>http://www.taylorfrancis.com/books/9781315747958</text:p>
          </table:table-cell>
          <table:table-cell table:number-columns-repeated="16372" table:style-name="ce1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2<text:s/><text:span text:style-name="T3">體育學</text:span></text:p>
          </table:table-cell>
          <table:table-cell office:value-type="float" office:value="9780203123386" table:style-name="ce31">
            <text:p>9780203123386</text:p>
          </table:table-cell>
          <table:table-cell office:value-type="float" office:value="9780415518475" table:style-name="ce29">
            <text:p>9780415518475</text:p>
          </table:table-cell>
          <table:table-cell office:value-type="string" table:style-name="ce18">
            <text:p>Advanced Theory and Practice in Sport Marke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Schwarz, Eric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23386" table:formula="of:=HYPERLINK(&quot;http://www.taylorfrancis.com/books/9780203123386&quot;)" table:style-name="ce28">
            <text:p>http://www.taylorfrancis.com/books/9780203123386</text:p>
          </table:table-cell>
          <table:table-cell table:number-columns-repeated="16372" table:style-name="ce1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0203393147" table:style-name="ce31">
            <text:p>9780203393147</text:p>
          </table:table-cell>
          <table:table-cell office:value-type="float" office:value="9780415535229" table:style-name="ce29">
            <text:p>9780415535229</text:p>
          </table:table-cell>
          <table:table-cell office:value-type="string" table:style-name="ce18">
            <text:p>Advertising: Critical Approach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harton, Chris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393147" table:formula="of:=HYPERLINK(&quot;http://www.taylorfrancis.com/books/9780203393147&quot;)" table:style-name="ce28">
            <text:p>http://www.taylorfrancis.com/books/9780203393147</text:p>
          </table:table-cell>
          <table:table-cell table:number-columns-repeated="16372" table:style-name="ce1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72325" table:style-name="ce31">
            <text:p>9781315772325</text:p>
          </table:table-cell>
          <table:table-cell office:value-type="float" office:value="9781138777934" table:style-name="ce29">
            <text:p>9781138777934</text:p>
          </table:table-cell>
          <table:table-cell office:value-type="string" table:style-name="ce18">
            <text:p>After Effects and Cinema 4D Lite: 3D Motion Graphics and Visual Effects Using CINEWA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ackson, Chris</text:p>
          </table:table-cell>
          <table:table-cell office:value-type="string" table:style-name="ce16">
            <text:p>Focal Press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2325" table:formula="of:=HYPERLINK(&quot;http://www.taylorfrancis.com/books/9781315772325&quot;)" table:style-name="ce28">
            <text:p>http://www.taylorfrancis.com/books/9781315772325</text:p>
          </table:table-cell>
          <table:table-cell table:number-columns-repeated="16372" table:style-name="ce1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074602" table:style-name="ce31">
            <text:p>9780203074602</text:p>
          </table:table-cell>
          <table:table-cell office:value-type="float" office:value="9780415659864" table:style-name="ce29">
            <text:p>9780415659864</text:p>
          </table:table-cell>
          <table:table-cell office:value-type="string" table:style-name="ce18">
            <text:p>After Sustainable Cities?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odson, Mik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074602" table:formula="of:=HYPERLINK(&quot;http://www.taylorfrancis.com/books/9780203074602&quot;)" table:style-name="ce28">
            <text:p>http://www.taylorfrancis.com/books/9780203074602</text:p>
          </table:table-cell>
          <table:table-cell table:number-columns-repeated="16372" table:style-name="ce1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817330" table:style-name="ce31">
            <text:p>9781315817330</text:p>
          </table:table-cell>
          <table:table-cell office:value-type="float" office:value="9780415537582" table:style-name="ce29">
            <text:p>9780415537582</text:p>
          </table:table-cell>
          <table:table-cell office:value-type="string" table:style-name="ce18">
            <text:p>America's Urban Histo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oehm, Lisa Krissoff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17330" table:formula="of:=HYPERLINK(&quot;http://www.taylorfrancis.com/books/9781315817330&quot;)" table:style-name="ce28">
            <text:p>http://www.taylorfrancis.com/books/9781315817330</text:p>
          </table:table-cell>
          <table:table-cell table:number-columns-repeated="16372" table:style-name="ce1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778655" table:style-name="ce31">
            <text:p>9781315778655</text:p>
          </table:table-cell>
          <table:table-cell office:value-type="float" office:value="9781138019775" table:style-name="ce29">
            <text:p>9781138019775</text:p>
          </table:table-cell>
          <table:table-cell office:value-type="string" table:style-name="ce18">
            <text:p>An ABC of Early Childhood Education: A guide to some of the key issu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midt, Sandr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8655" table:formula="of:=HYPERLINK(&quot;http://www.taylorfrancis.com/books/9781315778655&quot;)" table:style-name="ce28">
            <text:p>http://www.taylorfrancis.com/books/9781315778655</text:p>
          </table:table-cell>
          <table:table-cell table:number-columns-repeated="16372" table:style-name="ce1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9<text:s/><text:span text:style-name="T3">人類學</text:span></text:p>
          </table:table-cell>
          <table:table-cell office:value-type="float" office:value="9781315736426" table:style-name="ce31">
            <text:p>9781315736426</text:p>
          </table:table-cell>
          <table:table-cell office:value-type="float" office:value="9781138831742" table:style-name="ce29">
            <text:p>9781138831742</text:p>
          </table:table-cell>
          <table:table-cell office:value-type="string" table:style-name="ce18">
            <text:p>An Anthropology of Robots and AI: Annihilation Anxiety and Machin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ichardson, Kathlee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6426" table:formula="of:=HYPERLINK(&quot;http://www.taylorfrancis.com/books/9781315736426&quot;)" table:style-name="ce28">
            <text:p>http://www.taylorfrancis.com/books/9781315736426</text:p>
          </table:table-cell>
          <table:table-cell table:number-columns-repeated="16372" table:style-name="ce1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83458" table:style-name="ce31">
            <text:p>9781315883458</text:p>
          </table:table-cell>
          <table:table-cell office:value-type="float" office:value="9780415713177" table:style-name="ce29">
            <text:p>9780415713177</text:p>
          </table:table-cell>
          <table:table-cell office:value-type="string" table:style-name="ce18">
            <text:p>An Education in Facebook?: Higher Education and the World's Largest Social Networ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ent, Mike<text:s/>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3458" table:formula="of:=HYPERLINK(&quot;http://www.taylorfrancis.com/books/9781315883458&quot;)" table:style-name="ce28">
            <text:p>http://www.taylorfrancis.com/books/9781315883458</text:p>
          </table:table-cell>
          <table:table-cell table:number-columns-repeated="16372" table:style-name="ce1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0203068915" table:style-name="ce31">
            <text:p>9780203068915</text:p>
          </table:table-cell>
          <table:table-cell office:value-type="float" office:value="9780415811910" table:style-name="ce29">
            <text:p>9780415811910</text:p>
          </table:table-cell>
          <table:table-cell office:value-type="string" table:style-name="ce18">
            <text:p>An Introduction to Literary Stud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6">
            <text:p>Klarer, Mario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68915" table:formula="of:=HYPERLINK(&quot;http://www.taylorfrancis.com/books/9780203068915&quot;)" table:style-name="ce28">
            <text:p>http://www.taylorfrancis.com/books/9780203068915</text:p>
          </table:table-cell>
          <table:table-cell table:number-columns-repeated="16372" table:style-name="ce1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108987" table:style-name="ce31">
            <text:p>9780203108987</text:p>
          </table:table-cell>
          <table:table-cell office:value-type="float" office:value="9780415531436" table:style-name="ce29">
            <text:p>9780415531436</text:p>
          </table:table-cell>
          <table:table-cell office:value-type="string" table:style-name="ce18">
            <text:p>Ancient Chinese Encyclopedia of Technology: Translation and Annotation of Kaogong ji (The Artificers' Record)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enren, Jun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08987" table:formula="of:=HYPERLINK(&quot;http://www.taylorfrancis.com/books/9780203108987&quot;)" table:style-name="ce28">
            <text:p>http://www.taylorfrancis.com/books/9780203108987</text:p>
          </table:table-cell>
          <table:table-cell table:number-columns-repeated="16372" table:style-name="ce1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9<text:s/><text:span text:style-name="T3">人類學</text:span></text:p>
          </table:table-cell>
          <table:table-cell office:value-type="float" office:value="9781315749198" table:style-name="ce31">
            <text:p>9781315749198</text:p>
          </table:table-cell>
          <table:table-cell office:value-type="float" office:value="9780415736336" table:style-name="ce29">
            <text:p>9780415736336</text:p>
          </table:table-cell>
          <table:table-cell office:value-type="string" table:style-name="ce18">
            <text:p>Anthropology and Anthropologists: The British School in the Twentieth Centu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6">
            <text:p>Kuper, Adam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49198" table:formula="of:=HYPERLINK(&quot;http://www.taylorfrancis.com/books/9781315749198&quot;)" table:style-name="ce28">
            <text:p>http://www.taylorfrancis.com/books/9781315749198</text:p>
          </table:table-cell>
          <table:table-cell table:number-columns-repeated="16372" table:style-name="ce1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0203095195" table:style-name="ce31">
            <text:p>9780203095195</text:p>
          </table:table-cell>
          <table:table-cell office:value-type="float" office:value="9780415633154" table:style-name="ce29">
            <text:p>9780415633154</text:p>
          </table:table-cell>
          <table:table-cell office:value-type="string" table:style-name="ce18">
            <text:p>Applying Linguistics in the Classroom: A Sociocultural Approac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azfar, Aria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095195" table:formula="of:=HYPERLINK(&quot;http://www.taylorfrancis.com/books/9780203095195&quot;)" table:style-name="ce28">
            <text:p>http://www.taylorfrancis.com/books/9780203095195</text:p>
          </table:table-cell>
          <table:table-cell table:number-columns-repeated="16372" table:style-name="ce1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64771" table:style-name="ce31">
            <text:p>9781315764771</text:p>
          </table:table-cell>
          <table:table-cell office:value-type="float" office:value="9780415725347" table:style-name="ce29">
            <text:p>9780415725347</text:p>
          </table:table-cell>
          <table:table-cell office:value-type="string" table:style-name="ce18">
            <text:p>Architecture and Movement: the Dynamic Experience of Buildings and Landscap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lundell Jones, Peter<text:s/>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64771" table:formula="of:=HYPERLINK(&quot;http://www.taylorfrancis.com/books/9781315764771&quot;)" table:style-name="ce28">
            <text:p>http://www.taylorfrancis.com/books/9781315764771</text:p>
          </table:table-cell>
          <table:table-cell table:number-columns-repeated="16372" table:style-name="ce1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40652" table:style-name="ce31">
            <text:p>9781315740652</text:p>
          </table:table-cell>
          <table:table-cell office:value-type="float" office:value="9780415725323" table:style-name="ce29">
            <text:p>9780415725323</text:p>
          </table:table-cell>
          <table:table-cell office:value-type="string" table:style-name="ce18">
            <text:p>Architecture Beyond Criticism: Expert Judgment and Performance Evalu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reiser, Wolfgang F. E.<text:s/>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40652" table:formula="of:=HYPERLINK(&quot;http://www.taylorfrancis.com/books/9781315740652&quot;)" table:style-name="ce28">
            <text:p>http://www.taylorfrancis.com/books/9781315740652</text:p>
          </table:table-cell>
          <table:table-cell table:number-columns-repeated="16372" table:style-name="ce1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13158" table:style-name="ce31">
            <text:p>9781315813158</text:p>
          </table:table-cell>
          <table:table-cell office:value-type="float" office:value="9780415744171" table:style-name="ce29">
            <text:p>9780415744171</text:p>
          </table:table-cell>
          <table:table-cell office:value-type="string" table:style-name="ce18">
            <text:p>Arts Integration and Special Education: An Inclusive Theory of Action for Student Eng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nderson, Alid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13158" table:formula="of:=HYPERLINK(&quot;http://www.taylorfrancis.com/books/9781315813158&quot;)" table:style-name="ce28">
            <text:p>http://www.taylorfrancis.com/books/9781315813158</text:p>
          </table:table-cell>
          <table:table-cell table:number-columns-repeated="16372" table:style-name="ce1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18504" table:style-name="ce31">
            <text:p>9781315818504</text:p>
          </table:table-cell>
          <table:table-cell office:value-type="float" office:value="9780415661256" table:style-name="ce29">
            <text:p>9780415661256</text:p>
          </table:table-cell>
          <table:table-cell office:value-type="string" table:style-name="ce18">
            <text:p>Assessment and Documentation in Early Childhood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lasuutari, Maarit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18504" table:formula="of:=HYPERLINK(&quot;http://www.taylorfrancis.com/books/9781315818504&quot;)" table:style-name="ce28">
            <text:p>http://www.taylorfrancis.com/books/9781315818504</text:p>
          </table:table-cell>
          <table:table-cell table:number-columns-repeated="16372" table:style-name="ce1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2<text:s/><text:span text:style-name="T3">體育學</text:span></text:p>
          </table:table-cell>
          <table:table-cell office:value-type="float" office:value="9780203545683" table:style-name="ce31">
            <text:p>9780203545683</text:p>
          </table:table-cell>
          <table:table-cell office:value-type="float" office:value="9780415505307" table:style-name="ce29">
            <text:p>9780415505307</text:p>
          </table:table-cell>
          <table:table-cell office:value-type="string" table:style-name="ce18">
            <text:p>Athletes' Careers Across Cultur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tambulova, Natalia B.<text:s/>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545683" table:formula="of:=HYPERLINK(&quot;http://www.taylorfrancis.com/books/9780203545683&quot;)" table:style-name="ce28">
            <text:p>http://www.taylorfrancis.com/books/9780203545683</text:p>
          </table:table-cell>
          <table:table-cell table:number-columns-repeated="16372" table:style-name="ce1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762975" table:style-name="ce31">
            <text:p>9781315762975</text:p>
          </table:table-cell>
          <table:table-cell office:value-type="float" office:value="9780415530255" table:style-name="ce29">
            <text:p>9780415530255</text:p>
          </table:table-cell>
          <table:table-cell office:value-type="string" table:style-name="ce18">
            <text:p>Audiovisual Translation: Theories, Methods and Issu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érez-González, Luis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762975" table:formula="of:=HYPERLINK(&quot;http://www.taylorfrancis.com/books/9781315762975&quot;)" table:style-name="ce28">
            <text:p>http://www.taylorfrancis.com/books/9781315762975</text:p>
          </table:table-cell>
          <table:table-cell table:number-columns-repeated="16372" table:style-name="ce1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0203559017" table:style-name="ce31">
            <text:p>9780203559017</text:p>
          </table:table-cell>
          <table:table-cell office:value-type="float" office:value="9780415698276" table:style-name="ce29">
            <text:p>9780415698276</text:p>
          </table:table-cell>
          <table:table-cell office:value-type="string" table:style-name="ce18">
            <text:p>Basic Russian: A Grammar and Workboo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Murray, John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559017" table:formula="of:=HYPERLINK(&quot;http://www.taylorfrancis.com/books/9780203559017&quot;)" table:style-name="ce28">
            <text:p>http://www.taylorfrancis.com/books/9780203559017</text:p>
          </table:table-cell>
          <table:table-cell table:number-columns-repeated="16372" table:style-name="ce1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797372" table:style-name="ce31">
            <text:p>9780203797372</text:p>
          </table:table-cell>
          <table:table-cell office:value-type="float" office:value="9780415831130" table:style-name="ce29">
            <text:p>9780415831130</text:p>
          </table:table-cell>
          <table:table-cell office:value-type="string" table:style-name="ce18">
            <text:p>Becoming an Outstanding Mathematics Teache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rtlett, Jayn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797372" table:formula="of:=HYPERLINK(&quot;http://www.taylorfrancis.com/books/9780203797372&quot;)" table:style-name="ce28">
            <text:p>http://www.taylorfrancis.com/books/9780203797372</text:p>
          </table:table-cell>
          <table:table-cell table:number-columns-repeated="16372" table:style-name="ce1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float" office:value="9780203104514" table:style-name="ce31">
            <text:p>9780203104514</text:p>
          </table:table-cell>
          <table:table-cell office:value-type="float" office:value="9780415614771" table:style-name="ce29">
            <text:p>9780415614771</text:p>
          </table:table-cell>
          <table:table-cell office:value-type="string" table:style-name="ce18">
            <text:p>Behavioural Economics and Fina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ddeley, Michelle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04514" table:formula="of:=HYPERLINK(&quot;http://www.taylorfrancis.com/books/9780203104514&quot;)" table:style-name="ce28">
            <text:p>http://www.taylorfrancis.com/books/9780203104514</text:p>
          </table:table-cell>
          <table:table-cell table:number-columns-repeated="16372" table:style-name="ce1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38048" table:style-name="ce31">
            <text:p>9781315738048</text:p>
          </table:table-cell>
          <table:table-cell office:value-type="float" office:value="9780415585484" table:style-name="ce29">
            <text:p>9780415585484</text:p>
          </table:table-cell>
          <table:table-cell office:value-type="string" table:style-name="ce18">
            <text:p>Beyond Live/Work: The Architecture of Home-based Wor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olliss, Frances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8048" table:formula="of:=HYPERLINK(&quot;http://www.taylorfrancis.com/books/9781315738048&quot;)" table:style-name="ce28">
            <text:p>http://www.taylorfrancis.com/books/9781315738048</text:p>
          </table:table-cell>
          <table:table-cell table:number-columns-repeated="16372" table:style-name="ce1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371114" table:style-name="ce31">
            <text:p>9780203371114</text:p>
          </table:table-cell>
          <table:table-cell office:value-type="float" office:value="9780415819046" table:style-name="ce29">
            <text:p>9780415819046</text:p>
          </table:table-cell>
          <table:table-cell office:value-type="string" table:style-name="ce18">
            <text:p>Beyond Quality in Early Childhood Education and Care: Languages of evalu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6">
            <text:p>Dahlberg, Gunilla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371114" table:formula="of:=HYPERLINK(&quot;http://www.taylorfrancis.com/books/9780203371114&quot;)" table:style-name="ce28">
            <text:p>http://www.taylorfrancis.com/books/9780203371114</text:p>
          </table:table-cell>
          <table:table-cell table:number-columns-repeated="16372" table:style-name="ce1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0203093542" table:style-name="ce31">
            <text:p>9780203093542</text:p>
          </table:table-cell>
          <table:table-cell office:value-type="float" office:value="9780415635387" table:style-name="ce29">
            <text:p>9780415635387</text:p>
          </table:table-cell>
          <table:table-cell office:value-type="string" table:style-name="ce18">
            <text:p>Branding and Designing Disability: Reconceptualising Disability Stud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Poy, Elizabeth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093542" table:formula="of:=HYPERLINK(&quot;http://www.taylorfrancis.com/books/9780203093542&quot;)" table:style-name="ce28">
            <text:p>http://www.taylorfrancis.com/books/9780203093542</text:p>
          </table:table-cell>
          <table:table-cell table:number-columns-repeated="16372" table:style-name="ce1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0203122860" table:style-name="ce31">
            <text:p>9780203122860</text:p>
          </table:table-cell>
          <table:table-cell office:value-type="float" office:value="9781848726031" table:style-name="ce29">
            <text:p>9781848726031</text:p>
          </table:table-cell>
          <table:table-cell office:value-type="string" table:style-name="ce18">
            <text:p>Categorical and Nonparametric Data Analysis: Choosing the Best Statistical Techniqu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ussbaum, E. Michael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122860" table:formula="of:=HYPERLINK(&quot;http://www.taylorfrancis.com/books/9780203122860&quot;)" table:style-name="ce28">
            <text:p>http://www.taylorfrancis.com/books/9780203122860</text:p>
          </table:table-cell>
          <table:table-cell table:number-columns-repeated="16372" table:style-name="ce1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080641" table:style-name="ce31">
            <text:p>9780203080641</text:p>
          </table:table-cell>
          <table:table-cell office:value-type="float" office:value="9780415529945" table:style-name="ce29">
            <text:p>9780415529945</text:p>
          </table:table-cell>
          <table:table-cell office:value-type="string" table:style-name="ce18">
            <text:p>Children, Childhood and Cultural Herita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arian-Smith, Kate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80641" table:formula="of:=HYPERLINK(&quot;http://www.taylorfrancis.com/books/9780203080641&quot;)" table:style-name="ce28">
            <text:p>http://www.taylorfrancis.com/books/9780203080641</text:p>
          </table:table-cell>
          <table:table-cell table:number-columns-repeated="16372" table:style-name="ce1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315849355" table:style-name="ce31">
            <text:p>9781315849355</text:p>
          </table:table-cell>
          <table:table-cell office:value-type="float" office:value="9781848722699" table:style-name="ce29">
            <text:p>9781848722699</text:p>
          </table:table-cell>
          <table:table-cell office:value-type="string" table:style-name="ce18">
            <text:p>Classic Case Studies in Psycholog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6">
            <text:p>Rolls, Geoff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49355" table:formula="of:=HYPERLINK(&quot;http://www.taylorfrancis.com/books/9781315849355&quot;)" table:style-name="ce28">
            <text:p>http://www.taylorfrancis.com/books/9781315849355</text:p>
          </table:table-cell>
          <table:table-cell table:number-columns-repeated="16372" table:style-name="ce1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119730" table:style-name="ce31">
            <text:p>9780203119730</text:p>
          </table:table-cell>
          <table:table-cell office:value-type="float" office:value="9780415525787" table:style-name="ce29">
            <text:p>9780415525787</text:p>
          </table:table-cell>
          <table:table-cell office:value-type="string" table:style-name="ce18">
            <text:p>Classroom Observation: A guide to the effective observation of teaching and learn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'Leary, Matt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119730" table:formula="of:=HYPERLINK(&quot;http://www.taylorfrancis.com/books/9780203119730&quot;)" table:style-name="ce28">
            <text:p>http://www.taylorfrancis.com/books/9780203119730</text:p>
          </table:table-cell>
          <table:table-cell table:number-columns-repeated="16372" table:style-name="ce1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315723563" table:style-name="ce31">
            <text:p>9781315723563</text:p>
          </table:table-cell>
          <table:table-cell office:value-type="float" office:value="9781848722224" table:style-name="ce29">
            <text:p>9781848722224</text:p>
          </table:table-cell>
          <table:table-cell office:value-type="string" table:style-name="ce18">
            <text:p>Clinical Psycholog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Davey, Graham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23563" table:formula="of:=HYPERLINK(&quot;http://www.taylorfrancis.com/books/9781315723563&quot;)" table:style-name="ce28">
            <text:p>http://www.taylorfrancis.com/books/9781315723563</text:p>
          </table:table-cell>
          <table:table-cell table:number-columns-repeated="16372" table:style-name="ce1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13899" table:style-name="ce31">
            <text:p>9781315813899</text:p>
          </table:table-cell>
          <table:table-cell office:value-type="float" office:value="9780415742832" table:style-name="ce29">
            <text:p>9780415742832</text:p>
          </table:table-cell>
          <table:table-cell office:value-type="string" table:style-name="ce18">
            <text:p>Common Core in the Content Areas: Balancing Content and Literac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ennett, Jessica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13899" table:formula="of:=HYPERLINK(&quot;http://www.taylorfrancis.com/books/9781315813899&quot;)" table:style-name="ce28">
            <text:p>http://www.taylorfrancis.com/books/9781315813899</text:p>
          </table:table-cell>
          <table:table-cell table:number-columns-repeated="16372" table:style-name="ce1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19839" table:style-name="ce31">
            <text:p>9781315819839</text:p>
          </table:table-cell>
          <table:table-cell office:value-type="float" office:value="9780415734677" table:style-name="ce29">
            <text:p>9780415734677</text:p>
          </table:table-cell>
          <table:table-cell office:value-type="string" table:style-name="ce18">
            <text:p>Common Core Reading Lessons: Pairing Literary and Nonfiction Texts to Promote Deeper Understand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'Reilly, Stacey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19839" table:formula="of:=HYPERLINK(&quot;http://www.taylorfrancis.com/books/9781315819839&quot;)" table:style-name="ce28">
            <text:p>http://www.taylorfrancis.com/books/9781315819839</text:p>
          </table:table-cell>
          <table:table-cell table:number-columns-repeated="16372" table:style-name="ce1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315772257" table:style-name="ce31">
            <text:p>9781315772257</text:p>
          </table:table-cell>
          <table:table-cell office:value-type="float" office:value="9781138778092" table:style-name="ce29">
            <text:p>9781138778092</text:p>
          </table:table-cell>
          <table:table-cell office:value-type="string" table:style-name="ce18">
            <text:p>Comparatizing Taiwa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hih, Shu-mei<text:s/>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2257" table:formula="of:=HYPERLINK(&quot;http://www.taylorfrancis.com/books/9781315772257&quot;)" table:style-name="ce28">
            <text:p>http://www.taylorfrancis.com/books/9781315772257</text:p>
          </table:table-cell>
          <table:table-cell table:number-columns-repeated="16372" table:style-name="ce1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0203119464" table:style-name="ce31">
            <text:p>9780203119464</text:p>
          </table:table-cell>
          <table:table-cell office:value-type="float" office:value="9780415671965" table:style-name="ce29">
            <text:p>9780415671965</text:p>
          </table:table-cell>
          <table:table-cell office:value-type="string" table:style-name="ce18">
            <text:p>Competition and Regulation in the Airline Industry: Puppets in Chao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ruxal, Steven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119464" table:formula="of:=HYPERLINK(&quot;http://www.taylorfrancis.com/books/9780203119464&quot;)" table:style-name="ce28">
            <text:p>http://www.taylorfrancis.com/books/9780203119464</text:p>
          </table:table-cell>
          <table:table-cell table:number-columns-repeated="16372" table:style-name="ce1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float" office:value="9781315848532" table:style-name="ce32">
            <text:p>9781315848532</text:p>
          </table:table-cell>
          <table:table-cell office:value-type="float" office:value="9780415524568" table:style-name="ce30">
            <text:p>9780415524568</text:p>
          </table:table-cell>
          <table:table-cell office:value-type="string" table:style-name="ce22">
            <text:p>Competition Law and Policy in the EU and UK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5th</text:p>
          </table:table-cell>
          <table:table-cell office:value-type="string" table:style-name="ce23">
            <text:p>Rodger, Barry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4">
            <text:p>2015</text:p>
          </table:table-cell>
          <table:table-cell office:value-type="string" office:string-value="http://www.taylorfrancis.com/books/9781315848532" table:formula="of:=HYPERLINK(&quot;http://www.taylorfrancis.com/books/9781315848532&quot;)" table:style-name="ce28">
            <text:p>http://www.taylorfrancis.com/books/9781315848532</text:p>
          </table:table-cell>
          <table:table-cell table:number-columns-repeated="16372" table:style-name="ce1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081198" table:style-name="ce31">
            <text:p>9780203081198</text:p>
          </table:table-cell>
          <table:table-cell office:value-type="float" office:value="9780415674744" table:style-name="ce29">
            <text:p>9780415674744</text:p>
          </table:table-cell>
          <table:table-cell office:value-type="string" table:style-name="ce18">
            <text:p>Conservation of Cultural Heritage: Key Principles and Approach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zczepanowska, Hanna M.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81198" table:formula="of:=HYPERLINK(&quot;http://www.taylorfrancis.com/books/9780203081198&quot;)" table:style-name="ce28">
            <text:p>http://www.taylorfrancis.com/books/9780203081198</text:p>
          </table:table-cell>
          <table:table-cell table:number-columns-repeated="16372" table:style-name="ce1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813226" table:style-name="ce31">
            <text:p>9781315813226</text:p>
          </table:table-cell>
          <table:table-cell office:value-type="float" office:value="9780415744058" table:style-name="ce29">
            <text:p>9780415744058</text:p>
          </table:table-cell>
          <table:table-cell office:value-type="string" table:style-name="ce18">
            <text:p>Conserving Cultural Landscapes: Challenges and New Direction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aylor, Ken<text:s/>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13226" table:formula="of:=HYPERLINK(&quot;http://www.taylorfrancis.com/books/9781315813226&quot;)" table:style-name="ce28">
            <text:p>http://www.taylorfrancis.com/books/9781315813226</text:p>
          </table:table-cell>
          <table:table-cell table:number-columns-repeated="16372" table:style-name="ce1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1315890234" table:style-name="ce31">
            <text:p>9781315890234</text:p>
          </table:table-cell>
          <table:table-cell office:value-type="float" office:value="9780415676120" table:style-name="ce29">
            <text:p>9780415676120</text:p>
          </table:table-cell>
          <table:table-cell office:value-type="string" table:style-name="ce18">
            <text:p>Controversies in Contemporary Isla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eaman, Oliver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90234" table:formula="of:=HYPERLINK(&quot;http://www.taylorfrancis.com/books/9781315890234&quot;)" table:style-name="ce28">
            <text:p>http://www.taylorfrancis.com/books/9781315890234</text:p>
          </table:table-cell>
          <table:table-cell table:number-columns-repeated="16372" table:style-name="ce1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778013" table:style-name="ce31">
            <text:p>9781315778013</text:p>
          </table:table-cell>
          <table:table-cell office:value-type="float" office:value="9780415725231" table:style-name="ce29">
            <text:p>9780415725231</text:p>
          </table:table-cell>
          <table:table-cell office:value-type="string" table:style-name="ce18">
            <text:p>Co-operation, Learning and Co-operative Values: Contemporary issues in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oodin, Tom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8013" table:formula="of:=HYPERLINK(&quot;http://www.taylorfrancis.com/books/9781315778013&quot;)" table:style-name="ce28">
            <text:p>http://www.taylorfrancis.com/books/9781315778013</text:p>
          </table:table-cell>
          <table:table-cell table:number-columns-repeated="16372" table:style-name="ce1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48030" table:style-name="ce31">
            <text:p>9781315748030</text:p>
          </table:table-cell>
          <table:table-cell office:value-type="float" office:value="9781138813618" table:style-name="ce29">
            <text:p>9781138813618</text:p>
          </table:table-cell>
          <table:table-cell office:value-type="string" table:style-name="ce18">
            <text:p>Co-producing Knowledge for Sustainable Cities: Joining Forces for Chang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olk, Merritt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48030" table:formula="of:=HYPERLINK(&quot;http://www.taylorfrancis.com/books/9781315748030&quot;)" table:style-name="ce28">
            <text:p>http://www.taylorfrancis.com/books/9781315748030</text:p>
          </table:table-cell>
          <table:table-cell table:number-columns-repeated="16372" table:style-name="ce1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315752785" table:style-name="ce31">
            <text:p>9781315752785</text:p>
          </table:table-cell>
          <table:table-cell office:value-type="float" office:value="9781138804708" table:style-name="ce29">
            <text:p>9781138804708</text:p>
          </table:table-cell>
          <table:table-cell office:value-type="string" table:style-name="ce18">
            <text:p>Corporate Communication: A Marketing Viewpoi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odnar, Klement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52785" table:formula="of:=HYPERLINK(&quot;http://www.taylorfrancis.com/books/9781315752785&quot;)" table:style-name="ce28">
            <text:p>http://www.taylorfrancis.com/books/9781315752785</text:p>
          </table:table-cell>
          <table:table-cell table:number-columns-repeated="16372" table:style-name="ce1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315733609" table:style-name="ce31">
            <text:p>9781315733609</text:p>
          </table:table-cell>
          <table:table-cell office:value-type="float" office:value="9780415870696" table:style-name="ce29">
            <text:p>9780415870696</text:p>
          </table:table-cell>
          <table:table-cell office:value-type="string" table:style-name="ce18">
            <text:p>Corporate Finance and Governance in Stakeholder Society: Beyond shareholder capitalis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irota, Shinichi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3609" table:formula="of:=HYPERLINK(&quot;http://www.taylorfrancis.com/books/9781315733609&quot;)" table:style-name="ce28">
            <text:p>http://www.taylorfrancis.com/books/9781315733609</text:p>
          </table:table-cell>
          <table:table-cell table:number-columns-repeated="16372" table:style-name="ce1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315757834" table:style-name="ce31">
            <text:p>9781315757834</text:p>
          </table:table-cell>
          <table:table-cell office:value-type="float" office:value="9781138796546" table:style-name="ce29">
            <text:p>9781138796546</text:p>
          </table:table-cell>
          <table:table-cell office:value-type="string" table:style-name="ce18">
            <text:p>Credit Rating Governance: Global Credit Gatekeep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aciri, Ahmed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57834" table:formula="of:=HYPERLINK(&quot;http://www.taylorfrancis.com/books/9781315757834&quot;)" table:style-name="ce28">
            <text:p>http://www.taylorfrancis.com/books/9781315757834</text:p>
          </table:table-cell>
          <table:table-cell table:number-columns-repeated="16372" table:style-name="ce1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0203136225" table:style-name="ce31">
            <text:p>9780203136225</text:p>
          </table:table-cell>
          <table:table-cell office:value-type="float" office:value="9780415544832" table:style-name="ce29">
            <text:p>9780415544832</text:p>
          </table:table-cell>
          <table:table-cell office:value-type="string" table:style-name="ce18">
            <text:p>Critical Political Economy of the Media: An Introduc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rdy, Jonathan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136225" table:formula="of:=HYPERLINK(&quot;http://www.taylorfrancis.com/books/9780203136225&quot;)" table:style-name="ce28">
            <text:p>http://www.taylorfrancis.com/books/9780203136225</text:p>
          </table:table-cell>
          <table:table-cell table:number-columns-repeated="16372" table:style-name="ce1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0203583951" table:style-name="ce31">
            <text:p>9780203583951</text:p>
          </table:table-cell>
          <table:table-cell office:value-type="float" office:value="9780415817592" table:style-name="ce29">
            <text:p>9780415817592</text:p>
          </table:table-cell>
          <table:table-cell office:value-type="string" table:style-name="ce18">
            <text:p>Cultural Policy: Management, Value and Modernity in the Creative Industr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'Brien, Dav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583951" table:formula="of:=HYPERLINK(&quot;http://www.taylorfrancis.com/books/9780203583951&quot;)" table:style-name="ce28">
            <text:p>http://www.taylorfrancis.com/books/9780203583951</text:p>
          </table:table-cell>
          <table:table-cell table:number-columns-repeated="16372" table:style-name="ce1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315733517" table:style-name="ce31">
            <text:p>9781315733517</text:p>
          </table:table-cell>
          <table:table-cell office:value-type="float" office:value="9781138839298" table:style-name="ce29">
            <text:p>9781138839298</text:p>
          </table:table-cell>
          <table:table-cell office:value-type="string" table:style-name="ce18">
            <text:p>Culture and Economy in the Age of Social Medi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uchs, Christia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3517" table:formula="of:=HYPERLINK(&quot;http://www.taylorfrancis.com/books/9781315733517&quot;)" table:style-name="ce28">
            <text:p>http://www.taylorfrancis.com/books/9781315733517</text:p>
          </table:table-cell>
          <table:table-cell table:number-columns-repeated="16372" table:style-name="ce1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0203100288" table:style-name="ce31">
            <text:p>9780203100288</text:p>
          </table:table-cell>
          <table:table-cell office:value-type="float" office:value="9781848720848" table:style-name="ce29">
            <text:p>9781848720848</text:p>
          </table:table-cell>
          <table:table-cell office:value-type="string" table:style-name="ce18">
            <text:p>Current Issues in Developmental Disord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rshall, Chloë</text:p>
          </table:table-cell>
          <table:table-cell office:value-type="string" table:style-name="ce16">
            <text:p>Psychology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00288" table:formula="of:=HYPERLINK(&quot;http://www.taylorfrancis.com/books/9780203100288&quot;)" table:style-name="ce28">
            <text:p>http://www.taylorfrancis.com/books/9780203100288</text:p>
          </table:table-cell>
          <table:table-cell table:number-columns-repeated="16372" table:style-name="ce1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813409" table:style-name="ce31">
            <text:p>9780203813409</text:p>
          </table:table-cell>
          <table:table-cell office:value-type="float" office:value="9781848729513" table:style-name="ce29">
            <text:p>9781848729513</text:p>
          </table:table-cell>
          <table:table-cell office:value-type="string" table:style-name="ce18">
            <text:p>Current Topics in the Theory and Application of Latent Variable Model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Edwards, Michael C.<text:s/>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813409" table:formula="of:=HYPERLINK(&quot;http://www.taylorfrancis.com/books/9780203813409&quot;)" table:style-name="ce28">
            <text:p>http://www.taylorfrancis.com/books/9780203813409</text:p>
          </table:table-cell>
          <table:table-cell table:number-columns-repeated="16372" table:style-name="ce1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70765" table:style-name="ce31">
            <text:p>9781315770765</text:p>
          </table:table-cell>
          <table:table-cell office:value-type="float" office:value="9780415725255" table:style-name="ce29">
            <text:p>9780415725255</text:p>
          </table:table-cell>
          <table:table-cell office:value-type="string" table:style-name="ce18">
            <text:p>Daylighting and Integrated Lighting Desig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eek, Christopher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0765" table:formula="of:=HYPERLINK(&quot;http://www.taylorfrancis.com/books/9781315770765&quot;)" table:style-name="ce28">
            <text:p>http://www.taylorfrancis.com/books/9781315770765</text:p>
          </table:table-cell>
          <table:table-cell table:number-columns-repeated="16372" table:style-name="ce1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762653" table:style-name="ce31">
            <text:p>9780203762653</text:p>
          </table:table-cell>
          <table:table-cell office:value-type="float" office:value="9780415517577" table:style-name="ce29">
            <text:p>9780415517577</text:p>
          </table:table-cell>
          <table:table-cell office:value-type="string" table:style-name="ce18">
            <text:p>Design for the Changing Educational Landscape: Space, Place and the Future of Learn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rrison, Andrew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762653" table:formula="of:=HYPERLINK(&quot;http://www.taylorfrancis.com/books/9780203762653&quot;)" table:style-name="ce28">
            <text:p>http://www.taylorfrancis.com/books/9780203762653</text:p>
          </table:table-cell>
          <table:table-cell table:number-columns-repeated="16372" table:style-name="ce1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96659" table:style-name="ce31">
            <text:p>9781315796659</text:p>
          </table:table-cell>
          <table:table-cell office:value-type="float" office:value="9780415840712" table:style-name="ce29">
            <text:p>9780415840712</text:p>
          </table:table-cell>
          <table:table-cell office:value-type="string" table:style-name="ce18">
            <text:p>Developing Your Design Process: Six Key Concepts for Studio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mith, Albert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96659" table:formula="of:=HYPERLINK(&quot;http://www.taylorfrancis.com/books/9781315796659&quot;)" table:style-name="ce28">
            <text:p>http://www.taylorfrancis.com/books/9781315796659</text:p>
          </table:table-cell>
          <table:table-cell table:number-columns-repeated="16372" table:style-name="ce1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832913" table:style-name="ce31">
            <text:p>9781315832913</text:p>
          </table:table-cell>
          <table:table-cell office:value-type="float" office:value="9781408296899" table:style-name="ce29">
            <text:p>9781408296899</text:p>
          </table:table-cell>
          <table:table-cell office:value-type="string" table:style-name="ce18">
            <text:p>Digital Literacies: Research and Resources in Language Teach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udeney, Gavin</text:p>
          </table:table-cell>
          <table:table-cell office:value-type="string" table:style-name="ce16">
            <text:p>Pearson Education Limite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1315832913" table:formula="of:=HYPERLINK(&quot;http://www.taylorfrancis.com/books/9781315832913&quot;)" table:style-name="ce28">
            <text:p>http://www.taylorfrancis.com/books/9781315832913</text:p>
          </table:table-cell>
          <table:table-cell table:number-columns-repeated="16372" table:style-name="ce1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40526065" table:style-name="ce31">
            <text:p>9780240526065</text:p>
          </table:table-cell>
          <table:table-cell office:value-type="float" office:value="9780240525983" table:style-name="ce29">
            <text:p>9780240525983</text:p>
          </table:table-cell>
          <table:table-cell office:value-type="string" table:style-name="ce18">
            <text:p>Digital Mayhem: 3D Landscape Techniques: Where Inspiration, Techniques and Digital Art mee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Evans, Duncan</text:p>
          </table:table-cell>
          <table:table-cell office:value-type="string" table:style-name="ce16">
            <text:p>Focal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40526065" table:formula="of:=HYPERLINK(&quot;http://www.taylorfrancis.com/books/9780240526065&quot;)" table:style-name="ce28">
            <text:p>http://www.taylorfrancis.com/books/9780240526065</text:p>
          </table:table-cell>
          <table:table-cell table:number-columns-repeated="16372" table:style-name="ce1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103852" table:style-name="ce31">
            <text:p>9780203103852</text:p>
          </table:table-cell>
          <table:table-cell office:value-type="float" office:value="9780415624893" table:style-name="ce29">
            <text:p>9780415624893</text:p>
          </table:table-cell>
          <table:table-cell office:value-type="string" table:style-name="ce18">
            <text:p>Directing in Musical Theatre: An Essential Guid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er, Jo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103852" table:formula="of:=HYPERLINK(&quot;http://www.taylorfrancis.com/books/9780203103852&quot;)" table:style-name="ce28">
            <text:p>http://www.taylorfrancis.com/books/9780203103852</text:p>
          </table:table-cell>
          <table:table-cell table:number-columns-repeated="16372" table:style-name="ce1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735207" table:style-name="ce31">
            <text:p>9781315735207</text:p>
          </table:table-cell>
          <table:table-cell office:value-type="float" office:value="9780415839495" table:style-name="ce29">
            <text:p>9780415839495</text:p>
          </table:table-cell>
          <table:table-cell office:value-type="string" table:style-name="ce18">
            <text:p>Discourse Analysis beyond the Speech Ev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Wortham, Stanto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5207" table:formula="of:=HYPERLINK(&quot;http://www.taylorfrancis.com/books/9781315735207&quot;)" table:style-name="ce28">
            <text:p>http://www.taylorfrancis.com/books/9781315735207</text:p>
          </table:table-cell>
          <table:table-cell table:number-columns-repeated="16372" table:style-name="ce1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096499" table:style-name="ce31">
            <text:p>9780203096499</text:p>
          </table:table-cell>
          <table:table-cell office:value-type="float" office:value="9780415675031" table:style-name="ce29">
            <text:p>9780415675031</text:p>
          </table:table-cell>
          <table:table-cell office:value-type="string" table:style-name="ce18">
            <text:p>Drama, Disability and Education: A critical exploration for students and practition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empe, Andy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96499" table:formula="of:=HYPERLINK(&quot;http://www.taylorfrancis.com/books/9780203096499&quot;)" table:style-name="ce28">
            <text:p>http://www.taylorfrancis.com/books/9780203096499</text:p>
          </table:table-cell>
          <table:table-cell table:number-columns-repeated="16372" table:style-name="ce1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078471" table:style-name="ce31">
            <text:p>9780203078471</text:p>
          </table:table-cell>
          <table:table-cell office:value-type="float" office:value="9780415502184" table:style-name="ce29">
            <text:p>9780415502184</text:p>
          </table:table-cell>
          <table:table-cell office:value-type="string" table:style-name="ce18">
            <text:p>Dramas of the Past on the Twentieth-Century Stage: In History's Wing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eldman, Alexander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78471" table:formula="of:=HYPERLINK(&quot;http://www.taylorfrancis.com/books/9780203078471&quot;)" table:style-name="ce28">
            <text:p>http://www.taylorfrancis.com/books/9780203078471</text:p>
          </table:table-cell>
          <table:table-cell table:number-columns-repeated="16372" table:style-name="ce1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126875" table:style-name="ce31">
            <text:p>9780203126875</text:p>
          </table:table-cell>
          <table:table-cell office:value-type="float" office:value="9780415506465" table:style-name="ce29">
            <text:p>9780415506465</text:p>
          </table:table-cell>
          <table:table-cell office:value-type="string" table:style-name="ce18">
            <text:p>Early Childhood Education: A Practical Guide to Evidence-Based, Multi-Tiered Service Deliver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offee, Gina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26875" table:formula="of:=HYPERLINK(&quot;http://www.taylorfrancis.com/books/9780203126875&quot;)" table:style-name="ce28">
            <text:p>http://www.taylorfrancis.com/books/9780203126875</text:p>
          </table:table-cell>
          <table:table-cell table:number-columns-repeated="16372" table:style-name="ce1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315759340" table:style-name="ce31">
            <text:p>9781315759340</text:p>
          </table:table-cell>
          <table:table-cell office:value-type="float" office:value="9780415826198" table:style-name="ce29">
            <text:p>9780415826198</text:p>
          </table:table-cell>
          <table:table-cell office:value-type="string" table:style-name="ce18">
            <text:p>Emerging Financial Derivatives: Understanding exotic options and structured produc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Yen, Jerome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59340" table:formula="of:=HYPERLINK(&quot;http://www.taylorfrancis.com/books/9781315759340&quot;)" table:style-name="ce28">
            <text:p>http://www.taylorfrancis.com/books/9781315759340</text:p>
          </table:table-cell>
          <table:table-cell table:number-columns-repeated="16372" table:style-name="ce1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117088" table:style-name="ce31">
            <text:p>9780203117088</text:p>
          </table:table-cell>
          <table:table-cell office:value-type="float" office:value="9780415530088" table:style-name="ce29">
            <text:p>9780415530088</text:p>
          </table:table-cell>
          <table:table-cell office:value-type="string" table:style-name="ce18">
            <text:p>Ensemble Theatre Making: A Practical Guid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onczek, Rose Burnett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17088" table:formula="of:=HYPERLINK(&quot;http://www.taylorfrancis.com/books/9780203117088&quot;)" table:style-name="ce28">
            <text:p>http://www.taylorfrancis.com/books/9780203117088</text:p>
          </table:table-cell>
          <table:table-cell table:number-columns-repeated="16372" table:style-name="ce1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723807" table:style-name="ce31">
            <text:p>9780203723807</text:p>
          </table:table-cell>
          <table:table-cell office:value-type="float" office:value="9780415808378" table:style-name="ce29">
            <text:p>9780415808378</text:p>
          </table:table-cell>
          <table:table-cell office:value-type="string" table:style-name="ce18">
            <text:p>Ethnography and the City: Readings on Doing Urban Fieldwor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Ocejo, Richard E.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723807" table:formula="of:=HYPERLINK(&quot;http://www.taylorfrancis.com/books/9780203723807&quot;)" table:style-name="ce28">
            <text:p>http://www.taylorfrancis.com/books/9780203723807</text:p>
          </table:table-cell>
          <table:table-cell table:number-columns-repeated="16372" table:style-name="ce1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0203097915" table:style-name="ce31">
            <text:p>9780203097915</text:p>
          </table:table-cell>
          <table:table-cell office:value-type="float" office:value="9780415806985" table:style-name="ce29">
            <text:p>9780415806985</text:p>
          </table:table-cell>
          <table:table-cell office:value-type="string" table:style-name="ce18">
            <text:p>Eugenics, Literature, and Culture in Post-war Britai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nson, Clare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97915" table:formula="of:=HYPERLINK(&quot;http://www.taylorfrancis.com/books/9780203097915&quot;)" table:style-name="ce28">
            <text:p>http://www.taylorfrancis.com/books/9780203097915</text:p>
          </table:table-cell>
          <table:table-cell table:number-columns-repeated="16372" table:style-name="ce1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0203117743" table:style-name="ce31">
            <text:p>9780203117743</text:p>
          </table:table-cell>
          <table:table-cell office:value-type="float" office:value="9780415577694" table:style-name="ce29">
            <text:p>9780415577694</text:p>
          </table:table-cell>
          <table:table-cell office:value-type="string" table:style-name="ce18">
            <text:p>Evaluation in Translation: Critical points of translator decision-mak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unday, Jeremy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117743" table:formula="of:=HYPERLINK(&quot;http://www.taylorfrancis.com/books/9780203117743&quot;)" table:style-name="ce28">
            <text:p>http://www.taylorfrancis.com/books/9780203117743</text:p>
          </table:table-cell>
          <table:table-cell table:number-columns-repeated="16372" table:style-name="ce1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2<text:s/><text:span text:style-name="T3">體育學</text:span></text:p>
          </table:table-cell>
          <table:table-cell office:value-type="float" office:value="9780203126417" table:style-name="ce31">
            <text:p>9780203126417</text:p>
          </table:table-cell>
          <table:table-cell office:value-type="float" office:value="9780415507257" table:style-name="ce29">
            <text:p>9780415507257</text:p>
          </table:table-cell>
          <table:table-cell office:value-type="string" table:style-name="ce18">
            <text:p>Exercise Immunolog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leeson, Michael<text:s/>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26417" table:formula="of:=HYPERLINK(&quot;http://www.taylorfrancis.com/books/9780203126417&quot;)" table:style-name="ce28">
            <text:p>http://www.taylorfrancis.com/books/9780203126417</text:p>
          </table:table-cell>
          <table:table-cell table:number-columns-repeated="16372" table:style-name="ce1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119723" table:style-name="ce31">
            <text:p>9780203119723</text:p>
          </table:table-cell>
          <table:table-cell office:value-type="float" office:value="9780415525817" table:style-name="ce29">
            <text:p>9780415525817</text:p>
          </table:table-cell>
          <table:table-cell office:value-type="string" table:style-name="ce18">
            <text:p>Exploring ADHD: An ethnography of disorder in early childhoo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iley, Simon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119723" table:formula="of:=HYPERLINK(&quot;http://www.taylorfrancis.com/books/9780203119723&quot;)" table:style-name="ce28">
            <text:p>http://www.taylorfrancis.com/books/9780203119723</text:p>
          </table:table-cell>
          <table:table-cell table:number-columns-repeated="16372" table:style-name="ce1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89627" table:style-name="ce31">
            <text:p>9781315889627</text:p>
          </table:table-cell>
          <table:table-cell office:value-type="float" office:value="9780415597234" table:style-name="ce29">
            <text:p>9780415597234</text:p>
          </table:table-cell>
          <table:table-cell office:value-type="string" table:style-name="ce18">
            <text:p>Exploring Language Assessment and Testing: Language in Ac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reen, Anthony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9627" table:formula="of:=HYPERLINK(&quot;http://www.taylorfrancis.com/books/9781315889627&quot;)" table:style-name="ce28">
            <text:p>http://www.taylorfrancis.com/books/9781315889627</text:p>
          </table:table-cell>
          <table:table-cell table:number-columns-repeated="16372" table:style-name="ce1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0203766477" table:style-name="ce31">
            <text:p>9780203766477</text:p>
          </table:table-cell>
          <table:table-cell office:value-type="float" office:value="9780415841351" table:style-name="ce29">
            <text:p>9780415841351</text:p>
          </table:table-cell>
          <table:table-cell office:value-type="string" table:style-name="ce18">
            <text:p>Fashion and the Consumer Revolution in Contemporary Russia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urova, Olg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766477" table:formula="of:=HYPERLINK(&quot;http://www.taylorfrancis.com/books/9780203766477&quot;)" table:style-name="ce28">
            <text:p>http://www.taylorfrancis.com/books/9780203766477</text:p>
          </table:table-cell>
          <table:table-cell table:number-columns-repeated="16372" table:style-name="ce1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70758" table:style-name="ce31">
            <text:p>9781315770758</text:p>
          </table:table-cell>
          <table:table-cell office:value-type="float" office:value="9780415717717" table:style-name="ce29">
            <text:p>9780415717717</text:p>
          </table:table-cell>
          <table:table-cell office:value-type="string" table:style-name="ce18">
            <text:p>Fashion Design for Liv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wilt, Aliso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0758" table:formula="of:=HYPERLINK(&quot;http://www.taylorfrancis.com/books/9781315770758&quot;)" table:style-name="ce28">
            <text:p>http://www.taylorfrancis.com/books/9781315770758</text:p>
          </table:table-cell>
          <table:table-cell table:number-columns-repeated="16372" table:style-name="ce1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78174" table:style-name="ce31">
            <text:p>9781315778174</text:p>
          </table:table-cell>
          <table:table-cell office:value-type="float" office:value="9781138020818" table:style-name="ce29">
            <text:p>9781138020818</text:p>
          </table:table-cell>
          <table:table-cell office:value-type="string" table:style-name="ce18">
            <text:p>Film Genre for the Screenwrite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elbo, Jule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8174" table:formula="of:=HYPERLINK(&quot;http://www.taylorfrancis.com/books/9781315778174&quot;)" table:style-name="ce28">
            <text:p>http://www.taylorfrancis.com/books/9781315778174</text:p>
          </table:table-cell>
          <table:table-cell table:number-columns-repeated="16372" table:style-name="ce1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float" office:value="9781315813769" table:style-name="ce31">
            <text:p>9781315813769</text:p>
          </table:table-cell>
          <table:table-cell office:value-type="float" office:value="9780415743259" table:style-name="ce29">
            <text:p>9780415743259</text:p>
          </table:table-cell>
          <table:table-cell office:value-type="string" table:style-name="ce18">
            <text:p>Foundations of Airline Finance: Methodology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Vasigh, Bija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13769" table:formula="of:=HYPERLINK(&quot;http://www.taylorfrancis.com/books/9781315813769&quot;)" table:style-name="ce28">
            <text:p>http://www.taylorfrancis.com/books/9781315813769</text:p>
          </table:table-cell>
          <table:table-cell table:number-columns-repeated="16372" table:style-name="ce1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315794747" table:style-name="ce31">
            <text:p>9781315794747</text:p>
          </table:table-cell>
          <table:table-cell office:value-type="float" office:value="9781138014428" table:style-name="ce29">
            <text:p>9781138014428</text:p>
          </table:table-cell>
          <table:table-cell office:value-type="string" table:style-name="ce18">
            <text:p>From the Forest to the Sea: Public Lands Management and Marine Spatial Plann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opnik, Morga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94747" table:formula="of:=HYPERLINK(&quot;http://www.taylorfrancis.com/books/9781315794747&quot;)" table:style-name="ce28">
            <text:p>http://www.taylorfrancis.com/books/9781315794747</text:p>
          </table:table-cell>
          <table:table-cell table:number-columns-repeated="16372" table:style-name="ce1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315882468" table:style-name="ce31">
            <text:p>9781315882468</text:p>
          </table:table-cell>
          <table:table-cell office:value-type="float" office:value="9780415533850" table:style-name="ce29">
            <text:p>9780415533850</text:p>
          </table:table-cell>
          <table:table-cell office:value-type="string" table:style-name="ce18">
            <text:p>Global Migration: The Bas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nlon, Bernadett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2468" table:formula="of:=HYPERLINK(&quot;http://www.taylorfrancis.com/books/9781315882468&quot;)" table:style-name="ce28">
            <text:p>http://www.taylorfrancis.com/books/9781315882468</text:p>
          </table:table-cell>
          <table:table-cell table:number-columns-repeated="16372" table:style-name="ce1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856780" table:style-name="ce31">
            <text:p>9781315856780</text:p>
          </table:table-cell>
          <table:table-cell office:value-type="float" office:value="9780415843539" table:style-name="ce29">
            <text:p>9780415843539</text:p>
          </table:table-cell>
          <table:table-cell office:value-type="string" table:style-name="ce18">
            <text:p>Green Infrastructure for Landscape Planning: Integrating Human and Natural Syst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ustin, Gary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56780" table:formula="of:=HYPERLINK(&quot;http://www.taylorfrancis.com/books/9781315856780&quot;)" table:style-name="ce28">
            <text:p>http://www.taylorfrancis.com/books/9781315856780</text:p>
          </table:table-cell>
          <table:table-cell table:number-columns-repeated="16372" table:style-name="ce1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52570" table:style-name="ce31">
            <text:p>9781315752570</text:p>
          </table:table-cell>
          <table:table-cell office:value-type="float" office:value="9780415665926" table:style-name="ce29">
            <text:p>9780415665926</text:p>
          </table:table-cell>
          <table:table-cell office:value-type="string" table:style-name="ce18">
            <text:p>Group Music Therapy: A group analytic approac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avies, Aliso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52570" table:formula="of:=HYPERLINK(&quot;http://www.taylorfrancis.com/books/9781315752570&quot;)" table:style-name="ce28">
            <text:p>http://www.taylorfrancis.com/books/9781315752570</text:p>
          </table:table-cell>
          <table:table-cell table:number-columns-repeated="16372" table:style-name="ce1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13639" table:style-name="ce31">
            <text:p>9781315813639</text:p>
          </table:table-cell>
          <table:table-cell office:value-type="float" office:value="9780415823487" table:style-name="ce29">
            <text:p>9780415823487</text:p>
          </table:table-cell>
          <table:table-cell office:value-type="string" table:style-name="ce18">
            <text:p>Helping Doctoral Students Write: Pedagogies for supervis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Kamler, Barbara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13639" table:formula="of:=HYPERLINK(&quot;http://www.taylorfrancis.com/books/9781315813639&quot;)" table:style-name="ce28">
            <text:p>http://www.taylorfrancis.com/books/9781315813639</text:p>
          </table:table-cell>
          <table:table-cell table:number-columns-repeated="16372" table:style-name="ce1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3">管理一（人資、組織行為、策略管理、國企、醫管、科管）</text:span></text:p>
          </table:table-cell>
          <table:table-cell office:value-type="float" office:value="9781315737164" table:style-name="ce31">
            <text:p>9781315737164</text:p>
          </table:table-cell>
          <table:table-cell office:value-type="float" office:value="9780415742078" table:style-name="ce29">
            <text:p>9780415742078</text:p>
          </table:table-cell>
          <table:table-cell office:value-type="string" table:style-name="ce18">
            <text:p>Interactional Leadership and How to Coach It: The art of the choice-focused leade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rvey, Michael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7164" table:formula="of:=HYPERLINK(&quot;http://www.taylorfrancis.com/books/9781315737164&quot;)" table:style-name="ce28">
            <text:p>http://www.taylorfrancis.com/books/9781315737164</text:p>
          </table:table-cell>
          <table:table-cell table:number-columns-repeated="16372" table:style-name="ce1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0203558812" table:style-name="ce31">
            <text:p>9780203558812</text:p>
          </table:table-cell>
          <table:table-cell office:value-type="float" office:value="9780415698252" table:style-name="ce29">
            <text:p>9780415698252</text:p>
          </table:table-cell>
          <table:table-cell office:value-type="string" table:style-name="ce18">
            <text:p>Intermediate Russian: A Grammar and Workboo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Murray, John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558812" table:formula="of:=HYPERLINK(&quot;http://www.taylorfrancis.com/books/9780203558812&quot;)" table:style-name="ce28">
            <text:p>http://www.taylorfrancis.com/books/9780203558812</text:p>
          </table:table-cell>
          <table:table-cell table:number-columns-repeated="16372" table:style-name="ce1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0203797068" table:style-name="ce31">
            <text:p>9780203797068</text:p>
          </table:table-cell>
          <table:table-cell office:value-type="float" office:value="9780415637299" table:style-name="ce29">
            <text:p>9780415637299</text:p>
          </table:table-cell>
          <table:table-cell office:value-type="string" table:style-name="ce18">
            <text:p>Introducing the Language of the News: A Student's Guid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usà, Maria Grazia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797068" table:formula="of:=HYPERLINK(&quot;http://www.taylorfrancis.com/books/9780203797068&quot;)" table:style-name="ce28">
            <text:p>http://www.taylorfrancis.com/books/9780203797068</text:p>
          </table:table-cell>
          <table:table-cell table:number-columns-repeated="16372" table:style-name="ce1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float" office:value="9781315794112" table:style-name="ce31">
            <text:p>9781315794112</text:p>
          </table:table-cell>
          <table:table-cell office:value-type="float" office:value="9781138015838" table:style-name="ce29">
            <text:p>9781138015838</text:p>
          </table:table-cell>
          <table:table-cell office:value-type="string" table:style-name="ce18">
            <text:p>Investor Oriented Corporate Social Responsibility Repor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Jagd, Jane Thostrup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94112" table:formula="of:=HYPERLINK(&quot;http://www.taylorfrancis.com/books/9781315794112&quot;)" table:style-name="ce28">
            <text:p>http://www.taylorfrancis.com/books/9781315794112</text:p>
          </table:table-cell>
          <table:table-cell table:number-columns-repeated="16372" table:style-name="ce1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0203117873" table:style-name="ce31">
            <text:p>9780203117873</text:p>
          </table:table-cell>
          <table:table-cell office:value-type="float" office:value="9780415687508" table:style-name="ce29">
            <text:p>9780415687508</text:p>
          </table:table-cell>
          <table:table-cell office:value-type="string" table:style-name="ce18">
            <text:p>Islam and Higher Education: Concepts, Challenges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uborakshoeva, Marodsilton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17873" table:formula="of:=HYPERLINK(&quot;http://www.taylorfrancis.com/books/9780203117873&quot;)" table:style-name="ce28">
            <text:p>http://www.taylorfrancis.com/books/9780203117873</text:p>
          </table:table-cell>
          <table:table-cell table:number-columns-repeated="16372" table:style-name="ce1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315715117" table:style-name="ce31">
            <text:p>9781315715117</text:p>
          </table:table-cell>
          <table:table-cell office:value-type="float" office:value="9780765639158" table:style-name="ce29">
            <text:p>9780765639158</text:p>
          </table:table-cell>
          <table:table-cell office:value-type="string" table:style-name="ce18">
            <text:p>Knowledge Management: Systems and Process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Becerra-Fernandez, Irm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15117" table:formula="of:=HYPERLINK(&quot;http://www.taylorfrancis.com/books/9781315715117&quot;)" table:style-name="ce28">
            <text:p>http://www.taylorfrancis.com/books/9781315715117</text:p>
          </table:table-cell>
          <table:table-cell table:number-columns-repeated="16372" table:style-name="ce1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315884295" table:style-name="ce31">
            <text:p>9781315884295</text:p>
          </table:table-cell>
          <table:table-cell office:value-type="float" office:value="9780415521628" table:style-name="ce29">
            <text:p>9780415521628</text:p>
          </table:table-cell>
          <table:table-cell office:value-type="string" table:style-name="ce18">
            <text:p>Lacan, Discourse, Event: New Psychoanalytic Approaches to Textual Indeterminac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arker, Ian<text:s/>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4295" table:formula="of:=HYPERLINK(&quot;http://www.taylorfrancis.com/books/9781315884295&quot;)" table:style-name="ce28">
            <text:p>http://www.taylorfrancis.com/books/9781315884295</text:p>
          </table:table-cell>
          <table:table-cell table:number-columns-repeated="16372" table:style-name="ce1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084779" table:style-name="ce31">
            <text:p>9780203084779</text:p>
          </table:table-cell>
          <table:table-cell office:value-type="float" office:value="9780415637152" table:style-name="ce29">
            <text:p>9780415637152</text:p>
          </table:table-cell>
          <table:table-cell office:value-type="string" table:style-name="ce18">
            <text:p>Landscape and the Ideology of Nature in Exurbia: Green Sprawl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adieux, Kirsten Valentine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84779" table:formula="of:=HYPERLINK(&quot;http://www.taylorfrancis.com/books/9780203084779&quot;)" table:style-name="ce28">
            <text:p>http://www.taylorfrancis.com/books/9780203084779</text:p>
          </table:table-cell>
          <table:table-cell table:number-columns-repeated="16372" table:style-name="ce1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883069" table:style-name="ce31">
            <text:p>9781315883069</text:p>
          </table:table-cell>
          <table:table-cell office:value-type="float" office:value="9780415829984" table:style-name="ce29">
            <text:p>9780415829984</text:p>
          </table:table-cell>
          <table:table-cell office:value-type="string" table:style-name="ce18">
            <text:p>Landscape, Well-Being and Environ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oles, Richard<text:s/>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1315883069" table:formula="of:=HYPERLINK(&quot;http://www.taylorfrancis.com/books/9781315883069&quot;)" table:style-name="ce28">
            <text:p>http://www.taylorfrancis.com/books/9781315883069</text:p>
          </table:table-cell>
          <table:table-cell table:number-columns-repeated="16372" table:style-name="ce1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float" office:value="9780203503461" table:style-name="ce31">
            <text:p>9780203503461</text:p>
          </table:table-cell>
          <table:table-cell office:value-type="float" office:value="9780415545488" table:style-name="ce29">
            <text:p>9780415545488</text:p>
          </table:table-cell>
          <table:table-cell office:value-type="string" table:style-name="ce18">
            <text:p>Making Sense of Natu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astree, Noel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503461" table:formula="of:=HYPERLINK(&quot;http://www.taylorfrancis.com/books/9780203503461&quot;)" table:style-name="ce28">
            <text:p>http://www.taylorfrancis.com/books/9780203503461</text:p>
          </table:table-cell>
          <table:table-cell table:number-columns-repeated="16372" table:style-name="ce1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128190" table:style-name="ce31">
            <text:p>9780203128190</text:p>
          </table:table-cell>
          <table:table-cell office:value-type="float" office:value="9780415672245" table:style-name="ce29">
            <text:p>9780415672245</text:p>
          </table:table-cell>
          <table:table-cell office:value-type="string" table:style-name="ce18">
            <text:p>Managing Cultural Landscap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aylor, Ken<text:s/>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128190" table:formula="of:=HYPERLINK(&quot;http://www.taylorfrancis.com/books/9780203128190&quot;)" table:style-name="ce28">
            <text:p>http://www.taylorfrancis.com/books/9780203128190</text:p>
          </table:table-cell>
          <table:table-cell table:number-columns-repeated="16372" table:style-name="ce1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float" office:value="9780203381618" table:style-name="ce31">
            <text:p>9780203381618</text:p>
          </table:table-cell>
          <table:table-cell office:value-type="float" office:value="9780415830553" table:style-name="ce29">
            <text:p>9780415830553</text:p>
          </table:table-cell>
          <table:table-cell office:value-type="string" table:style-name="ce18">
            <text:p>Marine Genetic Resources, Access and Benefit Sharing: Legal and Biological Perspectiv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edder, Bevis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381618" table:formula="of:=HYPERLINK(&quot;http://www.taylorfrancis.com/books/9780203381618&quot;)" table:style-name="ce28">
            <text:p>http://www.taylorfrancis.com/books/9780203381618</text:p>
          </table:table-cell>
          <table:table-cell table:number-columns-repeated="16372" table:style-name="ce1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315733036" table:style-name="ce31">
            <text:p>9781315733036</text:p>
          </table:table-cell>
          <table:table-cell office:value-type="float" office:value="9780415637404" table:style-name="ce29">
            <text:p>9780415637404</text:p>
          </table:table-cell>
          <table:table-cell office:value-type="string" table:style-name="ce18">
            <text:p>Migration, Incorporation, and Change in an Interconnected Worl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Ali, Syed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33036" table:formula="of:=HYPERLINK(&quot;http://www.taylorfrancis.com/books/9781315733036&quot;)" table:style-name="ce28">
            <text:p>http://www.taylorfrancis.com/books/9781315733036</text:p>
          </table:table-cell>
          <table:table-cell table:number-columns-repeated="16372" table:style-name="ce1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817989" table:style-name="ce31">
            <text:p>9781315817989</text:p>
          </table:table-cell>
          <table:table-cell office:value-type="float" office:value="9780415450683" table:style-name="ce29">
            <text:p>9780415450683</text:p>
          </table:table-cell>
          <table:table-cell office:value-type="string" table:style-name="ce18">
            <text:p>Music Therapy: An art beyond word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Bunt, Lesli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17989" table:formula="of:=HYPERLINK(&quot;http://www.taylorfrancis.com/books/9781315817989&quot;)" table:style-name="ce28">
            <text:p>http://www.taylorfrancis.com/books/9781315817989</text:p>
          </table:table-cell>
          <table:table-cell table:number-columns-repeated="16372" table:style-name="ce1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315879857" table:style-name="ce31">
            <text:p>9781315879857</text:p>
          </table:table-cell>
          <table:table-cell office:value-type="float" office:value="9781848721555" table:style-name="ce29">
            <text:p>9781848721555</text:p>
          </table:table-cell>
          <table:table-cell office:value-type="string" table:style-name="ce18">
            <text:p>New Approaches in Reasoning Researc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De Neys, Wim</text:p>
          </table:table-cell>
          <table:table-cell office:value-type="string" table:style-name="ce16">
            <text:p>Psychology Press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79857" table:formula="of:=HYPERLINK(&quot;http://www.taylorfrancis.com/books/9781315879857&quot;)" table:style-name="ce28">
            <text:p>http://www.taylorfrancis.com/books/9781315879857</text:p>
          </table:table-cell>
          <table:table-cell table:number-columns-repeated="16372" table:style-name="ce1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0203586563" table:style-name="ce31">
            <text:p>9780203586563</text:p>
          </table:table-cell>
          <table:table-cell office:value-type="float" office:value="9781848720961" table:style-name="ce29">
            <text:p>9781848720961</text:p>
          </table:table-cell>
          <table:table-cell office:value-type="string" table:style-name="ce18">
            <text:p>New Frontiers in Work and Family Researc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rzywacz, Joseph<text:s/></text:p>
          </table:table-cell>
          <table:table-cell office:value-type="string" table:style-name="ce16">
            <text:p>Psychology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586563" table:formula="of:=HYPERLINK(&quot;http://www.taylorfrancis.com/books/9780203586563&quot;)" table:style-name="ce28">
            <text:p>http://www.taylorfrancis.com/books/9780203586563</text:p>
          </table:table-cell>
          <table:table-cell table:number-columns-repeated="16372" table:style-name="ce1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930557" table:style-name="ce31">
            <text:p>9780203930557</text:p>
          </table:table-cell>
          <table:table-cell office:value-type="float" office:value="9780415988797" table:style-name="ce29">
            <text:p>9780415988797</text:p>
          </table:table-cell>
          <table:table-cell office:value-type="string" table:style-name="ce18">
            <text:p>New Games: Postmodernism After Contemporary Ar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ee, Pamela M.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930557" table:formula="of:=HYPERLINK(&quot;http://www.taylorfrancis.com/books/9780203930557&quot;)" table:style-name="ce28">
            <text:p>http://www.taylorfrancis.com/books/9780203930557</text:p>
          </table:table-cell>
          <table:table-cell table:number-columns-repeated="16372" table:style-name="ce1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128459" table:style-name="ce31">
            <text:p>9780203128459</text:p>
          </table:table-cell>
          <table:table-cell office:value-type="float" office:value="9780415504218" table:style-name="ce29">
            <text:p>9780415504218</text:p>
          </table:table-cell>
          <table:table-cell office:value-type="string" table:style-name="ce18">
            <text:p>New Perspectives in Special Education: Contemporary philosophical debat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arrell, Michael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128459" table:formula="of:=HYPERLINK(&quot;http://www.taylorfrancis.com/books/9780203128459&quot;)" table:style-name="ce28">
            <text:p>http://www.taylorfrancis.com/books/9780203128459</text:p>
          </table:table-cell>
          <table:table-cell table:number-columns-repeated="16372" table:style-name="ce1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2<text:s/><text:span text:style-name="T3">體育學</text:span></text:p>
          </table:table-cell>
          <table:table-cell office:value-type="float" office:value="9780203851913" table:style-name="ce31">
            <text:p>9780203851913</text:p>
          </table:table-cell>
          <table:table-cell office:value-type="float" office:value="9780415578783" table:style-name="ce29">
            <text:p>9780415578783</text:p>
          </table:table-cell>
          <table:table-cell office:value-type="string" table:style-name="ce18">
            <text:p>Nutrition and Metabolism in Sports, Exercise and Health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Kang, Jie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851913" table:formula="of:=HYPERLINK(&quot;http://www.taylorfrancis.com/books/9780203851913&quot;)" table:style-name="ce28">
            <text:p>http://www.taylorfrancis.com/books/9780203851913</text:p>
          </table:table-cell>
          <table:table-cell table:number-columns-repeated="16372" table:style-name="ce1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1315815275" table:style-name="ce31">
            <text:p>9781315815275</text:p>
          </table:table-cell>
          <table:table-cell office:value-type="float" office:value="9780415665209" table:style-name="ce29">
            <text:p>9780415665209</text:p>
          </table:table-cell>
          <table:table-cell office:value-type="string" table:style-name="ce18">
            <text:p>People Under Three: Play, work and learning in a childcare sett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6">
            <text:p>Jackson, Soni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15275" table:formula="of:=HYPERLINK(&quot;http://www.taylorfrancis.com/books/9781315815275&quot;)" table:style-name="ce28">
            <text:p>http://www.taylorfrancis.com/books/9781315815275</text:p>
          </table:table-cell>
          <table:table-cell table:number-columns-repeated="16372" table:style-name="ce1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1315767772" table:style-name="ce31">
            <text:p>9781315767772</text:p>
          </table:table-cell>
          <table:table-cell office:value-type="float" office:value="9781138785441" table:style-name="ce29">
            <text:p>9781138785441</text:p>
          </table:table-cell>
          <table:table-cell office:value-type="string" table:style-name="ce18">
            <text:p>Philosophy and the Sciences for Everyon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ssimi, Michel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67772" table:formula="of:=HYPERLINK(&quot;http://www.taylorfrancis.com/books/9781315767772&quot;)" table:style-name="ce28">
            <text:p>http://www.taylorfrancis.com/books/9781315767772</text:p>
          </table:table-cell>
          <table:table-cell table:number-columns-repeated="16372" table:style-name="ce1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883595" table:style-name="ce31">
            <text:p>9781315883595</text:p>
          </table:table-cell>
          <table:table-cell office:value-type="float" office:value="9780415712927" table:style-name="ce29">
            <text:p>9780415712927</text:p>
          </table:table-cell>
          <table:table-cell office:value-type="string" table:style-name="ce18">
            <text:p>Play in Healthcare: Using Play to Promote Child Development and Wellbe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onkin, Alison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3595" table:formula="of:=HYPERLINK(&quot;http://www.taylorfrancis.com/books/9781315883595&quot;)" table:style-name="ce28">
            <text:p>http://www.taylorfrancis.com/books/9781315883595</text:p>
          </table:table-cell>
          <table:table-cell table:number-columns-repeated="16372" table:style-name="ce1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315880280" table:style-name="ce31">
            <text:p>9781315880280</text:p>
          </table:table-cell>
          <table:table-cell office:value-type="float" office:value="9780415899093" table:style-name="ce29">
            <text:p>9780415899093</text:p>
          </table:table-cell>
          <table:table-cell office:value-type="string" table:style-name="ce18">
            <text:p>Poetry as Testimony: Witnessing and Memory in Twentieth-century Poem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owland, Antony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0280" table:formula="of:=HYPERLINK(&quot;http://www.taylorfrancis.com/books/9781315880280&quot;)" table:style-name="ce28">
            <text:p>http://www.taylorfrancis.com/books/9781315880280</text:p>
          </table:table-cell>
          <table:table-cell table:number-columns-repeated="16372" table:style-name="ce1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1315764313" table:style-name="ce31">
            <text:p>9781315764313</text:p>
          </table:table-cell>
          <table:table-cell office:value-type="float" office:value="9780415814034" table:style-name="ce29">
            <text:p>9780415814034</text:p>
          </table:table-cell>
          <table:table-cell office:value-type="string" table:style-name="ce18">
            <text:p>Populism in Western Europe: Comparing Belgium, Germany and The Netherland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auwels, Teun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764313" table:formula="of:=HYPERLINK(&quot;http://www.taylorfrancis.com/books/9781315764313&quot;)" table:style-name="ce28">
            <text:p>http://www.taylorfrancis.com/books/9781315764313</text:p>
          </table:table-cell>
          <table:table-cell table:number-columns-repeated="16372" table:style-name="ce1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1315744506" table:style-name="ce31">
            <text:p>9781315744506</text:p>
          </table:table-cell>
          <table:table-cell office:value-type="float" office:value="9781844658053" table:style-name="ce29">
            <text:p>9781844658053</text:p>
          </table:table-cell>
          <table:table-cell office:value-type="string" table:style-name="ce18">
            <text:p>Posthuman Life: Philosophy at the Edge of the Huma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Roden, David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44506" table:formula="of:=HYPERLINK(&quot;http://www.taylorfrancis.com/books/9781315744506&quot;)" table:style-name="ce28">
            <text:p>http://www.taylorfrancis.com/books/9781315744506</text:p>
          </table:table-cell>
          <table:table-cell table:number-columns-repeated="16372" table:style-name="ce1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0203761922" table:style-name="ce31">
            <text:p>9780203761922</text:p>
          </table:table-cell>
          <table:table-cell office:value-type="float" office:value="9780415704601" table:style-name="ce29">
            <text:p>9780415704601</text:p>
          </table:table-cell>
          <table:table-cell office:value-type="string" table:style-name="ce18">
            <text:p>Principles of Counseling and Psychotherapy: Learning the Essential Domains and Nonlinear Thinking of Master Practitione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Mozdzierz, Gerald J.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761922" table:formula="of:=HYPERLINK(&quot;http://www.taylorfrancis.com/books/9780203761922&quot;)" table:style-name="ce28">
            <text:p>http://www.taylorfrancis.com/books/9780203761922</text:p>
          </table:table-cell>
          <table:table-cell table:number-columns-repeated="16372" table:style-name="ce1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775401" table:style-name="ce31">
            <text:p>9781315775401</text:p>
          </table:table-cell>
          <table:table-cell office:value-type="float" office:value="9781138025035" table:style-name="ce29">
            <text:p>9781138025035</text:p>
          </table:table-cell>
          <table:table-cell office:value-type="string" table:style-name="ce18">
            <text:p>Promoting Teacher Reflection in Second Language Education: A Framework for TESOL Professional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arrell, Thomas S. C.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5401" table:formula="of:=HYPERLINK(&quot;http://www.taylorfrancis.com/books/9781315775401&quot;)" table:style-name="ce28">
            <text:p>http://www.taylorfrancis.com/books/9781315775401</text:p>
          </table:table-cell>
          <table:table-cell table:number-columns-repeated="16372" table:style-name="ce1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0203772287" table:style-name="ce31">
            <text:p>9780203772287</text:p>
          </table:table-cell>
          <table:table-cell office:value-type="float" office:value="9780415838726" table:style-name="ce29">
            <text:p>9780415838726</text:p>
          </table:table-cell>
          <table:table-cell office:value-type="string" table:style-name="ce18">
            <text:p>Psychopathology and Psychotherapy: DSM-5 Diagnosis, Case Conceptualization, and Treat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6">
            <text:p>Sperry, Len<text:s/>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772287" table:formula="of:=HYPERLINK(&quot;http://www.taylorfrancis.com/books/9780203772287&quot;)" table:style-name="ce28">
            <text:p>http://www.taylorfrancis.com/books/9780203772287</text:p>
          </table:table-cell>
          <table:table-cell table:number-columns-repeated="16372" table:style-name="ce1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2<text:s/><text:span text:style-name="T3">體育學</text:span></text:p>
          </table:table-cell>
          <table:table-cell office:value-type="float" office:value="9780203077276" table:style-name="ce31">
            <text:p>9780203077276</text:p>
          </table:table-cell>
          <table:table-cell office:value-type="float" office:value="9780415806930" table:style-name="ce29">
            <text:p>9780415806930</text:p>
          </table:table-cell>
          <table:table-cell office:value-type="string" table:style-name="ce18">
            <text:p>Public/Private Partnerships for Major League Sports Facilitie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ong, Judith Grant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77276" table:formula="of:=HYPERLINK(&quot;http://www.taylorfrancis.com/books/9780203077276&quot;)" table:style-name="ce28">
            <text:p>http://www.taylorfrancis.com/books/9780203077276</text:p>
          </table:table-cell>
          <table:table-cell table:number-columns-repeated="16372" table:style-name="ce1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1315815190" table:style-name="ce31">
            <text:p>9781315815190</text:p>
          </table:table-cell>
          <table:table-cell office:value-type="float" office:value="9780415739153" table:style-name="ce29">
            <text:p>9780415739153</text:p>
          </table:table-cell>
          <table:table-cell office:value-type="string" table:style-name="ce18">
            <text:p>Radio Audiences and Participation in the Age of Network Societ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onini, Tiziano<text:s/>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15190" table:formula="of:=HYPERLINK(&quot;http://www.taylorfrancis.com/books/9781315815190&quot;)" table:style-name="ce28">
            <text:p>http://www.taylorfrancis.com/books/9781315815190</text:p>
          </table:table-cell>
          <table:table-cell table:number-columns-repeated="16372" table:style-name="ce1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0203117095" table:style-name="ce31">
            <text:p>9780203117095</text:p>
          </table:table-cell>
          <table:table-cell office:value-type="float" office:value="9780415530064" table:style-name="ce29">
            <text:p>9780415530064</text:p>
          </table:table-cell>
          <table:table-cell office:value-type="string" table:style-name="ce18">
            <text:p>Reading Putna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aghramian, Maria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17095" table:formula="of:=HYPERLINK(&quot;http://www.taylorfrancis.com/books/9780203117095&quot;)" table:style-name="ce28">
            <text:p>http://www.taylorfrancis.com/books/9780203117095</text:p>
          </table:table-cell>
          <table:table-cell table:number-columns-repeated="16372" table:style-name="ce1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315885803" table:style-name="ce31">
            <text:p>9781315885803</text:p>
          </table:table-cell>
          <table:table-cell office:value-type="float" office:value="9780415709026" table:style-name="ce29">
            <text:p>9780415709026</text:p>
          </table:table-cell>
          <table:table-cell office:value-type="string" table:style-name="ce18">
            <text:p>Reading Shakespeare through Philosoph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aval, Peter Kishor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5803" table:formula="of:=HYPERLINK(&quot;http://www.taylorfrancis.com/books/9781315885803&quot;)" table:style-name="ce28">
            <text:p>http://www.taylorfrancis.com/books/9781315885803</text:p>
          </table:table-cell>
          <table:table-cell table:number-columns-repeated="16372" table:style-name="ce1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A2<text:s/><text:span text:style-name="T3">體育學</text:span></text:p>
          </table:table-cell>
          <table:table-cell office:value-type="float" office:value="9780203856123" table:style-name="ce31">
            <text:p>9780203856123</text:p>
          </table:table-cell>
          <table:table-cell office:value-type="float" office:value="9780415572552" table:style-name="ce29">
            <text:p>9780415572552</text:p>
          </table:table-cell>
          <table:table-cell office:value-type="string" table:style-name="ce18">
            <text:p>Research Methods for Sport Managemen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Skinner, James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856123" table:formula="of:=HYPERLINK(&quot;http://www.taylorfrancis.com/books/9780203856123&quot;)" table:style-name="ce28">
            <text:p>http://www.taylorfrancis.com/books/9780203856123</text:p>
          </table:table-cell>
          <table:table-cell table:number-columns-repeated="16372" table:style-name="ce1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767130" table:style-name="ce31">
            <text:p>9781315767130</text:p>
          </table:table-cell>
          <table:table-cell office:value-type="float" office:value="9781138786714" table:style-name="ce29">
            <text:p>9781138786714</text:p>
          </table:table-cell>
          <table:table-cell office:value-type="string" table:style-name="ce18">
            <text:p>Revising and Editing for Translator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6">
            <text:p>Mossop, Brian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767130" table:formula="of:=HYPERLINK(&quot;http://www.taylorfrancis.com/books/9781315767130&quot;)" table:style-name="ce28">
            <text:p>http://www.taylorfrancis.com/books/9781315767130</text:p>
          </table:table-cell>
          <table:table-cell table:number-columns-repeated="16372" table:style-name="ce1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0203754221" table:style-name="ce31">
            <text:p>9780203754221</text:p>
          </table:table-cell>
          <table:table-cell office:value-type="float" office:value="9780415844239" table:style-name="ce29">
            <text:p>9780415844239</text:p>
          </table:table-cell>
          <table:table-cell office:value-type="string" table:style-name="ce18">
            <text:p>Savoring Alternative Food: School gardens, healthy eating and visceral differe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yes-Conroy, Jessica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754221" table:formula="of:=HYPERLINK(&quot;http://www.taylorfrancis.com/books/9780203754221&quot;)" table:style-name="ce28">
            <text:p>http://www.taylorfrancis.com/books/9780203754221</text:p>
          </table:table-cell>
          <table:table-cell table:number-columns-repeated="16372" table:style-name="ce1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0203123058" table:style-name="ce31">
            <text:p>9780203123058</text:p>
          </table:table-cell>
          <table:table-cell office:value-type="float" office:value="9780415519335" table:style-name="ce29">
            <text:p>9780415519335</text:p>
          </table:table-cell>
          <table:table-cell office:value-type="string" table:style-name="ce18">
            <text:p>Science Teaching: The Contribution of History and Philosophy of Science, 20th Anniversary Revised and Expanded Edi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Matthews, Michael R.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123058" table:formula="of:=HYPERLINK(&quot;http://www.taylorfrancis.com/books/9780203123058&quot;)" table:style-name="ce28">
            <text:p>http://www.taylorfrancis.com/books/9780203123058</text:p>
          </table:table-cell>
          <table:table-cell table:number-columns-repeated="16372" table:style-name="ce1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float" office:value="9780203749425" table:style-name="ce31">
            <text:p>9780203749425</text:p>
          </table:table-cell>
          <table:table-cell office:value-type="float" office:value="9780415899611" table:style-name="ce29">
            <text:p>9780415899611</text:p>
          </table:table-cell>
          <table:table-cell office:value-type="string" table:style-name="ce18">
            <text:p>Social Capital and Its Institutional Contingency: A Study of the United States, China and Taiwa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in, Nan<text:s/>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749425" table:formula="of:=HYPERLINK(&quot;http://www.taylorfrancis.com/books/9780203749425&quot;)" table:style-name="ce28">
            <text:p>http://www.taylorfrancis.com/books/9780203749425</text:p>
          </table:table-cell>
          <table:table-cell table:number-columns-repeated="16372" table:style-name="ce1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467497" table:style-name="ce31">
            <text:p>9780203467497</text:p>
          </table:table-cell>
          <table:table-cell office:value-type="float" office:value="9780415596022" table:style-name="ce29">
            <text:p>9780415596022</text:p>
          </table:table-cell>
          <table:table-cell office:value-type="string" table:style-name="ce18">
            <text:p>Socially Restorative Urbanism: The theory, process and practice of Experiemic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Thwaites, Kevin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467497" table:formula="of:=HYPERLINK(&quot;http://www.taylorfrancis.com/books/9780203467497&quot;)" table:style-name="ce28">
            <text:p>http://www.taylorfrancis.com/books/9780203467497</text:p>
          </table:table-cell>
          <table:table-cell table:number-columns-repeated="16372" table:style-name="ce1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315797298" table:style-name="ce31">
            <text:p>9781315797298</text:p>
          </table:table-cell>
          <table:table-cell office:value-type="float" office:value="9780415616010" table:style-name="ce29">
            <text:p>9780415616010</text:p>
          </table:table-cell>
          <table:table-cell office:value-type="string" table:style-name="ce18">
            <text:p>SPSS Explaine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Hinton, Perry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797298" table:formula="of:=HYPERLINK(&quot;http://www.taylorfrancis.com/books/9781315797298&quot;)" table:style-name="ce28">
            <text:p>http://www.taylorfrancis.com/books/9781315797298</text:p>
          </table:table-cell>
          <table:table-cell table:number-columns-repeated="16372" table:style-name="ce1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float" office:value="9780203741887" table:style-name="ce31">
            <text:p>9780203741887</text:p>
          </table:table-cell>
          <table:table-cell office:value-type="float" office:value="9780415854795" table:style-name="ce29">
            <text:p>9780415854795</text:p>
          </table:table-cell>
          <table:table-cell office:value-type="string" table:style-name="ce18">
            <text:p>Suffering Narratives of Older Adults: A Phenomenological Approach to Serious Illness, Chronic Pain, Recovery and Maternal Ca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orrissey, Mary Beth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741887" table:formula="of:=HYPERLINK(&quot;http://www.taylorfrancis.com/books/9780203741887&quot;)" table:style-name="ce28">
            <text:p>http://www.taylorfrancis.com/books/9780203741887</text:p>
          </table:table-cell>
          <table:table-cell table:number-columns-repeated="16372" table:style-name="ce1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082423" table:style-name="ce31">
            <text:p>9780203082423</text:p>
          </table:table-cell>
          <table:table-cell office:value-type="float" office:value="9780415638395" table:style-name="ce29">
            <text:p>9780415638395</text:p>
          </table:table-cell>
          <table:table-cell office:value-type="string" table:style-name="ce18">
            <text:p>Teaching and Learning Languages: A practical guide to learning by do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uck, Jemma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82423" table:formula="of:=HYPERLINK(&quot;http://www.taylorfrancis.com/books/9780203082423&quot;)" table:style-name="ce28">
            <text:p>http://www.taylorfrancis.com/books/9780203082423</text:p>
          </table:table-cell>
          <table:table-cell table:number-columns-repeated="16372" table:style-name="ce1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814285" table:style-name="ce31">
            <text:p>9781315814285</text:p>
          </table:table-cell>
          <table:table-cell office:value-type="float" office:value="9780415841290" table:style-name="ce29">
            <text:p>9780415841290</text:p>
          </table:table-cell>
          <table:table-cell office:value-type="string" table:style-name="ce18">
            <text:p>Teaching Chinese Literacy in the Early Years: Psychology, pedagogy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i, Hui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814285" table:formula="of:=HYPERLINK(&quot;http://www.taylorfrancis.com/books/9781315814285&quot;)" table:style-name="ce28">
            <text:p>http://www.taylorfrancis.com/books/9781315814285</text:p>
          </table:table-cell>
          <table:table-cell table:number-columns-repeated="16372" table:style-name="ce1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315832746" table:style-name="ce31">
            <text:p>9781315832746</text:p>
          </table:table-cell>
          <table:table-cell office:value-type="float" office:value="9780415873710" table:style-name="ce29">
            <text:p>9780415873710</text:p>
          </table:table-cell>
          <table:table-cell office:value-type="string" table:style-name="ce18">
            <text:p>The Essence of Multivariate Thinking: Basic Themes and Method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Harlow, Lisa L.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32746" table:formula="of:=HYPERLINK(&quot;http://www.taylorfrancis.com/books/9781315832746&quot;)" table:style-name="ce28">
            <text:p>http://www.taylorfrancis.com/books/9781315832746</text:p>
          </table:table-cell>
          <table:table-cell table:number-columns-repeated="16372" table:style-name="ce1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0203122259" table:style-name="ce31">
            <text:p>9780203122259</text:p>
          </table:table-cell>
          <table:table-cell office:value-type="float" office:value="9780415890359" table:style-name="ce29">
            <text:p>9780415890359</text:p>
          </table:table-cell>
          <table:table-cell office:value-type="string" table:style-name="ce18">
            <text:p>The Gentrification of Nightlife and the Right to the City: Regulating Spaces of Social Dancing in New York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e, Laam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122259" table:formula="of:=HYPERLINK(&quot;http://www.taylorfrancis.com/books/9780203122259&quot;)" table:style-name="ce28">
            <text:p>http://www.taylorfrancis.com/books/9780203122259</text:p>
          </table:table-cell>
          <table:table-cell table:number-columns-repeated="16372" table:style-name="ce1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066140" table:style-name="ce31">
            <text:p>9780203066140</text:p>
          </table:table-cell>
          <table:table-cell office:value-type="float" office:value="9780415815666" table:style-name="ce29">
            <text:p>9780415815666</text:p>
          </table:table-cell>
          <table:table-cell office:value-type="string" table:style-name="ce18">
            <text:p>The Instructional Value of Digital Storytelling: Higher Education, Professional, and Adult Learning Setting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cGee, Patricia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0203066140" table:formula="of:=HYPERLINK(&quot;http://www.taylorfrancis.com/books/9780203066140&quot;)" table:style-name="ce28">
            <text:p>http://www.taylorfrancis.com/books/9780203066140</text:p>
          </table:table-cell>
          <table:table-cell table:number-columns-repeated="16372" table:style-name="ce1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0203104606" table:style-name="ce31">
            <text:p>9780203104606</text:p>
          </table:table-cell>
          <table:table-cell office:value-type="float" office:value="9780415520799" table:style-name="ce29">
            <text:p>9780415520799</text:p>
          </table:table-cell>
          <table:table-cell office:value-type="string" table:style-name="ce18">
            <text:p>The Market and Temple Fairs of Rural China: Red Fir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ooper, Gene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104606" table:formula="of:=HYPERLINK(&quot;http://www.taylorfrancis.com/books/9780203104606&quot;)" table:style-name="ce28">
            <text:p>http://www.taylorfrancis.com/books/9780203104606</text:p>
          </table:table-cell>
          <table:table-cell table:number-columns-repeated="16372" table:style-name="ce1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1315884059" table:style-name="ce31">
            <text:p>9781315884059</text:p>
          </table:table-cell>
          <table:table-cell office:value-type="float" office:value="9780415712446" table:style-name="ce29">
            <text:p>9780415712446</text:p>
          </table:table-cell>
          <table:table-cell office:value-type="string" table:style-name="ce18">
            <text:p>The Minister's Guide to Psychological Disorders and Treatment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Johnson, W. Brad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84059" table:formula="of:=HYPERLINK(&quot;http://www.taylorfrancis.com/books/9781315884059&quot;)" table:style-name="ce28">
            <text:p>http://www.taylorfrancis.com/books/9781315884059</text:p>
          </table:table-cell>
          <table:table-cell table:number-columns-repeated="16372" table:style-name="ce1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0203113493" table:style-name="ce31">
            <text:p>9780203113493</text:p>
          </table:table-cell>
          <table:table-cell office:value-type="float" office:value="9780415534314" table:style-name="ce29">
            <text:p>9780415534314</text:p>
          </table:table-cell>
          <table:table-cell office:value-type="string" table:style-name="ce18">
            <text:p>The Multilingual Turn: Implications for SLA, TESOL, and Bilingual Educ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ay, Stephen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0203113493" table:formula="of:=HYPERLINK(&quot;http://www.taylorfrancis.com/books/9780203113493&quot;)" table:style-name="ce28">
            <text:p>http://www.taylorfrancis.com/books/9780203113493</text:p>
          </table:table-cell>
          <table:table-cell table:number-columns-repeated="16372" table:style-name="ce1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0203126752" table:style-name="ce31">
            <text:p>9780203126752</text:p>
          </table:table-cell>
          <table:table-cell office:value-type="float" office:value="9780415610360" table:style-name="ce29">
            <text:p>9780415610360</text:p>
          </table:table-cell>
          <table:table-cell office:value-type="string" table:style-name="ce18">
            <text:p>The Phenomenological Min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Gallagher, Shaun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126752" table:formula="of:=HYPERLINK(&quot;http://www.taylorfrancis.com/books/9780203126752&quot;)" table:style-name="ce28">
            <text:p>http://www.taylorfrancis.com/books/9780203126752</text:p>
          </table:table-cell>
          <table:table-cell table:number-columns-repeated="16372" table:style-name="ce1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858142" table:style-name="ce31">
            <text:p>9781315858142</text:p>
          </table:table-cell>
          <table:table-cell office:value-type="float" office:value="9780415722681" table:style-name="ce29">
            <text:p>9780415722681</text:p>
          </table:table-cell>
          <table:table-cell office:value-type="string" table:style-name="ce18">
            <text:p>The Politics of Interweaving Performance Cultures: Beyond Postcolonialism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ischer-Lichte, Erika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58142" table:formula="of:=HYPERLINK(&quot;http://www.taylorfrancis.com/books/9781315858142&quot;)" table:style-name="ce28">
            <text:p>http://www.taylorfrancis.com/books/9781315858142</text:p>
          </table:table-cell>
          <table:table-cell table:number-columns-repeated="16372" table:style-name="ce1"/>
        </table:table-row>
        <table:table-row table:style-name="ro2">
          <table:table-cell office:value-type="float" office:value="445" table:style-name="ce12">
            <text:p>4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float" office:value="9781315775777" table:style-name="ce31">
            <text:p>9781315775777</text:p>
          </table:table-cell>
          <table:table-cell office:value-type="float" office:value="9781138024397" table:style-name="ce29">
            <text:p>9781138024397</text:p>
          </table:table-cell>
          <table:table-cell office:value-type="string" table:style-name="ce18">
            <text:p>The Principal as Human Resources Leader: A Guide to Exemplary Practices for Personnel Administr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Norton, M. Scott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75777" table:formula="of:=HYPERLINK(&quot;http://www.taylorfrancis.com/books/9781315775777&quot;)" table:style-name="ce28">
            <text:p>http://www.taylorfrancis.com/books/9781315775777</text:p>
          </table:table-cell>
          <table:table-cell table:number-columns-repeated="16372" table:style-name="ce1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float" office:value="9780203828588" table:style-name="ce31">
            <text:p>9780203828588</text:p>
          </table:table-cell>
          <table:table-cell office:value-type="float" office:value="9781848729445" table:style-name="ce29">
            <text:p>9781848729445</text:p>
          </table:table-cell>
          <table:table-cell office:value-type="string" table:style-name="ce18">
            <text:p>The Psychology of Entertainment Media: Blurring the Lines Between Entertainment and Persuas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Shrum, L. J.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828588" table:formula="of:=HYPERLINK(&quot;http://www.taylorfrancis.com/books/9780203828588&quot;)" table:style-name="ce28">
            <text:p>http://www.taylorfrancis.com/books/9780203828588</text:p>
          </table:table-cell>
          <table:table-cell table:number-columns-repeated="16372" table:style-name="ce1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79010" table:style-name="ce31">
            <text:p>9781315779010</text:p>
          </table:table-cell>
          <table:table-cell office:value-type="float" office:value="9780415636308" table:style-name="ce29">
            <text:p>9780415636308</text:p>
          </table:table-cell>
          <table:table-cell office:value-type="string" table:style-name="ce18">
            <text:p>The Routledge Companion to Theatre and Performa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Allain, Paul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779010" table:formula="of:=HYPERLINK(&quot;http://www.taylorfrancis.com/books/9781315779010&quot;)" table:style-name="ce28">
            <text:p>http://www.taylorfrancis.com/books/9781315779010</text:p>
          </table:table-cell>
          <table:table-cell table:number-columns-repeated="16372" table:style-name="ce1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float" office:value="9780203082171" table:style-name="ce31">
            <text:p>9780203082171</text:p>
          </table:table-cell>
          <table:table-cell office:value-type="float" office:value="9781841698748" table:style-name="ce29">
            <text:p>9781841698748</text:p>
          </table:table-cell>
          <table:table-cell office:value-type="string" table:style-name="ce18">
            <text:p>The Social Psychology of Aggress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Krahé, Barbara</text:p>
          </table:table-cell>
          <table:table-cell office:value-type="string" table:style-name="ce16">
            <text:p>Psychology Press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82171" table:formula="of:=HYPERLINK(&quot;http://www.taylorfrancis.com/books/9780203082171&quot;)" table:style-name="ce28">
            <text:p>http://www.taylorfrancis.com/books/9780203082171</text:p>
          </table:table-cell>
          <table:table-cell table:number-columns-repeated="16372" table:style-name="ce1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float" office:value="9781315818627" table:style-name="ce31">
            <text:p>9781315818627</text:p>
          </table:table-cell>
          <table:table-cell office:value-type="float" office:value="9780415857383" table:style-name="ce29">
            <text:p>9780415857383</text:p>
          </table:table-cell>
          <table:table-cell office:value-type="string" table:style-name="ce18">
            <text:p>The State of Copyright: The complex relationships of cultural creation in a globalized worl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lbert, Debora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18627" table:formula="of:=HYPERLINK(&quot;http://www.taylorfrancis.com/books/9781315818627&quot;)" table:style-name="ce28">
            <text:p>http://www.taylorfrancis.com/books/9781315818627</text:p>
          </table:table-cell>
          <table:table-cell table:number-columns-repeated="16372" table:style-name="ce1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094235" table:style-name="ce31">
            <text:p>9780203094235</text:p>
          </table:table-cell>
          <table:table-cell office:value-type="float" office:value="9780415668071" table:style-name="ce29">
            <text:p>9780415668071</text:p>
          </table:table-cell>
          <table:table-cell office:value-type="string" table:style-name="ce18">
            <text:p>The Urban Design Reade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6">
            <text:p>Larice, Michael<text:s/>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94235" table:formula="of:=HYPERLINK(&quot;http://www.taylorfrancis.com/books/9780203094235&quot;)" table:style-name="ce28">
            <text:p>http://www.taylorfrancis.com/books/9780203094235</text:p>
          </table:table-cell>
          <table:table-cell table:number-columns-repeated="16372" table:style-name="ce1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57018" table:style-name="ce31">
            <text:p>9781315757018</text:p>
          </table:table-cell>
          <table:table-cell office:value-type="float" office:value="9781138797604" table:style-name="ce29">
            <text:p>9781138797604</text:p>
          </table:table-cell>
          <table:table-cell office:value-type="string" table:style-name="ce18">
            <text:p>The Uses of Art in Public Spa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Lossau, Julia<text:s/>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57018" table:formula="of:=HYPERLINK(&quot;http://www.taylorfrancis.com/books/9781315757018&quot;)" table:style-name="ce28">
            <text:p>http://www.taylorfrancis.com/books/9781315757018</text:p>
          </table:table-cell>
          <table:table-cell table:number-columns-repeated="16372" table:style-name="ce1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0203073506" table:style-name="ce31">
            <text:p>9780203073506</text:p>
          </table:table-cell>
          <table:table-cell office:value-type="float" office:value="9780415661416" table:style-name="ce29">
            <text:p>9780415661416</text:p>
          </table:table-cell>
          <table:table-cell office:value-type="string" table:style-name="ce18">
            <text:p>Theatre Translation in Performan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igliazzi, Silvia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73506" table:formula="of:=HYPERLINK(&quot;http://www.taylorfrancis.com/books/9780203073506&quot;)" table:style-name="ce28">
            <text:p>http://www.taylorfrancis.com/books/9780203073506</text:p>
          </table:table-cell>
          <table:table-cell table:number-columns-repeated="16372" table:style-name="ce1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float" office:value="9781315741758" table:style-name="ce31">
            <text:p>9781315741758</text:p>
          </table:table-cell>
          <table:table-cell office:value-type="float" office:value="9781138823969" table:style-name="ce29">
            <text:p>9781138823969</text:p>
          </table:table-cell>
          <table:table-cell office:value-type="string" table:style-name="ce18">
            <text:p>Thinking about Thinking: Cognition, Science, and Psychotherapy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McDowell, Philip E.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41758" table:formula="of:=HYPERLINK(&quot;http://www.taylorfrancis.com/books/9781315741758&quot;)" table:style-name="ce28">
            <text:p>http://www.taylorfrancis.com/books/9781315741758</text:p>
          </table:table-cell>
          <table:table-cell table:number-columns-repeated="16372" table:style-name="ce1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1315857022" table:style-name="ce31">
            <text:p>9781315857022</text:p>
          </table:table-cell>
          <table:table-cell office:value-type="float" office:value="9780415693127" table:style-name="ce29">
            <text:p>9780415693127</text:p>
          </table:table-cell>
          <table:table-cell office:value-type="string" table:style-name="ce18">
            <text:p>Translating Chinese Culture: The process of Chinese-English translatio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Pellatt, Valeri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857022" table:formula="of:=HYPERLINK(&quot;http://www.taylorfrancis.com/books/9781315857022&quot;)" table:style-name="ce28">
            <text:p>http://www.taylorfrancis.com/books/9781315857022</text:p>
          </table:table-cell>
          <table:table-cell table:number-columns-repeated="16372" table:style-name="ce1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float" office:value="9780203074428" table:style-name="ce31">
            <text:p>9780203074428</text:p>
          </table:table-cell>
          <table:table-cell office:value-type="float" office:value="9780415696289" table:style-name="ce29">
            <text:p>9780415696289</text:p>
          </table:table-cell>
          <table:table-cell office:value-type="string" table:style-name="ce18">
            <text:p>Translation Changes Everything: Theory and Practice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Venuti, Lawrence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74428" table:formula="of:=HYPERLINK(&quot;http://www.taylorfrancis.com/books/9780203074428&quot;)" table:style-name="ce28">
            <text:p>http://www.taylorfrancis.com/books/9780203074428</text:p>
          </table:table-cell>
          <table:table-cell table:number-columns-repeated="16372" table:style-name="ce1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float" office:value="9780203125458" table:style-name="ce31">
            <text:p>9780203125458</text:p>
          </table:table-cell>
          <table:table-cell office:value-type="float" office:value="9780415687980" table:style-name="ce29">
            <text:p>9780415687980</text:p>
          </table:table-cell>
          <table:table-cell office:value-type="string" table:style-name="ce18">
            <text:p>Twentieth Century Colonialism and China: Localities, the everyday, and the world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Goodman, Bryna</text:p>
          </table:table-cell>
          <table:table-cell office:value-type="string" table:style-name="ce16">
            <text:p>Routledg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www.taylorfrancis.com/books/9780203125458" table:formula="of:=HYPERLINK(&quot;http://www.taylorfrancis.com/books/9780203125458&quot;)" table:style-name="ce28">
            <text:p>http://www.taylorfrancis.com/books/9780203125458</text:p>
          </table:table-cell>
          <table:table-cell table:number-columns-repeated="16372" table:style-name="ce1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57209" table:style-name="ce31">
            <text:p>9781315757209</text:p>
          </table:table-cell>
          <table:table-cell office:value-type="float" office:value="9781138797291" table:style-name="ce29">
            <text:p>9781138797291</text:p>
          </table:table-cell>
          <table:table-cell office:value-type="string" table:style-name="ce18">
            <text:p>University Trends: Contemporary Campus Desig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Coulson, Jonathan</text:p>
          </table:table-cell>
          <table:table-cell office:value-type="string" table:style-name="ce16">
            <text:p>Routledg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www.taylorfrancis.com/books/9781315757209" table:formula="of:=HYPERLINK(&quot;http://www.taylorfrancis.com/books/9781315757209&quot;)" table:style-name="ce28">
            <text:p>http://www.taylorfrancis.com/books/9781315757209</text:p>
          </table:table-cell>
          <table:table-cell table:number-columns-repeated="16372" table:style-name="ce1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float" office:value="9780203083444" table:style-name="ce31">
            <text:p>9780203083444</text:p>
          </table:table-cell>
          <table:table-cell office:value-type="float" office:value="9780415677004" table:style-name="ce29">
            <text:p>9780415677004</text:p>
          </table:table-cell>
          <table:table-cell office:value-type="string" table:style-name="ce18">
            <text:p>Victims of Environmental Harm: Rights, Recognition and Redress Under National and International Law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Hall, Matthew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83444" table:formula="of:=HYPERLINK(&quot;http://www.taylorfrancis.com/books/9780203083444&quot;)" table:style-name="ce28">
            <text:p>http://www.taylorfrancis.com/books/9780203083444</text:p>
          </table:table-cell>
          <table:table-cell table:number-columns-repeated="16372" table:style-name="ce1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float" office:value="9780203070314" table:style-name="ce31">
            <text:p>9780203070314</text:p>
          </table:table-cell>
          <table:table-cell office:value-type="float" office:value="9780415558440" table:style-name="ce29">
            <text:p>9780415558440</text:p>
          </table:table-cell>
          <table:table-cell office:value-type="string" table:style-name="ce18">
            <text:p>What is the Human Being?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Frierson, Patrick R.</text:p>
          </table:table-cell>
          <table:table-cell office:value-type="string" table:style-name="ce16">
            <text:p>Routledg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www.taylorfrancis.com/books/9780203070314" table:formula="of:=HYPERLINK(&quot;http://www.taylorfrancis.com/books/9780203070314&quot;)" table:style-name="ce28">
            <text:p>http://www.taylorfrancis.com/books/9780203070314</text:p>
          </table:table-cell>
          <table:table-cell table:number-columns-repeated="16372" table:style-name="ce1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float" office:value="9781315780832" table:style-name="ce31">
            <text:p>9781315780832</text:p>
          </table:table-cell>
          <table:table-cell office:value-type="float" office:value="9780415749985" table:style-name="ce29">
            <text:p>9780415749985</text:p>
          </table:table-cell>
          <table:table-cell office:value-type="string" table:style-name="ce18">
            <text:p>What's the Story: Essays about art, theater and storytelling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6">
            <text:p>Bogart, Anne</text:p>
          </table:table-cell>
          <table:table-cell office:value-type="string" table:style-name="ce16">
            <text:p>Routledg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www.taylorfrancis.com/books/9781315780832" table:formula="of:=HYPERLINK(&quot;http://www.taylorfrancis.com/books/9781315780832&quot;)" table:style-name="ce28">
            <text:p>http://www.taylorfrancis.com/books/9781315780832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3"/>
          <table:table-cell table:style-name="ce14"/>
          <table:table-cell table:style-name="ce13"/>
          <table:table-cell office:value-type="string" table:style-name="ce15">
            <text:p>總冊數</text:p>
          </table:table-cell>
          <table:table-cell office:value-type="float" office:value="483" table:formula="of:=SUM([.G2:.G461])" table:style-name="ce13">
            <text:p>483</text:p>
          </table:table-cell>
          <table:table-cell table:number-columns-repeated="4" table:style-name="ce13"/>
          <table:table-cell table:style-name="ce26"/>
          <table:table-cell table:number-columns-repeated="16372" table:style-name="ce1"/>
        </table:table-row>
        <table:table-row table:number-rows-repeated="1048114" table:style-name="ro1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2T06:52:02Z</dc:date>
    <meta:print-date>2017-10-03T09:05:35Z</meta:print-date>
  </office:meta>
</office:document-meta>
</file>