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6筆373冊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7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8" table:default-cell-style-name="ce2"/>
        <table:table-column table:style-name="co10" table:default-cell-style-name="ce20"/>
        <table:table-column table:style-name="co11" table:number-columns-repeated="16372" table:default-cell-style-name="ce1"/>
        <table:table-row table:style-name="ro1">
          <table:table-cell office:value-type="string" table:style-name="ce5">
            <text:p><text:span text:style-name="T5">序號</text:span></text:p>
          </table:table-cell>
          <table:table-cell office:value-type="string" table:style-name="ce5">
            <text:p><text:span text:style-name="T5">主題</text:span></text:p>
          </table:table-cell>
          <table:table-cell office:value-type="string" table:style-name="ce5">
            <text:p><text:span text:style-name="T5">次主題</text:span></text:p>
          </table:table-cell>
          <table:table-cell office:value-type="string" table:style-name="ce11">
            <text:p>ISBN</text:p>
          </table:table-cell>
          <table:table-cell office:value-type="string" table:style-name="ce14">
            <text:p>題名</text:p>
          </table:table-cell>
          <table:table-cell office:value-type="string" table:style-name="ce5">
            <text:p><text:span text:style-name="T5">冊數</text:span></text:p>
          </table:table-cell>
          <table:table-cell office:value-type="string" table:style-name="ce5">
            <text:p><text:span text:style-name="T5">版次</text:span></text:p>
          </table:table-cell>
          <table:table-cell office:value-type="string" table:style-name="ce5">
            <text:p><text:span text:style-name="T5">作者</text:span></text:p>
          </table:table-cell>
          <table:table-cell office:value-type="string" table:style-name="ce5">
            <text:p><text:span text:style-name="T5">出版者</text:span></text:p>
          </table:table-cell>
          <table:table-cell office:value-type="string" table:style-name="ce5">
            <text:p><text:span text:style-name="T5">出版年</text:span></text:p>
          </table:table-cell>
          <table:table-cell office:value-type="string" table:style-name="ce5">
            <text:p><text:span text:style-name="T5">附件</text:span></text:p>
          </table:table-cell>
          <table:table-cell office:value-type="string" table:style-name="ce18">
            <text:p>URL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5<text:s/><text:span text:style-name="T4">家庭醫學科</text:span></text:p>
          </table:table-cell>
          <table:table-cell office:value-type="string" table:style-name="ce12">
            <text:p>9780323242882</text:p>
          </table:table-cell>
          <table:table-cell office:value-type="string" table:style-name="ce7">
            <text:p>Principles and Practice of Sleep Medici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Kryger, Meir; Roth, Thomas; Dement, William C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242882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895198928</text:p>
          </table:table-cell>
          <table:table-cell office:value-type="string" table:style-name="ce7">
            <text:p>Handbook of Polym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ypych, George</text:p>
          </table:table-cell>
          <table:table-cell office:value-type="string" table:style-name="ce7">
            <text:p>ChemTec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95198928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8775</text:p>
          </table:table-cell>
          <table:table-cell office:value-type="string" table:style-name="ce7">
            <text:p>Essential MATLAB for Engineers and Scientist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Hahn, Brian H.; Valentine, Daniel T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8775</text:p>
          </table:table-cell>
          <table:table-cell table:number-columns-repeated="16372"/>
        </table:table-row>
        <table:table-row table:style-name="ro1"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080438481</text:p>
          </table:table-cell>
          <table:table-cell office:value-type="string" table:style-name="ce7">
            <text:p>The Encyclopedia of Mass Spectrometry, Volume 9: Historical Perspectives, Part A: The Development of Mass Spectrome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er, Keith A.; Yergey, Alfred L.; Gale, P. Jane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4384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081003794</text:p>
          </table:table-cell>
          <table:table-cell office:value-type="string" table:style-name="ce7">
            <text:p>The Encyclopedia of Mass Spectrometry, Volume 9: Historical Perspectives, Part B: Notable People in Mass Spectrome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er, Keith A.; Yergey, Alfred L.; Gale, P. Jane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794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080977430</text:p>
          </table:table-cell>
          <table:table-cell office:value-type="string" table:style-name="ce7">
            <text:p>Comprehensive Organic Synthesis I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nochel, Paul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77430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21217</text:p>
          </table:table-cell>
          <table:table-cell office:value-type="string" table:style-name="ce7">
            <text:p>Introduction to Statistical Machine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iyama, Masashi<text:s/>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217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53942</text:p>
          </table:table-cell>
          <table:table-cell office:value-type="string" table:style-name="ce7">
            <text:p>Big Data: Principles and Paradig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yya, Rajumar; Calheiros, Rodrigo N.; Dastjerdi, Amir Vahid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3942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8<text:s/><text:span text:style-name="T4">血液科腫瘤科風濕免疫及感染</text:span></text:p>
          </table:table-cell>
          <table:table-cell office:value-type="string" table:style-name="ce12">
            <text:p>9780323316965</text:p>
          </table:table-cell>
          <table:table-cell office:value-type="string" table:style-name="ce7">
            <text:p>Kelley and Firestein's Textbook of Rheumatology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Firestein, Gary S.; Budd, Ralph C.; Gabriel, Sherine E.; McInnes, Iain B.; O'Dell, James R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16965</text:p>
          </table:table-cell>
          <table:table-cell table:number-columns-repeated="16372"/>
        </table:table-row>
        <table:table-row table:style-name="ro1">
          <table:table-cell office:value-type="float" office:value="9" table:number-columns-spanned="1" table:number-rows-spanned="3" table:style-name="ce25">
            <text:p>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02131</text:p>
          </table:table-cell>
          <table:table-cell office:value-type="string" table:style-name="ce15">
            <text:p>Neuropathology of Drug Addictions and Substance Misuse, Volume 1: Foundations of Understanding, Tobacco, Alcohol, Cannabinoids and Opioid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02131">http://www.sciencedirect.com/science/book/9780128002131</text:a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02124</text:p>
          </table:table-cell>
          <table:table-cell office:value-type="string" table:style-name="ce15">
            <text:p>Neuropathology of Drug Addictions and Substance Misuse, Volume 2: Stimulants, Club and Dissociative Drugs, Hallucinogens, Steroids, Inhalants and International Aspec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212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06344</text:p>
          </table:table-cell>
          <table:table-cell office:value-type="string" table:style-name="ce15">
            <text:p>Neuropathology of Drug Addictions and Substance Misuse, Volume 3: General Processes and Mechanisms, Prescription Medications, Caffeine and Areca, Polydrug Misuse, Emerging Addictions and Non-Drug Addic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edy, Victor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6344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1<text:s/><text:span text:style-name="T4">小兒科</text:span></text:p>
          </table:table-cell>
          <table:table-cell office:value-type="string" table:style-name="ce12">
            <text:p>9780323352147</text:p>
          </table:table-cell>
          <table:table-cell office:value-type="string" table:style-name="ce7">
            <text:p>Fetal and Neonatal Physiology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Polin, Richard A.; Abman, Steven H.; Rowitch, David H.; Benitz, William E.; Fox, William W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52147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9<text:s/><text:span text:style-name="T4">公共衛生及環境醫學</text:span></text:p>
          </table:table-cell>
          <table:table-cell office:value-type="string" table:style-name="ce12">
            <text:p>9780702062858</text:p>
          </table:table-cell>
          <table:table-cell office:value-type="string" table:style-name="ce7">
            <text:p>Infectious Diseases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ohen, Jonathan; Powderly, William G.; Opal, Steven M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702062858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110355</text:p>
          </table:table-cell>
          <table:table-cell office:value-type="string" table:style-name="ce7">
            <text:p>Total Quality Management: Key Concepts and Case Stud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ran, D. R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10355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081005088</text:p>
          </table:table-cell>
          <table:table-cell office:value-type="string" table:style-name="ce7">
            <text:p>Emotion Measure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iselman, Herbert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088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3099</text:p>
          </table:table-cell>
          <table:table-cell office:value-type="string" table:style-name="ce7">
            <text:p>Fermented Foods in Health and Disease Preven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ias, Juana; Martinez-Villaluenga, Cristina; Penas, elena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099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5251</text:p>
          </table:table-cell>
          <table:table-cell office:value-type="string" table:style-name="ce7">
            <text:p>Matlab: A Practical Introduction to Programming and Problem Solving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ttaway, Stormy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5251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<text:s/><text:span text:style-name="T4">醫學教育</text:span></text:p>
          </table:table-cell>
          <table:table-cell office:value-type="string" table:style-name="ce12">
            <text:p>9780702055140</text:p>
          </table:table-cell>
          <table:table-cell office:value-type="string" table:style-name="ce7">
            <text:p>The Clinician's Handbook of Natural Medicin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izzorno, Joseph E.; Murray, Michael T.; Joiner-Bey, Herb</text:p>
          </table:table-cell>
          <table:table-cell office:value-type="string" table:style-name="ce7">
            <text:p>Churchill Livingstone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702055140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4283</text:p>
          </table:table-cell>
          <table:table-cell office:value-type="string" table:style-name="ce7">
            <text:p>26th European Symposium on Computer Aided Process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vanja, Zdravko; Bogataj, Milo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4283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93726</text:p>
          </table:table-cell>
          <table:table-cell office:value-type="string" table:style-name="ce7">
            <text:p>Technical Career Survival Handbook: 100 Things You Need to Know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ke, Peter Y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93726">http://www.sciencedirect.com/science/book/9780128093726</text:a>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110584</text:p>
          </table:table-cell>
          <table:table-cell office:value-type="string" table:style-name="ce7">
            <text:p>Up and Running with AutoCAD® 2017: 2D and 3D Drawing and Model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ndis, Elliot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10584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41536</text:p>
          </table:table-cell>
          <table:table-cell office:value-type="string" table:style-name="ce7">
            <text:p>An Invitation to Applied Mathematics: Differential Equations, Modeling, and Comput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cone, Carme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1536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9079</text:p>
          </table:table-cell>
          <table:table-cell office:value-type="string" table:style-name="ce7">
            <text:p>Electrospun Nanofib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fshari, Mehdi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9079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24409</text:p>
          </table:table-cell>
          <table:table-cell office:value-type="string" table:style-name="ce7">
            <text:p>Theory and Methods of Statist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a, P.K.; Burman, Prabir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4409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21477</text:p>
          </table:table-cell>
          <table:table-cell office:value-type="string" table:style-name="ce7">
            <text:p>Nutraceuticals: Efficacy, Safety and Toxicit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Ramesh C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477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08065</text:p>
          </table:table-cell>
          <table:table-cell office:value-type="string" table:style-name="ce7">
            <text:p>Introduction to Optimum Desig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rora, Jasbir Singh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8065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<text:s/><text:span text:style-name="T4">醫學教育</text:span></text:p>
          </table:table-cell>
          <table:table-cell office:value-type="string" table:style-name="ce12">
            <text:p>9780323391542</text:p>
          </table:table-cell>
          <table:table-cell office:value-type="string" table:style-name="ce7">
            <text:p>Handbook of Dialysis Therap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Nissenson, Allen R.; Fine, Richard N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91542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2069</text:p>
          </table:table-cell>
          <table:table-cell office:value-type="string" table:style-name="ce7">
            <text:p>Perspectives on Data Science for Software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zies, Tim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2069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53959</text:p>
          </table:table-cell>
          <table:table-cell office:value-type="string" table:style-name="ce7">
            <text:p>Internet of Things: Principles and Paradig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yya, Rajkumar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3959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21</text:p>
          </table:table-cell>
          <table:table-cell office:value-type="string" table:style-name="ce7">
            <text:p>Current Developments in Biotechnology and Bioengineering: Production, Isolation and Purification of Industrial Produc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ndey, Ashok; Negi, Sangeeta; Soccol, Carlos Ricardo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21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3977533</text:p>
          </table:table-cell>
          <table:table-cell office:value-type="string" table:style-name="ce7">
            <text:p>Encyclopedia of Mental Health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iedman, Howard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977533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17739</text:p>
          </table:table-cell>
          <table:table-cell office:value-type="string" table:style-name="ce7">
            <text:p>Food Safety in the 21st Century: Public Health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Rajul Kumar; Dudeja, Puja; Minhas, Amarjeet Singh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7739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323390408</text:p>
          </table:table-cell>
          <table:table-cell office:value-type="string" table:style-name="ce7">
            <text:p>Applied Plastics Engineering Handbook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utz, Myer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90408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44889</text:p>
          </table:table-cell>
          <table:table-cell office:value-type="string" table:style-name="ce7">
            <text:p>Environmental Data Analysis with Matlab®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nke, William; Menke, Joshu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889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<text:s/><text:span text:style-name="T4">復健科</text:span></text:p>
          </table:table-cell>
          <table:table-cell office:value-type="string" table:style-name="ce12">
            <text:p>9780323286831</text:p>
          </table:table-cell>
          <table:table-cell office:value-type="string" table:style-name="ce7">
            <text:p>Orthopaedic Physical Therapy Secret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laczek, Jeffrey D; Boyce, David A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286831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08867</text:p>
          </table:table-cell>
          <table:table-cell office:value-type="string" table:style-name="ce7">
            <text:p>Diagnostic Molecular Pathology: A Guide to Applied Molecular Test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eman, William B; Tsongalis, Gregory J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8867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37324</text:p>
          </table:table-cell>
          <table:table-cell office:value-type="string" table:style-name="ce7">
            <text:p>Computational and Statistical Methods for Analysing Big Data with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Shen; McGree, James; Ge, Zongyuan; Xie, Yang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324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52464</text:p>
          </table:table-cell>
          <table:table-cell office:value-type="string" table:style-name="ce7">
            <text:p>Control of Complex Systems: Theory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mvoudakis, Kyriakos G.; Jagannathan, Sarangapani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52464">http://www.sciencedirect.com/science/book/9780128052464</text:a>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36204</text:p>
          </table:table-cell>
          <table:table-cell office:value-type="string" table:style-name="ce7">
            <text:p>A Comprehensive Guide to Toxicology in Nonclinical Drug Develop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qi, Ali Said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6204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07235</text:p>
          </table:table-cell>
          <table:table-cell office:value-type="string" table:style-name="ce7">
            <text:p>Antimicrobial Food Packag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ros-Velazquez, Jorg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7235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44896</text:p>
          </table:table-cell>
          <table:table-cell office:value-type="string" table:style-name="ce7">
            <text:p>Geometric Measure Theory: A Beginner's Guid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Morga, Frank; Bredt, James F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896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4333</text:p>
          </table:table-cell>
          <table:table-cell office:value-type="string" table:style-name="ce7">
            <text:p>Laser Additive Manufacturing: Materials, Design, Technologies,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ndt, Mila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333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2">
            <text:p>9780128035276</text:p>
          </table:table-cell>
          <table:table-cell office:value-type="string" table:style-name="ce7">
            <text:p>Microbial Control of Insect and Mite Pests: From Theory to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cey, Lawrence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5276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37256</text:p>
          </table:table-cell>
          <table:table-cell office:value-type="string" table:style-name="ce7">
            <text:p>Biotechnology of Microbial Enzymes: Production, Biocatalysis and Industri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hmachari, Goutam; Demain, Arnold L; Adrio, Jose L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256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09512</text:p>
          </table:table-cell>
          <table:table-cell office:value-type="string" table:style-name="ce7">
            <text:p>Stress: Concepts, Cognition, Emotion, and Behavior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, Georg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9512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3973160</text:p>
          </table:table-cell>
          <table:table-cell office:value-type="string" table:style-name="ce7">
            <text:p>Brain Mapping: An Encyclopedic Reference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ga, Arthur W.</text:p>
          </table:table-cell>
          <table:table-cell office:value-type="string" table:style-name="ce7">
            <text:p>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973160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4124</text:p>
          </table:table-cell>
          <table:table-cell office:value-type="string" table:style-name="ce7">
            <text:p>Sentiment Analysis in Social Network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zzi, Federico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124</text:p>
          </table:table-cell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1653</text:p>
          </table:table-cell>
          <table:table-cell office:value-type="string" table:style-name="ce7">
            <text:p>Advances in Chemical Mechanical Planarization (CMP)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bu, Suryadevar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653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42175</text:p>
          </table:table-cell>
          <table:table-cell office:value-type="string" table:style-name="ce7">
            <text:p>Clinical Trials: Study Design, Endpoints and Biomarkers, Drug Safety, FDA and ICH Guideline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rody, Tom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2175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6<text:s/><text:span text:style-name="T4">微生物及免疫學</text:span></text:p>
          </table:table-cell>
          <table:table-cell office:value-type="string" table:style-name="ce12">
            <text:p>9780123751560</text:p>
          </table:table-cell>
          <table:table-cell office:value-type="string" table:style-name="ce7">
            <text:p>Fenner and White's Medical Virolog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urrell, christopher J.; Howard, Colin R.; Murphy, Frederick A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751560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6146</text:p>
          </table:table-cell>
          <table:table-cell office:value-type="string" table:style-name="ce7">
            <text:p>Advances in Polyurethane Bio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per, Stuart L; Guan Jianju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6146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7806</text:p>
          </table:table-cell>
          <table:table-cell office:value-type="string" table:style-name="ce7">
            <text:p>Developing New Functional Food and Nutraceutical Produc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gchi, Debasis; Nair Sreejayan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7806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38</text:p>
          </table:table-cell>
          <table:table-cell office:value-type="string" table:style-name="ce7">
            <text:p>Current Developments in Biotechnology and Bioengineering: Bioprocesses, Bioreactors and Contro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rroche, Christian; Sanroman, Maria Angeles; Du, Guocheng; Pandey, Ashok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38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73</text:p>
          </table:table-cell>
          <table:table-cell office:value-type="string" table:style-name="ce7">
            <text:p>Encapsul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73</text:p>
          </table:table-cell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29718</text:p>
          </table:table-cell>
          <table:table-cell office:value-type="string" table:style-name="ce7">
            <text:p>Molecular Diagnostic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atrinos, George P.; Ansorge, Wilhelm J.; Danielson, Phillip B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9718</text:p>
          </table:table-cell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3984999</text:p>
          </table:table-cell>
          <table:table-cell office:value-type="string" table:style-name="ce7">
            <text:p>Time-Frequency Signal Analysis and Processing: A Comprehensive Refere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oashash, Boualem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3984999">http://www.sciencedirect.com/science/book/9780123984999</text:a></text:p>
          </table:table-cell>
          <table:table-cell table:number-columns-repeated="16372"/>
        </table:table-row>
        <table:table-row table:style-name="ro1">
          <table:table-cell office:value-type="float" office:value="55" table:number-columns-spanned="1" table:number-rows-spanned="2" table:style-name="ce25">
            <text:p>5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845699703</text:p>
          </table:table-cell>
          <table:table-cell office:value-type="string" table:style-name="ce15">
            <text:p>Phase Transformations In Steels: Fundamentals And Diffusion-Controlled Transformations (Volume 1)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oma, E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97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845699710</text:p>
          </table:table-cell>
          <table:table-cell office:value-type="string" table:style-name="ce15">
            <text:p>Phase Transformations In Steels: Diffusionless Transformations, High Strength Steels, Modelling And Advanced Analytical Techniques (Volume 2)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oma, E</text:p>
          </table:table-cell>
          <table:table-cell office:value-type="string" table:style-name="ce7">
            <text:p>Woodhead Publishing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9710</text:p>
          </table:table-cell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6474</text:p>
          </table:table-cell>
          <table:table-cell office:value-type="string" table:style-name="ce7">
            <text:p>Refrigeration, Air Conditioning and Heat Pump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undy, G. F.; Trott, A. <text:s/>R.; Welch, T. C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6474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12246</text:p>
          </table:table-cell>
          <table:table-cell office:value-type="string" table:style-name="ce7">
            <text:p>Biotechnology for Beginner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emain, Arnold L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2246</text:p>
          </table:table-cell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104330</text:p>
          </table:table-cell>
          <table:table-cell office:value-type="string" table:style-name="ce7">
            <text:p>Handbook of Green Building Design and Construction: LEED, BREEAM, and Green Glob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ubba, Sam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04330</text:p>
          </table:table-cell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38925</text:p>
          </table:table-cell>
          <table:table-cell office:value-type="string" table:style-name="ce7">
            <text:p>Cancer Stem Cells: Targeting the Roots of Cancer, Seeds of Metastasis, and Sources of Therapy Resista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Huiping; Lathia, Justin D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8925</text:p>
          </table:table-cell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9956</text:p>
          </table:table-cell>
          <table:table-cell office:value-type="string" table:style-name="ce7">
            <text:p>Sustainability of Construction Material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hatib, J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9956</text:p>
          </table:table-cell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69</text:p>
          </table:table-cell>
          <table:table-cell office:value-type="string" table:style-name="ce7">
            <text:p>Current Developments in Biotechnology and Bioengineering: Food and Beverages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ndey, Ashok; Sanroman, Maria Angeles; Du, Guocheng; Soccol, Carlos Ricardo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69</text:p>
          </table:table-cell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7792</text:p>
          </table:table-cell>
          <table:table-cell office:value-type="string" table:style-name="ce7">
            <text:p>Offshore Wind Farms: Technologies, Design and Oper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g, Chong<text:s/>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7792</text:p>
          </table:table-cell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21040</text:p>
          </table:table-cell>
          <table:table-cell office:value-type="string" table:style-name="ce7">
            <text:p>Pharmacognosy: Fundamentals, Applications and Strate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dal, Simone; Delgoda, Rupik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040</text:p>
          </table:table-cell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4077096</text:p>
          </table:table-cell>
          <table:table-cell office:value-type="string" table:style-name="ce7">
            <text:p>Multiphysics Modeling: Numerical Methods and Engineering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Qun; Cen, Song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077096</text:p>
          </table:table-cell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6603</text:p>
          </table:table-cell>
          <table:table-cell office:value-type="string" table:style-name="ce7">
            <text:p>Activated Carbon Fiber and Textil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onathan Y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6603</text:p>
          </table:table-cell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4555</text:p>
          </table:table-cell>
          <table:table-cell office:value-type="string" table:style-name="ce7">
            <text:p>Handbook of Biofuels Production: Processes and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uque, Rafael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4555">http://www.sciencedirect.com/science/book/9780081004555</text:a></text:p>
          </table:table-cell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53430</text:p>
          </table:table-cell>
          <table:table-cell office:value-type="string" table:style-name="ce7">
            <text:p>Smart Energy Grid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r, Hossam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3430</text:p>
          </table:table-cell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4">財金及會計</text:span></text:p>
          </table:table-cell>
          <table:table-cell office:value-type="string" table:style-name="ce12">
            <text:p>9780128054796</text:p>
          </table:table-cell>
          <table:table-cell office:value-type="string" table:style-name="ce7">
            <text:p>Bank Risk Management in Developing Economies: Addressing the Unique Challenges of Domestic Banks through Risk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nyiriuba, Leonard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796</text:p>
          </table:table-cell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5101</text:p>
          </table:table-cell>
          <table:table-cell office:value-type="string" table:style-name="ce7">
            <text:p>Organic Rankine Cycle (ORC) Power Syste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chi, Ennio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101</text:p>
          </table:table-cell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42</text:p>
          </table:table-cell>
          <table:table-cell office:value-type="string" table:style-name="ce7">
            <text:p>Nutrient Delive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42</text:p>
          </table:table-cell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1377</text:p>
          </table:table-cell>
          <table:table-cell office:value-type="string" table:style-name="ce7">
            <text:p>Human Modelling for Bio-Inspired Robotics: Mechanical Engineering in Assistive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eda, Jun; Kurita, Yuichi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1377</text:p>
          </table:table-cell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8024</text:p>
          </table:table-cell>
          <table:table-cell office:value-type="string" table:style-name="ce7">
            <text:p>Experimental Methods in Orthopaedic Biomechan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dero, Radova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8024</text:p>
          </table:table-cell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9725</text:p>
          </table:table-cell>
          <table:table-cell office:value-type="string" table:style-name="ce7">
            <text:p>Fruits, Vegetables, and Herbs: Bioactive Foods in Health Promo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 Ronald Ross; Preedy, Victor R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9725</text:p>
          </table:table-cell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1677</text:p>
          </table:table-cell>
          <table:table-cell office:value-type="string" table:style-name="ce7">
            <text:p>Integrated Gasification Combined Cycle (IGCC)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Ting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677</text:p>
          </table:table-cell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38376</text:p>
          </table:table-cell>
          <table:table-cell office:value-type="string" table:style-name="ce7">
            <text:p>Environmental Materials and Waste: Resource Recovery and Pollution Preven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sad, M. N. V; Shih, Kaimin<text:s/>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8376</text:p>
          </table:table-cell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44483</text:p>
          </table:table-cell>
          <table:table-cell office:value-type="string" table:style-name="ce7">
            <text:p>Electric Renewable Energy Syste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shid, Muhammad H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483</text:p>
          </table:table-cell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8045381</text:p>
          </table:table-cell>
          <table:table-cell office:value-type="string" table:style-name="ce7">
            <text:p>Alzheimer's Disease: Life Course Perspectives on Risk Redu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enstein, Amy R.; Mortimer, James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45381">http://www.sciencedirect.com/science/book/9780128045381</text:a></text:p>
          </table:table-cell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6<text:s/><text:span text:style-name="T4">微生物及免疫學</text:span></text:p>
          </table:table-cell>
          <table:table-cell office:value-type="string" table:style-name="ce12">
            <text:p>9780128036426</text:p>
          </table:table-cell>
          <table:table-cell office:value-type="string" table:style-name="ce7">
            <text:p>Antibiotic Resistance: Mechanisms and New Antimicrobial Approach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n, Kateryna; Rai, Mahendr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6426</text:p>
          </table:table-cell>
          <table:table-cell table:number-columns-repeated="1637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4">財金及會計</text:span></text:p>
          </table:table-cell>
          <table:table-cell office:value-type="string" table:style-name="ce12">
            <text:p>9780128035795</text:p>
          </table:table-cell>
          <table:table-cell office:value-type="string" table:style-name="ce7">
            <text:p>Computational Finance Using C and C#: Derivatives and Valu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vy, Georg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5795</text:p>
          </table:table-cell>
          <table:table-cell table:number-columns-repeated="1637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51320</text:p>
          </table:table-cell>
          <table:table-cell office:value-type="string" table:style-name="ce7">
            <text:p>GPU Programming in MATLAB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oskas, Nikolaos<text:s/>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1320</text:p>
          </table:table-cell>
          <table:table-cell table:number-columns-repeated="1637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35</text:p>
          </table:table-cell>
          <table:table-cell office:value-type="string" table:style-name="ce7">
            <text:p>Food Preserv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35</text:p>
          </table:table-cell>
          <table:table-cell table:number-columns-repeated="1637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18163</text:p>
          </table:table-cell>
          <table:table-cell office:value-type="string" table:style-name="ce7">
            <text:p>Molecular Basis of Nutrition and Ag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avolta, Marco; Mocchegiani, Eugenio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8163</text:p>
          </table:table-cell>
          <table:table-cell table:number-columns-repeated="1637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4357</text:p>
          </table:table-cell>
          <table:table-cell office:value-type="string" table:style-name="ce7">
            <text:p>The Stability and Shelf Life of Food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ubramaniam, Persis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357</text:p>
          </table:table-cell>
          <table:table-cell table:number-columns-repeated="1637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34408</text:p>
          </table:table-cell>
          <table:table-cell office:value-type="string" table:style-name="ce7">
            <text:p>Storing Energy: With Special Reference to Renewable Energy Sourc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tcher, Trevor M.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4408</text:p>
          </table:table-cell>
          <table:table-cell table:number-columns-repeated="1637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38017</text:p>
          </table:table-cell>
          <table:table-cell office:value-type="string" table:style-name="ce7">
            <text:p>Cyber-Physical Systems: Foundations, Principl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ng, Houbing; Rawat, Danda B.; Jeschke, Sabina; Brecher, Christia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38017">http://www.sciencedirect.com/science/book/9780128038017</text:a></text:p>
          </table:table-cell>
          <table:table-cell table:number-columns-repeated="1637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128029800</text:p>
          </table:table-cell>
          <table:table-cell office:value-type="string" table:style-name="ce7">
            <text:p>Platform Chemical Biorefinery: Future Green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r, Satinder Kaur; Sarma, Saurabh Jyoti; Pakshirajan, Kannan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9800</text:p>
          </table:table-cell>
          <table:table-cell table:number-columns-repeated="1637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59</text:p>
          </table:table-cell>
          <table:table-cell office:value-type="string" table:style-name="ce7">
            <text:p>Nutraceutic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59</text:p>
          </table:table-cell>
          <table:table-cell table:number-columns-repeated="16372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21743</text:p>
          </table:table-cell>
          <table:table-cell office:value-type="string" table:style-name="ce7">
            <text:p>The Vaccine Book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loom, Barry R.; Lambert, Paul-Henr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743</text:p>
          </table:table-cell>
          <table:table-cell table:number-columns-repeated="16372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91982</text:p>
          </table:table-cell>
          <table:table-cell office:value-type="string" table:style-name="ce7">
            <text:p>Business Intelligence Strategy and Big Data Analytics: A General Management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 Steve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1982</text:p>
          </table:table-cell>
          <table:table-cell table:number-columns-repeated="1637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4">財金及會計</text:span></text:p>
          </table:table-cell>
          <table:table-cell office:value-type="string" table:style-name="ce12">
            <text:p>9780128015049</text:p>
          </table:table-cell>
          <table:table-cell office:value-type="string" table:style-name="ce7">
            <text:p>The Measurement of Health and Health Status: Concepts, Methods and Applications from a Multidisciplinary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bbe, Paul F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5049</text:p>
          </table:table-cell>
          <table:table-cell table:number-columns-repeated="1637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96857</text:p>
          </table:table-cell>
          <table:table-cell office:value-type="string" table:style-name="ce7">
            <text:p>Biology of Life: Biochemistry, Physiology and Philosoph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e, Laurence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6857</text:p>
          </table:table-cell>
          <table:table-cell table:number-columns-repeated="16372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1554</text:p>
          </table:table-cell>
          <table:table-cell office:value-type="string" table:style-name="ce7">
            <text:p>Handbook of Hygiene Control in the Food Industr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lieveld, H L M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554</text:p>
          </table:table-cell>
          <table:table-cell table:number-columns-repeated="1637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128005149</text:p>
          </table:table-cell>
          <table:table-cell office:value-type="string" table:style-name="ce7">
            <text:p>Physical Chemistry: Concepts and Theo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mitz, Kenneth S.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5149</text:p>
          </table:table-cell>
          <table:table-cell table:number-columns-repeated="16372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128021699</text:p>
          </table:table-cell>
          <table:table-cell office:value-type="string" table:style-name="ce7">
            <text:p>Urban Disasters and Resilience in As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w, Rajib; Atta-Ur-Rahman; Surjan, Akhilesh; Parvin, Gulsan Ara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699</text:p>
          </table:table-cell>
          <table:table-cell table:number-columns-repeated="16372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7833</text:p>
          </table:table-cell>
          <table:table-cell office:value-type="string" table:style-name="ce7">
            <text:p>Bioprocess Engineering: Kinetics, Sustainability, and Reactor Desig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u, Shijie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7833</text:p>
          </table:table-cell>
          <table:table-cell table:number-columns-repeated="16372"/>
        </table:table-row>
        <table:table-row table:style-name="ro2">
          <table:table-cell office:value-type="float" office:value="96" table:number-columns-spanned="1" table:number-rows-spanned="2" table:style-name="ce25">
            <text:p>9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1681081984</text:p>
          </table:table-cell>
          <table:table-cell office:value-type="string" table:style-name="ce15">
            <text:p>Advances in Mathematical Chemistry and Applications, <text:s/>Volume 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vised Edition</text:p>
          </table:table-cell>
          <table:table-cell office:value-type="string" table:style-name="ce7">
            <text:p>Basak, Subhash C.; Restrepo, Guillermo; Villaveces, Jose L.<text:s/></text:p>
          </table:table-cell>
          <table:table-cell office:value-type="string" table:style-name="ce7">
            <text:p>Bentham Book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1681081984">http://www.sciencedirect.com/science/book/9781681081984</text:a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1681080536</text:p>
          </table:table-cell>
          <table:table-cell office:value-type="string" table:style-name="ce15">
            <text:p>Advances in Mathematical Chemistry and Applications, <text:s/>Volume 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vised Edition</text:p>
          </table:table-cell>
          <table:table-cell office:value-type="string" table:style-name="ce7">
            <text:p>Basak, Subhash C.; Restrepo, Guillermo; Villaveces, Jose L.<text:s/></text:p>
          </table:table-cell>
          <table:table-cell office:value-type="string" table:style-name="ce7">
            <text:p>Bentham Book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681080536</text:p>
          </table:table-cell>
          <table:table-cell table:number-columns-repeated="1637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3786135</text:p>
          </table:table-cell>
          <table:table-cell office:value-type="string" table:style-name="ce7">
            <text:p>Encyclopedia Of Food Safety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tarjemi, Yasmin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3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786135</text:p>
          </table:table-cell>
          <table:table-cell table:number-columns-repeated="1637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<text:s/><text:span text:style-name="T4">復健科</text:span></text:p>
          </table:table-cell>
          <table:table-cell office:value-type="string" table:style-name="ce12">
            <text:p>9780323172813</text:p>
          </table:table-cell>
          <table:table-cell office:value-type="string" table:style-name="ce7">
            <text:p>Stroke Rehabilitation: A Function-Based Approach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illen, Glen</text:p>
          </table:table-cell>
          <table:table-cell office:value-type="string" table:style-name="ce7">
            <text:p>Mosby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172813</text:p>
          </table:table-cell>
          <table:table-cell table:number-columns-repeated="16372"/>
        </table:table-row>
        <table:table-row table:style-name="ro1">
          <table:table-cell office:value-type="float" office:value="99" table:number-columns-spanned="1" table:number-rows-spanned="3" table:style-name="ce25">
            <text:p>9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29374</text:p>
          </table:table-cell>
          <table:table-cell office:value-type="string" table:style-name="ce15">
            <text:p>Autophagy: Cancer, Other Pathologies, Inflammation, Immunity, Infection, and Aging, Volume 8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937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29367</text:p>
          </table:table-cell>
          <table:table-cell office:value-type="string" table:style-name="ce15">
            <text:p>Autophagy: Cancer, Other Pathologies, Inflammation, Immunity, Infection, and Aging, Volume 9: Human Diseases and Autophagosom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93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54215</text:p>
          </table:table-cell>
          <table:table-cell office:value-type="string" table:style-name="ce15">
            <text:p>Autophagy: Cancer, Other Pathologies, Inflammation, Immunity, Infection, and Aging, Volume 1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215</text:p>
          </table:table-cell>
          <table:table-cell table:number-columns-repeated="1637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323358248</text:p>
          </table:table-cell>
          <table:table-cell office:value-type="string" table:style-name="ce7">
            <text:p>Brydson's Plastics 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Gilbert, Marianne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58248</text:p>
          </table:table-cell>
          <table:table-cell table:number-columns-repeated="16372"/>
        </table:table-row>
        <table:table-row table:style-name="ro1">
          <table:table-cell office:value-type="float" office:value="101" table:number-columns-spanned="1" table:number-rows-spanned="5" table:style-name="ce25">
            <text:p>10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003</text:p>
          </table:table-cell>
          <table:table-cell office:value-type="string" table:style-name="ce15">
            <text:p>Power Electronics Applied to Industrial Systems and Transports, Volume 1: Synthetic Methodology to Converters and Components Techn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0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010</text:p>
          </table:table-cell>
          <table:table-cell office:value-type="string" table:style-name="ce15">
            <text:p>Power Electronics Applied to Industrial Systems and Transports, Volume 2: Power Converters and Their Contro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01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027</text:p>
          </table:table-cell>
          <table:table-cell office:value-type="string" table:style-name="ce15">
            <text:p>Power Electronics Applied to Industrial Systems and Transports, Volume 3: Switching Power Suppli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02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034</text:p>
          </table:table-cell>
          <table:table-cell office:value-type="string" table:style-name="ce15">
            <text:p>ower Electronics Applied to Industrial Systems and Transports, Volume 4: Electromagnetic Compatibilit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0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331</text:p>
          </table:table-cell>
          <table:table-cell office:value-type="string" table:style-name="ce15">
            <text:p>Power Electronics Applied to Industrial Systems and Transports, <text:s/>Volume 5: Measurement Circuits, Safeguards and Energy Storag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in, Nicola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1785480331">http://www.sciencedirect.com/science/book/9781785480331</text:a></text:p>
          </table:table-cell>
          <table:table-cell table:number-columns-repeated="1637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563538</text:p>
          </table:table-cell>
          <table:table-cell office:value-type="string" table:style-name="ce7">
            <text:p>Energy Sources: Fundamentals of Chemical Conversion Process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swanathan; Balasubramanian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563538</text:p>
          </table:table-cell>
          <table:table-cell table:number-columns-repeated="1637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5756</text:p>
          </table:table-cell>
          <table:table-cell office:value-type="string" table:style-name="ce7">
            <text:p>4G LTE-Advanced Pro and The Road to 5G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ahlman, Erik; Parkvall, Stefan; Skold Joha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5756</text:p>
          </table:table-cell>
          <table:table-cell table:number-columns-repeated="1637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4201903</text:p>
          </table:table-cell>
          <table:table-cell office:value-type="string" table:style-name="ce7">
            <text:p>On Human Nature: Biology, Psychology, Ethics, Politics, and Relig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bayrenc, Michel; Ayala, Francisco J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201903</text:p>
          </table:table-cell>
          <table:table-cell table:number-columns-repeated="1637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28384</text:p>
          </table:table-cell>
          <table:table-cell office:value-type="string" table:style-name="ce7">
            <text:p>Imaging in Dermat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blin, Michael R.; Avci, Pinar; Gupta, Gaurav K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8384</text:p>
          </table:table-cell>
          <table:table-cell table:number-columns-repeated="1637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128010761</text:p>
          </table:table-cell>
          <table:table-cell office:value-type="string" table:style-name="ce7">
            <text:p>Drug-Like Properties: <text:s/>Concepts, Structure Design and Methods from ADME to Toxicity Optimiz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, Li; Kerns, Edward H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0761</text:p>
          </table:table-cell>
          <table:table-cell table:number-columns-repeated="1637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21019</text:p>
          </table:table-cell>
          <table:table-cell office:value-type="string" table:style-name="ce7">
            <text:p>Clinical and Translational Science: Principles of Human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bertson, David; Williams, Gordon H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019</text:p>
          </table:table-cell>
          <table:table-cell table:number-columns-repeated="1637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4199712</text:p>
          </table:table-cell>
          <table:table-cell office:value-type="string" table:style-name="ce7">
            <text:p>RIoT Control: Understanding and Managing Risks and the Internet of Thing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aulay, Tyson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199712</text:p>
          </table:table-cell>
          <table:table-cell table:number-columns-repeated="1637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323414814</text:p>
          </table:table-cell>
          <table:table-cell office:value-type="string" table:style-name="ce7">
            <text:p>Industrial Applications of Carbon Nanotub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ng, Huisheng; Li, Qingwen; Chen, Tao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414814</text:p>
          </table:table-cell>
          <table:table-cell table:number-columns-repeated="1637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H0<text:s/><text:span text:style-name="T4">漁業</text:span></text:p>
          </table:table-cell>
          <table:table-cell office:value-type="string" table:style-name="ce12">
            <text:p>9780128015735</text:p>
          </table:table-cell>
          <table:table-cell office:value-type="string" table:style-name="ce7">
            <text:p>Aquaculture Vir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benge, Frederick S.B.; Godoy, Marcos G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5735</text:p>
          </table:table-cell>
          <table:table-cell table:number-columns-repeated="1637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98479</text:p>
          </table:table-cell>
          <table:table-cell office:value-type="string" table:style-name="ce7">
            <text:p>Biochemistry of Collagens, Laminins and Elastin: Structure, Function and Biomark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rsdal, Morten A; Leeming, Diana J; Henriksen, Kim; Bay-Jensen, Anne-Christin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8479</text:p>
          </table:table-cell>
          <table:table-cell table:number-columns-repeated="1637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54260</text:p>
          </table:table-cell>
          <table:table-cell office:value-type="string" table:style-name="ce7">
            <text:p>Fundamentals of Toxicology: <text:s/>Essential Concepts and Applications.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P. K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260</text:p>
          </table:table-cell>
          <table:table-cell table:number-columns-repeated="1637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92446</text:p>
          </table:table-cell>
          <table:table-cell office:value-type="string" table:style-name="ce7">
            <text:p>Construction Engineering Design Calculations and Rules of Thumb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japakse, Ruwan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92446">http://www.sciencedirect.com/science/book/9780128092446</text:a></text:p>
          </table:table-cell>
          <table:table-cell table:number-columns-repeated="1637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53546</text:p>
          </table:table-cell>
          <table:table-cell office:value-type="string" table:style-name="ce7">
            <text:p>Overview of Industrial Process Automa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harma, KLS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3546</text:p>
          </table:table-cell>
          <table:table-cell table:number-columns-repeated="16372"/>
        </table:table-row>
        <table:table-row table:style-name="ro1">
          <table:table-cell office:value-type="float" office:value="115" table:number-columns-spanned="1" table:number-rows-spanned="2" table:style-name="ce25">
            <text:p>11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1782423331</text:p>
          </table:table-cell>
          <table:table-cell office:value-type="string" table:style-name="ce15">
            <text:p>Modifying Food Texture, Volume 1 - Novel Ingredients and Processing Techniqu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ianshe; Rosenthal, Andrew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333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1782423348</text:p>
          </table:table-cell>
          <table:table-cell office:value-type="string" table:style-name="ce15">
            <text:p>Modifying Food Texture, Volume 2 - Sensory Analysis, Consumer Requirements and Preferenc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n, Jianshe; Rosenthal, Andrew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3348</text:p>
          </table:table-cell>
          <table:table-cell table:number-columns-repeated="1637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124114920</text:p>
          </table:table-cell>
          <table:table-cell office:value-type="string" table:style-name="ce7">
            <text:p>Synthesis of Best-Seller Drug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rdanyan, Ruben; Hruby, Victor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114920</text:p>
          </table:table-cell>
          <table:table-cell table:number-columns-repeated="1637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23082</text:p>
          </table:table-cell>
          <table:table-cell office:value-type="string" table:style-name="ce7">
            <text:p>Quantifying the User Experience: Practical Statistics for User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auro, Jeff; Lewis, James R.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082</text:p>
          </table:table-cell>
          <table:table-cell table:number-columns-repeated="16372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116548</text:p>
          </table:table-cell>
          <table:table-cell office:value-type="string" table:style-name="ce7">
            <text:p>Temporal Data Mining Via Unsupervised Ensemble Learn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ang, Yun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16548</text:p>
          </table:table-cell>
          <table:table-cell table:number-columns-repeated="1637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0999531</text:p>
          </table:table-cell>
          <table:table-cell office:value-type="string" table:style-name="ce7">
            <text:p>Principles of Fermentation Technolog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anbury, Peter F.; Whitaker, Allan; Hall, Stephen J.</text:p>
          </table:table-cell>
          <table:table-cell office:value-type="string" table:style-name="ce7">
            <text:p>Butterworth-Heinemann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99531</text:p>
          </table:table-cell>
          <table:table-cell table:number-columns-repeated="1637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52</text:p>
          </table:table-cell>
          <table:table-cell office:value-type="string" table:style-name="ce7">
            <text:p>Current Developments in Biotechnology and Bioengineering: Biological Treatment of Industrial Effluen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 Duu-Jong; Jegatheesan, Veeriah; Ngo, Hao Huu; Hallenbeck, Patrick C.; Pandey, Ashok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52</text:p>
          </table:table-cell>
          <table:table-cell table:number-columns-repeated="1637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323393119</text:p>
          </table:table-cell>
          <table:table-cell office:value-type="string" table:style-name="ce7">
            <text:p>Nanotechnology: An Introduc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msden, Jeremy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93119</text:p>
          </table:table-cell>
          <table:table-cell table:number-columns-repeated="1637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10020</text:p>
          </table:table-cell>
          <table:table-cell office:value-type="string" table:style-name="ce7">
            <text:p>The Science of Armour 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ouch, Ia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10020</text:p>
          </table:table-cell>
          <table:table-cell table:number-columns-repeated="1637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124114975</text:p>
          </table:table-cell>
          <table:table-cell office:value-type="string" table:style-name="ce7">
            <text:p>Green and Sustainable Manufacturing of Advanced Materia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Mrityunjay; Ohji, Tstsuki; Asthana, Rajiv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114975</text:p>
          </table:table-cell>
          <table:table-cell table:number-columns-repeated="1637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7<text:s/><text:span text:style-name="T4">病理及法醫</text:span></text:p>
          </table:table-cell>
          <table:table-cell office:value-type="string" table:style-name="ce12">
            <text:p>9780128000557</text:p>
          </table:table-cell>
          <table:table-cell office:value-type="string" table:style-name="ce7">
            <text:p>Encyclopedia of Forensic and Legal Medicin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yne-James, Jason; Byard, Roger W.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0557</text:p>
          </table:table-cell>
          <table:table-cell table:number-columns-repeated="1637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0768</text:p>
          </table:table-cell>
          <table:table-cell office:value-type="string" table:style-name="ce7">
            <text:p>Machine Learning and Medical Imag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u, Guorong; Shen Dinggang; Sabuncu, Mert R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0768</text:p>
          </table:table-cell>
          <table:table-cell table:number-columns-repeated="1637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4599</text:p>
          </table:table-cell>
          <table:table-cell office:value-type="string" table:style-name="ce7">
            <text:p>Carbon Composites: Composites with Carbon Fibers, Nanofibers and Nanotub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hung, Deborah D. L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599</text:p>
          </table:table-cell>
          <table:table-cell table:number-columns-repeated="1637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5507</text:p>
          </table:table-cell>
          <table:table-cell office:value-type="string" table:style-name="ce7">
            <text:p>Structure and Properties of High-Performance Fib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, Gajana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507</text:p>
          </table:table-cell>
          <table:table-cell table:number-columns-repeated="1637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444529374</text:p>
          </table:table-cell>
          <table:table-cell office:value-type="string" table:style-name="ce7">
            <text:p>Logic: A History Of Its Central Concept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y, Dov M.</text:p>
          </table:table-cell>
          <table:table-cell office:value-type="string" table:style-name="ce7">
            <text:p>North Hol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529374</text:p>
          </table:table-cell>
          <table:table-cell table:number-columns-repeated="1637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3107</text:p>
          </table:table-cell>
          <table:table-cell office:value-type="string" table:style-name="ce7">
            <text:p>Advances in Food Traceability Techniques and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spiñeira, Montserrat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107</text:p>
          </table:table-cell>
          <table:table-cell table:number-columns-repeated="1637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37492</text:p>
          </table:table-cell>
          <table:table-cell office:value-type="string" table:style-name="ce7">
            <text:p>Graduate Research: A Guide for Students in the Scienc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mith, Robert V; Densmore, Llewellyn D.; Lener, Edward F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492</text:p>
          </table:table-cell>
          <table:table-cell table:number-columns-repeated="16372"/>
        </table:table-row>
        <table:table-row table:style-name="ro1">
          <table:table-cell office:value-type="float" office:value="131" table:number-columns-spanned="1" table:number-rows-spanned="2" table:style-name="ce25">
            <text:p>13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2308</text:p>
          </table:table-cell>
          <table:table-cell office:value-type="string" table:style-name="ce15">
            <text:p>Chitosan Based Biomaterials, Volume 1: Fundamental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nnings, Jessic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2308">http://www.sciencedirect.com/science/book/9780081002308</text:a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2285</text:p>
          </table:table-cell>
          <table:table-cell office:value-type="string" table:style-name="ce15">
            <text:p>Chitosan Based Biomaterials, Volume 2: Tissue Engineering and Therapeut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nnings, Jessic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8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285</text:p>
          </table:table-cell>
          <table:table-cell table:number-columns-repeated="1637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<text:s/><text:span text:style-name="T4">物理學</text:span></text:p>
          </table:table-cell>
          <table:table-cell office:value-type="string" table:style-name="ce12">
            <text:p>9780128053577</text:p>
          </table:table-cell>
          <table:table-cell office:value-type="string" table:style-name="ce7">
            <text:p>Basic Optics: Principles and Concep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hiri, Avijit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3577</text:p>
          </table:table-cell>
          <table:table-cell table:number-columns-repeated="1637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2<text:s/><text:span text:style-name="T4">生理學</text:span></text:p>
          </table:table-cell>
          <table:table-cell office:value-type="string" table:style-name="ce12">
            <text:p>9780702062940</text:p>
          </table:table-cell>
          <table:table-cell office:value-type="string" table:style-name="ce7">
            <text:p>Nunn's Applied Respiratory Physiolog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Lumb, Andrew B.; Pearl, Ronald G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702062940</text:p>
          </table:table-cell>
          <table:table-cell table:number-columns-repeated="16372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3851581</text:p>
          </table:table-cell>
          <table:table-cell office:value-type="string" table:style-name="ce7">
            <text:p>Encyclopedia Of Neurological Sciences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minoff, Michael J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851581</text:p>
          </table:table-cell>
          <table:table-cell table:number-columns-repeated="16372"/>
        </table:table-row>
        <table:table-row table:style-name="ro1">
          <table:table-cell office:value-type="float" office:value="135" table:number-columns-spanned="1" table:number-rows-spanned="2" table:style-name="ce25">
            <text:p>13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782424550</text:p>
          </table:table-cell>
          <table:table-cell office:value-type="string" table:style-name="ce15">
            <text:p>Wound Healing Biomaterials, Volume 1: Therapies and Regener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gren, Magnus S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455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782424567</text:p>
          </table:table-cell>
          <table:table-cell office:value-type="string" table:style-name="ce15">
            <text:p>Wound Healing Biomaterials, Volume 2: Functional Bio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gren, Magnus S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4567</text:p>
          </table:table-cell>
          <table:table-cell table:number-columns-repeated="1637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323473477</text:p>
          </table:table-cell>
          <table:table-cell office:value-type="string" table:style-name="ce7">
            <text:p>Nanoarchitectonics for Smart Delivery and Drug Target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ban, Alina Maria<text:s/>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473477</text:p>
          </table:table-cell>
          <table:table-cell table:number-columns-repeated="1637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80</text:p>
          </table:table-cell>
          <table:table-cell office:value-type="string" table:style-name="ce7">
            <text:p>Novel Approaches of Nanotechnology in Food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80</text:p>
          </table:table-cell>
          <table:table-cell table:number-columns-repeated="1637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444537164</text:p>
          </table:table-cell>
          <table:table-cell office:value-type="string" table:style-name="ce7">
            <text:p>Meyler's Side Effects of Drugs: The International Encyclopedia of Adverse Drug Reactions and Interactions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16th</text:p>
          </table:table-cell>
          <table:table-cell office:value-type="string" table:style-name="ce7">
            <text:p>Aronson, Jeffrey K.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537164</text:p>
          </table:table-cell>
          <table:table-cell table:number-columns-repeated="1637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07</text:p>
          </table:table-cell>
          <table:table-cell office:value-type="string" table:style-name="ce7">
            <text:p>Current Developments in Biotechnology and Bioengineering: Human and Animal Health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z-Soccol, Vanete; Pandey, Ashok; Resende, Rodrigo R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07</text:p>
          </table:table-cell>
          <table:table-cell table:number-columns-repeated="1637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4186</text:p>
          </table:table-cell>
          <table:table-cell office:value-type="string" table:style-name="ce7">
            <text:p>mmWave Massive MIMO: A Paradigm for 5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mtaz, Shahid; Rodriguez, Jonathan; Dai, Linglong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186</text:p>
          </table:table-cell>
          <table:table-cell table:number-columns-repeated="1637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857091208</text:p>
          </table:table-cell>
          <table:table-cell office:value-type="string" table:style-name="ce7">
            <text:p>Advances In Ceramic Matrix Composit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w, I M</text:p>
          </table:table-cell>
          <table:table-cell office:value-type="string" table:style-name="ce7">
            <text:p>Woodhead Publishing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857091208</text:p>
          </table:table-cell>
          <table:table-cell table:number-columns-repeated="1637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444636072</text:p>
          </table:table-cell>
          <table:table-cell office:value-type="string" table:style-name="ce7">
            <text:p>Wetlands for Water Pollution Contro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olz, Miklas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072</text:p>
          </table:table-cell>
          <table:table-cell table:number-columns-repeated="1637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3480</text:p>
          </table:table-cell>
          <table:table-cell office:value-type="string" table:style-name="ce7">
            <text:p>Food for the Aging Popul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ats, M M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480</text:p>
          </table:table-cell>
          <table:table-cell table:number-columns-repeated="1637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45</text:p>
          </table:table-cell>
          <table:table-cell office:value-type="string" table:style-name="ce7">
            <text:p>Current Developments in Biotechnology and Bioengineering: Solid Waste Manage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ng, Jonathan W.C.; Tyagi, rajeshwar D.; Pandey, Ashok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444636645">http://www.sciencedirect.com/science/book/9780444636645</text:a></text:p>
          </table:table-cell>
          <table:table-cell table:number-columns-repeated="1637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08508</text:p>
          </table:table-cell>
          <table:table-cell office:value-type="string" table:style-name="ce7">
            <text:p>Science and Technology of Fruit Wine P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sseva, Maria; Joshi, V.K.; Panesar, P.S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8508</text:p>
          </table:table-cell>
          <table:table-cell table:number-columns-repeated="1637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23044</text:p>
          </table:table-cell>
          <table:table-cell office:value-type="string" table:style-name="ce7">
            <text:p>The Gut-Brain Axis: Dietary, Probiotic, and Prebiotic Interventions on the Microbiot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yland, Niall; Stanton, Catherin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044</text:p>
          </table:table-cell>
          <table:table-cell table:number-columns-repeated="1637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8445</text:p>
          </table:table-cell>
          <table:table-cell office:value-type="string" table:style-name="ce7">
            <text:p>Fish and Fish Oil in Health and Disease Preven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atz, Susan K.; Bibus, Douglas M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8445</text:p>
          </table:table-cell>
          <table:table-cell table:number-columns-repeated="1637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444636584</text:p>
          </table:table-cell>
          <table:table-cell office:value-type="string" table:style-name="ce7">
            <text:p>Gold Ore Processing: Project Development and Oper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dams, Milk D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584</text:p>
          </table:table-cell>
          <table:table-cell table:number-columns-repeated="1637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8033777</text:p>
          </table:table-cell>
          <table:table-cell office:value-type="string" table:style-name="ce7">
            <text:p>Performance Psychology: Perception, Action, Cognition, and Emo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ab, Markus; Lobinger, Babett; Hoffmann, Sven; Pizzera, Alexandra; Laborde, sylvai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3777</text:p>
          </table:table-cell>
          <table:table-cell table:number-columns-repeated="1637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0724</text:p>
          </table:table-cell>
          <table:table-cell office:value-type="string" table:style-name="ce7">
            <text:p>Medical Biosensors for Point of Care (POC)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rayan, Roger<text:s/>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0724</text:p>
          </table:table-cell>
          <table:table-cell table:number-columns-repeated="1637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8<text:s/><text:span text:style-name="T4">復健科</text:span></text:p>
          </table:table-cell>
          <table:table-cell office:value-type="string" table:style-name="ce12">
            <text:p>9780323310727</text:p>
          </table:table-cell>
          <table:table-cell office:value-type="string" table:style-name="ce7">
            <text:p>Pathology and Intervention in Musculoskeletal Rehabilita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gee, David</text:p>
          </table:table-cell>
          <table:table-cell office:value-type="string" table:style-name="ce7">
            <text:p>W.B. Saunder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10727</text:p>
          </table:table-cell>
          <table:table-cell table:number-columns-repeated="1637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10167</text:p>
          </table:table-cell>
          <table:table-cell office:value-type="string" table:style-name="ce7">
            <text:p>EMC for Product Designer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Williams, Tim</text:p>
          </table:table-cell>
          <table:table-cell office:value-type="string" table:style-name="ce7">
            <text:p>Newne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10167</text:p>
          </table:table-cell>
          <table:table-cell table:number-columns-repeated="1637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2<text:s/><text:span text:style-name="T4">生理學</text:span></text:p>
          </table:table-cell>
          <table:table-cell office:value-type="string" table:style-name="ce12">
            <text:p>9780323355155</text:p>
          </table:table-cell>
          <table:table-cell office:value-type="string" table:style-name="ce7">
            <text:p>Fluid, Electrolyte and Acid-Base Physiology: A Problem-Based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Kamel, Kamel S.; Halperin, Mitchell L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55155</text:p>
          </table:table-cell>
          <table:table-cell table:number-columns-repeated="16372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444637727</text:p>
          </table:table-cell>
          <table:table-cell office:value-type="string" table:style-name="ce7">
            <text:p>An Introduction to Biological Membranes: Composition, Structure and Fun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illwell, William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444637727">http://www.sciencedirect.com/science/book/9780444637727</text:a></text:p>
          </table:table-cell>
          <table:table-cell table:number-columns-repeated="1637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8805</text:p>
          </table:table-cell>
          <table:table-cell office:value-type="string" table:style-name="ce7">
            <text:p>Fast and Effective Embedded Systems Desig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ulson, Rob</text:p>
          </table:table-cell>
          <table:table-cell office:value-type="string" table:style-name="ce7">
            <text:p>Newne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8805</text:p>
          </table:table-cell>
          <table:table-cell table:number-columns-repeated="1637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37515</text:p>
          </table:table-cell>
          <table:table-cell office:value-type="string" table:style-name="ce7">
            <text:p>Innovation Strategies in the Food Industry: Tools for Implement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lanakis, Charis M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515</text:p>
          </table:table-cell>
          <table:table-cell table:number-columns-repeated="1637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3010E0<text:s/><text:span text:style-name="T4">食品及農化</text:span></text:p>
          </table:table-cell>
          <table:table-cell office:value-type="string" table:style-name="ce12">
            <text:p>9780128023921</text:p>
          </table:table-cell>
          <table:table-cell office:value-type="string" table:style-name="ce7">
            <text:p>Agro-Industrial Wastes as Feedstock for Enzyme Production: Apply and Exploit the Emerging and Valuable Use Options of Waste Biomas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hillon, Gurpreet Singh; Kaur, Surinder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921</text:p>
          </table:table-cell>
          <table:table-cell table:number-columns-repeated="1637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444636317</text:p>
          </table:table-cell>
          <table:table-cell office:value-type="string" table:style-name="ce7">
            <text:p>Introduction to Volcanic Seismolog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Zobin, Vyacheslav M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317</text:p>
          </table:table-cell>
          <table:table-cell table:number-columns-repeated="1637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3145</text:p>
          </table:table-cell>
          <table:table-cell office:value-type="string" table:style-name="ce7">
            <text:p>Advances in Steam Turbines for Modern Power Plan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numa, Tadashi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145</text:p>
          </table:table-cell>
          <table:table-cell table:number-columns-repeated="1637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26502</text:p>
          </table:table-cell>
          <table:table-cell office:value-type="string" table:style-name="ce7">
            <text:p>Wire Technology: Process Engineering and Metallur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right, Rober N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6502</text:p>
          </table:table-cell>
          <table:table-cell table:number-columns-repeated="1637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845696658</text:p>
          </table:table-cell>
          <table:table-cell office:value-type="string" table:style-name="ce7">
            <text:p>Packaging Technology: Fundamentals, Materials And Process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mblem, A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6658</text:p>
          </table:table-cell>
          <table:table-cell table:number-columns-repeated="1637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23075</text:p>
          </table:table-cell>
          <table:table-cell office:value-type="string" table:style-name="ce7">
            <text:p>The Data and Analytics Playbook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yman, Lowell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075</text:p>
          </table:table-cell>
          <table:table-cell table:number-columns-repeated="1637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128054628</text:p>
          </table:table-cell>
          <table:table-cell office:value-type="string" table:style-name="ce7">
            <text:p>Thermodynamic Approaches in Engineering Syste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niutycz, Stanislaw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628</text:p>
          </table:table-cell>
          <table:table-cell table:number-columns-repeated="1637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5051</text:p>
          </table:table-cell>
          <table:table-cell office:value-type="string" table:style-name="ce7">
            <text:p>New and Future Developments in Microbial Biotechnology and Bioengineering: <text:s/>Aspergillus System Properti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Vijai Kumar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5051</text:p>
          </table:table-cell>
          <table:table-cell table:number-columns-repeated="1637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7943</text:p>
          </table:table-cell>
          <table:table-cell office:value-type="string" table:style-name="ce7">
            <text:p>Mushroom Biotechnology: Development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, Maria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7943</text:p>
          </table:table-cell>
          <table:table-cell table:number-columns-repeated="1637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2636</text:p>
          </table:table-cell>
          <table:table-cell office:value-type="string" table:style-name="ce7">
            <text:p>Active Coatings for Smart Textil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, Jinlia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636</text:p>
          </table:table-cell>
          <table:table-cell table:number-columns-repeated="16372"/>
        </table:table-row>
        <table:table-row table:style-name="ro1">
          <table:table-cell office:value-type="float" office:value="167" table:number-columns-spanned="1" table:number-rows-spanned="4" table:style-name="ce25">
            <text:p>16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54543</text:p>
          </table:table-cell>
          <table:table-cell office:value-type="string" table:style-name="ce15">
            <text:p>Redefining Diversity &amp; Dynamics of Natural Resources Management in Asia, Volume 1: Sustainable Natural Resources Management in Dynamic As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54536</text:p>
          </table:table-cell>
          <table:table-cell office:value-type="string" table:style-name="ce15">
            <text:p>Redefining Diversity &amp; Dynamics of Natural Resources Management in Asia, Volume 2: Upland Natural Resources and Social Ecological Systems in Northern Vietna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53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54529</text:p>
          </table:table-cell>
          <table:table-cell office:value-type="string" table:style-name="ce15">
            <text:p>Redefining Diversity &amp; Dynamics of Natural Resources Management in Asia, Volume 3: Natural Resource Dynamics and Social Ecological Systems in Central Vietnam: Development, Resource Changes and Conservation Issu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52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54512</text:p>
          </table:table-cell>
          <table:table-cell office:value-type="string" table:style-name="ce15">
            <text:p>Redefining Diversity &amp; Dynamics of Natural Resources Management in Asia, Volume 4: The Reciprocal Relationship Between Governance of Natural Resources and Socio-Ecological Systems Dynamics in West Sumatra Indonesia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vakoti, Ganesh P.; Pradhan, Ujjwal; Helmi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4512</text:p>
          </table:table-cell>
          <table:table-cell table:number-columns-repeated="16372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1785480881</text:p>
          </table:table-cell>
          <table:table-cell office:value-type="string" table:style-name="ce7">
            <text:p>Biostatistics and Computer-based Analysis of Health Data using R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lanne, Christophe; Mesbah, Mounir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881</text:p>
          </table:table-cell>
          <table:table-cell table:number-columns-repeated="16372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323359481</text:p>
          </table:table-cell>
          <table:table-cell office:value-type="string" table:style-name="ce7">
            <text:p>Neurology Secret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Kass, Joseph S.; Mizrahi, Eli M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59481</text:p>
          </table:table-cell>
          <table:table-cell table:number-columns-repeated="16372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845699864</text:p>
          </table:table-cell>
          <table:table-cell office:value-type="string" table:style-name="ce7">
            <text:p>Biomaterials For Spinal Surge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brosio, L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9864</text:p>
          </table:table-cell>
          <table:table-cell table:number-columns-repeated="16372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5163</text:p>
          </table:table-cell>
          <table:table-cell office:value-type="string" table:style-name="ce7">
            <text:p>Advances in Concentrating Solar Thermal Research and Techn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nco, Manuel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5163">http://www.sciencedirect.com/science/book/9780081005163</text:a></text:p>
          </table:table-cell>
          <table:table-cell table:number-columns-repeated="16372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39533</text:p>
          </table:table-cell>
          <table:table-cell office:value-type="string" table:style-name="ce7">
            <text:p>Theory and Computation of Tensors: Multi-Dimensional Array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ng, Weiyang; Wei, Yimin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9533</text:p>
          </table:table-cell>
          <table:table-cell table:number-columns-repeated="16372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128051214</text:p>
          </table:table-cell>
          <table:table-cell office:value-type="string" table:style-name="ce7">
            <text:p>The Safety Critical Systems Handbook: A Straightforward Guide to Functional Safety: IEC 61508 (2010 Edition), IEC 61511 (2015 Edition) &amp; Related Guidanc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mith, David J.; Simpson, Kenneth GL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1214</text:p>
          </table:table-cell>
          <table:table-cell table:number-columns-repeated="16372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5286</text:p>
          </table:table-cell>
          <table:table-cell office:value-type="string" table:style-name="ce7">
            <text:p>The Microwave Processing of Food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gier, M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286</text:p>
          </table:table-cell>
          <table:table-cell table:number-columns-repeated="16372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8185</text:p>
          </table:table-cell>
          <table:table-cell office:value-type="string" table:style-name="ce7">
            <text:p>Transportation Engineering: Theory, Practice and Model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odorovic, Dusan; Janic, Milan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8185</text:p>
          </table:table-cell>
          <table:table-cell table:number-columns-repeated="16372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15605</text:p>
          </table:table-cell>
          <table:table-cell office:value-type="string" table:style-name="ce7">
            <text:p>Network Neuroscie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ohlich, Flavio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5605</text:p>
          </table:table-cell>
          <table:table-cell table:number-columns-repeated="16372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92729</text:p>
          </table:table-cell>
          <table:table-cell office:value-type="string" table:style-name="ce7">
            <text:p>Petrochemical Machinery Insigh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ch, Heinz P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2729</text:p>
          </table:table-cell>
          <table:table-cell table:number-columns-repeated="16372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43066</text:p>
          </table:table-cell>
          <table:table-cell office:value-type="string" table:style-name="ce7">
            <text:p>Emuls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umezescu, Alexandru Miha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066</text:p>
          </table:table-cell>
          <table:table-cell table:number-columns-repeated="16372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080999869</text:p>
          </table:table-cell>
          <table:table-cell office:value-type="string" table:style-name="ce7">
            <text:p>High-Resolution NMR Techniques in Organic Chemis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laridge, Timoth D. W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99869</text:p>
          </table:table-cell>
          <table:table-cell table:number-columns-repeated="16372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21682</text:p>
          </table:table-cell>
          <table:table-cell office:value-type="string" table:style-name="ce7">
            <text:p>Molecular, Genetic, and Nutritional Aspects of Major and Trace Miner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lins, James F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682</text:p>
          </table:table-cell>
          <table:table-cell table:number-columns-repeated="16372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3527</text:p>
          </table:table-cell>
          <table:table-cell office:value-type="string" table:style-name="ce7">
            <text:p>A Handbook for Sensory and Consumer-Driven New Product Develop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Sullivan, Maurice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527</text:p>
          </table:table-cell>
          <table:table-cell table:number-columns-repeated="16372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40041</text:p>
          </table:table-cell>
          <table:table-cell office:value-type="string" table:style-name="ce7">
            <text:p>Solar Power Gener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eeze, Paul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0041</text:p>
          </table:table-cell>
          <table:table-cell table:number-columns-repeated="16372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2209</text:p>
          </table:table-cell>
          <table:table-cell office:value-type="string" table:style-name="ce7">
            <text:p>Advances in Food Authenticity Test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wney, Gerard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209</text:p>
          </table:table-cell>
          <table:table-cell table:number-columns-repeated="16372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5743</text:p>
          </table:table-cell>
          <table:table-cell office:value-type="string" table:style-name="ce7">
            <text:p>Smart Textiles and their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ncar, Vlada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743</text:p>
          </table:table-cell>
          <table:table-cell table:number-columns-repeated="16372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1630670368</text:p>
          </table:table-cell>
          <table:table-cell office:value-type="string" table:style-name="ce7">
            <text:p>Handbook of Lipids in Human Function: Fatty Acid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 Ronald Ross; Meester, Fabien De</text:p>
          </table:table-cell>
          <table:table-cell office:value-type="string" table:style-name="ce7">
            <text:p>AOCS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630670368</text:p>
          </table:table-cell>
          <table:table-cell table:number-columns-repeated="16372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895198911</text:p>
          </table:table-cell>
          <table:table-cell office:value-type="string" table:style-name="ce7">
            <text:p>Handbook of Filler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ypych, George</text:p>
          </table:table-cell>
          <table:table-cell office:value-type="string" table:style-name="ce7">
            <text:p>ChemTec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95198911</text:p>
          </table:table-cell>
          <table:table-cell table:number-columns-repeated="16372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9390</text:p>
          </table:table-cell>
          <table:table-cell office:value-type="string" table:style-name="ce7">
            <text:p>Advanced Composite Materials for Aerospace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, Sohel; Fangueiro, Raul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9390</text:p>
          </table:table-cell>
          <table:table-cell table:number-columns-repeated="16372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128110911</text:p>
          </table:table-cell>
          <table:table-cell office:value-type="string" table:style-name="ce7">
            <text:p>Polymer Materials for Energy and Electronic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ng, Huisheng; Sun Xuemei; Weng, Wei; Fang, Xi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10911</text:p>
          </table:table-cell>
          <table:table-cell table:number-columns-repeated="1637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B1<text:s/><text:span text:style-name="T4">小兒科</text:span></text:p>
          </table:table-cell>
          <table:table-cell office:value-type="string" table:style-name="ce12">
            <text:p>9780323392778</text:p>
          </table:table-cell>
          <table:table-cell office:value-type="string" table:style-name="ce7">
            <text:p>Pediatric Sleep Pear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lRosso, Lourdes M; Berry, Richard B.; Beck, Suzanne E.; Marcus, Carole L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92778</text:p>
          </table:table-cell>
          <table:table-cell table:number-columns-repeated="16372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4105133</text:p>
          </table:table-cell>
          <table:table-cell office:value-type="string" table:style-name="ce7">
            <text:p>Functional Neuromarkers for Psychiatry: Applications for Diagnosis and Treat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opotov, Juri D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105133</text:p>
          </table:table-cell>
          <table:table-cell table:number-columns-repeated="16372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26885</text:p>
          </table:table-cell>
          <table:table-cell office:value-type="string" table:style-name="ce7">
            <text:p>Rock Fracture and Blasting: Theory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Zong-Xian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6885</text:p>
          </table:table-cell>
          <table:table-cell table:number-columns-repeated="16372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845699895</text:p>
          </table:table-cell>
          <table:table-cell office:value-type="string" table:style-name="ce7">
            <text:p>Ultrasonic Transducers: Materials And Design For Sensors, Actuators And Medic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kamura, K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9895</text:p>
          </table:table-cell>
          <table:table-cell table:number-columns-repeated="16372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3998</text:p>
          </table:table-cell>
          <table:table-cell office:value-type="string" table:style-name="ce7">
            <text:p>Relational Database Design and Implementa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Harmington, Jan L.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3998</text:p>
          </table:table-cell>
          <table:table-cell table:number-columns-repeated="16372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50668</text:p>
          </table:table-cell>
          <table:table-cell office:value-type="string" table:style-name="ce7">
            <text:p>Geometry with Trigonometr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ry, Patrick D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0668</text:p>
          </table:table-cell>
          <table:table-cell table:number-columns-repeated="16372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3541</text:p>
          </table:table-cell>
          <table:table-cell office:value-type="string" table:style-name="ce7">
            <text:p>Materials and Processes for Next Generation Lithograph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nson, Alex; Lawson, Richard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541</text:p>
          </table:table-cell>
          <table:table-cell table:number-columns-repeated="16372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25819</text:p>
          </table:table-cell>
          <table:table-cell office:value-type="string" table:style-name="ce7">
            <text:p>Medical Image Recognition, Segmentation and Parsing: Machine Learning and Multiple Object Approach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ou, S. Kevi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5819</text:p>
          </table:table-cell>
          <table:table-cell table:number-columns-repeated="16372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1782424451</text:p>
          </table:table-cell>
          <table:table-cell office:value-type="string" table:style-name="ce7">
            <text:p>Photodetectors: Materials, Devic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bet, Bahram</text:p>
          </table:table-cell>
          <table:table-cell office:value-type="string" table:style-name="ce7">
            <text:p>Woodhead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4451</text:p>
          </table:table-cell>
          <table:table-cell table:number-columns-repeated="16372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3503</text:p>
          </table:table-cell>
          <table:table-cell office:value-type="string" table:style-name="ce7">
            <text:p>Multisensory Flavor Perception: From Fundamental Neuroscience Through to the Marketpla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queras-Fiszman, Betin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3503">http://www.sciencedirect.com/science/book/9780081003503</text:a></text:p>
          </table:table-cell>
          <table:table-cell table:number-columns-repeated="16372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8018507</text:p>
          </table:table-cell>
          <table:table-cell office:value-type="string" table:style-name="ce7">
            <text:p>Self-Regulation and Ego Control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rt, Edward R.; Clarkson, Joshua J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8507</text:p>
          </table:table-cell>
          <table:table-cell table:number-columns-repeated="16372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3125</text:p>
          </table:table-cell>
          <table:table-cell office:value-type="string" table:style-name="ce7">
            <text:p>Emerging Membrane Technology for Sustainable Water Treat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kins, Nicholas P.; Singh, Rajindar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3125</text:p>
          </table:table-cell>
          <table:table-cell table:number-columns-repeated="16372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4094</text:p>
          </table:table-cell>
          <table:table-cell office:value-type="string" table:style-name="ce7">
            <text:p>Quantum Inspired Computational Intellige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ya, Siddhartha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094</text:p>
          </table:table-cell>
          <table:table-cell table:number-columns-repeated="16372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1782423362</text:p>
          </table:table-cell>
          <table:table-cell office:value-type="string" table:style-name="ce7">
            <text:p>The Performance of Photovoltaic (PV) Syste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sall, Nicol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3362</text:p>
          </table:table-cell>
          <table:table-cell table:number-columns-repeated="16372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33098</text:p>
          </table:table-cell>
          <table:table-cell office:value-type="string" table:style-name="ce7">
            <text:p>Genome Stability: From Virus to Human Applic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valchuk, Igor; Kovalchuk, Olg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3098</text:p>
          </table:table-cell>
          <table:table-cell table:number-columns-repeated="16372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2940</text:p>
          </table:table-cell>
          <table:table-cell office:value-type="string" table:style-name="ce7">
            <text:p>Innovative Food Processing Technolo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erzer, K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940</text:p>
          </table:table-cell>
          <table:table-cell table:number-columns-repeated="16372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081006252</text:p>
          </table:table-cell>
          <table:table-cell office:value-type="string" table:style-name="ce7">
            <text:p>Managing the Drug Discovery Proces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Susan M; Moos, Walter H; Munk, Barbara H; Munk, Stephen A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6252</text:p>
          </table:table-cell>
          <table:table-cell table:number-columns-repeated="16372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34545</text:p>
          </table:table-cell>
          <table:table-cell office:value-type="string" table:style-name="ce7">
            <text:p>Smart Cities and Hom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baidat, Mohammad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4545</text:p>
          </table:table-cell>
          <table:table-cell table:number-columns-repeated="16372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93627</text:p>
          </table:table-cell>
          <table:table-cell office:value-type="string" table:style-name="ce7">
            <text:p>GPU-Based Parallel Implementation of Swarm Intelligence Algorith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n, Ying</text:p>
          </table:table-cell>
          <table:table-cell office:value-type="string" table:style-name="ce7">
            <text:p>Morgan Kauf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3627</text:p>
          </table:table-cell>
          <table:table-cell table:number-columns-repeated="16372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1845697655</text:p>
          </table:table-cell>
          <table:table-cell office:value-type="string" table:style-name="ce7">
            <text:p>Nuclear Corrosion Science And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ron, D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845697655</text:p>
          </table:table-cell>
          <table:table-cell table:number-columns-repeated="16372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128052563</text:p>
          </table:table-cell>
          <table:table-cell office:value-type="string" table:style-name="ce7">
            <text:p>Materials Science and Engineering of Carbon: Characteriz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nagaki, Michio; Kang, Feiyu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2563</text:p>
          </table:table-cell>
          <table:table-cell table:number-columns-repeated="16372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5149</text:p>
          </table:table-cell>
          <table:table-cell office:value-type="string" table:style-name="ce7">
            <text:p>Absorption-Based Post-combustion Capture of Carbon Dioxid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eron, Paul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149</text:p>
          </table:table-cell>
          <table:table-cell table:number-columns-repeated="16372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3<text:s/><text:span text:style-name="T4">物理學</text:span></text:p>
          </table:table-cell>
          <table:table-cell office:value-type="string" table:style-name="ce12">
            <text:p>9780128105122</text:p>
          </table:table-cell>
          <table:table-cell office:value-type="string" table:style-name="ce7">
            <text:p>Advances in Semiconductor Nanostructures: Growth, Characterization, Properti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tyshev, Alexander V.; Dvurechenskii, Anatoliy V.; Aseev, Alexander L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05122</text:p>
          </table:table-cell>
          <table:table-cell table:number-columns-repeated="16372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128051962</text:p>
          </table:table-cell>
          <table:table-cell office:value-type="string" table:style-name="ce7">
            <text:p>Social Network Analysis of Disaster Response, Recovery, and Adapt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 Eric C.; Faas, A. J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51962</text:p>
          </table:table-cell>
          <table:table-cell table:number-columns-repeated="16372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3718</text:p>
          </table:table-cell>
          <table:table-cell office:value-type="string" table:style-name="ce7">
            <text:p>Handbook on Natural Pigments in Food and Beverag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e, Reinhold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718</text:p>
          </table:table-cell>
          <table:table-cell table:number-columns-repeated="16372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20425</text:p>
          </table:table-cell>
          <table:table-cell office:value-type="string" table:style-name="ce7">
            <text:p>Building a Practical Information Security Progra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ress, Jason</text:p>
          </table:table-cell>
          <table:table-cell office:value-type="string" table:style-name="ce7">
            <text:p>Syng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0425</text:p>
          </table:table-cell>
          <table:table-cell table:number-columns-repeated="16372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323393959</text:p>
          </table:table-cell>
          <table:table-cell office:value-type="string" table:style-name="ce7">
            <text:p>Color Trends and Selection for Product Desig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cker, Doreen<text:s/>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93959</text:p>
          </table:table-cell>
          <table:table-cell table:number-columns-repeated="16372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8001059</text:p>
          </table:table-cell>
          <table:table-cell office:value-type="string" table:style-name="ce7">
            <text:p>Genomics, Circuits, and Pathways in Clinical Neuropsychiat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hner, Thomas; Miller, Bruce L.; State, Matthew W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1059</text:p>
          </table:table-cell>
          <table:table-cell table:number-columns-repeated="16372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4494</text:p>
          </table:table-cell>
          <table:table-cell office:value-type="string" table:style-name="ce7">
            <text:p>Wireless MEMS Network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ttamchandani, Deepak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494</text:p>
          </table:table-cell>
          <table:table-cell table:number-columns-repeated="16372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4111</text:p>
          </table:table-cell>
          <table:table-cell office:value-type="string" table:style-name="ce7">
            <text:p>Advanced High Strength Natural Fibre Composites in Constru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, Mizi; Fu, Feng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4111">http://www.sciencedirect.com/science/book/9780081004111</text:a></text:p>
          </table:table-cell>
          <table:table-cell table:number-columns-repeated="16372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23815</text:p>
          </table:table-cell>
          <table:table-cell office:value-type="string" table:style-name="ce7">
            <text:p>Conn's Translational Neuroscie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, P. Michael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815</text:p>
          </table:table-cell>
          <table:table-cell table:number-columns-repeated="16372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97038</text:p>
          </table:table-cell>
          <table:table-cell office:value-type="string" table:style-name="ce7">
            <text:p>Example-Based Super Resolu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vador, Jordi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7038</text:p>
          </table:table-cell>
          <table:table-cell table:number-columns-repeated="16372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081005941</text:p>
          </table:table-cell>
          <table:table-cell office:value-type="string" table:style-name="ce7">
            <text:p>A New Concept for Tuning Design Weights in Survey Sampling: Jackknifing in Theory and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Sarjider; Sedor, Stephen A.; Rueda, Maria del Mar; Arcos, Antonio; Arnab, Raghuath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941</text:p>
          </table:table-cell>
          <table:table-cell table:number-columns-repeated="16372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444516213</text:p>
          </table:table-cell>
          <table:table-cell office:value-type="string" table:style-name="ce7">
            <text:p>Sets And Extensions In The Twentieth Centur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bbay, Dov M.; Kanamori, Akihiro; Woods, John</text:p>
          </table:table-cell>
          <table:table-cell office:value-type="string" table:style-name="ce7">
            <text:p>North Hollan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516213</text:p>
          </table:table-cell>
          <table:table-cell table:number-columns-repeated="16372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25093</text:p>
          </table:table-cell>
          <table:table-cell office:value-type="string" table:style-name="ce7">
            <text:p>Anti-Cancer Treatments and Cardiotoxicity: Mechanisms, Diagnostic and Therapeutic Interven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cellotti, Patrizio; Zamorano Gomez, Jose L.; Galderisi, Maurizio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5093</text:p>
          </table:table-cell>
          <table:table-cell table:number-columns-repeated="16372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42311</text:p>
          </table:table-cell>
          <table:table-cell office:value-type="string" table:style-name="ce7">
            <text:p>PCR Guru: An Ultimate Benchtop Reference for Molecular Biologis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jafov, Ayaz; Hoxhaj, Gert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2311</text:p>
          </table:table-cell>
          <table:table-cell table:number-columns-repeated="16372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6614</text:p>
          </table:table-cell>
          <table:table-cell office:value-type="string" table:style-name="ce7">
            <text:p>Current Developments in Biotechnology and Bioengineering: Crop Modification, Nutrition, and Food P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bey, Suresh Kumar; Pandey, Ashok; Sangwan, Rajender Singh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6614</text:p>
          </table:table-cell>
          <table:table-cell table:number-columns-repeated="16372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4">財金及會計</text:span></text:p>
          </table:table-cell>
          <table:table-cell office:value-type="string" table:style-name="ce12">
            <text:p>9780128110232</text:p>
          </table:table-cell>
          <table:table-cell office:value-type="string" table:style-name="ce7">
            <text:p>Producers, Consumers, and Partial Equilibriu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dy, David M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110232</text:p>
          </table:table-cell>
          <table:table-cell table:number-columns-repeated="16372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2957</text:p>
          </table:table-cell>
          <table:table-cell office:value-type="string" table:style-name="ce7">
            <text:p>Flavor: From Food to Behaviors, Wellbeing and Health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tievant, P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957</text:p>
          </table:table-cell>
          <table:table-cell table:number-columns-repeated="16372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080993966</text:p>
          </table:table-cell>
          <table:table-cell office:value-type="string" table:style-name="ce7">
            <text:p>Filters and Filtration Handbook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6th<text:s/></text:p>
          </table:table-cell>
          <table:table-cell office:value-type="string" table:style-name="ce7">
            <text:p>Sparks, Trevor; Chase, George</text:p>
          </table:table-cell>
          <table:table-cell office:value-type="string" table:style-name="ce7">
            <text:p>Butterworth-Heinemann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93966</text:p>
          </table:table-cell>
          <table:table-cell table:number-columns-repeated="16372"/>
        </table:table-row>
        <table:table-row table:style-name="ro1">
          <table:table-cell office:value-type="float" office:value="229" table:number-columns-spanned="1" table:number-rows-spanned="2" table:style-name="ce25">
            <text:p>22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2">
            <text:p>9780128008768</text:p>
          </table:table-cell>
          <table:table-cell office:value-type="string" table:style-name="ce15">
            <text:p>Emerging Technologies And Management Of Crop Stress Tolerance, Volume 1- Biological Techniqu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ad, Paraviz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876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2">
            <text:p>9780128008751</text:p>
          </table:table-cell>
          <table:table-cell office:value-type="string" table:style-name="ce15">
            <text:p>Emerging Technologies And Management Of Crop Stress Tolerance, <text:s/>Volume 2-A Sustainable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ad, Paraviz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8751</text:p>
          </table:table-cell>
          <table:table-cell table:number-columns-repeated="16372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444634368</text:p>
          </table:table-cell>
          <table:table-cell office:value-type="string" table:style-name="ce7">
            <text:p>NMR of Paramagnetic Molecules: Applications to Metallobiomolecules and Mode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rtini, Ivano; Luchinat, Claudio; Parigi, Giacomo; Ravera, Enrico</text:p>
          </table:table-cell>
          <table:table-cell office:value-type="string" table:style-name="ce7">
            <text:p>Elsevier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4368</text:p>
          </table:table-cell>
          <table:table-cell table:number-columns-repeated="16372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37737</text:p>
          </table:table-cell>
          <table:table-cell office:value-type="string" table:style-name="ce7">
            <text:p>Handbook of System Safety and Securit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ffor, Edward</text:p>
          </table:table-cell>
          <table:table-cell office:value-type="string" table:style-name="ce7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737</text:p>
          </table:table-cell>
          <table:table-cell table:number-columns-repeated="16372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128092613</text:p>
          </table:table-cell>
          <table:table-cell office:value-type="string" table:style-name="ce7">
            <text:p>Biopolymer Composites in Electron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dasivuni, K.K.; Ponnamma, D.; Kim, J.; Cabibihan, J.J.; AlMaadeed, M.A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2613</text:p>
          </table:table-cell>
          <table:table-cell table:number-columns-repeated="16372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5075</text:p>
          </table:table-cell>
          <table:table-cell office:value-type="string" table:style-name="ce7">
            <text:p>New and Future Developments in Microbial Biotechnology and Bioengineering: Microbial Cellulase System Properti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pta, Vijai Kumar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5075</text:p>
          </table:table-cell>
          <table:table-cell table:number-columns-repeated="16372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40386</text:p>
          </table:table-cell>
          <table:table-cell office:value-type="string" table:style-name="ce7">
            <text:p>Wind Power Gener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eeze, Paul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0386</text:p>
          </table:table-cell>
          <table:table-cell table:number-columns-repeated="16372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1<text:s/><text:span text:style-name="T4">心胸內科</text:span></text:p>
          </table:table-cell>
          <table:table-cell office:value-type="string" table:style-name="ce12">
            <text:p>9780323378048</text:p>
          </table:table-cell>
          <table:table-cell office:value-type="string" table:style-name="ce7">
            <text:p>Clinical Cardiac Pacing, Defibrillation and Resynchronization Therap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Ellenbogen, Kenneth A.; Wilkoff, Bruce L.; Kay, G. Neal; Lau, Chu-Pak; Auricchio, Angelo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78048</text:p>
          </table:table-cell>
          <table:table-cell table:number-columns-repeated="16372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1782423669</text:p>
          </table:table-cell>
          <table:table-cell office:value-type="string" table:style-name="ce7">
            <text:p>Biomass Supply Chains for Bioenergy and Biorefin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m-Nielsen, Jens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3669</text:p>
          </table:table-cell>
          <table:table-cell table:number-columns-repeated="16372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2">
            <text:p>9780128023914</text:p>
          </table:table-cell>
          <table:table-cell office:value-type="string" table:style-name="ce7">
            <text:p>Protein Byproducts: Transformation from Environmental Burden Into Value-Added Produc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hillon, Gurpreet, Singh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914</text:p>
          </table:table-cell>
          <table:table-cell table:number-columns-repeated="16372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34580</text:p>
          </table:table-cell>
          <table:table-cell office:value-type="string" table:style-name="ce7">
            <text:p>Bacterial Nanocellulose: From Biotechnology to Bio-Econom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ma, Miguel; Dourado, Fernando; Bielecki, Stanislaw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4580</text:p>
          </table:table-cell>
          <table:table-cell table:number-columns-repeated="16372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444637710</text:p>
          </table:table-cell>
          <table:table-cell office:value-type="string" table:style-name="ce7">
            <text:p>A Concise Geologic Time Scale 2016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gg, James G.; Ogg, Gabi M.; Gradstein, Felix M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37710</text:p>
          </table:table-cell>
          <table:table-cell table:number-columns-repeated="16372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93269</text:p>
          </table:table-cell>
          <table:table-cell office:value-type="string" table:style-name="ce7">
            <text:p>Theory of Aerospace Propuls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forza, Pasquale M.</text:p>
          </table:table-cell>
          <table:table-cell office:value-type="string" table:style-name="ce7">
            <text:p>Butterworth-Heinemann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3269</text:p>
          </table:table-cell>
          <table:table-cell table:number-columns-repeated="16372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40<text:s/><text:span text:style-name="T4">財金及會計</text:span></text:p>
          </table:table-cell>
          <table:table-cell office:value-type="string" table:style-name="ce12">
            <text:p>9780128036150</text:p>
          </table:table-cell>
          <table:table-cell office:value-type="string" table:style-name="ce7">
            <text:p>Handbook of Environmental and Sustainable Fina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iah, Vikash; Gregoriou, Greg N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6150</text:p>
          </table:table-cell>
          <table:table-cell table:number-columns-repeated="16372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D1<text:s/><text:span text:style-name="T4">骨科</text:span></text:p>
          </table:table-cell>
          <table:table-cell office:value-type="string" table:style-name="ce12">
            <text:p>9780323329033</text:p>
          </table:table-cell>
          <table:table-cell office:value-type="string" table:style-name="ce7">
            <text:p>Noyes' Knee Disorders: Surgery, Rehabilitation, Clinical Outcome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Noyes, Frank R.; Barber-Westin, Sue D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29033</text:p>
          </table:table-cell>
          <table:table-cell table:number-columns-repeated="16372"/>
        </table:table-row>
        <table:table-row table:style-name="ro1">
          <table:table-cell office:value-type="float" office:value="243" table:number-columns-spanned="1" table:number-rows-spanned="2" table:style-name="ce25">
            <text:p>24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857094322</text:p>
          </table:table-cell>
          <table:table-cell office:value-type="string" table:style-name="ce15">
            <text:p>Sensor Technologies For Civil Infrastructures, Volume 1-Sensing Hardware And Data Collection Methods For Performance Assess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Ming L.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8570943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2422426</text:p>
          </table:table-cell>
          <table:table-cell office:value-type="string" table:style-name="ce15">
            <text:p>Sensor Technologies For Civil Infrastructures, Volume 2-Applications In Structural Health Monito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Ming L.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2422426</text:p>
          </table:table-cell>
          <table:table-cell table:number-columns-repeated="16372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6382</text:p>
          </table:table-cell>
          <table:table-cell office:value-type="string" table:style-name="ce7">
            <text:p>Automotive Steels: Design, Metallurgy, Processing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, Radhakanta; Singh, Shiv Brat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6382</text:p>
          </table:table-cell>
          <table:table-cell table:number-columns-repeated="16372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3822178</text:p>
          </table:table-cell>
          <table:table-cell office:value-type="string" table:style-name="ce7">
            <text:p>The Nuts And Bolts Of Proof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Cupillari, Antonella</text:p>
          </table:table-cell>
          <table:table-cell office:value-type="string" table:style-name="ce7">
            <text:p>Academi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822178</text:p>
          </table:table-cell>
          <table:table-cell table:number-columns-repeated="16372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1675</text:p>
          </table:table-cell>
          <table:table-cell office:value-type="string" table:style-name="ce7">
            <text:p>The Molecular Nutrition of Amino Acids and Protei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devet, Dominiqu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21675">http://www.sciencedirect.com/science/book/9780128021675</text:a></text:p>
          </table:table-cell>
          <table:table-cell table:number-columns-repeated="16372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857090850</text:p>
          </table:table-cell>
          <table:table-cell office:value-type="string" table:style-name="ce7">
            <text:p>Microbial Decontamination In The Food Industry: Novel Method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mirci, A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857090850</text:p>
          </table:table-cell>
          <table:table-cell table:number-columns-repeated="16372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128027929</text:p>
          </table:table-cell>
          <table:table-cell office:value-type="string" table:style-name="ce7">
            <text:p>Materials and Devices for Bone Disord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se, Susmita; Bandyopadhyay, Amit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7929</text:p>
          </table:table-cell>
          <table:table-cell table:number-columns-repeated="16372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7294</text:p>
          </table:table-cell>
          <table:table-cell office:value-type="string" table:style-name="ce7">
            <text:p>On-Road Intelligent Vehicles: Motion Planning for Intelligent Transportation System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la, Rahul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7294</text:p>
          </table:table-cell>
          <table:table-cell table:number-columns-repeated="16372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36853</text:p>
          </table:table-cell>
          <table:table-cell office:value-type="string" table:style-name="ce7">
            <text:p>Spinal Muscular Atrophy: Disease Mechanisms and Therap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mner, Charlotte J.; Paushkin, Sergey; Ko, Chien-Ping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6853</text:p>
          </table:table-cell>
          <table:table-cell table:number-columns-repeated="16372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44087</text:p>
          </table:table-cell>
          <table:table-cell office:value-type="string" table:style-name="ce7">
            <text:p>Fractal Functions, Fractal Surfaces, and Wavelet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ssopust, Peter, R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087</text:p>
          </table:table-cell>
          <table:table-cell table:number-columns-repeated="16372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2021</text:p>
          </table:table-cell>
          <table:table-cell office:value-type="string" table:style-name="ce7">
            <text:p>Pile Design and Construction Rules of Thumb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japakse, Ruwan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2021</text:p>
          </table:table-cell>
          <table:table-cell table:number-columns-repeated="16372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8026908</text:p>
          </table:table-cell>
          <table:table-cell office:value-type="string" table:style-name="ce7">
            <text:p>Behavior Change Research and Theory: Psychological and Technological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ttle, Linda; Sillence, Elizabeth; Joinson, Adam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6908</text:p>
          </table:table-cell>
          <table:table-cell table:number-columns-repeated="16372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27332</text:p>
          </table:table-cell>
          <table:table-cell office:value-type="string" table:style-name="ce7">
            <text:p>Molecules to Medicine with mTOR: Translating Critical Pathways Into Novel Therapeutic Strateg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iese, Kenneth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7332</text:p>
          </table:table-cell>
          <table:table-cell table:number-columns-repeated="16372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857090898</text:p>
          </table:table-cell>
          <table:table-cell office:value-type="string" table:style-name="ce7">
            <text:p>Waste Electrical And Electronic Equipment (Weee)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odship, V</text:p>
          </table:table-cell>
          <table:table-cell office:value-type="string" table:style-name="ce7">
            <text:p>Woodhead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857090898</text:p>
          </table:table-cell>
          <table:table-cell table:number-columns-repeated="16372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06818</text:p>
          </table:table-cell>
          <table:table-cell office:value-type="string" table:style-name="ce7">
            <text:p>Genomic and Precision Medicine: Foundations, Translation, and Implement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nsburg, Geoffrey S.; Willard, Huntington F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06818</text:p>
          </table:table-cell>
          <table:table-cell table:number-columns-repeated="16372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0103</text:p>
          </table:table-cell>
          <table:table-cell office:value-type="string" table:style-name="ce7">
            <text:p>3D Bioprinting: Fundamentals, Principl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zbolat, Ibrahim T.</text:p>
          </table:table-cell>
          <table:table-cell office:value-type="string" table:style-name="ce7">
            <text:p>Academic Press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0103</text:p>
          </table:table-cell>
          <table:table-cell table:number-columns-repeated="16372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3851321</text:p>
          </table:table-cell>
          <table:table-cell office:value-type="string" table:style-name="ce7">
            <text:p>Materials Processing: A Unified Approach to Processing of Metals, Ceramics and Polym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cis, Lorraine F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851321</text:p>
          </table:table-cell>
          <table:table-cell table:number-columns-repeated="16372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0250</text:p>
          </table:table-cell>
          <table:table-cell office:value-type="string" table:style-name="ce7">
            <text:p>Twort's Water Suppl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Brandt. Malcolm; Johnson, K. Michael; Elphinstone, Andrew J.; Ratnayaka, Don D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0250</text:p>
          </table:table-cell>
          <table:table-cell table:number-columns-repeated="16372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444534804</text:p>
          </table:table-cell>
          <table:table-cell office:value-type="string" table:style-name="ce7">
            <text:p>Diabetes And The Nervous System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ochodne, D.W.</text:p>
          </table:table-cell>
          <table:table-cell office:value-type="string" table:style-name="ce7">
            <text:p>Elsevier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534804</text:p>
          </table:table-cell>
          <table:table-cell table:number-columns-repeated="16372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323327374</text:p>
          </table:table-cell>
          <table:table-cell office:value-type="string" table:style-name="ce7">
            <text:p>Electrochemical Micromachining for Nanofabrication, MEMS and Nanotechn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ttacharyya, Bijoy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327374</text:p>
          </table:table-cell>
          <table:table-cell table:number-columns-repeated="16372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4">社會學</text:span></text:p>
          </table:table-cell>
          <table:table-cell office:value-type="string" table:style-name="ce12">
            <text:p>9780081020258</text:p>
          </table:table-cell>
          <table:table-cell office:value-type="string" table:style-name="ce7">
            <text:p>Elements of Information Organization and Dissemin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tterjee, Amitabha</text:p>
          </table:table-cell>
          <table:table-cell office:value-type="string" table:style-name="ce7">
            <text:p>Chandos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20258</text:p>
          </table:table-cell>
          <table:table-cell table:number-columns-repeated="16372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323242738</text:p>
          </table:table-cell>
          <table:table-cell office:value-type="string" table:style-name="ce7">
            <text:p>The Science and Technology of Flexible Packag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ris, Barry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323242738</text:p>
          </table:table-cell>
          <table:table-cell table:number-columns-repeated="16372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9772</text:p>
          </table:table-cell>
          <table:table-cell office:value-type="string" table:style-name="ce7">
            <text:p>Novel Fire Retardant Polymers and Composite Material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ng, De-Yi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081009772">http://www.sciencedirect.com/science/book/9780081009772</text:a></text:p>
          </table:table-cell>
          <table:table-cell table:number-columns-repeated="16372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1785482175</text:p>
          </table:table-cell>
          <table:table-cell office:value-type="string" table:style-name="ce7">
            <text:p>Simulation of Stochastic Processes with Given Accuracy and Reliabilit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zachenko, Yuriy; Pogorilyak, Oleksandr; Rozora, Iryna; Tegza, Antonina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2175</text:p>
          </table:table-cell>
          <table:table-cell table:number-columns-repeated="16372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office:value-type="string" table:style-name="ce12">
            <text:p>9780128035306</text:p>
          </table:table-cell>
          <table:table-cell office:value-type="string" table:style-name="ce7">
            <text:p>Efficient Methods for Preparing Silicon Compound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esky, Herbert W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5306</text:p>
          </table:table-cell>
          <table:table-cell table:number-columns-repeated="16372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3725</text:p>
          </table:table-cell>
          <table:table-cell office:value-type="string" table:style-name="ce7">
            <text:p>Science and Principles of Biodegradable and Bioresorbable Medical Polym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Xiang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725</text:p>
          </table:table-cell>
          <table:table-cell table:number-columns-repeated="16372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444626271</text:p>
          </table:table-cell>
          <table:table-cell office:value-type="string" table:style-name="ce7">
            <text:p>Occupational Neur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tti, Marcello; Bleecker, Margit L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26271</text:p>
          </table:table-cell>
          <table:table-cell table:number-columns-repeated="16372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3944030</text:p>
          </table:table-cell>
          <table:table-cell office:value-type="string" table:style-name="ce7">
            <text:p>Differential Forms: Theory and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eintraub, Steven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3944030</text:p>
          </table:table-cell>
          <table:table-cell table:number-columns-repeated="16372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5026</text:p>
          </table:table-cell>
          <table:table-cell office:value-type="string" table:style-name="ce7">
            <text:p>The Microbiological Quality of Food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vilacqua, Antonio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026</text:p>
          </table:table-cell>
          <table:table-cell table:number-columns-repeated="16372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857095220</text:p>
          </table:table-cell>
          <table:table-cell office:value-type="string" table:style-name="ce7">
            <text:p>Alternative Fuels And Advanced Vehicle Technologies For Improved Environmental Performan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lkson, R</text:p>
          </table:table-cell>
          <table:table-cell office:value-type="string" table:style-name="ce7">
            <text:p>Woodhead Publishing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857095220</text:p>
          </table:table-cell>
          <table:table-cell table:number-columns-repeated="16372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1859</text:p>
          </table:table-cell>
          <table:table-cell office:value-type="string" table:style-name="ce7">
            <text:p>Secondary Xylem Biology: Origins, Functions,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m Yoon Soo; Funada, Ryo; Singh, Adya P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859</text:p>
          </table:table-cell>
          <table:table-cell table:number-columns-repeated="16372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SSS05<text:s/><text:span text:style-name="T4">醫學教育</text:span></text:p>
          </table:table-cell>
          <table:table-cell office:value-type="string" table:style-name="ce12">
            <text:p>9781455703180</text:p>
          </table:table-cell>
          <table:table-cell office:value-type="string" table:style-name="ce7">
            <text:p>Principles And Practice Of Pediatric Sleep Medicin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heldon, Stephen</text:p>
          </table:table-cell>
          <table:table-cell office:value-type="string" table:style-name="ce7">
            <text:p>Content Repository Only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455703180</text:p>
          </table:table-cell>
          <table:table-cell table:number-columns-repeated="16372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0931395</text:p>
          </table:table-cell>
          <table:table-cell office:value-type="string" table:style-name="ce7">
            <text:p>Encyclopedia Of Agriculture And Food Systems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Van Alfen, Neal K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31395</text:p>
          </table:table-cell>
          <table:table-cell table:number-columns-repeated="16372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4">社會學</text:span></text:p>
          </table:table-cell>
          <table:table-cell office:value-type="string" table:style-name="ce12">
            <text:p>9780128021057</text:p>
          </table:table-cell>
          <table:table-cell office:value-type="string" table:style-name="ce7">
            <text:p>Quality and the Academic Library: Reviewing, Assessing and Enhancing Service Provis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tkinson, Jeremy</text:p>
          </table:table-cell>
          <table:table-cell office:value-type="string" table:style-name="ce7">
            <text:p>Chandos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1057</text:p>
          </table:table-cell>
          <table:table-cell table:number-columns-repeated="16372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128025062</text:p>
          </table:table-cell>
          <table:table-cell office:value-type="string" table:style-name="ce7">
            <text:p>Energy Management Principles: Applications, Benefits, Saving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Craig B.; Parmenter, Kelly E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5062</text:p>
          </table:table-cell>
          <table:table-cell table:number-columns-repeated="16372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1<text:s/><text:span text:style-name="T4">環境工程</text:span></text:p>
          </table:table-cell>
          <table:table-cell office:value-type="string" table:style-name="ce12">
            <text:p>9780128094068</text:p>
          </table:table-cell>
          <table:table-cell office:value-type="string" table:style-name="ce7">
            <text:p>Microplastic Pollutan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awford, Christopher Blair; Quinn, Brian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4068</text:p>
          </table:table-cell>
          <table:table-cell table:number-columns-repeated="16372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081004319</text:p>
          </table:table-cell>
          <table:table-cell office:value-type="string" table:style-name="ce7">
            <text:p>Advances in Food Rheology and its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med, Jasim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319</text:p>
          </table:table-cell>
          <table:table-cell table:number-columns-repeated="16372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5<text:s/><text:span text:style-name="T4">地球科學</text:span></text:p>
          </table:table-cell>
          <table:table-cell office:value-type="string" table:style-name="ce12">
            <text:p>9780081002933</text:p>
          </table:table-cell>
          <table:table-cell office:value-type="string" table:style-name="ce7">
            <text:p>Nanosized Tubular Clay Minerals Halloysite and Imogolit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uan, Peng; thill, Antoine; Bergaya, Faiza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933</text:p>
          </table:table-cell>
          <table:table-cell table:number-columns-repeated="16372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1765</text:p>
          </table:table-cell>
          <table:table-cell office:value-type="string" table:style-name="ce7">
            <text:p>Thermodynam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roudier, Jean-Paul</text:p>
          </table:table-cell>
          <table:table-cell office:value-type="string" table:style-name="ce7">
            <text:p>Elsevi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1765</text:p>
          </table:table-cell>
          <table:table-cell table:number-columns-repeated="16372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5521</text:p>
          </table:table-cell>
          <table:table-cell office:value-type="string" table:style-name="ce7">
            <text:p>Materials for Ultra-Supercritical and Advanced Ultra-Supercritical Power Plant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 Gianfrancesco, Augusto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521</text:p>
          </table:table-cell>
          <table:table-cell table:number-columns-repeated="16372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4">社會學</text:span></text:p>
          </table:table-cell>
          <table:table-cell office:value-type="string" table:style-name="ce12">
            <text:p>9780081001424</text:p>
          </table:table-cell>
          <table:table-cell office:value-type="string" table:style-name="ce7">
            <text:p>The End of Wisdom? The Future of Libraries in a Digital Ag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ker, David; Evans, Wendy</text:p>
          </table:table-cell>
          <table:table-cell office:value-type="string" table:style-name="ce7">
            <text:p>Chandos Publish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424</text:p>
          </table:table-cell>
          <table:table-cell table:number-columns-repeated="16372"/>
        </table:table-row>
        <table:table-row table:style-name="ro4">
          <table:table-cell office:value-type="float" office:value="283" table:number-columns-spanned="1" table:number-rows-spanned="3" table:style-name="ce25">
            <text:p>28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08966</text:p>
          </table:table-cell>
          <table:table-cell office:value-type="string" table:style-name="ce15">
            <text:p>Brain Metastases from Primary Tumors, Volume 1: Epidemiology, Biology and Therap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08966">http://www.sciencedirect.com/science/book/9780128008966</text:a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14196</text:p>
          </table:table-cell>
          <table:table-cell office:value-type="string" table:style-name="ce15">
            <text:p>Brain Metastases from Primary Tumors, <text:s/>Volume 2: Epidemiology, Biology and Therap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14196">http://www.sciencedirect.com/science/book/9780128014196</text:a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M</text:p>
          </table:table-cell>
          <table:table-cell office:value-type="string" table:style-name="ce7">
            <text:p>B1020A9<text:s/><text:span text:style-name="T4">神經內科</text:span></text:p>
          </table:table-cell>
          <table:table-cell office:value-type="string" table:style-name="ce12">
            <text:p>9780128035085</text:p>
          </table:table-cell>
          <table:table-cell office:value-type="string" table:style-name="ce15">
            <text:p>Brain Metastases from Primary Tumors, <text:s/>Volume 3: Epidemiology, Biology, and Therapy of Melanoma and Other Cancer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at, M. A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128035085">http://www.sciencedirect.com/science/book/9780128035085</text:a></text:p>
          </table:table-cell>
          <table:table-cell table:number-columns-repeated="16372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785480911</text:p>
          </table:table-cell>
          <table:table-cell office:value-type="string" table:style-name="ce7">
            <text:p>e-Health Systems: Theory, Advances and Technic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drigues, Joel Jose P.C.; Compte, Sandra Sendra; de la torra Diez, Isabel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785480911</text:p>
          </table:table-cell>
          <table:table-cell table:number-columns-repeated="16372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128023235</text:p>
          </table:table-cell>
          <table:table-cell office:value-type="string" table:style-name="ce7">
            <text:p>Biomass Fractionation Technologies for a Lignocellulosic Feedstock Based Biorefiner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satto; Solange I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3235</text:p>
          </table:table-cell>
          <table:table-cell table:number-columns-repeated="16372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569905821</text:p>
          </table:table-cell>
          <table:table-cell office:value-type="string" table:style-name="ce7">
            <text:p>Additive Manufacturing: 3D Printing for Prototyping and Manufacturing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bhardt, Andreas; Hotter, Jan-Steffen</text:p>
          </table:table-cell>
          <table:table-cell office:value-type="string" table:style-name="ce7">
            <text:p>Hanser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569905821</text:p>
          </table:table-cell>
          <table:table-cell table:number-columns-repeated="16372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38048</text:p>
          </table:table-cell>
          <table:table-cell office:value-type="string" table:style-name="ce7">
            <text:p>Matrix Algorithms in MATLAB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th, Ong U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8048</text:p>
          </table:table-cell>
          <table:table-cell table:number-columns-repeated="16372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7721</text:p>
          </table:table-cell>
          <table:table-cell office:value-type="string" table:style-name="ce7">
            <text:p>Seaweed in Health and Disease Preven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urence, Joel; Levine, Ira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7721</text:p>
          </table:table-cell>
          <table:table-cell table:number-columns-repeated="16372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96437</text:p>
          </table:table-cell>
          <table:table-cell office:value-type="string" table:style-name="ce7">
            <text:p>Information Security Science: Measuring the Vulnerability to Data Compromis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Carl</text:p>
          </table:table-cell>
          <table:table-cell office:value-type="string" table:style-name="ce7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96437</text:p>
          </table:table-cell>
          <table:table-cell table:number-columns-repeated="16372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128016541</text:p>
          </table:table-cell>
          <table:table-cell office:value-type="string" table:style-name="ce7">
            <text:p>Skin Tissue Engineering and Regenerative Medicin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nna, Mohammad Z.; Holmes IV, James H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6541</text:p>
          </table:table-cell>
          <table:table-cell table:number-columns-repeated="16372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1005460</text:p>
          </table:table-cell>
          <table:table-cell office:value-type="string" table:style-name="ce7">
            <text:p>Start-Up Creation: The Smart Eco-Efficient Built Environment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checo-Torgal, Fernando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460</text:p>
          </table:table-cell>
          <table:table-cell table:number-columns-repeated="16372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28100</text:p>
          </table:table-cell>
          <table:table-cell office:value-type="string" table:style-name="ce7">
            <text:p>Drug Discovery Approaches for the Treatment of Neurodegenerative Disorders: Alzheimer's Diseas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ejare, Adeboye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8100</text:p>
          </table:table-cell>
          <table:table-cell table:number-columns-repeated="16372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2629</text:p>
          </table:table-cell>
          <table:table-cell office:value-type="string" table:style-name="ce7">
            <text:p>Bioresorbable Polymers for Biomedic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al, Giuseppe; Hilborn Joens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2629</text:p>
          </table:table-cell>
          <table:table-cell table:number-columns-repeated="16372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7<text:s/><text:span text:style-name="T4">社會學</text:span></text:p>
          </table:table-cell>
          <table:table-cell office:value-type="string" table:style-name="ce12">
            <text:p>9780081005989</text:p>
          </table:table-cell>
          <table:table-cell office:value-type="string" table:style-name="ce7">
            <text:p>Distributed Learning: Pedagogy and Technology in Online Information Literacy Instruc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ddison, Tasha; Kumaran, Maha</text:p>
          </table:table-cell>
          <table:table-cell office:value-type="string" table:style-name="ce7">
            <text:p>Chandos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5989</text:p>
          </table:table-cell>
          <table:table-cell table:number-columns-repeated="16372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444627476</text:p>
          </table:table-cell>
          <table:table-cell office:value-type="string" table:style-name="ce7">
            <text:p>Nanoengineering: Global Approaches to Health and Safety Issu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lez, Patricia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444627476</text:p>
          </table:table-cell>
          <table:table-cell table:number-columns-repeated="16372"/>
        </table:table-row>
        <table:table-row table:style-name="ro1">
          <table:table-cell office:value-type="float" office:value="296" table:number-columns-spanned="1" table:number-rows-spanned="2" table:style-name="ce25">
            <text:p>29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455731992</text:p>
          </table:table-cell>
          <table:table-cell office:value-type="string" table:style-name="ce15">
            <text:p>Fluoroplastics, Volume 1: Non-Melt Processible Fluoropolymers-The Definitive User's Guide and Data Book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nesajjad, Sina</text:p>
          </table:table-cell>
          <table:table-cell office:value-type="string" table:style-name="ce7">
            <text:p>William Andrew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4557319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1455731978</text:p>
          </table:table-cell>
          <table:table-cell office:value-type="string" table:style-name="ce15">
            <text:p>Fluoroplastics, Volume 2: Melt Processible Eluoropolymers - the Definitive User's Guide and Data Book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nesajjad, Sina</text:p>
          </table:table-cell>
          <table:table-cell office:value-type="string" table:style-name="ce7">
            <text:p>William Andrew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1455731978</text:p>
          </table:table-cell>
          <table:table-cell table:number-columns-repeated="16372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2020G0<text:s/><text:span text:style-name="T4">生物多樣性及長期生態</text:span></text:p>
          </table:table-cell>
          <table:table-cell office:value-type="string" table:style-name="ce12">
            <text:p>9780128030332</text:p>
          </table:table-cell>
          <table:table-cell office:value-type="string" table:style-name="ce7">
            <text:p>Insect Ecology: An Ecosystem Approa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chowalter, Timothy D.</text:p>
          </table:table-cell>
          <table:table-cell office:value-type="string" table:style-name="ce7">
            <text:p>Academi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0332</text:p>
          </table:table-cell>
          <table:table-cell table:number-columns-repeated="16372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323371001</text:p>
          </table:table-cell>
          <table:table-cell office:value-type="string" table:style-name="ce7">
            <text:p>Multilayer Flexible Packaging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agner, Jr., John R.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323371001">http://www.sciencedirect.com/science/book/9780323371001</text:a></text:p>
          </table:table-cell>
          <table:table-cell table:number-columns-repeated="16372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H12<text:s/><text:span text:style-name="T4">心理學</text:span></text:p>
          </table:table-cell>
          <table:table-cell office:value-type="string" table:style-name="ce12">
            <text:p>9780124200203</text:p>
          </table:table-cell>
          <table:table-cell office:value-type="string" table:style-name="ce7">
            <text:p>Adult Attachment: A Concise Introduction to Theory and Researc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llath, Omri; Karantzas, Gery C.; Fraley, R. Chris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4200203</text:p>
          </table:table-cell>
          <table:table-cell table:number-columns-repeated="16372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101003<text:s/><text:span text:style-name="T4">藥理及毒理</text:span></text:p>
          </table:table-cell>
          <table:table-cell office:value-type="string" table:style-name="ce12">
            <text:p>9780128011393</text:p>
          </table:table-cell>
          <table:table-cell office:value-type="string" table:style-name="ce7">
            <text:p>Endocrine Disruption and Human Health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bre, Philippa D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11393</text:p>
          </table:table-cell>
          <table:table-cell table:number-columns-repeated="16372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7<text:s/><text:span text:style-name="T4">食品科學</text:span></text:p>
          </table:table-cell>
          <table:table-cell office:value-type="string" table:style-name="ce12">
            <text:p>9780128022320</text:p>
          </table:table-cell>
          <table:table-cell office:value-type="string" table:style-name="ce7">
            <text:p>Computer Vision Technology for Food Quality Evaluation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un, Da-Wen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2320</text:p>
          </table:table-cell>
          <table:table-cell table:number-columns-repeated="16372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080994277</text:p>
          </table:table-cell>
          <table:table-cell office:value-type="string" table:style-name="ce7">
            <text:p>Fundamentals of Creep in Metals and Alloy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assner, Michael E.</text:p>
          </table:table-cell>
          <table:table-cell office:value-type="string" table:style-name="ce7">
            <text:p>Butterworth-Heinemann</text:p>
          </table:table-cell>
          <table:table-cell office:value-type="string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0994277</text:p>
          </table:table-cell>
          <table:table-cell table:number-columns-repeated="16372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40102</text:p>
          </table:table-cell>
          <table:table-cell office:value-type="string" table:style-name="ce7">
            <text:p>Patient Derived Tumor Xenograft Models: Promise, Potential and Practice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thamanthil, Rajesh; Tinkey, Peggy; de Stanchina, Elisa<text:s/>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0102</text:p>
          </table:table-cell>
          <table:table-cell table:number-columns-repeated="16372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4544</text:p>
          </table:table-cell>
          <table:table-cell office:value-type="string" table:style-name="ce7">
            <text:p>Implementing Digital Forensic Readines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chowski, Jason</text:p>
          </table:table-cell>
          <table:table-cell office:value-type="string" table:style-name="ce7">
            <text:p>Syng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4544</text:p>
          </table:table-cell>
          <table:table-cell table:number-columns-repeated="16372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M02<text:s/><text:span text:style-name="T4">數學</text:span></text:p>
          </table:table-cell>
          <table:table-cell office:value-type="string" table:style-name="ce12">
            <text:p>9780128036525</text:p>
          </table:table-cell>
          <table:table-cell office:value-type="string" table:style-name="ce7">
            <text:p>Boundary Value Problems for Systems of Differential, Difference and Fractional Equations: Positive Solution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0">
            <text:p>Henderson, Johnny; Luca, Rodica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6525</text:p>
          </table:table-cell>
          <table:table-cell table:number-columns-repeated="16372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4098</text:p>
          </table:table-cell>
          <table:table-cell office:value-type="string" table:style-name="ce7">
            <text:p>Progress in Rubber Nanocomposit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 Sabu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098</text:p>
          </table:table-cell>
          <table:table-cell table:number-columns-repeated="16372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10<text:s/><text:span text:style-name="T4">能源科技</text:span></text:p>
          </table:table-cell>
          <table:table-cell office:value-type="string" table:style-name="ce12">
            <text:p>9780081003374</text:p>
          </table:table-cell>
          <table:table-cell office:value-type="string" table:style-name="ce7">
            <text:p>Geothermal Power Generation: Developments and Innov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Pippo, Ron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3374</text:p>
          </table:table-cell>
          <table:table-cell table:number-columns-repeated="16372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22115</text:p>
          </table:table-cell>
          <table:table-cell office:value-type="string" table:style-name="ce7">
            <text:p>Calculations for Molecular Biology and Biotechnolog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ephenson, Frank H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22115</text:p>
          </table:table-cell>
          <table:table-cell table:number-columns-repeated="16372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3010I2<text:s/><text:span text:style-name="T4">獸醫</text:span></text:p>
          </table:table-cell>
          <table:table-cell office:value-type="string" table:style-name="ce12">
            <text:p>9780702042669</text:p>
          </table:table-cell>
          <table:table-cell office:value-type="string" table:style-name="ce7">
            <text:p>Clinical Equine Oncology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ttenbelt, Derek C.; Patterson-Kane, Janet C.; Snalune, Katie L.</text:p>
          </table:table-cell>
          <table:table-cell office:value-type="string" table:style-name="ce7">
            <text:p>Elsevier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702042669</text:p>
          </table:table-cell>
          <table:table-cell table:number-columns-repeated="16372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8<text:s/><text:span text:style-name="T4">資訊</text:span></text:p>
          </table:table-cell>
          <table:table-cell office:value-type="string" table:style-name="ce12">
            <text:p>9780128045350</text:p>
          </table:table-cell>
          <table:table-cell office:value-type="string" table:style-name="ce7">
            <text:p>Intelligent Data Analysis for e-Learning: Enhancing Security and Trustworthiness in Online Learning System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guel, Jorge; Caballe, Santi; Xhafa, Fatos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5350</text:p>
          </table:table-cell>
          <table:table-cell table:number-columns-repeated="16372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323497824</text:p>
          </table:table-cell>
          <table:table-cell office:value-type="string" table:style-name="ce7">
            <text:p>Nanostructur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 Oliveira, Osvaldo Novais</text:p>
          </table:table-cell>
          <table:table-cell office:value-type="string" table:style-name="ce7">
            <text:p>William Andrew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21">
            <text:p><text:a xlink:href="http://www.sciencedirect.com/science/book/9780323497824">http://www.sciencedirect.com/science/book/9780323497824</text:a></text:p>
          </table:table-cell>
          <table:table-cell table:number-columns-repeated="16372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2<text:s/><text:span text:style-name="T4">化學工程</text:span></text:p>
          </table:table-cell>
          <table:table-cell office:value-type="string" table:style-name="ce12">
            <text:p>9780081001011</text:p>
          </table:table-cell>
          <table:table-cell office:value-type="string" table:style-name="ce7">
            <text:p>High Temperature Oxidation and Corrosion of Metal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Young, David J.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011</text:p>
          </table:table-cell>
          <table:table-cell table:number-columns-repeated="16372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6<text:s/><text:span text:style-name="T4">材料工程</text:span></text:p>
          </table:table-cell>
          <table:table-cell office:value-type="string" table:style-name="ce12">
            <text:p>9780081004081</text:p>
          </table:table-cell>
          <table:table-cell office:value-type="string" table:style-name="ce7">
            <text:p>Recent Developments in Polymer Macro, Micro and Nano Blends: Preparation and Characterisation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sakh, P M; Markovic, Gordana; Pasquin, Daniel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4081</text:p>
          </table:table-cell>
          <table:table-cell table:number-columns-repeated="16372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M</text:p>
          </table:table-cell>
          <table:table-cell office:value-type="string" table:style-name="ce7">
            <text:p>B2010C0<text:s/><text:span text:style-name="T4">生化學之生化及分子生物學</text:span></text:p>
          </table:table-cell>
          <table:table-cell office:value-type="string" table:style-name="ce12">
            <text:p>9780128032398</text:p>
          </table:table-cell>
          <table:table-cell office:value-type="string" table:style-name="ce7">
            <text:p>Medical Epigenetic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llefsbol, T.O.</text:p>
          </table:table-cell>
          <table:table-cell office:value-type="string" table:style-name="ce7">
            <text:p>Academic Press</text:p>
          </table:table-cell>
          <table:table-cell office:value-type="string" table:style-name="ce8">
            <text:p>2016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32398</text:p>
          </table:table-cell>
          <table:table-cell table:number-columns-repeated="16372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E09<text:s/><text:span text:style-name="T4">土木、水利、工程</text:span></text:p>
          </table:table-cell>
          <table:table-cell office:value-type="string" table:style-name="ce12">
            <text:p>9780128041796</text:p>
          </table:table-cell>
          <table:table-cell office:value-type="string" table:style-name="ce7">
            <text:p>Managing Medical Devices Within a Regulatory Framework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edler, Beth Ann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128041796</text:p>
          </table:table-cell>
          <table:table-cell table:number-columns-repeated="16372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B101004<text:s/><text:span text:style-name="T4">醫學之生化及分子生物</text:span></text:p>
          </table:table-cell>
          <table:table-cell office:value-type="string" table:style-name="ce12">
            <text:p>9780081001684</text:p>
          </table:table-cell>
          <table:table-cell office:value-type="string" table:style-name="ce7">
            <text:p>Early Nutrition and Long-Term Health: Mechanisms, Consequences, and Opportunities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avedra, Jose</text:p>
          </table:table-cell>
          <table:table-cell office:value-type="string" table:style-name="ce7">
            <text:p>Woodhead Publishing</text:p>
          </table:table-cell>
          <table:table-cell office:value-type="string" table:style-name="ce8">
            <text:p>2017</text:p>
          </table:table-cell>
          <table:table-cell office:value-type="string" table:style-name="ce6">
            <text:p><text:span text:style-name="T5">無光碟附件</text:span></text:p>
          </table:table-cell>
          <table:table-cell office:value-type="string" table:style-name="ce19">
            <text:p>http://www.sciencedirect.com/science/book/9780081001684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3"/>
          <table:table-cell table:style-name="ce13"/>
          <table:table-cell office:value-type="string" table:style-name="ce16">
            <text:p>總冊數</text:p>
          </table:table-cell>
          <table:table-cell office:value-type="float" office:value="373" table:formula="of:=SUM([.F2:.F339])" table:style-name="ce2">
            <text:p>373</text:p>
          </table:table-cell>
          <table:table-cell table:style-name="ce2"/>
          <table:table-cell table:number-columns-repeated="2" table:style-name="ce3"/>
          <table:table-cell table:number-columns-repeated="2" table:style-name="ce2"/>
          <table:table-cell table:style-name="ce20"/>
          <table:table-cell table:number-columns-repeated="16372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8T07:39:10Z</dc:date>
    <meta:print-date>2017-10-12T08:48:53Z</meta:print-date>
  </office:meta>
</office:document-meta>
</file>