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21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FFFF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&amp;F_308筆308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15"/>
        <table:table-column table:style-name="co13" table:default-cell-style-name="ce16"/>
        <table:table-column table:style-name="co14" table:number-columns-repeated="16370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17">
            <text:p>杜威十進分類號</text:p>
          </table:table-cell>
          <table:table-cell office:value-type="string" table:style-name="ce17">
            <text:p>國會分類號</text:p>
          </table:table-cell>
          <table:table-cell office:value-type="string" table:style-name="ce13">
            <text:p>電子書13碼ISBN</text:p>
          </table:table-cell>
          <table:table-cell office:value-type="string" table:style-name="ce13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1">
            <text:p><text:span text:style-name="T2">連結</text:span>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Introductory Philosophy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BD21</text:p>
          </table:table-cell>
          <table:table-cell office:value-type="string" table:style-name="ce12">
            <text:p>9780203069851</text:p>
          </table:table-cell>
          <table:table-cell office:value-type="string" table:style-name="ce12">
            <text:p>9781138138933</text:p>
          </table:table-cell>
          <table:table-cell office:value-type="string" table:style-name="ce10">
            <text:p>101 Philosophy Problems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Cohen, Marti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69851">http://www.tandfebooks.com/isbn/978020306985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Filmmaking and Postproduction</text:p>
          </table:table-cell>
          <table:table-cell office:value-type="float" office:value="777.6" table:style-name="ce18">
            <text:p>777.6</text:p>
          </table:table-cell>
          <table:table-cell office:value-type="string" table:style-name="ce18">
            <text:p>TR860</text:p>
          </table:table-cell>
          <table:table-cell office:value-type="string" table:style-name="ce12">
            <text:p>9780240818764</text:p>
          </table:table-cell>
          <table:table-cell office:value-type="string" table:style-name="ce12">
            <text:p>9780240818757</text:p>
          </table:table-cell>
          <table:table-cell office:value-type="string" table:style-name="ce10">
            <text:p>3D Storytelling: How Stereoscopic 3D Works and How to Use I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lock, Bruce</text:p>
          </table:table-cell>
          <table:table-cell office:value-type="string" table:style-name="ce9">
            <text:p>Focal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40818764">http://www.tandfebooks.com/isbn/978024081876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lassroom Management &amp; Organisation</text:p>
          </table:table-cell>
          <table:table-cell office:value-type="float" office:value="371.10239999999999" table:style-name="ce18">
            <text:p>371.1024</text:p>
          </table:table-cell>
          <table:table-cell office:value-type="string" table:style-name="ce18">
            <text:p>LB3011</text:p>
          </table:table-cell>
          <table:table-cell office:value-type="string" table:style-name="ce12">
            <text:p>9781315854465</text:p>
          </table:table-cell>
          <table:table-cell office:value-type="string" table:style-name="ce12">
            <text:p>9781138169289</text:p>
          </table:table-cell>
          <table:table-cell office:value-type="string" table:style-name="ce10">
            <text:p>75 Quick and Easy Solutions to Common Classroom Disrup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rris, Brya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1315854465">http://www.tandfebooks.com/isbn/978131585446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ustainable Architecture</text:p>
          </table:table-cell>
          <table:table-cell office:value-type="float" office:value="696" table:style-name="ce18">
            <text:p>696</text:p>
          </table:table-cell>
          <table:table-cell office:value-type="string" table:style-name="ce18">
            <text:p>TH880</text:p>
          </table:table-cell>
          <table:table-cell office:value-type="string" table:style-name="ce12">
            <text:p>9781315857510</text:p>
          </table:table-cell>
          <table:table-cell office:value-type="string" table:style-name="ce12">
            <text:p>9780415705578</text:p>
          </table:table-cell>
          <table:table-cell office:value-type="string" table:style-name="ce10">
            <text:p>A Carbon Primer for the Built Environ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oxell, Simo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7510">http://www.tandfebooks.com/isbn/978131585751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Neuropsychology</text:p>
          </table:table-cell>
          <table:table-cell office:value-type="float" office:value="616.803" table:style-name="ce18">
            <text:p>616.803</text:p>
          </table:table-cell>
          <table:table-cell office:value-type="string" table:style-name="ce18">
            <text:p>RC394.V57</text:p>
          </table:table-cell>
          <table:table-cell office:value-type="string" table:style-name="ce12">
            <text:p>9780203558096</text:p>
          </table:table-cell>
          <table:table-cell office:value-type="string" table:style-name="ce12">
            <text:p>9781848720725</text:p>
          </table:table-cell>
          <table:table-cell office:value-type="string" table:style-name="ce10">
            <text:p>A Case Study in Visual Agnosia Revisited: To see but not to se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Humphreys, Glyn</text:p>
          </table:table-cell>
          <table:table-cell office:value-type="string" table:style-name="ce9">
            <text:p>Psychology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558096">http://www.tandfebooks.com/isbn/978020355809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Gifted &amp; Talented</text:p>
          </table:table-cell>
          <table:table-cell office:value-type="float" office:value="371.95" table:style-name="ce18">
            <text:p>371.95</text:p>
          </table:table-cell>
          <table:table-cell office:value-type="string" table:style-name="ce18">
            <text:p>LC3993</text:p>
          </table:table-cell>
          <table:table-cell office:value-type="string" table:style-name="ce12">
            <text:p>9780203154489</text:p>
          </table:table-cell>
          <table:table-cell office:value-type="string" table:style-name="ce12">
            <text:p>9780415898805</text:p>
          </table:table-cell>
          <table:table-cell office:value-type="string" table:style-name="ce10">
            <text:p>A Century of Contributions to Gifted Education: Illuminating L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obinson, An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54489">http://www.tandfebooks.com/isbn/978020315448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errorism</text:p>
          </table:table-cell>
          <table:table-cell office:value-type="float" office:value="363.32499999999999" table:style-name="ce18">
            <text:p>363.325</text:p>
          </table:table-cell>
          <table:table-cell office:value-type="string" table:style-name="ce18">
            <text:p>HV6432</text:p>
          </table:table-cell>
          <table:table-cell office:value-type="string" table:style-name="ce12">
            <text:p>9781315884097</text:p>
          </table:table-cell>
          <table:table-cell office:value-type="string" table:style-name="ce12">
            <text:p>9780415709415</text:p>
          </table:table-cell>
          <table:table-cell office:value-type="string" table:style-name="ce10">
            <text:p>A Citizen's Guide to Terrorism and Counterterror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rmon, Christopher C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4097">http://www.tandfebooks.com/isbn/9781315884097</text:a></text:p>
          </table:table-cell>
          <table:table-cell table:number-columns-repeated="16370" table:style-name="ce1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nstitutional Law</text:p>
          </table:table-cell>
          <table:table-cell office:value-type="float" office:value="342.73" table:style-name="ce18">
            <text:p>342.73</text:p>
          </table:table-cell>
          <table:table-cell office:value-type="string" table:style-name="ce18">
            <text:p>KF4550.Z9</text:p>
          </table:table-cell>
          <table:table-cell office:value-type="string" table:style-name="ce12">
            <text:p>9780203755778</text:p>
          </table:table-cell>
          <table:table-cell office:value-type="string" table:style-name="ce12">
            <text:p>9780415843799</text:p>
          </table:table-cell>
          <table:table-cell office:value-type="string" table:style-name="ce10">
            <text:p>A Citizen's Guide to the Constitution and the Supreme Court: Constitutional Conflict in American Poli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rietta, Morga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55778">http://www.tandfebooks.com/isbn/9780203755778</text:a></text:p>
          </table:table-cell>
          <table:table-cell table:number-columns-repeated="16370" table:style-name="ce1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gnitive Neuropsychology</text:p>
          </table:table-cell>
          <table:table-cell office:value-type="float" office:value="616.85520599999995" table:style-name="ce18">
            <text:p>616.855206</text:p>
          </table:table-cell>
          <table:table-cell office:value-type="string" table:style-name="ce18">
            <text:p>RC425</text:p>
          </table:table-cell>
          <table:table-cell office:value-type="string" table:style-name="ce12">
            <text:p>9781315852447</text:p>
          </table:table-cell>
          <table:table-cell office:value-type="string" table:style-name="ce12">
            <text:p>9781848720978</text:p>
          </table:table-cell>
          <table:table-cell office:value-type="string" table:style-name="ce10">
            <text:p>A Cognitive Neuropsychological Approach to Assessment and Intervention in Aphasia: A clinician's guid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Whitworth, Anne</text:p>
          </table:table-cell>
          <table:table-cell office:value-type="string" table:style-name="ce9">
            <text:p>Psychology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2447">http://www.tandfebooks.com/isbn/978131585244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ental Health</text:p>
          </table:table-cell>
          <table:table-cell office:value-type="float" office:value="612.79999999999995" table:style-name="ce18">
            <text:p>612.8</text:p>
          </table:table-cell>
          <table:table-cell office:value-type="string" table:style-name="ce18">
            <text:p>QP360</text:p>
          </table:table-cell>
          <table:table-cell office:value-type="string" table:style-name="ce12">
            <text:p>9780203072493</text:p>
          </table:table-cell>
          <table:table-cell office:value-type="string" table:style-name="ce12">
            <text:p>9780415662277</text:p>
          </table:table-cell>
          <table:table-cell office:value-type="string" table:style-name="ce10">
            <text:p>A Counselor's Introduction to Neurosc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ikorski, Angel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72493">http://www.tandfebooks.com/isbn/978020307249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Work &amp; Organizational Psychology</text:p>
          </table:table-cell>
          <table:table-cell office:value-type="float" office:value="331.25599999999997" table:style-name="ce18">
            <text:p>331.256</text:p>
          </table:table-cell>
          <table:table-cell office:value-type="string" table:style-name="ce18">
            <text:p>HD7261</text:p>
          </table:table-cell>
          <table:table-cell office:value-type="string" table:style-name="ce12">
            <text:p>9780203078990</text:p>
          </table:table-cell>
          <table:table-cell office:value-type="string" table:style-name="ce12">
            <text:p>9781848720855</text:p>
          </table:table-cell>
          <table:table-cell office:value-type="string" table:style-name="ce10">
            <text:p>A Day in the Life of a Happy Work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akker, Arnold B.</text:p>
          </table:table-cell>
          <table:table-cell office:value-type="string" table:style-name="ce9">
            <text:p>Psychology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78990">http://www.tandfebooks.com/isbn/978020307899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19th Century Literature</text:p>
          </table:table-cell>
          <table:table-cell office:value-type="float" office:value="820.9325" table:style-name="ce18">
            <text:p>820.9325</text:p>
          </table:table-cell>
          <table:table-cell office:value-type="string" table:style-name="ce18">
            <text:p>PR468.O74</text:p>
          </table:table-cell>
          <table:table-cell office:value-type="string" table:style-name="ce12">
            <text:p>9781315884073</text:p>
          </table:table-cell>
          <table:table-cell office:value-type="string" table:style-name="ce12">
            <text:p>9780415712415</text:p>
          </table:table-cell>
          <table:table-cell office:value-type="string" table:style-name="ce10">
            <text:p>A Female Poetics of Empire: From Eliot to Woolf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Kuehn, Juli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4073">http://www.tandfebooks.com/isbn/9781315884073</text:a></text:p>
          </table:table-cell>
          <table:table-cell table:number-columns-repeated="16370" table:style-name="ce1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igher Education</text:p>
          </table:table-cell>
          <table:table-cell office:value-type="float" office:value="371.20600000000002" table:style-name="ce18">
            <text:p>371.206</text:p>
          </table:table-cell>
          <table:table-cell office:value-type="string" table:style-name="ce18">
            <text:p>LC2781</text:p>
          </table:table-cell>
          <table:table-cell office:value-type="string" table:style-name="ce12">
            <text:p>9780203817612</text:p>
          </table:table-cell>
          <table:table-cell office:value-type="string" table:style-name="ce12">
            <text:p>9780415892728</text:p>
          </table:table-cell>
          <table:table-cell office:value-type="string" table:style-name="ce10">
            <text:p>A Guide to Fundraising at Historically Black Colleges and Universities: An All Campus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asman, Marybeth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17612">http://www.tandfebooks.com/isbn/978020381761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ocial Work Practice</text:p>
          </table:table-cell>
          <table:table-cell office:value-type="float" office:value="361.4" table:style-name="ce18">
            <text:p>361.4</text:p>
          </table:table-cell>
          <table:table-cell office:value-type="string" table:style-name="ce18">
            <text:p>HV45</text:p>
          </table:table-cell>
          <table:table-cell office:value-type="string" table:style-name="ce12">
            <text:p>9780203794845</text:p>
          </table:table-cell>
          <table:table-cell office:value-type="string" table:style-name="ce12">
            <text:p>9780415703215</text:p>
          </table:table-cell>
          <table:table-cell office:value-type="string" table:style-name="ce10">
            <text:p>A Mutual-Aid Model for Social Work with Group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Steinberg, Dominique Moys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94845">http://www.tandfebooks.com/isbn/9780203794845</text:a></text:p>
          </table:table-cell>
          <table:table-cell table:number-columns-repeated="16370" table:style-name="ce11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chool Leadership, Management &amp; Administration</text:p>
          </table:table-cell>
          <table:table-cell office:value-type="float" office:value="370.113" table:style-name="ce18">
            <text:p>370.113</text:p>
          </table:table-cell>
          <table:table-cell office:value-type="string" table:style-name="ce18">
            <text:p>LC1037.8.G7</text:p>
          </table:table-cell>
          <table:table-cell office:value-type="string" table:style-name="ce12">
            <text:p>9781315850924</text:p>
          </table:table-cell>
          <table:table-cell office:value-type="string" table:style-name="ce12">
            <text:p>9780415816458</text:p>
          </table:table-cell>
          <table:table-cell office:value-type="string" table:style-name="ce10">
            <text:p>A Practical Guide to Career Learning and Development: Innovation in careers education 11-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assot, Barbar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0924">http://www.tandfebooks.com/isbn/978131585092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heatrical Production</text:p>
          </table:table-cell>
          <table:table-cell office:value-type="float" office:value="792.02" table:style-name="ce18">
            <text:p>792.02</text:p>
          </table:table-cell>
          <table:table-cell office:value-type="string" table:style-name="ce18">
            <text:p>PN2053</text:p>
          </table:table-cell>
          <table:table-cell office:value-type="string" table:style-name="ce12">
            <text:p>9780203555996</text:p>
          </table:table-cell>
          <table:table-cell office:value-type="string" table:style-name="ce12">
            <text:p>9780415663243</text:p>
          </table:table-cell>
          <table:table-cell office:value-type="string" table:style-name="ce10">
            <text:p>A Practical Guide to Greener Theatre: Introduce Sustainability Into Your Produ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Jones, Ellen</text:p>
          </table:table-cell>
          <table:table-cell office:value-type="string" table:style-name="ce9">
            <text:p>Focal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555996">http://www.tandfebooks.com/isbn/978020355599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nglish</text:p>
          </table:table-cell>
          <table:table-cell office:value-type="float" office:value="428.00711999999999" table:style-name="ce18">
            <text:p>428.00712</text:p>
          </table:table-cell>
          <table:table-cell office:value-type="string" table:style-name="ce18">
            <text:p>LB1631</text:p>
          </table:table-cell>
          <table:table-cell office:value-type="string" table:style-name="ce12">
            <text:p>9780203101056</text:p>
          </table:table-cell>
          <table:table-cell office:value-type="string" table:style-name="ce12">
            <text:p>9780415675055</text:p>
          </table:table-cell>
          <table:table-cell office:value-type="string" table:style-name="ce10">
            <text:p>A Practical Guide to Teaching English in the Secondary Schoo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reen, Andrew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01056">http://www.tandfebooks.com/isbn/9780203101056</text:a></text:p>
          </table:table-cell>
          <table:table-cell table:number-columns-repeated="16370" table:style-name="ce11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uropean History</text:p>
          </table:table-cell>
          <table:table-cell office:value-type="float" office:value="306.09399999999999" table:style-name="ce18">
            <text:p>306.094</text:p>
          </table:table-cell>
          <table:table-cell office:value-type="string" table:style-name="ce18">
            <text:p>HN373.5</text:p>
          </table:table-cell>
          <table:table-cell office:value-type="string" table:style-name="ce12">
            <text:p>9780203375358</text:p>
          </table:table-cell>
          <table:table-cell office:value-type="string" table:style-name="ce12">
            <text:p>9780415628433</text:p>
          </table:table-cell>
          <table:table-cell office:value-type="string" table:style-name="ce10">
            <text:p>A Social History of Twentieth-Century Europ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omka, Bél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375358">http://www.tandfebooks.com/isbn/9780203375358</text:a></text:p>
          </table:table-cell>
          <table:table-cell table:number-columns-repeated="16370" table:style-name="ce11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ducation Studies</text:p>
          </table:table-cell>
          <table:table-cell office:value-type="float" office:value="370.71100000000001" table:style-name="ce18">
            <text:p>370.711</text:p>
          </table:table-cell>
          <table:table-cell office:value-type="string" table:style-name="ce18">
            <text:p>LB1025.3</text:p>
          </table:table-cell>
          <table:table-cell office:value-type="string" table:style-name="ce12">
            <text:p>9780203134894</text:p>
          </table:table-cell>
          <table:table-cell office:value-type="string" table:style-name="ce12">
            <text:p>9780415809672</text:p>
          </table:table-cell>
          <table:table-cell office:value-type="string" table:style-name="ce10">
            <text:p>A Student's Guide to Education Studie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Ward, Stephe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34894">http://www.tandfebooks.com/isbn/9780203134894</text:a></text:p>
          </table:table-cell>
          <table:table-cell table:number-columns-repeated="16370" table:style-name="ce11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Rhetoric</text:p>
          </table:table-cell>
          <table:table-cell office:value-type="float" office:value="808.00936999999999" table:style-name="ce18">
            <text:p>808.00937</text:p>
          </table:table-cell>
          <table:table-cell office:value-type="string" table:style-name="ce18">
            <text:p>PA3265</text:p>
          </table:table-cell>
          <table:table-cell office:value-type="string" table:style-name="ce12">
            <text:p>9780203114841</text:p>
          </table:table-cell>
          <table:table-cell office:value-type="string" table:style-name="ce12">
            <text:p>9780415532402</text:p>
          </table:table-cell>
          <table:table-cell office:value-type="string" table:style-name="ce10">
            <text:p>A Synoptic History of Classical Rhetoric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Murphy, James J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14841">http://www.tandfebooks.com/isbn/9780203114841</text:a></text:p>
          </table:table-cell>
          <table:table-cell table:number-columns-repeated="16370" table:style-name="ce11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Interdisciplinary Literary Studies</text:p>
          </table:table-cell>
          <table:table-cell office:value-type="float" office:value="809" table:style-name="ce18">
            <text:p>809</text:p>
          </table:table-cell>
          <table:table-cell office:value-type="string" table:style-name="ce18">
            <text:p>PN171.A33</text:p>
          </table:table-cell>
          <table:table-cell office:value-type="string" table:style-name="ce12">
            <text:p>9780203095010</text:p>
          </table:table-cell>
          <table:table-cell office:value-type="string" table:style-name="ce12">
            <text:p>9780415539371</text:p>
          </table:table-cell>
          <table:table-cell office:value-type="string" table:style-name="ce10">
            <text:p>A Theory of Adapta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Hutcheon, Lind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95010">http://www.tandfebooks.com/isbn/978020309501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Race &amp; Ethnic Studies</text:p>
          </table:table-cell>
          <table:table-cell office:value-type="float" office:value="364.3496073" table:style-name="ce18">
            <text:p>364.3496073</text:p>
          </table:table-cell>
          <table:table-cell office:value-type="string" table:style-name="ce18">
            <text:p>HV6197.U5</text:p>
          </table:table-cell>
          <table:table-cell office:value-type="string" table:style-name="ce12">
            <text:p>9780203828564</text:p>
          </table:table-cell>
          <table:table-cell office:value-type="string" table:style-name="ce12">
            <text:p>9780415883573</text:p>
          </table:table-cell>
          <table:table-cell office:value-type="string" table:style-name="ce10">
            <text:p>A Theory of African American Offending: Race, Racism, and Crim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Unnever, James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28564">http://www.tandfebooks.com/isbn/978020382856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Rhetoric</text:p>
          </table:table-cell>
          <table:table-cell office:value-type="float" office:value="808" table:style-name="ce18">
            <text:p>808</text:p>
          </table:table-cell>
          <table:table-cell office:value-type="string" table:style-name="ce18">
            <text:p>P301</text:p>
          </table:table-cell>
          <table:table-cell office:value-type="string" table:style-name="ce12">
            <text:p>9780203129029</text:p>
          </table:table-cell>
          <table:table-cell office:value-type="string" table:style-name="ce12">
            <text:p>9780415503556</text:p>
          </table:table-cell>
          <table:table-cell office:value-type="string" table:style-name="ce10">
            <text:p>A Theory of Contemporary Rhetori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ws, Richard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29029">http://www.tandfebooks.com/isbn/978020312902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ccounting History</text:p>
          </table:table-cell>
          <table:table-cell office:value-type="float" office:value="657.09320000000002" table:style-name="ce18">
            <text:p>657.0932</text:p>
          </table:table-cell>
          <table:table-cell office:value-type="string" table:style-name="ce18">
            <text:p>HF5616.E3</text:p>
          </table:table-cell>
          <table:table-cell office:value-type="string" table:style-name="ce12">
            <text:p>9780203123300</text:p>
          </table:table-cell>
          <table:table-cell office:value-type="string" table:style-name="ce12">
            <text:p>9780415482615</text:p>
          </table:table-cell>
          <table:table-cell office:value-type="string" table:style-name="ce10">
            <text:p>Accounting and Ord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zzamel, Mahmoud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3300">http://www.tandfebooks.com/isbn/978020312330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usiness History</text:p>
          </table:table-cell>
          <table:table-cell office:value-type="float" office:value="382.06549200000001" table:style-name="ce18">
            <text:p>382.065492</text:p>
          </table:table-cell>
          <table:table-cell office:value-type="string" table:style-name="ce18">
            <text:p>HF5686.C7</text:p>
          </table:table-cell>
          <table:table-cell office:value-type="string" table:style-name="ce12">
            <text:p>9781315880051</text:p>
          </table:table-cell>
          <table:table-cell office:value-type="string" table:style-name="ce12">
            <text:p>9780415716178</text:p>
          </table:table-cell>
          <table:table-cell office:value-type="string" table:style-name="ce10">
            <text:p>Accounting by the First Public Company: The Pursuit of Supremac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unnell, Warwick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0051">http://www.tandfebooks.com/isbn/9781315880051</text:a></text:p>
          </table:table-cell>
          <table:table-cell table:number-columns-repeated="16370" table:style-name="ce11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igher Education</text:p>
          </table:table-cell>
          <table:table-cell office:value-type="float" office:value="1.4" table:style-name="ce18">
            <text:p>1.4</text:p>
          </table:table-cell>
          <table:table-cell office:value-type="string" table:style-name="ce18">
            <text:p>HM571</text:p>
          </table:table-cell>
          <table:table-cell office:value-type="string" table:style-name="ce12">
            <text:p>9781315851563</text:p>
          </table:table-cell>
          <table:table-cell office:value-type="string" table:style-name="ce12">
            <text:p>9780415712293</text:p>
          </table:table-cell>
          <table:table-cell office:value-type="string" table:style-name="ce10">
            <text:p>Action Research, Innovation and Change: International perspectives across disciplin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tern, Thomas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1563">http://www.tandfebooks.com/isbn/978131585156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Language &amp; Linguistics</text:p>
          </table:table-cell>
          <table:table-cell office:value-type="float" office:value="428.00709999999998" table:style-name="ce18">
            <text:p>428.0071</text:p>
          </table:table-cell>
          <table:table-cell office:value-type="string" table:style-name="ce18">
            <text:p>PE1065</text:p>
          </table:table-cell>
          <table:table-cell office:value-type="string" table:style-name="ce12">
            <text:p>9781315832920</text:p>
          </table:table-cell>
          <table:table-cell office:value-type="string" table:style-name="ce12">
            <text:p>9781408296851</text:p>
          </table:table-cell>
          <table:table-cell office:value-type="string" table:style-name="ce10">
            <text:p>Active Liste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ost, Michael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1315832920">http://www.tandfebooks.com/isbn/9781315832920</text:a></text:p>
          </table:table-cell>
          <table:table-cell table:number-columns-repeated="16370" table:style-name="ce11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ustainable Development</text:p>
          </table:table-cell>
          <table:table-cell office:value-type="float" office:value="333.7" table:style-name="ce18">
            <text:p>333.7</text:p>
          </table:table-cell>
          <table:table-cell office:value-type="string" table:style-name="ce18">
            <text:p>HC85</text:p>
          </table:table-cell>
          <table:table-cell office:value-type="string" table:style-name="ce12">
            <text:p>9780203136294</text:p>
          </table:table-cell>
          <table:table-cell office:value-type="string" table:style-name="ce12">
            <text:p>9780415696531</text:p>
          </table:table-cell>
          <table:table-cell office:value-type="string" table:style-name="ce10">
            <text:p>Adaptive Collaborative Approaches in Natural Resource Governance: Rethinking Participation, Learning and Innov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jha, Hemant R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36294">http://www.tandfebooks.com/isbn/978020313629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hild &amp; Adolescent Psychiatry &amp; Clinical Psychology</text:p>
          </table:table-cell>
          <table:table-cell office:value-type="float" office:value="616.89008349999995" table:style-name="ce18">
            <text:p>616.8900835</text:p>
          </table:table-cell>
          <table:table-cell office:value-type="string" table:style-name="ce18">
            <text:p>RJ503</text:p>
          </table:table-cell>
          <table:table-cell office:value-type="string" table:style-name="ce12">
            <text:p>9781315883816</text:p>
          </table:table-cell>
          <table:table-cell office:value-type="string" table:style-name="ce12">
            <text:p>9780415689168</text:p>
          </table:table-cell>
          <table:table-cell office:value-type="string" table:style-name="ce10">
            <text:p>Adolescent Mental Health: Prevention and inter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gden, Terj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3816">http://www.tandfebooks.com/isbn/9781315883816</text:a></text:p>
          </table:table-cell>
          <table:table-cell table:number-columns-repeated="16370" table:style-name="ce11"/>
        </table:table-row>
        <table:table-row table:style-name="ro10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usic Theory</text:p>
          </table:table-cell>
          <table:table-cell office:value-type="float" office:value="781.8" table:style-name="ce18">
            <text:p>781.8</text:p>
          </table:table-cell>
          <table:table-cell office:value-type="string" table:style-name="ce18">
            <text:p>MT6.B294</text:p>
          </table:table-cell>
          <table:table-cell office:value-type="string" table:style-name="ce12">
            <text:p>9780203122716</text:p>
          </table:table-cell>
          <table:table-cell office:value-type="string" table:style-name="ce12">
            <text:p>9780415892148</text:p>
          </table:table-cell>
          <table:table-cell office:value-type="string" table:style-name="ce10">
            <text:p>Advanced Schenkerian Analysis: Perspectives on Phrase Rhythm, Motive, and For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each, David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2716">http://www.tandfebooks.com/isbn/978020312271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sian Studies</text:p>
          </table:table-cell>
          <table:table-cell office:value-type="float" office:value="331.13299999999998" table:style-name="ce18">
            <text:p>331.133</text:p>
          </table:table-cell>
          <table:table-cell office:value-type="string" table:style-name="ce18">
            <text:p>HF5549.5.A34</text:p>
          </table:table-cell>
          <table:table-cell office:value-type="string" table:style-name="ce12">
            <text:p>9780203078839</text:p>
          </table:table-cell>
          <table:table-cell office:value-type="string" table:style-name="ce12">
            <text:p>9780415627689</text:p>
          </table:table-cell>
          <table:table-cell office:value-type="string" table:style-name="ce10">
            <text:p>Affirmative Action, Ethnicity and Conflic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omez, Edmund Terenc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78839">http://www.tandfebooks.com/isbn/978020307883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ity and Urban Planning</text:p>
          </table:table-cell>
          <table:table-cell office:value-type="float" office:value="363.50941" table:style-name="ce18">
            <text:p>363.50941</text:p>
          </table:table-cell>
          <table:table-cell office:value-type="string" table:style-name="ce18">
            <text:p>HD7333.A3</text:p>
          </table:table-cell>
          <table:table-cell office:value-type="string" table:style-name="ce12">
            <text:p>9781315882758</text:p>
          </table:table-cell>
          <table:table-cell office:value-type="string" table:style-name="ce12">
            <text:p>9780415628556</text:p>
          </table:table-cell>
          <table:table-cell office:value-type="string" table:style-name="ce10">
            <text:p>Affordable and Social Housing: Policy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eves, Pau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2758">http://www.tandfebooks.com/isbn/978131588275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Food and Beverage Management</text:p>
          </table:table-cell>
          <table:table-cell office:value-type="float" office:value="381.41" table:style-name="ce18">
            <text:p>381.41</text:p>
          </table:table-cell>
          <table:table-cell office:value-type="string" table:style-name="ce18">
            <text:p>HD9000.5</text:p>
          </table:table-cell>
          <table:table-cell office:value-type="string" table:style-name="ce12">
            <text:p>9780203804520</text:p>
          </table:table-cell>
          <table:table-cell office:value-type="string" table:style-name="ce12">
            <text:p>9780415671460</text:p>
          </table:table-cell>
          <table:table-cell office:value-type="string" table:style-name="ce10">
            <text:p>Alternative Food Networks: Knowledge, Practice, and Poli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oodman, David; DuPuis, E. Melanie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04520">http://www.tandfebooks.com/isbn/978020380452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Gerontology/Ageing</text:p>
          </table:table-cell>
          <table:table-cell office:value-type="float" office:value="616.83000000000004" table:style-name="ce18">
            <text:p>616.83</text:p>
          </table:table-cell>
          <table:table-cell office:value-type="string" table:style-name="ce18">
            <text:p>RC521</text:p>
          </table:table-cell>
          <table:table-cell office:value-type="string" table:style-name="ce12">
            <text:p>9780203708361</text:p>
          </table:table-cell>
          <table:table-cell office:value-type="string" table:style-name="ce12">
            <text:p>9780415856997</text:p>
          </table:table-cell>
          <table:table-cell office:value-type="string" table:style-name="ce10">
            <text:p>Alzheimer's Disease and Other Dementias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Agronin, Marc E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08361">http://www.tandfebooks.com/isbn/978020370836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usicals</text:p>
          </table:table-cell>
          <table:table-cell office:value-type="float" office:value="782.42164097299997" table:style-name="ce18">
            <text:p>782.421641</text:p>
          </table:table-cell>
          <table:table-cell office:value-type="string" table:style-name="ce18">
            <text:p>ML3477</text:p>
          </table:table-cell>
          <table:table-cell office:value-type="string" table:style-name="ce12">
            <text:p>9780203071205</text:p>
          </table:table-cell>
          <table:table-cell office:value-type="string" table:style-name="ce12">
            <text:p>9780415810074</text:p>
          </table:table-cell>
          <table:table-cell office:value-type="string" table:style-name="ce10">
            <text:p>America's Songs II: Songs from the 1890s to the Post-War Yea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asser, Michae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71205">http://www.tandfebooks.com/isbn/9780203071205</text:a></text:p>
          </table:table-cell>
          <table:table-cell table:number-columns-repeated="16370" table:style-name="ce11"/>
        </table:table-row>
        <table:table-row table:style-name="ro11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ducational Psychology</text:p>
          </table:table-cell>
          <table:table-cell office:value-type="float" office:value="370.15" table:style-name="ce18">
            <text:p>370.15</text:p>
          </table:table-cell>
          <table:table-cell office:value-type="string" table:style-name="ce18">
            <text:p>LB1027.55</text:p>
          </table:table-cell>
          <table:table-cell office:value-type="string" table:style-name="ce12">
            <text:p>9780203145814</text:p>
          </table:table-cell>
          <table:table-cell office:value-type="string" table:style-name="ce12">
            <text:p>9780415807739</text:p>
          </table:table-cell>
          <table:table-cell office:value-type="string" table:style-name="ce10">
            <text:p>An Introduction to Consultee-Centered Consultation in the Schools: A Step-by-Step Guide to the Process and Skil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andoval, Jonathan H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45814">http://www.tandfebooks.com/isbn/978020314581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Design History</text:p>
          </table:table-cell>
          <table:table-cell office:value-type="float" office:value="745.40904" table:style-name="ce18">
            <text:p>745.40904</text:p>
          </table:table-cell>
          <table:table-cell office:value-type="string" table:style-name="ce18">
            <text:p>NK1390</text:p>
          </table:table-cell>
          <table:table-cell office:value-type="string" table:style-name="ce12">
            <text:p>9780203129999</text:p>
          </table:table-cell>
          <table:table-cell office:value-type="string" table:style-name="ce12">
            <text:p>9780415686181</text:p>
          </table:table-cell>
          <table:table-cell office:value-type="string" table:style-name="ce10">
            <text:p>An Introduction to Design and Culture: 1900 to the Present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Sparke, Penny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29999">http://www.tandfebooks.com/isbn/978020312999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uropean Politics</text:p>
          </table:table-cell>
          <table:table-cell office:value-type="float" office:value="341.30939999999998" table:style-name="ce18">
            <text:p>341.3094</text:p>
          </table:table-cell>
          <table:table-cell office:value-type="string" table:style-name="ce18">
            <text:p>D2025</text:p>
          </table:table-cell>
          <table:table-cell office:value-type="string" table:style-name="ce12">
            <text:p>9780203128053</text:p>
          </table:table-cell>
          <table:table-cell office:value-type="string" table:style-name="ce12">
            <text:p>9780415599221</text:p>
          </table:table-cell>
          <table:table-cell office:value-type="string" table:style-name="ce10">
            <text:p>An Introduction to European Foreign Polic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Cameron, Fraser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8053">http://www.tandfebooks.com/isbn/978020312805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sychotherapy</text:p>
          </table:table-cell>
          <table:table-cell office:value-type="float" office:value="616.89139999999998" table:style-name="ce18">
            <text:p>616.8914</text:p>
          </table:table-cell>
          <table:table-cell office:value-type="string" table:style-name="ce18">
            <text:p>RC480.8</text:p>
          </table:table-cell>
          <table:table-cell office:value-type="string" table:style-name="ce12">
            <text:p>9781315882185</text:p>
          </table:table-cell>
          <table:table-cell office:value-type="string" table:style-name="ce12">
            <text:p>9780415817271</text:p>
          </table:table-cell>
          <table:table-cell office:value-type="string" table:style-name="ce10">
            <text:p>An Introduction to the Therapeutic Fram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ray, Ann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2185">http://www.tandfebooks.com/isbn/978131588218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ocial Work Practice</text:p>
          </table:table-cell>
          <table:table-cell office:value-type="float" office:value="361.32" table:style-name="ce18">
            <text:p>361.32</text:p>
          </table:table-cell>
          <table:table-cell office:value-type="string" table:style-name="ce18">
            <text:p>HV40</text:p>
          </table:table-cell>
          <table:table-cell office:value-type="string" table:style-name="ce12">
            <text:p>9781315856056</text:p>
          </table:table-cell>
          <table:table-cell office:value-type="string" table:style-name="ce12">
            <text:p>9780415726696</text:p>
          </table:table-cell>
          <table:table-cell office:value-type="string" table:style-name="ce10">
            <text:p>An Introduction to Using Theory in Social Work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orte, James A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6056">http://www.tandfebooks.com/isbn/978131585605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pplied Linguistics</text:p>
          </table:table-cell>
          <table:table-cell office:value-type="float" office:value="401.41" table:style-name="ce18">
            <text:p>401.41</text:p>
          </table:table-cell>
          <table:table-cell office:value-type="string" table:style-name="ce18">
            <text:p>P302.84</text:p>
          </table:table-cell>
          <table:table-cell office:value-type="string" table:style-name="ce12">
            <text:p>9781315851938</text:p>
          </table:table-cell>
          <table:table-cell office:value-type="string" table:style-name="ce12">
            <text:p>9780415666312</text:p>
          </table:table-cell>
          <table:table-cell office:value-type="string" table:style-name="ce10">
            <text:p>Analysing Power in Language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artlett, Tom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1938">http://www.tandfebooks.com/isbn/978131585193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mmunication Research Methods</text:p>
          </table:table-cell>
          <table:table-cell office:value-type="float" office:value="302.23" table:style-name="ce18">
            <text:p>302.23</text:p>
          </table:table-cell>
          <table:table-cell office:value-type="string" table:style-name="ce18">
            <text:p>P93</text:p>
          </table:table-cell>
          <table:table-cell office:value-type="string" table:style-name="ce12">
            <text:p>9780203551691</text:p>
          </table:table-cell>
          <table:table-cell office:value-type="string" table:style-name="ce12">
            <text:p>9780415517669</text:p>
          </table:table-cell>
          <table:table-cell office:value-type="string" table:style-name="ce10">
            <text:p>Analyzing Media Messages: Using Quantitative Content Analysis in Research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Riff, Danie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551691">http://www.tandfebooks.com/isbn/978020355169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reative Arts &amp; Expressive Therapies</text:p>
          </table:table-cell>
          <table:table-cell office:value-type="float" office:value="616.89165000000003" table:style-name="ce18">
            <text:p>616.89165</text:p>
          </table:table-cell>
          <table:table-cell office:value-type="string" table:style-name="ce18">
            <text:p>RC489.P47</text:p>
          </table:table-cell>
          <table:table-cell office:value-type="string" table:style-name="ce12">
            <text:p>9780203832103</text:p>
          </table:table-cell>
          <table:table-cell office:value-type="string" table:style-name="ce12">
            <text:p>9780415888349</text:p>
          </table:table-cell>
          <table:table-cell office:value-type="string" table:style-name="ce10">
            <text:p>Animal Assisted Therapy in Counseling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Chandler, Cynthia K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32103">http://www.tandfebooks.com/isbn/978020383210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reative Arts &amp; Expressive Therapies</text:p>
          </table:table-cell>
          <table:table-cell office:value-type="float" office:value="616.89165800000001" table:style-name="ce18">
            <text:p>616.891658</text:p>
          </table:table-cell>
          <table:table-cell office:value-type="string" table:style-name="ce18">
            <text:p>RM931.A65</text:p>
          </table:table-cell>
          <table:table-cell office:value-type="string" table:style-name="ce12">
            <text:p>9780203830826</text:p>
          </table:table-cell>
          <table:table-cell office:value-type="string" table:style-name="ce12">
            <text:p>9780415889605</text:p>
          </table:table-cell>
          <table:table-cell office:value-type="string" table:style-name="ce10">
            <text:p>Animal-Assisted Brief Therapy, Second Edition: A Solution-Focused Approach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Pichot, Teri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30826">http://www.tandfebooks.com/isbn/978020383082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conometrics</text:p>
          </table:table-cell>
          <table:table-cell office:value-type="float" office:value="338.47362099999998" table:style-name="ce18">
            <text:p>338.473621</text:p>
          </table:table-cell>
          <table:table-cell office:value-type="string" table:style-name="ce18">
            <text:p>RA410</text:p>
          </table:table-cell>
          <table:table-cell office:value-type="string" table:style-name="ce12">
            <text:p>9780203102411</text:p>
          </table:table-cell>
          <table:table-cell office:value-type="string" table:style-name="ce12">
            <text:p>9780415676816</text:p>
          </table:table-cell>
          <table:table-cell office:value-type="string" table:style-name="ce10">
            <text:p>Applied Health Economic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Jones, Andrew M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02411">http://www.tandfebooks.com/isbn/978020310241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ducational Research</text:p>
          </table:table-cell>
          <table:table-cell office:value-type="float" office:value="519.53599999999994" table:style-name="ce18">
            <text:p>519.536</text:p>
          </table:table-cell>
          <table:table-cell office:value-type="string" table:style-name="ce18">
            <text:p>QA278.2</text:p>
          </table:table-cell>
          <table:table-cell office:value-type="string" table:style-name="ce12">
            <text:p>9780203108550</text:p>
          </table:table-cell>
          <table:table-cell office:value-type="string" table:style-name="ce12">
            <text:p>9780415893480</text:p>
          </table:table-cell>
          <table:table-cell office:value-type="string" table:style-name="ce10">
            <text:p>Applied Quantitative Analysis in Education and the Social Scien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etscher, Yaacov M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08550">http://www.tandfebooks.com/isbn/978020310855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icroeconomics</text:p>
          </table:table-cell>
          <table:table-cell office:value-type="float" office:value="330.12599999999998" table:style-name="ce18">
            <text:p>330.126</text:p>
          </table:table-cell>
          <table:table-cell office:value-type="string" table:style-name="ce18">
            <text:p>HB846</text:p>
          </table:table-cell>
          <table:table-cell office:value-type="string" table:style-name="ce12">
            <text:p>9781315817620</text:p>
          </table:table-cell>
          <table:table-cell office:value-type="string" table:style-name="ce12">
            <text:p>9780415858335</text:p>
          </table:table-cell>
          <table:table-cell office:value-type="string" table:style-name="ce10">
            <text:p>Applied Welfare Economics: Cost-Benefit Analysis of Projects and Polic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lorio, Massimo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17620">http://www.tandfebooks.com/isbn/978131581762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rt Therapy</text:p>
          </table:table-cell>
          <table:table-cell office:value-type="float" office:value="616.89165600000001" table:style-name="ce18">
            <text:p>616.891656</text:p>
          </table:table-cell>
          <table:table-cell office:value-type="string" table:style-name="ce18">
            <text:p>RC394.L37</text:p>
          </table:table-cell>
          <table:table-cell office:value-type="string" table:style-name="ce12">
            <text:p>9780203119372</text:p>
          </table:table-cell>
          <table:table-cell office:value-type="string" table:style-name="ce12">
            <text:p>9780415583237</text:p>
          </table:table-cell>
          <table:table-cell office:value-type="string" table:style-name="ce10">
            <text:p>Art Therapy and Learning Disabilities: Don't guess my happin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ull, Stephanie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19372">http://www.tandfebooks.com/isbn/978020311937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igher Education</text:p>
          </table:table-cell>
          <table:table-cell office:value-type="float" office:value="378.19829950730002" table:style-name="ce18">
            <text:p>378.1982995</text:p>
          </table:table-cell>
          <table:table-cell office:value-type="string" table:style-name="ce18">
            <text:p>LC2633.6</text:p>
          </table:table-cell>
          <table:table-cell office:value-type="string" table:style-name="ce12">
            <text:p>9780203753002</text:p>
          </table:table-cell>
          <table:table-cell office:value-type="string" table:style-name="ce12">
            <text:p>9780415844307</text:p>
          </table:table-cell>
          <table:table-cell office:value-type="string" table:style-name="ce10">
            <text:p>Asian American Students in Higher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useus, Samuel D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53002">http://www.tandfebooks.com/isbn/978020375300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International Security</text:p>
          </table:table-cell>
          <table:table-cell office:value-type="float" office:value="355.03305" table:style-name="ce18">
            <text:p>355.03305</text:p>
          </table:table-cell>
          <table:table-cell office:value-type="string" table:style-name="ce18">
            <text:p>JZ6009.A75</text:p>
          </table:table-cell>
          <table:table-cell office:value-type="string" table:style-name="ce12">
            <text:p>9780203808818</text:p>
          </table:table-cell>
          <table:table-cell office:value-type="string" table:style-name="ce12">
            <text:p>9780415670548</text:p>
          </table:table-cell>
          <table:table-cell office:value-type="string" table:style-name="ce10">
            <text:p>Asia-Pacific Security Dynamics in the Obama Era: A New World Emerg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li, S Mahmud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08818">http://www.tandfebooks.com/isbn/978020380881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ssessment Tests &amp; Diagnosis</text:p>
          </table:table-cell>
          <table:table-cell office:value-type="float" office:value="616.89075000000003" table:style-name="ce18">
            <text:p>616.89075</text:p>
          </table:table-cell>
          <table:table-cell office:value-type="string" table:style-name="ce18">
            <text:p>RC473.P78</text:p>
          </table:table-cell>
          <table:table-cell office:value-type="string" table:style-name="ce12">
            <text:p>9780203802465</text:p>
          </table:table-cell>
          <table:table-cell office:value-type="string" table:style-name="ce12">
            <text:p>9780415813129</text:p>
          </table:table-cell>
          <table:table-cell office:value-type="string" table:style-name="ce10">
            <text:p>Assessing Common Mental Health and Addiction Issues With Free-Access Instrum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andberg, Katie M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802465">http://www.tandfebooks.com/isbn/978020380246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arly Childhood</text:p>
          </table:table-cell>
          <table:table-cell office:value-type="float" office:value="372.21" table:style-name="ce18">
            <text:p>372.21</text:p>
          </table:table-cell>
          <table:table-cell office:value-type="string" table:style-name="ce18">
            <text:p>LB1139.23</text:p>
          </table:table-cell>
          <table:table-cell office:value-type="string" table:style-name="ce12">
            <text:p>9780203831779</text:p>
          </table:table-cell>
          <table:table-cell office:value-type="string" table:style-name="ce12">
            <text:p>9780415888110</text:p>
          </table:table-cell>
          <table:table-cell office:value-type="string" table:style-name="ce10">
            <text:p>Assessment of Young Children: A Collaborative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iore, Lisa B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31779">http://www.tandfebooks.com/isbn/978020383177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ilingualism ESL</text:p>
          </table:table-cell>
          <table:table-cell office:value-type="float" office:value="808.06691999999998" table:style-name="ce18">
            <text:p>808.06692</text:p>
          </table:table-cell>
          <table:table-cell office:value-type="string" table:style-name="ce18">
            <text:p>PE1479.A88</text:p>
          </table:table-cell>
          <table:table-cell office:value-type="string" table:style-name="ce12">
            <text:p>9780203066706</text:p>
          </table:table-cell>
          <table:table-cell office:value-type="string" table:style-name="ce12">
            <text:p>9780415814874</text:p>
          </table:table-cell>
          <table:table-cell office:value-type="string" table:style-name="ce10">
            <text:p>Autobiographical Writing and Identity in EFL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Yang, Shizhou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66706">http://www.tandfebooks.com/isbn/9780203066706</text:a></text:p>
          </table:table-cell>
          <table:table-cell table:number-columns-repeated="16370" table:style-name="ce1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nglish &amp; Literacy/Language Arts</text:p>
          </table:table-cell>
          <table:table-cell office:value-type="float" office:value="372.62299999999999" table:style-name="ce18">
            <text:p>372.623</text:p>
          </table:table-cell>
          <table:table-cell office:value-type="string" table:style-name="ce18">
            <text:p>LB1576</text:p>
          </table:table-cell>
          <table:table-cell office:value-type="string" table:style-name="ce12">
            <text:p>9781315854571</text:p>
          </table:table-cell>
          <table:table-cell office:value-type="string" table:style-name="ce12">
            <text:p>9781138143951</text:p>
          </table:table-cell>
          <table:table-cell office:value-type="string" table:style-name="ce10">
            <text:p>Awakening Brilliance in the Writer's Workshop: Using Notebooks, Mentor Texts, and the Writing Proc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orris, Lisa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1315854571">http://www.tandfebooks.com/isbn/978131585457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sychiatry &amp; Clinical Psychology - Adult</text:p>
          </table:table-cell>
          <table:table-cell office:value-type="float" office:value="152.41" table:style-name="ce18">
            <text:p>152.41</text:p>
          </table:table-cell>
          <table:table-cell office:value-type="string" table:style-name="ce18">
            <text:p>BF575.I5</text:p>
          </table:table-cell>
          <table:table-cell office:value-type="string" table:style-name="ce12">
            <text:p>9781315885896</text:p>
          </table:table-cell>
          <table:table-cell office:value-type="string" table:style-name="ce12">
            <text:p>9780415708852</text:p>
          </table:table-cell>
          <table:table-cell office:value-type="string" table:style-name="ce10">
            <text:p>Barriers to Loving: A Clinician's Perspecti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evine, Stephen B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5896">http://www.tandfebooks.com/isbn/978131588589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ports Psychology</text:p>
          </table:table-cell>
          <table:table-cell office:value-type="float" office:value="796.01900000000001" table:style-name="ce18">
            <text:p>796.019</text:p>
          </table:table-cell>
          <table:table-cell office:value-type="string" table:style-name="ce18">
            <text:p>GV706.4</text:p>
          </table:table-cell>
          <table:table-cell office:value-type="string" table:style-name="ce12">
            <text:p>9780203119938</text:p>
          </table:table-cell>
          <table:table-cell office:value-type="string" table:style-name="ce12">
            <text:p>9780415525213</text:p>
          </table:table-cell>
          <table:table-cell office:value-type="string" table:style-name="ce10">
            <text:p>Becoming a Sport Psychologis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cCarthy, Pau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19938">http://www.tandfebooks.com/isbn/978020311993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ntract Law &amp; Tort</text:p>
          </table:table-cell>
          <table:table-cell office:value-type="float" office:value="346.42021999999997" table:style-name="ce18">
            <text:p>346.42022</text:p>
          </table:table-cell>
          <table:table-cell office:value-type="string" table:style-name="ce18">
            <text:p>KD1554</text:p>
          </table:table-cell>
          <table:table-cell office:value-type="string" table:style-name="ce12">
            <text:p>9780203569214</text:p>
          </table:table-cell>
          <table:table-cell office:value-type="string" table:style-name="ce12">
            <text:p>9780415523776</text:p>
          </table:table-cell>
          <table:table-cell office:value-type="string" table:style-name="ce10">
            <text:p>Beginning Contract La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onaghan, Nicol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569214">http://www.tandfebooks.com/isbn/978020356921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ity and Urban Planning</text:p>
          </table:table-cell>
          <table:table-cell office:value-type="float" office:value="363.5" table:style-name="ce18">
            <text:p>363.5</text:p>
          </table:table-cell>
          <table:table-cell office:value-type="string" table:style-name="ce18">
            <text:p>HD7287.8</text:p>
          </table:table-cell>
          <table:table-cell office:value-type="string" table:style-name="ce12">
            <text:p>9780203182260</text:p>
          </table:table-cell>
          <table:table-cell office:value-type="string" table:style-name="ce12">
            <text:p>9780415585552</text:p>
          </table:table-cell>
          <table:table-cell office:value-type="string" table:style-name="ce10">
            <text:p>Beyond Home Ownership: Housing, Welfare and Socie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onald, Richard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82260">http://www.tandfebooks.com/isbn/978020318226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urriculum Studies</text:p>
          </table:table-cell>
          <table:table-cell office:value-type="float" office:value="370.15230000000003" table:style-name="ce18">
            <text:p>370.1523</text:p>
          </table:table-cell>
          <table:table-cell office:value-type="string" table:style-name="ce18">
            <text:p>LB1027.23</text:p>
          </table:table-cell>
          <table:table-cell office:value-type="string" table:style-name="ce12">
            <text:p>9780203848081</text:p>
          </table:table-cell>
          <table:table-cell office:value-type="string" table:style-name="ce12">
            <text:p>9780415882071</text:p>
          </table:table-cell>
          <table:table-cell office:value-type="string" table:style-name="ce10">
            <text:p>Beyond Learning by Doing: Theoretical Currents in Experiential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oberts, Jay W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48081">http://www.tandfebooks.com/isbn/9780203848081</text:a></text:p>
          </table:table-cell>
          <table:table-cell table:number-columns-repeated="16370" table:style-name="ce11"/>
        </table:table-row>
        <table:table-row table:style-name="ro12">
          <table:table-cell office:value-type="float" office:value="60" table:style-name="ce8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urriculum Studies</text:p>
          </table:table-cell>
          <table:table-cell office:value-type="float" office:value="428.00711999999999" table:style-name="ce18">
            <text:p>428.00712</text:p>
          </table:table-cell>
          <table:table-cell office:value-type="string" table:style-name="ce18">
            <text:p>LB1631</text:p>
          </table:table-cell>
          <table:table-cell office:value-type="string" table:style-name="ce12">
            <text:p>9781315853536</text:p>
          </table:table-cell>
          <table:table-cell office:value-type="string" table:style-name="ce12">
            <text:p>9781138135086</text:p>
          </table:table-cell>
          <table:table-cell office:value-type="string" table:style-name="ce10">
            <text:p>Big Skills for the Common Core: Literacy Strategies for the 6-12 Classroo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enjamin, Amy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1315853536">http://www.tandfebooks.com/isbn/978131585353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ioenergy</text:p>
          </table:table-cell>
          <table:table-cell office:value-type="float" office:value="333.95389999999998" table:style-name="ce18">
            <text:p>333.9539</text:p>
          </table:table-cell>
          <table:table-cell office:value-type="string" table:style-name="ce18">
            <text:p>SB288</text:p>
          </table:table-cell>
          <table:table-cell office:value-type="string" table:style-name="ce12">
            <text:p>9781315885742</text:p>
          </table:table-cell>
          <table:table-cell office:value-type="string" table:style-name="ce12">
            <text:p>9780415539531</text:p>
          </table:table-cell>
          <table:table-cell office:value-type="string" table:style-name="ce10">
            <text:p>Biofuel Cropping Systems: Carbon, Land and Foo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angeveld, Hans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5742">http://www.tandfebooks.com/isbn/978131588574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hotography</text:p>
          </table:table-cell>
          <table:table-cell office:value-type="float" office:value="6.7519999999999998" table:style-name="ce18">
            <text:p>6.752</text:p>
          </table:table-cell>
          <table:table-cell office:value-type="string" table:style-name="ce18">
            <text:p>TR11</text:p>
          </table:table-cell>
          <table:table-cell office:value-type="string" table:style-name="ce12">
            <text:p>9780203764183</text:p>
          </table:table-cell>
          <table:table-cell office:value-type="string" table:style-name="ce12">
            <text:p>9780415662666</text:p>
          </table:table-cell>
          <table:table-cell office:value-type="string" table:style-name="ce10">
            <text:p>Blogging for Photographers: Explore your creativity &amp; build your aud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'Dell, Jolie</text:p>
          </table:table-cell>
          <table:table-cell office:value-type="string" table:style-name="ce9">
            <text:p>Focal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764183">http://www.tandfebooks.com/isbn/978020376418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Organizational Studies</text:p>
          </table:table-cell>
          <table:table-cell office:value-type="float" office:value="302.35000000000002" table:style-name="ce18">
            <text:p>302.35</text:p>
          </table:table-cell>
          <table:table-cell office:value-type="string" table:style-name="ce18">
            <text:p>HD58.8</text:p>
          </table:table-cell>
          <table:table-cell office:value-type="string" table:style-name="ce12">
            <text:p>9780203488058</text:p>
          </table:table-cell>
          <table:table-cell office:value-type="string" table:style-name="ce12">
            <text:p>9780415628839</text:p>
          </table:table-cell>
          <table:table-cell office:value-type="string" table:style-name="ce10">
            <text:p>Boundary-Spanning in Organizations: Network, Influence and Conflic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angan-Fox, Janic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488058">http://www.tandfebooks.com/isbn/978020348805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Religion</text:p>
          </table:table-cell>
          <table:table-cell office:value-type="float" office:value="294.3" table:style-name="ce18">
            <text:p>294.3</text:p>
          </table:table-cell>
          <table:table-cell office:value-type="string" table:style-name="ce18">
            <text:p>BQ316</text:p>
          </table:table-cell>
          <table:table-cell office:value-type="string" table:style-name="ce12">
            <text:p>9780203139059</text:p>
          </table:table-cell>
          <table:table-cell office:value-type="string" table:style-name="ce12">
            <text:p>9780415780148</text:p>
          </table:table-cell>
          <table:table-cell office:value-type="string" table:style-name="ce10">
            <text:p>Buddhism in the Modern Worl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cMahan, David L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39059">http://www.tandfebooks.com/isbn/978020313905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rt &amp; Visual Culture</text:p>
          </table:table-cell>
          <table:table-cell office:value-type="float" office:value="294.34350959826003" table:style-name="ce18">
            <text:p>294.3435096</text:p>
          </table:table-cell>
          <table:table-cell office:value-type="string" table:style-name="ce18">
            <text:p>BQ6343.B67</text:p>
          </table:table-cell>
          <table:table-cell office:value-type="string" table:style-name="ce12">
            <text:p>9780203829813</text:p>
          </table:table-cell>
          <table:table-cell office:value-type="string" table:style-name="ce12">
            <text:p>9780415780988</text:p>
          </table:table-cell>
          <table:table-cell office:value-type="string" table:style-name="ce10">
            <text:p>Buddhist Practice and Visual Culture: The Visual Rhetoric of Borobudu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ifford, Julie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29813">http://www.tandfebooks.com/isbn/978020382981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olitical Psychology</text:p>
          </table:table-cell>
          <table:table-cell office:value-type="float" office:value="303.33999999999997" table:style-name="ce18">
            <text:p>303.34</text:p>
          </table:table-cell>
          <table:table-cell office:value-type="string" table:style-name="ce18">
            <text:p>HD57.7</text:p>
          </table:table-cell>
          <table:table-cell office:value-type="string" table:style-name="ce12">
            <text:p>9781315856513</text:p>
          </table:table-cell>
          <table:table-cell office:value-type="string" table:style-name="ce12">
            <text:p>9781848725300</text:p>
          </table:table-cell>
          <table:table-cell office:value-type="string" table:style-name="ce10">
            <text:p>Building Tomorrow's Leaders Today: On Becoming a Polymath Lead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enovese, Michael A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6513">http://www.tandfebooks.com/isbn/978131585651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rketing Management</text:p>
          </table:table-cell>
          <table:table-cell office:value-type="float" office:value="658.80399999999997" table:style-name="ce18">
            <text:p>658.804</text:p>
          </table:table-cell>
          <table:table-cell office:value-type="string" table:style-name="ce18">
            <text:p>HF5415.13</text:p>
          </table:table-cell>
          <table:table-cell office:value-type="string" table:style-name="ce12">
            <text:p>9780203067581</text:p>
          </table:table-cell>
          <table:table-cell office:value-type="string" table:style-name="ce12">
            <text:p>9780415537025</text:p>
          </table:table-cell>
          <table:table-cell office:value-type="string" table:style-name="ce10">
            <text:p>Business to Business Marketing Management: A Global Perspectiv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immerman, Ala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67581">http://www.tandfebooks.com/isbn/9780203067581</text:a></text:p>
          </table:table-cell>
          <table:table-cell table:number-columns-repeated="16370" table:style-name="ce11"/>
        </table:table-row>
        <table:table-row table:style-name="ro13">
          <table:table-cell office:value-type="float" office:value="68" table:style-name="ce8">
            <text:p>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cological Economics</text:p>
          </table:table-cell>
          <table:table-cell office:value-type="float" office:value="363.73874609172401" table:style-name="ce18">
            <text:p>363.7387461</text:p>
          </table:table-cell>
          <table:table-cell office:value-type="string" table:style-name="ce18">
            <text:p>HC79.P55</text:p>
          </table:table-cell>
          <table:table-cell office:value-type="string" table:style-name="ce12">
            <text:p>9780203128879</text:p>
          </table:table-cell>
          <table:table-cell office:value-type="string" table:style-name="ce12">
            <text:p>9781849714747</text:p>
          </table:table-cell>
          <table:table-cell office:value-type="string" table:style-name="ce10">
            <text:p>Carbon Markets or Climate Finance: Low Carbon and Adaptation Investment Choices for the Developing Worl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ichaelowa, Axel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8879">http://www.tandfebooks.com/isbn/978020312887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sychoanalysis<text:s/></text:p>
          </table:table-cell>
          <table:table-cell office:value-type="float" office:value="616.89170000000001" table:style-name="ce18">
            <text:p>616.8917</text:p>
          </table:table-cell>
          <table:table-cell office:value-type="string" table:style-name="ce18">
            <text:p>RC500</text:p>
          </table:table-cell>
          <table:table-cell office:value-type="string" table:style-name="ce12">
            <text:p>9780203832738</text:p>
          </table:table-cell>
          <table:table-cell office:value-type="string" table:style-name="ce12">
            <text:p>9780415888042</text:p>
          </table:table-cell>
          <table:table-cell office:value-type="string" table:style-name="ce10">
            <text:p>Change in Psychoanalysis: An Analyst's Reflections on the Therapeutic Relationshi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Jaenicke, Chris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32738">http://www.tandfebooks.com/isbn/978020383273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hinese Economics</text:p>
          </table:table-cell>
          <table:table-cell office:value-type="float" office:value="303.49509999999998" table:style-name="ce18">
            <text:p>303.4951</text:p>
          </table:table-cell>
          <table:table-cell office:value-type="string" table:style-name="ce18">
            <text:p>JQ1510</text:p>
          </table:table-cell>
          <table:table-cell office:value-type="string" table:style-name="ce12">
            <text:p>9780203817421</text:p>
          </table:table-cell>
          <table:table-cell office:value-type="string" table:style-name="ce12">
            <text:p>9780415619547</text:p>
          </table:table-cell>
          <table:table-cell office:value-type="string" table:style-name="ce10">
            <text:p>Charting China's Future: Domestic and International Challeng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hambaugh, David L.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17421">http://www.tandfebooks.com/isbn/978020381742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hildren's Literature</text:p>
          </table:table-cell>
          <table:table-cell office:value-type="float" office:value="809.89282000000003" table:style-name="ce18">
            <text:p>809.89282</text:p>
          </table:table-cell>
          <table:table-cell office:value-type="string" table:style-name="ce18">
            <text:p>PN1009.5.N35</text:p>
          </table:table-cell>
          <table:table-cell office:value-type="string" table:style-name="ce12">
            <text:p>9780203761830</text:p>
          </table:table-cell>
          <table:table-cell office:value-type="string" table:style-name="ce12">
            <text:p>9780415704731</text:p>
          </table:table-cell>
          <table:table-cell office:value-type="string" table:style-name="ce10">
            <text:p>Children and Cultural Memory in Texts of Childhoo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nell, Heather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61830">http://www.tandfebooks.com/isbn/978020376183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hinese Business</text:p>
          </table:table-cell>
          <table:table-cell office:value-type="float" office:value="331.10951" table:style-name="ce18">
            <text:p>331.10951</text:p>
          </table:table-cell>
          <table:table-cell office:value-type="string" table:style-name="ce18">
            <text:p>HD8736.5</text:p>
          </table:table-cell>
          <table:table-cell office:value-type="string" table:style-name="ce12">
            <text:p>9780203828892</text:p>
          </table:table-cell>
          <table:table-cell office:value-type="string" table:style-name="ce12">
            <text:p>9780415584548</text:p>
          </table:table-cell>
          <table:table-cell office:value-type="string" table:style-name="ce10">
            <text:p>China's Changing Workplace: Dynamism, diversity and dispar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heldon, Peter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28892">http://www.tandfebooks.com/isbn/978020382889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hinese Studies</text:p>
          </table:table-cell>
          <table:table-cell office:value-type="float" office:value="327.51" table:style-name="ce18">
            <text:p>327.51</text:p>
          </table:table-cell>
          <table:table-cell office:value-type="string" table:style-name="ce18">
            <text:p>JZ1734</text:p>
          </table:table-cell>
          <table:table-cell office:value-type="string" table:style-name="ce12">
            <text:p>9780203122099</text:p>
          </table:table-cell>
          <table:table-cell office:value-type="string" table:style-name="ce12">
            <text:p>9780415604017</text:p>
          </table:table-cell>
          <table:table-cell office:value-type="string" table:style-name="ce10">
            <text:p>China's Soft Power and International Rel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ai, Hongyi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2099">http://www.tandfebooks.com/isbn/978020312209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hinese Politics</text:p>
          </table:table-cell>
          <table:table-cell office:value-type="float" office:value="327.51" table:style-name="ce18">
            <text:p>327.51</text:p>
          </table:table-cell>
          <table:table-cell office:value-type="string" table:style-name="ce18">
            <text:p>DS777.8</text:p>
          </table:table-cell>
          <table:table-cell office:value-type="string" table:style-name="ce12">
            <text:p>9781315866734</text:p>
          </table:table-cell>
          <table:table-cell office:value-type="string" table:style-name="ce12">
            <text:p>9780415838436</text:p>
          </table:table-cell>
          <table:table-cell office:value-type="string" table:style-name="ce10">
            <text:p>Chinese Politics and International Relations: Innovation and In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orsburgh, Nicol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66734">http://www.tandfebooks.com/isbn/978131586673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hinese Studies</text:p>
          </table:table-cell>
          <table:table-cell office:value-type="float" office:value="303.39999999999998" table:style-name="ce18">
            <text:p>303.4</text:p>
          </table:table-cell>
          <table:table-cell office:value-type="string" table:style-name="ce18">
            <text:p>HN733.5</text:p>
          </table:table-cell>
          <table:table-cell office:value-type="string" table:style-name="ce12">
            <text:p>9780203116739</text:p>
          </table:table-cell>
          <table:table-cell office:value-type="string" table:style-name="ce12">
            <text:p>9780415502474</text:p>
          </table:table-cell>
          <table:table-cell office:value-type="string" table:style-name="ce10">
            <text:p>Chinese Society - Change and Transform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i, Peili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16739">http://www.tandfebooks.com/isbn/9780203116739</text:a></text:p>
          </table:table-cell>
          <table:table-cell table:number-columns-repeated="16370" table:style-name="ce11"/>
        </table:table-row>
        <table:table-row table:style-name="ro14">
          <table:table-cell office:value-type="float" office:value="76" table:style-name="ce8">
            <text:p>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pplied Linguistics</text:p>
          </table:table-cell>
          <table:table-cell office:value-type="float" office:value="418.00709999999998" table:style-name="ce18">
            <text:p>418.0071</text:p>
          </table:table-cell>
          <table:table-cell office:value-type="string" table:style-name="ce18">
            <text:p>P118.2</text:p>
          </table:table-cell>
          <table:table-cell office:value-type="string" table:style-name="ce12">
            <text:p>9780203876039</text:p>
          </table:table-cell>
          <table:table-cell office:value-type="string" table:style-name="ce12">
            <text:p>9780415802499</text:p>
          </table:table-cell>
          <table:table-cell office:value-type="string" table:style-name="ce10">
            <text:p>Cognitive Linguistics and Second Language Learning: Theoretical Basics and Experimental Evid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yler, Andrea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76039">http://www.tandfebooks.com/isbn/978020387603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uilding Project Management</text:p>
          </table:table-cell>
          <table:table-cell office:value-type="float" office:value="690" table:style-name="ce18">
            <text:p>690</text:p>
          </table:table-cell>
          <table:table-cell office:value-type="string" table:style-name="ce18">
            <text:p>NA2543.B89</text:p>
          </table:table-cell>
          <table:table-cell office:value-type="string" table:style-name="ce12">
            <text:p>9780203819128</text:p>
          </table:table-cell>
          <table:table-cell office:value-type="string" table:style-name="ce12">
            <text:p>9780415620741</text:p>
          </table:table-cell>
          <table:table-cell office:value-type="string" table:style-name="ce10">
            <text:p>Collaborative Design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mmitt, Stephe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819128">http://www.tandfebooks.com/isbn/9780203819128</text:a></text:p>
          </table:table-cell>
          <table:table-cell table:number-columns-repeated="16370" table:style-name="ce11"/>
        </table:table-row>
        <table:table-row table:style-name="ro15">
          <table:table-cell office:value-type="float" office:value="78" table:style-name="ce8">
            <text:p>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hotography</text:p>
          </table:table-cell>
          <table:table-cell office:value-type="float" office:value="778.6" table:style-name="ce18">
            <text:p>778.6</text:p>
          </table:table-cell>
          <table:table-cell office:value-type="string" table:style-name="ce18">
            <text:p>TR510</text:p>
          </table:table-cell>
          <table:table-cell office:value-type="string" table:style-name="ce12">
            <text:p>9780240821368</text:p>
          </table:table-cell>
          <table:table-cell office:value-type="string" table:style-name="ce12">
            <text:p>9780240821115</text:p>
          </table:table-cell>
          <table:table-cell office:value-type="string" table:style-name="ce10">
            <text:p>Color Management &amp; Quality Output: Working with Color from Camera to Display to Pri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she, Tom P.</text:p>
          </table:table-cell>
          <table:table-cell office:value-type="string" table:style-name="ce9">
            <text:p>Focal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40821368">http://www.tandfebooks.com/isbn/9780240821368</text:a></text:p>
          </table:table-cell>
          <table:table-cell table:number-columns-repeated="16370" table:style-name="ce11"/>
        </table:table-row>
        <table:table-row table:style-name="ro8">
          <table:table-cell office:value-type="float" office:value="79" table:style-name="ce8">
            <text:p>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Food Manufacturing &amp; Related Industries</text:p>
          </table:table-cell>
          <table:table-cell office:value-type="float" office:value="338.19" table:style-name="ce18">
            <text:p>338.19</text:p>
          </table:table-cell>
          <table:table-cell office:value-type="string" table:style-name="ce18">
            <text:p>HD9000.5</text:p>
          </table:table-cell>
          <table:table-cell office:value-type="string" table:style-name="ce12">
            <text:p>9780203122365</text:p>
          </table:table-cell>
          <table:table-cell office:value-type="string" table:style-name="ce12">
            <text:p>9780415520713</text:p>
          </table:table-cell>
          <table:table-cell office:value-type="string" table:style-name="ce10">
            <text:p>Competition and Efficiency in International Food Supply Chains: Improving Food Secur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illiams, Joh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2365">http://www.tandfebooks.com/isbn/978020312236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anking &amp; Finance Law</text:p>
          </table:table-cell>
          <table:table-cell office:value-type="float" office:value="346.08199999999999" table:style-name="ce18">
            <text:p>346.082</text:p>
          </table:table-cell>
          <table:table-cell office:value-type="string" table:style-name="ce18">
            <text:p>K3856</text:p>
          </table:table-cell>
          <table:table-cell office:value-type="string" table:style-name="ce12">
            <text:p>9780203383179</text:p>
          </table:table-cell>
          <table:table-cell office:value-type="string" table:style-name="ce12">
            <text:p>9780415828819</text:p>
          </table:table-cell>
          <table:table-cell office:value-type="string" table:style-name="ce10">
            <text:p>Competition Law and Financial Serv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rrison, David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383179">http://www.tandfebooks.com/isbn/978020338317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entral Asian Studies</text:p>
          </table:table-cell>
          <table:table-cell office:value-type="float" office:value="303.66095000000001" table:style-name="ce18">
            <text:p>303.66095</text:p>
          </table:table-cell>
          <table:table-cell office:value-type="string" table:style-name="ce18">
            <text:p>JZ5584.A73</text:p>
          </table:table-cell>
          <table:table-cell office:value-type="string" table:style-name="ce12">
            <text:p>9780203081037</text:p>
          </table:table-cell>
          <table:table-cell office:value-type="string" table:style-name="ce12">
            <text:p>9780415632782</text:p>
          </table:table-cell>
          <table:table-cell office:value-type="string" table:style-name="ce10">
            <text:p>Conflict and Peace in Euras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hapatra, Debidatta Aurobind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81037">http://www.tandfebooks.com/isbn/9780203081037</text:a></text:p>
          </table:table-cell>
          <table:table-cell table:number-columns-repeated="16370" table:style-name="ce11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tudy of Higher Education</text:p>
          </table:table-cell>
          <table:table-cell office:value-type="float" office:value="370.11200000000002" table:style-name="ce18">
            <text:p>370.112</text:p>
          </table:table-cell>
          <table:table-cell office:value-type="string" table:style-name="ce18">
            <text:p>LC1011</text:p>
          </table:table-cell>
          <table:table-cell office:value-type="string" table:style-name="ce12">
            <text:p>9780203127322</text:p>
          </table:table-cell>
          <table:table-cell office:value-type="string" table:style-name="ce12">
            <text:p>9780415506052</text:p>
          </table:table-cell>
          <table:table-cell office:value-type="string" table:style-name="ce10">
            <text:p>Confronting Challenges to the Liberal Arts Curriculum: Perspectives of Developing and Transitional Countr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eterson, Patti McGill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7322">http://www.tandfebooks.com/isbn/978020312732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Gifted &amp; Talented</text:p>
          </table:table-cell>
          <table:table-cell office:value-type="float" office:value="371.95097299999998" table:style-name="ce18">
            <text:p>371.950973</text:p>
          </table:table-cell>
          <table:table-cell office:value-type="string" table:style-name="ce18">
            <text:p>LC3993.9</text:p>
          </table:table-cell>
          <table:table-cell office:value-type="string" table:style-name="ce12">
            <text:p>9780203809327</text:p>
          </table:table-cell>
          <table:table-cell office:value-type="string" table:style-name="ce12">
            <text:p>9780415894463</text:p>
          </table:table-cell>
          <table:table-cell office:value-type="string" table:style-name="ce10">
            <text:p>Confronting Dogmatism in Gifted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mbrose, Do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09327">http://www.tandfebooks.com/isbn/978020380932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rand Management</text:p>
          </table:table-cell>
          <table:table-cell office:value-type="float" office:value="658.83429999999998" table:style-name="ce18">
            <text:p>658.8343</text:p>
          </table:table-cell>
          <table:table-cell office:value-type="string" table:style-name="ce18">
            <text:p>HF5415.5</text:p>
          </table:table-cell>
          <table:table-cell office:value-type="string" table:style-name="ce12">
            <text:p>9780203128794</text:p>
          </table:table-cell>
          <table:table-cell office:value-type="string" table:style-name="ce12">
            <text:p>9780415783033</text:p>
          </table:table-cell>
          <table:table-cell office:value-type="string" table:style-name="ce10">
            <text:p>Consumer-Brand Relationships: Theory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ournier, Susa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8794">http://www.tandfebooks.com/isbn/978020312879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urriculum</text:p>
          </table:table-cell>
          <table:table-cell office:value-type="float" office:value="375.00099999999998" table:style-name="ce18">
            <text:p>375.001</text:p>
          </table:table-cell>
          <table:table-cell office:value-type="string" table:style-name="ce18">
            <text:p>LB2806.15</text:p>
          </table:table-cell>
          <table:table-cell office:value-type="string" table:style-name="ce12">
            <text:p>9780203082676</text:p>
          </table:table-cell>
          <table:table-cell office:value-type="string" table:style-name="ce12">
            <text:p>9780415640589</text:p>
          </table:table-cell>
          <table:table-cell office:value-type="string" table:style-name="ce10">
            <text:p>Contemplating Curriculum: Genealogies/Times/Pla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urren, Wand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82676">http://www.tandfebooks.com/isbn/978020308267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sian Economics</text:p>
          </table:table-cell>
          <table:table-cell office:value-type="float" office:value="330.95100000000002" table:style-name="ce18">
            <text:p>330.951</text:p>
          </table:table-cell>
          <table:table-cell office:value-type="string" table:style-name="ce18">
            <text:p>HC427.95</text:p>
          </table:table-cell>
          <table:table-cell office:value-type="string" table:style-name="ce12">
            <text:p>9780203124864</text:p>
          </table:table-cell>
          <table:table-cell office:value-type="string" table:style-name="ce12">
            <text:p>9780415616904</text:p>
          </table:table-cell>
          <table:table-cell office:value-type="string" table:style-name="ce10">
            <text:p>Contemporary Chinese Econom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ong, Gang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4864">http://www.tandfebooks.com/isbn/9780203124864</text:a></text:p>
          </table:table-cell>
          <table:table-cell table:number-columns-repeated="16370" table:style-name="ce11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iddle East Studies</text:p>
          </table:table-cell>
          <table:table-cell office:value-type="float" office:value="320.54095610000002" table:style-name="ce18">
            <text:p>320.5409561</text:p>
          </table:table-cell>
          <table:table-cell office:value-type="string" table:style-name="ce18">
            <text:p>DR590</text:p>
          </table:table-cell>
          <table:table-cell office:value-type="string" table:style-name="ce12">
            <text:p>9781315851792</text:p>
          </table:table-cell>
          <table:table-cell office:value-type="string" table:style-name="ce12">
            <text:p>9780415728171</text:p>
          </table:table-cell>
          <table:table-cell office:value-type="string" table:style-name="ce10">
            <text:p>Contemporary Kemalism: From Universal Secular-Humanism to Extreme Turkish National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laranta, Toni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1792">http://www.tandfebooks.com/isbn/978131585179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Literary/Critical Theory</text:p>
          </table:table-cell>
          <table:table-cell office:value-type="float" office:value="809.05" table:style-name="ce18">
            <text:p>809.05</text:p>
          </table:table-cell>
          <table:table-cell office:value-type="string" table:style-name="ce18">
            <text:p>PN780.5</text:p>
          </table:table-cell>
          <table:table-cell office:value-type="string" table:style-name="ce12">
            <text:p>9780203153062</text:p>
          </table:table-cell>
          <table:table-cell office:value-type="string" table:style-name="ce12">
            <text:p>9780415668712</text:p>
          </table:table-cell>
          <table:table-cell office:value-type="string" table:style-name="ce10">
            <text:p>Contemporary Literature: The Bas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upta, Suma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53062">http://www.tandfebooks.com/isbn/9780203153062</text:a></text:p>
          </table:table-cell>
          <table:table-cell table:number-columns-repeated="16370" table:style-name="ce11"/>
        </table:table-row>
        <table:table-row table:style-name="ro16">
          <table:table-cell office:value-type="float" office:value="89" table:style-name="ce8">
            <text:p>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Leisure Studies</text:p>
          </table:table-cell>
          <table:table-cell office:value-type="float" office:value="790.1" table:style-name="ce18">
            <text:p>790.1</text:p>
          </table:table-cell>
          <table:table-cell office:value-type="string" table:style-name="ce18">
            <text:p>GV174</text:p>
          </table:table-cell>
          <table:table-cell office:value-type="string" table:style-name="ce12">
            <text:p>9780203381731</text:p>
          </table:table-cell>
          <table:table-cell office:value-type="string" table:style-name="ce12">
            <text:p>9780415829878</text:p>
          </table:table-cell>
          <table:table-cell office:value-type="string" table:style-name="ce10">
            <text:p>Contemporary Perspectives in Leisure: Meanings, Motives and Lifelong Lear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lkington, Sam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381731">http://www.tandfebooks.com/isbn/978020338173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ntract Law &amp; Tort</text:p>
          </table:table-cell>
          <table:table-cell office:value-type="float" office:value="346.42021999999997" table:style-name="ce18">
            <text:p>346.42022</text:p>
          </table:table-cell>
          <table:table-cell office:value-type="string" table:style-name="ce18">
            <text:p>KD1554</text:p>
          </table:table-cell>
          <table:table-cell office:value-type="string" table:style-name="ce12">
            <text:p>9781315879659</text:p>
          </table:table-cell>
          <table:table-cell office:value-type="string" table:style-name="ce12">
            <text:p>9780415833240</text:p>
          </table:table-cell>
          <table:table-cell office:value-type="string" table:style-name="ce10">
            <text:p>Contract La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urner, Chris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79659">http://www.tandfebooks.com/isbn/978131587965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ntract Law &amp; Tort</text:p>
          </table:table-cell>
          <table:table-cell office:value-type="float" office:value="346.42020000000002" table:style-name="ce18">
            <text:p>346.4202</text:p>
          </table:table-cell>
          <table:table-cell office:value-type="string" table:style-name="ce18">
            <text:p>KD1554</text:p>
          </table:table-cell>
          <table:table-cell office:value-type="string" table:style-name="ce12">
            <text:p>9780203273883</text:p>
          </table:table-cell>
          <table:table-cell office:value-type="string" table:style-name="ce12">
            <text:p>9780415683326</text:p>
          </table:table-cell>
          <table:table-cell office:value-type="string" table:style-name="ce10">
            <text:p>Contract Law 2012-201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273883">http://www.tandfebooks.com/isbn/978020327388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ntract Law &amp; Tort</text:p>
          </table:table-cell>
          <table:table-cell office:value-type="float" office:value="346.41" table:style-name="ce18">
            <text:p>346.41</text:p>
          </table:table-cell>
          <table:table-cell office:value-type="string" table:style-name="ce18">
            <text:p>KD1554</text:p>
          </table:table-cell>
          <table:table-cell office:value-type="string" table:style-name="ce12">
            <text:p>9780203722466</text:p>
          </table:table-cell>
          <table:table-cell office:value-type="string" table:style-name="ce12">
            <text:p>9780415633819</text:p>
          </table:table-cell>
          <table:table-cell office:value-type="string" table:style-name="ce10">
            <text:p>Contract, Tort and Restitution Statutes 2012-20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Devenney, James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722466">http://www.tandfebooks.com/isbn/978020372246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econdary Physical Education</text:p>
          </table:table-cell>
          <table:table-cell office:value-type="float" office:value="796.07100000000003" table:style-name="ce18">
            <text:p>796.071</text:p>
          </table:table-cell>
          <table:table-cell office:value-type="string" table:style-name="ce18">
            <text:p>GV361</text:p>
          </table:table-cell>
          <table:table-cell office:value-type="string" table:style-name="ce12">
            <text:p>9780203132982</text:p>
          </table:table-cell>
          <table:table-cell office:value-type="string" table:style-name="ce12">
            <text:p>9780415667388</text:p>
          </table:table-cell>
          <table:table-cell office:value-type="string" table:style-name="ce10">
            <text:p>Cooperative Learning in Physical Education: A research based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yson, Be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32982">http://www.tandfebooks.com/isbn/978020313298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ntract Law &amp; Tort</text:p>
          </table:table-cell>
          <table:table-cell office:value-type="float" office:value="346.42020000000002" table:style-name="ce18">
            <text:p>346.4202</text:p>
          </table:table-cell>
          <table:table-cell office:value-type="string" table:style-name="ce18">
            <text:p>KD1554</text:p>
          </table:table-cell>
          <table:table-cell office:value-type="string" table:style-name="ce12">
            <text:p>9780203784136</text:p>
          </table:table-cell>
          <table:table-cell office:value-type="string" table:style-name="ce12">
            <text:p>9781138135901</text:p>
          </table:table-cell>
          <table:table-cell office:value-type="string" table:style-name="ce10">
            <text:p>Course Notes: Contract La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ahnavard, Daniel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784136">http://www.tandfebooks.com/isbn/9780203784136</text:a></text:p>
          </table:table-cell>
          <table:table-cell table:number-columns-repeated="16370" table:style-name="ce11"/>
        </table:table-row>
        <table:table-row table:style-name="ro17">
          <table:table-cell office:value-type="float" office:value="95" table:style-name="ce8">
            <text:p>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ulticultural Education</text:p>
          </table:table-cell>
          <table:table-cell office:value-type="float" office:value="370.95979999999997" table:style-name="ce18">
            <text:p>370.9598</text:p>
          </table:table-cell>
          <table:table-cell office:value-type="string" table:style-name="ce18">
            <text:p>LA1271</text:p>
          </table:table-cell>
          <table:table-cell office:value-type="string" table:style-name="ce12">
            <text:p>9781315851716</text:p>
          </table:table-cell>
          <table:table-cell office:value-type="string" table:style-name="ce12">
            <text:p>9780415844147</text:p>
          </table:table-cell>
          <table:table-cell office:value-type="string" table:style-name="ce10">
            <text:p>Creating Multicultural Citizens: A Portrayal of Contemporary Indonesian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aihani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1716">http://www.tandfebooks.com/isbn/9781315851716</text:a></text:p>
          </table:table-cell>
          <table:table-cell table:number-columns-repeated="16370" table:style-name="ce11"/>
        </table:table-row>
        <table:table-row table:style-name="ro18">
          <table:table-cell office:value-type="float" office:value="96" table:style-name="ce8">
            <text:p>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chool &amp; Youth Counseling, Consultation&amp; Counseling Administration</text:p>
          </table:table-cell>
          <table:table-cell office:value-type="float" office:value="370.8664" table:style-name="ce18">
            <text:p>370.8664</text:p>
          </table:table-cell>
          <table:table-cell office:value-type="string" table:style-name="ce18">
            <text:p>LC212.8</text:p>
          </table:table-cell>
          <table:table-cell office:value-type="string" table:style-name="ce12">
            <text:p>9780203807637</text:p>
          </table:table-cell>
          <table:table-cell office:value-type="string" table:style-name="ce12">
            <text:p>9780415896115</text:p>
          </table:table-cell>
          <table:table-cell office:value-type="string" table:style-name="ce10">
            <text:p>Creating Safe and Supportive Learning Environments: A Guide for Working With Lesbian, Gay, Bisexual, Transgender, and Questioning Youth and Famil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isher, Emily S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807637">http://www.tandfebooks.com/isbn/978020380763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nglish</text:p>
          </table:table-cell>
          <table:table-cell office:value-type="float" office:value="808.04207120000001" table:style-name="ce18">
            <text:p>808.0420712</text:p>
          </table:table-cell>
          <table:table-cell office:value-type="string" table:style-name="ce18">
            <text:p>LB1631</text:p>
          </table:table-cell>
          <table:table-cell office:value-type="string" table:style-name="ce12">
            <text:p>9780203122488</text:p>
          </table:table-cell>
          <table:table-cell office:value-type="string" table:style-name="ce12">
            <text:p>9780415620697</text:p>
          </table:table-cell>
          <table:table-cell office:value-type="string" table:style-name="ce10">
            <text:p>Creativity and Learning in Secondary English: Teaching for a creative classroo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cCallum, Andrew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2488">http://www.tandfebooks.com/isbn/978020312248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urriculum Studies</text:p>
          </table:table-cell>
          <table:table-cell office:value-type="float" office:value="370.11500000000001" table:style-name="ce18">
            <text:p>370.115</text:p>
          </table:table-cell>
          <table:table-cell office:value-type="string" table:style-name="ce18">
            <text:p>LC65</text:p>
          </table:table-cell>
          <table:table-cell office:value-type="string" table:style-name="ce12">
            <text:p>9780203839164</text:p>
          </table:table-cell>
          <table:table-cell office:value-type="string" table:style-name="ce12">
            <text:p>9780415885645</text:p>
          </table:table-cell>
          <table:table-cell office:value-type="string" table:style-name="ce10">
            <text:p>Critical Dispositions: Evidence and Expertise in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imitriadis, Greg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39164">http://www.tandfebooks.com/isbn/978020383916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International Business</text:p>
          </table:table-cell>
          <table:table-cell office:value-type="float" office:value="658.30088999999998" table:style-name="ce18">
            <text:p>658.30089</text:p>
          </table:table-cell>
          <table:table-cell office:value-type="string" table:style-name="ce18">
            <text:p>HD31</text:p>
          </table:table-cell>
          <table:table-cell office:value-type="string" table:style-name="ce12">
            <text:p>9780203066805</text:p>
          </table:table-cell>
          <table:table-cell office:value-type="string" table:style-name="ce12">
            <text:p>9780415688161</text:p>
          </table:table-cell>
          <table:table-cell office:value-type="string" table:style-name="ce10">
            <text:p>Cross-Cultural Management: Culture and Management across the Worl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Chanlat, Jean-Francois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66805">http://www.tandfebooks.com/isbn/978020306680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unseling Psychology</text:p>
          </table:table-cell>
          <table:table-cell office:value-type="float" office:value="362.42009744000001" table:style-name="ce18">
            <text:p>362.4200974</text:p>
          </table:table-cell>
          <table:table-cell office:value-type="string" table:style-name="ce18">
            <text:p>RC451.4.D4</text:p>
          </table:table-cell>
          <table:table-cell office:value-type="string" table:style-name="ce12">
            <text:p>9780203810545</text:p>
          </table:table-cell>
          <table:table-cell office:value-type="string" table:style-name="ce12">
            <text:p>9780415894746</text:p>
          </table:table-cell>
          <table:table-cell office:value-type="string" table:style-name="ce10">
            <text:p>Deaf Mental Health Ca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lickman, Neil S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810545">http://www.tandfebooks.com/isbn/978020381054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thematics</text:p>
          </table:table-cell>
          <table:table-cell office:value-type="float" office:value="510.71" table:style-name="ce18">
            <text:p>510.71</text:p>
          </table:table-cell>
          <table:table-cell office:value-type="string" table:style-name="ce18">
            <text:p>QA11.2</text:p>
          </table:table-cell>
          <table:table-cell office:value-type="string" table:style-name="ce12">
            <text:p>9780203762585</text:p>
          </table:table-cell>
          <table:table-cell office:value-type="string" table:style-name="ce12">
            <text:p>9780415623834</text:p>
          </table:table-cell>
          <table:table-cell office:value-type="string" table:style-name="ce10">
            <text:p>Debates in Mathematics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eslie, Daw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62585">http://www.tandfebooks.com/isbn/978020376258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rketing</text:p>
          </table:table-cell>
          <table:table-cell office:value-type="float" office:value="658.40120000000002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string" table:style-name="ce12">
            <text:p>9780203722343</text:p>
          </table:table-cell>
          <table:table-cell office:value-type="string" table:style-name="ce12">
            <text:p>9781138144040</text:p>
          </table:table-cell>
          <table:table-cell office:value-type="string" table:style-name="ce10">
            <text:p>Demand Driven Strategic Plan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ava Neves, Marcos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722343">http://www.tandfebooks.com/isbn/978020372234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gnitive Psychology</text:p>
          </table:table-cell>
          <table:table-cell office:value-type="float" office:value="616.85882000000004" table:style-name="ce18">
            <text:p>616.85882</text:p>
          </table:table-cell>
          <table:table-cell office:value-type="string" table:style-name="ce18">
            <text:p>RC553.A88</text:p>
          </table:table-cell>
          <table:table-cell office:value-type="string" table:style-name="ce12">
            <text:p>9780203073353</text:p>
          </table:table-cell>
          <table:table-cell office:value-type="string" table:style-name="ce12">
            <text:p>9781848728660</text:p>
          </table:table-cell>
          <table:table-cell office:value-type="string" table:style-name="ce10">
            <text:p>Development and Brain Systems in Aut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Just, Marcel Adam</text:p>
          </table:table-cell>
          <table:table-cell office:value-type="string" table:style-name="ce9">
            <text:p>Psychology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73353">http://www.tandfebooks.com/isbn/978020307335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ultimedia Journalism</text:p>
          </table:table-cell>
          <table:table-cell office:value-type="float" office:value="302.23099999999999" table:style-name="ce18">
            <text:p>302.231</text:p>
          </table:table-cell>
          <table:table-cell office:value-type="string" table:style-name="ce18">
            <text:p>P96.T42</text:p>
          </table:table-cell>
          <table:table-cell office:value-type="string" table:style-name="ce12">
            <text:p>9780203071816</text:p>
          </table:table-cell>
          <table:table-cell office:value-type="string" table:style-name="ce12">
            <text:p>9780415662932</text:p>
          </table:table-cell>
          <table:table-cell office:value-type="string" table:style-name="ce10">
            <text:p>Digital Innovations for Mass Communications: Engaging the Us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ester, Paul Marti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71816">http://www.tandfebooks.com/isbn/9780203071816</text:a></text:p>
          </table:table-cell>
          <table:table-cell table:number-columns-repeated="16370" table:style-name="ce11"/>
        </table:table-row>
        <table:table-row table:style-name="ro19">
          <table:table-cell office:value-type="float" office:value="105" table:style-name="ce8">
            <text:p>1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entral Asian, Russian &amp; Eastern European Studies</text:p>
          </table:table-cell>
          <table:table-cell office:value-type="float" office:value="362.40947" table:style-name="ce18">
            <text:p>362.40947</text:p>
          </table:table-cell>
          <table:table-cell office:value-type="string" table:style-name="ce18">
            <text:p>HV1559.F6</text:p>
          </table:table-cell>
          <table:table-cell office:value-type="string" table:style-name="ce12">
            <text:p>9781315866932</text:p>
          </table:table-cell>
          <table:table-cell office:value-type="string" table:style-name="ce12">
            <text:p>9780415610964</text:p>
          </table:table-cell>
          <table:table-cell office:value-type="string" table:style-name="ce10">
            <text:p>Disability in Eastern Europe and the Former Soviet Union: History, policy and everyday lif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asell, Michae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66932">http://www.tandfebooks.com/isbn/978131586693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pplied Linguistics</text:p>
          </table:table-cell>
          <table:table-cell office:value-type="float" office:value="401.41" table:style-name="ce18">
            <text:p>401.41</text:p>
          </table:table-cell>
          <table:table-cell office:value-type="string" table:style-name="ce18">
            <text:p>P302</text:p>
          </table:table-cell>
          <table:table-cell office:value-type="string" table:style-name="ce12">
            <text:p>9780203121559</text:p>
          </table:table-cell>
          <table:table-cell office:value-type="string" table:style-name="ce12">
            <text:p>9780415522182</text:p>
          </table:table-cell>
          <table:table-cell office:value-type="string" table:style-name="ce10">
            <text:p>Discourse Analysis: Putting Our Worlds into Wor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trauss, Susa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21559">http://www.tandfebooks.com/isbn/978020312155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Discrimination</text:p>
          </table:table-cell>
          <table:table-cell office:value-type="float" office:value="342.41084999999998" table:style-name="ce18">
            <text:p>342.41085</text:p>
          </table:table-cell>
          <table:table-cell office:value-type="string" table:style-name="ce18">
            <text:p>KD4095</text:p>
          </table:table-cell>
          <table:table-cell office:value-type="string" table:style-name="ce12">
            <text:p>9780203500767</text:p>
          </table:table-cell>
          <table:table-cell office:value-type="string" table:style-name="ce12">
            <text:p>9780415631952</text:p>
          </table:table-cell>
          <table:table-cell office:value-type="string" table:style-name="ce10">
            <text:p>Discrimination and the La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argeant, Malcolm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500767">http://www.tandfebooks.com/isbn/978020350076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ocial Work and Social Policy</text:p>
          </table:table-cell>
          <table:table-cell office:value-type="float" office:value="361.30684000000002" table:style-name="ce18">
            <text:p>361.30684</text:p>
          </table:table-cell>
          <table:table-cell office:value-type="string" table:style-name="ce18">
            <text:p>HV40</text:p>
          </table:table-cell>
          <table:table-cell office:value-type="string" table:style-name="ce12">
            <text:p>9780203075166</text:p>
          </table:table-cell>
          <table:table-cell office:value-type="string" table:style-name="ce12">
            <text:p>9780789025388</text:p>
          </table:table-cell>
          <table:table-cell office:value-type="string" table:style-name="ce10">
            <text:p>Distinguishing Clinical from Upper Level Management in Social Wor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eit, Marvin D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75166">http://www.tandfebooks.com/isbn/978020307516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olitical Economy</text:p>
          </table:table-cell>
          <table:table-cell office:value-type="float" office:value="340.11500000000001" table:style-name="ce18">
            <text:p>340.115</text:p>
          </table:table-cell>
          <table:table-cell office:value-type="string" table:style-name="ce18">
            <text:p>HB523</text:p>
          </table:table-cell>
          <table:table-cell office:value-type="string" table:style-name="ce12">
            <text:p>9781315817446</text:p>
          </table:table-cell>
          <table:table-cell office:value-type="string" table:style-name="ce12">
            <text:p>9780415859110</text:p>
          </table:table-cell>
          <table:table-cell office:value-type="string" table:style-name="ce10">
            <text:p>Distributive Jus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llingham, Michae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17446">http://www.tandfebooks.com/isbn/9781315817446</text:a></text:p>
          </table:table-cell>
          <table:table-cell table:number-columns-repeated="16370" table:style-name="ce11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nvironment &amp; Health</text:p>
          </table:table-cell>
          <table:table-cell office:value-type="float" office:value="333.95" table:style-name="ce18">
            <text:p>333.95</text:p>
          </table:table-cell>
          <table:table-cell office:value-type="string" table:style-name="ce18">
            <text:p>S494.5.A43</text:p>
          </table:table-cell>
          <table:table-cell office:value-type="string" table:style-name="ce12">
            <text:p>9780203127261</text:p>
          </table:table-cell>
          <table:table-cell office:value-type="string" table:style-name="ce12">
            <text:p>9781849714563</text:p>
          </table:table-cell>
          <table:table-cell office:value-type="string" table:style-name="ce10">
            <text:p>Diversifying Food and Diets: Using Agricultural Biodiversity to Improve Nutrition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anzo, Jessic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27261">http://www.tandfebooks.com/isbn/978020312726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nthropology - Soc Sci</text:p>
          </table:table-cell>
          <table:table-cell office:value-type="float" office:value="301.072" table:style-name="ce18">
            <text:p>301.072</text:p>
          </table:table-cell>
          <table:table-cell office:value-type="string" table:style-name="ce18">
            <text:p>GN42</text:p>
          </table:table-cell>
          <table:table-cell office:value-type="string" table:style-name="ce12">
            <text:p>9780203743874</text:p>
          </table:table-cell>
          <table:table-cell office:value-type="string" table:style-name="ce12">
            <text:p>9780415697545</text:p>
          </table:table-cell>
          <table:table-cell office:value-type="string" table:style-name="ce10">
            <text:p>Doing Anthropological Research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Konopinski, Natali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43874">http://www.tandfebooks.com/isbn/978020374387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Film Studies</text:p>
          </table:table-cell>
          <table:table-cell office:value-type="float" office:value="791.43" table:style-name="ce18">
            <text:p>791.43</text:p>
          </table:table-cell>
          <table:table-cell office:value-type="string" table:style-name="ce18">
            <text:p>PN1994</text:p>
          </table:table-cell>
          <table:table-cell office:value-type="string" table:style-name="ce12">
            <text:p>9780203080863</text:p>
          </table:table-cell>
          <table:table-cell office:value-type="string" table:style-name="ce12">
            <text:p>9780415602693</text:p>
          </table:table-cell>
          <table:table-cell office:value-type="string" table:style-name="ce10">
            <text:p>Doing Film Stud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Casey Benyahia, Sarah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80863">http://www.tandfebooks.com/isbn/978020308086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Film Theory</text:p>
          </table:table-cell>
          <table:table-cell office:value-type="float" office:value="791.436553" table:style-name="ce18">
            <text:p>791.436553</text:p>
          </table:table-cell>
          <table:table-cell office:value-type="string" table:style-name="ce18">
            <text:p>PN1995.9.E78</text:p>
          </table:table-cell>
          <table:table-cell office:value-type="string" table:style-name="ce12">
            <text:p>9780203106051</text:p>
          </table:table-cell>
          <table:table-cell office:value-type="string" table:style-name="ce12">
            <text:p>9780415899420</text:p>
          </table:table-cell>
          <table:table-cell office:value-type="string" table:style-name="ce10">
            <text:p>Ecocinema Theory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ust, Stephe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06051">http://www.tandfebooks.com/isbn/9780203106051</text:a></text:p>
          </table:table-cell>
          <table:table-cell table:number-columns-repeated="16370" table:style-name="ce11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nvironmental Management</text:p>
          </table:table-cell>
          <table:table-cell office:value-type="float" office:value="333.91641600000003" table:style-name="ce18">
            <text:p>333.916416</text:p>
          </table:table-cell>
          <table:table-cell office:value-type="string" table:style-name="ce18">
            <text:p>GC1018</text:p>
          </table:table-cell>
          <table:table-cell office:value-type="string" table:style-name="ce12">
            <text:p>9780203728345</text:p>
          </table:table-cell>
          <table:table-cell office:value-type="string" table:style-name="ce12">
            <text:p>9780415855976</text:p>
          </table:table-cell>
          <table:table-cell office:value-type="string" table:style-name="ce10">
            <text:p>Economic Incentives for Marine and Coastal Conservation: Prospects, Challenges and Policy Im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ohammed, Essam Yassi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28345">http://www.tandfebooks.com/isbn/978020372834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ulticultural Education</text:p>
          </table:table-cell>
          <table:table-cell office:value-type="float" office:value="370.11500000000001" table:style-name="ce18">
            <text:p>370.115</text:p>
          </table:table-cell>
          <table:table-cell office:value-type="string" table:style-name="ce18">
            <text:p>LC196</text:p>
          </table:table-cell>
          <table:table-cell office:value-type="string" table:style-name="ce12">
            <text:p>9780203127889</text:p>
          </table:table-cell>
          <table:table-cell office:value-type="string" table:style-name="ce12">
            <text:p>9780415890151</text:p>
          </table:table-cell>
          <table:table-cell office:value-type="string" table:style-name="ce10">
            <text:p>Educating for Diversity and Social Jus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Keddie, Amanda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7889">http://www.tandfebooks.com/isbn/978020312788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ulticultural Education</text:p>
          </table:table-cell>
          <table:table-cell office:value-type="float" office:value="370.1" table:style-name="ce18">
            <text:p>370.1</text:p>
          </table:table-cell>
          <table:table-cell office:value-type="string" table:style-name="ce18">
            <text:p>LB14.7</text:p>
          </table:table-cell>
          <table:table-cell office:value-type="string" table:style-name="ce12">
            <text:p>9781315857114</text:p>
          </table:table-cell>
          <table:table-cell office:value-type="string" table:style-name="ce12">
            <text:p>9780415724531</text:p>
          </table:table-cell>
          <table:table-cell office:value-type="string" table:style-name="ce10">
            <text:p>Encountering Education in the Global: The selected works of Fazal Rizv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izvi, Faza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7114">http://www.tandfebooks.com/isbn/978131585711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World Englishes</text:p>
          </table:table-cell>
          <table:table-cell office:value-type="float" office:value="418" table:style-name="ce18">
            <text:p>418</text:p>
          </table:table-cell>
          <table:table-cell office:value-type="string" table:style-name="ce18">
            <text:p>PE2751</text:p>
          </table:table-cell>
          <table:table-cell office:value-type="string" table:style-name="ce12">
            <text:p>9781315890081</text:p>
          </table:table-cell>
          <table:table-cell office:value-type="string" table:style-name="ce12">
            <text:p>9780415809900</text:p>
          </table:table-cell>
          <table:table-cell office:value-type="string" table:style-name="ce10">
            <text:p>English as a Lingua Franca: Theorizing and teaching Englis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ckenzie, Ia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90081">http://www.tandfebooks.com/isbn/978131589008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nglish Law</text:p>
          </table:table-cell>
          <table:table-cell office:value-type="float" office:value="349.42" table:style-name="ce18">
            <text:p>349.42</text:p>
          </table:table-cell>
          <table:table-cell office:value-type="string" table:style-name="ce18">
            <text:p>KD661</text:p>
          </table:table-cell>
          <table:table-cell office:value-type="string" table:style-name="ce12">
            <text:p>9781315884530</text:p>
          </table:table-cell>
          <table:table-cell office:value-type="string" table:style-name="ce12">
            <text:p>9780415833264</text:p>
          </table:table-cell>
          <table:table-cell office:value-type="string" table:style-name="ce10">
            <text:p>English Legal Syst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rtin, Jacquelin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4530">http://www.tandfebooks.com/isbn/978131588453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Literature &amp; Culture</text:p>
          </table:table-cell>
          <table:table-cell office:value-type="float" office:value="809.93359999999996" table:style-name="ce18">
            <text:p>809.9336</text:p>
          </table:table-cell>
          <table:table-cell office:value-type="string" table:style-name="ce18">
            <text:p>PN98.E36</text:p>
          </table:table-cell>
          <table:table-cell office:value-type="string" table:style-name="ce12">
            <text:p>9780203814918</text:p>
          </table:table-cell>
          <table:table-cell office:value-type="string" table:style-name="ce12">
            <text:p>9780415886307</text:p>
          </table:table-cell>
          <table:table-cell office:value-type="string" table:style-name="ce10">
            <text:p>Environmental Criticism for the Twenty-First Centu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eMenager, Stephanie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14918">http://www.tandfebooks.com/isbn/978020381491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rporate Social Responsibility</text:p>
          </table:table-cell>
          <table:table-cell office:value-type="float" office:value="338.92700000000002" table:style-name="ce18">
            <text:p>338.927</text:p>
          </table:table-cell>
          <table:table-cell office:value-type="string" table:style-name="ce18">
            <text:p>HC79.E5</text:p>
          </table:table-cell>
          <table:table-cell office:value-type="string" table:style-name="ce12">
            <text:p>9780203736111</text:p>
          </table:table-cell>
          <table:table-cell office:value-type="string" table:style-name="ce12">
            <text:p>9780415855488</text:p>
          </table:table-cell>
          <table:table-cell office:value-type="string" table:style-name="ce10">
            <text:p>Environmental Management in a Low Carbon Econom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insley, Stephe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36111">http://www.tandfebooks.com/isbn/9780203736111</text:a></text:p>
          </table:table-cell>
          <table:table-cell table:number-columns-repeated="16370" table:style-name="ce11"/>
        </table:table-row>
        <table:table-row table:style-name="ro20">
          <table:table-cell office:value-type="float" office:value="121" table:style-name="ce8">
            <text:p>1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Rhetoric</text:p>
          </table:table-cell>
          <table:table-cell office:value-type="float" office:value="577" table:style-name="ce18">
            <text:p>577</text:p>
          </table:table-cell>
          <table:table-cell office:value-type="string" table:style-name="ce18">
            <text:p>QH541.18</text:p>
          </table:table-cell>
          <table:table-cell office:value-type="string" table:style-name="ce12">
            <text:p>9780203549414</text:p>
          </table:table-cell>
          <table:table-cell office:value-type="string" table:style-name="ce12">
            <text:p>9780415818407</text:p>
          </table:table-cell>
          <table:table-cell office:value-type="string" table:style-name="ce10">
            <text:p>Environmental Rhetoric and Ecologies of Pla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oggin, Peter N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549414">http://www.tandfebooks.com/isbn/978020354941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uropean (EC) Law</text:p>
          </table:table-cell>
          <table:table-cell office:value-type="float" office:value="341.24220000000003" table:style-name="ce18">
            <text:p>341.2422</text:p>
          </table:table-cell>
          <table:table-cell office:value-type="string" table:style-name="ce18">
            <text:p>KJE947</text:p>
          </table:table-cell>
          <table:table-cell office:value-type="string" table:style-name="ce12">
            <text:p>9781315880426</text:p>
          </table:table-cell>
          <table:table-cell office:value-type="string" table:style-name="ce12">
            <text:p>9780415833288</text:p>
          </table:table-cell>
          <table:table-cell office:value-type="string" table:style-name="ce10">
            <text:p>EU La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urner, Chris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0426">http://www.tandfebooks.com/isbn/978131588042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pplied Linguistics</text:p>
          </table:table-cell>
          <table:table-cell office:value-type="float" office:value="428.24" table:style-name="ce18">
            <text:p>428.24</text:p>
          </table:table-cell>
          <table:table-cell office:value-type="string" table:style-name="ce18">
            <text:p>PE1128.A2</text:p>
          </table:table-cell>
          <table:table-cell office:value-type="string" table:style-name="ce12">
            <text:p>9780203827840</text:p>
          </table:table-cell>
          <table:table-cell office:value-type="string" table:style-name="ce12">
            <text:p>9780415584135</text:p>
          </table:table-cell>
          <table:table-cell office:value-type="string" table:style-name="ce10">
            <text:p>Exploring English Language Teaching: Language in A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ll, Graham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27840">http://www.tandfebooks.com/isbn/978020382784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ranslation</text:p>
          </table:table-cell>
          <table:table-cell office:value-type="float" office:value="418.02" table:style-name="ce18">
            <text:p>418.02</text:p>
          </table:table-cell>
          <table:table-cell office:value-type="string" table:style-name="ce18">
            <text:p>P306</text:p>
          </table:table-cell>
          <table:table-cell office:value-type="string" table:style-name="ce12">
            <text:p>9781315857633</text:p>
          </table:table-cell>
          <table:table-cell office:value-type="string" table:style-name="ce12">
            <text:p>9780415837897</text:p>
          </table:table-cell>
          <table:table-cell office:value-type="string" table:style-name="ce10">
            <text:p>Exploring Translation Theori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Pym, Anthon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7633">http://www.tandfebooks.com/isbn/978131585763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World Englishes</text:p>
          </table:table-cell>
          <table:table-cell office:value-type="float" office:value="427.9" table:style-name="ce18">
            <text:p>427.9</text:p>
          </table:table-cell>
          <table:table-cell office:value-type="string" table:style-name="ce18">
            <text:p>PE1073</text:p>
          </table:table-cell>
          <table:table-cell office:value-type="string" table:style-name="ce12">
            <text:p>9780203115510</text:p>
          </table:table-cell>
          <table:table-cell office:value-type="string" table:style-name="ce12">
            <text:p>9780415572095</text:p>
          </table:table-cell>
          <table:table-cell office:value-type="string" table:style-name="ce10">
            <text:p>Exploring World Englishes: Language in a Global Contex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eargeant, Philip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15510">http://www.tandfebooks.com/isbn/978020311551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econdary Education</text:p>
          </table:table-cell>
          <table:table-cell office:value-type="float" office:value="372.6" table:style-name="ce18">
            <text:p>372.6</text:p>
          </table:table-cell>
          <table:table-cell office:value-type="string" table:style-name="ce18">
            <text:p>LB1576</text:p>
          </table:table-cell>
          <table:table-cell office:value-type="string" table:style-name="ce12">
            <text:p>9781315819822</text:p>
          </table:table-cell>
          <table:table-cell office:value-type="string" table:style-name="ce12">
            <text:p>9780415734684</text:p>
          </table:table-cell>
          <table:table-cell office:value-type="string" table:style-name="ce10">
            <text:p>Flipping Your English Class to Reach All Learners: Strategies and Lesson Pla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Cockrum, Tro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19822">http://www.tandfebooks.com/isbn/978131581982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griculture and Food</text:p>
          </table:table-cell>
          <table:table-cell office:value-type="float" office:value="338.19" table:style-name="ce18">
            <text:p>338.19</text:p>
          </table:table-cell>
          <table:table-cell office:value-type="string" table:style-name="ce18">
            <text:p>HD9000.5</text:p>
          </table:table-cell>
          <table:table-cell office:value-type="string" table:style-name="ce12">
            <text:p>9781849776790</text:p>
          </table:table-cell>
          <table:table-cell office:value-type="string" table:style-name="ce12">
            <text:p>9781849712606</text:p>
          </table:table-cell>
          <table:table-cell office:value-type="string" table:style-name="ce10">
            <text:p>Food, Globalization and Sustainabi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osterveer, Peter</text:p>
          </table:table-cell>
          <table:table-cell office:value-type="string" table:style-name="ce9">
            <text:p>Earthscan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1849776790">http://www.tandfebooks.com/isbn/978184977679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ducation Policy &amp; Politics</text:p>
          </table:table-cell>
          <table:table-cell office:value-type="float" office:value="370.1" table:style-name="ce18">
            <text:p>370.1</text:p>
          </table:table-cell>
          <table:table-cell office:value-type="string" table:style-name="ce18">
            <text:p>LB880.F682</text:p>
          </table:table-cell>
          <table:table-cell office:value-type="string" table:style-name="ce12">
            <text:p>9780203078662</text:p>
          </table:table-cell>
          <table:table-cell office:value-type="string" table:style-name="ce12">
            <text:p>9780415895361</text:p>
          </table:table-cell>
          <table:table-cell office:value-type="string" table:style-name="ce10">
            <text:p>Foucault, Power, and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all, Stephen J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78662">http://www.tandfebooks.com/isbn/978020307866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sian Studies (General)</text:p>
          </table:table-cell>
          <table:table-cell office:value-type="float" office:value="306.85095000000001" table:style-name="ce18">
            <text:p>306.85095</text:p>
          </table:table-cell>
          <table:table-cell office:value-type="string" table:style-name="ce18">
            <text:p>HQ680.5</text:p>
          </table:table-cell>
          <table:table-cell office:value-type="string" table:style-name="ce12">
            <text:p>9781315880464</text:p>
          </table:table-cell>
          <table:table-cell office:value-type="string" table:style-name="ce12">
            <text:p>9780415715898</text:p>
          </table:table-cell>
          <table:table-cell office:value-type="string" table:style-name="ce10">
            <text:p>Gender and Family in East As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am, Siumi Mari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0464">http://www.tandfebooks.com/isbn/978131588046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20th Century Literature</text:p>
          </table:table-cell>
          <table:table-cell office:value-type="float" office:value="809.93358282500003" table:style-name="ce18">
            <text:p>809.9335828</text:p>
          </table:table-cell>
          <table:table-cell office:value-type="string" table:style-name="ce18">
            <text:p>PN771</text:p>
          </table:table-cell>
          <table:table-cell office:value-type="string" table:style-name="ce12">
            <text:p>9780203147726</text:p>
          </table:table-cell>
          <table:table-cell office:value-type="string" table:style-name="ce12">
            <text:p>9780415885416</text:p>
          </table:table-cell>
          <table:table-cell office:value-type="string" table:style-name="ce10">
            <text:p>Global Cold War Literature: Western, Eastern and Postcolonial Perspec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mmond, Andrew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47726">http://www.tandfebooks.com/isbn/978020314772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Intercultural Communication</text:p>
          </table:table-cell>
          <table:table-cell office:value-type="float" office:value="302.2" table:style-name="ce18">
            <text:p>302.2</text:p>
          </table:table-cell>
          <table:table-cell office:value-type="string" table:style-name="ce18">
            <text:p>P96.I5</text:p>
          </table:table-cell>
          <table:table-cell office:value-type="string" table:style-name="ce12">
            <text:p>9780203744604</text:p>
          </table:table-cell>
          <table:table-cell office:value-type="string" table:style-name="ce12">
            <text:p>9780415828956</text:p>
          </table:table-cell>
          <table:table-cell office:value-type="string" table:style-name="ce10">
            <text:p>Global Communication: New Agendas in Communi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ilkins, Karin G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44604">http://www.tandfebooks.com/isbn/978020374460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ocial Work Policy</text:p>
          </table:table-cell>
          <table:table-cell office:value-type="float" office:value="361" table:style-name="ce18">
            <text:p>361</text:p>
          </table:table-cell>
          <table:table-cell office:value-type="string" table:style-name="ce18">
            <text:p>HN18.3</text:p>
          </table:table-cell>
          <table:table-cell office:value-type="string" table:style-name="ce12">
            <text:p>9780203796009</text:p>
          </table:table-cell>
          <table:table-cell office:value-type="string" table:style-name="ce12">
            <text:p>9780415522519</text:p>
          </table:table-cell>
          <table:table-cell office:value-type="string" table:style-name="ce10">
            <text:p>Governance, Development, and Social Wor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amanathan, Chathapuram S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96009">http://www.tandfebooks.com/isbn/9780203796009</text:a></text:p>
          </table:table-cell>
          <table:table-cell table:number-columns-repeated="16370" table:style-name="ce11"/>
        </table:table-row>
        <table:table-row table:style-name="ro8">
          <table:table-cell office:value-type="float" office:value="133" table:style-name="ce8">
            <text:p>1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sychoanalysis<text:s/></text:p>
          </table:table-cell>
          <table:table-cell office:value-type="float" office:value="616.89152000000001" table:style-name="ce18">
            <text:p>616.89152</text:p>
          </table:table-cell>
          <table:table-cell office:value-type="string" table:style-name="ce18">
            <text:p>RC510</text:p>
          </table:table-cell>
          <table:table-cell office:value-type="string" table:style-name="ce12">
            <text:p>9780203796887</text:p>
          </table:table-cell>
          <table:table-cell office:value-type="string" table:style-name="ce12">
            <text:p>9780415831482</text:p>
          </table:table-cell>
          <table:table-cell office:value-type="string" table:style-name="ce10">
            <text:p>Group Analytic Psychotherapy: Working with affective, anxiety and personality disord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orentzen, Steinar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96887">http://www.tandfebooks.com/isbn/9780203796887</text:a></text:p>
          </table:table-cell>
          <table:table-cell table:number-columns-repeated="16370" table:style-name="ce11"/>
        </table:table-row>
        <table:table-row table:style-name="ro21">
          <table:table-cell office:value-type="float" office:value="134" table:style-name="ce8">
            <text:p>1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Language &amp; Literacy</text:p>
          </table:table-cell>
          <table:table-cell office:value-type="float" office:value="808.06799999999998" table:style-name="ce18">
            <text:p>808.068</text:p>
          </table:table-cell>
          <table:table-cell office:value-type="string" table:style-name="ce18">
            <text:p>PN147.5</text:p>
          </table:table-cell>
          <table:table-cell office:value-type="string" table:style-name="ce12">
            <text:p>9780203156872</text:p>
          </table:table-cell>
          <table:table-cell office:value-type="string" table:style-name="ce12">
            <text:p>9780415617529</text:p>
          </table:table-cell>
          <table:table-cell office:value-type="string" table:style-name="ce10">
            <text:p>Here Comes the Bogeyman: Exploring contemporary issues in writing for childre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lrose, Andrew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56872">http://www.tandfebooks.com/isbn/978020315687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rchitectural Reference</text:p>
          </table:table-cell>
          <table:table-cell office:value-type="float" office:value="720.2" table:style-name="ce18">
            <text:p>720.2</text:p>
          </table:table-cell>
          <table:table-cell office:value-type="string" table:style-name="ce18">
            <text:p>NA2540</text:p>
          </table:table-cell>
          <table:table-cell office:value-type="string" table:style-name="ce12">
            <text:p>9780203122181</text:p>
          </table:table-cell>
          <table:table-cell office:value-type="string" table:style-name="ce12">
            <text:p>9780415891066</text:p>
          </table:table-cell>
          <table:table-cell office:value-type="string" table:style-name="ce10">
            <text:p>How Architects Writ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pector, Tom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22181">http://www.tandfebooks.com/isbn/978020312218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uman Geography</text:p>
          </table:table-cell>
          <table:table-cell office:value-type="float" office:value="304.2" table:style-name="ce18">
            <text:p>304.2</text:p>
          </table:table-cell>
          <table:table-cell office:value-type="string" table:style-name="ce18">
            <text:p>GF41</text:p>
          </table:table-cell>
          <table:table-cell office:value-type="string" table:style-name="ce12">
            <text:p>9780203118009</text:p>
          </table:table-cell>
          <table:table-cell office:value-type="string" table:style-name="ce12">
            <text:p>9780415575515</text:p>
          </table:table-cell>
          <table:table-cell office:value-type="string" table:style-name="ce10">
            <text:p>Human Geography: The Bas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Jones, Andrew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18009">http://www.tandfebooks.com/isbn/9780203118009</text:a></text:p>
          </table:table-cell>
          <table:table-cell table:number-columns-repeated="16370" table:style-name="ce11"/>
        </table:table-row>
        <table:table-row table:style-name="ro22">
          <table:table-cell office:value-type="float" office:value="137" table:style-name="ce8">
            <text:p>1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ospitality Management</text:p>
          </table:table-cell>
          <table:table-cell office:value-type="float" office:value="647.94068300000004" table:style-name="ce18">
            <text:p>647.940683</text:p>
          </table:table-cell>
          <table:table-cell office:value-type="string" table:style-name="ce18">
            <text:p>TX911.3.P4</text:p>
          </table:table-cell>
          <table:table-cell office:value-type="string" table:style-name="ce12">
            <text:p>9780203095584</text:p>
          </table:table-cell>
          <table:table-cell office:value-type="string" table:style-name="ce12">
            <text:p>9780415632539</text:p>
          </table:table-cell>
          <table:table-cell office:value-type="string" table:style-name="ce10">
            <text:p>Human Resource Management in the Hospitality Industry: A Guide to Best Practice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Boella, Michael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95584">http://www.tandfebooks.com/isbn/9780203095584</text:a></text:p>
          </table:table-cell>
          <table:table-cell table:number-columns-repeated="16370" table:style-name="ce11"/>
        </table:table-row>
        <table:table-row table:style-name="ro12">
          <table:table-cell office:value-type="float" office:value="138" table:style-name="ce8">
            <text:p>1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outh East Asian Politics</text:p>
          </table:table-cell>
          <table:table-cell office:value-type="float" office:value="363.73874709590001" table:style-name="ce18">
            <text:p>363.7387471</text:p>
          </table:table-cell>
          <table:table-cell office:value-type="string" table:style-name="ce18">
            <text:p>QC903.2.S645</text:p>
          </table:table-cell>
          <table:table-cell office:value-type="string" table:style-name="ce12">
            <text:p>9780203107775</text:p>
          </table:table-cell>
          <table:table-cell office:value-type="string" table:style-name="ce12">
            <text:p>9780415684897</text:p>
          </table:table-cell>
          <table:table-cell office:value-type="string" table:style-name="ce10">
            <text:p>Human Security and Climate Change in Southeast Asia: Managing Risk and Resil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lliott, Lorrain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07775">http://www.tandfebooks.com/isbn/978020310777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ross Cultural Psychology</text:p>
          </table:table-cell>
          <table:table-cell office:value-type="float" office:value="305.8" table:style-name="ce18">
            <text:p>305.8</text:p>
          </table:table-cell>
          <table:table-cell office:value-type="string" table:style-name="ce18">
            <text:p>HM1271</text:p>
          </table:table-cell>
          <table:table-cell office:value-type="string" table:style-name="ce12">
            <text:p>9780203710142</text:p>
          </table:table-cell>
          <table:table-cell office:value-type="string" table:style-name="ce12">
            <text:p>9781848721203</text:p>
          </table:table-cell>
          <table:table-cell office:value-type="string" table:style-name="ce10">
            <text:p>Identity and Cultural Diversity: What social psychology can teach u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erkuyten, Mayke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10142">http://www.tandfebooks.com/isbn/978020371014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ociology &amp; Social Policy</text:p>
          </table:table-cell>
          <table:table-cell office:value-type="float" office:value="6.7539999999999996" table:style-name="ce18">
            <text:p>6.754</text:p>
          </table:table-cell>
          <table:table-cell office:value-type="string" table:style-name="ce18">
            <text:p>HM742</text:p>
          </table:table-cell>
          <table:table-cell office:value-type="string" table:style-name="ce12">
            <text:p>9780203070093</text:p>
          </table:table-cell>
          <table:table-cell office:value-type="string" table:style-name="ce12">
            <text:p>9780415643450</text:p>
          </table:table-cell>
          <table:table-cell office:value-type="string" table:style-name="ce10">
            <text:p>Identity Problems in the Facebook Er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rottier, Danie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70093">http://www.tandfebooks.com/isbn/978020307009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igration</text:p>
          </table:table-cell>
          <table:table-cell office:value-type="float" office:value="305.90691199999998" table:style-name="ce18">
            <text:p>305.906912</text:p>
          </table:table-cell>
          <table:table-cell office:value-type="string" table:style-name="ce18">
            <text:p>JV6342</text:p>
          </table:table-cell>
          <table:table-cell office:value-type="string" table:style-name="ce12">
            <text:p>9780203094815</text:p>
          </table:table-cell>
          <table:table-cell office:value-type="string" table:style-name="ce12">
            <text:p>9780415628549</text:p>
          </table:table-cell>
          <table:table-cell office:value-type="string" table:style-name="ce10">
            <text:p>Immigrant Adaptation in Multi-Ethnic Societies: Canada, Taiwan, and the United Stat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ong, Eric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94815">http://www.tandfebooks.com/isbn/978020309481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odern Foreign Languages</text:p>
          </table:table-cell>
          <table:table-cell office:value-type="float" office:value="418.00709999999998" table:style-name="ce18">
            <text:p>418.0071</text:p>
          </table:table-cell>
          <table:table-cell office:value-type="string" table:style-name="ce18">
            <text:p>P51</text:p>
          </table:table-cell>
          <table:table-cell office:value-type="string" table:style-name="ce12">
            <text:p>9781315854854</text:p>
          </table:table-cell>
          <table:table-cell office:value-type="string" table:style-name="ce12">
            <text:p>9781138135345</text:p>
          </table:table-cell>
          <table:table-cell office:value-type="string" table:style-name="ce10">
            <text:p>Improving Foreign Language Speaking through Formative Assess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uttle, Harry Grover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1315854854">http://www.tandfebooks.com/isbn/9781315854854</text:a></text:p>
          </table:table-cell>
          <table:table-cell table:number-columns-repeated="16370" table:style-name="ce11"/>
        </table:table-row>
        <table:table-row table:style-name="ro15">
          <table:table-cell office:value-type="float" office:value="143" table:style-name="ce8">
            <text:p>1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Information Knowledge Management</text:p>
          </table:table-cell>
          <table:table-cell office:value-type="float" office:value="25.52" table:style-name="ce18">
            <text:p>25.52</text:p>
          </table:table-cell>
          <table:table-cell office:value-type="string" table:style-name="ce18">
            <text:p>ZA3157</text:p>
          </table:table-cell>
          <table:table-cell office:value-type="string" table:style-name="ce12">
            <text:p>9780203151082</text:p>
          </table:table-cell>
          <table:table-cell office:value-type="string" table:style-name="ce12">
            <text:p>9780415899857</text:p>
          </table:table-cell>
          <table:table-cell office:value-type="string" table:style-name="ce10">
            <text:p>Information Services Design: A Design Science Approach for Sustainable Knowled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ijnhoven, Fons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51082">http://www.tandfebooks.com/isbn/978020315108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pplied Linguistics</text:p>
          </table:table-cell>
          <table:table-cell office:value-type="float" office:value="428.00709999999998" table:style-name="ce18">
            <text:p>428.0071</text:p>
          </table:table-cell>
          <table:table-cell office:value-type="string" table:style-name="ce18">
            <text:p>PE1128.A2</text:p>
          </table:table-cell>
          <table:table-cell office:value-type="string" table:style-name="ce12">
            <text:p>9780203362716</text:p>
          </table:table-cell>
          <table:table-cell office:value-type="string" table:style-name="ce12">
            <text:p>9780415826860</text:p>
          </table:table-cell>
          <table:table-cell office:value-type="string" table:style-name="ce10">
            <text:p>Innovation and change in English language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yland, Ke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362716">http://www.tandfebooks.com/isbn/978020336271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rketing</text:p>
          </table:table-cell>
          <table:table-cell office:value-type="float" office:value="658.81600000000003" table:style-name="ce18">
            <text:p>658.816</text:p>
          </table:table-cell>
          <table:table-cell office:value-type="string" table:style-name="ce18">
            <text:p>HF5416.5</text:p>
          </table:table-cell>
          <table:table-cell office:value-type="string" table:style-name="ce12">
            <text:p>9780203085684</text:p>
          </table:table-cell>
          <table:table-cell office:value-type="string" table:style-name="ce12">
            <text:p>9780415521611</text:p>
          </table:table-cell>
          <table:table-cell office:value-type="string" table:style-name="ce10">
            <text:p>Innovation in Pricing: Contemporary Theories and Best Pract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interhuber, Andreas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85684">http://www.tandfebooks.com/isbn/978020308568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chizophrenia &amp; Other Psychotic Disorders in Adults</text:p>
          </table:table-cell>
          <table:table-cell office:value-type="float" office:value="616.89" table:style-name="ce18">
            <text:p>616.89</text:p>
          </table:table-cell>
          <table:table-cell office:value-type="string" table:style-name="ce18">
            <text:p>RC512</text:p>
          </table:table-cell>
          <table:table-cell office:value-type="string" table:style-name="ce12">
            <text:p>9780203694244</text:p>
          </table:table-cell>
          <table:table-cell office:value-type="string" table:style-name="ce12">
            <text:p>9780415608619</text:p>
          </table:table-cell>
          <table:table-cell office:value-type="string" table:style-name="ce10">
            <text:p>Insanity and Divinity: Studies in Psychosis and Spiritua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ale, Joh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694244">http://www.tandfebooks.com/isbn/9780203694244</text:a></text:p>
          </table:table-cell>
          <table:table-cell table:number-columns-repeated="16370" table:style-name="ce11"/>
        </table:table-row>
        <table:table-row table:style-name="ro23">
          <table:table-cell office:value-type="float" office:value="147" table:style-name="ce8">
            <text:p>1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igher Education</text:p>
          </table:table-cell>
          <table:table-cell office:value-type="float" office:value="378.12" table:style-name="ce18">
            <text:p>378.12</text:p>
          </table:table-cell>
          <table:table-cell office:value-type="string" table:style-name="ce18">
            <text:p>LB1778</text:p>
          </table:table-cell>
          <table:table-cell office:value-type="string" table:style-name="ce12">
            <text:p>9780203817490</text:p>
          </table:table-cell>
          <table:table-cell office:value-type="string" table:style-name="ce12">
            <text:p>9780415560818</text:p>
          </table:table-cell>
          <table:table-cell office:value-type="string" table:style-name="ce10">
            <text:p>Intellectual Leadership in Higher Education: Renewing the role of the university profess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cfarlane, Bruce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17490">http://www.tandfebooks.com/isbn/978020381749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sian Studies</text:p>
          </table:table-cell>
          <table:table-cell office:value-type="float" office:value="338.43" table:style-name="ce18">
            <text:p>338.43</text:p>
          </table:table-cell>
          <table:table-cell office:value-type="string" table:style-name="ce18">
            <text:p>K1401</text:p>
          </table:table-cell>
          <table:table-cell office:value-type="string" table:style-name="ce12">
            <text:p>9781315881515</text:p>
          </table:table-cell>
          <table:table-cell office:value-type="string" table:style-name="ce12">
            <text:p>9780415532150</text:p>
          </table:table-cell>
          <table:table-cell office:value-type="string" table:style-name="ce10">
            <text:p>Intellectual Property Valuation and Innovation: Towards global harmonis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aplin, Ruth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1515">http://www.tandfebooks.com/isbn/978131588151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Green Construction</text:p>
          </table:table-cell>
          <table:table-cell office:value-type="float" office:value="696" table:style-name="ce18">
            <text:p>696</text:p>
          </table:table-cell>
          <table:table-cell office:value-type="string" table:style-name="ce18">
            <text:p>TH6012</text:p>
          </table:table-cell>
          <table:table-cell office:value-type="string" table:style-name="ce12">
            <text:p>9780203737712</text:p>
          </table:table-cell>
          <table:table-cell office:value-type="string" table:style-name="ce12">
            <text:p>9780415531139</text:p>
          </table:table-cell>
          <table:table-cell office:value-type="string" table:style-name="ce10">
            <text:p>Intelligent Buildings: An Introd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Clements-Croome, Derek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37712">http://www.tandfebooks.com/isbn/978020373771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nglish &amp; Literacy/Language Arts</text:p>
          </table:table-cell>
          <table:table-cell office:value-type="float" office:value="428.00709999999998" table:style-name="ce18">
            <text:p>428.0071</text:p>
          </table:table-cell>
          <table:table-cell office:value-type="string" table:style-name="ce18">
            <text:p>PE1065</text:p>
          </table:table-cell>
          <table:table-cell office:value-type="string" table:style-name="ce12">
            <text:p>9780203128299</text:p>
          </table:table-cell>
          <table:table-cell office:value-type="string" table:style-name="ce12">
            <text:p>9780415504461</text:p>
          </table:table-cell>
          <table:table-cell office:value-type="string" table:style-name="ce10">
            <text:p>International Perspectives on Teaching English in a Globalised Worl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oodwyn, Andrew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28299">http://www.tandfebooks.com/isbn/9780203128299</text:a></text:p>
          </table:table-cell>
          <table:table-cell table:number-columns-repeated="16370" table:style-name="ce11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igher Education</text:p>
          </table:table-cell>
          <table:table-cell office:value-type="float" office:value="378.10409499999997" table:style-name="ce18">
            <text:p>378.104095</text:p>
          </table:table-cell>
          <table:table-cell office:value-type="string" table:style-name="ce18">
            <text:p>LC1095</text:p>
          </table:table-cell>
          <table:table-cell office:value-type="string" table:style-name="ce12">
            <text:p>9781315881607</text:p>
          </table:table-cell>
          <table:table-cell office:value-type="string" table:style-name="ce12">
            <text:p>9780415705035</text:p>
          </table:table-cell>
          <table:table-cell office:value-type="string" table:style-name="ce10">
            <text:p>Internationalization of Higher Education in East Asia: Trends of student mobility and impact on education govern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ok, Ka Ho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1607">http://www.tandfebooks.com/isbn/978131588160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outh East Asian Studies</text:p>
          </table:table-cell>
          <table:table-cell office:value-type="float" office:value="297.09593000000001" table:style-name="ce18">
            <text:p>297.09593</text:p>
          </table:table-cell>
          <table:table-cell office:value-type="string" table:style-name="ce18">
            <text:p>BP63.T5</text:p>
          </table:table-cell>
          <table:table-cell office:value-type="string" table:style-name="ce12">
            <text:p>9781315887203</text:p>
          </table:table-cell>
          <table:table-cell office:value-type="string" table:style-name="ce12">
            <text:p>9780415825894</text:p>
          </table:table-cell>
          <table:table-cell office:value-type="string" table:style-name="ce10">
            <text:p>Islam in Modern Thailand: Faith, Philanthropy and Poli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rown, Rajeswary Ampalavanar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7203">http://www.tandfebooks.com/isbn/978131588720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Linguistics</text:p>
          </table:table-cell>
          <table:table-cell office:value-type="float" office:value="809.7" table:style-name="ce18">
            <text:p>809.7</text:p>
          </table:table-cell>
          <table:table-cell office:value-type="string" table:style-name="ce18">
            <text:p>P302.5</text:p>
          </table:table-cell>
          <table:table-cell office:value-type="string" table:style-name="ce12">
            <text:p>9780203814741</text:p>
          </table:table-cell>
          <table:table-cell office:value-type="string" table:style-name="ce12">
            <text:p>9780415890489</text:p>
          </table:table-cell>
          <table:table-cell office:value-type="string" table:style-name="ce10">
            <text:p>Jokes and the Linguistic Min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arons, Debra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14741">http://www.tandfebooks.com/isbn/978020381474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usic &amp; Education</text:p>
          </table:table-cell>
          <table:table-cell office:value-type="float" office:value="786.14229999999998" table:style-name="ce18">
            <text:p>786.1423</text:p>
          </table:table-cell>
          <table:table-cell office:value-type="string" table:style-name="ce18">
            <text:p>MT85</text:p>
          </table:table-cell>
          <table:table-cell office:value-type="string" table:style-name="ce12">
            <text:p>9780203808085</text:p>
          </table:table-cell>
          <table:table-cell office:value-type="string" table:style-name="ce12">
            <text:p>9780415888974</text:p>
          </table:table-cell>
          <table:table-cell office:value-type="string" table:style-name="ce10">
            <text:p>Keyboard Skills for Music Educators: Score Read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regorich, Shellie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08085">http://www.tandfebooks.com/isbn/978020380808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Language &amp; Linguistics</text:p>
          </table:table-cell>
          <table:table-cell office:value-type="float" office:value="427" table:style-name="ce18">
            <text:p>427</text:p>
          </table:table-cell>
          <table:table-cell office:value-type="string" table:style-name="ce18">
            <text:p>PE1073</text:p>
          </table:table-cell>
          <table:table-cell office:value-type="string" table:style-name="ce12">
            <text:p>9780203552537</text:p>
          </table:table-cell>
          <table:table-cell office:value-type="string" table:style-name="ce12">
            <text:p>9780415669887</text:p>
          </table:table-cell>
          <table:table-cell office:value-type="string" table:style-name="ce10">
            <text:p>Language and Identity in English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Clark, Urszul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552537">http://www.tandfebooks.com/isbn/978020355253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pplied Linguistics</text:p>
          </table:table-cell>
          <table:table-cell office:value-type="float" office:value="418.00709999999998" table:style-name="ce18">
            <text:p>418.0071</text:p>
          </table:table-cell>
          <table:table-cell office:value-type="string" table:style-name="ce18">
            <text:p>P53</text:p>
          </table:table-cell>
          <table:table-cell office:value-type="string" table:style-name="ce12">
            <text:p>9781315818030</text:p>
          </table:table-cell>
          <table:table-cell office:value-type="string" table:style-name="ce12">
            <text:p>9780415534406</text:p>
          </table:table-cell>
          <table:table-cell office:value-type="string" table:style-name="ce10">
            <text:p>Language Education and Applied Linguistics: Bridging the two fiel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icholas, Howard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18030">http://www.tandfebooks.com/isbn/9781315818030</text:a></text:p>
          </table:table-cell>
          <table:table-cell table:number-columns-repeated="16370" table:style-name="ce11"/>
        </table:table-row>
        <table:table-row table:style-name="ro18">
          <table:table-cell office:value-type="float" office:value="157" table:style-name="ce8">
            <text:p>1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Language &amp; Communication Difficulties</text:p>
          </table:table-cell>
          <table:table-cell office:value-type="float" office:value="428.00711999999999" table:style-name="ce18">
            <text:p>428.00712</text:p>
          </table:table-cell>
          <table:table-cell office:value-type="string" table:style-name="ce18">
            <text:p>LB1631</text:p>
          </table:table-cell>
          <table:table-cell office:value-type="string" table:style-name="ce12">
            <text:p>9780203818442</text:p>
          </table:table-cell>
          <table:table-cell office:value-type="string" table:style-name="ce12">
            <text:p>9780415619752</text:p>
          </table:table-cell>
          <table:table-cell office:value-type="string" table:style-name="ce10">
            <text:p>Language for Learning in the Secondary School: A Practical Guide for Supporting Students with Speech, Language and Communication Nee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yden, Sue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18442">http://www.tandfebooks.com/isbn/978020381844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Language &amp; Literacy</text:p>
          </table:table-cell>
          <table:table-cell office:value-type="float" office:value="372.60440941000002" table:style-name="ce18">
            <text:p>372.6044094</text:p>
          </table:table-cell>
          <table:table-cell office:value-type="string" table:style-name="ce18">
            <text:p>LB1576</text:p>
          </table:table-cell>
          <table:table-cell office:value-type="string" table:style-name="ce12">
            <text:p>9780203831007</text:p>
          </table:table-cell>
          <table:table-cell office:value-type="string" table:style-name="ce12">
            <text:p>9780415564816</text:p>
          </table:table-cell>
          <table:table-cell office:value-type="string" table:style-name="ce10">
            <text:p>Language Knowledge for Primary Teachers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Wilson, Angela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31007">http://www.tandfebooks.com/isbn/978020383100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hilosophy of Art &amp; Aesthetics</text:p>
          </table:table-cell>
          <table:table-cell office:value-type="float" office:value="340.11200000000002" table:style-name="ce18">
            <text:p>340.112</text:p>
          </table:table-cell>
          <table:table-cell office:value-type="string" table:style-name="ce18">
            <text:p>K487.A3</text:p>
          </table:table-cell>
          <table:table-cell office:value-type="string" table:style-name="ce12">
            <text:p>9780203816103</text:p>
          </table:table-cell>
          <table:table-cell office:value-type="string" table:style-name="ce12">
            <text:p>9780415560214</text:p>
          </table:table-cell>
          <table:table-cell office:value-type="string" table:style-name="ce10">
            <text:p>Law and Art: Justice, Ethics and Aesthe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en-Dor, Oren</text:p>
          </table:table-cell>
          <table:table-cell office:value-type="string" table:style-name="ce9">
            <text:p>Routledge-Cavendish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16103">http://www.tandfebooks.com/isbn/978020381610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ilingualism ESL</text:p>
          </table:table-cell>
          <table:table-cell office:value-type="float" office:value="428.00709999999998" table:style-name="ce18">
            <text:p>428.0071</text:p>
          </table:table-cell>
          <table:table-cell office:value-type="string" table:style-name="ce18">
            <text:p>PE1065</text:p>
          </table:table-cell>
          <table:table-cell office:value-type="string" table:style-name="ce12">
            <text:p>9780203096888</text:p>
          </table:table-cell>
          <table:table-cell office:value-type="string" table:style-name="ce12">
            <text:p>9780415631341</text:p>
          </table:table-cell>
          <table:table-cell office:value-type="string" table:style-name="ce10">
            <text:p>Learner-Centered English Language Education: The Selected Works of David Nun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unan, David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96888">http://www.tandfebooks.com/isbn/978020309688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outh East Asian Politics</text:p>
          </table:table-cell>
          <table:table-cell office:value-type="float" office:value="327.59570000000002" table:style-name="ce18">
            <text:p>327.5957</text:p>
          </table:table-cell>
          <table:table-cell office:value-type="string" table:style-name="ce18">
            <text:p>DS610.45</text:p>
          </table:table-cell>
          <table:table-cell office:value-type="string" table:style-name="ce12">
            <text:p>9780203075890</text:p>
          </table:table-cell>
          <table:table-cell office:value-type="string" table:style-name="ce12">
            <text:p>9780415658553</text:p>
          </table:table-cell>
          <table:table-cell office:value-type="string" table:style-name="ce10">
            <text:p>Lee Kuan Yew's Strategic Though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Cheng Guan, Ang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75890">http://www.tandfebooks.com/isbn/978020307589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ports Marketing</text:p>
          </table:table-cell>
          <table:table-cell office:value-type="float" office:value="658.40120000000002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string" table:style-name="ce12">
            <text:p>9780203108994</text:p>
          </table:table-cell>
          <table:table-cell office:value-type="string" table:style-name="ce12">
            <text:p>9780415534840</text:p>
          </table:table-cell>
          <table:table-cell office:value-type="string" table:style-name="ce10">
            <text:p>Leveraging Brands in Sport Busin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ritchard, Mark P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08994">http://www.tandfebooks.com/isbn/978020310899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Library &amp; Information Science</text:p>
          </table:table-cell>
          <table:table-cell office:value-type="float" office:value="20.100000000000001" table:style-name="ce18">
            <text:p>20.1</text:p>
          </table:table-cell>
          <table:table-cell office:value-type="string" table:style-name="ce18">
            <text:p>Z665</text:p>
          </table:table-cell>
          <table:table-cell office:value-type="string" table:style-name="ce12">
            <text:p>9780203753231</text:p>
          </table:table-cell>
          <table:table-cell office:value-type="string" table:style-name="ce12">
            <text:p>9780415843874</text:p>
          </table:table-cell>
          <table:table-cell office:value-type="string" table:style-name="ce10">
            <text:p>Libraries, Literatures, and Arch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ys, Sas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53231">http://www.tandfebooks.com/isbn/978020375323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Introductory Literary Studies</text:p>
          </table:table-cell>
          <table:table-cell office:value-type="float" office:value="820.71100000000001" table:style-name="ce18">
            <text:p>820.711</text:p>
          </table:table-cell>
          <table:table-cell office:value-type="string" table:style-name="ce18">
            <text:p>PR33</text:p>
          </table:table-cell>
          <table:table-cell office:value-type="string" table:style-name="ce12">
            <text:p>9781315856018</text:p>
          </table:table-cell>
          <table:table-cell office:value-type="string" table:style-name="ce12">
            <text:p>9780415536912</text:p>
          </table:table-cell>
          <table:table-cell office:value-type="string" table:style-name="ce10">
            <text:p>Literary Studies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ugh, Tiso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6018">http://www.tandfebooks.com/isbn/978131585601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tructure, Materials and Detailing</text:p>
          </table:table-cell>
          <table:table-cell office:value-type="float" office:value="725.81" table:style-name="ce18">
            <text:p>725.81</text:p>
          </table:table-cell>
          <table:table-cell office:value-type="string" table:style-name="ce18">
            <text:p>NA6821</text:p>
          </table:table-cell>
          <table:table-cell office:value-type="string" table:style-name="ce12">
            <text:p>9780203720745</text:p>
          </table:table-cell>
          <table:table-cell office:value-type="string" table:style-name="ce12">
            <text:p>9780415561921</text:p>
          </table:table-cell>
          <table:table-cell office:value-type="string" table:style-name="ce10">
            <text:p>Live Architecture: Venues, Stages and Arenas for Popular Musi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Kronenburg, Robert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720745">http://www.tandfebooks.com/isbn/978020372074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heatre &amp; Performance Studies</text:p>
          </table:table-cell>
          <table:table-cell office:value-type="float" office:value="709.79490904700003" table:style-name="ce18">
            <text:p>709.794909</text:p>
          </table:table-cell>
          <table:table-cell office:value-type="string" table:style-name="ce18">
            <text:p>NX511.L67</text:p>
          </table:table-cell>
          <table:table-cell office:value-type="string" table:style-name="ce12">
            <text:p>9780203128152</text:p>
          </table:table-cell>
          <table:table-cell office:value-type="string" table:style-name="ce12">
            <text:p>9780415684224</text:p>
          </table:table-cell>
          <table:table-cell office:value-type="string" table:style-name="ce10">
            <text:p>Live Art in LA: Performance in Southern California, 1970 - 19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helan, Peggy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8152">http://www.tandfebooks.com/isbn/978020312815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Urban History</text:p>
          </table:table-cell>
          <table:table-cell office:value-type="float" office:value="307.76094920000003" table:style-name="ce18">
            <text:p>307.7609492</text:p>
          </table:table-cell>
          <table:table-cell office:value-type="string" table:style-name="ce18">
            <text:p>HT384.B447</text:p>
          </table:table-cell>
          <table:table-cell office:value-type="string" table:style-name="ce12">
            <text:p>9780203137253</text:p>
          </table:table-cell>
          <table:table-cell office:value-type="string" table:style-name="ce12">
            <text:p>9780415893787</text:p>
          </table:table-cell>
          <table:table-cell office:value-type="string" table:style-name="ce10">
            <text:p>Living in the City: Urban Institutions in the Low Countries, 1200-20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ucassen, Leo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37253">http://www.tandfebooks.com/isbn/978020313725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odern Foreign Languages</text:p>
          </table:table-cell>
          <table:table-cell office:value-type="float" office:value="372.65044" table:style-name="ce18">
            <text:p>372.65044</text:p>
          </table:table-cell>
          <table:table-cell office:value-type="string" table:style-name="ce18">
            <text:p>P53.67</text:p>
          </table:table-cell>
          <table:table-cell office:value-type="string" table:style-name="ce12">
            <text:p>9780203809396</text:p>
          </table:table-cell>
          <table:table-cell office:value-type="string" table:style-name="ce12">
            <text:p>9780415675628</text:p>
          </table:table-cell>
          <table:table-cell office:value-type="string" table:style-name="ce10">
            <text:p>Living Languages: An Integrated Approach to Teaching Foreign Languages in Primary Schoo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atts, Catherin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809396">http://www.tandfebooks.com/isbn/9780203809396</text:a></text:p>
          </table:table-cell>
          <table:table-cell table:number-columns-repeated="16370" table:style-name="ce11"/>
        </table:table-row>
        <table:table-row table:style-name="ro11">
          <table:table-cell office:value-type="float" office:value="169" table:style-name="ce8">
            <text:p>1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odern Foreign Languages</text:p>
          </table:table-cell>
          <table:table-cell office:value-type="float" office:value="418.00711999999999" table:style-name="ce18">
            <text:p>418.00712</text:p>
          </table:table-cell>
          <table:table-cell office:value-type="string" table:style-name="ce18">
            <text:p>P53.67</text:p>
          </table:table-cell>
          <table:table-cell office:value-type="string" table:style-name="ce12">
            <text:p>9780203809389</text:p>
          </table:table-cell>
          <table:table-cell office:value-type="string" table:style-name="ce12">
            <text:p>9780415675666</text:p>
          </table:table-cell>
          <table:table-cell office:value-type="string" table:style-name="ce10">
            <text:p>Living Languages: An Integrated Approach to Teaching Foreign Languages in Secondary Schoo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atts, Catherin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809389">http://www.tandfebooks.com/isbn/978020380938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heory of Architecture</text:p>
          </table:table-cell>
          <table:table-cell office:value-type="float" office:value="728.31399999999996" table:style-name="ce18">
            <text:p>728.314</text:p>
          </table:table-cell>
          <table:table-cell office:value-type="string" table:style-name="ce18">
            <text:p>NA4177</text:p>
          </table:table-cell>
          <table:table-cell office:value-type="string" table:style-name="ce12">
            <text:p>9780203609590</text:p>
          </table:table-cell>
          <table:table-cell office:value-type="string" table:style-name="ce12">
            <text:p>9780415783163</text:p>
          </table:table-cell>
          <table:table-cell office:value-type="string" table:style-name="ce10">
            <text:p>Living Over the Store: Architecture and Local Urban Lif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avis, Howard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609590">http://www.tandfebooks.com/isbn/978020360959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limate Change</text:p>
          </table:table-cell>
          <table:table-cell office:value-type="float" office:value="333.91" table:style-name="ce18">
            <text:p>333.91</text:p>
          </table:table-cell>
          <table:table-cell office:value-type="string" table:style-name="ce18">
            <text:p>GB661.2</text:p>
          </table:table-cell>
          <table:table-cell office:value-type="string" table:style-name="ce12">
            <text:p>9781315797465</text:p>
          </table:table-cell>
          <table:table-cell office:value-type="string" table:style-name="ce12">
            <text:p>9780415746670</text:p>
          </table:table-cell>
          <table:table-cell office:value-type="string" table:style-name="ce10">
            <text:p>Living with Environmental Change: Waterworl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strup, Kirste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797465">http://www.tandfebooks.com/isbn/978131579746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ustainable Development</text:p>
          </table:table-cell>
          <table:table-cell office:value-type="float" office:value="640.28599999999994" table:style-name="ce18">
            <text:p>640.286</text:p>
          </table:table-cell>
          <table:table-cell office:value-type="string" table:style-name="ce18">
            <text:p>GE196</text:p>
          </table:table-cell>
          <table:table-cell office:value-type="string" table:style-name="ce12">
            <text:p>9780203126448</text:p>
          </table:table-cell>
          <table:table-cell office:value-type="string" table:style-name="ce12">
            <text:p>9780415507226</text:p>
          </table:table-cell>
          <table:table-cell office:value-type="string" table:style-name="ce10">
            <text:p>Living within a Fair Share Ecological Footpri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ale, Robert;Vale, Brend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26448">http://www.tandfebooks.com/isbn/978020312644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Inclusion and Special Educational Needs</text:p>
          </table:table-cell>
          <table:table-cell office:value-type="float" office:value="371.9" table:style-name="ce18">
            <text:p>371.9</text:p>
          </table:table-cell>
          <table:table-cell office:value-type="string" table:style-name="ce18">
            <text:p>LC3965</text:p>
          </table:table-cell>
          <table:table-cell office:value-type="string" table:style-name="ce12">
            <text:p>9781315857084</text:p>
          </table:table-cell>
          <table:table-cell office:value-type="string" table:style-name="ce12">
            <text:p>9780415717298</text:p>
          </table:table-cell>
          <table:table-cell office:value-type="string" table:style-name="ce10">
            <text:p>Looking into Special Education: A synthesis of key themes and concep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arrell, Michae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7084">http://www.tandfebooks.com/isbn/978131585708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ental Health Services &amp; Policy</text:p>
          </table:table-cell>
          <table:table-cell office:value-type="float" office:value="345.05270000000002" table:style-name="ce18">
            <text:p>345.0527</text:p>
          </table:table-cell>
          <table:table-cell office:value-type="string" table:style-name="ce18">
            <text:p>K5437</text:p>
          </table:table-cell>
          <table:table-cell office:value-type="string" table:style-name="ce12">
            <text:p>9780203095652</text:p>
          </table:table-cell>
          <table:table-cell office:value-type="string" table:style-name="ce12">
            <text:p>9781138000735</text:p>
          </table:table-cell>
          <table:table-cell office:value-type="string" table:style-name="ce10">
            <text:p>Managing Fear: The Law and Ethics of Preventive Detention and Risk Assess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cSherry, Bernadett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95652">http://www.tandfebooks.com/isbn/978020309565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Water Engineering</text:p>
          </table:table-cell>
          <table:table-cell office:value-type="float" office:value="577.70000000000005" table:style-name="ce18">
            <text:p>577.7</text:p>
          </table:table-cell>
          <table:table-cell office:value-type="string" table:style-name="ce18">
            <text:p>GC1018</text:p>
          </table:table-cell>
          <table:table-cell office:value-type="string" table:style-name="ce12">
            <text:p>9781849775540</text:p>
          </table:table-cell>
          <table:table-cell office:value-type="string" table:style-name="ce12">
            <text:p>9781844078837</text:p>
          </table:table-cell>
          <table:table-cell office:value-type="string" table:style-name="ce10">
            <text:p>Marine Conservation E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off, John</text:p>
          </table:table-cell>
          <table:table-cell office:value-type="string" table:style-name="ce9">
            <text:p>Earthscan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1849775540">http://www.tandfebooks.com/isbn/978184977554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rketing Research</text:p>
          </table:table-cell>
          <table:table-cell office:value-type="float" office:value="658.80028557399999" table:style-name="ce18">
            <text:p>658.8002856</text:p>
          </table:table-cell>
          <table:table-cell office:value-type="string" table:style-name="ce18">
            <text:p>HF5415.125</text:p>
          </table:table-cell>
          <table:table-cell office:value-type="string" table:style-name="ce12">
            <text:p>9780203076460</text:p>
          </table:table-cell>
          <table:table-cell office:value-type="string" table:style-name="ce12">
            <text:p>9780415657877</text:p>
          </table:table-cell>
          <table:table-cell office:value-type="string" table:style-name="ce10">
            <text:p>Marketing Database Analytics: Transforming Data for Competitive Advanta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anasiewicz, Andrew D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76460">http://www.tandfebooks.com/isbn/9780203076460</text:a></text:p>
          </table:table-cell>
          <table:table-cell table:number-columns-repeated="16370" table:style-name="ce11"/>
        </table:table-row>
        <table:table-row table:style-name="ro24">
          <table:table-cell office:value-type="float" office:value="177" table:style-name="ce8">
            <text:p>1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nsumer Behaviour</text:p>
          </table:table-cell>
          <table:table-cell office:value-type="float" office:value="658.83430972910003" table:style-name="ce18">
            <text:p>658.8343097</text:p>
          </table:table-cell>
          <table:table-cell office:value-type="string" table:style-name="ce18">
            <text:p>HF5415.12.C8</text:p>
          </table:table-cell>
          <table:table-cell office:value-type="string" table:style-name="ce12">
            <text:p>9780203134146</text:p>
          </table:table-cell>
          <table:table-cell office:value-type="string" table:style-name="ce12">
            <text:p>9780415896986</text:p>
          </table:table-cell>
          <table:table-cell office:value-type="string" table:style-name="ce10">
            <text:p>Marketing without Advertising: Brand Preference and Consumer Choice in Cub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orales, Emilio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34146">http://www.tandfebooks.com/isbn/978020313414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edia &amp; Communications</text:p>
          </table:table-cell>
          <table:table-cell office:value-type="float" office:value="201.630223" table:style-name="ce18">
            <text:p>201.630223</text:p>
          </table:table-cell>
          <table:table-cell office:value-type="string" table:style-name="ce18">
            <text:p>BL638</text:p>
          </table:table-cell>
          <table:table-cell office:value-type="string" table:style-name="ce12">
            <text:p>9780203148112</text:p>
          </table:table-cell>
          <table:table-cell office:value-type="string" table:style-name="ce12">
            <text:p>9780805863833</text:p>
          </table:table-cell>
          <table:table-cell office:value-type="string" table:style-name="ce10">
            <text:p>Media and Religion: Foundations of an Emerging Fiel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tout, Daniel A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48112">http://www.tandfebooks.com/isbn/9780203148112</text:a></text:p>
          </table:table-cell>
          <table:table-cell table:number-columns-repeated="16370" table:style-name="ce11"/>
        </table:table-row>
        <table:table-row table:style-name="ro10">
          <table:table-cell office:value-type="float" office:value="179" table:style-name="ce8">
            <text:p>1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thematics</text:p>
          </table:table-cell>
          <table:table-cell office:value-type="float" office:value="510.71199999999999" table:style-name="ce18">
            <text:p>510.712</text:p>
          </table:table-cell>
          <table:table-cell office:value-type="string" table:style-name="ce18">
            <text:p>QA10.5</text:p>
          </table:table-cell>
          <table:table-cell office:value-type="string" table:style-name="ce12">
            <text:p>9781315886275</text:p>
          </table:table-cell>
          <table:table-cell office:value-type="string" table:style-name="ce12">
            <text:p>9780415819893</text:p>
          </table:table-cell>
          <table:table-cell office:value-type="string" table:style-name="ce10">
            <text:p>Mentoring Mathematics Teachers: Supporting and inspiring pre-service and newly qualified teach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yde, Rosaly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6275">http://www.tandfebooks.com/isbn/978131588627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aiwan</text:p>
          </table:table-cell>
          <table:table-cell office:value-type="float" office:value="304.80951248999997" table:style-name="ce18">
            <text:p>304.8095125</text:p>
          </table:table-cell>
          <table:table-cell office:value-type="string" table:style-name="ce18">
            <text:p>JV8712</text:p>
          </table:table-cell>
          <table:table-cell office:value-type="string" table:style-name="ce12">
            <text:p>9780203076866</text:p>
          </table:table-cell>
          <table:table-cell office:value-type="string" table:style-name="ce12">
            <text:p>9780415657556</text:p>
          </table:table-cell>
          <table:table-cell office:value-type="string" table:style-name="ce10">
            <text:p>Migration to and From Taiw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Chiu, Kuei-fe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76866">http://www.tandfebooks.com/isbn/9780203076866</text:a></text:p>
          </table:table-cell>
          <table:table-cell table:number-columns-repeated="16370" table:style-name="ce11"/>
        </table:table-row>
        <table:table-row table:style-name="ro11">
          <table:table-cell office:value-type="float" office:value="181" table:style-name="ce8">
            <text:p>1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thematics</text:p>
          </table:table-cell>
          <table:table-cell office:value-type="float" office:value="372.72" table:style-name="ce18">
            <text:p>372.72</text:p>
          </table:table-cell>
          <table:table-cell office:value-type="string" table:style-name="ce18">
            <text:p>QA137</text:p>
          </table:table-cell>
          <table:table-cell office:value-type="string" table:style-name="ce12">
            <text:p>9780203803196</text:p>
          </table:table-cell>
          <table:table-cell office:value-type="string" table:style-name="ce12">
            <text:p>9780415886130</text:p>
          </table:table-cell>
          <table:table-cell office:value-type="string" table:style-name="ce10">
            <text:p>MORE! Teaching Fractions and Ratios for Understanding: In-Depth Discussion and Reasoning Activitie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Lamon, Susan J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03196">http://www.tandfebooks.com/isbn/978020380319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uropean Union Politics</text:p>
          </table:table-cell>
          <table:table-cell office:value-type="float" office:value="341.24220000000003" table:style-name="ce18">
            <text:p>341.2422</text:p>
          </table:table-cell>
          <table:table-cell office:value-type="string" table:style-name="ce18">
            <text:p>JZ1570</text:p>
          </table:table-cell>
          <table:table-cell office:value-type="string" table:style-name="ce12">
            <text:p>9780203719497</text:p>
          </table:table-cell>
          <table:table-cell office:value-type="string" table:style-name="ce12">
            <text:p>9780415520034</text:p>
          </table:table-cell>
          <table:table-cell office:value-type="string" table:style-name="ce10">
            <text:p>Multilateralism in the 21st Century: Europe's quest for effectiven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ouchard, Carolin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719497">http://www.tandfebooks.com/isbn/978020371949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usic</text:p>
          </table:table-cell>
          <table:table-cell office:value-type="float" office:value="297.267" table:style-name="ce18">
            <text:p>297.267</text:p>
          </table:table-cell>
          <table:table-cell office:value-type="string" table:style-name="ce18">
            <text:p>ML3197</text:p>
          </table:table-cell>
          <table:table-cell office:value-type="string" table:style-name="ce12">
            <text:p>9781315867236</text:p>
          </table:table-cell>
          <table:table-cell office:value-type="string" table:style-name="ce12">
            <text:p>9780415665629</text:p>
          </table:table-cell>
          <table:table-cell office:value-type="string" table:style-name="ce10">
            <text:p>Music, Culture and Identity in the Muslim World: Performance, Politics and Pie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alhi, Kama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67236">http://www.tandfebooks.com/isbn/978131586723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International &amp; Comparative Education</text:p>
          </table:table-cell>
          <table:table-cell office:value-type="float" office:value="379.476" table:style-name="ce18">
            <text:p>379.476</text:p>
          </table:table-cell>
          <table:table-cell office:value-type="string" table:style-name="ce18">
            <text:p>LC93.M65</text:p>
          </table:table-cell>
          <table:table-cell office:value-type="string" table:style-name="ce12">
            <text:p>9781315867328</text:p>
          </table:table-cell>
          <table:table-cell office:value-type="string" table:style-name="ce12">
            <text:p>9780415719544</text:p>
          </table:table-cell>
          <table:table-cell office:value-type="string" table:style-name="ce10">
            <text:p>National Identity and Educational Reform: Contested Classroo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orden, Elizabeth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67328">http://www.tandfebooks.com/isbn/978131586732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Globalization</text:p>
          </table:table-cell>
          <table:table-cell office:value-type="float" office:value="320.54000000000002" table:style-name="ce18">
            <text:p>320.54</text:p>
          </table:table-cell>
          <table:table-cell office:value-type="string" table:style-name="ce18">
            <text:p>JZ1316</text:p>
          </table:table-cell>
          <table:table-cell office:value-type="string" table:style-name="ce12">
            <text:p>9780203803790</text:p>
          </table:table-cell>
          <table:table-cell office:value-type="string" table:style-name="ce12">
            <text:p>9780415581967</text:p>
          </table:table-cell>
          <table:table-cell office:value-type="string" table:style-name="ce10">
            <text:p>Nationalism and Globalisation: Conflicting or Complementary?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likiopoulou, Daphne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03790">http://www.tandfebooks.com/isbn/978020380379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nglish &amp; Literacy/Language Arts</text:p>
          </table:table-cell>
          <table:table-cell office:value-type="float" office:value="302.2244" table:style-name="ce18">
            <text:p>302.2244</text:p>
          </table:table-cell>
          <table:table-cell office:value-type="string" table:style-name="ce18">
            <text:p>LC149</text:p>
          </table:table-cell>
          <table:table-cell office:value-type="string" table:style-name="ce12">
            <text:p>9780203803745</text:p>
          </table:table-cell>
          <table:table-cell office:value-type="string" table:style-name="ce12">
            <text:p>9780415897679</text:p>
          </table:table-cell>
          <table:table-cell office:value-type="string" table:style-name="ce10">
            <text:p>New Media Literacies and Participatory Popular Culture Across Bord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illiams, Bronwyn T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03745">http://www.tandfebooks.com/isbn/978020380374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nglish &amp; Literacy/Language Arts</text:p>
          </table:table-cell>
          <table:table-cell office:value-type="float" office:value="428.40719999999999" table:style-name="ce18">
            <text:p>428.4072</text:p>
          </table:table-cell>
          <table:table-cell office:value-type="string" table:style-name="ce18">
            <text:p>LB1050.6</text:p>
          </table:table-cell>
          <table:table-cell office:value-type="string" table:style-name="ce12">
            <text:p>9780203104682</text:p>
          </table:table-cell>
          <table:table-cell office:value-type="string" table:style-name="ce12">
            <text:p>9780415624428</text:p>
          </table:table-cell>
          <table:table-cell office:value-type="string" table:style-name="ce10">
            <text:p>New Methods of Literacy Resea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lbers, Pegg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04682">http://www.tandfebooks.com/isbn/978020310468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Drama</text:p>
          </table:table-cell>
          <table:table-cell office:value-type="float" office:value="808.2" table:style-name="ce18">
            <text:p>808.2</text:p>
          </table:table-cell>
          <table:table-cell office:value-type="string" table:style-name="ce18">
            <text:p>PN1661</text:p>
          </table:table-cell>
          <table:table-cell office:value-type="string" table:style-name="ce12">
            <text:p>9780203803011</text:p>
          </table:table-cell>
          <table:table-cell office:value-type="string" table:style-name="ce12">
            <text:p>9780415491471</text:p>
          </table:table-cell>
          <table:table-cell office:value-type="string" table:style-name="ce10">
            <text:p>New Playwriting Strategies: Language and Media in the 21st Centu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Castagno, Paul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03011">http://www.tandfebooks.com/isbn/978020380301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sychotherapy</text:p>
          </table:table-cell>
          <table:table-cell office:value-type="float" office:value="616.89139999999998" table:style-name="ce18">
            <text:p>616.8914</text:p>
          </table:table-cell>
          <table:table-cell office:value-type="string" table:style-name="ce18">
            <text:p>RC480.5</text:p>
          </table:table-cell>
          <table:table-cell office:value-type="string" table:style-name="ce12">
            <text:p>9781315796932</text:p>
          </table:table-cell>
          <table:table-cell office:value-type="string" table:style-name="ce12">
            <text:p>9780415703741</text:p>
          </table:table-cell>
          <table:table-cell office:value-type="string" table:style-name="ce10">
            <text:p>On Becoming a Psychotherapis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lassic edition</text:p>
          </table:table-cell>
          <table:table-cell office:value-type="string" table:style-name="ce10">
            <text:p>Dryden, Wind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796932">http://www.tandfebooks.com/isbn/9781315796932</text:a></text:p>
          </table:table-cell>
          <table:table-cell table:number-columns-repeated="16370" table:style-name="ce11"/>
        </table:table-row>
        <table:table-row table:style-name="ro11">
          <table:table-cell office:value-type="float" office:value="190" table:style-name="ce8">
            <text:p>1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onsumer Psychology</text:p>
          </table:table-cell>
          <table:table-cell office:value-type="float" office:value="381.142" table:style-name="ce18">
            <text:p>381.142</text:p>
          </table:table-cell>
          <table:table-cell office:value-type="string" table:style-name="ce18">
            <text:p>HF5415.32</text:p>
          </table:table-cell>
          <table:table-cell office:value-type="string" table:style-name="ce12">
            <text:p>9780203123911</text:p>
          </table:table-cell>
          <table:table-cell office:value-type="string" table:style-name="ce12">
            <text:p>9781848729698</text:p>
          </table:table-cell>
          <table:table-cell office:value-type="string" table:style-name="ce10">
            <text:p>Online Consumer Behavior: Theory and Research in Social Media, Advertising and E-tai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Close, Angeline G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3911">http://www.tandfebooks.com/isbn/9780203123911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ilingualism ESL</text:p>
          </table:table-cell>
          <table:table-cell office:value-type="float" office:value="428.00785000000002" table:style-name="ce18">
            <text:p>428.00785</text:p>
          </table:table-cell>
          <table:table-cell office:value-type="string" table:style-name="ce18">
            <text:p>PE1128.A2</text:p>
          </table:table-cell>
          <table:table-cell office:value-type="string" table:style-name="ce12">
            <text:p>9780203813263</text:p>
          </table:table-cell>
          <table:table-cell office:value-type="string" table:style-name="ce12">
            <text:p>9780415894500</text:p>
          </table:table-cell>
          <table:table-cell office:value-type="string" table:style-name="ce10">
            <text:p>Online Language Teacher Education: TESOL Perspec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ngland, Liz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13263">http://www.tandfebooks.com/isbn/978020381326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ustainable Development</text:p>
          </table:table-cell>
          <table:table-cell office:value-type="float" office:value="338.92700000000002" table:style-name="ce18">
            <text:p>338.927</text:p>
          </table:table-cell>
          <table:table-cell office:value-type="string" table:style-name="ce18">
            <text:p>HC79.E5</text:p>
          </table:table-cell>
          <table:table-cell office:value-type="string" table:style-name="ce12">
            <text:p>9780203107430</text:p>
          </table:table-cell>
          <table:table-cell office:value-type="string" table:style-name="ce12">
            <text:p>9780415540254</text:p>
          </table:table-cell>
          <table:table-cell office:value-type="string" table:style-name="ce10">
            <text:p>Only One Earth: The Long Road via Rio to Sustainable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odds, Felix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07430">http://www.tandfebooks.com/isbn/978020310743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uropean (EC) Law</text:p>
          </table:table-cell>
          <table:table-cell office:value-type="float" office:value="344.24009999999998" table:style-name="ce18">
            <text:p>344.2401</text:p>
          </table:table-cell>
          <table:table-cell office:value-type="string" table:style-name="ce18">
            <text:p>KJE947</text:p>
          </table:table-cell>
          <table:table-cell office:value-type="string" table:style-name="ce12">
            <text:p>9781315849010</text:p>
          </table:table-cell>
          <table:table-cell office:value-type="string" table:style-name="ce12">
            <text:p>9780415834643</text:p>
          </table:table-cell>
          <table:table-cell office:value-type="string" table:style-name="ce10">
            <text:p>Optimize European Union La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obinson, Glen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49010">http://www.tandfebooks.com/isbn/978131584901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iddle East Studies</text:p>
          </table:table-cell>
          <table:table-cell office:value-type="float" office:value="894.35329999999999" table:style-name="ce18">
            <text:p>894.3533</text:p>
          </table:table-cell>
          <table:table-cell office:value-type="string" table:style-name="ce18">
            <text:p>PL248.P34</text:p>
          </table:table-cell>
          <table:table-cell office:value-type="string" table:style-name="ce12">
            <text:p>9780203080108</text:p>
          </table:table-cell>
          <table:table-cell office:value-type="string" table:style-name="ce12">
            <text:p>9780415505376</text:p>
          </table:table-cell>
          <table:table-cell office:value-type="string" table:style-name="ce10">
            <text:p>Orhan Pamuk, Secularism and Blasphemy: The Politics of the Turkish Nove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öknar, Erdag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80108">http://www.tandfebooks.com/isbn/978020308010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ental Health Services &amp; Policy</text:p>
          </table:table-cell>
          <table:table-cell office:value-type="float" office:value="362.2" table:style-name="ce18">
            <text:p>362.2</text:p>
          </table:table-cell>
          <table:table-cell office:value-type="string" table:style-name="ce18">
            <text:p>HV689</text:p>
          </table:table-cell>
          <table:table-cell office:value-type="string" table:style-name="ce12">
            <text:p>9780203073865</text:p>
          </table:table-cell>
          <table:table-cell office:value-type="string" table:style-name="ce12">
            <text:p>9780415682695</text:p>
          </table:table-cell>
          <table:table-cell office:value-type="string" table:style-name="ce10">
            <text:p>Out of the Mainstream: Helping the children of parents with a mental illn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oshak, Rosemary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73865">http://www.tandfebooks.com/isbn/978020307386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ental Health</text:p>
          </table:table-cell>
          <table:table-cell office:value-type="float" office:value="616.85270080999999" table:style-name="ce18">
            <text:p>616.8527008</text:p>
          </table:table-cell>
          <table:table-cell office:value-type="string" table:style-name="ce18">
            <text:p>RC537</text:p>
          </table:table-cell>
          <table:table-cell office:value-type="string" table:style-name="ce12">
            <text:p>9780203084519</text:p>
          </table:table-cell>
          <table:table-cell office:value-type="string" table:style-name="ce12">
            <text:p>9780415637510</text:p>
          </table:table-cell>
          <table:table-cell office:value-type="string" table:style-name="ce10">
            <text:p>Overcoming Masculine Depression: The Pain Behind the Mask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Lynch, Joh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84519">http://www.tandfebooks.com/isbn/978020308451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pplied Linguistics</text:p>
          </table:table-cell>
          <table:table-cell office:value-type="float" office:value="418.00709999999998" table:style-name="ce18">
            <text:p>418.0071</text:p>
          </table:table-cell>
          <table:table-cell office:value-type="string" table:style-name="ce18">
            <text:p>P53.447</text:p>
          </table:table-cell>
          <table:table-cell office:value-type="string" table:style-name="ce12">
            <text:p>9780203551349</text:p>
          </table:table-cell>
          <table:table-cell office:value-type="string" table:style-name="ce12">
            <text:p>9780415895712</text:p>
          </table:table-cell>
          <table:table-cell office:value-type="string" table:style-name="ce10">
            <text:p>Peer Interaction and Second Language Lear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hilp, Jenefer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551349">http://www.tandfebooks.com/isbn/9780203551349</text:a></text:p>
          </table:table-cell>
          <table:table-cell table:number-columns-repeated="16370" table:style-name="ce11"/>
        </table:table-row>
        <table:table-row table:style-name="ro12">
          <table:table-cell office:value-type="float" office:value="198" table:style-name="ce8">
            <text:p>1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utism &amp; Aspergers in Children &amp; Adolescents</text:p>
          </table:table-cell>
          <table:table-cell office:value-type="float" office:value="616.85882000000004" table:style-name="ce18">
            <text:p>616.85882</text:p>
          </table:table-cell>
          <table:table-cell office:value-type="string" table:style-name="ce18">
            <text:p>RJ506.A9</text:p>
          </table:table-cell>
          <table:table-cell office:value-type="string" table:style-name="ce12">
            <text:p>9780203829134</text:p>
          </table:table-cell>
          <table:table-cell office:value-type="string" table:style-name="ce12">
            <text:p>9780415890755</text:p>
          </table:table-cell>
          <table:table-cell office:value-type="string" table:style-name="ce10">
            <text:p>Play-Based Interventions for Children and Adolescents with Autism Spectrum Disord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allo-Lopez, Loretta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29134">http://www.tandfebooks.com/isbn/978020382913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Drama</text:p>
          </table:table-cell>
          <table:table-cell office:value-type="float" office:value="808.20709999999997" table:style-name="ce18">
            <text:p>808.2071</text:p>
          </table:table-cell>
          <table:table-cell office:value-type="string" table:style-name="ce18">
            <text:p>PN1661</text:p>
          </table:table-cell>
          <table:table-cell office:value-type="string" table:style-name="ce12">
            <text:p>9780203816202</text:p>
          </table:table-cell>
          <table:table-cell office:value-type="string" table:style-name="ce12">
            <text:p>9780415590952</text:p>
          </table:table-cell>
          <table:table-cell office:value-type="string" table:style-name="ce10">
            <text:p>Playwriting Across The Curriculu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toneman, Claire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16202">http://www.tandfebooks.com/isbn/978020381620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sian Studies</text:p>
          </table:table-cell>
          <table:table-cell office:value-type="float" office:value="306.09500000000003" table:style-name="ce18">
            <text:p>306.095</text:p>
          </table:table-cell>
          <table:table-cell office:value-type="string" table:style-name="ce18">
            <text:p>DS509.3</text:p>
          </table:table-cell>
          <table:table-cell office:value-type="string" table:style-name="ce12">
            <text:p>9780203801536</text:p>
          </table:table-cell>
          <table:table-cell office:value-type="string" table:style-name="ce12">
            <text:p>9780415679695</text:p>
          </table:table-cell>
          <table:table-cell office:value-type="string" table:style-name="ce10">
            <text:p>Popular Culture and the State in East and Southeast As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tmazgin, Nissim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01536">http://www.tandfebooks.com/isbn/978020380153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ducational Psychology</text:p>
          </table:table-cell>
          <table:table-cell office:value-type="float" office:value="370.15" table:style-name="ce18">
            <text:p>370.15</text:p>
          </table:table-cell>
          <table:table-cell office:value-type="string" table:style-name="ce18">
            <text:p>LB1051</text:p>
          </table:table-cell>
          <table:table-cell office:value-type="string" table:style-name="ce12">
            <text:p>9780203800065</text:p>
          </table:table-cell>
          <table:table-cell office:value-type="string" table:style-name="ce12">
            <text:p>9780415686761</text:p>
          </table:table-cell>
          <table:table-cell office:value-type="string" table:style-name="ce10">
            <text:p>Positive Psychology for Teach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winson, Jeremy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00065">http://www.tandfebooks.com/isbn/978020380006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ositive Psychology</text:p>
          </table:table-cell>
          <table:table-cell office:value-type="float" office:value="150.19880000000001" table:style-name="ce18">
            <text:p>150.1988</text:p>
          </table:table-cell>
          <table:table-cell office:value-type="string" table:style-name="ce18">
            <text:p>BF204.6</text:p>
          </table:table-cell>
          <table:table-cell office:value-type="string" table:style-name="ce12">
            <text:p>9780203156629</text:p>
          </table:table-cell>
          <table:table-cell office:value-type="string" table:style-name="ce12">
            <text:p>9780415602358</text:p>
          </table:table-cell>
          <table:table-cell office:value-type="string" table:style-name="ce10">
            <text:p>Positive Psychology: The Science of Happiness and Human Strength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Carr, Alan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156629">http://www.tandfebooks.com/isbn/978020315662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rchitectural Design, Drawing and Presentation<text:s/>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NA2750</text:p>
          </table:table-cell>
          <table:table-cell office:value-type="string" table:style-name="ce12">
            <text:p>9781315814827</text:p>
          </table:table-cell>
          <table:table-cell office:value-type="string" table:style-name="ce12">
            <text:p>9780415522632</text:p>
          </table:table-cell>
          <table:table-cell office:value-type="string" table:style-name="ce10">
            <text:p>Process: Material and Representation in Architec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orden, Gail Peter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14827">http://www.tandfebooks.com/isbn/978131581482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conomic Psychology</text:p>
          </table:table-cell>
          <table:table-cell office:value-type="float" office:value="658.80019000000004" table:style-name="ce18">
            <text:p>658.80019</text:p>
          </table:table-cell>
          <table:table-cell office:value-type="string" table:style-name="ce18">
            <text:p>HF5415</text:p>
          </table:table-cell>
          <table:table-cell office:value-type="string" table:style-name="ce12">
            <text:p>9780203083208</text:p>
          </table:table-cell>
          <table:table-cell office:value-type="string" table:style-name="ce12">
            <text:p>9780415620000</text:p>
          </table:table-cell>
          <table:table-cell office:value-type="string" table:style-name="ce10">
            <text:p>Psychological Foundations of Marke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Kimmel, Allan J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83208">http://www.tandfebooks.com/isbn/978020308320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ports Psychology</text:p>
          </table:table-cell>
          <table:table-cell office:value-type="float" office:value="796.077" table:style-name="ce18">
            <text:p>796.077</text:p>
          </table:table-cell>
          <table:table-cell office:value-type="string" table:style-name="ce18">
            <text:p>GV711</text:p>
          </table:table-cell>
          <table:table-cell office:value-type="string" table:style-name="ce12">
            <text:p>9780203102718</text:p>
          </table:table-cell>
          <table:table-cell office:value-type="string" table:style-name="ce12">
            <text:p>9780415625982</text:p>
          </table:table-cell>
          <table:table-cell office:value-type="string" table:style-name="ce10">
            <text:p>Psychology in Sports Coaching: Theory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icholls, Adam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02718">http://www.tandfebooks.com/isbn/978020310271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heory of Education</text:p>
          </table:table-cell>
          <table:table-cell office:value-type="float" office:value="371.9" table:style-name="ce18">
            <text:p>371.9</text:p>
          </table:table-cell>
          <table:table-cell office:value-type="string" table:style-name="ce18">
            <text:p>LC4601</text:p>
          </table:table-cell>
          <table:table-cell office:value-type="string" table:style-name="ce12">
            <text:p>9780203071007</text:p>
          </table:table-cell>
          <table:table-cell office:value-type="string" table:style-name="ce12">
            <text:p>9780415810425</text:p>
          </table:table-cell>
          <table:table-cell office:value-type="string" table:style-name="ce10">
            <text:p>Psychopathology at School: Theorizing mental disorders in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rwood, Valeri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71007">http://www.tandfebooks.com/isbn/978020307100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PSS - PASW Statistics</text:p>
          </table:table-cell>
          <table:table-cell office:value-type="float" office:value="519.50285513300003" table:style-name="ce18">
            <text:p>519.5028551</text:p>
          </table:table-cell>
          <table:table-cell office:value-type="string" table:style-name="ce18">
            <text:p>QA276.45.R3</text:p>
          </table:table-cell>
          <table:table-cell office:value-type="string" table:style-name="ce12">
            <text:p>9781315856759</text:p>
          </table:table-cell>
          <table:table-cell office:value-type="string" table:style-name="ce12">
            <text:p>9780415641739</text:p>
          </table:table-cell>
          <table:table-cell office:value-type="string" table:style-name="ce10">
            <text:p>R Data Analysis without Programm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erbing, David W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6759">http://www.tandfebooks.com/isbn/9781315856759</text:a></text:p>
          </table:table-cell>
          <table:table-cell table:number-columns-repeated="16370" table:style-name="ce11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nglish &amp; Literacy/Language Arts</text:p>
          </table:table-cell>
          <table:table-cell office:value-type="float" office:value="428.00709999999998" table:style-name="ce18">
            <text:p>428.0071</text:p>
          </table:table-cell>
          <table:table-cell office:value-type="string" table:style-name="ce18">
            <text:p>PE1128.A2</text:p>
          </table:table-cell>
          <table:table-cell office:value-type="string" table:style-name="ce12">
            <text:p>9781315856186</text:p>
          </table:table-cell>
          <table:table-cell office:value-type="string" table:style-name="ce12">
            <text:p>9781596672192</text:p>
          </table:table-cell>
          <table:table-cell office:value-type="string" table:style-name="ce10">
            <text:p>Reaching English Language Learners in Every Classroom: Energizers for Teaching and Lear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rechiga, Debbie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1315856186">http://www.tandfebooks.com/isbn/978131585618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econdary Education</text:p>
          </table:table-cell>
          <table:table-cell office:value-type="float" office:value="808.04207120000001" table:style-name="ce18">
            <text:p>808.0420712</text:p>
          </table:table-cell>
          <table:table-cell office:value-type="string" table:style-name="ce18">
            <text:p>LB1047.3</text:p>
          </table:table-cell>
          <table:table-cell office:value-type="string" table:style-name="ce12">
            <text:p>9781315819853</text:p>
          </table:table-cell>
          <table:table-cell office:value-type="string" table:style-name="ce12">
            <text:p>9780415734653</text:p>
          </table:table-cell>
          <table:table-cell office:value-type="string" table:style-name="ce10">
            <text:p>Rebuilding Research Writing: Strategies for Sparking Informational Inqui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erner-Burke, Nanci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19853">http://www.tandfebooks.com/isbn/978131581985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pplied Sport Science</text:p>
          </table:table-cell>
          <table:table-cell office:value-type="float" office:value="613.71" table:style-name="ce18">
            <text:p>613.71</text:p>
          </table:table-cell>
          <table:table-cell office:value-type="string" table:style-name="ce18">
            <text:p>GV558</text:p>
          </table:table-cell>
          <table:table-cell office:value-type="string" table:style-name="ce12">
            <text:p>9780203066546</text:p>
          </table:table-cell>
          <table:table-cell office:value-type="string" table:style-name="ce12">
            <text:p>9780415814928</text:p>
          </table:table-cell>
          <table:table-cell office:value-type="string" table:style-name="ce10">
            <text:p>Reflective Practice in the Sport and Exercise Sciences: Contemporary iss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Knowles, Zo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66546">http://www.tandfebooks.com/isbn/978020306654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Research Methods<text:s/></text:p>
          </table:table-cell>
          <table:table-cell office:value-type="float" office:value="796.07" table:style-name="ce18">
            <text:p>796.07</text:p>
          </table:table-cell>
          <table:table-cell office:value-type="string" table:style-name="ce18">
            <text:p>GV361</text:p>
          </table:table-cell>
          <table:table-cell office:value-type="string" table:style-name="ce12">
            <text:p>9781315776668</text:p>
          </table:table-cell>
          <table:table-cell office:value-type="string" table:style-name="ce12">
            <text:p>9780415733854</text:p>
          </table:table-cell>
          <table:table-cell office:value-type="string" table:style-name="ce10">
            <text:p>Research Methods in Sport Studies and Sport Management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eal, A.J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776668">http://www.tandfebooks.com/isbn/978131577666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arly Childhood</text:p>
          </table:table-cell>
          <table:table-cell office:value-type="float" office:value="370.72" table:style-name="ce18">
            <text:p>370.72</text:p>
          </table:table-cell>
          <table:table-cell office:value-type="string" table:style-name="ce18">
            <text:p>LB1028</text:p>
          </table:table-cell>
          <table:table-cell office:value-type="string" table:style-name="ce12">
            <text:p>9780203830437</text:p>
          </table:table-cell>
          <table:table-cell office:value-type="string" table:style-name="ce12">
            <text:p>9780415604901</text:p>
          </table:table-cell>
          <table:table-cell office:value-type="string" table:style-name="ce10">
            <text:p>Researching Young Children's Perspectives: Debating the ethics and dilemmas of educational research with childre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rcourt, Deborah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30437">http://www.tandfebooks.com/isbn/978020383043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ducational Research</text:p>
          </table:table-cell>
          <table:table-cell office:value-type="float" office:value="1.42" table:style-name="ce18">
            <text:p>1.42</text:p>
          </table:table-cell>
          <table:table-cell office:value-type="string" table:style-name="ce18">
            <text:p>H62</text:p>
          </table:table-cell>
          <table:table-cell office:value-type="string" table:style-name="ce12">
            <text:p>9780203813324</text:p>
          </table:table-cell>
          <table:table-cell office:value-type="string" table:style-name="ce12">
            <text:p>9780415893473</text:p>
          </table:table-cell>
          <table:table-cell office:value-type="string" table:style-name="ce10">
            <text:p>Reviewing Qualitative Research in the Social Scien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rainor, Audrey A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813324">http://www.tandfebooks.com/isbn/978020381332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Rhetoric</text:p>
          </table:table-cell>
          <table:table-cell office:value-type="float" office:value="302.23099999999999" table:style-name="ce18">
            <text:p>302.231</text:p>
          </table:table-cell>
          <table:table-cell office:value-type="string" table:style-name="ce18">
            <text:p>HM851</text:p>
          </table:table-cell>
          <table:table-cell office:value-type="string" table:style-name="ce12">
            <text:p>9780203768419</text:p>
          </table:table-cell>
          <table:table-cell office:value-type="string" table:style-name="ce12">
            <text:p>9780415840347</text:p>
          </table:table-cell>
          <table:table-cell office:value-type="string" table:style-name="ce10">
            <text:p>Rhetoric and Ethics in the Cybernetic Age: The Transhuman Con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ruchnic, Jeff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68419">http://www.tandfebooks.com/isbn/978020376841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Rhetoric</text:p>
          </table:table-cell>
          <table:table-cell office:value-type="float" office:value="153.12" table:style-name="ce18">
            <text:p>153.12</text:p>
          </table:table-cell>
          <table:table-cell office:value-type="string" table:style-name="ce18">
            <text:p>BF371</text:p>
          </table:table-cell>
          <table:table-cell office:value-type="string" table:style-name="ce12">
            <text:p>9780203803400</text:p>
          </table:table-cell>
          <table:table-cell office:value-type="string" table:style-name="ce12">
            <text:p>9780415895538</text:p>
          </table:table-cell>
          <table:table-cell office:value-type="string" table:style-name="ce10">
            <text:p>Rhetoric, Remembrance, and Visual Form: Sighting Mem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emo, Anne Teresa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03400">http://www.tandfebooks.com/isbn/978020380340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ealth &amp; Safety at Work</text:p>
          </table:table-cell>
          <table:table-cell office:value-type="float" office:value="363.11" table:style-name="ce18">
            <text:p>363.11</text:p>
          </table:table-cell>
          <table:table-cell office:value-type="string" table:style-name="ce18">
            <text:p>T55</text:p>
          </table:table-cell>
          <table:table-cell office:value-type="string" table:style-name="ce12">
            <text:p>9780203796320</text:p>
          </table:table-cell>
          <table:table-cell office:value-type="string" table:style-name="ce12">
            <text:p>9780415656962</text:p>
          </table:table-cell>
          <table:table-cell office:value-type="string" table:style-name="ce10">
            <text:p>Safety at Work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Channing, Joh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96320">http://www.tandfebooks.com/isbn/978020379632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Design</text:p>
          </table:table-cell>
          <table:table-cell office:value-type="float" office:value="746.92" table:style-name="ce18">
            <text:p>746.92</text:p>
          </table:table-cell>
          <table:table-cell office:value-type="string" table:style-name="ce18">
            <text:p>TT507</text:p>
          </table:table-cell>
          <table:table-cell office:value-type="string" table:style-name="ce12">
            <text:p>9780203126172</text:p>
          </table:table-cell>
          <table:table-cell office:value-type="string" table:style-name="ce12">
            <text:p>9781849712415</text:p>
          </table:table-cell>
          <table:table-cell office:value-type="string" table:style-name="ce10">
            <text:p>Shaping Sustainable Fashion: Changing the Way We Make and Use Cloth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wilt, Alison</text:p>
          </table:table-cell>
          <table:table-cell office:value-type="string" table:style-name="ce9">
            <text:p>Earthscan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126172">http://www.tandfebooks.com/isbn/978020312617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ental Health/Clinical Social Work</text:p>
          </table:table-cell>
          <table:table-cell office:value-type="float" office:value="362.10424999999998" table:style-name="ce18">
            <text:p>362.10425</text:p>
          </table:table-cell>
          <table:table-cell office:value-type="string" table:style-name="ce18">
            <text:p>HV10.5</text:p>
          </table:table-cell>
          <table:table-cell office:value-type="string" table:style-name="ce12">
            <text:p>9781315813073</text:p>
          </table:table-cell>
          <table:table-cell office:value-type="string" table:style-name="ce12">
            <text:p>9780415698955</text:p>
          </table:table-cell>
          <table:table-cell office:value-type="string" table:style-name="ce10">
            <text:p>Social Justice in Clinical Practice: A Liberation Health Framework for Social Wor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rtinez, Dawn Belki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13073">http://www.tandfebooks.com/isbn/978131581307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Financial Accounting</text:p>
          </table:table-cell>
          <table:table-cell office:value-type="float" office:value="657" table:style-name="ce18">
            <text:p>657</text:p>
          </table:table-cell>
          <table:table-cell office:value-type="string" table:style-name="ce18">
            <text:p>HF5686.B3</text:p>
          </table:table-cell>
          <table:table-cell office:value-type="string" table:style-name="ce12">
            <text:p>9780203129685</text:p>
          </table:table-cell>
          <table:table-cell office:value-type="string" table:style-name="ce12">
            <text:p>9780415895828</text:p>
          </table:table-cell>
          <table:table-cell office:value-type="string" table:style-name="ce10">
            <text:p>Solvency in Financial Accoun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rgret, Julie E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9685">http://www.tandfebooks.com/isbn/978020312968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rt &amp; Visual Culture</text:p>
          </table:table-cell>
          <table:table-cell office:value-type="float" office:value="707.1" table:style-name="ce18">
            <text:p>707.1</text:p>
          </table:table-cell>
          <table:table-cell office:value-type="string" table:style-name="ce18">
            <text:p>N85</text:p>
          </table:table-cell>
          <table:table-cell office:value-type="string" table:style-name="ce12">
            <text:p>9781315883847</text:p>
          </table:table-cell>
          <table:table-cell office:value-type="string" table:style-name="ce12">
            <text:p>9780415712620</text:p>
          </table:table-cell>
          <table:table-cell office:value-type="string" table:style-name="ce10">
            <text:p>Spiritual Art and Art Edu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ander, Janis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3847">http://www.tandfebooks.com/isbn/978131588384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port and the Media</text:p>
          </table:table-cell>
          <table:table-cell office:value-type="float" office:value="791.43657900000005" table:style-name="ce18">
            <text:p>791.436579</text:p>
          </table:table-cell>
          <table:table-cell office:value-type="string" table:style-name="ce18">
            <text:p>PN1995.9.S67</text:p>
          </table:table-cell>
          <table:table-cell office:value-type="string" table:style-name="ce12">
            <text:p>9780203858424</text:p>
          </table:table-cell>
          <table:table-cell office:value-type="string" table:style-name="ce12">
            <text:p>9780415569927</text:p>
          </table:table-cell>
          <table:table-cell office:value-type="string" table:style-name="ce10">
            <text:p>Sport and Fil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Crosson, Seá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858424">http://www.tandfebooks.com/isbn/978020385842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ociology of Sport</text:p>
          </table:table-cell>
          <table:table-cell office:value-type="float" office:value="306.483" table:style-name="ce18">
            <text:p>306.483</text:p>
          </table:table-cell>
          <table:table-cell office:value-type="string" table:style-name="ce18">
            <text:p>GV706.7</text:p>
          </table:table-cell>
          <table:table-cell office:value-type="string" table:style-name="ce12">
            <text:p>9780203874615</text:p>
          </table:table-cell>
          <table:table-cell office:value-type="string" table:style-name="ce12">
            <text:p>9780415549943</text:p>
          </table:table-cell>
          <table:table-cell office:value-type="string" table:style-name="ce10">
            <text:p>Sport, Violence and Socie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Young, Kevi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74615">http://www.tandfebooks.com/isbn/978020387461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iomechanics and Human Movement Science</text:p>
          </table:table-cell>
          <table:table-cell office:value-type="float" office:value="617.10270000000003" table:style-name="ce18">
            <text:p>617.1027</text:p>
          </table:table-cell>
          <table:table-cell office:value-type="string" table:style-name="ce18">
            <text:p>RC1235</text:p>
          </table:table-cell>
          <table:table-cell office:value-type="string" table:style-name="ce12">
            <text:p>9780203867716</text:p>
          </table:table-cell>
          <table:table-cell office:value-type="string" table:style-name="ce12">
            <text:p>9780415558372</text:p>
          </table:table-cell>
          <table:table-cell office:value-type="string" table:style-name="ce10">
            <text:p>Sports Biomechanics: Reducing Injury Risk and Improving Sports Performanc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Bartlett, Roger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67716">http://www.tandfebooks.com/isbn/978020386771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port and Leisure Management</text:p>
          </table:table-cell>
          <table:table-cell office:value-type="float" office:value="70.449796000000006" table:style-name="ce18">
            <text:p>70.449796</text:p>
          </table:table-cell>
          <table:table-cell office:value-type="string" table:style-name="ce18">
            <text:p>GV742.3</text:p>
          </table:table-cell>
          <table:table-cell office:value-type="string" table:style-name="ce12">
            <text:p>9780203107515</text:p>
          </table:table-cell>
          <table:table-cell office:value-type="string" table:style-name="ce12">
            <text:p>9780415896757</text:p>
          </table:table-cell>
          <table:table-cell office:value-type="string" table:style-name="ce10">
            <text:p>Sports on Television: The How and Why Behind What You Se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eninger, Dennis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07515">http://www.tandfebooks.com/isbn/9780203107515</text:a></text:p>
          </table:table-cell>
          <table:table-cell table:number-columns-repeated="16370" table:style-name="ce11"/>
        </table:table-row>
        <table:table-row table:style-name="ro14">
          <table:table-cell office:value-type="float" office:value="225" table:style-name="ce8">
            <text:p>2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ower Analysis &amp; Effect Sizes</text:p>
          </table:table-cell>
          <table:table-cell office:value-type="float" office:value="300.72699999999998" table:style-name="ce18">
            <text:p>300.727</text:p>
          </table:table-cell>
          <table:table-cell office:value-type="string" table:style-name="ce18">
            <text:p>HA29</text:p>
          </table:table-cell>
          <table:table-cell office:value-type="string" table:style-name="ce12">
            <text:p>9780203127698</text:p>
          </table:table-cell>
          <table:table-cell office:value-type="string" table:style-name="ce12">
            <text:p>9781848729803</text:p>
          </table:table-cell>
          <table:table-cell office:value-type="string" table:style-name="ce10">
            <text:p>Statistical Power Analysis for the Social and Behavioral Sciences: Basic and Advanced Techniq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iu, Xiaofeng Steve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27698">http://www.tandfebooks.com/isbn/978020312769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hinese Economics</text:p>
          </table:table-cell>
          <table:table-cell office:value-type="float" office:value="338.95105999999998" table:style-name="ce18">
            <text:p>338.95106</text:p>
          </table:table-cell>
          <table:table-cell office:value-type="string" table:style-name="ce18">
            <text:p>HC430.T4</text:p>
          </table:table-cell>
          <table:table-cell office:value-type="string" table:style-name="ce12">
            <text:p>9780203080658</text:p>
          </table:table-cell>
          <table:table-cell office:value-type="string" table:style-name="ce12">
            <text:p>9780415642200</text:p>
          </table:table-cell>
          <table:table-cell office:value-type="string" table:style-name="ce10">
            <text:p>Technology Transfer Between the US, China and Taiwan: Moving Knowled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uller, Douglas B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80658">http://www.tandfebooks.com/isbn/978020308065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iddle East Studies</text:p>
          </table:table-cell>
          <table:table-cell office:value-type="float" office:value="956.10049996240002" table:style-name="ce18">
            <text:p>956.1005</text:p>
          </table:table-cell>
          <table:table-cell office:value-type="string" table:style-name="ce18">
            <text:p>DR435.C57</text:p>
          </table:table-cell>
          <table:table-cell office:value-type="string" table:style-name="ce12">
            <text:p>9781315849492</text:p>
          </table:table-cell>
          <table:table-cell office:value-type="string" table:style-name="ce12">
            <text:p>9780415730464</text:p>
          </table:table-cell>
          <table:table-cell office:value-type="string" table:style-name="ce10">
            <text:p>The Circassian Diaspora in Turkey: A Political Hist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esleney, Zeyne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49492">http://www.tandfebooks.com/isbn/978131584949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hilosophy of Law</text:p>
          </table:table-cell>
          <table:table-cell office:value-type="float" office:value="340.11399999999998" table:style-name="ce18">
            <text:p>340.114</text:p>
          </table:table-cell>
          <table:table-cell office:value-type="string" table:style-name="ce18">
            <text:p>JC578</text:p>
          </table:table-cell>
          <table:table-cell office:value-type="string" table:style-name="ce12">
            <text:p>9780203094242</text:p>
          </table:table-cell>
          <table:table-cell office:value-type="string" table:style-name="ce12">
            <text:p>9780415524414</text:p>
          </table:table-cell>
          <table:table-cell office:value-type="string" table:style-name="ce10">
            <text:p>The Concept of Injus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einze, Eric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94242">http://www.tandfebooks.com/isbn/9780203094242</text:a></text:p>
          </table:table-cell>
          <table:table-cell table:number-columns-repeated="16370" table:style-name="ce11"/>
        </table:table-row>
        <table:table-row table:style-name="ro15">
          <table:table-cell office:value-type="float" office:value="229" table:style-name="ce8">
            <text:p>2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rchitectural Design, Drawing and Presentation<text:s/></text:p>
          </table:table-cell>
          <table:table-cell office:value-type="float" office:value="720.28399999999999" table:style-name="ce18">
            <text:p>720.284</text:p>
          </table:table-cell>
          <table:table-cell office:value-type="string" table:style-name="ce18">
            <text:p>NA2710</text:p>
          </table:table-cell>
          <table:table-cell office:value-type="string" table:style-name="ce12">
            <text:p>9780203100134</text:p>
          </table:table-cell>
          <table:table-cell office:value-type="string" table:style-name="ce12">
            <text:p>9780415898393</text:p>
          </table:table-cell>
          <table:table-cell office:value-type="string" table:style-name="ce10">
            <text:p>The Construction of Drawings and Movies: Models for <text:s/>Architectural Design and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orget, Thomas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00134">http://www.tandfebooks.com/isbn/978020310013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tructure, Materials and Detailing</text:p>
          </table:table-cell>
          <table:table-cell office:value-type="float" office:value="621.3229" table:style-name="ce18">
            <text:p>621.3229</text:p>
          </table:table-cell>
          <table:table-cell office:value-type="string" table:style-name="ce18">
            <text:p>TH7703</text:p>
          </table:table-cell>
          <table:table-cell office:value-type="string" table:style-name="ce12">
            <text:p>9780203762387</text:p>
          </table:table-cell>
          <table:table-cell office:value-type="string" table:style-name="ce12">
            <text:p>9780415522465</text:p>
          </table:table-cell>
          <table:table-cell office:value-type="string" table:style-name="ce10">
            <text:p>The Design of Lighting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Tregenza, Peter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62387">http://www.tandfebooks.com/isbn/9780203762387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thematics</text:p>
          </table:table-cell>
          <table:table-cell office:value-type="float" office:value="510.71199999999999" table:style-name="ce18">
            <text:p>510.712</text:p>
          </table:table-cell>
          <table:table-cell office:value-type="string" table:style-name="ce18">
            <text:p>QA11.2</text:p>
          </table:table-cell>
          <table:table-cell office:value-type="string" table:style-name="ce12">
            <text:p>9780203118832</text:p>
          </table:table-cell>
          <table:table-cell office:value-type="string" table:style-name="ce12">
            <text:p>9780415527705</text:p>
          </table:table-cell>
          <table:table-cell office:value-type="string" table:style-name="ce10">
            <text:p>The Essential Guide to Secondary Mathematics: Successful and enjoyable teaching and lear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oster, Coli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18832">http://www.tandfebooks.com/isbn/978020311883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iddle East Studies</text:p>
          </table:table-cell>
          <table:table-cell office:value-type="float" office:value="305.89159705610001" table:style-name="ce18">
            <text:p>305.8915971</text:p>
          </table:table-cell>
          <table:table-cell office:value-type="string" table:style-name="ce18">
            <text:p>DR435.K87</text:p>
          </table:table-cell>
          <table:table-cell office:value-type="string" table:style-name="ce12">
            <text:p>9780203584736</text:p>
          </table:table-cell>
          <table:table-cell office:value-type="string" table:style-name="ce12">
            <text:p>9780415824187</text:p>
          </table:table-cell>
          <table:table-cell office:value-type="string" table:style-name="ce10">
            <text:p>The Formation of Kurdishness in Turkey: Political Violence, Fear and Pai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ras, Ramaza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584736">http://www.tandfebooks.com/isbn/9780203584736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Green Construction</text:p>
          </table:table-cell>
          <table:table-cell office:value-type="float" office:value="720.28599999999994" table:style-name="ce18">
            <text:p>720.286</text:p>
          </table:table-cell>
          <table:table-cell office:value-type="string" table:style-name="ce18">
            <text:p>TH6021</text:p>
          </table:table-cell>
          <table:table-cell office:value-type="string" table:style-name="ce12">
            <text:p>9781315887296</text:p>
          </table:table-cell>
          <table:table-cell office:value-type="string" table:style-name="ce12">
            <text:p>9780415822756</text:p>
          </table:table-cell>
          <table:table-cell office:value-type="string" table:style-name="ce10">
            <text:p>The Healthy Indoor Environment: How to assess occupants' wellbeing in buildin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luyssen, Philomena M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7296">http://www.tandfebooks.com/isbn/9781315887296</text:a></text:p>
          </table:table-cell>
          <table:table-cell table:number-columns-repeated="16370" table:style-name="ce11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Art Therapy</text:p>
          </table:table-cell>
          <table:table-cell office:value-type="float" office:value="616.89165600000001" table:style-name="ce18">
            <text:p>616.891656</text:p>
          </table:table-cell>
          <table:table-cell office:value-type="string" table:style-name="ce18">
            <text:p>RC489.A7</text:p>
          </table:table-cell>
          <table:table-cell office:value-type="string" table:style-name="ce12">
            <text:p>9781315849188</text:p>
          </table:table-cell>
          <table:table-cell office:value-type="string" table:style-name="ce12">
            <text:p>9780415682152</text:p>
          </table:table-cell>
          <table:table-cell office:value-type="string" table:style-name="ce10">
            <text:p>The Introductory Guide to Art Therapy: Experiential teaching and learning for students and practition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ogan, Susa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49188">http://www.tandfebooks.com/isbn/978131584918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Rhetoric</text:p>
          </table:table-cell>
          <table:table-cell office:value-type="float" office:value="302.23099999999999" table:style-name="ce18">
            <text:p>302.231</text:p>
          </table:table-cell>
          <table:table-cell office:value-type="string" table:style-name="ce18">
            <text:p>PN171.O55</text:p>
          </table:table-cell>
          <table:table-cell office:value-type="string" table:style-name="ce12">
            <text:p>9780203106389</text:p>
          </table:table-cell>
          <table:table-cell office:value-type="string" table:style-name="ce12">
            <text:p>9780415893251</text:p>
          </table:table-cell>
          <table:table-cell office:value-type="string" table:style-name="ce10">
            <text:p>The Multimediated Rhetoric of the Internet: Digital Fu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anda, Caroly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06389">http://www.tandfebooks.com/isbn/978020310638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Financial Statement Analysis</text:p>
          </table:table-cell>
          <table:table-cell office:value-type="float" office:value="657.02179999999998" table:style-name="ce18">
            <text:p>657.0218</text:p>
          </table:table-cell>
          <table:table-cell office:value-type="string" table:style-name="ce18">
            <text:p>HF5636</text:p>
          </table:table-cell>
          <table:table-cell office:value-type="string" table:style-name="ce12">
            <text:p>9780203796030</text:p>
          </table:table-cell>
          <table:table-cell office:value-type="string" table:style-name="ce12">
            <text:p>9780415891950</text:p>
          </table:table-cell>
          <table:table-cell office:value-type="string" table:style-name="ce10">
            <text:p>The Nature of Accounting Regul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ennis, Ia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96030">http://www.tandfebooks.com/isbn/9780203796030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ollywood</text:p>
          </table:table-cell>
          <table:table-cell office:value-type="float" office:value="791.43097299999999" table:style-name="ce18">
            <text:p>791.430973</text:p>
          </table:table-cell>
          <table:table-cell office:value-type="string" table:style-name="ce18">
            <text:p>PN1993.5.U6</text:p>
          </table:table-cell>
          <table:table-cell office:value-type="string" table:style-name="ce12">
            <text:p>9780203152508</text:p>
          </table:table-cell>
          <table:table-cell office:value-type="string" table:style-name="ce12">
            <text:p>9780415968133</text:p>
          </table:table-cell>
          <table:table-cell office:value-type="string" table:style-name="ce10">
            <text:p>The Persistence of Hollywoo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lsaesser, Thomas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52508">http://www.tandfebooks.com/isbn/978020315250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nagement Accounting</text:p>
          </table:table-cell>
          <table:table-cell office:value-type="float" office:value="657" table:style-name="ce18">
            <text:p>657</text:p>
          </table:table-cell>
          <table:table-cell office:value-type="string" table:style-name="ce18">
            <text:p>HF5636</text:p>
          </table:table-cell>
          <table:table-cell office:value-type="string" table:style-name="ce12">
            <text:p>9780203129098</text:p>
          </table:table-cell>
          <table:table-cell office:value-type="string" table:style-name="ce12">
            <text:p>9780415884303</text:p>
          </table:table-cell>
          <table:table-cell office:value-type="string" table:style-name="ce10">
            <text:p>The Power of Accounting: What the Numbers Mean and How to Use Th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Lewis, Lawrence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9098">http://www.tandfebooks.com/isbn/978020312909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Dutch</text:p>
          </table:table-cell>
          <table:table-cell office:value-type="float" office:value="439.31864209999998" table:style-name="ce18">
            <text:p>439.3186421</text:p>
          </table:table-cell>
          <table:table-cell office:value-type="string" table:style-name="ce18">
            <text:p>PF112</text:p>
          </table:table-cell>
          <table:table-cell office:value-type="string" table:style-name="ce12">
            <text:p>9780203766613</text:p>
          </table:table-cell>
          <table:table-cell office:value-type="string" table:style-name="ce12">
            <text:p>9780415550079</text:p>
          </table:table-cell>
          <table:table-cell office:value-type="string" table:style-name="ce10">
            <text:p>The Routledge Intermediate Dutch Read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erbaan, Eddy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766613">http://www.tandfebooks.com/isbn/978020376661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urkish</text:p>
          </table:table-cell>
          <table:table-cell office:value-type="float" office:value="494.35860000000002" table:style-name="ce18">
            <text:p>494.3586</text:p>
          </table:table-cell>
          <table:table-cell office:value-type="string" table:style-name="ce18">
            <text:p>PL125</text:p>
          </table:table-cell>
          <table:table-cell office:value-type="string" table:style-name="ce12">
            <text:p>9780203818152</text:p>
          </table:table-cell>
          <table:table-cell office:value-type="string" table:style-name="ce12">
            <text:p>9780415568166</text:p>
          </table:table-cell>
          <table:table-cell office:value-type="string" table:style-name="ce10">
            <text:p>The Routledge Intermediate Turkish Reader: Political and Cultural Artic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ymons, Senel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818152">http://www.tandfebooks.com/isbn/978020381815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sychotherapy</text:p>
          </table:table-cell>
          <table:table-cell office:value-type="float" office:value="616.89139999999998" table:style-name="ce18">
            <text:p>616.8914</text:p>
          </table:table-cell>
          <table:table-cell office:value-type="string" table:style-name="ce18">
            <text:p>RC480.515</text:p>
          </table:table-cell>
          <table:table-cell office:value-type="string" table:style-name="ce12">
            <text:p>9780203094747</text:p>
          </table:table-cell>
          <table:table-cell office:value-type="string" table:style-name="ce12">
            <text:p>9780415888912</text:p>
          </table:table-cell>
          <table:table-cell office:value-type="string" table:style-name="ce10">
            <text:p>The Therapist's Answer Book: Solutions to 101 Tricky Problems in Psychotherap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lackman, Jerome S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94747">http://www.tandfebooks.com/isbn/9780203094747</text:a></text:p>
          </table:table-cell>
          <table:table-cell table:number-columns-repeated="16370" table:style-name="ce11"/>
        </table:table-row>
        <table:table-row table:style-name="ro13">
          <table:table-cell office:value-type="float" office:value="242" table:style-name="ce8">
            <text:p>2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uilding Types</text:p>
          </table:table-cell>
          <table:table-cell office:value-type="float" office:value="720.47" table:style-name="ce18">
            <text:p>720.47</text:p>
          </table:table-cell>
          <table:table-cell office:value-type="string" table:style-name="ce18">
            <text:p>TH880</text:p>
          </table:table-cell>
          <table:table-cell office:value-type="string" table:style-name="ce12">
            <text:p>9780203082164</text:p>
          </table:table-cell>
          <table:table-cell office:value-type="string" table:style-name="ce12">
            <text:p>9780415606295</text:p>
          </table:table-cell>
          <table:table-cell office:value-type="string" table:style-name="ce10">
            <text:p>The World's Greenest Buildings: Promise Versus Performance in Sustainable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Yudelson, Jerry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82164">http://www.tandfebooks.com/isbn/978020308216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ustainable Development</text:p>
          </table:table-cell>
          <table:table-cell office:value-type="float" office:value="338.92700000000002" table:style-name="ce18">
            <text:p>338.927</text:p>
          </table:table-cell>
          <table:table-cell office:value-type="string" table:style-name="ce18">
            <text:p>HD30.255</text:p>
          </table:table-cell>
          <table:table-cell office:value-type="string" table:style-name="ce12">
            <text:p>9780203121351</text:p>
          </table:table-cell>
          <table:table-cell office:value-type="string" table:style-name="ce12">
            <text:p>9781849713979</text:p>
          </table:table-cell>
          <table:table-cell office:value-type="string" table:style-name="ce10">
            <text:p>The Zeronauts: Breaking the Sustainability Barri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lkington, Joh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21351">http://www.tandfebooks.com/isbn/9780203121351</text:a></text:p>
          </table:table-cell>
          <table:table-cell table:number-columns-repeated="16370" table:style-name="ce11"/>
        </table:table-row>
        <table:table-row table:style-name="ro19">
          <table:table-cell office:value-type="float" office:value="244" table:style-name="ce8">
            <text:p>2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Quantitative Methods</text:p>
          </table:table-cell>
          <table:table-cell office:value-type="float" office:value="305.42009999999999" table:style-name="ce18">
            <text:p>305.4201</text:p>
          </table:table-cell>
          <table:table-cell office:value-type="string" table:style-name="ce18">
            <text:p>HQ1180</text:p>
          </table:table-cell>
          <table:table-cell office:value-type="string" table:style-name="ce12">
            <text:p>9780203817339</text:p>
          </table:table-cell>
          <table:table-cell office:value-type="string" table:style-name="ce12">
            <text:p>9780415888813</text:p>
          </table:table-cell>
          <table:table-cell office:value-type="string" table:style-name="ce10">
            <text:p>Theories and Methodologies in Postgraduate Feminist Research: Researching Differentl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uikema, Rosemarie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17339">http://www.tandfebooks.com/isbn/978020381733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Visual Culture</text:p>
          </table:table-cell>
          <table:table-cell office:value-type="float" office:value="700" table:style-name="ce18">
            <text:p>700</text:p>
          </table:table-cell>
          <table:table-cell office:value-type="string" table:style-name="ce18">
            <text:p>N72.S6</text:p>
          </table:table-cell>
          <table:table-cell office:value-type="string" table:style-name="ce12">
            <text:p>9780203079232</text:p>
          </table:table-cell>
          <table:table-cell office:value-type="string" table:style-name="ce12">
            <text:p>9780415877930</text:p>
          </table:table-cell>
          <table:table-cell office:value-type="string" table:style-name="ce10">
            <text:p>Theorizing Visual Studies: Writing Through the Discipl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lkins, James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079232">http://www.tandfebooks.com/isbn/978020307923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ourism Development/Impacts</text:p>
          </table:table-cell>
          <table:table-cell office:value-type="float" office:value="179.3" table:style-name="ce18">
            <text:p>179.3</text:p>
          </table:table-cell>
          <table:table-cell office:value-type="string" table:style-name="ce18">
            <text:p>G155.A1</text:p>
          </table:table-cell>
          <table:table-cell office:value-type="string" table:style-name="ce12">
            <text:p>9780203153642</text:p>
          </table:table-cell>
          <table:table-cell office:value-type="string" table:style-name="ce12">
            <text:p>9780415581714</text:p>
          </table:table-cell>
          <table:table-cell office:value-type="string" table:style-name="ce10">
            <text:p>Tourism and Animal Eth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ennell, David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53642">http://www.tandfebooks.com/isbn/978020315364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ulture</text:p>
          </table:table-cell>
          <table:table-cell office:value-type="float" office:value="306.4819" table:style-name="ce18">
            <text:p>306.4819</text:p>
          </table:table-cell>
          <table:table-cell office:value-type="string" table:style-name="ce18">
            <text:p>G155.A1</text:p>
          </table:table-cell>
          <table:table-cell office:value-type="string" table:style-name="ce12">
            <text:p>9780203771488</text:p>
          </table:table-cell>
          <table:table-cell office:value-type="string" table:style-name="ce12">
            <text:p>9780415839440</text:p>
          </table:table-cell>
          <table:table-cell office:value-type="string" table:style-name="ce10">
            <text:p>Tourism Art and Souvenirs: The Material Culture of Tour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ume, David L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771488">http://www.tandfebooks.com/isbn/9780203771488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ourism</text:p>
          </table:table-cell>
          <table:table-cell office:value-type="float" office:value="338.47910000000002" table:style-name="ce18">
            <text:p>338.4791</text:p>
          </table:table-cell>
          <table:table-cell office:value-type="string" table:style-name="ce18">
            <text:p>G155.A1</text:p>
          </table:table-cell>
          <table:table-cell office:value-type="string" table:style-name="ce12">
            <text:p>9780203104910</text:p>
          </table:table-cell>
          <table:table-cell office:value-type="string" table:style-name="ce12">
            <text:p>9780415677929</text:p>
          </table:table-cell>
          <table:table-cell office:value-type="string" table:style-name="ce10">
            <text:p>Tourism: The Key Concep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obinson, Peter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04910">http://www.tandfebooks.com/isbn/9780203104910</text:a></text:p>
          </table:table-cell>
          <table:table-cell table:number-columns-repeated="16370" table:style-name="ce11"/>
        </table:table-row>
        <table:table-row table:style-name="ro25">
          <table:table-cell office:value-type="float" office:value="249" table:style-name="ce8">
            <text:p>2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Classroom Practice</text:p>
          </table:table-cell>
          <table:table-cell office:value-type="float" office:value="371.39" table:style-name="ce18">
            <text:p>371.39</text:p>
          </table:table-cell>
          <table:table-cell office:value-type="string" table:style-name="ce18">
            <text:p>LB1027.23</text:p>
          </table:table-cell>
          <table:table-cell office:value-type="string" table:style-name="ce12">
            <text:p>9780203116531</text:p>
          </table:table-cell>
          <table:table-cell office:value-type="string" table:style-name="ce12">
            <text:p>9780415530989</text:p>
          </table:table-cell>
          <table:table-cell office:value-type="string" table:style-name="ce10">
            <text:p>Transforming Teaching and Learning with Active and Dramatic Approaches: Engaging Students Across the Curriculu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dmiston, Bria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116531">http://www.tandfebooks.com/isbn/9780203116531</text:a></text:p>
          </table:table-cell>
          <table:table-cell table:number-columns-repeated="16370" table:style-name="ce11"/>
        </table:table-row>
        <table:table-row table:style-name="ro26">
          <table:table-cell office:value-type="float" office:value="250" table:style-name="ce8">
            <text:p>2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Writing, Psychology of</text:p>
          </table:table-cell>
          <table:table-cell office:value-type="float" office:value="302.2244" table:style-name="ce18">
            <text:p>302.2244</text:p>
          </table:table-cell>
          <table:table-cell office:value-type="string" table:style-name="ce18">
            <text:p>P211.6</text:p>
          </table:table-cell>
          <table:table-cell office:value-type="string" table:style-name="ce12">
            <text:p>9780203141434</text:p>
          </table:table-cell>
          <table:table-cell office:value-type="string" table:style-name="ce12">
            <text:p>9781848729209</text:p>
          </table:table-cell>
          <table:table-cell office:value-type="string" table:style-name="ce10">
            <text:p>Translation of Thought to Written Text While Composing: Advancing Theory, Knowledge, Research Methods, Tool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ayol, Michel</text:p>
          </table:table-cell>
          <table:table-cell office:value-type="string" table:style-name="ce9">
            <text:p>Psycholog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41434">http://www.tandfebooks.com/isbn/9780203141434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Trauma Counseling - Adult</text:p>
          </table:table-cell>
          <table:table-cell office:value-type="float" office:value="616.85209999999995" table:style-name="ce18">
            <text:p>616.8521</text:p>
          </table:table-cell>
          <table:table-cell office:value-type="string" table:style-name="ce18">
            <text:p>RC552.T7</text:p>
          </table:table-cell>
          <table:table-cell office:value-type="string" table:style-name="ce12">
            <text:p>9781315815572</text:p>
          </table:table-cell>
          <table:table-cell office:value-type="string" table:style-name="ce12">
            <text:p>9780415640121</text:p>
          </table:table-cell>
          <table:table-cell office:value-type="string" table:style-name="ce10">
            <text:p>Trauma-Informed Care: How neuroscience influences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vans, Amand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15572">http://www.tandfebooks.com/isbn/978131581557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iddle East Studies</text:p>
          </table:table-cell>
          <table:table-cell office:value-type="float" office:value="327.56009033999999" table:style-name="ce18">
            <text:p>327.5600903</text:p>
          </table:table-cell>
          <table:table-cell office:value-type="string" table:style-name="ce18">
            <text:p>DR477</text:p>
          </table:table-cell>
          <table:table-cell office:value-type="string" table:style-name="ce12">
            <text:p>9780203102022</text:p>
          </table:table-cell>
          <table:table-cell office:value-type="string" table:style-name="ce12">
            <text:p>9780415599863</text:p>
          </table:table-cell>
          <table:table-cell office:value-type="string" table:style-name="ce10">
            <text:p>Turkish Foreign Policy since 177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Hale, William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02022">http://www.tandfebooks.com/isbn/978020310202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usiness &amp; Company Law</text:p>
          </table:table-cell>
          <table:table-cell office:value-type="float" office:value="346.41066000000001" table:style-name="ce18">
            <text:p>346.41066</text:p>
          </table:table-cell>
          <table:table-cell office:value-type="string" table:style-name="ce18">
            <text:p>KD2079</text:p>
          </table:table-cell>
          <table:table-cell office:value-type="string" table:style-name="ce12">
            <text:p>9780203148303</text:p>
          </table:table-cell>
          <table:table-cell office:value-type="string" table:style-name="ce12">
            <text:p>9780415682176</text:p>
          </table:table-cell>
          <table:table-cell office:value-type="string" table:style-name="ce10">
            <text:p>Understanding Company La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Hudson, Alastair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0203148303">http://www.tandfebooks.com/isbn/9780203148303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lanning and Sustainability</text:p>
          </table:table-cell>
          <table:table-cell office:value-type="float" office:value="628.02859999999998" table:style-name="ce18">
            <text:p>628.0286</text:p>
          </table:table-cell>
          <table:table-cell office:value-type="string" table:style-name="ce18">
            <text:p>TD160</text:p>
          </table:table-cell>
          <table:table-cell office:value-type="string" table:style-name="ce12">
            <text:p>9781315850184</text:p>
          </table:table-cell>
          <table:table-cell office:value-type="string" table:style-name="ce12">
            <text:p>9780415642514</text:p>
          </table:table-cell>
          <table:table-cell office:value-type="string" table:style-name="ce10">
            <text:p>Urban Retrofitting for Sustainability: Mapping the Transition to 2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ixon, Timoth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50184">http://www.tandfebooks.com/isbn/9781315850184</text:a></text:p>
          </table:table-cell>
          <table:table-cell table:number-columns-repeated="16370" table:style-name="ce11"/>
        </table:table-row>
        <table:table-row table:style-name="ro4">
          <table:table-cell office:value-type="float" office:value="255" table:style-name="ce8">
            <text:p>2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thematics</text:p>
          </table:table-cell>
          <table:table-cell office:value-type="float" office:value="372.70490000000001" table:style-name="ce18">
            <text:p>372.7049</text:p>
          </table:table-cell>
          <table:table-cell office:value-type="string" table:style-name="ce18">
            <text:p>QA135.6</text:p>
          </table:table-cell>
          <table:table-cell office:value-type="string" table:style-name="ce12">
            <text:p>9781315849225</text:p>
          </table:table-cell>
          <table:table-cell office:value-type="string" table:style-name="ce12">
            <text:p>9780415735322</text:p>
          </table:table-cell>
          <table:table-cell office:value-type="string" table:style-name="ce10">
            <text:p>Using Children's Literature to Teach Problem Solving in Math: Addressing the Common Core in K'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hite, Jeann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49225">http://www.tandfebooks.com/isbn/9781315849225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Mathematics</text:p>
          </table:table-cell>
          <table:table-cell office:value-type="float" office:value="372.7" table:style-name="ce18">
            <text:p>372.7</text:p>
          </table:table-cell>
          <table:table-cell office:value-type="string" table:style-name="ce18">
            <text:p>QA11.2</text:p>
          </table:table-cell>
          <table:table-cell office:value-type="string" table:style-name="ce12">
            <text:p>9781315854908</text:p>
          </table:table-cell>
          <table:table-cell office:value-type="string" table:style-name="ce12">
            <text:p>9781138136199</text:p>
          </table:table-cell>
          <table:table-cell office:value-type="string" table:style-name="ce10">
            <text:p>Using Formative Assessment to Drive Mathematics Instruction in Grades PreK-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aylor-Cox, Jennifer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20">
            <text:p><text:a xlink:href="http://www.tandfebooks.com/isbn/9781315854908">http://www.tandfebooks.com/isbn/9781315854908</text:a></text:p>
          </table:table-cell>
          <table:table-cell table:number-columns-repeated="16370" table:style-name="ce11"/>
        </table:table-row>
        <table:table-row table:style-name="ro12">
          <table:table-cell office:value-type="float" office:value="257" table:style-name="ce8">
            <text:p>2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Design &amp; Delivery</text:p>
          </table:table-cell>
          <table:table-cell office:value-type="float" office:value="371.33446780000003" table:style-name="ce18">
            <text:p>371.3344678</text:p>
          </table:table-cell>
          <table:table-cell office:value-type="string" table:style-name="ce18">
            <text:p>LB1044.87</text:p>
          </table:table-cell>
          <table:table-cell office:value-type="string" table:style-name="ce12">
            <text:p>9780203101490</text:p>
          </table:table-cell>
          <table:table-cell office:value-type="string" table:style-name="ce12">
            <text:p>9780415896795</text:p>
          </table:table-cell>
          <table:table-cell office:value-type="string" table:style-name="ce10">
            <text:p>Using Social Media Effectively in the Classroom: Blogs, Wikis, Twitter, and Mo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eo, Kay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20">
            <text:p><text:a xlink:href="http://www.tandfebooks.com/isbn/9780203101490">http://www.tandfebooks.com/isbn/9780203101490</text:a></text:p>
          </table:table-cell>
          <table:table-cell table:number-columns-repeated="16370" table:style-name="ce11"/>
        </table:table-row>
        <table:table-row table:style-name="ro27">
          <table:table-cell office:value-type="float" office:value="258" table:style-name="ce8">
            <text:p>2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Qualitative and Mixed Methods</text:p>
          </table:table-cell>
          <table:table-cell office:value-type="float" office:value="150.721" table:style-name="ce18">
            <text:p>150.721</text:p>
          </table:table-cell>
          <table:table-cell office:value-type="string" table:style-name="ce18">
            <text:p>BF241</text:p>
          </table:table-cell>
          <table:table-cell office:value-type="string" table:style-name="ce12">
            <text:p>9780203829042</text:p>
          </table:table-cell>
          <table:table-cell office:value-type="string" table:style-name="ce12">
            <text:p>9780415483483</text:p>
          </table:table-cell>
          <table:table-cell office:value-type="string" table:style-name="ce10">
            <text:p>Visual Methods in Psychology: Using and Interpreting Images in Qualitative Resea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avey, Paula</text:p>
          </table:table-cell>
          <table:table-cell office:value-type="string" table:style-name="ce9">
            <text:p>Routledge</text:p>
          </table:table-cell>
          <table:table-cell office:value-type="float" office:value="2011" table:style-name="ce14">
            <text:p>2011</text:p>
          </table:table-cell>
          <table:table-cell office:value-type="string" table:style-name="ce20">
            <text:p><text:a xlink:href="http://www.tandfebooks.com/isbn/9780203829042">http://www.tandfebooks.com/isbn/9780203829042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Events Management</text:p>
          </table:table-cell>
          <table:table-cell office:value-type="float" office:value="392.5068" table:style-name="ce18">
            <text:p>392.5068</text:p>
          </table:table-cell>
          <table:table-cell office:value-type="string" table:style-name="ce18">
            <text:p>HD9999.W372</text:p>
          </table:table-cell>
          <table:table-cell office:value-type="string" table:style-name="ce12">
            <text:p>9780203079539</text:p>
          </table:table-cell>
          <table:table-cell office:value-type="string" table:style-name="ce12">
            <text:p>9780415644440</text:p>
          </table:table-cell>
          <table:table-cell office:value-type="string" table:style-name="ce10">
            <text:p>Wedding Planning and Management: Consultancy for Diverse Client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Daniels, Maggi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0203079539">http://www.tandfebooks.com/isbn/9780203079539</text:a></text:p>
          </table:table-cell>
          <table:table-cell table:number-columns-repeated="16370" table:style-name="ce11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Parenting and Families</text:p>
          </table:table-cell>
          <table:table-cell office:value-type="float" office:value="331.4" table:style-name="ce18">
            <text:p>331.4</text:p>
          </table:table-cell>
          <table:table-cell office:value-type="string" table:style-name="ce18">
            <text:p>HD6053</text:p>
          </table:table-cell>
          <table:table-cell office:value-type="string" table:style-name="ce12">
            <text:p>9781315882345</text:p>
          </table:table-cell>
          <table:table-cell office:value-type="string" table:style-name="ce12">
            <text:p>9780415883375</text:p>
          </table:table-cell>
          <table:table-cell office:value-type="string" table:style-name="ce10">
            <text:p>Women, Work, and Globalization: Challenges and Opportunit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Trask, Bahira Sherif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<text:a xlink:href="http://www.tandfebooks.com/isbn/9781315882345">http://www.tandfebooks.com/isbn/9781315882345</text:a></text:p>
          </table:table-cell>
          <table:table-cell table:number-columns-repeated="16370" table:style-name="ce11"/>
        </table:table-row>
        <table:table-row table:style-name="ro28">
          <table:table-cell office:value-type="float" office:value="261" table:style-name="ce8">
            <text:p>26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History of Psychology</text:p>
          </table:table-cell>
          <table:table-cell office:value-type="float" office:value="150.9" table:style-name="ce24">
            <text:p>150.9</text:p>
          </table:table-cell>
          <table:table-cell office:value-type="string" table:style-name="ce14">
            <text:p>BF81</text:p>
          </table:table-cell>
          <table:table-cell office:value-type="string" table:style-name="ce25">
            <text:p>9780203686485</text:p>
          </table:table-cell>
          <table:table-cell office:value-type="float" office:value="9781848728745" table:style-name="ce26">
            <text:p>9781848728745</text:p>
          </table:table-cell>
          <table:table-cell office:value-type="string" table:style-name="ce27">
            <text:p>A Brief History of Psychology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14">
            <text:p>Wertheimer, Michael</text:p>
          </table:table-cell>
          <table:table-cell office:value-type="string" table:style-name="ce22">
            <text:p>Psycholog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30">
            <text:p><text:a xlink:href="http://www.tandfebooks.com/isbn/9780203686485">http://www.tandfebooks.com/isbn/9780203686485</text:a></text:p>
          </table:table-cell>
          <table:table-cell table:number-columns-repeated="16370"/>
        </table:table-row>
        <table:table-row table:style-name="ro29">
          <table:table-cell office:value-type="float" office:value="262" table:style-name="ce8">
            <text:p>26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usic Theory</text:p>
          </table:table-cell>
          <table:table-cell office:value-type="float" office:value="780.904" table:style-name="ce24">
            <text:p>780.904</text:p>
          </table:table-cell>
          <table:table-cell office:value-type="string" table:style-name="ce14">
            <text:p>ML197</text:p>
          </table:table-cell>
          <table:table-cell office:value-type="string" table:style-name="ce25">
            <text:p>9780203770689</text:p>
          </table:table-cell>
          <table:table-cell office:value-type="float" office:value="9780415881876" table:style-name="ce26">
            <text:p>9780415881876</text:p>
          </table:table-cell>
          <table:table-cell office:value-type="string" table:style-name="ce27">
            <text:p>A History of Twentieth-Century Music in a Theoretic-Analytical Context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Antokoletz, Elliott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770689">http://www.tandfebooks.com/isbn/9780203770689</text:a></text:p>
          </table:table-cell>
          <table:table-cell table:number-columns-repeated="16370"/>
        </table:table-row>
        <table:table-row table:style-name="ro29">
          <table:table-cell office:value-type="float" office:value="263" table:style-name="ce8">
            <text:p>26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ocio-Legal Studies</text:p>
          </table:table-cell>
          <table:table-cell office:value-type="float" office:value="340.11500000000001" table:style-name="ce24">
            <text:p>340.115</text:p>
          </table:table-cell>
          <table:table-cell office:value-type="string" table:style-name="ce14">
            <text:p>K372</text:p>
          </table:table-cell>
          <table:table-cell office:value-type="string" table:style-name="ce25">
            <text:p>9780203796764</text:p>
          </table:table-cell>
          <table:table-cell office:value-type="float" office:value="9780415858960" table:style-name="ce26">
            <text:p>9780415858960</text:p>
          </table:table-cell>
          <table:table-cell office:value-type="string" table:style-name="ce27">
            <text:p>A Sociological Theory of Law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Luhmann, Niklas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796764">http://www.tandfebooks.com/isbn/9780203796764</text:a></text:p>
          </table:table-cell>
          <table:table-cell table:number-columns-repeated="16370"/>
        </table:table-row>
        <table:table-row table:style-name="ro29">
          <table:table-cell office:value-type="float" office:value="264" table:style-name="ce8">
            <text:p>26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Human Rights Law &amp; Civil Liberties</text:p>
          </table:table-cell>
          <table:table-cell office:value-type="float" office:value="343.03399999999999" table:style-name="ce24">
            <text:p>343.034</text:p>
          </table:table-cell>
          <table:table-cell office:value-type="string" table:style-name="ce14">
            <text:p>K3240</text:p>
          </table:table-cell>
          <table:table-cell office:value-type="string" table:style-name="ce25">
            <text:p>9780203797839</text:p>
          </table:table-cell>
          <table:table-cell office:value-type="float" office:value="9780415529785" table:style-name="ce26">
            <text:p>9780415529785</text:p>
          </table:table-cell>
          <table:table-cell office:value-type="string" table:style-name="ce27">
            <text:p>Applying an International Human Rights Framework to State Budget Allocations: Rights and Resource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O'Connell, Rory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797839">http://www.tandfebooks.com/isbn/9780203797839</text:a></text:p>
          </table:table-cell>
          <table:table-cell table:number-columns-repeated="16370"/>
        </table:table-row>
        <table:table-row table:style-name="ro29">
          <table:table-cell office:value-type="float" office:value="265" table:style-name="ce8">
            <text:p>26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ultilingualism</text:p>
          </table:table-cell>
          <table:table-cell office:value-type="float" office:value="404.20830000000001" table:style-name="ce24">
            <text:p>404.2083</text:p>
          </table:table-cell>
          <table:table-cell office:value-type="string" table:style-name="ce14">
            <text:p>P115.2</text:p>
          </table:table-cell>
          <table:table-cell office:value-type="string" table:style-name="ce25">
            <text:p>9780203828670</text:p>
          </table:table-cell>
          <table:table-cell office:value-type="float" office:value="9780415891042" table:style-name="ce26">
            <text:p>9780415891042</text:p>
          </table:table-cell>
          <table:table-cell office:value-type="string" table:style-name="ce27">
            <text:p>Bilingualism in Schools and Society: Language, Identity, and Polic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Shin, Sarah J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828670">http://www.tandfebooks.com/isbn/9780203828670</text:a></text:p>
          </table:table-cell>
          <table:table-cell table:number-columns-repeated="16370"/>
        </table:table-row>
        <table:table-row table:style-name="ro29">
          <table:table-cell office:value-type="float" office:value="266" table:style-name="ce8">
            <text:p>26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odern History 1750-1945</text:p>
          </table:table-cell>
          <table:table-cell office:value-type="float" office:value="330.94" table:style-name="ce24">
            <text:p>330.94</text:p>
          </table:table-cell>
          <table:table-cell office:value-type="string" table:style-name="ce14">
            <text:p>HC240</text:p>
          </table:table-cell>
          <table:table-cell office:value-type="string" table:style-name="ce25">
            <text:p>9780203550403</text:p>
          </table:table-cell>
          <table:table-cell office:value-type="float" office:value="9780415639941" table:style-name="ce26">
            <text:p>9780415639941</text:p>
          </table:table-cell>
          <table:table-cell office:value-type="string" table:style-name="ce27">
            <text:p>Case Studies on Modern European Economy: Entrepreneurship, Inventions, and Institution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Berend, Iva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550403">http://www.tandfebooks.com/isbn/9780203550403</text:a></text:p>
          </table:table-cell>
          <table:table-cell table:number-columns-repeated="16370"/>
        </table:table-row>
        <table:table-row table:style-name="ro29">
          <table:table-cell office:value-type="float" office:value="267" table:style-name="ce8">
            <text:p>26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ntrepreneurship</text:p>
          </table:table-cell>
          <table:table-cell office:value-type="float" office:value="658.4" table:style-name="ce24">
            <text:p>658.4</text:p>
          </table:table-cell>
          <table:table-cell office:value-type="string" table:style-name="ce14">
            <text:p>HB615</text:p>
          </table:table-cell>
          <table:table-cell office:value-type="string" table:style-name="ce25">
            <text:p>9780203126677</text:p>
          </table:table-cell>
          <table:table-cell office:value-type="float" office:value="9780415877602" table:style-name="ce26">
            <text:p>9780415877602</text:p>
          </table:table-cell>
          <table:table-cell office:value-type="string" table:style-name="ce27">
            <text:p>Chance and Intent: Managing the Risks of Innovation and Entrepreneurship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Bodde, David L.</text:p>
          </table:table-cell>
          <table:table-cell office:value-type="string" table:style-name="ce22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30">
            <text:p><text:a xlink:href="http://www.tandfebooks.com/isbn/9780203126677">http://www.tandfebooks.com/isbn/9780203126677</text:a></text:p>
          </table:table-cell>
          <table:table-cell table:number-columns-repeated="16370"/>
        </table:table-row>
        <table:table-row table:style-name="ro29">
          <table:table-cell office:value-type="float" office:value="268" table:style-name="ce8">
            <text:p>26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uicide in Adults</text:p>
          </table:table-cell>
          <table:table-cell office:value-type="float" office:value="345.41" table:style-name="ce24">
            <text:p>345.41</text:p>
          </table:table-cell>
          <table:table-cell office:value-type="string" table:style-name="ce14">
            <text:p>KD7869</text:p>
          </table:table-cell>
          <table:table-cell office:value-type="string" table:style-name="ce25">
            <text:p>9780203066881</text:p>
          </table:table-cell>
          <table:table-cell office:value-type="float" office:value="9780415597326" table:style-name="ce26">
            <text:p>9780415597326</text:p>
          </table:table-cell>
          <table:table-cell office:value-type="string" table:style-name="ce27">
            <text:p>Cognitive Behavioural Prevention of Suicide in Psychosis: A treatment manu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Tarrier, Nicholas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066881">http://www.tandfebooks.com/isbn/9780203066881</text:a></text:p>
          </table:table-cell>
          <table:table-cell table:number-columns-repeated="16370"/>
        </table:table-row>
        <table:table-row table:style-name="ro29">
          <table:table-cell office:value-type="float" office:value="269" table:style-name="ce8">
            <text:p>26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ociolinguistics</text:p>
          </table:table-cell>
          <table:table-cell office:value-type="float" office:value="302.2" table:style-name="ce24">
            <text:p>302.2</text:p>
          </table:table-cell>
          <table:table-cell office:value-type="string" table:style-name="ce14">
            <text:p>P95.54</text:p>
          </table:table-cell>
          <table:table-cell office:value-type="string" table:style-name="ce25">
            <text:p>9780203129616</text:p>
          </table:table-cell>
          <table:table-cell office:value-type="float" office:value="9780415503389" table:style-name="ce26">
            <text:p>9780415503389</text:p>
          </table:table-cell>
          <table:table-cell office:value-type="string" table:style-name="ce27">
            <text:p>Communicating Beyond Language: Everyday Encounters with Diversi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Rymes, Betsy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129616">http://www.tandfebooks.com/isbn/9780203129616</text:a></text:p>
          </table:table-cell>
          <table:table-cell table:number-columns-repeated="16370"/>
        </table:table-row>
        <table:table-row table:style-name="ro29">
          <table:table-cell office:value-type="float" office:value="270" table:style-name="ce8">
            <text:p>27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International Media</text:p>
          </table:table-cell>
          <table:table-cell office:value-type="float" office:value="302.2" table:style-name="ce24">
            <text:p>302.2</text:p>
          </table:table-cell>
          <table:table-cell office:value-type="string" table:style-name="ce14">
            <text:p>P96.I5</text:p>
          </table:table-cell>
          <table:table-cell office:value-type="string" table:style-name="ce25">
            <text:p>9780203102077</text:p>
          </table:table-cell>
          <table:table-cell office:value-type="float" office:value="9780415627344" table:style-name="ce26">
            <text:p>9780415627344</text:p>
          </table:table-cell>
          <table:table-cell office:value-type="string" table:style-name="ce27">
            <text:p>Communication and Power in the Global Era: Orders and Border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Kraidy, Marwan M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102077">http://www.tandfebooks.com/isbn/9780203102077</text:a></text:p>
          </table:table-cell>
          <table:table-cell table:number-columns-repeated="16370"/>
        </table:table-row>
        <table:table-row table:style-name="ro29">
          <table:table-cell office:value-type="float" office:value="271" table:style-name="ce8">
            <text:p>27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ass Communication</text:p>
          </table:table-cell>
          <table:table-cell office:value-type="float" office:value="307.76095099999998" table:style-name="ce24">
            <text:p>307.760951</text:p>
          </table:table-cell>
          <table:table-cell office:value-type="string" table:style-name="ce14">
            <text:p>HT334.C6</text:p>
          </table:table-cell>
          <table:table-cell office:value-type="string" table:style-name="ce25">
            <text:p>9781315883441</text:p>
          </table:table-cell>
          <table:table-cell office:value-type="float" office:value="9780415713207" table:style-name="ce26">
            <text:p>9780415713207</text:p>
          </table:table-cell>
          <table:table-cell office:value-type="string" table:style-name="ce27">
            <text:p>Communication, Public Opinion, and Globalization in Urban Chi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Lee, Francis L.F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1315883441">http://www.tandfebooks.com/isbn/9781315883441</text:a></text:p>
          </table:table-cell>
          <table:table-cell table:number-columns-repeated="16370"/>
        </table:table-row>
        <table:table-row table:style-name="ro29">
          <table:table-cell office:value-type="float" office:value="272" table:style-name="ce8">
            <text:p>27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riminal Law &amp; Practice</text:p>
          </table:table-cell>
          <table:table-cell office:value-type="float" office:value="345.41" table:style-name="ce24">
            <text:p>345.41</text:p>
          </table:table-cell>
          <table:table-cell office:value-type="string" table:style-name="ce14">
            <text:p>KD7869</text:p>
          </table:table-cell>
          <table:table-cell office:value-type="string" table:style-name="ce25">
            <text:p>9781315871677</text:p>
          </table:table-cell>
          <table:table-cell office:value-type="float" office:value="9780415833257" table:style-name="ce26">
            <text:p>9780415833257</text:p>
          </table:table-cell>
          <table:table-cell office:value-type="string" table:style-name="ce27">
            <text:p>Criminal Law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Martin, Jacquelin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1315871677">http://www.tandfebooks.com/isbn/9781315871677</text:a></text:p>
          </table:table-cell>
          <table:table-cell table:number-columns-repeated="16370"/>
        </table:table-row>
        <table:table-row table:style-name="ro29">
          <table:table-cell office:value-type="float" office:value="273" table:style-name="ce8">
            <text:p>27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riminal Law &amp; Practice</text:p>
          </table:table-cell>
          <table:table-cell office:value-type="float" office:value="345.4205" table:style-name="ce24">
            <text:p>345.4205</text:p>
          </table:table-cell>
          <table:table-cell office:value-type="string" table:style-name="ce14">
            <text:p>KD8329.6</text:p>
          </table:table-cell>
          <table:table-cell office:value-type="string" table:style-name="ce25">
            <text:p>9781315848297</text:p>
          </table:table-cell>
          <table:table-cell office:value-type="float" office:value="9780415733557" table:style-name="ce26">
            <text:p>9780415733557</text:p>
          </table:table-cell>
          <table:table-cell office:value-type="string" table:style-name="ce27">
            <text:p>Criminal Procedure and Sentencing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9">
            <text:p>8</text:p>
          </table:table-cell>
          <table:table-cell office:value-type="string" table:style-name="ce14">
            <text:p>Hungerford-Welch, Peter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1315848297">http://www.tandfebooks.com/isbn/9781315848297</text:a></text:p>
          </table:table-cell>
          <table:table-cell table:number-columns-repeated="16370"/>
        </table:table-row>
        <table:table-row table:style-name="ro29">
          <table:table-cell office:value-type="float" office:value="274" table:style-name="ce8">
            <text:p>27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International Business</text:p>
          </table:table-cell>
          <table:table-cell office:value-type="float" office:value="658.30079999999998" table:style-name="ce24">
            <text:p>658.3008</text:p>
          </table:table-cell>
          <table:table-cell office:value-type="string" table:style-name="ce14">
            <text:p>HD30.19</text:p>
          </table:table-cell>
          <table:table-cell office:value-type="string" table:style-name="ce25">
            <text:p>9781315887500</text:p>
          </table:table-cell>
          <table:table-cell office:value-type="float" office:value="9780415501668" table:style-name="ce26">
            <text:p>9780415501668</text:p>
          </table:table-cell>
          <table:table-cell office:value-type="string" table:style-name="ce27">
            <text:p>Cross-Cultural Management: A Transactional Approach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Patel, Tara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1315887500">http://www.tandfebooks.com/isbn/9781315887500</text:a></text:p>
          </table:table-cell>
          <table:table-cell table:number-columns-repeated="16370"/>
        </table:table-row>
        <table:table-row table:style-name="ro29">
          <table:table-cell office:value-type="float" office:value="275" table:style-name="ce8">
            <text:p>27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Building Types</text:p>
          </table:table-cell>
          <table:table-cell office:value-type="float" office:value="725.57" table:style-name="ce24">
            <text:p>725.57</text:p>
          </table:table-cell>
          <table:table-cell office:value-type="string" table:style-name="ce14">
            <text:p>RA967</text:p>
          </table:table-cell>
          <table:table-cell office:value-type="string" table:style-name="ce25">
            <text:p>9781315819358</text:p>
          </table:table-cell>
          <table:table-cell office:value-type="float" office:value="9780415639224" table:style-name="ce26">
            <text:p>9780415639224</text:p>
          </table:table-cell>
          <table:table-cell office:value-type="string" table:style-name="ce27">
            <text:p>Design for Pediatric and Neonatal Critical Car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McCuskey Shepley, Mardell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1315819358">http://www.tandfebooks.com/isbn/9781315819358</text:a></text:p>
          </table:table-cell>
          <table:table-cell table:number-columns-repeated="16370"/>
        </table:table-row>
        <table:table-row table:style-name="ro29">
          <table:table-cell office:value-type="float" office:value="276" table:style-name="ce8">
            <text:p>27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nglish &amp; Literacy/Language Arts</text:p>
          </table:table-cell>
          <table:table-cell office:value-type="float" office:value="371.82996072999998" table:style-name="ce24">
            <text:p>371.8299607</text:p>
          </table:table-cell>
          <table:table-cell office:value-type="string" table:style-name="ce14">
            <text:p>LC2778.L34</text:p>
          </table:table-cell>
          <table:table-cell office:value-type="string" table:style-name="ce25">
            <text:p>9780203070864</text:p>
          </table:table-cell>
          <table:table-cell office:value-type="float" office:value="9780415810593" table:style-name="ce26">
            <text:p>9780415810593</text:p>
          </table:table-cell>
          <table:table-cell office:value-type="string" table:style-name="ce27">
            <text:p>Designing Critical Literacy Education through Critical Discourse Analysis: Pedagogical and Research Tools for Teacher-Researcher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Rogers, Rebecca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070864">http://www.tandfebooks.com/isbn/9780203070864</text:a></text:p>
          </table:table-cell>
          <table:table-cell table:number-columns-repeated="16370"/>
        </table:table-row>
        <table:table-row table:style-name="ro29">
          <table:table-cell office:value-type="float" office:value="277" table:style-name="ce8">
            <text:p>27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The Body &amp; Identity</text:p>
          </table:table-cell>
          <table:table-cell office:value-type="float" office:value="616.04719999999998" table:style-name="ce24">
            <text:p>616.0472</text:p>
          </table:table-cell>
          <table:table-cell office:value-type="string" table:style-name="ce14">
            <text:p>RB127</text:p>
          </table:table-cell>
          <table:table-cell office:value-type="string" table:style-name="ce25">
            <text:p>9780203087381</text:p>
          </table:table-cell>
          <table:table-cell office:value-type="float" office:value="9780415635752" table:style-name="ce26">
            <text:p>9780415635752</text:p>
          </table:table-cell>
          <table:table-cell office:value-type="string" table:style-name="ce27">
            <text:p>Dimensions of Pain: Humanities and Social Science Perspective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Käll, Lisa Folkmarso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087381">http://www.tandfebooks.com/isbn/9780203087381</text:a></text:p>
          </table:table-cell>
          <table:table-cell table:number-columns-repeated="16370"/>
        </table:table-row>
        <table:table-row table:style-name="ro29">
          <table:table-cell office:value-type="float" office:value="278" table:style-name="ce8">
            <text:p>27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Open &amp; Distance Education and eLearning</text:p>
          </table:table-cell>
          <table:table-cell office:value-type="float" office:value="371.3" table:style-name="ce24">
            <text:p>371.3</text:p>
          </table:table-cell>
          <table:table-cell office:value-type="string" table:style-name="ce14">
            <text:p>LB1028.5</text:p>
          </table:table-cell>
          <table:table-cell office:value-type="string" table:style-name="ce25">
            <text:p>9780203075258</text:p>
          </table:table-cell>
          <table:table-cell office:value-type="float" office:value="9780415636155" table:style-name="ce26">
            <text:p>9780415636155</text:p>
          </table:table-cell>
          <table:table-cell office:value-type="string" table:style-name="ce27">
            <text:p>Essentials for Blended Learning: A Standards-Based Guid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Stein, Jared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075258">http://www.tandfebooks.com/isbn/9780203075258</text:a></text:p>
          </table:table-cell>
          <table:table-cell table:number-columns-repeated="16370"/>
        </table:table-row>
        <table:table-row table:style-name="ro29">
          <table:table-cell office:value-type="float" office:value="279" table:style-name="ce8">
            <text:p>27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Film Studies</text:p>
          </table:table-cell>
          <table:table-cell office:value-type="float" office:value="791.43010000000004" table:style-name="ce24">
            <text:p>791.4301</text:p>
          </table:table-cell>
          <table:table-cell office:value-type="string" table:style-name="ce14">
            <text:p>PN1995</text:p>
          </table:table-cell>
          <table:table-cell office:value-type="string" table:style-name="ce25">
            <text:p>9780203143667</text:p>
          </table:table-cell>
          <table:table-cell office:value-type="float" office:value="9780415590976" table:style-name="ce26">
            <text:p>9780415590976</text:p>
          </table:table-cell>
          <table:table-cell office:value-type="string" table:style-name="ce27">
            <text:p>Film Theory: Rational Reconstruction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Buckland, Warren</text:p>
          </table:table-cell>
          <table:table-cell office:value-type="string" table:style-name="ce22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30">
            <text:p><text:a xlink:href="http://www.tandfebooks.com/isbn/9780203143667">http://www.tandfebooks.com/isbn/9780203143667</text:a></text:p>
          </table:table-cell>
          <table:table-cell table:number-columns-repeated="16370"/>
        </table:table-row>
        <table:table-row table:style-name="ro29">
          <table:table-cell office:value-type="float" office:value="280" table:style-name="ce8">
            <text:p>28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International Trade &amp; Economic Law</text:p>
          </table:table-cell>
          <table:table-cell office:value-type="float" office:value="332.673" table:style-name="ce24">
            <text:p>332.673</text:p>
          </table:table-cell>
          <table:table-cell office:value-type="string" table:style-name="ce14">
            <text:p>K3830</text:p>
          </table:table-cell>
          <table:table-cell office:value-type="string" table:style-name="ce25">
            <text:p>9780203076880</text:p>
          </table:table-cell>
          <table:table-cell office:value-type="float" office:value="9780415535472" table:style-name="ce26">
            <text:p>9780415535472</text:p>
          </table:table-cell>
          <table:table-cell office:value-type="string" table:style-name="ce27">
            <text:p>Foreign Direct Investment and Human Development: The Law and Economics of International Investment Agreement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Schutter, Olivier de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076880">http://www.tandfebooks.com/isbn/9780203076880</text:a></text:p>
          </table:table-cell>
          <table:table-cell table:number-columns-repeated="16370"/>
        </table:table-row>
        <table:table-row table:style-name="ro29">
          <table:table-cell office:value-type="float" office:value="281" table:style-name="ce8">
            <text:p>28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andscape Conservation, Maintenance and Management</text:p>
          </table:table-cell>
          <table:table-cell office:value-type="float" office:value="712" table:style-name="ce24">
            <text:p>712</text:p>
          </table:table-cell>
          <table:table-cell office:value-type="string" table:style-name="ce14">
            <text:p>GF90</text:p>
          </table:table-cell>
          <table:table-cell office:value-type="string" table:style-name="ce25">
            <text:p>9780203436295</text:p>
          </table:table-cell>
          <table:table-cell office:value-type="float" office:value="9780415680042" table:style-name="ce26">
            <text:p>9780415680042</text:p>
          </table:table-cell>
          <table:table-cell office:value-type="string" table:style-name="ce27">
            <text:p>Guidelines for Landscape and Visual Impact Assessment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14">
            <text:p>Landscape Institute,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436295">http://www.tandfebooks.com/isbn/9780203436295</text:a></text:p>
          </table:table-cell>
          <table:table-cell table:number-columns-repeated="16370"/>
        </table:table-row>
        <table:table-row table:style-name="ro29">
          <table:table-cell office:value-type="float" office:value="282" table:style-name="ce8">
            <text:p>28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nglish &amp; Literacy/Language Arts</text:p>
          </table:table-cell>
          <table:table-cell office:value-type="float" office:value="302.2244" table:style-name="ce24">
            <text:p>302.2244</text:p>
          </table:table-cell>
          <table:table-cell office:value-type="string" table:style-name="ce14">
            <text:p>BF311</text:p>
          </table:table-cell>
          <table:table-cell office:value-type="string" table:style-name="ce25">
            <text:p>9780203801932</text:p>
          </table:table-cell>
          <table:table-cell office:value-type="float" office:value="9780415898478" table:style-name="ce26">
            <text:p>9780415898478</text:p>
          </table:table-cell>
          <table:table-cell office:value-type="string" table:style-name="ce27">
            <text:p>Imagery and Text: A Dual Coding Theory of Reading and Writing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14">
            <text:p>Sadoski, Mark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801932">http://www.tandfebooks.com/isbn/9780203801932</text:a></text:p>
          </table:table-cell>
          <table:table-cell table:number-columns-repeated="16370"/>
        </table:table-row>
        <table:table-row table:style-name="ro29">
          <table:table-cell office:value-type="float" office:value="283" table:style-name="ce8">
            <text:p>28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chizophrenia &amp; Other Psychotic Disorders in Adults</text:p>
          </table:table-cell>
          <table:table-cell office:value-type="float" office:value="616.89800000000002" table:style-name="ce24">
            <text:p>616.898</text:p>
          </table:table-cell>
          <table:table-cell office:value-type="string" table:style-name="ce14">
            <text:p>RC514</text:p>
          </table:table-cell>
          <table:table-cell office:value-type="string" table:style-name="ce25">
            <text:p>9780203527160</text:p>
          </table:table-cell>
          <table:table-cell office:value-type="float" office:value="9780415579520" table:style-name="ce26">
            <text:p>9780415579520</text:p>
          </table:table-cell>
          <table:table-cell office:value-type="string" table:style-name="ce27">
            <text:p>Models of Madness: Psychological, Social and Biological Approaches to Psychosi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32">
            <text:p>Read, Joh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527160">http://www.tandfebooks.com/isbn/9780203527160</text:a></text:p>
          </table:table-cell>
          <table:table-cell table:number-columns-repeated="16370"/>
        </table:table-row>
        <table:table-row table:style-name="ro29">
          <table:table-cell office:value-type="float" office:value="284" table:style-name="ce8">
            <text:p>28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ovie Music</text:p>
          </table:table-cell>
          <table:table-cell office:value-type="float" office:value="781.54600000000005" table:style-name="ce24">
            <text:p>781.546</text:p>
          </table:table-cell>
          <table:table-cell office:value-type="string" table:style-name="ce14">
            <text:p>ML2080</text:p>
          </table:table-cell>
          <table:table-cell office:value-type="string" table:style-name="ce25">
            <text:p>9780203076330</text:p>
          </table:table-cell>
          <table:table-cell office:value-type="float" office:value="9780415641074" table:style-name="ce26">
            <text:p>9780415641074</text:p>
          </table:table-cell>
          <table:table-cell office:value-type="string" table:style-name="ce27">
            <text:p>Music in Science Fiction Television: Tuned to the Futur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Donnelly, K.J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http://www.tandfebooks.com/isbn/9780203076330</text:p>
          </table:table-cell>
          <table:table-cell table:number-columns-repeated="16370"/>
        </table:table-row>
        <table:table-row table:style-name="ro29">
          <table:table-cell office:value-type="float" office:value="285" table:style-name="ce8">
            <text:p>28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ovie Music</text:p>
          </table:table-cell>
          <table:table-cell office:value-type="float" office:value="781.54200000000003" table:style-name="ce24">
            <text:p>781.542</text:p>
          </table:table-cell>
          <table:table-cell office:value-type="string" table:style-name="ce14">
            <text:p>ML2075</text:p>
          </table:table-cell>
          <table:table-cell office:value-type="string" table:style-name="ce25">
            <text:p>9780203768167</text:p>
          </table:table-cell>
          <table:table-cell office:value-type="float" office:value="9780415824538" table:style-name="ce26">
            <text:p>9780415824538</text:p>
          </table:table-cell>
          <table:table-cell office:value-type="string" table:style-name="ce27">
            <text:p>Music, Performance, and the Realities of Film: Shared Concert Experiences in Screen Fiction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Winters, Benjami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768167">http://www.tandfebooks.com/isbn/9780203768167</text:a></text:p>
          </table:table-cell>
          <table:table-cell table:number-columns-repeated="16370"/>
        </table:table-row>
        <table:table-row table:style-name="ro29">
          <table:table-cell office:value-type="float" office:value="286" table:style-name="ce8">
            <text:p>28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hinese Philosophy</text:p>
          </table:table-cell>
          <table:table-cell office:value-type="float" office:value="181.11199999999999" table:style-name="ce24">
            <text:p>181.112</text:p>
          </table:table-cell>
          <table:table-cell office:value-type="string" table:style-name="ce14">
            <text:p>BL1853</text:p>
          </table:table-cell>
          <table:table-cell office:value-type="string" table:style-name="ce25">
            <text:p>9781315880457</text:p>
          </table:table-cell>
          <table:table-cell office:value-type="float" office:value="9780415630788" table:style-name="ce26">
            <text:p>9780415630788</text:p>
          </table:table-cell>
          <table:table-cell office:value-type="string" table:style-name="ce27">
            <text:p>New Confucianism in Twenty-First Century China: The Construction of a Discours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Solé-Farràs, Jesús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1315880457">http://www.tandfebooks.com/isbn/9781315880457</text:a></text:p>
          </table:table-cell>
          <table:table-cell table:number-columns-repeated="16370"/>
        </table:table-row>
        <table:table-row table:style-name="ro29">
          <table:table-cell office:value-type="float" office:value="287" table:style-name="ce8">
            <text:p>28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iddle East Studies</text:p>
          </table:table-cell>
          <table:table-cell office:value-type="float" office:value="320.95600000000002" table:style-name="ce24">
            <text:p>320.956</text:p>
          </table:table-cell>
          <table:table-cell office:value-type="string" table:style-name="ce14">
            <text:p>JQ1758.A58</text:p>
          </table:table-cell>
          <table:table-cell office:value-type="string" table:style-name="ce25">
            <text:p>9781315856605</text:p>
          </table:table-cell>
          <table:table-cell office:value-type="float" office:value="9780415517041" table:style-name="ce26">
            <text:p>9780415517041</text:p>
          </table:table-cell>
          <table:table-cell office:value-type="string" table:style-name="ce27">
            <text:p>Non-State Actors in the Middle East: Factors for Peace and Democrac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Golan, Galia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1315856605">http://www.tandfebooks.com/isbn/9781315856605</text:a></text:p>
          </table:table-cell>
          <table:table-cell table:number-columns-repeated="16370"/>
        </table:table-row>
        <table:table-row table:style-name="ro29">
          <table:table-cell office:value-type="float" office:value="288" table:style-name="ce8">
            <text:p>28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Higher Education</text:p>
          </table:table-cell>
          <table:table-cell office:value-type="float" office:value="378.101" table:style-name="ce24">
            <text:p>378.101</text:p>
          </table:table-cell>
          <table:table-cell office:value-type="string" table:style-name="ce14">
            <text:p>LB2341</text:p>
          </table:table-cell>
          <table:table-cell office:value-type="string" table:style-name="ce25">
            <text:p>9780203817629</text:p>
          </table:table-cell>
          <table:table-cell office:value-type="float" office:value="9780415892698" table:style-name="ce26">
            <text:p>9780415892698</text:p>
          </table:table-cell>
          <table:table-cell office:value-type="string" table:style-name="ce27">
            <text:p>Organization and Administration in Higher Education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Schloss, Patrick J.<text:s text:c="2"/>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817629">http://www.tandfebooks.com/isbn/9780203817629</text:a></text:p>
          </table:table-cell>
          <table:table-cell table:number-columns-repeated="16370"/>
        </table:table-row>
        <table:table-row table:style-name="ro29">
          <table:table-cell office:value-type="float" office:value="289" table:style-name="ce8">
            <text:p>28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Art &amp; Visual Culture</text:p>
          </table:table-cell>
          <table:table-cell office:value-type="float" office:value="700.10799999999995" table:style-name="ce24">
            <text:p>700.108</text:p>
          </table:table-cell>
          <table:table-cell office:value-type="string" table:style-name="ce14">
            <text:p>NX180.M3</text:p>
          </table:table-cell>
          <table:table-cell office:value-type="string" table:style-name="ce25">
            <text:p>9780203070291</text:p>
          </table:table-cell>
          <table:table-cell office:value-type="float" office:value="9780415811408" table:style-name="ce26">
            <text:p>9780415811408</text:p>
          </table:table-cell>
          <table:table-cell office:value-type="string" table:style-name="ce27">
            <text:p>Performing Memory in Art and Popular Cultur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Plate, Liedeke; Smelik, Anneke<text:s/>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070291">http://www.tandfebooks.com/isbn/9780203070291</text:a></text:p>
          </table:table-cell>
          <table:table-cell table:number-columns-repeated="16370"/>
        </table:table-row>
        <table:table-row table:style-name="ro29">
          <table:table-cell office:value-type="float" office:value="290" table:style-name="ce8">
            <text:p>29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Trauma Studies</text:p>
          </table:table-cell>
          <table:table-cell office:value-type="float" office:value="616.85209999999995" table:style-name="ce24">
            <text:p>616.8521</text:p>
          </table:table-cell>
          <table:table-cell office:value-type="string" table:style-name="ce14">
            <text:p>RC552.P67</text:p>
          </table:table-cell>
          <table:table-cell office:value-type="string" table:style-name="ce25">
            <text:p>9780203629048</text:p>
          </table:table-cell>
          <table:table-cell office:value-type="float" office:value="9780415898690" table:style-name="ce26">
            <text:p>9780415898690</text:p>
          </table:table-cell>
          <table:table-cell office:value-type="string" table:style-name="ce27">
            <text:p>Posttraumatic Growth in Clinical Practic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Calhoun, Lawrence G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629048">http://www.tandfebooks.com/isbn/9780203629048</text:a></text:p>
          </table:table-cell>
          <table:table-cell table:number-columns-repeated="16370"/>
        </table:table-row>
        <table:table-row table:style-name="ro29">
          <table:table-cell office:value-type="float" office:value="291" table:style-name="ce8">
            <text:p>29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Water Engineering</text:p>
          </table:table-cell>
          <table:table-cell office:value-type="float" office:value="639.79999999999995" table:style-name="ce24">
            <text:p>639.8</text:p>
          </table:table-cell>
          <table:table-cell office:value-type="string" table:style-name="ce14">
            <text:p>SH136.S88</text:p>
          </table:table-cell>
          <table:table-cell office:value-type="string" table:style-name="ce25">
            <text:p>9780203127438</text:p>
          </table:table-cell>
          <table:table-cell office:value-type="float" office:value="9781849710763" table:style-name="ce26">
            <text:p>9781849710763</text:p>
          </table:table-cell>
          <table:table-cell office:value-type="string" table:style-name="ce27">
            <text:p>Principles of Sustainable Aquaculture: Promoting Social, Economic and Environmental Resilienc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Bunting, Stuart W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127438">http://www.tandfebooks.com/isbn/9780203127438</text:a></text:p>
          </table:table-cell>
          <table:table-cell table:number-columns-repeated="16370"/>
        </table:table-row>
        <table:table-row table:style-name="ro29">
          <table:table-cell office:value-type="float" office:value="292" table:style-name="ce8">
            <text:p>29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chizophrenia &amp; Other Psychotic Disorders in Adults</text:p>
          </table:table-cell>
          <table:table-cell office:value-type="float" office:value="616.89" table:style-name="ce24">
            <text:p>616.89</text:p>
          </table:table-cell>
          <table:table-cell office:value-type="string" table:style-name="ce14">
            <text:p>RC512</text:p>
          </table:table-cell>
          <table:table-cell office:value-type="string" table:style-name="ce25">
            <text:p>9780203759769</text:p>
          </table:table-cell>
          <table:table-cell office:value-type="float" office:value="9780415570404" table:style-name="ce26">
            <text:p>9780415570404</text:p>
          </table:table-cell>
          <table:table-cell office:value-type="string" table:style-name="ce27">
            <text:p>Psychosis and Emotion: The role of emotions in understanding psychosis, therapy and recover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Gumley, Andrew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759769">http://www.tandfebooks.com/isbn/9780203759769</text:a></text:p>
          </table:table-cell>
          <table:table-cell table:number-columns-repeated="16370"/>
        </table:table-row>
        <table:table-row table:style-name="ro29">
          <table:table-cell office:value-type="float" office:value="293" table:style-name="ce8">
            <text:p>29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ports Marketing</text:p>
          </table:table-cell>
          <table:table-cell office:value-type="float" office:value="796.06" table:style-name="ce24">
            <text:p>796.06</text:p>
          </table:table-cell>
          <table:table-cell office:value-type="string" table:style-name="ce14">
            <text:p>GV716</text:p>
          </table:table-cell>
          <table:table-cell office:value-type="string" table:style-name="ce25">
            <text:p>9780203114667</text:p>
          </table:table-cell>
          <table:table-cell office:value-type="float" office:value="9780415532846" table:style-name="ce26">
            <text:p>9780415532846</text:p>
          </table:table-cell>
          <table:table-cell office:value-type="string" table:style-name="ce27">
            <text:p>Sport Brand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Bouchet, Patrick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114667">http://www.tandfebooks.com/isbn/9780203114667</text:a></text:p>
          </table:table-cell>
          <table:table-cell table:number-columns-repeated="16370"/>
        </table:table-row>
        <table:table-row table:style-name="ro29">
          <table:table-cell office:value-type="float" office:value="294" table:style-name="ce8">
            <text:p>29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ilitary &amp; Strategic Studies</text:p>
          </table:table-cell>
          <table:table-cell office:value-type="float" office:value="327.11700000000002" table:style-name="ce24">
            <text:p>327.117</text:p>
          </table:table-cell>
          <table:table-cell office:value-type="string" table:style-name="ce14">
            <text:p>HV6431</text:p>
          </table:table-cell>
          <table:table-cell office:value-type="string" table:style-name="ce25">
            <text:p>9780203387825</text:p>
          </table:table-cell>
          <table:table-cell office:value-type="float" office:value="9780415629089" table:style-name="ce26">
            <text:p>9780415629089</text:p>
          </table:table-cell>
          <table:table-cell office:value-type="string" table:style-name="ce27">
            <text:p>State Terrorism and Human Rights: International Responses since the End of the Cold War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Duncan, Gillian; Lynch, Orla<text:s/>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387825">http://www.tandfebooks.com/isbn/9780203387825</text:a></text:p>
          </table:table-cell>
          <table:table-cell table:number-columns-repeated="16370"/>
        </table:table-row>
        <table:table-row table:style-name="ro29">
          <table:table-cell office:value-type="float" office:value="295" table:style-name="ce8">
            <text:p>29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chizophrenia &amp; Other Psychotic Disorders in Adults</text:p>
          </table:table-cell>
          <table:table-cell office:value-type="float" office:value="616.89146500000004" table:style-name="ce24">
            <text:p>616.891465</text:p>
          </table:table-cell>
          <table:table-cell office:value-type="string" table:style-name="ce14">
            <text:p>RC512</text:p>
          </table:table-cell>
          <table:table-cell office:value-type="string" table:style-name="ce25">
            <text:p>9780203777442</text:p>
          </table:table-cell>
          <table:table-cell office:value-type="float" office:value="9780415516617" table:style-name="ce26">
            <text:p>9780415516617</text:p>
          </table:table-cell>
          <table:table-cell office:value-type="string" table:style-name="ce27">
            <text:p>Surviving, Existing, or Living: Phase-specific therapy for severe psychosi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Fuller, Pamela R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777442">http://www.tandfebooks.com/isbn/9780203777442</text:a></text:p>
          </table:table-cell>
          <table:table-cell table:number-columns-repeated="16370"/>
        </table:table-row>
        <table:table-row table:style-name="ro29">
          <table:table-cell office:value-type="float" office:value="296" table:style-name="ce8">
            <text:p>29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Fashion Design</text:p>
          </table:table-cell>
          <table:table-cell office:value-type="float" office:value="746.92" table:style-name="ce24">
            <text:p>746.92</text:p>
          </table:table-cell>
          <table:table-cell office:value-type="string" table:style-name="ce14">
            <text:p>TT507</text:p>
          </table:table-cell>
          <table:table-cell office:value-type="string" table:style-name="ce25">
            <text:p>9781315857930</text:p>
          </table:table-cell>
          <table:table-cell office:value-type="float" office:value="9780415644556" table:style-name="ce26">
            <text:p>9780415644556</text:p>
          </table:table-cell>
          <table:table-cell office:value-type="string" table:style-name="ce27">
            <text:p>Sustainable Fashion and Textiles: Design Journey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14">
            <text:p>Fletcher, Kat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1315857930">http://www.tandfebooks.com/isbn/9781315857930</text:a></text:p>
          </table:table-cell>
          <table:table-cell table:number-columns-repeated="16370"/>
        </table:table-row>
        <table:table-row table:style-name="ro29">
          <table:table-cell office:value-type="float" office:value="297" table:style-name="ce8">
            <text:p>29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Teachers &amp; Teacher Education</text:p>
          </table:table-cell>
          <table:table-cell office:value-type="float" office:value="370.71109410000003" table:style-name="ce24">
            <text:p>370.7110941</text:p>
          </table:table-cell>
          <table:table-cell office:value-type="string" table:style-name="ce14">
            <text:p>LB1725.G6</text:p>
          </table:table-cell>
          <table:table-cell office:value-type="string" table:style-name="ce25">
            <text:p>9780203407660</text:p>
          </table:table-cell>
          <table:table-cell office:value-type="float" office:value="9780415821681" table:style-name="ce26">
            <text:p>9780415821681</text:p>
          </table:table-cell>
          <table:table-cell office:value-type="string" table:style-name="ce27">
            <text:p>Teacher Education through Active Engagement: Raising the professional voic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Beckett, Lori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407660">http://www.tandfebooks.com/isbn/9780203407660</text:a></text:p>
          </table:table-cell>
          <table:table-cell table:number-columns-repeated="16370"/>
        </table:table-row>
        <table:table-row table:style-name="ro29">
          <table:table-cell office:value-type="float" office:value="298" table:style-name="ce8">
            <text:p>29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Nationalism</text:p>
          </table:table-cell>
          <table:table-cell office:value-type="float" office:value="306.2" table:style-name="ce24">
            <text:p>306.2</text:p>
          </table:table-cell>
          <table:table-cell office:value-type="string" table:style-name="ce14">
            <text:p>GN357</text:p>
          </table:table-cell>
          <table:table-cell office:value-type="string" table:style-name="ce25">
            <text:p>9781315886916</text:p>
          </table:table-cell>
          <table:table-cell office:value-type="float" office:value="9780415870641" table:style-name="ce26">
            <text:p>9780415870641</text:p>
          </table:table-cell>
          <table:table-cell office:value-type="string" table:style-name="ce27">
            <text:p>The Cultural Politics of Nationalism and Nation-Building: Ritual and performance in the forging of nation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Tsang, Rachel<text:s/>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1315886916">http://www.tandfebooks.com/isbn/9781315886916</text:a></text:p>
          </table:table-cell>
          <table:table-cell table:number-columns-repeated="16370"/>
        </table:table-row>
        <table:table-row table:style-name="ro29">
          <table:table-cell office:value-type="float" office:value="299" table:style-name="ce8">
            <text:p>29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Video Games</text:p>
          </table:table-cell>
          <table:table-cell office:value-type="float" office:value="794.8" table:style-name="ce24">
            <text:p>794.8</text:p>
          </table:table-cell>
          <table:table-cell office:value-type="string" table:style-name="ce14">
            <text:p>GV1469.34.V56</text:p>
          </table:table-cell>
          <table:table-cell office:value-type="string" table:style-name="ce25">
            <text:p>9780203566275</text:p>
          </table:table-cell>
          <table:table-cell office:value-type="float" office:value="9780415821308" table:style-name="ce26">
            <text:p>9780415821308</text:p>
          </table:table-cell>
          <table:table-cell office:value-type="string" table:style-name="ce27">
            <text:p>The Culture of Digital Fighting Games: Performance and Practic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Harper, Todd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566275">http://www.tandfebooks.com/isbn/9780203566275</text:a></text:p>
          </table:table-cell>
          <table:table-cell table:number-columns-repeated="16370"/>
        </table:table-row>
        <table:table-row table:style-name="ro29">
          <table:table-cell office:value-type="float" office:value="300" table:style-name="ce8">
            <text:p>30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athematics</text:p>
          </table:table-cell>
          <table:table-cell office:value-type="float" office:value="510.71" table:style-name="ce24">
            <text:p>510.71</text:p>
          </table:table-cell>
          <table:table-cell office:value-type="string" table:style-name="ce14">
            <text:p>QA11.2</text:p>
          </table:table-cell>
          <table:table-cell office:value-type="string" table:style-name="ce25">
            <text:p>9780203797044</text:p>
          </table:table-cell>
          <table:table-cell office:value-type="float" office:value="9780415858434" table:style-name="ce26">
            <text:p>9780415858434</text:p>
          </table:table-cell>
          <table:table-cell office:value-type="string" table:style-name="ce27">
            <text:p>The Math Teachers Know: Profound Understanding of Emergent Mathematic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Davis, Brent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797044">http://www.tandfebooks.com/isbn/9780203797044</text:a></text:p>
          </table:table-cell>
          <table:table-cell table:number-columns-repeated="16370"/>
        </table:table-row>
        <table:table-row table:style-name="ro29">
          <table:table-cell office:value-type="float" office:value="301" table:style-name="ce8">
            <text:p>30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Gender Studies</text:p>
          </table:table-cell>
          <table:table-cell office:value-type="float" office:value="303.37200000000001" table:style-name="ce24">
            <text:p>303.372</text:p>
          </table:table-cell>
          <table:table-cell office:value-type="string" table:style-name="ce14">
            <text:p>HM671</text:p>
          </table:table-cell>
          <table:table-cell office:value-type="string" table:style-name="ce25">
            <text:p>9780203788516</text:p>
          </table:table-cell>
          <table:table-cell office:value-type="float" office:value="9780415819459" table:style-name="ce26">
            <text:p>9780415819459</text:p>
          </table:table-cell>
          <table:table-cell office:value-type="string" table:style-name="ce27">
            <text:p>The Politics of Recognition and Social Justice: Transforming Subjectivities and New Forms of Resistanc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Pallotta-Chiarolli, Maria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788516">http://www.tandfebooks.com/isbn/9780203788516</text:a></text:p>
          </table:table-cell>
          <table:table-cell table:number-columns-repeated="16370"/>
        </table:table-row>
        <table:table-row table:style-name="ro29">
          <table:table-cell office:value-type="float" office:value="302" table:style-name="ce8">
            <text:p>30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sychotherapy</text:p>
          </table:table-cell>
          <table:table-cell office:value-type="float" office:value="616.89139999999998" table:style-name="ce24">
            <text:p>616.8914</text:p>
          </table:table-cell>
          <table:table-cell office:value-type="string" table:style-name="ce14">
            <text:p>RC489.S43</text:p>
          </table:table-cell>
          <table:table-cell office:value-type="string" table:style-name="ce25">
            <text:p>9780203076156</text:p>
          </table:table-cell>
          <table:table-cell office:value-type="float" office:value="9780415896023" table:style-name="ce26">
            <text:p>9780415896023</text:p>
          </table:table-cell>
          <table:table-cell office:value-type="string" table:style-name="ce27">
            <text:p>The Use of Self in Therapy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14">
            <text:p>Baldwin, Michele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076156">http://www.tandfebooks.com/isbn/9780203076156</text:a></text:p>
          </table:table-cell>
          <table:table-cell table:number-columns-repeated="16370"/>
        </table:table-row>
        <table:table-row table:style-name="ro29">
          <table:table-cell office:value-type="float" office:value="303" table:style-name="ce8">
            <text:p>30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Trauma Counseling - Adult</text:p>
          </table:table-cell>
          <table:table-cell office:value-type="float" office:value="940.53180922000001" table:style-name="ce24">
            <text:p>940.5318092</text:p>
          </table:table-cell>
          <table:table-cell office:value-type="string" table:style-name="ce14">
            <text:p>RC451.4.H62</text:p>
          </table:table-cell>
          <table:table-cell office:value-type="string" table:style-name="ce25">
            <text:p>9780203846568</text:p>
          </table:table-cell>
          <table:table-cell office:value-type="float" office:value="9780415882866" table:style-name="ce26">
            <text:p>9780415882866</text:p>
          </table:table-cell>
          <table:table-cell office:value-type="string" table:style-name="ce27">
            <text:p>Transcending Trauma: Survival, Resilience, and Clinical Implications in Survivor Familie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Hollander-Goldfein, Bea</text:p>
          </table:table-cell>
          <table:table-cell office:value-type="string" table:style-name="ce22">
            <text:p>Routledge</text:p>
          </table:table-cell>
          <table:table-cell office:value-type="float" office:value="2012" table:style-name="ce14">
            <text:p>2012</text:p>
          </table:table-cell>
          <table:table-cell office:value-type="string" table:style-name="ce30">
            <text:p><text:a xlink:href="http://www.tandfebooks.com/isbn/9780203846568">http://www.tandfebooks.com/isbn/9780203846568</text:a></text:p>
          </table:table-cell>
          <table:table-cell table:number-columns-repeated="16370"/>
        </table:table-row>
        <table:table-row table:style-name="ro29">
          <table:table-cell office:value-type="float" office:value="304" table:style-name="ce8">
            <text:p>30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reative Arts &amp; Expressive Therapies</text:p>
          </table:table-cell>
          <table:table-cell office:value-type="float" office:value="808.04207099999996" table:style-name="ce24">
            <text:p>808.042071</text:p>
          </table:table-cell>
          <table:table-cell office:value-type="string" table:style-name="ce14">
            <text:p>PE1404</text:p>
          </table:table-cell>
          <table:table-cell office:value-type="string" table:style-name="ce25">
            <text:p>9780203818138</text:p>
          </table:table-cell>
          <table:table-cell office:value-type="float" office:value="9780415578431" table:style-name="ce26">
            <text:p>9780415578431</text:p>
          </table:table-cell>
          <table:table-cell office:value-type="string" table:style-name="ce27">
            <text:p>Transformative Learning through Creative Life Writing: Exploring the self in the learning proces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Hunt, Celia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818138">http://www.tandfebooks.com/isbn/9780203818138</text:a></text:p>
          </table:table-cell>
          <table:table-cell table:number-columns-repeated="16370"/>
        </table:table-row>
        <table:table-row table:style-name="ro29">
          <table:table-cell office:value-type="float" office:value="305" table:style-name="ce8">
            <text:p>30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Theatre &amp; Performance Studies</text:p>
          </table:table-cell>
          <table:table-cell office:value-type="float" office:value="418.02" table:style-name="ce24">
            <text:p>418.02</text:p>
          </table:table-cell>
          <table:table-cell office:value-type="string" table:style-name="ce14">
            <text:p>PN241</text:p>
          </table:table-cell>
          <table:table-cell office:value-type="string" table:style-name="ce25">
            <text:p>9780203405543</text:p>
          </table:table-cell>
          <table:table-cell office:value-type="float" office:value="9780415829687" table:style-name="ce26">
            <text:p>9780415829687</text:p>
          </table:table-cell>
          <table:table-cell office:value-type="string" table:style-name="ce27">
            <text:p>Translation and Adaptation in Theatre and Film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Krebs, Katja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405543">http://www.tandfebooks.com/isbn/9780203405543</text:a></text:p>
          </table:table-cell>
          <table:table-cell table:number-columns-repeated="16370"/>
        </table:table-row>
        <table:table-row table:style-name="ro29">
          <table:table-cell office:value-type="float" office:value="306" table:style-name="ce8">
            <text:p>30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ounseling - Ethics</text:p>
          </table:table-cell>
          <table:table-cell office:value-type="float" office:value="174.91583" table:style-name="ce24">
            <text:p>174.91583</text:p>
          </table:table-cell>
          <table:table-cell office:value-type="string" table:style-name="ce14">
            <text:p>BF636.6</text:p>
          </table:table-cell>
          <table:table-cell office:value-type="string" table:style-name="ce25">
            <text:p>9780203357583</text:p>
          </table:table-cell>
          <table:table-cell office:value-type="float" office:value="9780415898782" table:style-name="ce26">
            <text:p>9780415898782</text:p>
          </table:table-cell>
          <table:table-cell office:value-type="string" table:style-name="ce27">
            <text:p>Values and Ethics in Counseling: Real-Life Ethical Decision Making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Levitt, Dana Heller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14">
            <text:p>2013</text:p>
          </table:table-cell>
          <table:table-cell office:value-type="string" table:style-name="ce30">
            <text:p><text:a xlink:href="http://www.tandfebooks.com/isbn/9780203357583">http://www.tandfebooks.com/isbn/9780203357583</text:a></text:p>
          </table:table-cell>
          <table:table-cell table:number-columns-repeated="16370"/>
        </table:table-row>
        <table:table-row table:style-name="ro29">
          <table:table-cell office:value-type="float" office:value="307" table:style-name="ce8">
            <text:p>30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anguage and Communication</text:p>
          </table:table-cell>
          <table:table-cell office:value-type="float" office:value="401.41" table:style-name="ce24">
            <text:p>401.41</text:p>
          </table:table-cell>
          <table:table-cell office:value-type="string" table:style-name="ce14">
            <text:p>P302</text:p>
          </table:table-cell>
          <table:table-cell office:value-type="string" table:style-name="ce25">
            <text:p>9780203104286</text:p>
          </table:table-cell>
          <table:table-cell office:value-type="float" office:value="9780415624718" table:style-name="ce26">
            <text:p>9780415624718</text:p>
          </table:table-cell>
          <table:table-cell office:value-type="string" table:style-name="ce27">
            <text:p>Critical Multimodal Studies of Popular Discours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Djonov, Emilia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104286">http://www.tandfebooks.com/isbn/9780203104286</text:a></text:p>
          </table:table-cell>
          <table:table-cell table:number-columns-repeated="16370"/>
        </table:table-row>
        <table:table-row table:style-name="ro29">
          <table:table-cell office:value-type="float" office:value="308" table:style-name="ce8">
            <text:p>30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riminal Law &amp; Practice</text:p>
          </table:table-cell>
          <table:table-cell office:value-type="float" office:value="345.42" table:style-name="ce24">
            <text:p>345.42</text:p>
          </table:table-cell>
          <table:table-cell office:value-type="string" table:style-name="ce14">
            <text:p>KD7863.99</text:p>
          </table:table-cell>
          <table:table-cell office:value-type="string" table:style-name="ce25">
            <text:p>9780203722473</text:p>
          </table:table-cell>
          <table:table-cell office:value-type="float" office:value="9780415633826" table:style-name="ce26">
            <text:p>9780415633826</text:p>
          </table:table-cell>
          <table:table-cell office:value-type="string" table:style-name="ce27">
            <text:p>Criminal Law Statutes 2012-20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14">
            <text:p>Herring, Jonatha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14">
            <text:p>2014</text:p>
          </table:table-cell>
          <table:table-cell office:value-type="string" table:style-name="ce30">
            <text:p><text:a xlink:href="http://www.tandfebooks.com/isbn/9780203722473">http://www.tandfebooks.com/isbn/9780203722473</text:a></text:p>
          </table:table-cell>
          <table:table-cell table:number-columns-repeated="16370"/>
        </table:table-row>
        <table:table-row table:number-rows-repeated="1048267" table:style-name="ro29">
          <table:table-cell table:number-columns-repeated="16384"/>
        </table:table-row>
        <table:named-expressions>
          <table:named-range table:name="Print_Titles" table:cell-range-address="T&amp;F_308筆308冊.$A$1:T&amp;F_308筆308冊.$IV$1" table:base-cell-address="T&amp;F_308筆308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鄭小祺</meta:initial-creator>
    <dc:creator>user</dc:creator>
    <meta:creation-date>2014-07-17T00:51:48Z</meta:creation-date>
    <dc:date>2023-03-22T06:29:50Z</dc:date>
    <meta:print-date>2016-10-17T01:00:20Z</meta:print-date>
  </office:meta>
</office:document-meta>
</file>