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_36229__36899__32080_" style:data-style-name="N0">
      <style:table-cell-properties fo:border="thin solid #000000" style:vertical-align="middle"/>
      <style:text-properties fo:color="#0000FF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/>
    </style:style>
    <style:style style:name="ce13" style:family="table-cell" style:parent-style-name="Default" style:data-style-name="N0">
      <style:text-properties fo:color="#FF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5" style:family="table-cell" style:parent-style-name="_36229__36899__32080_" style:data-style-name="N0">
      <style:table-cell-properties fo:border="thin solid #000000" style:vertical-align="middle"/>
      <style:text-properties fo:color="#000000" fo:font-size="10pt" style:font-size-asian="10pt" style:font-size-complex="10pt" style:text-underline-style="solid" style:text-underline-type="single"/>
    </style:style>
    <style:style style:name="ce16" style:family="table-cell" style:parent-style-name="_36229__36899__32080_" style:data-style-name="N0">
      <style:table-cell-properties fo:border="thin solid #000000" style:vertical-align="middle"/>
      <style:text-properties fo:color="#000000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_36229__36899__32080_" style:data-style-name="N0">
      <style:table-cell-properties fo:border="thin solid #000000" style:vertical-align="middle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3" style:family="table-cell" style:parent-style-name="_36229__36899__32080_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 style:use-optimal-column-width="true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2.83633333333333cm" style:use-optimal-column-width="true"/>
    </style:style>
    <style:style style:name="co4" style:family="table-column">
      <style:table-column-properties fo:break-before="auto" style:column-width="6.1595cm"/>
    </style:style>
    <style:style style:name="co5" style:family="table-column">
      <style:table-column-properties fo:break-before="auto" style:column-width="1.2065cm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8.0645cm"/>
    </style:style>
    <style:style style:name="co9" style:family="table-column">
      <style:table-column-properties fo:break-before="auto" style:column-width="2.7728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220筆220冊" table:style-name="ta1">
        <table:table-column table:style-name="co1" table:default-cell-style-name="ce9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9"/>
        <table:table-column table:style-name="co5" table:default-cell-style-name="ce9"/>
        <table:table-column table:style-name="co2" table:number-columns-repeated="2" table:default-cell-style-name="ce10"/>
        <table:table-column table:style-name="co6" table:default-cell-style-name="ce9"/>
        <table:table-column table:style-name="co7" table:default-cell-style-name="ce1"/>
        <table:table-column table:style-name="co8" table:default-cell-style-name="ce1"/>
        <table:table-column table:style-name="co2" table:default-cell-style-name="ce1" table:visibility="collapse"/>
        <table:table-column table:style-name="co9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3">
            <text:p><text:span text:style-name="T4">序號</text:span></text:p>
          </table:table-cell>
          <table:table-cell office:value-type="string" table:style-name="ce3">
            <text:p><text:span text:style-name="T4">主題</text:span></text:p>
          </table:table-cell>
          <table:table-cell office:value-type="string" table:style-name="ce3">
            <text:p><text:span text:style-name="T4">次主題</text:span></text:p>
          </table:table-cell>
          <table:table-cell office:value-type="string" table:style-name="ce3">
            <text:p><text:span text:style-name="T4">杜威十進分類號</text:span></text:p>
          </table:table-cell>
          <table:table-cell office:value-type="string" table:style-name="ce3">
            <text:p><text:span text:style-name="T4">國會分類號</text:span></text:p>
          </table:table-cell>
          <table:table-cell office:value-type="string" table:style-name="ce3">
            <text:p><text:span text:style-name="T4">電子書</text:span>13<text:span text:style-name="T4">碼</text:span>ISBN</text:p>
          </table:table-cell>
          <table:table-cell office:value-type="string" table:style-name="ce3">
            <text:p><text:span text:style-name="T4">紙本</text:span>ISBN</text:p>
          </table:table-cell>
          <table:table-cell office:value-type="string" table:style-name="ce3">
            <text:p><text:span text:style-name="T4">題名</text:span></text:p>
          </table:table-cell>
          <table:table-cell office:value-type="string" table:style-name="ce3">
            <text:p><text:span text:style-name="T4">冊數</text:span></text:p>
          </table:table-cell>
          <table:table-cell office:value-type="string" table:style-name="ce3">
            <text:p><text:span text:style-name="T4">版次</text:span></text:p>
          </table:table-cell>
          <table:table-cell office:value-type="string" table:style-name="ce3">
            <text:p><text:span text:style-name="T4">作者</text:span></text:p>
          </table:table-cell>
          <table:table-cell office:value-type="string" table:style-name="ce3">
            <text:p><text:span text:style-name="T4">出版者</text:span></text:p>
          </table:table-cell>
          <table:table-cell office:value-type="string" table:style-name="ce3">
            <text:p><text:span text:style-name="T4">出版年</text:span></text:p>
          </table:table-cell>
          <table:table-cell office:value-type="string" table:style-name="ce3">
            <text:p><text:span text:style-name="T4">附件</text:span></text:p>
          </table:table-cell>
          <table:table-cell office:value-type="string" table:style-name="ce3">
            <text:p><text:span text:style-name="T4">超連結</text:span></text:p>
          </table:table-cell>
          <table:table-cell office:value-type="string" table:style-name="ce3">
            <text:p>URL</text:p>
          </table:table-cell>
          <table:table-cell office:value-type="string" table:style-name="ce3">
            <text:p><text:span text:style-name="T4">備註</text:span></text:p>
          </table:table-cell>
          <table:table-cell table:number-columns-repeated="16367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41<text:s/><text:span text:style-name="T1">管理一（人資、組織行為、策略管理、國企、醫管、科管）</text:span></text:p>
          </table:table-cell>
          <table:table-cell office:value-type="string" table:style-name="ce14">
            <text:p>658/.05</text:p>
          </table:table-cell>
          <table:table-cell office:value-type="string" table:style-name="ce14">
            <text:p>HD30.2</text:p>
          </table:table-cell>
          <table:table-cell office:value-type="float" office:value="9781439867365" table:style-name="ce14">
            <text:p>9.78144E+12</text:p>
          </table:table-cell>
          <table:table-cell office:value-type="string" table:style-name="ce14">
            <text:p>9781439867358</text:p>
          </table:table-cell>
          <table:table-cell office:value-type="string" table:style-name="ce14">
            <text:p>A Comprehensive Guide to Enterprise Mobil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athyan, Jithesh; Narayanan, Anoop ; Narayan, Navin ; <text:s/>K V , Shibu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62018" table:formula="of:=HYPERLINK([.P2])" table:style-name="ce15">
            <text:p>https://www.taylorfrancis.com/books/9780429062018</text:p>
          </table:table-cell>
          <table:table-cell office:value-type="string" table:style-name="ce12">
            <text:p>https://www.taylorfrancis.com/books/9780429062018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41<text:s/><text:span text:style-name="T1">管理一（人資、組織行為、策略管理、國企、醫管、科管）</text:span></text:p>
          </table:table-cell>
          <table:table-cell office:value-type="string" table:style-name="ce14">
            <text:p>658.4/78</text:p>
          </table:table-cell>
          <table:table-cell office:value-type="string" table:style-name="ce14">
            <text:p>TK5105.59</text:p>
          </table:table-cell>
          <table:table-cell office:value-type="float" office:value="9781439809839" table:style-name="ce14">
            <text:p>9.78144E+12</text:p>
          </table:table-cell>
          <table:table-cell office:value-type="string" table:style-name="ce14">
            <text:p>9781439809822</text:p>
          </table:table-cell>
          <table:table-cell office:value-type="string" table:style-name="ce14">
            <text:p>Asset Protection through Security Awarenes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peed, Tyler Justin</text:p>
          </table:table-cell>
          <table:table-cell office:value-type="string" table:style-name="ce5">
            <text:p>Auerbach Publication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93463" table:formula="of:=HYPERLINK([.P3])" table:style-name="ce15">
            <text:p>https://www.taylorfrancis.com/books/9780429093463</text:p>
          </table:table-cell>
          <table:table-cell office:value-type="string" table:style-name="ce12">
            <text:p>https://www.taylorfrancis.com/books/9780429093463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41<text:s/><text:span text:style-name="T1">管理一（人資、組織行為、策略管理、國企、醫管、科管）</text:span></text:p>
          </table:table-cell>
          <table:table-cell office:value-type="string" table:style-name="ce14">
            <text:p>658.4/04</text:p>
          </table:table-cell>
          <table:table-cell office:value-type="string" table:style-name="ce14">
            <text:p>HD69.P75</text:p>
          </table:table-cell>
          <table:table-cell office:value-type="float" office:value="9781466597747" table:style-name="ce14">
            <text:p>9.78147E+12</text:p>
          </table:table-cell>
          <table:table-cell office:value-type="string" table:style-name="ce14">
            <text:p>9781466597716</text:p>
          </table:table-cell>
          <table:table-cell office:value-type="string" table:style-name="ce14">
            <text:p>Implementing Program Management: Templates and Forms Aligned with the Standard for Program Management, and Other Best Practice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Levin, Ginger ; Green, Allen R.</text:p>
          </table:table-cell>
          <table:table-cell office:value-type="string" table:style-name="ce5">
            <text:p>Auerbach Publication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68550" table:formula="of:=HYPERLINK([.P4])" table:style-name="ce15">
            <text:p>https://www.taylorfrancis.com/books/9780429168550</text:p>
          </table:table-cell>
          <table:table-cell office:value-type="string" table:style-name="ce12">
            <text:p>https://www.taylorfrancis.com/books/9780429168550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40<text:s/><text:span text:style-name="T1">財金及會計</text:span></text:p>
          </table:table-cell>
          <table:table-cell office:value-type="string" table:style-name="ce14">
            <text:p>332/.042</text:p>
          </table:table-cell>
          <table:table-cell office:value-type="string" table:style-name="ce14">
            <text:p>HG4538</text:p>
          </table:table-cell>
          <table:table-cell office:value-type="float" office:value="9781466500488" table:style-name="ce14">
            <text:p>9.78147E+12</text:p>
          </table:table-cell>
          <table:table-cell office:value-type="string" table:style-name="ce14">
            <text:p>9781466500471</text:p>
          </table:table-cell>
          <table:table-cell office:value-type="string" table:style-name="ce14">
            <text:p>Managing Country Risk: A Practitioner' s Guide to Effective Cross-Border Risk Analys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Wagner, Daniel</text:p>
          </table:table-cell>
          <table:table-cell office:value-type="string" table:style-name="ce5">
            <text:p>Productivity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253164" table:formula="of:=HYPERLINK([.P5])" table:style-name="ce15">
            <text:p>https://www.taylorfrancis.com/books/9780429253164</text:p>
          </table:table-cell>
          <table:table-cell office:value-type="string" table:style-name="ce12">
            <text:p>https://www.taylorfrancis.com/books/9780429253164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40<text:s/><text:span text:style-name="T1">財金及會計</text:span></text:p>
          </table:table-cell>
          <table:table-cell office:value-type="string" table:style-name="ce14">
            <text:p>658.4/08</text:p>
          </table:table-cell>
          <table:table-cell office:value-type="string" table:style-name="ce14">
            <text:p>T55</text:p>
          </table:table-cell>
          <table:table-cell office:value-type="float" office:value="9781439862629" table:style-name="ce14">
            <text:p>9.78144E+12</text:p>
          </table:table-cell>
          <table:table-cell office:value-type="string" table:style-name="ce14">
            <text:p>9781439862612</text:p>
          </table:table-cell>
          <table:table-cell office:value-type="string" table:style-name="ce14">
            <text:p>Safety Management: A Comprehensive Approach to Developing a Sustainable Syste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Lutchman, Chitram; Maharaj, Rohanie ; Ghanem, Waddah<text:s/></text:p>
          </table:table-cell>
          <table:table-cell office:value-type="string" table:style-name="ce5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07207" table:formula="of:=HYPERLINK([.P6])" table:style-name="ce15">
            <text:p>https://www.taylorfrancis.com/books/9780429107207</text:p>
          </table:table-cell>
          <table:table-cell office:value-type="string" table:style-name="ce12">
            <text:p>https://www.taylorfrancis.com/books/9780429107207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40<text:s/><text:span text:style-name="T1">財金及會計</text:span></text:p>
          </table:table-cell>
          <table:table-cell office:value-type="string" table:style-name="ce14">
            <text:p>332.01/5195</text:p>
          </table:table-cell>
          <table:table-cell office:value-type="string" table:style-name="ce14">
            <text:p>HG176.7</text:p>
          </table:table-cell>
          <table:table-cell office:value-type="float" office:value="9781439856956" table:style-name="ce14">
            <text:p>9.78144E+12</text:p>
          </table:table-cell>
          <table:table-cell office:value-type="string" table:style-name="ce14">
            <text:p>9781439856949</text:p>
          </table:table-cell>
          <table:table-cell office:value-type="string" table:style-name="ce14">
            <text:p>Statistical Methods for Financial Engineer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Remillard, Bruno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63305" table:formula="of:=HYPERLINK([.P7])" table:style-name="ce15">
            <text:p>https://www.taylorfrancis.com/books/9780429063305</text:p>
          </table:table-cell>
          <table:table-cell office:value-type="string" table:style-name="ce12">
            <text:p>https://www.taylorfrancis.com/books/9780429063305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5<text:s/><text:span text:style-name="T1">經濟學</text:span></text:p>
          </table:table-cell>
          <table:table-cell office:value-type="string" table:style-name="ce14">
            <text:p>327.5073</text:p>
          </table:table-cell>
          <table:table-cell office:value-type="string" table:style-name="ce14">
            <text:p>JZ1480.A55</text:p>
          </table:table-cell>
          <table:table-cell office:value-type="float" office:value="9781482218411" table:style-name="ce14">
            <text:p>9.78148E+12</text:p>
          </table:table-cell>
          <table:table-cell office:value-type="string" table:style-name="ce14">
            <text:p>9781482218404</text:p>
          </table:table-cell>
          <table:table-cell office:value-type="string" table:style-name="ce14">
            <text:p>The Asia-Pacific Century: Challenges and Opportunit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Lowther, Adam B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89753" table:formula="of:=HYPERLINK([.P8])" table:style-name="ce15">
            <text:p>https://www.taylorfrancis.com/books/9780429189753</text:p>
          </table:table-cell>
          <table:table-cell office:value-type="string" table:style-name="ce12">
            <text:p>https://www.taylorfrancis.com/books/9780429189753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41<text:s/><text:span text:style-name="T1">管理一（人資、組織行為、策略管理、國企、醫管、科管）</text:span></text:p>
          </table:table-cell>
          <table:table-cell office:value-type="string" table:style-name="ce14">
            <text:p>005.14</text:p>
          </table:table-cell>
          <table:table-cell office:value-type="string" table:style-name="ce14">
            <text:p>QA76.76.S65</text:p>
          </table:table-cell>
          <table:table-cell office:value-type="float" office:value="9781439869345" table:style-name="ce14">
            <text:p>9.78144E+12</text:p>
          </table:table-cell>
          <table:table-cell office:value-type="string" table:style-name="ce14">
            <text:p>9781439869307</text:p>
          </table:table-cell>
          <table:table-cell office:value-type="string" table:style-name="ce14">
            <text:p>The IFPUG Guide to IT and Software Measure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IFPUG</text:p>
          </table:table-cell>
          <table:table-cell office:value-type="string" table:style-name="ce5">
            <text:p>Auerbach Publication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65712" table:formula="of:=HYPERLINK([.P9])" table:style-name="ce15">
            <text:p>https://www.taylorfrancis.com/books/9780429065712</text:p>
          </table:table-cell>
          <table:table-cell office:value-type="string" table:style-name="ce12">
            <text:p>https://www.taylorfrancis.com/books/9780429065712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SSS05<text:s/><text:span text:style-name="T1">醫學教育</text:span></text:p>
          </table:table-cell>
          <table:table-cell office:value-type="string" table:style-name="ce14">
            <text:p>616.0076</text:p>
          </table:table-cell>
          <table:table-cell office:value-type="string" table:style-name="ce14">
            <text:p>RC66</text:p>
          </table:table-cell>
          <table:table-cell office:value-type="float" office:value="9781444174304" table:style-name="ce14">
            <text:p>9.78144E+12</text:p>
          </table:table-cell>
          <table:table-cell office:value-type="string" table:style-name="ce14">
            <text:p>9781444174298</text:p>
          </table:table-cell>
          <table:table-cell office:value-type="string" table:style-name="ce14">
            <text:p>100 Cases in Clinical Medicin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Rees, P John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67560" table:formula="of:=HYPERLINK([.P10])" table:style-name="ce15">
            <text:p>https://www.taylorfrancis.com/books/9780429167560</text:p>
          </table:table-cell>
          <table:table-cell office:value-type="string" table:style-name="ce12">
            <text:p>https://www.taylorfrancis.com/books/9780429167560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SSS05<text:s/><text:span text:style-name="T1">醫學教育</text:span></text:p>
          </table:table-cell>
          <table:table-cell office:value-type="string" table:style-name="ce14">
            <text:p>617</text:p>
          </table:table-cell>
          <table:table-cell office:value-type="string" table:style-name="ce14">
            <text:p>RD31</text:p>
          </table:table-cell>
          <table:table-cell office:value-type="float" office:value="9781444174281" table:style-name="ce14">
            <text:p>9.78144E+12</text:p>
          </table:table-cell>
          <table:table-cell office:value-type="string" table:style-name="ce14">
            <text:p>9781444174274</text:p>
          </table:table-cell>
          <table:table-cell office:value-type="string" table:style-name="ce14">
            <text:p>100 Cases in Surgery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Gossage, James A. ; Modarai, Bijan ; Sahai, Arun ; Worth, Richard ; Burnand, Kevin G ; Rymer, Janice<text:s/></text:p>
            <text:p/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67539" table:formula="of:=HYPERLINK([.P11])" table:style-name="ce15">
            <text:p>https://www.taylorfrancis.com/books/9780429167539</text:p>
          </table:table-cell>
          <table:table-cell office:value-type="string" table:style-name="ce12">
            <text:p>https://www.taylorfrancis.com/books/9780429167539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20C7<text:s/><text:span text:style-name="T1">整形外科</text:span>HA2</text:p>
          </table:table-cell>
          <table:table-cell office:value-type="string" table:style-name="ce14">
            <text:p>617.9/52</text:p>
          </table:table-cell>
          <table:table-cell office:value-type="string" table:style-name="ce14">
            <text:p>RD119</text:p>
          </table:table-cell>
          <table:table-cell office:value-type="float" office:value="9781482240832" table:style-name="ce14">
            <text:p>9.78148E+12</text:p>
          </table:table-cell>
          <table:table-cell office:value-type="string" table:style-name="ce14">
            <text:p>9781482240825</text:p>
          </table:table-cell>
          <table:table-cell office:value-type="string" table:style-name="ce14">
            <text:p>50 Studies Every Plastic Surgeon Should Know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ultman, C. Scott</text:p>
          </table:table-cell>
          <table:table-cell office:value-type="string" table:style-name="ce5">
            <text:p>CRC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76015" table:formula="of:=HYPERLINK([.P12])" table:style-name="ce15">
            <text:p>https://www.taylorfrancis.com/books/9780429076015</text:p>
          </table:table-cell>
          <table:table-cell office:value-type="string" table:style-name="ce12">
            <text:p>https://www.taylorfrancis.com/books/9780429076015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20D3<text:s/><text:span text:style-name="T1">婦產科</text:span></text:p>
          </table:table-cell>
          <table:table-cell office:value-type="string" table:style-name="ce14">
            <text:p>618.047543</text:p>
          </table:table-cell>
          <table:table-cell office:value-type="string" table:style-name="ce14">
            <text:p>RG628.3.U58</text:p>
          </table:table-cell>
          <table:table-cell office:value-type="float" office:value="9781482214345" table:style-name="ce14">
            <text:p>9.78148E+12</text:p>
          </table:table-cell>
          <table:table-cell office:value-type="string" table:style-name="ce14">
            <text:p>9781482214338</text:p>
          </table:table-cell>
          <table:table-cell office:value-type="string" table:style-name="ce14">
            <text:p>A Practical Guide to 3D Ultrasoun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bu-Rustum, Reem S.</text:p>
          </table:table-cell>
          <table:table-cell office:value-type="string" table:style-name="ce5">
            <text:p>CRC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67884" table:formula="of:=HYPERLINK([.P13])" table:style-name="ce15">
            <text:p>https://www.taylorfrancis.com/books/9780429067884</text:p>
          </table:table-cell>
          <table:table-cell office:value-type="string" table:style-name="ce12">
            <text:p>https://www.taylorfrancis.com/books/9780429067884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20A9<text:s/><text:span text:style-name="T1">神經內科</text:span></text:p>
          </table:table-cell>
          <table:table-cell office:value-type="string" table:style-name="ce14">
            <text:p>616.0472</text:p>
          </table:table-cell>
          <table:table-cell office:value-type="string" table:style-name="ce14">
            <text:p>RB127</text:p>
          </table:table-cell>
          <table:table-cell office:value-type="float" office:value="9781482233506" table:style-name="ce14">
            <text:p>9.78148E+12</text:p>
          </table:table-cell>
          <table:table-cell office:value-type="string" table:style-name="ce14">
            <text:p>9781482233490</text:p>
          </table:table-cell>
          <table:table-cell office:value-type="string" table:style-name="ce14">
            <text:p>Acute Pain Management: A Practical Guide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Macintyre, Pamela E. ; Schug, Stephan A.<text:s/></text:p>
          </table:table-cell>
          <table:table-cell office:value-type="string" table:style-name="ce5">
            <text:p>CRC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60226" table:formula="of:=HYPERLINK([.P14])" table:style-name="ce15">
            <text:p>https://www.taylorfrancis.com/books/9780429160226</text:p>
          </table:table-cell>
          <table:table-cell office:value-type="string" table:style-name="ce12">
            <text:p>https://www.taylorfrancis.com/books/9780429160226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20D9<text:s/><text:span text:style-name="T1">牙醫學</text:span></text:p>
          </table:table-cell>
          <table:table-cell office:value-type="string" table:style-name="ce14">
            <text:p>617.5/22</text:p>
          </table:table-cell>
          <table:table-cell office:value-type="string" table:style-name="ce14">
            <text:p>RK529</text:p>
          </table:table-cell>
          <table:table-cell office:value-type="float" office:value="9781482248364" table:style-name="ce14">
            <text:p>9.78148E+12</text:p>
          </table:table-cell>
          <table:table-cell office:value-type="string" table:style-name="ce14">
            <text:p>9781482248357</text:p>
          </table:table-cell>
          <table:table-cell office:value-type="string" table:style-name="ce14">
            <text:p>An Introduction to Oral and Maxillofacial Surgery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Mitchell, David A. ; Kanatas, Anastasios N.<text:s/></text:p>
          </table:table-cell>
          <table:table-cell office:value-type="string" table:style-name="ce5">
            <text:p>CRC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90318" table:formula="of:=HYPERLINK([.P15])" table:style-name="ce15">
            <text:p>https://www.taylorfrancis.com/books/9780429090318</text:p>
          </table:table-cell>
          <table:table-cell office:value-type="string" table:style-name="ce12">
            <text:p>https://www.taylorfrancis.com/books/9780429090318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1008<text:s/><text:span text:style-name="T1">保健營養</text:span></text:p>
          </table:table-cell>
          <table:table-cell office:value-type="string" table:style-name="ce14">
            <text:p>613.2/86</text:p>
          </table:table-cell>
          <table:table-cell office:value-type="string" table:style-name="ce14">
            <text:p>RB170</text:p>
          </table:table-cell>
          <table:table-cell office:value-type="float" office:value="9781466567597" table:style-name="ce14">
            <text:p>9.78147E+12</text:p>
          </table:table-cell>
          <table:table-cell office:value-type="string" table:style-name="ce14">
            <text:p>9781466567573</text:p>
          </table:table-cell>
          <table:table-cell office:value-type="string" table:style-name="ce14">
            <text:p>Antioxidants in Sport Nutri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Lamprecht, Manfred</text:p>
          </table:table-cell>
          <table:table-cell office:value-type="string" table:style-name="ce5">
            <text:p>CRC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89586" table:formula="of:=HYPERLINK([.P16])" table:style-name="ce15">
            <text:p>https://www.taylorfrancis.com/books/9780429189586</text:p>
          </table:table-cell>
          <table:table-cell office:value-type="string" table:style-name="ce12">
            <text:p>https://www.taylorfrancis.com/books/9780429189586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1002<text:s/><text:span text:style-name="T1">生理</text:span></text:p>
          </table:table-cell>
          <table:table-cell office:value-type="string" table:style-name="ce14">
            <text:p>612.8/22</text:p>
          </table:table-cell>
          <table:table-cell office:value-type="string" table:style-name="ce14">
            <text:p>QH504</text:p>
          </table:table-cell>
          <table:table-cell office:value-type="float" office:value="9781482239218" table:style-name="ce14">
            <text:p>9.78148E+12</text:p>
          </table:table-cell>
          <table:table-cell office:value-type="string" table:style-name="ce14">
            <text:p>9781482239201</text:p>
          </table:table-cell>
          <table:table-cell office:value-type="string" table:style-name="ce14">
            <text:p>Biomagnetics: Principles and Applications of Biomagnetic Stimulation and Imag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Ueno, Shoogo ; Sekino, Masaki<text:s text:c="2"/></text:p>
          </table:table-cell>
          <table:table-cell office:value-type="string" table:style-name="ce5">
            <text:p>CR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1351229319" table:formula="of:=HYPERLINK([.P17])" table:style-name="ce15">
            <text:p>https://www.taylorfrancis.com/books/9781351229319</text:p>
          </table:table-cell>
          <table:table-cell office:value-type="string" table:style-name="ce12">
            <text:p>https://www.taylorfrancis.com/books/9781351229319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H12<text:s/><text:span text:style-name="T1">心理學</text:span></text:p>
          </table:table-cell>
          <table:table-cell office:value-type="string" table:style-name="ce14">
            <text:p>303.6083</text:p>
          </table:table-cell>
          <table:table-cell office:value-type="string" table:style-name="ce14">
            <text:p>HQ784.V55</text:p>
          </table:table-cell>
          <table:table-cell office:value-type="float" office:value="9781498722124" table:style-name="ce14">
            <text:p>9.7815E+12</text:p>
          </table:table-cell>
          <table:table-cell office:value-type="string" table:style-name="ce14">
            <text:p>9781771881104</text:p>
          </table:table-cell>
          <table:table-cell office:value-type="string" table:style-name="ce14">
            <text:p>Childhood Adversity and Developmental Effects: An International, Cross-Disciplinary Approac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Prock, Lisa Albers</text:p>
          </table:table-cell>
          <table:table-cell office:value-type="string" table:style-name="ce5">
            <text:p>Apple Academic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53877" table:formula="of:=HYPERLINK([.P18])" table:style-name="ce15">
            <text:p>https://www.taylorfrancis.com/books/9780429153877</text:p>
          </table:table-cell>
          <table:table-cell office:value-type="string" table:style-name="ce12">
            <text:p>https://www.taylorfrancis.com/books/9780429153877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30B0<text:s/><text:span text:style-name="T1">中醫藥</text:span></text:p>
          </table:table-cell>
          <table:table-cell office:value-type="string" table:style-name="ce14">
            <text:p>615.892</text:p>
          </table:table-cell>
          <table:table-cell office:value-type="string" table:style-name="ce14">
            <text:p>RM184</text:p>
          </table:table-cell>
          <table:table-cell office:value-type="float" office:value="9781466579477" table:style-name="ce14">
            <text:p>9.78147E+12</text:p>
          </table:table-cell>
          <table:table-cell office:value-type="string" table:style-name="ce14">
            <text:p>9781466579460</text:p>
          </table:table-cell>
          <table:table-cell office:value-type="string" table:style-name="ce14">
            <text:p>Chinese Auricular Acupuncture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Abbate, Skya</text:p>
          </table:table-cell>
          <table:table-cell office:value-type="string" table:style-name="ce5">
            <text:p>CRC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254499" table:formula="of:=HYPERLINK([.P19])" table:style-name="ce15">
            <text:p>https://www.taylorfrancis.com/books/9780429254499</text:p>
          </table:table-cell>
          <table:table-cell office:value-type="string" table:style-name="ce12">
            <text:p>https://www.taylorfrancis.com/books/9780429254499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20B4<text:s/><text:span text:style-name="T1">皮膚科</text:span></text:p>
          </table:table-cell>
          <table:table-cell office:value-type="string" table:style-name="ce14">
            <text:p>616.5/075</text:p>
          </table:table-cell>
          <table:table-cell office:value-type="string" table:style-name="ce14">
            <text:p>RL105</text:p>
          </table:table-cell>
          <table:table-cell office:value-type="float" office:value="9781482237535" table:style-name="ce14">
            <text:p>9.78148E+12</text:p>
          </table:table-cell>
          <table:table-cell office:value-type="string" table:style-name="ce14">
            <text:p>9781482237528</text:p>
          </table:table-cell>
          <table:table-cell office:value-type="string" table:style-name="ce14">
            <text:p>Dermatoscopy of Non-Pigmented Skin Tumors: Pink - Think - Blink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Zalaudek, Iris ; ARGENZIANO, GIUSEPPE ; GIACOMEL, JASON<text:s/></text:p>
          </table:table-cell>
          <table:table-cell office:value-type="string" table:style-name="ce5">
            <text:p>CRC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61964" table:formula="of:=HYPERLINK([.P20])" table:style-name="ce15">
            <text:p>https://www.taylorfrancis.com/books/9780429161964</text:p>
          </table:table-cell>
          <table:table-cell office:value-type="string" table:style-name="ce12">
            <text:p>https://www.taylorfrancis.com/books/9780429161964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20B4<text:s/><text:span text:style-name="T1">皮膚科</text:span></text:p>
          </table:table-cell>
          <table:table-cell office:value-type="string" table:style-name="ce14">
            <text:p>616.5/46</text:p>
          </table:table-cell>
          <table:table-cell office:value-type="string" table:style-name="ce14">
            <text:p>RL151</text:p>
          </table:table-cell>
          <table:table-cell office:value-type="float" office:value="9781482234060" table:style-name="ce14">
            <text:p>9.78148E+12</text:p>
          </table:table-cell>
          <table:table-cell office:value-type="string" table:style-name="ce14">
            <text:p>9781482234053</text:p>
          </table:table-cell>
          <table:table-cell office:value-type="string" table:style-name="ce14">
            <text:p>Dermoscopy of the Hair and Nails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Tosti, Antonella</text:p>
          </table:table-cell>
          <table:table-cell office:value-type="string" table:style-name="ce5">
            <text:p>CR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56915" table:formula="of:=HYPERLINK([.P21])" table:style-name="ce15">
            <text:p>https://www.taylorfrancis.com/books/9780429156915</text:p>
          </table:table-cell>
          <table:table-cell office:value-type="string" table:style-name="ce12">
            <text:p>https://www.taylorfrancis.com/books/9780429156915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20A6<text:s/><text:span text:style-name="T1">腎臟科新陳代謝及內分泌</text:span></text:p>
          </table:table-cell>
          <table:table-cell office:value-type="string" table:style-name="ce14">
            <text:p>616.07/543</text:p>
          </table:table-cell>
          <table:table-cell office:value-type="string" table:style-name="ce14">
            <text:p>RC78.7.U4</text:p>
          </table:table-cell>
          <table:table-cell office:value-type="float" office:value="9781466582651" table:style-name="ce14">
            <text:p>9.78147E+12</text:p>
          </table:table-cell>
          <table:table-cell office:value-type="string" table:style-name="ce14">
            <text:p>9781466582644</text:p>
          </table:table-cell>
          <table:table-cell office:value-type="string" table:style-name="ce14">
            <text:p>Diagnostic Ultrasound: Imaging and Blood Flow Measurements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Shung, K. Kirk</text:p>
          </table:table-cell>
          <table:table-cell office:value-type="string" table:style-name="ce5">
            <text:p>CRC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67003" table:formula="of:=HYPERLINK([.P22])" table:style-name="ce15">
            <text:p>https://www.taylorfrancis.com/books/9780429167003</text:p>
          </table:table-cell>
          <table:table-cell office:value-type="string" table:style-name="ce12">
            <text:p>https://www.taylorfrancis.com/books/9780429167003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1008<text:s/><text:span text:style-name="T1">保健營養</text:span></text:p>
          </table:table-cell>
          <table:table-cell office:value-type="string" table:style-name="ce14">
            <text:p>612.3/96</text:p>
          </table:table-cell>
          <table:table-cell office:value-type="string" table:style-name="ce14">
            <text:p>QP702.S8</text:p>
          </table:table-cell>
          <table:table-cell office:value-type="float" office:value="9781466593787" table:style-name="ce14">
            <text:p>9.78147E+12</text:p>
          </table:table-cell>
          <table:table-cell office:value-type="string" table:style-name="ce14">
            <text:p>9781466593770</text:p>
          </table:table-cell>
          <table:table-cell office:value-type="string" table:style-name="ce14">
            <text:p>Dietary Sugars and Healt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Goran, Michael I. ; Tappy, Luc ; Kim-Anne Lê</text:p>
          </table:table-cell>
          <table:table-cell office:value-type="string" table:style-name="ce5">
            <text:p>CRC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68857" table:formula="of:=HYPERLINK([.P23])" table:style-name="ce15">
            <text:p>https://www.taylorfrancis.com/books/9780429168857</text:p>
          </table:table-cell>
          <table:table-cell office:value-type="string" table:style-name="ce12">
            <text:p>https://www.taylorfrancis.com/books/9780429168857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1003<text:s/><text:span text:style-name="T1">藥理及毒理</text:span></text:p>
          </table:table-cell>
          <table:table-cell office:value-type="string" table:style-name="ce14">
            <text:p>615.6</text:p>
          </table:table-cell>
          <table:table-cell office:value-type="string" table:style-name="ce14">
            <text:p>RS199.5</text:p>
          </table:table-cell>
          <table:table-cell office:value-type="float" office:value="9789814463577" table:style-name="ce14">
            <text:p>9.78981E+12</text:p>
          </table:table-cell>
          <table:table-cell office:value-type="string" table:style-name="ce14">
            <text:p>9789814463560</text:p>
          </table:table-cell>
          <table:table-cell office:value-type="string" table:style-name="ce14">
            <text:p>Drug Delivery and Development of Anti-HIV Microbicid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Neves, José das ; <text:s/>Sarmento, Bruno<text:s/></text:p>
          </table:table-cell>
          <table:table-cell office:value-type="string" table:style-name="ce5">
            <text:p>Pan Stanford</text:p>
          </table:table-cell>
          <table:table-cell office:value-type="float" office:value="2015" table:style-name="ce4">
            <text:p>2015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75667" table:formula="of:=HYPERLINK([.P24])" table:style-name="ce15">
            <text:p>https://www.taylorfrancis.com/books/9780429075667</text:p>
          </table:table-cell>
          <table:table-cell office:value-type="string" table:style-name="ce12">
            <text:p>https://www.taylorfrancis.com/books/9780429075667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20A1<text:s/><text:span text:style-name="T1">心胸內科</text:span></text:p>
          </table:table-cell>
          <table:table-cell office:value-type="string" table:style-name="ce14">
            <text:p>616.2</text:p>
          </table:table-cell>
          <table:table-cell office:value-type="string" table:style-name="ce14">
            <text:p>RC776.D9</text:p>
          </table:table-cell>
          <table:table-cell office:value-type="float" office:value="9781482208740" table:style-name="ce14">
            <text:p>9.78148E+12</text:p>
          </table:table-cell>
          <table:table-cell office:value-type="string" table:style-name="ce14">
            <text:p>9781482208696</text:p>
          </table:table-cell>
          <table:table-cell office:value-type="string" table:style-name="ce14">
            <text:p>Dyspnea: Mechanisms, Measurement, and Management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Mahler, Donald A. ; O'DONNELL, DENIS E.<text:s/>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83577" table:formula="of:=HYPERLINK([.P25])" table:style-name="ce15">
            <text:p>https://www.taylorfrancis.com/books/9780429183577</text:p>
          </table:table-cell>
          <table:table-cell office:value-type="string" table:style-name="ce12">
            <text:p>https://www.taylorfrancis.com/books/9780429183577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1004<text:s/><text:span text:style-name="T1">醫學之生化及分子生物</text:span></text:p>
          </table:table-cell>
          <table:table-cell office:value-type="string" table:style-name="ce14">
            <text:p>572.566</text:p>
          </table:table-cell>
          <table:table-cell office:value-type="string" table:style-name="ce14">
            <text:p>QP702.P6</text:p>
          </table:table-cell>
          <table:table-cell office:value-type="float" office:value="9789814364461" table:style-name="ce14">
            <text:p>9.78981E+12</text:p>
          </table:table-cell>
          <table:table-cell office:value-type="string" table:style-name="ce14">
            <text:p>9789814364454</text:p>
          </table:table-cell>
          <table:table-cell office:value-type="string" table:style-name="ce14">
            <text:p>Engineering of Polysaccharide Materials: by Phosphorylase-Catalyzed Enzymatic Chain-Elong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Kadokawa, Jun-ichi ; Kanebo, Yoshiro</text:p>
          </table:table-cell>
          <table:table-cell office:value-type="string" table:style-name="ce5">
            <text:p>Pan Stanford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87158" table:formula="of:=HYPERLINK([.P26])" table:style-name="ce15">
            <text:p>https://www.taylorfrancis.com/books/9780429087158</text:p>
          </table:table-cell>
          <table:table-cell office:value-type="string" table:style-name="ce12">
            <text:p>https://www.taylorfrancis.com/books/9780429087158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1003<text:s/><text:span text:style-name="T1">藥理及毒理</text:span></text:p>
          </table:table-cell>
          <table:table-cell office:value-type="string" table:style-name="ce14">
            <text:p>363.73/2</text:p>
          </table:table-cell>
          <table:table-cell office:value-type="string" table:style-name="ce14">
            <text:p>GE145</text:p>
          </table:table-cell>
          <table:table-cell office:value-type="float" office:value="9781466598300" table:style-name="ce14">
            <text:p>9.78147E+12</text:p>
          </table:table-cell>
          <table:table-cell office:value-type="string" table:style-name="ce14">
            <text:p>9781466598294</text:p>
          </table:table-cell>
          <table:table-cell office:value-type="string" table:style-name="ce14">
            <text:p>Environmental Risk Assessment: A Toxicological Approac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imon, Ted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69502" table:formula="of:=HYPERLINK([.P27])" table:style-name="ce15">
            <text:p>https://www.taylorfrancis.com/books/9780429169502</text:p>
          </table:table-cell>
          <table:table-cell office:value-type="string" table:style-name="ce12">
            <text:p>https://www.taylorfrancis.com/books/9780429169502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1010<text:s/><text:span text:style-name="T1">醫學工程</text:span></text:p>
          </table:table-cell>
          <table:table-cell office:value-type="string" table:style-name="ce14">
            <text:p>572.8/6</text:p>
          </table:table-cell>
          <table:table-cell office:value-type="string" table:style-name="ce14">
            <text:p>QH447</text:p>
          </table:table-cell>
          <table:table-cell office:value-type="float" office:value="9781498723114" table:style-name="ce14">
            <text:p>9.7815E+12</text:p>
          </table:table-cell>
          <table:table-cell office:value-type="string" table:style-name="ce14">
            <text:p>9781771881142</text:p>
          </table:table-cell>
          <table:table-cell office:value-type="string" table:style-name="ce14">
            <text:p>Genomics and Proteomics: Principles, Technologies,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Thangadurai, Devarajan ; Sangeetha, Jeyabalan<text:s/></text:p>
          </table:table-cell>
          <table:table-cell office:value-type="string" table:style-name="ce5">
            <text:p>Apple Academic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52504" table:formula="of:=HYPERLINK([.P28])" table:style-name="ce15">
            <text:p>https://www.taylorfrancis.com/books/9780429152504</text:p>
          </table:table-cell>
          <table:table-cell office:value-type="string" table:style-name="ce12">
            <text:p>https://www.taylorfrancis.com/books/9780429152504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1004<text:s/><text:span text:style-name="T1">醫學之生化及分子生物</text:span></text:p>
          </table:table-cell>
          <table:table-cell office:value-type="string" table:style-name="ce14">
            <text:p>616.9</text:p>
          </table:table-cell>
          <table:table-cell office:value-type="string" table:style-name="ce14">
            <text:p>RA643</text:p>
          </table:table-cell>
          <table:table-cell office:value-type="float" office:value="9781466582934" table:style-name="ce14">
            <text:p>9.78147E+12</text:p>
          </table:table-cell>
          <table:table-cell office:value-type="string" table:style-name="ce14">
            <text:p>9781466582927</text:p>
          </table:table-cell>
          <table:table-cell office:value-type="string" table:style-name="ce14">
            <text:p>Handbook of Media for Clinical and Public Health Microbi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tlas, Ronald M. ; <text:s/>Snyder, James W.<text:s/>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67324" table:formula="of:=HYPERLINK([.P29])" table:style-name="ce15">
            <text:p>https://www.taylorfrancis.com/books/9780429167324</text:p>
          </table:table-cell>
          <table:table-cell office:value-type="string" table:style-name="ce12">
            <text:p>https://www.taylorfrancis.com/books/9780429167324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H12<text:s/><text:span text:style-name="T1">心理學</text:span></text:p>
          </table:table-cell>
          <table:table-cell office:value-type="string" table:style-name="ce14">
            <text:p>618.92/8521</text:p>
          </table:table-cell>
          <table:table-cell office:value-type="string" table:style-name="ce14">
            <text:p>RJ506.P66</text:p>
          </table:table-cell>
          <table:table-cell office:value-type="float" office:value="9781498728546" table:style-name="ce14">
            <text:p>9.7815E+12</text:p>
          </table:table-cell>
          <table:table-cell office:value-type="string" table:style-name="ce14">
            <text:p>9781771881265</text:p>
          </table:table-cell>
          <table:table-cell office:value-type="string" table:style-name="ce14">
            <text:p>Holistic Perspectives on Trauma: Implications for Social Workers and Health-Care Professional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Prock, Lisa Albers</text:p>
          </table:table-cell>
          <table:table-cell office:value-type="string" table:style-name="ce5">
            <text:p>Apple Academic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54195" table:formula="of:=HYPERLINK([.P30])" table:style-name="ce15">
            <text:p>https://www.taylorfrancis.com/books/9780429154195</text:p>
          </table:table-cell>
          <table:table-cell office:value-type="string" table:style-name="ce12">
            <text:p>https://www.taylorfrancis.com/books/9780429154195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1018<text:s/><text:span text:style-name="T1">幹細胞</text:span>/<text:span text:style-name="T1">再生生物醫學</text:span></text:p>
          </table:table-cell>
          <table:table-cell office:value-type="string" table:style-name="ce14">
            <text:p>616.9/8</text:p>
          </table:table-cell>
          <table:table-cell office:value-type="string" table:style-name="ce14">
            <text:p>QP82.2.S8</text:p>
          </table:table-cell>
          <table:table-cell office:value-type="float" office:value="9781482205466" table:style-name="ce14">
            <text:p>9.78148E+12</text:p>
          </table:table-cell>
          <table:table-cell office:value-type="string" table:style-name="ce14">
            <text:p>9781482205459</text:p>
          </table:table-cell>
          <table:table-cell office:value-type="string" table:style-name="ce14">
            <text:p>Hormesis in Health and Diseas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Rattan, Suresh I. S. ; Bourg, Éric Le<text:s/>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71079" table:formula="of:=HYPERLINK([.P31])" table:style-name="ce15">
            <text:p>https://www.taylorfrancis.com/books/9780429171079</text:p>
          </table:table-cell>
          <table:table-cell office:value-type="string" table:style-name="ce12">
            <text:p>https://www.taylorfrancis.com/books/9780429171079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1008<text:s/><text:span text:style-name="T1">保健營養</text:span></text:p>
          </table:table-cell>
          <table:table-cell office:value-type="string" table:style-name="ce14">
            <text:p>616.99/4061</text:p>
          </table:table-cell>
          <table:table-cell office:value-type="string" table:style-name="ce14">
            <text:p>RC271.C5</text:p>
          </table:table-cell>
          <table:table-cell office:value-type="float" office:value="9781466503717" table:style-name="ce14">
            <text:p>9.78147E+12</text:p>
          </table:table-cell>
          <table:table-cell office:value-type="string" table:style-name="ce14">
            <text:p>9781466503700</text:p>
          </table:table-cell>
          <table:table-cell office:value-type="string" table:style-name="ce14">
            <text:p>Inflammation, Oxidative Stress, and Cancer: Dietary Approaches for Cancer Preven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Kong, Ah-Ng Tony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99052" table:formula="of:=HYPERLINK([.P32])" table:style-name="ce15">
            <text:p>https://www.taylorfrancis.com/books/9780429099052</text:p>
          </table:table-cell>
          <table:table-cell office:value-type="string" table:style-name="ce12">
            <text:p>https://www.taylorfrancis.com/books/9780429099052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1018<text:s/><text:span text:style-name="T1">幹細胞</text:span>/<text:span text:style-name="T1">再生生物醫學</text:span></text:p>
          </table:table-cell>
          <table:table-cell office:value-type="string" table:style-name="ce14">
            <text:p>571.6/29563</text:p>
          </table:table-cell>
          <table:table-cell office:value-type="string" table:style-name="ce14">
            <text:p>QK623.S23</text:p>
          </table:table-cell>
          <table:table-cell office:value-type="float" office:value="9781482240962" table:style-name="ce14">
            <text:p>9.78148E+12</text:p>
          </table:table-cell>
          <table:table-cell office:value-type="string" table:style-name="ce14">
            <text:p>9781771880107</text:p>
          </table:table-cell>
          <table:table-cell office:value-type="string" table:style-name="ce14">
            <text:p>Investigations in Yeast Functional Genomics and Molecular Bi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Eckwahl, Matthew</text:p>
          </table:table-cell>
          <table:table-cell office:value-type="string" table:style-name="ce5">
            <text:p>Apple Academi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57530" table:formula="of:=HYPERLINK([.P33])" table:style-name="ce15">
            <text:p>https://www.taylorfrancis.com/books/9780429157530</text:p>
          </table:table-cell>
          <table:table-cell office:value-type="string" table:style-name="ce12">
            <text:p>https://www.taylorfrancis.com/books/9780429157530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1004<text:s/><text:span text:style-name="T1">醫學之生化及分子生物</text:span></text:p>
          </table:table-cell>
          <table:table-cell office:value-type="string" table:style-name="ce14">
            <text:p>612.397</text:p>
          </table:table-cell>
          <table:table-cell office:value-type="string" table:style-name="ce14">
            <text:p>QP751</text:p>
          </table:table-cell>
          <table:table-cell office:value-type="float" office:value="9781482202861" table:style-name="ce14">
            <text:p>9.78148E+12</text:p>
          </table:table-cell>
          <table:table-cell office:value-type="string" table:style-name="ce14">
            <text:p>9781482202854</text:p>
          </table:table-cell>
          <table:table-cell office:value-type="string" table:style-name="ce14">
            <text:p>Lipid Oxidation in Health and Diseas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pickett, Corinne M. ; FORMAN, HENRY JAY<text:s/></text:p>
          </table:table-cell>
          <table:table-cell office:value-type="string" table:style-name="ce5">
            <text:p>CRC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89077" table:formula="of:=HYPERLINK([.P34])" table:style-name="ce15">
            <text:p>https://www.taylorfrancis.com/books/9780429089077</text:p>
          </table:table-cell>
          <table:table-cell office:value-type="string" table:style-name="ce12">
            <text:p>https://www.taylorfrancis.com/books/9780429089077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1018<text:s/><text:span text:style-name="T1">幹細胞</text:span>/<text:span text:style-name="T1">再生生物醫學</text:span></text:p>
          </table:table-cell>
          <table:table-cell office:value-type="string" table:style-name="ce14">
            <text:p>616.9/69</text:p>
          </table:table-cell>
          <table:table-cell office:value-type="string" table:style-name="ce14">
            <text:p>QR245</text:p>
          </table:table-cell>
          <table:table-cell office:value-type="float" office:value="9781498714228" table:style-name="ce14">
            <text:p>9.7815E+12</text:p>
          </table:table-cell>
          <table:table-cell office:value-type="string" table:style-name="ce14">
            <text:p>9781498714211</text:p>
          </table:table-cell>
          <table:table-cell office:value-type="string" table:style-name="ce14">
            <text:p>Medical Mycology: Current Trends and Future Prospec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Razzaghi-Abyaneh, Mehdi ; <text:s/>Shams-Ghahfarokhi, Masoomeh ; Rai, <text:s/>Mahendra<text:s/></text:p>
          </table:table-cell>
          <table:table-cell office:value-type="string" table:style-name="ce5">
            <text:p>CR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88940" table:formula="of:=HYPERLINK([.P35])" table:style-name="ce15">
            <text:p>https://www.taylorfrancis.com/books/9780429088940</text:p>
          </table:table-cell>
          <table:table-cell office:value-type="string" table:style-name="ce12">
            <text:p>https://www.taylorfrancis.com/books/9780429088940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SSS05<text:s/><text:span text:style-name="T1">醫學教育</text:span></text:p>
          </table:table-cell>
          <table:table-cell office:value-type="string" table:style-name="ce14">
            <text:p>362.11068</text:p>
          </table:table-cell>
          <table:table-cell office:value-type="string" table:style-name="ce14">
            <text:p>RA972</text:p>
          </table:table-cell>
          <table:table-cell office:value-type="float" office:value="9781466592971" table:style-name="ce14">
            <text:p>9.78147E+12</text:p>
          </table:table-cell>
          <table:table-cell office:value-type="string" table:style-name="ce14">
            <text:p>9781466592964</text:p>
          </table:table-cell>
          <table:table-cell office:value-type="string" table:style-name="ce14">
            <text:p>Medical Staff Integration: Transactions and Transform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La Penna, A. Michael</text:p>
          </table:table-cell>
          <table:table-cell office:value-type="string" table:style-name="ce5">
            <text:p>Productivity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254963" table:formula="of:=HYPERLINK([.P36])" table:style-name="ce15">
            <text:p>https://www.taylorfrancis.com/books/9780429254963</text:p>
          </table:table-cell>
          <table:table-cell office:value-type="string" table:style-name="ce12">
            <text:p>https://www.taylorfrancis.com/books/9780429254963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1018<text:s/><text:span text:style-name="T1">幹細胞</text:span>/<text:span text:style-name="T1">再生生物醫學</text:span></text:p>
          </table:table-cell>
          <table:table-cell office:value-type="string" table:style-name="ce14">
            <text:p>616.3/62</text:p>
          </table:table-cell>
          <table:table-cell office:value-type="string" table:style-name="ce14">
            <text:p>RC846.9</text:p>
          </table:table-cell>
          <table:table-cell office:value-type="float" office:value="9781482236989" table:style-name="ce14">
            <text:p>9.78148E+12</text:p>
          </table:table-cell>
          <table:table-cell office:value-type="string" table:style-name="ce14">
            <text:p>9781482236972</text:p>
          </table:table-cell>
          <table:table-cell office:value-type="string" table:style-name="ce14">
            <text:p>Mitochondria in Liver Diseas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an, Derick ; KAPLOWITZ, NEIL<text:s/></text:p>
          </table:table-cell>
          <table:table-cell office:value-type="string" table:style-name="ce5">
            <text:p>CR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58810" table:formula="of:=HYPERLINK([.P37])" table:style-name="ce15">
            <text:p>https://www.taylorfrancis.com/books/9780429158810</text:p>
          </table:table-cell>
          <table:table-cell office:value-type="string" table:style-name="ce12">
            <text:p>https://www.taylorfrancis.com/books/9780429158810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1018<text:s/><text:span text:style-name="T1">幹細胞</text:span>/<text:span text:style-name="T1">再生生物醫學</text:span></text:p>
          </table:table-cell>
          <table:table-cell office:value-type="string" table:style-name="ce14">
            <text:p>573.7/5</text:p>
          </table:table-cell>
          <table:table-cell office:value-type="string" table:style-name="ce14">
            <text:p>QP321</text:p>
          </table:table-cell>
          <table:table-cell office:value-type="float" office:value="9781498725033" table:style-name="ce14">
            <text:p>9.7815E+12</text:p>
          </table:table-cell>
          <table:table-cell office:value-type="string" table:style-name="ce14">
            <text:p>9781498725026</text:p>
          </table:table-cell>
          <table:table-cell office:value-type="string" table:style-name="ce14">
            <text:p>Molecular and Physiological Mechanisms of Muscle Contrac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orel, Jean Emile<text:s/></text:p>
          </table:table-cell>
          <table:table-cell office:value-type="string" table:style-name="ce5">
            <text:p>CR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73431" table:formula="of:=HYPERLINK([.P38])" table:style-name="ce15">
            <text:p>https://www.taylorfrancis.com/books/9780429173431</text:p>
          </table:table-cell>
          <table:table-cell office:value-type="string" table:style-name="ce12">
            <text:p>https://www.taylorfrancis.com/books/9780429173431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1010<text:s/><text:span text:style-name="T1">醫學工程</text:span></text:p>
          </table:table-cell>
          <table:table-cell office:value-type="string" table:style-name="ce14">
            <text:p>615.8/42</text:p>
          </table:table-cell>
          <table:table-cell office:value-type="string" table:style-name="ce14">
            <text:p>T57.64</text:p>
          </table:table-cell>
          <table:table-cell office:value-type="float" office:value="9781466507944" table:style-name="ce14">
            <text:p>9.78147E+12</text:p>
          </table:table-cell>
          <table:table-cell office:value-type="string" table:style-name="ce14">
            <text:p>9781466507920</text:p>
          </table:table-cell>
          <table:table-cell office:value-type="string" table:style-name="ce14">
            <text:p>Monte Carlo Techniques in Radiation Therap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eco, Joao ; Verhaegen, Frank<text:s/>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93859" table:formula="of:=HYPERLINK([.P39])" table:style-name="ce15">
            <text:p>https://www.taylorfrancis.com/books/9780429193859</text:p>
          </table:table-cell>
          <table:table-cell office:value-type="string" table:style-name="ce12">
            <text:p>https://www.taylorfrancis.com/books/9780429193859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1001<text:s/><text:span text:style-name="T1">解剖</text:span></text:p>
          </table:table-cell>
          <table:table-cell office:value-type="string" table:style-name="ce14">
            <text:p>616/.042</text:p>
          </table:table-cell>
          <table:table-cell office:value-type="string" table:style-name="ce14">
            <text:p>RB155.5</text:p>
          </table:table-cell>
          <table:table-cell office:value-type="float" office:value="9781498711388" table:style-name="ce14">
            <text:p>9.7815E+12</text:p>
          </table:table-cell>
          <table:table-cell office:value-type="string" table:style-name="ce14">
            <text:p>9781498711371</text:p>
          </table:table-cell>
          <table:table-cell office:value-type="string" table:style-name="ce14">
            <text:p>Muscular and Skeletal Anomalies in Human Trisomy in an Evo-Devo Context: Description of a T18 Cyclopic Fetus and Comparison Between Edwards (T18), Patau (T13) and Down (T21) Syndromes Using 3-D Imaging and Anatomical Illustr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iogo, Rui ; Smith, Christopher M. ; Ziermann, Janine M. ; Sandone, Corinne ; <text:s/>Bersu, Edward T. ; <text:s/>Molnar, Julia L. <text:s/>; Gondré-Lewis, Marjorie C. ; Aziz, M. Ashraf<text:s/></text:p>
          </table:table-cell>
          <table:table-cell office:value-type="string" table:style-name="ce5">
            <text:p>CRC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73332" table:formula="of:=HYPERLINK([.P40])" table:style-name="ce15">
            <text:p>https://www.taylorfrancis.com/books/9780429173332</text:p>
          </table:table-cell>
          <table:table-cell office:value-type="string" table:style-name="ce12">
            <text:p>https://www.taylorfrancis.com/books/9780429173332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1004<text:s/><text:span text:style-name="T1">醫學之生化及分子生物</text:span></text:p>
          </table:table-cell>
          <table:table-cell office:value-type="string" table:style-name="ce14">
            <text:p>615/.6</text:p>
          </table:table-cell>
          <table:table-cell office:value-type="string" table:style-name="ce14">
            <text:p>RS201.N35</text:p>
          </table:table-cell>
          <table:table-cell office:value-type="float" office:value="9781498706636" table:style-name="ce14">
            <text:p>9.7815E+12</text:p>
          </table:table-cell>
          <table:table-cell office:value-type="string" table:style-name="ce14">
            <text:p>9781498706629</text:p>
          </table:table-cell>
          <table:table-cell office:value-type="string" table:style-name="ce14">
            <text:p>Nanomedicines and Nanoproducts: Applications, Disposition, and Toxicology in the Human Bod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Igarashi, Eiki</text:p>
          </table:table-cell>
          <table:table-cell office:value-type="string" table:style-name="ce5">
            <text:p>CRC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1351228794" table:formula="of:=HYPERLINK([.P41])" table:style-name="ce15">
            <text:p>https://www.taylorfrancis.com/books/9781351228794</text:p>
          </table:table-cell>
          <table:table-cell office:value-type="string" table:style-name="ce12">
            <text:p>https://www.taylorfrancis.com/books/9781351228794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1008<text:s/><text:span text:style-name="T1">保健營養</text:span></text:p>
          </table:table-cell>
          <table:table-cell office:value-type="string" table:style-name="ce14">
            <text:p>615.8/54</text:p>
          </table:table-cell>
          <table:table-cell office:value-type="string" table:style-name="ce14">
            <text:p>RM217</text:p>
          </table:table-cell>
          <table:table-cell office:value-type="float" office:value="9781439880012" table:style-name="ce14">
            <text:p>9.78144E+12</text:p>
          </table:table-cell>
          <table:table-cell office:value-type="string" table:style-name="ce14">
            <text:p>9781439879993</text:p>
          </table:table-cell>
          <table:table-cell office:value-type="string" table:style-name="ce14">
            <text:p>Nutrition Support for the Critically Ill Patient: A Guide to Practice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Cresci, Gail A.</text:p>
          </table:table-cell>
          <table:table-cell office:value-type="string" table:style-name="ce5">
            <text:p>CRC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11822" table:formula="of:=HYPERLINK([.P42])" table:style-name="ce15">
            <text:p>https://www.taylorfrancis.com/books/9780429111822</text:p>
          </table:table-cell>
          <table:table-cell office:value-type="string" table:style-name="ce12">
            <text:p>https://www.taylorfrancis.com/books/9780429111822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1008<text:s/><text:span text:style-name="T1">保健營養</text:span></text:p>
          </table:table-cell>
          <table:table-cell office:value-type="string" table:style-name="ce14">
            <text:p>616.3/99</text:p>
          </table:table-cell>
          <table:table-cell office:value-type="string" table:style-name="ce14">
            <text:p>RC662.4</text:p>
          </table:table-cell>
          <table:table-cell office:value-type="float" office:value="9781466556836" table:style-name="ce14">
            <text:p>9.78147E+12</text:p>
          </table:table-cell>
          <table:table-cell office:value-type="string" table:style-name="ce14">
            <text:p>9781466556829</text:p>
          </table:table-cell>
          <table:table-cell office:value-type="string" table:style-name="ce14">
            <text:p>Nutritional Intervention in Metabolic Syndrom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ichi, Isaias ; Colado Simão, Andréa Name</text:p>
          </table:table-cell>
          <table:table-cell office:value-type="string" table:style-name="ce5">
            <text:p>CR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98307" table:formula="of:=HYPERLINK([.P43])" table:style-name="ce15">
            <text:p>https://www.taylorfrancis.com/books/9780429098307</text:p>
          </table:table-cell>
          <table:table-cell office:value-type="string" table:style-name="ce12">
            <text:p>https://www.taylorfrancis.com/books/9780429098307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20DA<text:s/><text:span text:style-name="T1">護理</text:span></text:p>
          </table:table-cell>
          <table:table-cell office:value-type="string" table:style-name="ce14">
            <text:p>610.7306/9</text:p>
          </table:table-cell>
          <table:table-cell office:value-type="string" table:style-name="ce14">
            <text:p>RT89.3</text:p>
          </table:table-cell>
          <table:table-cell office:value-type="float" office:value="9781444172362" table:style-name="ce14">
            <text:p>9.78144E+12</text:p>
          </table:table-cell>
          <table:table-cell office:value-type="string" table:style-name="ce14">
            <text:p>9781444172355</text:p>
          </table:table-cell>
          <table:table-cell office:value-type="string" table:style-name="ce14">
            <text:p>Practical Leadership in Nursing and Health Care: A Multi-Professional Approac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enwood, Suzanne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253089" table:formula="of:=HYPERLINK([.P44])" table:style-name="ce15">
            <text:p>https://www.taylorfrancis.com/books/9780429253089</text:p>
          </table:table-cell>
          <table:table-cell office:value-type="string" table:style-name="ce12">
            <text:p>https://www.taylorfrancis.com/books/9780429253089</text:p>
          </table:table-cell>
          <table:table-cell table:style-name="ce12"/>
          <table:table-cell table:number-columns-repeated="16367" table:style-name="ce13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30A0<text:s/><text:span text:style-name="T1">藥學</text:span></text:p>
          </table:table-cell>
          <table:table-cell office:value-type="string" table:style-name="ce14">
            <text:p>615.7/040724</text:p>
          </table:table-cell>
          <table:table-cell office:value-type="string" table:style-name="ce14">
            <text:p>RA1199</text:p>
          </table:table-cell>
          <table:table-cell office:value-type="float" office:value="9781842145296" table:style-name="ce14">
            <text:p>9.78184E+12</text:p>
          </table:table-cell>
          <table:table-cell office:value-type="string" table:style-name="ce14">
            <text:p>9781842145289</text:p>
          </table:table-cell>
          <table:table-cell office:value-type="string" table:style-name="ce14">
            <text:p>Principles of Toxicology Testing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Barile, Frank A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88650" table:formula="of:=HYPERLINK([.P45])" table:style-name="ce16">
            <text:p>https://www.taylorfrancis.com/books/9780429088650</text:p>
          </table:table-cell>
          <table:table-cell office:value-type="string" table:style-name="ce12">
            <text:p>https://www.taylorfrancis.com/books/9780429088650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1011<text:s/><text:span text:style-name="T1">寄生蟲學、醫事技術及實驗診斷</text:span></text:p>
          </table:table-cell>
          <table:table-cell office:value-type="string" table:style-name="ce14">
            <text:p>616.9/68</text:p>
          </table:table-cell>
          <table:table-cell office:value-type="string" table:style-name="ce14">
            <text:p>RA639.5</text:p>
          </table:table-cell>
          <table:table-cell office:value-type="float" office:value="9781439848821" table:style-name="ce14">
            <text:p>9.78144E+12</text:p>
          </table:table-cell>
          <table:table-cell office:value-type="string" table:style-name="ce14">
            <text:p>9781439848814</text:p>
          </table:table-cell>
          <table:table-cell office:value-type="string" table:style-name="ce14">
            <text:p>Public Health Entom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Goddard, Jerome</text:p>
          </table:table-cell>
          <table:table-cell office:value-type="string" table:style-name="ce5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07870" table:formula="of:=HYPERLINK([.P46])" table:style-name="ce15">
            <text:p>https://www.taylorfrancis.com/books/9780429107870</text:p>
          </table:table-cell>
          <table:table-cell office:value-type="string" table:style-name="ce12">
            <text:p>https://www.taylorfrancis.com/books/9780429107870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20B2<text:s/><text:span text:style-name="T1">精神科</text:span></text:p>
          </table:table-cell>
          <table:table-cell office:value-type="string" table:style-name="ce14">
            <text:p>616.89</text:p>
          </table:table-cell>
          <table:table-cell office:value-type="string" table:style-name="ce14">
            <text:p>QP376</text:p>
          </table:table-cell>
          <table:table-cell office:value-type="float" office:value="9781482258783" table:style-name="ce14">
            <text:p>9.78148E+12</text:p>
          </table:table-cell>
          <table:table-cell office:value-type="string" table:style-name="ce14">
            <text:p>9781482258776</text:p>
          </table:table-cell>
          <table:table-cell office:value-type="string" table:style-name="ce14">
            <text:p>Restoring the Brain: Neurofeedback as an Integrative Approach to Healt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Kirk, Hanno W.</text:p>
          </table:table-cell>
          <table:table-cell office:value-type="string" table:style-name="ce5">
            <text:p>CR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256868" table:formula="of:=HYPERLINK([.P47])" table:style-name="ce15">
            <text:p>https://www.taylorfrancis.com/books/9780429256868</text:p>
          </table:table-cell>
          <table:table-cell office:value-type="string" table:style-name="ce12">
            <text:p>https://www.taylorfrancis.com/books/9780429256868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1002<text:s/><text:span text:style-name="T1">生理</text:span></text:p>
          </table:table-cell>
          <table:table-cell office:value-type="string" table:style-name="ce14">
            <text:p>636.08961</text:p>
          </table:table-cell>
          <table:table-cell office:value-type="string" table:style-name="ce14">
            <text:p>SF811</text:p>
          </table:table-cell>
          <table:table-cell office:value-type="float" office:value="9781840766271" table:style-name="ce14">
            <text:p>9.78184E+12</text:p>
          </table:table-cell>
          <table:table-cell office:value-type="string" table:style-name="ce14">
            <text:p>9781840761641</text:p>
          </table:table-cell>
          <table:table-cell office:value-type="string" table:style-name="ce14">
            <text:p>Small Animal Cardiopulmonary Medicine: Self-Assessment Color Review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Ware, Wendy A.</text:p>
          </table:table-cell>
          <table:table-cell office:value-type="string" table:style-name="ce5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58032" table:formula="of:=HYPERLINK([.P48])" table:style-name="ce15">
            <text:p>https://www.taylorfrancis.com/books/9780429158032</text:p>
          </table:table-cell>
          <table:table-cell office:value-type="string" table:style-name="ce12">
            <text:p>https://www.taylorfrancis.com/books/9780429158032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1002<text:s/><text:span text:style-name="T1">生理</text:span></text:p>
          </table:table-cell>
          <table:table-cell office:value-type="string" table:style-name="ce14">
            <text:p>636.089/6025</text:p>
          </table:table-cell>
          <table:table-cell office:value-type="string" table:style-name="ce14">
            <text:p>SF778</text:p>
          </table:table-cell>
          <table:table-cell office:value-type="float" office:value="9781482225945" table:style-name="ce14">
            <text:p>9.78148E+12</text:p>
          </table:table-cell>
          <table:table-cell office:value-type="string" table:style-name="ce14">
            <text:p>9781482225921</text:p>
          </table:table-cell>
          <table:table-cell office:value-type="string" table:style-name="ce14">
            <text:p>Small Animal Emergency and Critical Care Medicine: Self-Assessment Color Review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Kirby, Rebecca ; Rudloff, Elke ; <text:s/>Linklater, Andrew K. J.</text:p>
          </table:table-cell>
          <table:table-cell office:value-type="string" table:style-name="ce5">
            <text:p>CRC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59640" table:formula="of:=HYPERLINK([.P49])" table:style-name="ce15">
            <text:p>https://www.taylorfrancis.com/books/9780429159640</text:p>
          </table:table-cell>
          <table:table-cell office:value-type="string" table:style-name="ce12">
            <text:p>https://www.taylorfrancis.com/books/9780429159640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1008<text:s/><text:span text:style-name="T1">保健營養</text:span></text:p>
          </table:table-cell>
          <table:table-cell office:value-type="string" table:style-name="ce14">
            <text:p>618.92/398</text:p>
          </table:table-cell>
          <table:table-cell office:value-type="string" table:style-name="ce14">
            <text:p>RJ399.C6</text:p>
          </table:table-cell>
          <table:table-cell office:value-type="float" office:value="9781498719896" table:style-name="ce14">
            <text:p>9.7815E+12</text:p>
          </table:table-cell>
          <table:table-cell office:value-type="string" table:style-name="ce14">
            <text:p>9781771881029</text:p>
          </table:table-cell>
          <table:table-cell office:value-type="string" table:style-name="ce14">
            <text:p>The Childhood Obesity Epidemic: Why Are Our Children Obese—And What Can We Do About It?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Vash, Peter D.</text:p>
          </table:table-cell>
          <table:table-cell office:value-type="string" table:style-name="ce5">
            <text:p>Apple Academic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74735" table:formula="of:=HYPERLINK([.P50])" table:style-name="ce15">
            <text:p>https://www.taylorfrancis.com/books/9780429174735</text:p>
          </table:table-cell>
          <table:table-cell office:value-type="string" table:style-name="ce12">
            <text:p>https://www.taylorfrancis.com/books/9780429174735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20A9<text:s/><text:span text:style-name="T1">神經內科</text:span></text:p>
          </table:table-cell>
          <table:table-cell office:value-type="string" table:style-name="ce14">
            <text:p>616.8/0475</text:p>
          </table:table-cell>
          <table:table-cell office:value-type="string" table:style-name="ce14">
            <text:p>RC387.5</text:p>
          </table:table-cell>
          <table:table-cell office:value-type="float" office:value="9781466594814" table:style-name="ce14">
            <text:p>9.78147E+12</text:p>
          </table:table-cell>
          <table:table-cell office:value-type="string" table:style-name="ce14">
            <text:p>9781466594807</text:p>
          </table:table-cell>
          <table:table-cell office:value-type="string" table:style-name="ce14">
            <text:p>Traumatic Brain Injury: Methods for Clinical and Forensic Neuropsychiatric Assessment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Granacher, Jr., Robert P.</text:p>
          </table:table-cell>
          <table:table-cell office:value-type="string" table:style-name="ce5">
            <text:p>CRC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255014" table:formula="of:=HYPERLINK([.P51])" table:style-name="ce15">
            <text:p>https://www.taylorfrancis.com/books/9780429255014</text:p>
          </table:table-cell>
          <table:table-cell office:value-type="string" table:style-name="ce12">
            <text:p>https://www.taylorfrancis.com/books/9780429255014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20A8<text:s/><text:span text:style-name="T1">血液科腫瘤科風濕免疫及感染</text:span></text:p>
          </table:table-cell>
          <table:table-cell office:value-type="string" table:style-name="ce14">
            <text:p>616.99/406</text:p>
          </table:table-cell>
          <table:table-cell office:value-type="string" table:style-name="ce14">
            <text:p>RC270.8</text:p>
          </table:table-cell>
          <table:table-cell office:value-type="float" office:value="9781482214963" table:style-name="ce14">
            <text:p>9.78148E+12</text:p>
          </table:table-cell>
          <table:table-cell office:value-type="string" table:style-name="ce14">
            <text:p>9781482214949</text:p>
          </table:table-cell>
          <table:table-cell office:value-type="string" table:style-name="ce14">
            <text:p>Treatment of Cancer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Price, Pat ; Sikora, Karol<text:s/></text:p>
          </table:table-cell>
          <table:table-cell office:value-type="string" table:style-name="ce5">
            <text:p>CRC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69977" table:formula="of:=HYPERLINK([.P52])" table:style-name="ce15">
            <text:p>https://www.taylorfrancis.com/books/9780429169977</text:p>
          </table:table-cell>
          <table:table-cell office:value-type="string" table:style-name="ce12">
            <text:p>https://www.taylorfrancis.com/books/9780429169977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1002<text:s/><text:span text:style-name="T1">生理</text:span></text:p>
          </table:table-cell>
          <table:table-cell office:value-type="string" table:style-name="ce14">
            <text:p>616.07/543</text:p>
          </table:table-cell>
          <table:table-cell office:value-type="string" table:style-name="ce14">
            <text:p>RC78.7.U4</text:p>
          </table:table-cell>
          <table:table-cell office:value-type="float" office:value="9781439866290" table:style-name="ce14">
            <text:p>9.78144E+12</text:p>
          </table:table-cell>
          <table:table-cell office:value-type="string" table:style-name="ce14">
            <text:p>9781439866283</text:p>
          </table:table-cell>
          <table:table-cell office:value-type="string" table:style-name="ce14">
            <text:p>Ultrasound Imaging and Therap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enster, Aaron ; Lacefield, James C.<text:s/></text:p>
          </table:table-cell>
          <table:table-cell office:value-type="string" table:style-name="ce5">
            <text:p>CRC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93613" table:formula="of:=HYPERLINK([.P53])" table:style-name="ce15">
            <text:p>https://www.taylorfrancis.com/books/9780429193613</text:p>
          </table:table-cell>
          <table:table-cell office:value-type="string" table:style-name="ce12">
            <text:p>https://www.taylorfrancis.com/books/9780429193613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1002<text:s/><text:span text:style-name="T1">生理</text:span></text:p>
          </table:table-cell>
          <table:table-cell office:value-type="string" table:style-name="ce14">
            <text:p>636.08976</text:p>
          </table:table-cell>
          <table:table-cell office:value-type="string" table:style-name="ce14">
            <text:p>SF867</text:p>
          </table:table-cell>
          <table:table-cell office:value-type="float" office:value="9781482225464" table:style-name="ce14">
            <text:p>9.78148E+12</text:p>
          </table:table-cell>
          <table:table-cell office:value-type="string" table:style-name="ce14">
            <text:p>9781482225457</text:p>
          </table:table-cell>
          <table:table-cell office:value-type="string" table:style-name="ce14">
            <text:p>Veterinary Dentistry: Self-Assessment Color Review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Verstraete, Frank J. M. ; Tsugawa, Anson J.<text:s/></text:p>
          </table:table-cell>
          <table:table-cell office:value-type="string" table:style-name="ce5">
            <text:p>CR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90011" table:formula="of:=HYPERLINK([.P54])" table:style-name="ce15">
            <text:p>https://www.taylorfrancis.com/books/9780429090011</text:p>
          </table:table-cell>
          <table:table-cell office:value-type="string" table:style-name="ce12">
            <text:p>https://www.taylorfrancis.com/books/9780429090011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1002<text:s/><text:span text:style-name="T1">生理</text:span></text:p>
          </table:table-cell>
          <table:table-cell office:value-type="string" table:style-name="ce14">
            <text:p>636.089</text:p>
          </table:table-cell>
          <table:table-cell office:value-type="string" table:style-name="ce14">
            <text:p>SF981</text:p>
          </table:table-cell>
          <table:table-cell office:value-type="float" office:value="9781482241419" table:style-name="ce14">
            <text:p>9.78148E+12</text:p>
          </table:table-cell>
          <table:table-cell office:value-type="string" table:style-name="ce14">
            <text:p>9781591610021</text:p>
          </table:table-cell>
          <table:table-cell office:value-type="string" table:style-name="ce14">
            <text:p>Veterinary Medical Guide to Dog and Cat Bree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Bell, Jerold S. ; Cavanagh, Kathleen E. ; Tilley, Larry P. ; Smith, Francis W. K.</text:p>
          </table:table-cell>
          <table:table-cell office:value-type="string" table:style-name="ce5">
            <text:p>Teton NewMedia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72762" table:formula="of:=HYPERLINK([.P55])" table:style-name="ce15">
            <text:p>https://www.taylorfrancis.com/books/9780429172762</text:p>
          </table:table-cell>
          <table:table-cell office:value-type="string" table:style-name="ce12">
            <text:p>https://www.taylorfrancis.com/books/9780429172762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8<text:s/><text:span text:style-name="T1">資訊</text:span></text:p>
          </table:table-cell>
          <table:table-cell office:value-type="string" table:style-name="ce14">
            <text:p>794.8/1526</text:p>
          </table:table-cell>
          <table:table-cell office:value-type="string" table:style-name="ce14">
            <text:p>QA76.76.C672</text:p>
          </table:table-cell>
          <table:table-cell office:value-type="float" office:value="9781466501904" table:style-name="ce14">
            <text:p>9.78147E+12</text:p>
          </table:table-cell>
          <table:table-cell office:value-type="string" table:style-name="ce14">
            <text:p>9781466501898</text:p>
          </table:table-cell>
          <table:table-cell office:value-type="string" table:style-name="ce14">
            <text:p>2D Graphics Programming for Gam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Pile,Jr., John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84451" table:formula="of:=HYPERLINK([.P56])" table:style-name="ce15">
            <text:p>https://www.taylorfrancis.com/books/9780429184451</text:p>
          </table:table-cell>
          <table:table-cell office:value-type="string" table:style-name="ce12">
            <text:p>https://www.taylorfrancis.com/books/9780429184451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8<text:s/><text:span text:style-name="T1">資訊</text:span></text:p>
          </table:table-cell>
          <table:table-cell office:value-type="string" table:style-name="ce14">
            <text:p>005.13/3</text:p>
          </table:table-cell>
          <table:table-cell office:value-type="string" table:style-name="ce14">
            <text:p>QA76.73.P98</text:p>
          </table:table-cell>
          <table:table-cell office:value-type="float" office:value="9781466504578" table:style-name="ce14">
            <text:p>9.78147E+12</text:p>
          </table:table-cell>
          <table:table-cell office:value-type="string" table:style-name="ce14">
            <text:p>9781466504554</text:p>
          </table:table-cell>
          <table:table-cell office:value-type="string" table:style-name="ce14">
            <text:p>A Functional Start to Computing with Pyth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erman, Ted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95716" table:formula="of:=HYPERLINK([.P57])" table:style-name="ce15">
            <text:p>https://www.taylorfrancis.com/books/9780429195716</text:p>
          </table:table-cell>
          <table:table-cell office:value-type="string" table:style-name="ce12">
            <text:p>https://www.taylorfrancis.com/books/9780429195716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9<text:s/><text:span text:style-name="T1">土木、水利、工程</text:span></text:p>
          </table:table-cell>
          <table:table-cell office:value-type="string" table:style-name="ce14">
            <text:p>624.1/510284</text:p>
          </table:table-cell>
          <table:table-cell office:value-type="string" table:style-name="ce14">
            <text:p>TA705</text:p>
          </table:table-cell>
          <table:table-cell office:value-type="float" office:value="9780203809242" table:style-name="ce14">
            <text:p>9.7802E+12</text:p>
          </table:table-cell>
          <table:table-cell office:value-type="string" table:style-name="ce14">
            <text:p>9780415675376</text:p>
          </table:table-cell>
          <table:table-cell office:value-type="string" table:style-name="ce14">
            <text:p>A Guide to Field Instrumentation in Geotechnics: Principles, Installation and Read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Bassett, Richard</text:p>
          </table:table-cell>
          <table:table-cell office:value-type="string" table:style-name="ce5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212888" table:formula="of:=HYPERLINK([.P58])" table:style-name="ce15">
            <text:p>https://www.taylorfrancis.com/books/9780429212888</text:p>
          </table:table-cell>
          <table:table-cell office:value-type="string" table:style-name="ce12">
            <text:p>https://www.taylorfrancis.com/books/9780429212888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72<text:s/><text:span text:style-name="T1">熱傳學、流體</text:span><text:s/><text:span text:style-name="T1">力學</text:span></text:p>
          </table:table-cell>
          <table:table-cell office:value-type="string" table:style-name="ce14">
            <text:p>617.4/71061</text:p>
          </table:table-cell>
          <table:table-cell office:value-type="string" table:style-name="ce14">
            <text:p>RD755.6</text:p>
          </table:table-cell>
          <table:table-cell office:value-type="float" office:value="9781466552005" table:style-name="ce14">
            <text:p>9.78147E+12</text:p>
          </table:table-cell>
          <table:table-cell office:value-type="string" table:style-name="ce14">
            <text:p>9781466551992</text:p>
          </table:table-cell>
          <table:table-cell office:value-type="string" table:style-name="ce14">
            <text:p>Advanced Bioactive Inorganic Materials for Bone Regeneration and Drug Deliver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Wu, Chengtie ; Chang , Jiang ; <text:s/>Xiao, Yin<text:s/>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98765" table:formula="of:=HYPERLINK([.P59])" table:style-name="ce15">
            <text:p>https://www.taylorfrancis.com/books/9780429098765</text:p>
          </table:table-cell>
          <table:table-cell office:value-type="string" table:style-name="ce12">
            <text:p>https://www.taylorfrancis.com/books/9780429098765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9<text:s/><text:span text:style-name="T1">土木、水利、工程</text:span></text:p>
          </table:table-cell>
          <table:table-cell office:value-type="string" table:style-name="ce14">
            <text:p>620.0068/1</text:p>
          </table:table-cell>
          <table:table-cell office:value-type="string" table:style-name="ce14">
            <text:p>TA169</text:p>
          </table:table-cell>
          <table:table-cell office:value-type="float" office:value="9781439826157" table:style-name="ce14">
            <text:p>9.78144E+12</text:p>
          </table:table-cell>
          <table:table-cell office:value-type="string" table:style-name="ce14">
            <text:p>9781439826140</text:p>
          </table:table-cell>
          <table:table-cell office:value-type="string" table:style-name="ce14">
            <text:p>Advanced Risk Analysis in Engineering Enterprise Syste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Pinto, Cesar Ariel ; Garvey, Paul R.<text:s/></text:p>
          </table:table-cell>
          <table:table-cell office:value-type="string" table:style-name="ce5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04572" table:formula="of:=HYPERLINK([.P60])" table:style-name="ce15">
            <text:p>https://www.taylorfrancis.com/books/9780429104572</text:p>
          </table:table-cell>
          <table:table-cell office:value-type="string" table:style-name="ce12">
            <text:p>https://www.taylorfrancis.com/books/9780429104572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3010G0<text:s/><text:span text:style-name="T1">森林、水保及</text:span><text:s/><text:span text:style-name="T1">生態</text:span></text:p>
          </table:table-cell>
          <table:table-cell office:value-type="string" table:style-name="ce14">
            <text:p>620.193</text:p>
          </table:table-cell>
          <table:table-cell office:value-type="string" table:style-name="ce14">
            <text:p>TA418.9.N35</text:p>
          </table:table-cell>
          <table:table-cell office:value-type="float" office:value="9789814267885" table:style-name="ce14">
            <text:p>9.78981E+12</text:p>
          </table:table-cell>
          <table:table-cell office:value-type="string" table:style-name="ce14">
            <text:p>9789814267878</text:p>
          </table:table-cell>
          <table:table-cell office:value-type="string" table:style-name="ce14">
            <text:p>Advances in Carbon Nanomaterials: Science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Tagmatarchis, Nikos</text:p>
          </table:table-cell>
          <table:table-cell office:value-type="string" table:style-name="ce5">
            <text:p>Pan Stanford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11914" table:formula="of:=HYPERLINK([.P61])" table:style-name="ce15">
            <text:p>https://www.taylorfrancis.com/books/9780429111914</text:p>
          </table:table-cell>
          <table:table-cell office:value-type="string" table:style-name="ce12">
            <text:p>https://www.taylorfrancis.com/books/9780429111914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3010G0<text:s/><text:span text:style-name="T1">森林、水保及</text:span><text:s/><text:span text:style-name="T1">生態</text:span></text:p>
          </table:table-cell>
          <table:table-cell office:value-type="string" table:style-name="ce14">
            <text:p>621.402/2</text:p>
          </table:table-cell>
          <table:table-cell office:value-type="string" table:style-name="ce14">
            <text:p>TJ260</text:p>
          </table:table-cell>
          <table:table-cell office:value-type="float" office:value="9781439899083" table:style-name="ce14">
            <text:p>9.78144E+12</text:p>
          </table:table-cell>
          <table:table-cell office:value-type="string" table:style-name="ce14">
            <text:p>9781439899076</text:p>
          </table:table-cell>
          <table:table-cell office:value-type="string" table:style-name="ce14">
            <text:p>Advances in Industrial Heat Transfe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inea, Alina Adriana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85007" table:formula="of:=HYPERLINK([.P62])" table:style-name="ce15">
            <text:p>https://www.taylorfrancis.com/books/9780429185007</text:p>
          </table:table-cell>
          <table:table-cell office:value-type="string" table:style-name="ce12">
            <text:p>https://www.taylorfrancis.com/books/9780429185007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8<text:s/><text:span text:style-name="T1">資訊</text:span></text:p>
          </table:table-cell>
          <table:table-cell office:value-type="string" table:style-name="ce14">
            <text:p>522/.85631</text:p>
          </table:table-cell>
          <table:table-cell office:value-type="string" table:style-name="ce14">
            <text:p>QB51.3.E43</text:p>
          </table:table-cell>
          <table:table-cell office:value-type="float" office:value="9781439841747" table:style-name="ce14">
            <text:p>9.78144E+12</text:p>
          </table:table-cell>
          <table:table-cell office:value-type="string" table:style-name="ce14">
            <text:p>9781439841730</text:p>
          </table:table-cell>
          <table:table-cell office:value-type="string" table:style-name="ce14">
            <text:p>Advances in Machine Learning and Data Mining for Astronom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Way, Michael J. ; Scargle, Jeffrey D. ; Ali, Kamal M. ; Srivastava, Ashok N.<text:s/></text:p>
          </table:table-cell>
          <table:table-cell office:value-type="string" table:style-name="ce5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51293" table:formula="of:=HYPERLINK([.P63])" table:style-name="ce15">
            <text:p>https://www.taylorfrancis.com/books/9780429151293</text:p>
          </table:table-cell>
          <table:table-cell office:value-type="string" table:style-name="ce12">
            <text:p>https://www.taylorfrancis.com/books/9780429151293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3010G0<text:s/><text:span text:style-name="T1">森林、水保及</text:span><text:s/><text:span text:style-name="T1">生態</text:span></text:p>
          </table:table-cell>
          <table:table-cell office:value-type="string" table:style-name="ce14">
            <text:p>623.4/519</text:p>
          </table:table-cell>
          <table:table-cell office:value-type="string" table:style-name="ce14">
            <text:p>UG1310</text:p>
          </table:table-cell>
          <table:table-cell office:value-type="float" office:value="9781420083149" table:style-name="ce14">
            <text:p>9.78142E+12</text:p>
          </table:table-cell>
          <table:table-cell office:value-type="string" table:style-name="ce14">
            <text:p>9781420083132</text:p>
          </table:table-cell>
          <table:table-cell office:value-type="string" table:style-name="ce14">
            <text:p>Advances in Missile Guidance, Control, and Estim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Balakrishnan, S.N.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41232" table:formula="of:=HYPERLINK([.P64])" table:style-name="ce15">
            <text:p>https://www.taylorfrancis.com/books/9780429141232</text:p>
          </table:table-cell>
          <table:table-cell office:value-type="string" table:style-name="ce12">
            <text:p>https://www.taylorfrancis.com/books/9780429141232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2010A0<text:s/><text:span text:style-name="T1">植物學</text:span></text:p>
          </table:table-cell>
          <table:table-cell office:value-type="string" table:style-name="ce14">
            <text:p>572.8/6</text:p>
          </table:table-cell>
          <table:table-cell office:value-type="string" table:style-name="ce14">
            <text:p>QH442</text:p>
          </table:table-cell>
          <table:table-cell office:value-type="float" office:value="9781466585782" table:style-name="ce14">
            <text:p>9.78147E+12</text:p>
          </table:table-cell>
          <table:table-cell office:value-type="string" table:style-name="ce14">
            <text:p>9781466585775</text:p>
          </table:table-cell>
          <table:table-cell office:value-type="string" table:style-name="ce14">
            <text:p>Applications of Microbial Engineer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Gupta, Vijai Kumar ; Schmoll, Monika; Mazutti, Marcio Antonio; Maki, Minna; Tuohy, Maria G.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72321" table:formula="of:=HYPERLINK([.P65])" table:style-name="ce15">
            <text:p>https://www.taylorfrancis.com/books/9780429072321</text:p>
          </table:table-cell>
          <table:table-cell office:value-type="string" table:style-name="ce12">
            <text:p>https://www.taylorfrancis.com/books/9780429072321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8<text:s/><text:span text:style-name="T1">資訊</text:span></text:p>
          </table:table-cell>
          <table:table-cell office:value-type="string" table:style-name="ce14">
            <text:p>006.3/12</text:p>
          </table:table-cell>
          <table:table-cell office:value-type="string" table:style-name="ce14">
            <text:p>QA76.9.D343</text:p>
          </table:table-cell>
          <table:table-cell office:value-type="float" office:value="9781466585843" table:style-name="ce14">
            <text:p>9.78147E+12</text:p>
          </table:table-cell>
          <table:table-cell office:value-type="string" table:style-name="ce14">
            <text:p>9781466585836</text:p>
          </table:table-cell>
          <table:table-cell office:value-type="string" table:style-name="ce14">
            <text:p>Applied Data Min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Xu, Guandong ; Zong, Yu ; Yang, Zhenglu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74004" table:formula="of:=HYPERLINK([.P66])" table:style-name="ce15">
            <text:p>https://www.taylorfrancis.com/books/9780429074004</text:p>
          </table:table-cell>
          <table:table-cell office:value-type="string" table:style-name="ce12">
            <text:p>https://www.taylorfrancis.com/books/9780429074004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2<text:s/><text:span text:style-name="T1">數學</text:span></text:p>
          </table:table-cell>
          <table:table-cell office:value-type="string" table:style-name="ce14">
            <text:p>519.2/33</text:p>
          </table:table-cell>
          <table:table-cell office:value-type="string" table:style-name="ce14">
            <text:p>QA76.9.A43</text:p>
          </table:table-cell>
          <table:table-cell office:value-type="float" office:value="9780203503416" table:style-name="ce14">
            <text:p>9.7802E+12</text:p>
          </table:table-cell>
          <table:table-cell office:value-type="string" table:style-name="ce14">
            <text:p>9780415621540</text:p>
          </table:table-cell>
          <table:table-cell office:value-type="string" table:style-name="ce14">
            <text:p>Approximate Iterative Algorith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lmudevar, Anthony Louis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210853" table:formula="of:=HYPERLINK([.P67])" table:style-name="ce15">
            <text:p>https://www.taylorfrancis.com/books/9780429210853</text:p>
          </table:table-cell>
          <table:table-cell office:value-type="string" table:style-name="ce12">
            <text:p>https://www.taylorfrancis.com/books/9780429210853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8<text:s/><text:span text:style-name="T1">資訊</text:span></text:p>
          </table:table-cell>
          <table:table-cell office:value-type="string" table:style-name="ce14">
            <text:p>658.4/72</text:p>
          </table:table-cell>
          <table:table-cell office:value-type="string" table:style-name="ce14">
            <text:p>HD38.7</text:p>
          </table:table-cell>
          <table:table-cell office:value-type="float" office:value="9781466565791" table:style-name="ce14">
            <text:p>9.78147E+12</text:p>
          </table:table-cell>
          <table:table-cell office:value-type="string" table:style-name="ce14">
            <text:p>9781466565784</text:p>
          </table:table-cell>
          <table:table-cell office:value-type="string" table:style-name="ce14">
            <text:p>Big Data and Business Analyt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Liebowitz, Jay</text:p>
          </table:table-cell>
          <table:table-cell office:value-type="string" table:style-name="ce5">
            <text:p>Auerbach Publication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99854" table:formula="of:=HYPERLINK([.P68])" table:style-name="ce15">
            <text:p>https://www.taylorfrancis.com/books/9780429099854</text:p>
          </table:table-cell>
          <table:table-cell office:value-type="string" table:style-name="ce12">
            <text:p>https://www.taylorfrancis.com/books/9780429099854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8<text:s/><text:span text:style-name="T1">資訊</text:span></text:p>
          </table:table-cell>
          <table:table-cell office:value-type="string" table:style-name="ce14">
            <text:p>006.3/12</text:p>
          </table:table-cell>
          <table:table-cell office:value-type="string" table:style-name="ce14">
            <text:p>QA76.9.D3</text:p>
          </table:table-cell>
          <table:table-cell office:value-type="float" office:value="9781466578388" table:style-name="ce14">
            <text:p>9.78147E+12</text:p>
          </table:table-cell>
          <table:table-cell office:value-type="string" table:style-name="ce14">
            <text:p>9781466578371</text:p>
          </table:table-cell>
          <table:table-cell office:value-type="string" table:style-name="ce14">
            <text:p>Big Data Comput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kerkar, Rajendra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01366" table:formula="of:=HYPERLINK([.P69])" table:style-name="ce15">
            <text:p>https://www.taylorfrancis.com/books/9780429101366</text:p>
          </table:table-cell>
          <table:table-cell office:value-type="string" table:style-name="ce12">
            <text:p>https://www.taylorfrancis.com/books/9780429101366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8<text:s/><text:span text:style-name="T1">資訊</text:span></text:p>
          </table:table-cell>
          <table:table-cell office:value-type="string" table:style-name="ce14">
            <text:p>658.4/012</text:p>
          </table:table-cell>
          <table:table-cell office:value-type="string" table:style-name="ce14">
            <text:p>HD30.28</text:p>
          </table:table-cell>
          <table:table-cell office:value-type="float" office:value="9781466568716" table:style-name="ce14">
            <text:p>9.78147E+12</text:p>
          </table:table-cell>
          <table:table-cell office:value-type="string" table:style-name="ce14">
            <text:p>9781466568709</text:p>
          </table:table-cell>
          <table:table-cell office:value-type="string" table:style-name="ce14">
            <text:p>Big Data, Mining, and Analytics: Components of Strategic Decision Mak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Kudyba, Stephan</text:p>
          </table:table-cell>
          <table:table-cell office:value-type="string" table:style-name="ce5">
            <text:p>Auerbach Publication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95290" table:formula="of:=HYPERLINK([.P70])" table:style-name="ce15">
            <text:p>https://www.taylorfrancis.com/books/9780429095290</text:p>
          </table:table-cell>
          <table:table-cell office:value-type="string" table:style-name="ce12">
            <text:p>https://www.taylorfrancis.com/books/9780429095290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8<text:s/><text:span text:style-name="T1">資訊</text:span></text:p>
          </table:table-cell>
          <table:table-cell office:value-type="string" table:style-name="ce14">
            <text:p>910.285/57</text:p>
          </table:table-cell>
          <table:table-cell office:value-type="string" table:style-name="ce14">
            <text:p>G70.2</text:p>
          </table:table-cell>
          <table:table-cell office:value-type="float" office:value="9781466586550" table:style-name="ce14">
            <text:p>9.78147E+12</text:p>
          </table:table-cell>
          <table:table-cell office:value-type="string" table:style-name="ce14">
            <text:p>9781466586512</text:p>
          </table:table-cell>
          <table:table-cell office:value-type="string" table:style-name="ce14">
            <text:p>Big Data: Techniques and Technologies in Geoinformat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Karimi, Hassan A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68741" table:formula="of:=HYPERLINK([.P71])" table:style-name="ce15">
            <text:p>https://www.taylorfrancis.com/books/9780429168741</text:p>
          </table:table-cell>
          <table:table-cell office:value-type="string" table:style-name="ce12">
            <text:p>https://www.taylorfrancis.com/books/9780429168741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1<text:s/><text:span text:style-name="T1">機械固力</text:span></text:p>
          </table:table-cell>
          <table:table-cell office:value-type="string" table:style-name="ce14">
            <text:p>662/.88</text:p>
          </table:table-cell>
          <table:table-cell office:value-type="string" table:style-name="ce14">
            <text:p>TP339</text:p>
          </table:table-cell>
          <table:table-cell office:value-type="float" office:value="9781420089561" table:style-name="ce14">
            <text:p>9.78142E+12</text:p>
          </table:table-cell>
          <table:table-cell office:value-type="string" table:style-name="ce14">
            <text:p>9781420089554</text:p>
          </table:table-cell>
          <table:table-cell office:value-type="string" table:style-name="ce14">
            <text:p>Biofuels and Bioenergy: Processes and Technolo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Lee, Sunggyu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38188" table:formula="of:=HYPERLINK([.P72])" table:style-name="ce15">
            <text:p>https://www.taylorfrancis.com/books/9780429138188</text:p>
          </table:table-cell>
          <table:table-cell office:value-type="string" table:style-name="ce12">
            <text:p>https://www.taylorfrancis.com/books/9780429138188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15<text:s/><text:span text:style-name="T1">光電工程</text:span></text:p>
          </table:table-cell>
          <table:table-cell office:value-type="string" table:style-name="ce14">
            <text:p>571.455</text:p>
          </table:table-cell>
          <table:table-cell office:value-type="string" table:style-name="ce14">
            <text:p>QP517.P45</text:p>
          </table:table-cell>
          <table:table-cell office:value-type="float" office:value="9789814364720" table:style-name="ce14">
            <text:p>9.78981E+12</text:p>
          </table:table-cell>
          <table:table-cell office:value-type="string" table:style-name="ce14">
            <text:p>9789814364713</text:p>
          </table:table-cell>
          <table:table-cell office:value-type="string" table:style-name="ce14">
            <text:p>Bionanophotonics: An Introductory Textbook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Kinoshita, Shuichi</text:p>
          </table:table-cell>
          <table:table-cell office:value-type="string" table:style-name="ce5">
            <text:p>Pan Stanford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88469" table:formula="of:=HYPERLINK([.P73])" table:style-name="ce15">
            <text:p>https://www.taylorfrancis.com/books/9780429088469</text:p>
          </table:table-cell>
          <table:table-cell office:value-type="string" table:style-name="ce12">
            <text:p>https://www.taylorfrancis.com/books/9780429088469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3010E0<text:s/><text:span text:style-name="T1">食品及農化</text:span></text:p>
          </table:table-cell>
          <table:table-cell office:value-type="string" table:style-name="ce14">
            <text:p>664</text:p>
          </table:table-cell>
          <table:table-cell office:value-type="string" table:style-name="ce14">
            <text:p>TP248.65.F66</text:p>
          </table:table-cell>
          <table:table-cell office:value-type="float" office:value="9781439888384" table:style-name="ce14">
            <text:p>9.78144E+12</text:p>
          </table:table-cell>
          <table:table-cell office:value-type="string" table:style-name="ce14">
            <text:p>9781439888360</text:p>
          </table:table-cell>
          <table:table-cell office:value-type="string" table:style-name="ce14">
            <text:p>Biotechnology in Agriculture and Food Processing: Opportunities and Challeng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Panesar, Parmjit S. ; Marwaha, Satwinder S. ;<text:s/>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11846" table:formula="of:=HYPERLINK([.P74])" table:style-name="ce15">
            <text:p>https://www.taylorfrancis.com/books/9780429111846</text:p>
          </table:table-cell>
          <table:table-cell office:value-type="string" table:style-name="ce12">
            <text:p>https://www.taylorfrancis.com/books/9780429111846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9<text:s/><text:span text:style-name="T1">土木、水利、工程</text:span></text:p>
          </table:table-cell>
          <table:table-cell office:value-type="string" table:style-name="ce14">
            <text:p>624/.2</text:p>
          </table:table-cell>
          <table:table-cell office:value-type="string" table:style-name="ce14">
            <text:p>TG315</text:p>
          </table:table-cell>
          <table:table-cell office:value-type="float" office:value="9781439852330" table:style-name="ce14">
            <text:p>9.78144E+12</text:p>
          </table:table-cell>
          <table:table-cell office:value-type="string" table:style-name="ce14">
            <text:p>9781439852088</text:p>
          </table:table-cell>
          <table:table-cell office:value-type="string" table:style-name="ce14">
            <text:p>Bridge Engineering Handbook: Construction and Maintenance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Chen, Wai-Fah ; Duan, Lian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05098" table:formula="of:=HYPERLINK([.P75])" table:style-name="ce15">
            <text:p>https://www.taylorfrancis.com/books/9780429105098</text:p>
          </table:table-cell>
          <table:table-cell office:value-type="string" table:style-name="ce12">
            <text:p>https://www.taylorfrancis.com/books/9780429105098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18<text:s/><text:span text:style-name="T1">電力工程</text:span></text:p>
          </table:table-cell>
          <table:table-cell office:value-type="string" table:style-name="ce14">
            <text:p>681/.2</text:p>
          </table:table-cell>
          <table:table-cell office:value-type="string" table:style-name="ce14">
            <text:p>TK7872.D48</text:p>
          </table:table-cell>
          <table:table-cell office:value-type="float" office:value="9781466562738" table:style-name="ce14">
            <text:p>9.78147E+12</text:p>
          </table:table-cell>
          <table:table-cell office:value-type="string" table:style-name="ce14">
            <text:p>9781466562721</text:p>
          </table:table-cell>
          <table:table-cell office:value-type="string" table:style-name="ce14">
            <text:p>Building Sensor Networks: From Design to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Nikolaidis, Ioanis ; Iniewski, Krzysztof<text:s/>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1315216133" table:formula="of:=HYPERLINK([.P76])" table:style-name="ce15">
            <text:p>https://www.taylorfrancis.com/books/9781315216133</text:p>
          </table:table-cell>
          <table:table-cell office:value-type="string" table:style-name="ce12">
            <text:p>https://www.taylorfrancis.com/books/9781315216133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11<text:s/><text:span text:style-name="T1">環境工程</text:span></text:p>
          </table:table-cell>
          <table:table-cell office:value-type="string" table:style-name="ce14">
            <text:p>363.738746</text:p>
          </table:table-cell>
          <table:table-cell office:value-type="string" table:style-name="ce14">
            <text:p>QE516.C37</text:p>
          </table:table-cell>
          <table:table-cell office:value-type="float" office:value="9780203123744" table:style-name="ce14">
            <text:p>9.7802E+12</text:p>
          </table:table-cell>
          <table:table-cell office:value-type="string" table:style-name="ce14">
            <text:p>9780415620840</text:p>
          </table:table-cell>
          <table:table-cell office:value-type="string" table:style-name="ce14">
            <text:p>Carbon Capture and Storage: Technologies, Policies, Economics, and Implementation Strate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l-Fattah, Saud M.; Barghouty, Murad F.;Bureau, Gaelle; Dabbousi, Bashir O.; Fillacier, Simon; Thiez, Pierre Le; McQuale, Cameron; Munier, Gilles;Royer-Adnot, Jonathan;</text:p>
          </table:table-cell>
          <table:table-cell office:value-type="string" table:style-name="ce5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217159" table:formula="of:=HYPERLINK([.P77])" table:style-name="ce15">
            <text:p>https://www.taylorfrancis.com/books/9780429217159</text:p>
          </table:table-cell>
          <table:table-cell office:value-type="string" table:style-name="ce12">
            <text:p>https://www.taylorfrancis.com/books/9780429217159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50<text:s/><text:span text:style-name="T1">工業工程與管理</text:span></text:p>
          </table:table-cell>
          <table:table-cell office:value-type="string" table:style-name="ce14">
            <text:p>628.5/32</text:p>
          </table:table-cell>
          <table:table-cell office:value-type="string" table:style-name="ce14">
            <text:p>TD885.5.C3</text:p>
          </table:table-cell>
          <table:table-cell office:value-type="float" office:value="9781439857847" table:style-name="ce14">
            <text:p>9.78144E+12</text:p>
          </table:table-cell>
          <table:table-cell office:value-type="string" table:style-name="ce14">
            <text:p>9781439857830</text:p>
          </table:table-cell>
          <table:table-cell office:value-type="string" table:style-name="ce14">
            <text:p>Carbon Footprint Analysis: Concepts, Methods, Implementation, and Case Stud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ranchetti, Matthew John ; Apul, Defne<text:s/>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09881" table:formula="of:=HYPERLINK([.P78])" table:style-name="ce15">
            <text:p>https://www.taylorfrancis.com/books/9780429109881</text:p>
          </table:table-cell>
          <table:table-cell office:value-type="string" table:style-name="ce12">
            <text:p>https://www.taylorfrancis.com/books/9780429109881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9<text:s/><text:span text:style-name="T1">土木、水利、工程</text:span></text:p>
          </table:table-cell>
          <table:table-cell office:value-type="string" table:style-name="ce14">
            <text:p>720/.472</text:p>
          </table:table-cell>
          <table:table-cell office:value-type="string" table:style-name="ce14">
            <text:p>NA2542.36</text:p>
          </table:table-cell>
          <table:table-cell office:value-type="float" office:value="9781439845134" table:style-name="ce14">
            <text:p>9.78144E+12</text:p>
          </table:table-cell>
          <table:table-cell office:value-type="string" table:style-name="ce14">
            <text:p>9781439845127</text:p>
          </table:table-cell>
          <table:table-cell office:value-type="string" table:style-name="ce14">
            <text:p>Carbon-Neutral Architectural Desig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La Roche, Pablo</text:p>
          </table:table-cell>
          <table:table-cell office:value-type="string" table:style-name="ce5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1315167091" table:formula="of:=HYPERLINK([.P79])" table:style-name="ce15">
            <text:p>https://www.taylorfrancis.com/books/9781315167091</text:p>
          </table:table-cell>
          <table:table-cell office:value-type="string" table:style-name="ce12">
            <text:p>https://www.taylorfrancis.com/books/9781315167091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2010C0<text:s/><text:span text:style-name="T1">生物學之生化及分子生物</text:span></text:p>
          </table:table-cell>
          <table:table-cell office:value-type="string" table:style-name="ce14">
            <text:p>572/.633</text:p>
          </table:table-cell>
          <table:table-cell office:value-type="string" table:style-name="ce14">
            <text:p>QP551</text:p>
          </table:table-cell>
          <table:table-cell office:value-type="float" office:value="9781420007640" table:style-name="ce14">
            <text:p>9.78142E+12</text:p>
          </table:table-cell>
          <table:table-cell office:value-type="string" table:style-name="ce14">
            <text:p>9780849374913</text:p>
          </table:table-cell>
          <table:table-cell office:value-type="string" table:style-name="ce14">
            <text:p>Chemistry of Protein and Nucleic Acid Cross-Linking and Conjugation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Wong, Shan S. ; Jameson, David M.<text:s/></text:p>
          </table:table-cell>
          <table:table-cell office:value-type="string" table:style-name="ce5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27236" table:formula="of:=HYPERLINK([.P80])" table:style-name="ce15">
            <text:p>https://www.taylorfrancis.com/books/9780429127236</text:p>
          </table:table-cell>
          <table:table-cell office:value-type="string" table:style-name="ce12">
            <text:p>https://www.taylorfrancis.com/books/9780429127236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8<text:s/><text:span text:style-name="T1">資訊</text:span></text:p>
          </table:table-cell>
          <table:table-cell office:value-type="string" table:style-name="ce14">
            <text:p>004.67/82</text:p>
          </table:table-cell>
          <table:table-cell office:value-type="string" table:style-name="ce14">
            <text:p>QA76.585</text:p>
          </table:table-cell>
          <table:table-cell office:value-type="float" office:value="9781466569188" table:style-name="ce14">
            <text:p>9.78147E+12</text:p>
          </table:table-cell>
          <table:table-cell office:value-type="string" table:style-name="ce14">
            <text:p>9781466569171</text:p>
          </table:table-cell>
          <table:table-cell office:value-type="string" table:style-name="ce14">
            <text:p>Cloud Computing and Digital Media: Fundamentals, Techniques,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Li, Kuan-Ching ; Li, Qing ; Shih, Timothy K.<text:s/>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99649" table:formula="of:=HYPERLINK([.P81])" table:style-name="ce15">
            <text:p>https://www.taylorfrancis.com/books/9780429099649</text:p>
          </table:table-cell>
          <table:table-cell office:value-type="string" table:style-name="ce12">
            <text:p>https://www.taylorfrancis.com/books/9780429099649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8<text:s/><text:span text:style-name="T1">資訊</text:span></text:p>
          </table:table-cell>
          <table:table-cell office:value-type="string" table:style-name="ce14">
            <text:p>004.67/82</text:p>
          </table:table-cell>
          <table:table-cell office:value-type="string" table:style-name="ce14">
            <text:p>QA76.585</text:p>
          </table:table-cell>
          <table:table-cell office:value-type="float" office:value="9781466565067" table:style-name="ce14">
            <text:p>9.78147E+12</text:p>
          </table:table-cell>
          <table:table-cell office:value-type="string" table:style-name="ce14">
            <text:p>9781466565050</text:p>
          </table:table-cell>
          <table:table-cell office:value-type="string" table:style-name="ce14">
            <text:p>Cloud Database Development and Manage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Chao, Lee</text:p>
          </table:table-cell>
          <table:table-cell office:value-type="string" table:style-name="ce5">
            <text:p>Auerbach Publication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00185" table:formula="of:=HYPERLINK([.P82])" table:style-name="ce15">
            <text:p>https://www.taylorfrancis.com/books/9780429100185</text:p>
          </table:table-cell>
          <table:table-cell office:value-type="string" table:style-name="ce12">
            <text:p>https://www.taylorfrancis.com/books/9780429100185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6<text:s/><text:span text:style-name="T1">材料工程</text:span></text:p>
          </table:table-cell>
          <table:table-cell office:value-type="string" table:style-name="ce14">
            <text:p>541/.345</text:p>
          </table:table-cell>
          <table:table-cell office:value-type="string" table:style-name="ce14">
            <text:p>QD549</text:p>
          </table:table-cell>
          <table:table-cell office:value-type="float" office:value="9781466569065" table:style-name="ce14">
            <text:p>9.78147E+12</text:p>
          </table:table-cell>
          <table:table-cell office:value-type="string" table:style-name="ce14">
            <text:p>9781466569058</text:p>
          </table:table-cell>
          <table:table-cell office:value-type="string" table:style-name="ce14">
            <text:p>Colloid and Interface Chemistry for Nanotechn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Kralchevsky, Peter ; Miller, Rreinhard ; Ravera, Francesca<text:s/>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99366" table:formula="of:=HYPERLINK([.P83])" table:style-name="ce15">
            <text:p>https://www.taylorfrancis.com/books/9780429099366</text:p>
          </table:table-cell>
          <table:table-cell office:value-type="string" table:style-name="ce12">
            <text:p>https://www.taylorfrancis.com/books/9780429099366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3010E0<text:s/><text:span text:style-name="T1">食品及農化</text:span></text:p>
          </table:table-cell>
          <table:table-cell office:value-type="string" table:style-name="ce14">
            <text:p>155.91145</text:p>
          </table:table-cell>
          <table:table-cell office:value-type="string" table:style-name="ce14">
            <text:p>TP370.9.C64</text:p>
          </table:table-cell>
          <table:table-cell office:value-type="float" office:value="9781439876947" table:style-name="ce14">
            <text:p>9.78144E+12</text:p>
          </table:table-cell>
          <table:table-cell office:value-type="string" table:style-name="ce14">
            <text:p>9781439876930</text:p>
          </table:table-cell>
          <table:table-cell office:value-type="string" table:style-name="ce14">
            <text:p>Color in Food: Technological and Psychophysical Aspec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Caivano, José <text:s/>Luis ; Buera, María del Pilar<text:s/></text:p>
          </table:table-cell>
          <table:table-cell office:value-type="string" table:style-name="ce5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10696" table:formula="of:=HYPERLINK([.P84])" table:style-name="ce15">
            <text:p>https://www.taylorfrancis.com/books/9780429110696</text:p>
          </table:table-cell>
          <table:table-cell office:value-type="string" table:style-name="ce12">
            <text:p>https://www.taylorfrancis.com/books/9780429110696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3010D3<text:s/><text:span text:style-name="T1">土壤及環保</text:span></text:p>
          </table:table-cell>
          <table:table-cell office:value-type="string" table:style-name="ce14">
            <text:p>631.5/233</text:p>
          </table:table-cell>
          <table:table-cell office:value-type="string" table:style-name="ce14">
            <text:p>SB191.M2</text:p>
          </table:table-cell>
          <table:table-cell office:value-type="float" office:value="9781482210590" table:style-name="ce14">
            <text:p>9.78148E+12</text:p>
          </table:table-cell>
          <table:table-cell office:value-type="string" table:style-name="ce14">
            <text:p>9781482210583</text:p>
          </table:table-cell>
          <table:table-cell office:value-type="string" table:style-name="ce14">
            <text:p>Compendium of Bioenergy Plants: Cor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Goldman, Stephen L. ; Kole, Chittaranjan<text:s/>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75773" table:formula="of:=HYPERLINK([.P85])" table:style-name="ce15">
            <text:p>https://www.taylorfrancis.com/books/9780429075773</text:p>
          </table:table-cell>
          <table:table-cell office:value-type="string" table:style-name="ce12">
            <text:p>https://www.taylorfrancis.com/books/9780429075773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6<text:s/><text:span text:style-name="T1">材料工程</text:span></text:p>
          </table:table-cell>
          <table:table-cell office:value-type="string" table:style-name="ce14">
            <text:p>620.1/18</text:p>
          </table:table-cell>
          <table:table-cell office:value-type="string" table:style-name="ce14">
            <text:p>TA418.9.C6</text:p>
          </table:table-cell>
          <table:table-cell office:value-type="float" office:value="9781439880548" table:style-name="ce14">
            <text:p>9.78144E+12</text:p>
          </table:table-cell>
          <table:table-cell office:value-type="string" table:style-name="ce14">
            <text:p>9781439879351</text:p>
          </table:table-cell>
          <table:table-cell office:value-type="string" table:style-name="ce14">
            <text:p>Composite Materials and Process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Balasubramanian, M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66467" table:formula="of:=HYPERLINK([.P86])" table:style-name="ce15">
            <text:p>https://www.taylorfrancis.com/books/9780429066467</text:p>
          </table:table-cell>
          <table:table-cell office:value-type="string" table:style-name="ce12">
            <text:p>https://www.taylorfrancis.com/books/9780429066467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20<text:s/><text:span text:style-name="T1">高分子與纖維</text:span></text:p>
          </table:table-cell>
          <table:table-cell office:value-type="string" table:style-name="ce14">
            <text:p>620.1/920113</text:p>
          </table:table-cell>
          <table:table-cell office:value-type="string" table:style-name="ce14">
            <text:p>TA455.P58</text:p>
          </table:table-cell>
          <table:table-cell office:value-type="float" office:value="9781466586505" table:style-name="ce14">
            <text:p>9.78147E+12</text:p>
          </table:table-cell>
          <table:table-cell office:value-type="string" table:style-name="ce14">
            <text:p>9781466586499</text:p>
          </table:table-cell>
          <table:table-cell office:value-type="string" table:style-name="ce14">
            <text:p>Computational Modeling of Polymer Composites: A Study of Creep and Environmental Effec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Roy, Samit ; Reddy, J. N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74059" table:formula="of:=HYPERLINK([.P87])" table:style-name="ce15">
            <text:p>https://www.taylorfrancis.com/books/9780429074059</text:p>
          </table:table-cell>
          <table:table-cell office:value-type="string" table:style-name="ce12">
            <text:p>https://www.taylorfrancis.com/books/9780429074059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4<text:s/><text:span text:style-name="T1">化學</text:span></text:p>
          </table:table-cell>
          <table:table-cell office:value-type="string" table:style-name="ce14">
            <text:p>621.36/5</text:p>
          </table:table-cell>
          <table:table-cell office:value-type="string" table:style-name="ce14">
            <text:p>TA1530</text:p>
          </table:table-cell>
          <table:table-cell office:value-type="float" office:value="9781466558786" table:style-name="ce14">
            <text:p>9.78147E+12</text:p>
          </table:table-cell>
          <table:table-cell office:value-type="string" table:style-name="ce14">
            <text:p>9781466558762</text:p>
          </table:table-cell>
          <table:table-cell office:value-type="string" table:style-name="ce14">
            <text:p>Computational Nanophotonics: Modeling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usa, Sarhan M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1315216225" table:formula="of:=HYPERLINK([.P88])" table:style-name="ce15">
            <text:p>https://www.taylorfrancis.com/books/9781315216225</text:p>
          </table:table-cell>
          <table:table-cell office:value-type="string" table:style-name="ce12">
            <text:p>https://www.taylorfrancis.com/books/9781315216225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1<text:s/><text:span text:style-name="T1">機械固力</text:span></text:p>
          </table:table-cell>
          <table:table-cell office:value-type="string" table:style-name="ce14">
            <text:p>004.087</text:p>
          </table:table-cell>
          <table:table-cell office:value-type="string" table:style-name="ce14">
            <text:p>HV1569.5</text:p>
          </table:table-cell>
          <table:table-cell office:value-type="float" office:value="9781466553729" table:style-name="ce14">
            <text:p>9.78147E+12</text:p>
          </table:table-cell>
          <table:table-cell office:value-type="string" table:style-name="ce14">
            <text:p>9781466553712</text:p>
          </table:table-cell>
          <table:table-cell office:value-type="string" table:style-name="ce14">
            <text:p>Computer Access for People with Disabilities: A Human Factors Approac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impson, Richard C.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97799" table:formula="of:=HYPERLINK([.P89])" table:style-name="ce15">
            <text:p>https://www.taylorfrancis.com/books/9780429097799</text:p>
          </table:table-cell>
          <table:table-cell office:value-type="string" table:style-name="ce12">
            <text:p>https://www.taylorfrancis.com/books/9780429097799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9<text:s/><text:span text:style-name="T1">土木、水利、工程</text:span></text:p>
          </table:table-cell>
          <table:table-cell office:value-type="string" table:style-name="ce14">
            <text:p>620.1/36</text:p>
          </table:table-cell>
          <table:table-cell office:value-type="string" table:style-name="ce14">
            <text:p>TA439</text:p>
          </table:table-cell>
          <table:table-cell office:value-type="float" office:value="9780203127797" table:style-name="ce14">
            <text:p>9.7802E+12</text:p>
          </table:table-cell>
          <table:table-cell office:value-type="string" table:style-name="ce14">
            <text:p>9780415504997</text:p>
          </table:table-cell>
          <table:table-cell office:value-type="string" table:style-name="ce14">
            <text:p>Concrete Mix Design, Quality Control and Specification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Day, Ken W. ; Aldred, James ; Hudson, Barry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217203" table:formula="of:=HYPERLINK([.P90])" table:style-name="ce15">
            <text:p>https://www.taylorfrancis.com/books/9780429217203</text:p>
          </table:table-cell>
          <table:table-cell office:value-type="string" table:style-name="ce12">
            <text:p>https://www.taylorfrancis.com/books/9780429217203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72<text:s/><text:span text:style-name="T1">熱傳學、流體力學</text:span></text:p>
          </table:table-cell>
          <table:table-cell office:value-type="string" table:style-name="ce14">
            <text:p>531/.34</text:p>
          </table:table-cell>
          <table:table-cell office:value-type="string" table:style-name="ce14">
            <text:p>QA862.G9</text:p>
          </table:table-cell>
          <table:table-cell office:value-type="float" office:value="9780203764732" table:style-name="ce14">
            <text:p>9.7802E+12</text:p>
          </table:table-cell>
          <table:table-cell office:value-type="string" table:style-name="ce14">
            <text:p>9781138000216</text:p>
          </table:table-cell>
          <table:table-cell office:value-type="string" table:style-name="ce14">
            <text:p>Control of Fluid-Containing Rotating Rigid Bod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Gurchenkov, Anatoly A. ; Nosov, Mikhail V. ; Tsurkov, Vladimir I .<text:s/>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212659" table:formula="of:=HYPERLINK([.P91])" table:style-name="ce15">
            <text:p>https://www.taylorfrancis.com/books/9780429212659</text:p>
          </table:table-cell>
          <table:table-cell office:value-type="string" table:style-name="ce12">
            <text:p>https://www.taylorfrancis.com/books/9780429212659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3<text:s/><text:span text:style-name="T1">物理</text:span></text:p>
          </table:table-cell>
          <table:table-cell office:value-type="string" table:style-name="ce14">
            <text:p>615.5072/4</text:p>
          </table:table-cell>
          <table:table-cell office:value-type="string" table:style-name="ce14">
            <text:p>RM301.27</text:p>
          </table:table-cell>
          <table:table-cell office:value-type="float" office:value="9781439849620" table:style-name="ce14">
            <text:p>9.78144E+12</text:p>
          </table:table-cell>
          <table:table-cell office:value-type="string" table:style-name="ce14">
            <text:p>9781439849613</text:p>
          </table:table-cell>
          <table:table-cell office:value-type="string" table:style-name="ce14">
            <text:p>Controversial Statistical Issues in Clinical Trial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Chow, Shein-Chung</text:p>
          </table:table-cell>
          <table:table-cell office:value-type="string" table:style-name="ce5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63497" table:formula="of:=HYPERLINK([.P92])" table:style-name="ce15">
            <text:p>https://www.taylorfrancis.com/books/9780429063497</text:p>
          </table:table-cell>
          <table:table-cell office:value-type="string" table:style-name="ce12">
            <text:p>https://www.taylorfrancis.com/books/9780429063497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1<text:s/><text:span text:style-name="T1">機械固力</text:span></text:p>
          </table:table-cell>
          <table:table-cell office:value-type="string" table:style-name="ce14">
            <text:p>665.5</text:p>
          </table:table-cell>
          <table:table-cell office:value-type="string" table:style-name="ce14">
            <text:p>TN871.5</text:p>
          </table:table-cell>
          <table:table-cell office:value-type="float" office:value="9781466556256" table:style-name="ce14">
            <text:p>9.78147E+12</text:p>
          </table:table-cell>
          <table:table-cell office:value-type="string" table:style-name="ce14">
            <text:p>9781466556249</text:p>
          </table:table-cell>
          <table:table-cell office:value-type="string" table:style-name="ce14">
            <text:p>Corrosion and Materials in the Oil and Gas Industr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Javaherdashti, Reza ; Nwaoha, Chikezie ; Tan, Henry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97676" table:formula="of:=HYPERLINK([.P93])" table:style-name="ce15">
            <text:p>https://www.taylorfrancis.com/books/9780429097676</text:p>
          </table:table-cell>
          <table:table-cell office:value-type="string" table:style-name="ce12">
            <text:p>https://www.taylorfrancis.com/books/9780429097676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8<text:s/><text:span text:style-name="T1">資訊</text:span></text:p>
          </table:table-cell>
          <table:table-cell office:value-type="string" table:style-name="ce14">
            <text:p>572/.330285</text:p>
          </table:table-cell>
          <table:table-cell office:value-type="string" table:style-name="ce14">
            <text:p>QH324.27</text:p>
          </table:table-cell>
          <table:table-cell office:value-type="float" office:value="9781420004304" table:style-name="ce14">
            <text:p>9.78142E+12</text:p>
          </table:table-cell>
          <table:table-cell office:value-type="string" table:style-name="ce14">
            <text:p>9780849328015</text:p>
          </table:table-cell>
          <table:table-cell office:value-type="string" table:style-name="ce14">
            <text:p>Data Mining for Bioinformat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ua, Sumeet ; Chowriappa, Pradeep<text:s/>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22217" table:formula="of:=HYPERLINK([.P94])" table:style-name="ce15">
            <text:p>https://www.taylorfrancis.com/books/9780429122217</text:p>
          </table:table-cell>
          <table:table-cell office:value-type="string" table:style-name="ce12">
            <text:p>https://www.taylorfrancis.com/books/9780429122217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8<text:s/><text:span text:style-name="T1">資訊</text:span></text:p>
          </table:table-cell>
          <table:table-cell office:value-type="string" table:style-name="ce14">
            <text:p>006.3/12</text:p>
          </table:table-cell>
          <table:table-cell office:value-type="string" table:style-name="ce14">
            <text:p>QA76.9.D343</text:p>
          </table:table-cell>
          <table:table-cell office:value-type="float" office:value="9781466555969" table:style-name="ce14">
            <text:p>9.78147E+12</text:p>
          </table:table-cell>
          <table:table-cell office:value-type="string" table:style-name="ce14">
            <text:p>9781466555952</text:p>
          </table:table-cell>
          <table:table-cell office:value-type="string" table:style-name="ce14">
            <text:p>Data Mining Mobile Devi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ena, Jesus</text:p>
          </table:table-cell>
          <table:table-cell office:value-type="string" table:style-name="ce5">
            <text:p>Auerbach Publication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97706" table:formula="of:=HYPERLINK([.P95])" table:style-name="ce15">
            <text:p>https://www.taylorfrancis.com/books/9780429097706</text:p>
          </table:table-cell>
          <table:table-cell office:value-type="string" table:style-name="ce12">
            <text:p>https://www.taylorfrancis.com/books/9780429097706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5<text:s/><text:span text:style-name="T1">地球科學</text:span></text:p>
          </table:table-cell>
          <table:table-cell office:value-type="string" table:style-name="ce14">
            <text:p>551.3/07</text:p>
          </table:table-cell>
          <table:table-cell office:value-type="string" table:style-name="ce14">
            <text:p>QE599.A1</text:p>
          </table:table-cell>
          <table:table-cell office:value-type="float" office:value="9780203576748" table:style-name="ce14">
            <text:p>9.7802E+12</text:p>
          </table:table-cell>
          <table:table-cell office:value-type="string" table:style-name="ce14">
            <text:p>9781138000070</text:p>
          </table:table-cell>
          <table:table-cell office:value-type="string" table:style-name="ce14">
            <text:p>Debris Flow: Mechanics, Prediction and Countermeasures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Takahashi, Tamotsu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211805" table:formula="of:=HYPERLINK([.P96])" table:style-name="ce15">
            <text:p>https://www.taylorfrancis.com/books/9780429211805</text:p>
          </table:table-cell>
          <table:table-cell office:value-type="string" table:style-name="ce12">
            <text:p>https://www.taylorfrancis.com/books/9780429211805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1<text:s/><text:span text:style-name="T1">機械固力</text:span></text:p>
          </table:table-cell>
          <table:table-cell office:value-type="string" table:style-name="ce14">
            <text:p>604.2</text:p>
          </table:table-cell>
          <table:table-cell office:value-type="string" table:style-name="ce14">
            <text:p>TJ153</text:p>
          </table:table-cell>
          <table:table-cell office:value-type="float" office:value="9781466592827" table:style-name="ce14">
            <text:p>9.78147E+12</text:p>
          </table:table-cell>
          <table:table-cell office:value-type="string" table:style-name="ce14">
            <text:p>9781466592803</text:p>
          </table:table-cell>
          <table:table-cell office:value-type="string" table:style-name="ce14">
            <text:p>Design Engineer's Case Studies and Exampl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Richards, Keith L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68154" table:formula="of:=HYPERLINK([.P97])" table:style-name="ce15">
            <text:p>https://www.taylorfrancis.com/books/9780429168154</text:p>
          </table:table-cell>
          <table:table-cell office:value-type="string" table:style-name="ce12">
            <text:p>https://www.taylorfrancis.com/books/9780429168154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1<text:s/><text:span text:style-name="T1">機械固力</text:span></text:p>
          </table:table-cell>
          <table:table-cell office:value-type="string" table:style-name="ce14">
            <text:p>620.0042</text:p>
          </table:table-cell>
          <table:table-cell office:value-type="string" table:style-name="ce14">
            <text:p>TJ153</text:p>
          </table:table-cell>
          <table:table-cell office:value-type="float" office:value="9781439892763" table:style-name="ce14">
            <text:p>9.78144E+12</text:p>
          </table:table-cell>
          <table:table-cell office:value-type="string" table:style-name="ce14">
            <text:p>9781439892756</text:p>
          </table:table-cell>
          <table:table-cell office:value-type="string" table:style-name="ce14">
            <text:p>Design Engineer's Handbook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Richards, Keith L.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09287" table:formula="of:=HYPERLINK([.P98])" table:style-name="ce15">
            <text:p>https://www.taylorfrancis.com/books/9780429109287</text:p>
          </table:table-cell>
          <table:table-cell office:value-type="string" table:style-name="ce12">
            <text:p>https://www.taylorfrancis.com/books/9780429109287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1<text:s/><text:span text:style-name="T1">機械固力</text:span></text:p>
          </table:table-cell>
          <table:table-cell office:value-type="string" table:style-name="ce14">
            <text:p>620/.0042</text:p>
          </table:table-cell>
          <table:table-cell office:value-type="string" table:style-name="ce14">
            <text:p>TA174</text:p>
          </table:table-cell>
          <table:table-cell office:value-type="float" office:value="9781466592865" table:style-name="ce14">
            <text:p>9.78147E+12</text:p>
          </table:table-cell>
          <table:table-cell office:value-type="string" table:style-name="ce14">
            <text:p>9781466592858</text:p>
          </table:table-cell>
          <table:table-cell office:value-type="string" table:style-name="ce14">
            <text:p>Design Engineer's Reference Guide: Mathematics, Mechanics, and Thermodynam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Richards, Keith L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68444" table:formula="of:=HYPERLINK([.P99])" table:style-name="ce15">
            <text:p>https://www.taylorfrancis.com/books/9780429168444</text:p>
          </table:table-cell>
          <table:table-cell office:value-type="string" table:style-name="ce12">
            <text:p>https://www.taylorfrancis.com/books/9780429168444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8<text:s/><text:span text:style-name="T1">資訊</text:span></text:p>
          </table:table-cell>
          <table:table-cell office:value-type="string" table:style-name="ce14">
            <text:p>005.1</text:p>
          </table:table-cell>
          <table:table-cell office:value-type="string" table:style-name="ce14">
            <text:p>QA76.9.D26</text:p>
          </table:table-cell>
          <table:table-cell office:value-type="float" office:value="9781466553316" table:style-name="ce14">
            <text:p>9.78147E+12</text:p>
          </table:table-cell>
          <table:table-cell office:value-type="string" table:style-name="ce14">
            <text:p>9781466553309</text:p>
          </table:table-cell>
          <table:table-cell office:value-type="string" table:style-name="ce14">
            <text:p>Developing Essbase Applications: Advanced Techniques for Finance and IT Professional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Lackpour, Cameron</text:p>
          </table:table-cell>
          <table:table-cell office:value-type="string" table:style-name="ce5">
            <text:p>Auerbach Publication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87851" table:formula="of:=HYPERLINK([.P100])" table:style-name="ce15">
            <text:p>https://www.taylorfrancis.com/books/9780429087851</text:p>
          </table:table-cell>
          <table:table-cell office:value-type="string" table:style-name="ce12">
            <text:p>https://www.taylorfrancis.com/books/9780429087851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3<text:s/><text:span text:style-name="T1">物理</text:span></text:p>
          </table:table-cell>
          <table:table-cell office:value-type="string" table:style-name="ce14">
            <text:p>519.2/3</text:p>
          </table:table-cell>
          <table:table-cell office:value-type="string" table:style-name="ce14">
            <text:p>QC185</text:p>
          </table:table-cell>
          <table:table-cell office:value-type="float" office:value="9781439895580" table:style-name="ce14">
            <text:p>9.78144E+12</text:p>
          </table:table-cell>
          <table:table-cell office:value-type="string" table:style-name="ce14">
            <text:p>9781439895573</text:p>
          </table:table-cell>
          <table:table-cell office:value-type="string" table:style-name="ce14">
            <text:p>Diffusion: Formalism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attagupta, Sushanta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66443" table:formula="of:=HYPERLINK([.P101])" table:style-name="ce15">
            <text:p>https://www.taylorfrancis.com/books/9780429066443</text:p>
          </table:table-cell>
          <table:table-cell office:value-type="string" table:style-name="ce12">
            <text:p>https://www.taylorfrancis.com/books/9780429066443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3010E0<text:s/><text:span text:style-name="T1">食品及農化</text:span></text:p>
          </table:table-cell>
          <table:table-cell office:value-type="string" table:style-name="ce14">
            <text:p>664</text:p>
          </table:table-cell>
          <table:table-cell office:value-type="string" table:style-name="ce14">
            <text:p>TX551</text:p>
            <text:p>TP248.65.F66</text:p>
          </table:table-cell>
          <table:table-cell office:value-type="float" office:value="9781439898918" table:style-name="ce14">
            <text:p>9.78144E+12</text:p>
          </table:table-cell>
          <table:table-cell office:value-type="string" table:style-name="ce14">
            <text:p>9781439898901</text:p>
          </table:table-cell>
          <table:table-cell office:value-type="string" table:style-name="ce14">
            <text:p>Edible Structures: The Basic Science of What We Ea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guilera, José Miguel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13062" table:formula="of:=HYPERLINK([.P102])" table:style-name="ce15">
            <text:p>https://www.taylorfrancis.com/books/9780429113062</text:p>
          </table:table-cell>
          <table:table-cell office:value-type="string" table:style-name="ce12">
            <text:p>https://www.taylorfrancis.com/books/9780429113062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H42<text:s/><text:span text:style-name="T1">管理二（行銷、生管、資管、交管、作業研究</text:span>/<text:span text:style-name="T1">數量方法）</text:span></text:p>
          </table:table-cell>
          <table:table-cell office:value-type="string" table:style-name="ce14">
            <text:p>363.12/56</text:p>
          </table:table-cell>
          <table:table-cell office:value-type="string" table:style-name="ce14">
            <text:p>HE5614</text:p>
          </table:table-cell>
          <table:table-cell office:value-type="float" office:value="9781482208269" table:style-name="ce14">
            <text:p>9.78148E+12</text:p>
          </table:table-cell>
          <table:table-cell office:value-type="string" table:style-name="ce14">
            <text:p>9781482208252</text:p>
          </table:table-cell>
          <table:table-cell office:value-type="string" table:style-name="ce14">
            <text:p>Eliminating Serious Injury and Death from Road Transport: A Crisis of Complacenc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Johnston, Ian Ronald ; Muir, Carlyn ; Howard, Eric William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73134" table:formula="of:=HYPERLINK([.P103])" table:style-name="ce15">
            <text:p>https://www.taylorfrancis.com/books/9780429173134</text:p>
          </table:table-cell>
          <table:table-cell office:value-type="string" table:style-name="ce12">
            <text:p>https://www.taylorfrancis.com/books/9780429173134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2<text:s/><text:span text:style-name="T1">化學工程</text:span></text:p>
          </table:table-cell>
          <table:table-cell office:value-type="string" table:style-name="ce14">
            <text:p>660/.28</text:p>
          </table:table-cell>
          <table:table-cell office:value-type="string" table:style-name="ce14">
            <text:p>TP155.7</text:p>
          </table:table-cell>
          <table:table-cell office:value-type="float" office:value="9781466567771" table:style-name="ce14">
            <text:p>9.78147E+12</text:p>
          </table:table-cell>
          <table:table-cell office:value-type="string" table:style-name="ce14">
            <text:p>9781466567764</text:p>
          </table:table-cell>
          <table:table-cell office:value-type="string" table:style-name="ce14">
            <text:p>Encyclopedic Dictionary of Named Processes in Chemical Technology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Comyns, Alan E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99502" table:formula="of:=HYPERLINK([.P104])" table:style-name="ce15">
            <text:p>https://www.taylorfrancis.com/books/9780429099502</text:p>
          </table:table-cell>
          <table:table-cell office:value-type="string" table:style-name="ce12">
            <text:p>https://www.taylorfrancis.com/books/9780429099502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2010B0<text:s/><text:span text:style-name="T1">動物學</text:span></text:p>
          </table:table-cell>
          <table:table-cell office:value-type="string" table:style-name="ce14">
            <text:p>597.13/8</text:p>
          </table:table-cell>
          <table:table-cell office:value-type="string" table:style-name="ce14">
            <text:p>QL639.1</text:p>
          </table:table-cell>
          <table:table-cell office:value-type="float" office:value="9781466575615" table:style-name="ce14">
            <text:p>9.78147E+12</text:p>
          </table:table-cell>
          <table:table-cell office:value-type="string" table:style-name="ce14">
            <text:p>9781466575608</text:p>
          </table:table-cell>
          <table:table-cell office:value-type="string" table:style-name="ce14">
            <text:p>Endocrine Sex Differentiation in Fis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Pandian, T. J.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02226" table:formula="of:=HYPERLINK([.P105])" table:style-name="ce15">
            <text:p>https://www.taylorfrancis.com/books/9780429102226</text:p>
          </table:table-cell>
          <table:table-cell office:value-type="string" table:style-name="ce12">
            <text:p>https://www.taylorfrancis.com/books/9780429102226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18<text:s/><text:span text:style-name="T1">電力工程</text:span></text:p>
          </table:table-cell>
          <table:table-cell office:value-type="string" table:style-name="ce14">
            <text:p>621.31/24</text:p>
          </table:table-cell>
          <table:table-cell office:value-type="string" table:style-name="ce14">
            <text:p>TK2896</text:p>
          </table:table-cell>
          <table:table-cell office:value-type="float" office:value="9781466587250" table:style-name="ce14">
            <text:p>9.78147E+12</text:p>
          </table:table-cell>
          <table:table-cell office:value-type="string" table:style-name="ce14">
            <text:p>9781466587236</text:p>
          </table:table-cell>
          <table:table-cell office:value-type="string" table:style-name="ce14">
            <text:p>Energy Harvesting with Functional Materials and Microsyste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Bhaskaran, Madhu ; <text:s/>Sriram, Sharath ; Iniewski, Krzysztof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1315215778" table:formula="of:=HYPERLINK([.P106])" table:style-name="ce15">
            <text:p>https://www.taylorfrancis.com/books/9781315215778</text:p>
          </table:table-cell>
          <table:table-cell office:value-type="string" table:style-name="ce12">
            <text:p>https://www.taylorfrancis.com/books/9781315215778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3010D3<text:s/><text:span text:style-name="T1">土壤及環保</text:span></text:p>
          </table:table-cell>
          <table:table-cell office:value-type="string" table:style-name="ce14">
            <text:p>613.5</text:p>
          </table:table-cell>
          <table:table-cell office:value-type="string" table:style-name="ce14">
            <text:p>TD883.17</text:p>
          </table:table-cell>
          <table:table-cell office:value-type="float" office:value="9781466559004" table:style-name="ce14">
            <text:p>9.78147E+12</text:p>
          </table:table-cell>
          <table:table-cell office:value-type="string" table:style-name="ce14">
            <text:p>9781926895208</text:p>
          </table:table-cell>
          <table:table-cell office:value-type="string" table:style-name="ce14">
            <text:p>Environmental Health: Indoor Exposures, Assessments and Interven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yatt, Theodore A. ; Allen, Joseph G.</text:p>
          </table:table-cell>
          <table:table-cell office:value-type="string" table:style-name="ce5">
            <text:p>Apple Academi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97164" table:formula="of:=HYPERLINK([.P107])" table:style-name="ce15">
            <text:p>https://www.taylorfrancis.com/books/9780429097164</text:p>
          </table:table-cell>
          <table:table-cell office:value-type="string" table:style-name="ce12">
            <text:p>https://www.taylorfrancis.com/books/9780429097164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3010D3<text:s/><text:span text:style-name="T1">土壤及環保</text:span></text:p>
          </table:table-cell>
          <table:table-cell office:value-type="string" table:style-name="ce14">
            <text:p>628.0287</text:p>
          </table:table-cell>
          <table:table-cell office:value-type="string" table:style-name="ce14">
            <text:p>GE45.R44</text:p>
          </table:table-cell>
          <table:table-cell office:value-type="float" office:value="9781439877449" table:style-name="ce14">
            <text:p>9.78144E+12</text:p>
          </table:table-cell>
          <table:table-cell office:value-type="string" table:style-name="ce14">
            <text:p>9781439877432</text:p>
          </table:table-cell>
          <table:table-cell office:value-type="string" table:style-name="ce14">
            <text:p>Environmental Remote Sensing and Systems Analys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Chang, Ni-Bin</text:p>
          </table:table-cell>
          <table:table-cell office:value-type="string" table:style-name="ce5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10627" table:formula="of:=HYPERLINK([.P108])" table:style-name="ce15">
            <text:p>https://www.taylorfrancis.com/books/9780429110627</text:p>
          </table:table-cell>
          <table:table-cell office:value-type="string" table:style-name="ce12">
            <text:p>https://www.taylorfrancis.com/books/9780429110627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3<text:s/><text:span text:style-name="T1">物理</text:span></text:p>
          </table:table-cell>
          <table:table-cell office:value-type="string" table:style-name="ce14">
            <text:p>664.024</text:p>
          </table:table-cell>
          <table:table-cell office:value-type="string" table:style-name="ce14">
            <text:p>TP370</text:p>
          </table:table-cell>
          <table:table-cell office:value-type="float" office:value="9781439887684" table:style-name="ce14">
            <text:p>9.78144E+12</text:p>
          </table:table-cell>
          <table:table-cell office:value-type="string" table:style-name="ce14">
            <text:p>9781439887653</text:p>
          </table:table-cell>
          <table:table-cell office:value-type="string" table:style-name="ce14">
            <text:p>Fermentation Processes Engineering in the Food Industr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occol, Carlos Ricardo ; Pandey, Ashok ; Larroche, Christian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12003" table:formula="of:=HYPERLINK([.P109])" table:style-name="ce15">
            <text:p>https://www.taylorfrancis.com/books/9780429112003</text:p>
          </table:table-cell>
          <table:table-cell office:value-type="string" table:style-name="ce12">
            <text:p>https://www.taylorfrancis.com/books/9780429112003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50<text:s/><text:span text:style-name="T1">工業工程與管理</text:span></text:p>
          </table:table-cell>
          <table:table-cell office:value-type="string" table:style-name="ce14">
            <text:p>628.9/22</text:p>
          </table:table-cell>
          <table:table-cell office:value-type="string" table:style-name="ce14">
            <text:p>TH9241</text:p>
          </table:table-cell>
          <table:table-cell office:value-type="float" office:value="9781482221237" table:style-name="ce14">
            <text:p>9.78148E+12</text:p>
          </table:table-cell>
          <table:table-cell office:value-type="string" table:style-name="ce14">
            <text:p>9781482221220</text:p>
          </table:table-cell>
          <table:table-cell office:value-type="string" table:style-name="ce14">
            <text:p>Fire Safety Management Handbook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Della-Giustina, Daniel E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72939" table:formula="of:=HYPERLINK([.P110])" table:style-name="ce15">
            <text:p>https://www.taylorfrancis.com/books/9780429172939</text:p>
          </table:table-cell>
          <table:table-cell office:value-type="string" table:style-name="ce12">
            <text:p>https://www.taylorfrancis.com/books/9780429172939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3010E0<text:s/><text:span text:style-name="T1">食品及農化</text:span></text:p>
          </table:table-cell>
          <table:table-cell office:value-type="string" table:style-name="ce14">
            <text:p>363.19/26</text:p>
          </table:table-cell>
          <table:table-cell office:value-type="string" table:style-name="ce14">
            <text:p>TP372.5</text:p>
          </table:table-cell>
          <table:table-cell office:value-type="float" office:value="9781439826805" table:style-name="ce14">
            <text:p>9.78144E+12</text:p>
          </table:table-cell>
          <table:table-cell office:value-type="string" table:style-name="ce14">
            <text:p>9781439826799</text:p>
          </table:table-cell>
          <table:table-cell office:value-type="string" table:style-name="ce14">
            <text:p>Food Safety Management Programs: Applications, Best Practices, and Complia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Newslow, Debby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94583" table:formula="of:=HYPERLINK([.P111])" table:style-name="ce15">
            <text:p>https://www.taylorfrancis.com/books/9780429094583</text:p>
          </table:table-cell>
          <table:table-cell office:value-type="string" table:style-name="ce12">
            <text:p>https://www.taylorfrancis.com/books/9780429094583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10<text:s/><text:span text:style-name="T1">能源科技</text:span></text:p>
          </table:table-cell>
          <table:table-cell office:value-type="string" table:style-name="ce14">
            <text:p>665.7/3</text:p>
          </table:table-cell>
          <table:table-cell office:value-type="string" table:style-name="ce14">
            <text:p>TP350</text:p>
          </table:table-cell>
          <table:table-cell office:value-type="float" office:value="9780203181423" table:style-name="ce14">
            <text:p>9.7802E+12</text:p>
          </table:table-cell>
          <table:table-cell office:value-type="string" table:style-name="ce14">
            <text:p>9780415664745</text:p>
          </table:table-cell>
          <table:table-cell office:value-type="string" table:style-name="ce14">
            <text:p>From Landfill Gas to Energy: Technologies and Challeng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Rajaram, Vasudevan ; Siddiqui, Faisal Zia ; Khan, Mohd Emran</text:p>
          </table:table-cell>
          <table:table-cell office:value-type="string" table:style-name="ce5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217753" table:formula="of:=HYPERLINK([.P112])" table:style-name="ce15">
            <text:p>https://www.taylorfrancis.com/books/9780429217753</text:p>
          </table:table-cell>
          <table:table-cell office:value-type="string" table:style-name="ce12">
            <text:p>https://www.taylorfrancis.com/books/9780429217753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3<text:s/><text:span text:style-name="T1">物理</text:span></text:p>
          </table:table-cell>
          <table:table-cell office:value-type="string" table:style-name="ce14">
            <text:p>668.9/2</text:p>
          </table:table-cell>
          <table:table-cell office:value-type="string" table:style-name="ce14">
            <text:p>TP1087</text:p>
          </table:table-cell>
          <table:table-cell office:value-type="float" office:value="9781439856703" table:style-name="ce14">
            <text:p>9.78144E+12</text:p>
          </table:table-cell>
          <table:table-cell office:value-type="string" table:style-name="ce14">
            <text:p>9781439856697</text:p>
          </table:table-cell>
          <table:table-cell office:value-type="string" table:style-name="ce14">
            <text:p>Functional Polymer Blends: Synthesis, Properties, and Performa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ittal, Vikas</text:p>
          </table:table-cell>
          <table:table-cell office:value-type="string" table:style-name="ce5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10221" table:formula="of:=HYPERLINK([.P113])" table:style-name="ce15">
            <text:p>https://www.taylorfrancis.com/books/9780429110221</text:p>
          </table:table-cell>
          <table:table-cell office:value-type="string" table:style-name="ce12">
            <text:p>https://www.taylorfrancis.com/books/9780429110221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15<text:s/><text:span text:style-name="T1">光電工程</text:span></text:p>
          </table:table-cell>
          <table:table-cell office:value-type="string" table:style-name="ce14">
            <text:p>621.36</text:p>
          </table:table-cell>
          <table:table-cell office:value-type="string" table:style-name="ce14">
            <text:p>QC446.2</text:p>
          </table:table-cell>
          <table:table-cell office:value-type="float" office:value="9781420089387" table:style-name="ce14">
            <text:p>9.78142E+12</text:p>
          </table:table-cell>
          <table:table-cell office:value-type="string" table:style-name="ce14">
            <text:p>9781420089370</text:p>
          </table:table-cell>
          <table:table-cell office:value-type="string" table:style-name="ce14">
            <text:p>Fundamentals of Attosecond Opt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Chang, Zenghu<text:s/></text:p>
          </table:table-cell>
          <table:table-cell office:value-type="string" table:style-name="ce5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93026" table:formula="of:=HYPERLINK([.P114])" table:style-name="ce15">
            <text:p>https://www.taylorfrancis.com/books/9780429193026</text:p>
          </table:table-cell>
          <table:table-cell office:value-type="string" table:style-name="ce12">
            <text:p>https://www.taylorfrancis.com/books/9780429193026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1030A0<text:s/><text:span text:style-name="T1">藥學</text:span></text:p>
          </table:table-cell>
          <table:table-cell office:value-type="string" table:style-name="ce14">
            <text:p>615/.19</text:p>
          </table:table-cell>
          <table:table-cell office:value-type="string" table:style-name="ce14">
            <text:p>RS55.2</text:p>
          </table:table-cell>
          <table:table-cell office:value-type="float" office:value="9781420086362" table:style-name="ce14">
            <text:p>9.78142E+12</text:p>
          </table:table-cell>
          <table:table-cell office:value-type="string" table:style-name="ce14">
            <text:p>9781420086355</text:p>
          </table:table-cell>
          <table:table-cell office:value-type="string" table:style-name="ce14">
            <text:p>Generic Drug Product Development: Solid Oral Dosage Forms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Shargel, Leon ; Kanfer, Isadore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42253" table:formula="of:=HYPERLINK([.P115])" table:style-name="ce15">
            <text:p>https://www.taylorfrancis.com/books/9780429142253</text:p>
          </table:table-cell>
          <table:table-cell office:value-type="string" table:style-name="ce12">
            <text:p>https://www.taylorfrancis.com/books/9780429142253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2010A0<text:s/><text:span text:style-name="T1">植物學</text:span></text:p>
          </table:table-cell>
          <table:table-cell office:value-type="string" table:style-name="ce14">
            <text:p>633.2</text:p>
          </table:table-cell>
          <table:table-cell office:value-type="string" table:style-name="ce14">
            <text:p>SB193.5</text:p>
          </table:table-cell>
          <table:table-cell office:value-type="float" office:value="9781482208115" table:style-name="ce14">
            <text:p>9.78148E+12</text:p>
          </table:table-cell>
          <table:table-cell office:value-type="string" table:style-name="ce14">
            <text:p>9781482208108</text:p>
          </table:table-cell>
          <table:table-cell office:value-type="string" table:style-name="ce14">
            <text:p>Genetics, Genomics and Breeding of Forage Crop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Cai, Hongwei ; Yamada, Toshihiko ; Kole, Chittaranjan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76428" table:formula="of:=HYPERLINK([.P116])" table:style-name="ce15">
            <text:p>https://www.taylorfrancis.com/books/9780429076428</text:p>
          </table:table-cell>
          <table:table-cell office:value-type="string" table:style-name="ce12">
            <text:p>https://www.taylorfrancis.com/books/9780429076428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2010A0<text:s/><text:span text:style-name="T1">植物學</text:span></text:p>
          </table:table-cell>
          <table:table-cell office:value-type="string" table:style-name="ce14">
            <text:p>635/.642</text:p>
          </table:table-cell>
          <table:table-cell office:value-type="string" table:style-name="ce14">
            <text:p>SB349</text:p>
          </table:table-cell>
          <table:table-cell office:value-type="float" office:value="9781466563254" table:style-name="ce14">
            <text:p>9.78147E+12</text:p>
          </table:table-cell>
          <table:table-cell office:value-type="string" table:style-name="ce14">
            <text:p>9781578088041</text:p>
          </table:table-cell>
          <table:table-cell office:value-type="string" table:style-name="ce14">
            <text:p>Genetics, Genomics, and Breeding of Tomat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Liedl, Barbara E. ; Labate, Joanne A. ; Stommel, John R. ; Slade, Ann ; Kole, Chittaranjan<text:s/>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70532" table:formula="of:=HYPERLINK([.P117])" table:style-name="ce15">
            <text:p>https://www.taylorfrancis.com/books/9780429070532</text:p>
          </table:table-cell>
          <table:table-cell office:value-type="string" table:style-name="ce12">
            <text:p>https://www.taylorfrancis.com/books/9780429070532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15<text:s/><text:span text:style-name="T1">光電工程</text:span></text:p>
          </table:table-cell>
          <table:table-cell office:value-type="string" table:style-name="ce14">
            <text:p>910.285</text:p>
          </table:table-cell>
          <table:table-cell office:value-type="string" table:style-name="ce14">
            <text:p>G70.212</text:p>
          </table:table-cell>
          <table:table-cell office:value-type="float" office:value="9781466577480" table:style-name="ce14">
            <text:p>9.78147E+12</text:p>
          </table:table-cell>
          <table:table-cell office:value-type="string" table:style-name="ce14">
            <text:p>9781466577473</text:p>
          </table:table-cell>
          <table:table-cell office:value-type="string" table:style-name="ce14">
            <text:p>Geographical Information Systems and Spatial Optimiz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aiz, Sami ; Krichen, Saoussen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72079" table:formula="of:=HYPERLINK([.P118])" table:style-name="ce15">
            <text:p>https://www.taylorfrancis.com/books/9780429072079</text:p>
          </table:table-cell>
          <table:table-cell office:value-type="string" table:style-name="ce12">
            <text:p>https://www.taylorfrancis.com/books/9780429072079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5<text:s/><text:span text:style-name="T1">地球科學</text:span></text:p>
          </table:table-cell>
          <table:table-cell office:value-type="string" table:style-name="ce14">
            <text:p>627</text:p>
          </table:table-cell>
          <table:table-cell office:value-type="string" table:style-name="ce14">
            <text:p>TA455.G44</text:p>
          </table:table-cell>
          <table:table-cell office:value-type="float" office:value="9780203072868" table:style-name="ce14">
            <text:p>9.7802E+12</text:p>
          </table:table-cell>
          <table:table-cell office:value-type="string" table:style-name="ce14">
            <text:p>9780415621489</text:p>
          </table:table-cell>
          <table:table-cell office:value-type="string" table:style-name="ce14">
            <text:p>Geosystems: Design Rules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Bezuijen, A.; Vastenburg, E.W.<text:s/>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216695" table:formula="of:=HYPERLINK([.P119])" table:style-name="ce15">
            <text:p>https://www.taylorfrancis.com/books/9780429216695</text:p>
          </table:table-cell>
          <table:table-cell office:value-type="string" table:style-name="ce12">
            <text:p>https://www.taylorfrancis.com/books/9780429216695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3010D3<text:s/><text:span text:style-name="T1">土壤及環保</text:span></text:p>
          </table:table-cell>
          <table:table-cell office:value-type="string" table:style-name="ce14">
            <text:p>363.73874561</text:p>
          </table:table-cell>
          <table:table-cell office:value-type="string" table:style-name="ce14">
            <text:p>QC981.8.A5</text:p>
          </table:table-cell>
          <table:table-cell office:value-type="float" office:value="9780203120217" table:style-name="ce14">
            <text:p>9.7802E+12</text:p>
          </table:table-cell>
          <table:table-cell office:value-type="string" table:style-name="ce14">
            <text:p>9780415620772</text:p>
          </table:table-cell>
          <table:table-cell office:value-type="string" table:style-name="ce14">
            <text:p>Global Cooling: Strategies for Climate Protec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ell, Hans-Josef</text:p>
          </table:table-cell>
          <table:table-cell office:value-type="string" table:style-name="ce5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217098" table:formula="of:=HYPERLINK([.P120])" table:style-name="ce15">
            <text:p>https://www.taylorfrancis.com/books/9780429217098</text:p>
          </table:table-cell>
          <table:table-cell office:value-type="string" table:style-name="ce12">
            <text:p>https://www.taylorfrancis.com/books/9780429217098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8<text:s/><text:span text:style-name="T1">資訊</text:span></text:p>
          </table:table-cell>
          <table:table-cell office:value-type="string" table:style-name="ce14">
            <text:p>006.6/93</text:p>
          </table:table-cell>
          <table:table-cell office:value-type="string" table:style-name="ce14">
            <text:p>T385</text:p>
          </table:table-cell>
          <table:table-cell office:value-type="float" office:value="9781466567443" table:style-name="ce14">
            <text:p>9.78147E+12</text:p>
          </table:table-cell>
          <table:table-cell office:value-type="string" table:style-name="ce14">
            <text:p>9781466567436</text:p>
          </table:table-cell>
          <table:table-cell office:value-type="string" table:style-name="ce14">
            <text:p>GPU Pro 4: Advanced Rendering Techniqu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Engel, Wolfgang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65177" table:formula="of:=HYPERLINK([.P121])" table:style-name="ce15">
            <text:p>https://www.taylorfrancis.com/books/9780429165177</text:p>
          </table:table-cell>
          <table:table-cell office:value-type="string" table:style-name="ce12">
            <text:p>https://www.taylorfrancis.com/books/9780429165177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4<text:s/><text:span text:style-name="T1">化學</text:span></text:p>
          </table:table-cell>
          <table:table-cell office:value-type="string" table:style-name="ce14">
            <text:p>621.3815</text:p>
          </table:table-cell>
          <table:table-cell office:value-type="string" table:style-name="ce14">
            <text:p>TA418.9.N35</text:p>
          </table:table-cell>
          <table:table-cell office:value-type="float" office:value="9781466560574" table:style-name="ce14">
            <text:p>9.78147E+12</text:p>
          </table:table-cell>
          <table:table-cell office:value-type="string" table:style-name="ce14">
            <text:p>9781466560567</text:p>
          </table:table-cell>
          <table:table-cell office:value-type="string" table:style-name="ce14">
            <text:p>Graphene, Carbon Nanotubes, and Nanostructures: Techniques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orris, James E. ; Iniewski, Kris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1315216201" table:formula="of:=HYPERLINK([.P122])" table:style-name="ce15">
            <text:p>https://www.taylorfrancis.com/books/9781315216201</text:p>
          </table:table-cell>
          <table:table-cell office:value-type="string" table:style-name="ce12">
            <text:p>https://www.taylorfrancis.com/books/9781315216201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9<text:s/><text:span text:style-name="T1">土木、水利、工程</text:span></text:p>
          </table:table-cell>
          <table:table-cell office:value-type="string" table:style-name="ce14">
            <text:p>693/.5</text:p>
          </table:table-cell>
          <table:table-cell office:value-type="string" table:style-name="ce14">
            <text:p>TA681</text:p>
          </table:table-cell>
          <table:table-cell office:value-type="float" office:value="9781439812976" table:style-name="ce14">
            <text:p>9.78144E+12</text:p>
          </table:table-cell>
          <table:table-cell office:value-type="string" table:style-name="ce14">
            <text:p>9781439812969</text:p>
          </table:table-cell>
          <table:table-cell office:value-type="string" table:style-name="ce14">
            <text:p>Green Building with Concrete: Sustainable Design and Construc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abnis, Gajanan M.</text:p>
          </table:table-cell>
          <table:table-cell office:value-type="string" table:style-name="ce5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30762" table:formula="of:=HYPERLINK([.P123])" table:style-name="ce15">
            <text:p>https://www.taylorfrancis.com/books/9780429130762</text:p>
          </table:table-cell>
          <table:table-cell office:value-type="string" table:style-name="ce12">
            <text:p>https://www.taylorfrancis.com/books/9780429130762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1<text:s/><text:span text:style-name="T1">機械固力</text:span></text:p>
          </table:table-cell>
          <table:table-cell office:value-type="string" table:style-name="ce14">
            <text:p>006.3/7</text:p>
          </table:table-cell>
          <table:table-cell office:value-type="string" table:style-name="ce14">
            <text:p>TK8315</text:p>
          </table:table-cell>
          <table:table-cell office:value-type="float" office:value="9781439872208" table:style-name="ce14">
            <text:p>9.78144E+12</text:p>
          </table:table-cell>
          <table:table-cell office:value-type="string" table:style-name="ce14">
            <text:p>9781439872192</text:p>
          </table:table-cell>
          <table:table-cell office:value-type="string" table:style-name="ce14">
            <text:p>Handbook of 3D Machine Vision: Optical Metrology and Imag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Zhang, Song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65774" table:formula="of:=HYPERLINK([.P124])" table:style-name="ce15">
            <text:p>https://www.taylorfrancis.com/books/9780429065774</text:p>
          </table:table-cell>
          <table:table-cell office:value-type="string" table:style-name="ce12">
            <text:p>https://www.taylorfrancis.com/books/9780429065774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2<text:s/><text:span text:style-name="T1">數學</text:span></text:p>
          </table:table-cell>
          <table:table-cell office:value-type="string" table:style-name="ce14">
            <text:p>512/.3</text:p>
          </table:table-cell>
          <table:table-cell office:value-type="string" table:style-name="ce14">
            <text:p>QA247.3</text:p>
          </table:table-cell>
          <table:table-cell office:value-type="float" office:value="9781439873823" table:style-name="ce14">
            <text:p>9.78144E+12</text:p>
          </table:table-cell>
          <table:table-cell office:value-type="string" table:style-name="ce14">
            <text:p>9781439873786</text:p>
          </table:table-cell>
          <table:table-cell office:value-type="string" table:style-name="ce14">
            <text:p>Handbook of Finite Fiel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ullen, Gary L. ; Panario, Daniel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05197" table:formula="of:=HYPERLINK([.P125])" table:style-name="ce15">
            <text:p>https://www.taylorfrancis.com/books/9780429105197</text:p>
          </table:table-cell>
          <table:table-cell office:value-type="string" table:style-name="ce12">
            <text:p>https://www.taylorfrancis.com/books/9780429105197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50<text:s/><text:span text:style-name="T1">工業工程與管理</text:span></text:p>
          </table:table-cell>
          <table:table-cell office:value-type="string" table:style-name="ce14">
            <text:p>620/.0042</text:p>
          </table:table-cell>
          <table:table-cell office:value-type="string" table:style-name="ce14">
            <text:p>T56.23</text:p>
          </table:table-cell>
          <table:table-cell office:value-type="float" office:value="9781466515055" table:style-name="ce14">
            <text:p>9.78147E+12</text:p>
          </table:table-cell>
          <table:table-cell office:value-type="string" table:style-name="ce14">
            <text:p>9781466515048</text:p>
          </table:table-cell>
          <table:table-cell office:value-type="string" table:style-name="ce14">
            <text:p>Handbook of Industrial and Systems Engineering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Badiru, Adedeji B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85458" table:formula="of:=HYPERLINK([.P126])" table:style-name="ce15">
            <text:p>https://www.taylorfrancis.com/books/9780429185458</text:p>
          </table:table-cell>
          <table:table-cell office:value-type="string" table:style-name="ce12">
            <text:p>https://www.taylorfrancis.com/books/9780429185458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3010D3<text:s/><text:span text:style-name="T1">土壤及環保</text:span></text:p>
          </table:table-cell>
          <table:table-cell office:value-type="string" table:style-name="ce14">
            <text:p>577.63</text:p>
          </table:table-cell>
          <table:table-cell office:value-type="string" table:style-name="ce14">
            <text:p>QH541.5.F7</text:p>
          </table:table-cell>
          <table:table-cell office:value-type="float" office:value="9781439845264" table:style-name="ce14">
            <text:p>9.78144E+12</text:p>
          </table:table-cell>
          <table:table-cell office:value-type="string" table:style-name="ce14">
            <text:p>9781439845257</text:p>
          </table:table-cell>
          <table:table-cell office:value-type="string" table:style-name="ce14">
            <text:p>Handbook of Inland Aquatic Ecosystem Manage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Jørgensen, Sven ; Tundisi, Jose Galizia ; Tundisi, Takako Matsumura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89395" table:formula="of:=HYPERLINK([.P127])" table:style-name="ce15">
            <text:p>https://www.taylorfrancis.com/books/9780429189395</text:p>
          </table:table-cell>
          <table:table-cell office:value-type="string" table:style-name="ce12">
            <text:p>https://www.taylorfrancis.com/books/9780429189395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1<text:s/><text:span text:style-name="T1">統計</text:span></text:p>
          </table:table-cell>
          <table:table-cell office:value-type="string" table:style-name="ce14">
            <text:p>577.0151</text:p>
          </table:table-cell>
          <table:table-cell office:value-type="string" table:style-name="ce14">
            <text:p>QH541.15.M34</text:p>
          </table:table-cell>
          <table:table-cell office:value-type="float" office:value="9781420082555" table:style-name="ce14">
            <text:p>9.78142E+12</text:p>
          </table:table-cell>
          <table:table-cell office:value-type="string" table:style-name="ce14">
            <text:p>9781420082548</text:p>
          </table:table-cell>
          <table:table-cell office:value-type="string" table:style-name="ce14">
            <text:p>Handbook of Spatial Point-Pattern Analysis in Ec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Wiegand, Thorsten ; Moloney, Kirk A.<text:s/>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38119" table:formula="of:=HYPERLINK([.P128])" table:style-name="ce15">
            <text:p>https://www.taylorfrancis.com/books/9780429138119</text:p>
          </table:table-cell>
          <table:table-cell office:value-type="string" table:style-name="ce12">
            <text:p>https://www.taylorfrancis.com/books/9780429138119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3<text:s/><text:span text:style-name="T1">物理</text:span></text:p>
          </table:table-cell>
          <table:table-cell office:value-type="string" table:style-name="ce14">
            <text:p>519.5/3</text:p>
          </table:table-cell>
          <table:table-cell office:value-type="string" table:style-name="ce14">
            <text:p>QA279</text:p>
          </table:table-cell>
          <table:table-cell office:value-type="float" office:value="9781439890226" table:style-name="ce14">
            <text:p>9.78144E+12</text:p>
          </table:table-cell>
          <table:table-cell office:value-type="string" table:style-name="ce14">
            <text:p>9781439890219</text:p>
          </table:table-cell>
          <table:table-cell office:value-type="string" table:style-name="ce14">
            <text:p>Handbook of Univariate and Multivariate Data Analysis with IBM SPSS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Ho, Robert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12294" table:formula="of:=HYPERLINK([.P129])" table:style-name="ce15">
            <text:p>https://www.taylorfrancis.com/books/9780429112294</text:p>
          </table:table-cell>
          <table:table-cell office:value-type="string" table:style-name="ce12">
            <text:p>https://www.taylorfrancis.com/books/9780429112294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3010D3<text:s/><text:span text:style-name="T1">土壤及環保</text:span></text:p>
          </table:table-cell>
          <table:table-cell office:value-type="string" table:style-name="ce14">
            <text:p>628.5/2</text:p>
          </table:table-cell>
          <table:table-cell office:value-type="string" table:style-name="ce14">
            <text:p>TD196.M4</text:p>
          </table:table-cell>
          <table:table-cell office:value-type="float" office:value="9781482239652" table:style-name="ce14">
            <text:p>9.78148E+12</text:p>
          </table:table-cell>
          <table:table-cell office:value-type="string" table:style-name="ce14">
            <text:p>9781771880046</text:p>
          </table:table-cell>
          <table:table-cell office:value-type="string" table:style-name="ce14">
            <text:p>Heavy Metal Contamination of Water and Soil: Analysis, Assessment, and Remediation Strate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srari, Elham</text:p>
          </table:table-cell>
          <table:table-cell office:value-type="string" table:style-name="ce5">
            <text:p>Apple Academi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73806" table:formula="of:=HYPERLINK([.P130])" table:style-name="ce15">
            <text:p>https://www.taylorfrancis.com/books/9780429173806</text:p>
          </table:table-cell>
          <table:table-cell office:value-type="string" table:style-name="ce12">
            <text:p>https://www.taylorfrancis.com/books/9780429173806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8<text:s/><text:span text:style-name="T1">資訊</text:span></text:p>
          </table:table-cell>
          <table:table-cell office:value-type="string" table:style-name="ce14">
            <text:p>006.3</text:p>
          </table:table-cell>
          <table:table-cell office:value-type="string" table:style-name="ce14">
            <text:p>QA76.9.S63</text:p>
          </table:table-cell>
          <table:table-cell office:value-type="float" office:value="9781466586024" table:style-name="ce14">
            <text:p>9.78147E+12</text:p>
          </table:table-cell>
          <table:table-cell office:value-type="string" table:style-name="ce14">
            <text:p>9781466586017</text:p>
          </table:table-cell>
          <table:table-cell office:value-type="string" table:style-name="ce14">
            <text:p>High Performance Programming for Soft Comput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ontiel Ross, Oscar ; Sepúlveda Cruz, Roberto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72215" table:formula="of:=HYPERLINK([.P131])" table:style-name="ce15">
            <text:p>https://www.taylorfrancis.com/books/9780429072215</text:p>
          </table:table-cell>
          <table:table-cell office:value-type="string" table:style-name="ce12">
            <text:p>https://www.taylorfrancis.com/books/9780429072215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3<text:s/><text:span text:style-name="T1">物理</text:span></text:p>
          </table:table-cell>
          <table:table-cell office:value-type="string" table:style-name="ce14">
            <text:p>665.8/1</text:p>
          </table:table-cell>
          <table:table-cell office:value-type="string" table:style-name="ce14">
            <text:p>TP359.H8</text:p>
          </table:table-cell>
          <table:table-cell office:value-type="float" office:value="9781439826829" table:style-name="ce14">
            <text:p>9.78144E+12</text:p>
          </table:table-cell>
          <table:table-cell office:value-type="string" table:style-name="ce14">
            <text:p>9781439826812</text:p>
          </table:table-cell>
          <table:table-cell office:value-type="string" table:style-name="ce14">
            <text:p>Hydrogen Energy and Vehicle Syste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Grasman, Scott E.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94590" table:formula="of:=HYPERLINK([.P132])" table:style-name="ce15">
            <text:p>https://www.taylorfrancis.com/books/9780429094590</text:p>
          </table:table-cell>
          <table:table-cell office:value-type="string" table:style-name="ce12">
            <text:p>https://www.taylorfrancis.com/books/9780429094590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8<text:s/><text:span text:style-name="T1">資訊</text:span></text:p>
          </table:table-cell>
          <table:table-cell office:value-type="string" table:style-name="ce14">
            <text:p>006.6</text:p>
          </table:table-cell>
          <table:table-cell office:value-type="string" table:style-name="ce14">
            <text:p>TA1634</text:p>
          </table:table-cell>
          <table:table-cell office:value-type="float" office:value="9781439855089" table:style-name="ce14">
            <text:p>9.78144E+12</text:p>
          </table:table-cell>
          <table:table-cell office:value-type="string" table:style-name="ce14">
            <text:p>9781439855072</text:p>
          </table:table-cell>
          <table:table-cell office:value-type="string" table:style-name="ce14">
            <text:p>Image Processing and Analysis with Graphs: Theory and Practi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Lézoray, Oliver; Grady, Leo</text:p>
          </table:table-cell>
          <table:table-cell office:value-type="string" table:style-name="ce5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1315217284" table:formula="of:=HYPERLINK([.P133])" table:style-name="ce15">
            <text:p>https://www.taylorfrancis.com/books/9781315217284</text:p>
          </table:table-cell>
          <table:table-cell office:value-type="string" table:style-name="ce12">
            <text:p>https://www.taylorfrancis.com/books/9781315217284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2010C0<text:s/><text:span text:style-name="T1">生物學之生化及分子生物</text:span></text:p>
          </table:table-cell>
          <table:table-cell office:value-type="string" table:style-name="ce14">
            <text:p>610.28</text:p>
          </table:table-cell>
          <table:table-cell office:value-type="string" table:style-name="ce14">
            <text:p>R855.3</text:p>
          </table:table-cell>
          <table:table-cell office:value-type="float" office:value="9781439848043" table:style-name="ce14">
            <text:p>9.78144E+12</text:p>
          </table:table-cell>
          <table:table-cell office:value-type="string" table:style-name="ce14">
            <text:p>9781439848036</text:p>
          </table:table-cell>
          <table:table-cell office:value-type="string" table:style-name="ce14">
            <text:p>Imaging in Cellular and Tissue Engineer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Yu, Hanry ; Abdul Rahim, Nur Aida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93644" table:formula="of:=HYPERLINK([.P134])" table:style-name="ce15">
            <text:p>https://www.taylorfrancis.com/books/9780429193644</text:p>
          </table:table-cell>
          <table:table-cell office:value-type="string" table:style-name="ce12">
            <text:p>https://www.taylorfrancis.com/books/9780429193644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9<text:s/><text:span text:style-name="T1">土木、水利、工程</text:span></text:p>
          </table:table-cell>
          <table:table-cell office:value-type="string" table:style-name="ce14">
            <text:p>628.5/3</text:p>
          </table:table-cell>
          <table:table-cell office:value-type="string" table:style-name="ce14">
            <text:p>TD890</text:p>
          </table:table-cell>
          <table:table-cell office:value-type="float" office:value="9781439826669" table:style-name="ce14">
            <text:p>9.78144E+12</text:p>
          </table:table-cell>
          <table:table-cell office:value-type="string" table:style-name="ce14">
            <text:p>9781439826652</text:p>
          </table:table-cell>
          <table:table-cell office:value-type="string" table:style-name="ce14">
            <text:p>Indoor Air Quality: The Latest Sampling and Analytical Methods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Hess-Kosa, Kathleen</text:p>
          </table:table-cell>
          <table:table-cell office:value-type="string" table:style-name="ce5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51224" table:formula="of:=HYPERLINK([.P135])" table:style-name="ce15">
            <text:p>https://www.taylorfrancis.com/books/9780429151224</text:p>
          </table:table-cell>
          <table:table-cell office:value-type="string" table:style-name="ce12">
            <text:p>https://www.taylorfrancis.com/books/9780429151224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14<text:s/><text:span text:style-name="T1">微電子工程</text:span></text:p>
          </table:table-cell>
          <table:table-cell office:value-type="string" table:style-name="ce14">
            <text:p>621.31/042</text:p>
          </table:table-cell>
          <table:table-cell office:value-type="string" table:style-name="ce14">
            <text:p>TK7875</text:p>
          </table:table-cell>
          <table:table-cell office:value-type="float" office:value="9781439836217" table:style-name="ce14">
            <text:p>9.78144E+12</text:p>
          </table:table-cell>
          <table:table-cell office:value-type="string" table:style-name="ce14">
            <text:p>9781439836200</text:p>
          </table:table-cell>
          <table:table-cell office:value-type="string" table:style-name="ce14">
            <text:p>Integrated Microsystems: Electronics, Photonics, and Biotechn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Iniewski, Krzysztof</text:p>
          </table:table-cell>
          <table:table-cell office:value-type="string" table:style-name="ce5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1315217673" table:formula="of:=HYPERLINK([.P136])" table:style-name="ce15">
            <text:p>https://www.taylorfrancis.com/books/9781315217673</text:p>
          </table:table-cell>
          <table:table-cell office:value-type="string" table:style-name="ce12">
            <text:p>https://www.taylorfrancis.com/books/9781315217673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1<text:s/><text:span text:style-name="T1">統計</text:span></text:p>
          </table:table-cell>
          <table:table-cell office:value-type="string" table:style-name="ce14">
            <text:p>577.072/7</text:p>
          </table:table-cell>
          <table:table-cell office:value-type="string" table:style-name="ce14">
            <text:p>QH541.15.S72</text:p>
          </table:table-cell>
          <table:table-cell office:value-type="float" office:value="9781584889205" table:style-name="ce14">
            <text:p>9.78158E+12</text:p>
          </table:table-cell>
          <table:table-cell office:value-type="string" table:style-name="ce14">
            <text:p>9781584889199</text:p>
          </table:table-cell>
          <table:table-cell office:value-type="string" table:style-name="ce14">
            <text:p>Introduction to Hierarchical Bayesian Modeling for Ecological Dat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Parent, Éric; Rivot, Étienne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42086" table:formula="of:=HYPERLINK([.P137])" table:style-name="ce15">
            <text:p>https://www.taylorfrancis.com/books/9780429142086</text:p>
          </table:table-cell>
          <table:table-cell office:value-type="string" table:style-name="ce12">
            <text:p>https://www.taylorfrancis.com/books/9780429142086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1<text:s/><text:span text:style-name="T1">機械固力</text:span></text:p>
          </table:table-cell>
          <table:table-cell office:value-type="string" table:style-name="ce14">
            <text:p>620.1/126</text:p>
          </table:table-cell>
          <table:table-cell office:value-type="string" table:style-name="ce14">
            <text:p>TA418.38</text:p>
          </table:table-cell>
          <table:table-cell office:value-type="float" office:value="9781466511804" table:style-name="ce14">
            <text:p>9.78147E+12</text:p>
          </table:table-cell>
          <table:table-cell office:value-type="string" table:style-name="ce14">
            <text:p>9781466511798</text:p>
          </table:table-cell>
          <table:table-cell office:value-type="string" table:style-name="ce14">
            <text:p>Introduction to Thermodynamics of Mechanical Fatigu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Khonsari, Michael M.</text:p>
          </table:table-cell>
          <table:table-cell office:value-type="string" table:style-name="ce5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98604" table:formula="of:=HYPERLINK([.P138])" table:style-name="ce15">
            <text:p>https://www.taylorfrancis.com/books/9780429098604</text:p>
          </table:table-cell>
          <table:table-cell office:value-type="string" table:style-name="ce12">
            <text:p>https://www.taylorfrancis.com/books/9780429098604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15<text:s/><text:span text:style-name="T1">光電工程</text:span></text:p>
          </table:table-cell>
          <table:table-cell office:value-type="string" table:style-name="ce14">
            <text:p>621.36/6</text:p>
          </table:table-cell>
          <table:table-cell office:value-type="string" table:style-name="ce14">
            <text:p>QC389</text:p>
          </table:table-cell>
          <table:table-cell office:value-type="float" office:value="9781439866399" table:style-name="ce14">
            <text:p>9.78144E+12</text:p>
          </table:table-cell>
          <table:table-cell office:value-type="string" table:style-name="ce14">
            <text:p>9781439866382</text:p>
          </table:table-cell>
          <table:table-cell office:value-type="string" table:style-name="ce14">
            <text:p>Laser Beam Propagation in Nonlinear Optical Med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Guha, Shekhar; Gonzalez, Leonel P.<text:s/>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1315217062" table:formula="of:=HYPERLINK([.P139])" table:style-name="ce15">
            <text:p>https://www.taylorfrancis.com/books/9781315217062</text:p>
          </table:table-cell>
          <table:table-cell office:value-type="string" table:style-name="ce12">
            <text:p>https://www.taylorfrancis.com/books/9781315217062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3<text:s/><text:span text:style-name="T1">物理</text:span></text:p>
          </table:table-cell>
          <table:table-cell office:value-type="string" table:style-name="ce14">
            <text:p>539.736</text:p>
          </table:table-cell>
          <table:table-cell office:value-type="string" table:style-name="ce14">
            <text:p>QC787.P73</text:p>
          </table:table-cell>
          <table:table-cell office:value-type="float" office:value="9781439837719" table:style-name="ce14">
            <text:p>9.78144E+12</text:p>
          </table:table-cell>
          <table:table-cell office:value-type="string" table:style-name="ce14">
            <text:p>9781439837702</text:p>
          </table:table-cell>
          <table:table-cell office:value-type="string" table:style-name="ce14">
            <text:p>LHC Phys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Binoth, T. ; Buttar, C. ; Clark, P. J. <text:s/>; Glover, E.W.N.<text:s/></text:p>
          </table:table-cell>
          <table:table-cell office:value-type="string" table:style-name="ce5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06293" table:formula="of:=HYPERLINK([.P140])" table:style-name="ce15">
            <text:p>https://www.taylorfrancis.com/books/9780429106293</text:p>
          </table:table-cell>
          <table:table-cell office:value-type="string" table:style-name="ce12">
            <text:p>https://www.taylorfrancis.com/books/9780429106293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3010E0<text:s/><text:span text:style-name="T1">食品及農化</text:span></text:p>
          </table:table-cell>
          <table:table-cell office:value-type="string" table:style-name="ce14">
            <text:p>363.19/2</text:p>
          </table:table-cell>
          <table:table-cell office:value-type="string" table:style-name="ce14">
            <text:p>TX531</text:p>
          </table:table-cell>
          <table:table-cell office:value-type="float" office:value="9781466509511" table:style-name="ce14">
            <text:p>9.78147E+12</text:p>
          </table:table-cell>
          <table:table-cell office:value-type="string" table:style-name="ce14">
            <text:p>9781466509504</text:p>
          </table:table-cell>
          <table:table-cell office:value-type="string" table:style-name="ce14">
            <text:p>Managing Food Safety Risks in the Agri-Food Industr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oon, Jan Mei; Baines, Richard<text:s/>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86649" table:formula="of:=HYPERLINK([.P141])" table:style-name="ce15">
            <text:p>https://www.taylorfrancis.com/books/9780429086649</text:p>
          </table:table-cell>
          <table:table-cell office:value-type="string" table:style-name="ce12">
            <text:p>https://www.taylorfrancis.com/books/9780429086649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7<text:s/><text:span text:style-name="T1">海洋科學</text:span></text:p>
          </table:table-cell>
          <table:table-cell office:value-type="string" table:style-name="ce14">
            <text:p>623.893</text:p>
          </table:table-cell>
          <table:table-cell office:value-type="string" table:style-name="ce14">
            <text:p>VK560</text:p>
          </table:table-cell>
          <table:table-cell office:value-type="float" office:value="9781315883014" table:style-name="ce14">
            <text:p>9.78132E+12</text:p>
          </table:table-cell>
          <table:table-cell office:value-type="string" table:style-name="ce14">
            <text:p>9781138001060</text:p>
          </table:table-cell>
          <table:table-cell office:value-type="string" table:style-name="ce14">
            <text:p>Marine Navigation and Safety of Sea Transportation: Advances in Marine Navig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Weintrit, Adam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227905" table:formula="of:=HYPERLINK([.P142])" table:style-name="ce15">
            <text:p>https://www.taylorfrancis.com/books/9780429227905</text:p>
          </table:table-cell>
          <table:table-cell office:value-type="string" table:style-name="ce12">
            <text:p>https://www.taylorfrancis.com/books/9780429227905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4<text:s/><text:span text:style-name="T1">化學</text:span></text:p>
          </table:table-cell>
          <table:table-cell office:value-type="string" table:style-name="ce14">
            <text:p>543/.65</text:p>
          </table:table-cell>
          <table:table-cell office:value-type="string" table:style-name="ce14">
            <text:p>QD96.M3</text:p>
          </table:table-cell>
          <table:table-cell office:value-type="float" office:value="9781420094206" table:style-name="ce14">
            <text:p>9.78142E+12</text:p>
          </table:table-cell>
          <table:table-cell office:value-type="string" table:style-name="ce14">
            <text:p>9781420094183</text:p>
          </table:table-cell>
          <table:table-cell office:value-type="string" table:style-name="ce14">
            <text:p>Mass Spectrometry for the Novi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Greaves, John; Roboz, John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95440" table:formula="of:=HYPERLINK([.P143])" table:style-name="ce15">
            <text:p>https://www.taylorfrancis.com/books/9780429195440</text:p>
          </table:table-cell>
          <table:table-cell office:value-type="string" table:style-name="ce12">
            <text:p>https://www.taylorfrancis.com/books/9780429195440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8<text:s/><text:span text:style-name="T1">資訊</text:span></text:p>
          </table:table-cell>
          <table:table-cell office:value-type="string" table:style-name="ce14">
            <text:p>004.67/80151</text:p>
          </table:table-cell>
          <table:table-cell office:value-type="string" table:style-name="ce14">
            <text:p>TK5105.875.I57</text:p>
          </table:table-cell>
          <table:table-cell office:value-type="float" office:value="9781439831397" table:style-name="ce14">
            <text:p>9.78144E+12</text:p>
          </table:table-cell>
          <table:table-cell office:value-type="string" table:style-name="ce14">
            <text:p>9781439831380</text:p>
          </table:table-cell>
          <table:table-cell office:value-type="string" table:style-name="ce14">
            <text:p>Mathematical and Algorithmic Foundations of the Interne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Luccio, Fabrizio; Pagli, Linda; Steel, Graham</text:p>
          </table:table-cell>
          <table:table-cell office:value-type="string" table:style-name="ce5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03735" table:formula="of:=HYPERLINK([.P144])" table:style-name="ce15">
            <text:p>https://www.taylorfrancis.com/books/9780429103735</text:p>
          </table:table-cell>
          <table:table-cell office:value-type="string" table:style-name="ce12">
            <text:p>https://www.taylorfrancis.com/books/9780429103735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101010<text:s/><text:span text:style-name="T1">醫學工程</text:span></text:p>
          </table:table-cell>
          <table:table-cell office:value-type="string" table:style-name="ce14">
            <text:p>610.28/4</text:p>
          </table:table-cell>
          <table:table-cell office:value-type="string" table:style-name="ce14">
            <text:p>R857.M3</text:p>
          </table:table-cell>
          <table:table-cell office:value-type="float" office:value="9781420099591" table:style-name="ce14">
            <text:p>9.78142E+12</text:p>
          </table:table-cell>
          <table:table-cell office:value-type="string" table:style-name="ce14">
            <text:p>9781420099584</text:p>
          </table:table-cell>
          <table:table-cell office:value-type="string" table:style-name="ce14">
            <text:p>Medical Equipment Manage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Willson, Keith; Ison, Keith; Tabakov, Slavik<text:s/>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30373" table:formula="of:=HYPERLINK([.P145])" table:style-name="ce15">
            <text:p>https://www.taylorfrancis.com/books/9780429130373</text:p>
          </table:table-cell>
          <table:table-cell office:value-type="string" table:style-name="ce12">
            <text:p>https://www.taylorfrancis.com/books/9780429130373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2<text:s/><text:span text:style-name="T1">化學工程</text:span></text:p>
          </table:table-cell>
          <table:table-cell office:value-type="string" table:style-name="ce14">
            <text:p>660/.28424</text:p>
          </table:table-cell>
          <table:table-cell office:value-type="string" table:style-name="ce14">
            <text:p>TP248.25.M46</text:p>
          </table:table-cell>
          <table:table-cell office:value-type="float" office:value="9781439805275" table:style-name="ce14">
            <text:p>9.78144E+12</text:p>
          </table:table-cell>
          <table:table-cell office:value-type="string" table:style-name="ce14">
            <text:p>9781439805268</text:p>
          </table:table-cell>
          <table:table-cell office:value-type="string" table:style-name="ce14">
            <text:p>Membrane Technologies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ohanty, Kaustubha; Purkait, Mihirk K.</text:p>
          </table:table-cell>
          <table:table-cell office:value-type="string" table:style-name="ce5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75483" table:formula="of:=HYPERLINK([.P146])" table:style-name="ce15">
            <text:p>https://www.taylorfrancis.com/books/9780429075483</text:p>
          </table:table-cell>
          <table:table-cell office:value-type="string" table:style-name="ce12">
            <text:p>https://www.taylorfrancis.com/books/9780429075483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50<text:s/><text:span text:style-name="T1">工業工程與管理</text:span></text:p>
          </table:table-cell>
          <table:table-cell office:value-type="string" table:style-name="ce14">
            <text:p>658.5/75</text:p>
          </table:table-cell>
          <table:table-cell office:value-type="string" table:style-name="ce14">
            <text:p>TS170</text:p>
          </table:table-cell>
          <table:table-cell office:value-type="float" office:value="9781439808337" table:style-name="ce14">
            <text:p>9.78144E+12</text:p>
          </table:table-cell>
          <table:table-cell office:value-type="string" table:style-name="ce14">
            <text:p>9781439808320</text:p>
          </table:table-cell>
          <table:table-cell office:value-type="string" table:style-name="ce14">
            <text:p>Methods in Product Design: New Strategies in Reengineer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Kamrani, Ali K. ; Azimi, Maryam ; Al-Ahmari, Abdulrahman M.<text:s/>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1315300252" table:formula="of:=HYPERLINK([.P147])" table:style-name="ce15">
            <text:p>https://www.taylorfrancis.com/books/9781315300252</text:p>
          </table:table-cell>
          <table:table-cell office:value-type="string" table:style-name="ce12">
            <text:p>https://www.taylorfrancis.com/books/9781315300252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3010E0<text:s/><text:span text:style-name="T1">食品及農化</text:span></text:p>
          </table:table-cell>
          <table:table-cell office:value-type="string" table:style-name="ce14">
            <text:p>664/.06</text:p>
          </table:table-cell>
          <table:table-cell office:value-type="string" table:style-name="ce14">
            <text:p>TP455</text:p>
          </table:table-cell>
          <table:table-cell office:value-type="float" office:value="9781439815533" table:style-name="ce14">
            <text:p>9.78144E+12</text:p>
          </table:table-cell>
          <table:table-cell office:value-type="string" table:style-name="ce14">
            <text:p>9781439815526</text:p>
          </table:table-cell>
          <table:table-cell office:value-type="string" table:style-name="ce14">
            <text:p>Methods of Analysis of Food Components and Additives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Otles, Semih</text:p>
          </table:table-cell>
          <table:table-cell office:value-type="string" table:style-name="ce5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30830" table:formula="of:=HYPERLINK([.P148])" table:style-name="ce15">
            <text:p>https://www.taylorfrancis.com/books/9780429130830</text:p>
          </table:table-cell>
          <table:table-cell office:value-type="string" table:style-name="ce12">
            <text:p>https://www.taylorfrancis.com/books/9780429130830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4<text:s/><text:span text:style-name="T1">化學</text:span></text:p>
          </table:table-cell>
          <table:table-cell office:value-type="string" table:style-name="ce14">
            <text:p>610.28/4</text:p>
          </table:table-cell>
          <table:table-cell office:value-type="string" table:style-name="ce14">
            <text:p>TP248.25.B54</text:p>
          </table:table-cell>
          <table:table-cell office:value-type="float" office:value="9781439827444" table:style-name="ce14">
            <text:p>9.78144E+12</text:p>
          </table:table-cell>
          <table:table-cell office:value-type="string" table:style-name="ce14">
            <text:p>9781439827437</text:p>
          </table:table-cell>
          <table:table-cell office:value-type="string" table:style-name="ce14">
            <text:p>Micro and Nano Techniques for the Handling of Biological Sampl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Castillo-León, Jaime ; Svendsen, Winnie Edith; Dimaki, Maria</text:p>
          </table:table-cell>
          <table:table-cell office:value-type="string" table:style-name="ce5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94439" table:formula="of:=HYPERLINK([.P149])" table:style-name="ce15">
            <text:p>https://www.taylorfrancis.com/books/9780429094439</text:p>
          </table:table-cell>
          <table:table-cell office:value-type="string" table:style-name="ce12">
            <text:p>https://www.taylorfrancis.com/books/9780429094439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8<text:s/><text:span text:style-name="T1">資訊</text:span></text:p>
          </table:table-cell>
          <table:table-cell office:value-type="string" table:style-name="ce14">
            <text:p>621.39</text:p>
          </table:table-cell>
          <table:table-cell office:value-type="string" table:style-name="ce14">
            <text:p>TK7895.M5</text:p>
          </table:table-cell>
          <table:table-cell office:value-type="float" office:value="9781439880647" table:style-name="ce14">
            <text:p>9.78144E+12</text:p>
          </table:table-cell>
          <table:table-cell office:value-type="string" table:style-name="ce14">
            <text:p>9781439880630</text:p>
          </table:table-cell>
          <table:table-cell office:value-type="string" table:style-name="ce14">
            <text:p>Multicore Technology: Architecture, Reconfiguration, and Model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Qadri, Muhammad Yasir; Sangwine, Stephen J.<text:s/>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1315216843" table:formula="of:=HYPERLINK([.P150])" table:style-name="ce15">
            <text:p>https://www.taylorfrancis.com/books/9781315216843</text:p>
          </table:table-cell>
          <table:table-cell office:value-type="string" table:style-name="ce12">
            <text:p>https://www.taylorfrancis.com/books/9781315216843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14<text:s/><text:span text:style-name="T1">微電子工程</text:span></text:p>
          </table:table-cell>
          <table:table-cell office:value-type="string" table:style-name="ce14">
            <text:p>621.3815/322</text:p>
          </table:table-cell>
          <table:table-cell office:value-type="string" table:style-name="ce14">
            <text:p>TK7872.C8</text:p>
          </table:table-cell>
          <table:table-cell office:value-type="float" office:value="9781439895627" table:style-name="ce14">
            <text:p>9.78144E+12</text:p>
          </table:table-cell>
          <table:table-cell office:value-type="string" table:style-name="ce14">
            <text:p>9781439895597</text:p>
          </table:table-cell>
          <table:table-cell office:value-type="string" table:style-name="ce14">
            <text:p>Multilevel Converters for Industrial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Gonzalez, Sergio Alberto; Verne, Santiago Andrés ; Valla, María Inés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1315216669" table:formula="of:=HYPERLINK([.P151])" table:style-name="ce15">
            <text:p>https://www.taylorfrancis.com/books/9781315216669</text:p>
          </table:table-cell>
          <table:table-cell office:value-type="string" table:style-name="ce12">
            <text:p>https://www.taylorfrancis.com/books/9781315216669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4<text:s/><text:span text:style-name="T1">化學</text:span></text:p>
          </table:table-cell>
          <table:table-cell office:value-type="string" table:style-name="ce14">
            <text:p>610.28</text:p>
          </table:table-cell>
          <table:table-cell office:value-type="string" table:style-name="ce14">
            <text:p>R857.N34</text:p>
          </table:table-cell>
          <table:table-cell office:value-type="float" office:value="9781420094671" table:style-name="ce14">
            <text:p>9.78142E+12</text:p>
          </table:table-cell>
          <table:table-cell office:value-type="string" table:style-name="ce14">
            <text:p>9781420094664</text:p>
          </table:table-cell>
          <table:table-cell office:value-type="string" table:style-name="ce14">
            <text:p>Nanobiomaterials Handbook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itharaman, Balaji</text:p>
          </table:table-cell>
          <table:table-cell office:value-type="string" table:style-name="ce5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42383" table:formula="of:=HYPERLINK([.P152])" table:style-name="ce15">
            <text:p>https://www.taylorfrancis.com/books/9780429142383</text:p>
          </table:table-cell>
          <table:table-cell office:value-type="string" table:style-name="ce12">
            <text:p>https://www.taylorfrancis.com/books/9780429142383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3<text:s/><text:span text:style-name="T1">物理</text:span></text:p>
          </table:table-cell>
          <table:table-cell office:value-type="string" table:style-name="ce14">
            <text:p>621.31242</text:p>
          </table:table-cell>
          <table:table-cell office:value-type="string" table:style-name="ce14">
            <text:p>TK2945.L58</text:p>
          </table:table-cell>
          <table:table-cell office:value-type="float" office:value="9789814364232" table:style-name="ce14">
            <text:p>9.78981E+12</text:p>
          </table:table-cell>
          <table:table-cell office:value-type="string" table:style-name="ce14">
            <text:p>9789814316408</text:p>
          </table:table-cell>
          <table:table-cell office:value-type="string" table:style-name="ce14">
            <text:p>Nanomaterials for Lithium-Ion Batteries: Fundamentals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Yazami, Rachid</text:p>
          </table:table-cell>
          <table:table-cell office:value-type="string" table:style-name="ce5">
            <text:p>Pan Stanford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73540" table:formula="of:=HYPERLINK([.P153])" table:style-name="ce15">
            <text:p>https://www.taylorfrancis.com/books/9780429073540</text:p>
          </table:table-cell>
          <table:table-cell office:value-type="string" table:style-name="ce12">
            <text:p>https://www.taylorfrancis.com/books/9780429073540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6<text:s/><text:span text:style-name="T1">材料工程</text:span></text:p>
          </table:table-cell>
          <table:table-cell office:value-type="string" table:style-name="ce14">
            <text:p>620.1/18</text:p>
          </table:table-cell>
          <table:table-cell office:value-type="string" table:style-name="ce14">
            <text:p>TA418.9.N35</text:p>
          </table:table-cell>
          <table:table-cell office:value-type="float" office:value="9781482203554" table:style-name="ce14">
            <text:p>9.78148E+12</text:p>
          </table:table-cell>
          <table:table-cell office:value-type="string" table:style-name="ce14">
            <text:p>9781926895499</text:p>
          </table:table-cell>
          <table:table-cell office:value-type="string" table:style-name="ce14">
            <text:p>Nanostructure, Nanosystems, and Nanostructured Materials: Theory, Production and Develop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ivakumar, P. M.; Kodolov, Vladimir I.; Zaikov, Gennady E.; Haghi, A. K.</text:p>
          </table:table-cell>
          <table:table-cell office:value-type="string" table:style-name="ce5">
            <text:p>Apple Academi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71130" table:formula="of:=HYPERLINK([.P154])" table:style-name="ce15">
            <text:p>https://www.taylorfrancis.com/books/9780429171130</text:p>
          </table:table-cell>
          <table:table-cell office:value-type="string" table:style-name="ce12">
            <text:p>https://www.taylorfrancis.com/books/9780429171130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6<text:s/><text:span text:style-name="T1">材料工程</text:span></text:p>
          </table:table-cell>
          <table:table-cell office:value-type="string" table:style-name="ce14">
            <text:p>621.31/5</text:p>
          </table:table-cell>
          <table:table-cell office:value-type="string" table:style-name="ce14">
            <text:p>TK7872.C65</text:p>
          </table:table-cell>
          <table:table-cell office:value-type="float" office:value="9781466576919" table:style-name="ce14">
            <text:p>9.78147E+12</text:p>
          </table:table-cell>
          <table:table-cell office:value-type="string" table:style-name="ce14">
            <text:p>9781466576902</text:p>
          </table:table-cell>
          <table:table-cell office:value-type="string" table:style-name="ce14">
            <text:p>Nanostructured Ceramic Oxides for Supercapacitor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Balakrishnan, Avinash; Subramanian, K. R. V.<text:s/>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72062" table:formula="of:=HYPERLINK([.P155])" table:style-name="ce15">
            <text:p>https://www.taylorfrancis.com/books/9780429072062</text:p>
          </table:table-cell>
          <table:table-cell office:value-type="string" table:style-name="ce12">
            <text:p>https://www.taylorfrancis.com/books/9780429072062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2<text:s/><text:span text:style-name="T1">化學工程</text:span></text:p>
          </table:table-cell>
          <table:table-cell office:value-type="string" table:style-name="ce14">
            <text:p>620.197</text:p>
          </table:table-cell>
          <table:table-cell office:value-type="string" table:style-name="ce14">
            <text:p>TA418.9.F5</text:p>
          </table:table-cell>
          <table:table-cell office:value-type="float" office:value="9789814316842" table:style-name="ce14">
            <text:p>9.78981E+12</text:p>
          </table:table-cell>
          <table:table-cell office:value-type="string" table:style-name="ce14">
            <text:p>9789814316354</text:p>
          </table:table-cell>
          <table:table-cell office:value-type="string" table:style-name="ce14">
            <text:p>Needleless Electrospinning of Nanofibers: Technology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Wang, Xungai ; Lin, Tong<text:s/></text:p>
          </table:table-cell>
          <table:table-cell office:value-type="string" table:style-name="ce5">
            <text:p>Pan Stanford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87318" table:formula="of:=HYPERLINK([.P156])" table:style-name="ce15">
            <text:p>https://www.taylorfrancis.com/books/9780429087318</text:p>
          </table:table-cell>
          <table:table-cell office:value-type="string" table:style-name="ce12">
            <text:p>https://www.taylorfrancis.com/books/9780429087318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3<text:s/><text:span text:style-name="T1">物理</text:span></text:p>
          </table:table-cell>
          <table:table-cell office:value-type="string" table:style-name="ce14">
            <text:p>681/.2</text:p>
          </table:table-cell>
          <table:table-cell office:value-type="string" table:style-name="ce14">
            <text:p>TK7872.D48</text:p>
          </table:table-cell>
          <table:table-cell office:value-type="float" office:value="9781439874530" table:style-name="ce14">
            <text:p>9.78144E+12</text:p>
          </table:table-cell>
          <table:table-cell office:value-type="string" table:style-name="ce14">
            <text:p>9781439874523</text:p>
          </table:table-cell>
          <table:table-cell office:value-type="string" table:style-name="ce14">
            <text:p>Networked Multisensor Decision and Estimation Fusion: Based on Advanced Mathematical Metho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Zhu, Yunmin; Zhou, Jie; Shen, Xiaojing ; Song, Enbin; Luo, Yingting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04756" table:formula="of:=HYPERLINK([.P157])" table:style-name="ce15">
            <text:p>https://www.taylorfrancis.com/books/9780429104756</text:p>
          </table:table-cell>
          <table:table-cell office:value-type="string" table:style-name="ce12">
            <text:p>https://www.taylorfrancis.com/books/9780429104756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3010D3<text:s/><text:span text:style-name="T1">土壤及環保</text:span></text:p>
          </table:table-cell>
          <table:table-cell office:value-type="string" table:style-name="ce14">
            <text:p>561/.1096</text:p>
          </table:table-cell>
          <table:table-cell office:value-type="string" table:style-name="ce14">
            <text:p>QE720.2.A35</text:p>
          </table:table-cell>
          <table:table-cell office:value-type="float" office:value="9781315815053" table:style-name="ce14">
            <text:p>9.78132E+12</text:p>
          </table:table-cell>
          <table:table-cell office:value-type="string" table:style-name="ce14">
            <text:p>9781138001169</text:p>
          </table:table-cell>
          <table:table-cell office:value-type="string" table:style-name="ce14">
            <text:p>New Studies on Former and Recent Landscape Changes in Africa: Palaeoecology of Africa 3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Runge, Juergen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227691" table:formula="of:=HYPERLINK([.P158])" table:style-name="ce15">
            <text:p>https://www.taylorfrancis.com/books/9780429227691</text:p>
          </table:table-cell>
          <table:table-cell office:value-type="string" table:style-name="ce12">
            <text:p>https://www.taylorfrancis.com/books/9780429227691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7<text:s/><text:span text:style-name="T1">海洋科學</text:span></text:p>
          </table:table-cell>
          <table:table-cell office:value-type="string" table:style-name="ce14">
            <text:p>551.46/6</text:p>
          </table:table-cell>
          <table:table-cell office:value-type="string" table:style-name="ce14">
            <text:p>QH545.W3</text:p>
          </table:table-cell>
          <table:table-cell office:value-type="float" office:value="9781439896310" table:style-name="ce14">
            <text:p>9.78144E+12</text:p>
          </table:table-cell>
          <table:table-cell office:value-type="string" table:style-name="ce14">
            <text:p>9781578087709</text:p>
          </table:table-cell>
          <table:table-cell office:value-type="string" table:style-name="ce14">
            <text:p>Oceanic Acidification: A Comprehensive Overview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Eisler, Ronald</text:p>
          </table:table-cell>
          <table:table-cell office:value-type="string" table:style-name="ce5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67068" table:formula="of:=HYPERLINK([.P159])" table:style-name="ce15">
            <text:p>https://www.taylorfrancis.com/books/9780429067068</text:p>
          </table:table-cell>
          <table:table-cell office:value-type="string" table:style-name="ce12">
            <text:p>https://www.taylorfrancis.com/books/9780429067068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15<text:s/><text:span text:style-name="T1">光電工程</text:span></text:p>
          </table:table-cell>
          <table:table-cell office:value-type="string" table:style-name="ce14">
            <text:p>681/.2</text:p>
          </table:table-cell>
          <table:table-cell office:value-type="string" table:style-name="ce14">
            <text:p>TA165</text:p>
          </table:table-cell>
          <table:table-cell office:value-type="float" office:value="9781439869789" table:style-name="ce14">
            <text:p>9.78144E+12</text:p>
          </table:table-cell>
          <table:table-cell office:value-type="string" table:style-name="ce14">
            <text:p>9781439869758</text:p>
          </table:table-cell>
          <table:table-cell office:value-type="string" table:style-name="ce14">
            <text:p>Optical, Acoustic, Magnetic, and Mechanical Sensor Technolo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Iniewski, Krzysztof</text:p>
          </table:table-cell>
          <table:table-cell office:value-type="string" table:style-name="ce5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1315216959" table:formula="of:=HYPERLINK([.P160])" table:style-name="ce15">
            <text:p>https://www.taylorfrancis.com/books/9781315216959</text:p>
          </table:table-cell>
          <table:table-cell office:value-type="string" table:style-name="ce12">
            <text:p>https://www.taylorfrancis.com/books/9781315216959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3<text:s/><text:span text:style-name="T1">物理</text:span></text:p>
          </table:table-cell>
          <table:table-cell office:value-type="string" table:style-name="ce14">
            <text:p>670.285</text:p>
          </table:table-cell>
          <table:table-cell office:value-type="string" table:style-name="ce14">
            <text:p>TS183</text:p>
          </table:table-cell>
          <table:table-cell office:value-type="float" office:value="9781466577541" table:style-name="ce14">
            <text:p>9.78147E+12</text:p>
          </table:table-cell>
          <table:table-cell office:value-type="string" table:style-name="ce14">
            <text:p>9781466577534</text:p>
          </table:table-cell>
          <table:table-cell office:value-type="string" table:style-name="ce14">
            <text:p>Optimal Supervisory Control of Automated Manufacturing Syste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Chen, Yufeng; Li, ZhiWu</text:p>
          </table:table-cell>
          <table:table-cell office:value-type="string" table:style-name="ce5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71713" table:formula="of:=HYPERLINK([.P161])" table:style-name="ce15">
            <text:p>https://www.taylorfrancis.com/books/9780429071713</text:p>
          </table:table-cell>
          <table:table-cell office:value-type="string" table:style-name="ce12">
            <text:p>https://www.taylorfrancis.com/books/9780429071713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1030A0<text:s/><text:span text:style-name="T1">藥學</text:span></text:p>
          </table:table-cell>
          <table:table-cell office:value-type="string" table:style-name="ce14">
            <text:p>615.1/9</text:p>
          </table:table-cell>
          <table:table-cell office:value-type="string" table:style-name="ce14">
            <text:p>RS200</text:p>
          </table:table-cell>
          <table:table-cell office:value-type="float" office:value="9781439849194" table:style-name="ce14">
            <text:p>9.78144E+12</text:p>
          </table:table-cell>
          <table:table-cell office:value-type="string" table:style-name="ce14">
            <text:p>9781439849187</text:p>
          </table:table-cell>
          <table:table-cell office:value-type="string" table:style-name="ce14">
            <text:p>Pharmaceutical Dosage Forms and Drug Delivery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Mahato, Ram I. ; Narang, Ajit S.<text:s text:c="6"/></text:p>
          </table:table-cell>
          <table:table-cell office:value-type="string" table:style-name="ce5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10665" table:formula="of:=HYPERLINK([.P162])" table:style-name="ce15">
            <text:p>https://www.taylorfrancis.com/books/9780429110665</text:p>
          </table:table-cell>
          <table:table-cell office:value-type="string" table:style-name="ce12">
            <text:p>https://www.taylorfrancis.com/books/9780429110665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4<text:s/><text:span text:style-name="T1">化學</text:span></text:p>
          </table:table-cell>
          <table:table-cell office:value-type="string" table:style-name="ce14">
            <text:p>547/.7</text:p>
          </table:table-cell>
          <table:table-cell office:value-type="string" table:style-name="ce14">
            <text:p>QD381.8</text:p>
            <text:p>QC173.4.P65</text:p>
          </table:table-cell>
          <table:table-cell office:value-type="float" office:value="9781482234190" table:style-name="ce14">
            <text:p>9.78148E+12</text:p>
          </table:table-cell>
          <table:table-cell office:value-type="string" table:style-name="ce14">
            <text:p>9781926895642</text:p>
          </table:table-cell>
          <table:table-cell office:value-type="string" table:style-name="ce14">
            <text:p>Physical Chemistry of Macromolecules: Macro to Nanoscal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Chan, Chin Han; Chia, Chin Hua; Thomas, Sabu<text:s text:c="2"/></text:p>
          </table:table-cell>
          <table:table-cell office:value-type="string" table:style-name="ce5">
            <text:p>Apple Academi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70812" table:formula="of:=HYPERLINK([.P163])" table:style-name="ce15">
            <text:p>https://www.taylorfrancis.com/books/9780429170812</text:p>
          </table:table-cell>
          <table:table-cell office:value-type="string" table:style-name="ce12">
            <text:p>https://www.taylorfrancis.com/books/9780429170812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7<text:s/><text:span text:style-name="T1">海洋科學</text:span></text:p>
          </table:table-cell>
          <table:table-cell office:value-type="string" table:style-name="ce14">
            <text:p>577.0913</text:p>
          </table:table-cell>
          <table:table-cell office:value-type="string" table:style-name="ce14">
            <text:p>QH541.5.W3</text:p>
          </table:table-cell>
          <table:table-cell office:value-type="float" office:value="9781482212891" table:style-name="ce14">
            <text:p>9.78148E+12</text:p>
          </table:table-cell>
          <table:table-cell office:value-type="string" table:style-name="ce14">
            <text:p>9781482212877</text:p>
          </table:table-cell>
          <table:table-cell office:value-type="string" table:style-name="ce14">
            <text:p>Pollution and Fish Health in Tropical Ecosyste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lmeida, Eduardo Alves de ; Ribeiro, Ciro Alberto de Oliveira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75902" table:formula="of:=HYPERLINK([.P164])" table:style-name="ce15">
            <text:p>https://www.taylorfrancis.com/books/9780429075902</text:p>
          </table:table-cell>
          <table:table-cell office:value-type="string" table:style-name="ce12">
            <text:p>https://www.taylorfrancis.com/books/9780429075902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3<text:s/><text:span text:style-name="T1">物理</text:span></text:p>
          </table:table-cell>
          <table:table-cell office:value-type="string" table:style-name="ce14">
            <text:p>621.31</text:p>
          </table:table-cell>
          <table:table-cell office:value-type="string" table:style-name="ce14">
            <text:p>TK1010</text:p>
          </table:table-cell>
          <table:table-cell office:value-type="float" office:value="9781439883211" table:style-name="ce14">
            <text:p>9.78144E+12</text:p>
          </table:table-cell>
          <table:table-cell office:value-type="string" table:style-name="ce14">
            <text:p>9781439883204</text:p>
          </table:table-cell>
          <table:table-cell office:value-type="string" table:style-name="ce14">
            <text:p>Power System Stability and Contro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Grigsby, Leonard L.</text:p>
          </table:table-cell>
          <table:table-cell office:value-type="string" table:style-name="ce5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1315216768" table:formula="of:=HYPERLINK([.P165])" table:style-name="ce15">
            <text:p>https://www.taylorfrancis.com/books/9781315216768</text:p>
          </table:table-cell>
          <table:table-cell office:value-type="string" table:style-name="ce12">
            <text:p>https://www.taylorfrancis.com/books/9781315216768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4<text:s/><text:span text:style-name="T1">化學</text:span></text:p>
          </table:table-cell>
          <table:table-cell office:value-type="string" table:style-name="ce14">
            <text:p>543.65</text:p>
          </table:table-cell>
          <table:table-cell office:value-type="string" table:style-name="ce14">
            <text:p>QD96.I47</text:p>
          </table:table-cell>
          <table:table-cell office:value-type="float" office:value="9781466555440" table:style-name="ce14">
            <text:p>9.78147E+12</text:p>
          </table:table-cell>
          <table:table-cell office:value-type="string" table:style-name="ce14">
            <text:p>9781466555433</text:p>
          </table:table-cell>
          <table:table-cell office:value-type="string" table:style-name="ce14">
            <text:p>Practical Guide to ICP-MS: A Tutorial for Beginner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Thomas, Robert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97539" table:formula="of:=HYPERLINK([.P166])" table:style-name="ce15">
            <text:p>https://www.taylorfrancis.com/books/9780429097539</text:p>
          </table:table-cell>
          <table:table-cell office:value-type="string" table:style-name="ce12">
            <text:p>https://www.taylorfrancis.com/books/9780429097539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3010E0<text:s/><text:span text:style-name="T1">食品及農化</text:span></text:p>
          </table:table-cell>
          <table:table-cell office:value-type="string" table:style-name="ce14">
            <text:p>615/.329</text:p>
          </table:table-cell>
          <table:table-cell office:value-type="string" table:style-name="ce14">
            <text:p>QP144.F85</text:p>
          </table:table-cell>
          <table:table-cell office:value-type="float" office:value="9781466586246" table:style-name="ce14">
            <text:p>9.78147E+12</text:p>
          </table:table-cell>
          <table:table-cell office:value-type="string" table:style-name="ce14">
            <text:p>9781466586239</text:p>
          </table:table-cell>
          <table:table-cell office:value-type="string" table:style-name="ce14">
            <text:p>Probiotics and Prebiotics in Food, Nutrition and Healt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Otles, Semih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69291" table:formula="of:=HYPERLINK([.P167])" table:style-name="ce15">
            <text:p>https://www.taylorfrancis.com/books/9780429069291</text:p>
          </table:table-cell>
          <table:table-cell office:value-type="string" table:style-name="ce12">
            <text:p>https://www.taylorfrancis.com/books/9780429069291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50<text:s/><text:span text:style-name="T1">工業工程與管理</text:span></text:p>
          </table:table-cell>
          <table:table-cell office:value-type="string" table:style-name="ce14">
            <text:p>658.5</text:p>
          </table:table-cell>
          <table:table-cell office:value-type="string" table:style-name="ce14">
            <text:p>TS183</text:p>
          </table:table-cell>
          <table:table-cell office:value-type="float" office:value="9781466581890" table:style-name="ce14">
            <text:p>9.78147E+12</text:p>
          </table:table-cell>
          <table:table-cell office:value-type="string" table:style-name="ce14">
            <text:p>9781466581883</text:p>
          </table:table-cell>
          <table:table-cell office:value-type="string" table:style-name="ce14">
            <text:p>Process Techniques for Engineering High-Performance Material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Oberle, Tim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66600" table:formula="of:=HYPERLINK([.P168])" table:style-name="ce15">
            <text:p>https://www.taylorfrancis.com/books/9780429166600</text:p>
          </table:table-cell>
          <table:table-cell office:value-type="string" table:style-name="ce12">
            <text:p>https://www.taylorfrancis.com/books/9780429166600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2<text:s/><text:span text:style-name="T1">化學工程</text:span></text:p>
          </table:table-cell>
          <table:table-cell office:value-type="string" table:style-name="ce14">
            <text:p>622/.338</text:p>
          </table:table-cell>
          <table:table-cell office:value-type="string" table:style-name="ce14">
            <text:p>TD193</text:p>
          </table:table-cell>
          <table:table-cell office:value-type="float" office:value="9781439873816" table:style-name="ce14">
            <text:p>9.78144E+12</text:p>
          </table:table-cell>
          <table:table-cell office:value-type="string" table:style-name="ce14">
            <text:p>9781439873793</text:p>
          </table:table-cell>
          <table:table-cell office:value-type="string" table:style-name="ce14">
            <text:p>Production Chemicals for the Oil and Gas Industry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Kelland, Malcolm A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95945" table:formula="of:=HYPERLINK([.P169])" table:style-name="ce15">
            <text:p>https://www.taylorfrancis.com/books/9780429195945</text:p>
          </table:table-cell>
          <table:table-cell office:value-type="string" table:style-name="ce12">
            <text:p>https://www.taylorfrancis.com/books/9780429195945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8<text:s/><text:span text:style-name="T1">資訊</text:span></text:p>
          </table:table-cell>
          <table:table-cell office:value-type="string" table:style-name="ce14">
            <text:p>006.6/63</text:p>
          </table:table-cell>
          <table:table-cell office:value-type="string" table:style-name="ce14">
            <text:p>T385</text:p>
          </table:table-cell>
          <table:table-cell office:value-type="float" office:value="9781439831779" table:style-name="ce14">
            <text:p>9.78144E+12</text:p>
          </table:table-cell>
          <table:table-cell office:value-type="string" table:style-name="ce14">
            <text:p>9781439831762</text:p>
          </table:table-cell>
          <table:table-cell office:value-type="string" table:style-name="ce14">
            <text:p>R Graphics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Murrell, Paul</text:p>
          </table:table-cell>
          <table:table-cell office:value-type="string" table:style-name="ce5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96119" table:formula="of:=HYPERLINK([.P170])" table:style-name="ce15">
            <text:p>https://www.taylorfrancis.com/books/9780429196119</text:p>
          </table:table-cell>
          <table:table-cell office:value-type="string" table:style-name="ce12">
            <text:p>https://www.taylorfrancis.com/books/9780429196119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2010C0<text:s/><text:span text:style-name="T1">生物學之生化及分子生物</text:span></text:p>
          </table:table-cell>
          <table:table-cell office:value-type="string" table:style-name="ce14">
            <text:p>579</text:p>
          </table:table-cell>
          <table:table-cell office:value-type="string" table:style-name="ce14">
            <text:p>QR41.2</text:p>
          </table:table-cell>
          <table:table-cell office:value-type="float" office:value="9781466558458" table:style-name="ce14">
            <text:p>9.78147E+12</text:p>
          </table:table-cell>
          <table:table-cell office:value-type="string" table:style-name="ce14">
            <text:p>9781926692715</text:p>
          </table:table-cell>
          <table:table-cell office:value-type="string" table:style-name="ce14">
            <text:p>Recent Advances in Microbi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antos, Dana M.</text:p>
          </table:table-cell>
          <table:table-cell office:value-type="string" table:style-name="ce5">
            <text:p>Apple Academi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97935" table:formula="of:=HYPERLINK([.P171])" table:style-name="ce15">
            <text:p>https://www.taylorfrancis.com/books/9780429097935</text:p>
          </table:table-cell>
          <table:table-cell office:value-type="string" table:style-name="ce12">
            <text:p>https://www.taylorfrancis.com/books/9780429097935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2020G0<text:s/><text:span text:style-name="T1">生物多樣性及長期生態</text:span></text:p>
          </table:table-cell>
          <table:table-cell office:value-type="string" table:style-name="ce14">
            <text:p>333.70285</text:p>
          </table:table-cell>
          <table:table-cell office:value-type="string" table:style-name="ce14">
            <text:p>G70.4</text:p>
          </table:table-cell>
          <table:table-cell office:value-type="float" office:value="9781466556935" table:style-name="ce14">
            <text:p>9.78147E+12</text:p>
          </table:table-cell>
          <table:table-cell office:value-type="string" table:style-name="ce14">
            <text:p>9781466556928</text:p>
          </table:table-cell>
          <table:table-cell office:value-type="string" table:style-name="ce14">
            <text:p>Remote Sensing of Natural Resour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Wang, Guangxing ; Weng, Qihao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97591" table:formula="of:=HYPERLINK([.P172])" table:style-name="ce15">
            <text:p>https://www.taylorfrancis.com/books/9780429097591</text:p>
          </table:table-cell>
          <table:table-cell office:value-type="string" table:style-name="ce12">
            <text:p>https://www.taylorfrancis.com/books/9780429097591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H41<text:s/><text:span text:style-name="T1">管理一（人資、組織行為、策略管理、國企、醫管、科管）</text:span></text:p>
          </table:table-cell>
          <table:table-cell office:value-type="string" table:style-name="ce14">
            <text:p>363.1/02</text:p>
          </table:table-cell>
          <table:table-cell office:value-type="string" table:style-name="ce14">
            <text:p>T174.5</text:p>
          </table:table-cell>
          <table:table-cell office:value-type="float" office:value="9781466518261" table:style-name="ce14">
            <text:p>9.78147E+12</text:p>
          </table:table-cell>
          <table:table-cell office:value-type="string" table:style-name="ce14">
            <text:p>9781466518254</text:p>
          </table:table-cell>
          <table:table-cell office:value-type="string" table:style-name="ce14">
            <text:p>Risk Analysis in Engineering and Economics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Ayyub, Bilal M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98475" table:formula="of:=HYPERLINK([.P173])" table:style-name="ce15">
            <text:p>https://www.taylorfrancis.com/books/9780429098475</text:p>
          </table:table-cell>
          <table:table-cell office:value-type="string" table:style-name="ce12">
            <text:p>https://www.taylorfrancis.com/books/9780429098475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15<text:s/><text:span text:style-name="T1">光電工程</text:span></text:p>
          </table:table-cell>
          <table:table-cell office:value-type="string" table:style-name="ce14">
            <text:p>338.5</text:p>
          </table:table-cell>
          <table:table-cell office:value-type="string" table:style-name="ce14">
            <text:p>HD61</text:p>
          </table:table-cell>
          <table:table-cell office:value-type="float" office:value="9781439835951" table:style-name="ce14">
            <text:p>9.78144E+12</text:p>
          </table:table-cell>
          <table:table-cell office:value-type="string" table:style-name="ce14">
            <text:p>9781439835944</text:p>
          </table:table-cell>
          <table:table-cell office:value-type="string" table:style-name="ce14">
            <text:p>Risk Management and Simul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Gupta, Aparna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52399" table:formula="of:=HYPERLINK([.P174])" table:style-name="ce15">
            <text:p>https://www.taylorfrancis.com/books/9780429152399</text:p>
          </table:table-cell>
          <table:table-cell office:value-type="string" table:style-name="ce12">
            <text:p>https://www.taylorfrancis.com/books/9780429152399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2010C0<text:s/><text:span text:style-name="T1">生物學之生化及分子生物</text:span></text:p>
          </table:table-cell>
          <table:table-cell office:value-type="string" table:style-name="ce14">
            <text:p>572.8/8</text:p>
          </table:table-cell>
          <table:table-cell office:value-type="string" table:style-name="ce14">
            <text:p>QP623.5.S63</text:p>
          </table:table-cell>
          <table:table-cell office:value-type="float" office:value="9781439873250" table:style-name="ce14">
            <text:p>9.78144E+12</text:p>
          </table:table-cell>
          <table:table-cell office:value-type="string" table:style-name="ce14">
            <text:p>9781578087167</text:p>
          </table:table-cell>
          <table:table-cell office:value-type="string" table:style-name="ce14">
            <text:p>RNAi Techn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Gaur, R. K. ; Gafni, Yedidya; Sharma, P. <text:s/>; Gupta, V.K.</text:p>
          </table:table-cell>
          <table:table-cell office:value-type="string" table:style-name="ce5">
            <text:p>CRC Press</text:p>
          </table:table-cell>
          <table:table-cell office:value-type="float" office:value="2011" table:style-name="ce4">
            <text:p>2011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86571" table:formula="of:=HYPERLINK([.P175])" table:style-name="ce15">
            <text:p>https://www.taylorfrancis.com/books/9780429086571</text:p>
          </table:table-cell>
          <table:table-cell office:value-type="string" table:style-name="ce12">
            <text:p>https://www.taylorfrancis.com/books/9780429086571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1030A0<text:s/><text:span text:style-name="T1">藥學</text:span></text:p>
          </table:table-cell>
          <table:table-cell office:value-type="string" table:style-name="ce14">
            <text:p>615.7/04</text:p>
          </table:table-cell>
          <table:table-cell office:value-type="string" table:style-name="ce14">
            <text:p>RA1238</text:p>
          </table:table-cell>
          <table:table-cell office:value-type="float" office:value="9781439845684" table:style-name="ce14">
            <text:p>9.78144E+12</text:p>
          </table:table-cell>
          <table:table-cell office:value-type="string" table:style-name="ce14">
            <text:p>9781439845677</text:p>
          </table:table-cell>
          <table:table-cell office:value-type="string" table:style-name="ce14">
            <text:p>Safety Pharmacology in Pharmaceutical Development: Approval and Post Marketing Surveillance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Gad, Shayne C.</text:p>
          </table:table-cell>
          <table:table-cell office:value-type="string" table:style-name="ce5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07634" table:formula="of:=HYPERLINK([.P176])" table:style-name="ce15">
            <text:p>https://www.taylorfrancis.com/books/9780429107634</text:p>
          </table:table-cell>
          <table:table-cell office:value-type="string" table:style-name="ce12">
            <text:p>https://www.taylorfrancis.com/books/9780429107634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3<text:s/><text:span text:style-name="T1">物理</text:span></text:p>
          </table:table-cell>
          <table:table-cell office:value-type="string" table:style-name="ce14">
            <text:p>621.47</text:p>
          </table:table-cell>
          <table:table-cell office:value-type="string" table:style-name="ce14">
            <text:p>TJ810</text:p>
          </table:table-cell>
          <table:table-cell office:value-type="float" office:value="9780203762059" table:style-name="ce14">
            <text:p>9.7802E+12</text:p>
          </table:table-cell>
          <table:table-cell office:value-type="string" table:style-name="ce14">
            <text:p>9781138000131</text:p>
          </table:table-cell>
          <table:table-cell office:value-type="string" table:style-name="ce14">
            <text:p>Solar Energy Sciences and Engineering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Enteria, Napoleon; Akbarzadeh, Aliakbar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212604" table:formula="of:=HYPERLINK([.P177])" table:style-name="ce15">
            <text:p>https://www.taylorfrancis.com/books/9780429212604</text:p>
          </table:table-cell>
          <table:table-cell office:value-type="string" table:style-name="ce12">
            <text:p>https://www.taylorfrancis.com/books/9780429212604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11<text:s/><text:span text:style-name="T1">環境工程</text:span></text:p>
          </table:table-cell>
          <table:table-cell office:value-type="string" table:style-name="ce14">
            <text:p>621.47</text:p>
          </table:table-cell>
          <table:table-cell office:value-type="string" table:style-name="ce14">
            <text:p>TJ810</text:p>
          </table:table-cell>
          <table:table-cell office:value-type="float" office:value="9789814411882" table:style-name="ce14">
            <text:p>9.78981E+12</text:p>
          </table:table-cell>
          <table:table-cell office:value-type="string" table:style-name="ce14">
            <text:p>9789814411875</text:p>
          </table:table-cell>
          <table:table-cell office:value-type="string" table:style-name="ce14">
            <text:p>Solar Power for the World: What You Wanted to Know about Photovolta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Palz, Wolfgang</text:p>
          </table:table-cell>
          <table:table-cell office:value-type="string" table:style-name="ce5">
            <text:p>Pan Stanford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62558" table:formula="of:=HYPERLINK([.P178])" table:style-name="ce15">
            <text:p>https://www.taylorfrancis.com/books/9780429162558</text:p>
          </table:table-cell>
          <table:table-cell office:value-type="string" table:style-name="ce12">
            <text:p>https://www.taylorfrancis.com/books/9780429162558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15<text:s/><text:span text:style-name="T1">光電工程</text:span></text:p>
          </table:table-cell>
          <table:table-cell office:value-type="string" table:style-name="ce14">
            <text:p>551.5/27101151</text:p>
          </table:table-cell>
          <table:table-cell office:value-type="string" table:style-name="ce14">
            <text:p>QC912</text:p>
          </table:table-cell>
          <table:table-cell office:value-type="float" office:value="9781466503274" table:style-name="ce14">
            <text:p>9.78147E+12</text:p>
          </table:table-cell>
          <table:table-cell office:value-type="string" table:style-name="ce14">
            <text:p>9781466502949</text:p>
          </table:table-cell>
          <table:table-cell office:value-type="string" table:style-name="ce14">
            <text:p>Solar Radiation: Practical Modeling for Renewable Energy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yers, Daryl Ronald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1315216584" table:formula="of:=HYPERLINK([.P179])" table:style-name="ce15">
            <text:p>https://www.taylorfrancis.com/books/9781315216584</text:p>
          </table:table-cell>
          <table:table-cell office:value-type="string" table:style-name="ce12">
            <text:p>https://www.taylorfrancis.com/books/9781315216584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3010D3<text:s/><text:span text:style-name="T1">土壤及環保</text:span></text:p>
          </table:table-cell>
          <table:table-cell office:value-type="string" table:style-name="ce14">
            <text:p>631.41</text:p>
          </table:table-cell>
          <table:table-cell office:value-type="string" table:style-name="ce14">
            <text:p>QD75.3</text:p>
          </table:table-cell>
          <table:table-cell office:value-type="float" office:value="9781466594852" table:style-name="ce14">
            <text:p>9.78147E+12</text:p>
          </table:table-cell>
          <table:table-cell office:value-type="string" table:style-name="ce14">
            <text:p>9781466594845</text:p>
          </table:table-cell>
          <table:table-cell office:value-type="string" table:style-name="ce14">
            <text:p>Speciation Studies in Soil, Sediment and Environmental Sampl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Bakirdere, Sezgin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94873" table:formula="of:=HYPERLINK([.P180])" table:style-name="ce15">
            <text:p>https://www.taylorfrancis.com/books/9780429094873</text:p>
          </table:table-cell>
          <table:table-cell office:value-type="string" table:style-name="ce12">
            <text:p>https://www.taylorfrancis.com/books/9780429094873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1<text:s/><text:span text:style-name="T1">機械固力</text:span></text:p>
          </table:table-cell>
          <table:table-cell office:value-type="string" table:style-name="ce14">
            <text:p>006.3/12</text:p>
          </table:table-cell>
          <table:table-cell office:value-type="string" table:style-name="ce14">
            <text:p>QA76.9.D343</text:p>
          </table:table-cell>
          <table:table-cell office:value-type="float" office:value="9781439862100" table:style-name="ce14">
            <text:p>9.78144E+12</text:p>
          </table:table-cell>
          <table:table-cell office:value-type="string" table:style-name="ce14">
            <text:p>9781439862094</text:p>
          </table:table-cell>
          <table:table-cell office:value-type="string" table:style-name="ce14">
            <text:p>Spectral Feature Selection for Data Min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Zhao, Zheng Alan; Liu, Huan</text:p>
          </table:table-cell>
          <table:table-cell office:value-type="string" table:style-name="ce5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07191" table:formula="of:=HYPERLINK([.P181])" table:style-name="ce15">
            <text:p>https://www.taylorfrancis.com/books/9780429107191</text:p>
          </table:table-cell>
          <table:table-cell office:value-type="string" table:style-name="ce12">
            <text:p>https://www.taylorfrancis.com/books/9780429107191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1<text:s/><text:span text:style-name="T1">統計</text:span></text:p>
          </table:table-cell>
          <table:table-cell office:value-type="string" table:style-name="ce14">
            <text:p>519.535</text:p>
          </table:table-cell>
          <table:table-cell office:value-type="string" table:style-name="ce14">
            <text:p>QA278.2</text:p>
          </table:table-cell>
          <table:table-cell office:value-type="float" office:value="9781466560246" table:style-name="ce14">
            <text:p>9.78147E+12</text:p>
          </table:table-cell>
          <table:table-cell office:value-type="string" table:style-name="ce14">
            <text:p>9781466560239</text:p>
          </table:table-cell>
          <table:table-cell office:value-type="string" table:style-name="ce14">
            <text:p>Statistical Analysis of Spatial and Spatio-Temporal Point Pattern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Diggle, Peter J.<text:s/>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98093" table:formula="of:=HYPERLINK([.P182])" table:style-name="ce15">
            <text:p>https://www.taylorfrancis.com/books/9780429098093</text:p>
          </table:table-cell>
          <table:table-cell office:value-type="string" table:style-name="ce12">
            <text:p>https://www.taylorfrancis.com/books/9780429098093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7<text:s/><text:span text:style-name="T1">海洋科學</text:span></text:p>
          </table:table-cell>
          <table:table-cell office:value-type="string" table:style-name="ce14">
            <text:p>579.3/9</text:p>
          </table:table-cell>
          <table:table-cell office:value-type="string" table:style-name="ce14">
            <text:p>QR99.63</text:p>
          </table:table-cell>
          <table:table-cell office:value-type="float" office:value="9781466575196" table:style-name="ce14">
            <text:p>9.78147E+12</text:p>
          </table:table-cell>
          <table:table-cell office:value-type="string" table:style-name="ce14">
            <text:p>9781466504783</text:p>
          </table:table-cell>
          <table:table-cell office:value-type="string" table:style-name="ce14">
            <text:p>Stress Biology of Cyanobacteria: Molecular Mechanisms to Cellular Respons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rivastava, Ashish Kumar; Rai, Amar Nath ; <text:s/>Neilan, Brett A.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01359" table:formula="of:=HYPERLINK([.P183])" table:style-name="ce15">
            <text:p>https://www.taylorfrancis.com/books/9780429101359</text:p>
          </table:table-cell>
          <table:table-cell office:value-type="string" table:style-name="ce12">
            <text:p>https://www.taylorfrancis.com/books/9780429101359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2<text:s/><text:span text:style-name="T1">化學工程</text:span></text:p>
          </table:table-cell>
          <table:table-cell office:value-type="string" table:style-name="ce14">
            <text:p>541/.33</text:p>
          </table:table-cell>
          <table:table-cell office:value-type="string" table:style-name="ce14">
            <text:p>QD506</text:p>
          </table:table-cell>
          <table:table-cell office:value-type="float" office:value="9781439871799" table:style-name="ce14">
            <text:p>9.78144E+12</text:p>
          </table:table-cell>
          <table:table-cell office:value-type="string" table:style-name="ce14">
            <text:p>9781439871782</text:p>
          </table:table-cell>
          <table:table-cell office:value-type="string" table:style-name="ce14">
            <text:p>Surface Chemistry Essential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Birdi, K. S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08198" table:formula="of:=HYPERLINK([.P184])" table:style-name="ce15">
            <text:p>https://www.taylorfrancis.com/books/9780429108198</text:p>
          </table:table-cell>
          <table:table-cell office:value-type="string" table:style-name="ce12">
            <text:p>https://www.taylorfrancis.com/books/9780429108198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10<text:s/><text:span text:style-name="T1">能源科技</text:span></text:p>
          </table:table-cell>
          <table:table-cell office:value-type="string" table:style-name="ce14">
            <text:p>662/.88</text:p>
          </table:table-cell>
          <table:table-cell office:value-type="string" table:style-name="ce14">
            <text:p>TP339</text:p>
          </table:table-cell>
          <table:table-cell office:value-type="float" office:value="9780203120262" table:style-name="ce14">
            <text:p>9.7802E+12</text:p>
          </table:table-cell>
          <table:table-cell office:value-type="string" table:style-name="ce14">
            <text:p>9780415620888</text:p>
          </table:table-cell>
          <table:table-cell office:value-type="string" table:style-name="ce14">
            <text:p>Technologies for Converting Biomass to Useful Energy: Combustion, Gasification, Pyrolysis, Torrefaction and Ferment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ahlquist, Erik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217135" table:formula="of:=HYPERLINK([.P185])" table:style-name="ce15">
            <text:p>https://www.taylorfrancis.com/books/9780429217135</text:p>
          </table:table-cell>
          <table:table-cell office:value-type="string" table:style-name="ce12">
            <text:p>https://www.taylorfrancis.com/books/9780429217135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14<text:s/><text:span text:style-name="T1">微電子工程</text:span></text:p>
          </table:table-cell>
          <table:table-cell office:value-type="string" table:style-name="ce14">
            <text:p>621.39/50285</text:p>
          </table:table-cell>
          <table:table-cell office:value-type="string" table:style-name="ce14">
            <text:p>TK7874.75</text:p>
          </table:table-cell>
          <table:table-cell office:value-type="float" office:value="9781466512665" table:style-name="ce14">
            <text:p>9.78147E+12</text:p>
          </table:table-cell>
          <table:table-cell office:value-type="string" table:style-name="ce14">
            <text:p>9781466512658</text:p>
          </table:table-cell>
          <table:table-cell office:value-type="string" table:style-name="ce14">
            <text:p>Technology Computer Aided Design: Simulation for VLSI MOSFE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arkar, Chandan Kumar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1315216454" table:formula="of:=HYPERLINK([.P186])" table:style-name="ce15">
            <text:p>https://www.taylorfrancis.com/books/9781315216454</text:p>
          </table:table-cell>
          <table:table-cell office:value-type="string" table:style-name="ce12">
            <text:p>https://www.taylorfrancis.com/books/9781315216454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8<text:s/><text:span text:style-name="T1">資訊</text:span></text:p>
          </table:table-cell>
          <table:table-cell office:value-type="string" table:style-name="ce14">
            <text:p>777.7</text:p>
          </table:table-cell>
          <table:table-cell office:value-type="string" table:style-name="ce14">
            <text:p>TR897.7</text:p>
          </table:table-cell>
          <table:table-cell office:value-type="float" office:value="9781466517042" table:style-name="ce14">
            <text:p>9.78147E+12</text:p>
          </table:table-cell>
          <table:table-cell office:value-type="string" table:style-name="ce14">
            <text:p>9781466517035</text:p>
          </table:table-cell>
          <table:table-cell office:value-type="string" table:style-name="ce14">
            <text:p>The Complete Guide to Blender Graphics: Computer Modeling and Anim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Blain, John M.</text:p>
          </table:table-cell>
          <table:table-cell office:value-type="string" table:style-name="ce5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85342" table:formula="of:=HYPERLINK([.P187])" table:style-name="ce15">
            <text:p>https://www.taylorfrancis.com/books/9780429185342</text:p>
          </table:table-cell>
          <table:table-cell office:value-type="string" table:style-name="ce12">
            <text:p>https://www.taylorfrancis.com/books/9780429185342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3010E0<text:s/><text:span text:style-name="T1">食品及農化</text:span></text:p>
          </table:table-cell>
          <table:table-cell office:value-type="string" table:style-name="ce14">
            <text:p>641.01/3</text:p>
          </table:table-cell>
          <table:table-cell office:value-type="string" table:style-name="ce14">
            <text:p>TX631</text:p>
          </table:table-cell>
          <table:table-cell office:value-type="float" office:value="9781482216776" table:style-name="ce14">
            <text:p>9.78148E+12</text:p>
          </table:table-cell>
          <table:table-cell office:value-type="string" table:style-name="ce14">
            <text:p>9781482216769</text:p>
          </table:table-cell>
          <table:table-cell office:value-type="string" table:style-name="ce14">
            <text:p>The Essence of Gastronomy: Understanding the Flavor of Foods and Beverag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Klosse, Peter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70546" table:formula="of:=HYPERLINK([.P188])" table:style-name="ce15">
            <text:p>https://www.taylorfrancis.com/books/9780429170546</text:p>
          </table:table-cell>
          <table:table-cell office:value-type="string" table:style-name="ce12">
            <text:p>https://www.taylorfrancis.com/books/9780429170546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3010A0<text:s/><text:span text:style-name="T1">農藝及園藝</text:span></text:p>
          </table:table-cell>
          <table:table-cell office:value-type="string" table:style-name="ce14">
            <text:p>338.19</text:p>
          </table:table-cell>
          <table:table-cell office:value-type="string" table:style-name="ce14">
            <text:p>HD9000.9.A1</text:p>
          </table:table-cell>
          <table:table-cell office:value-type="float" office:value="9781439839515" table:style-name="ce14">
            <text:p>9.78144E+12</text:p>
          </table:table-cell>
          <table:table-cell office:value-type="string" table:style-name="ce14">
            <text:p>9781439839508</text:p>
          </table:table-cell>
          <table:table-cell office:value-type="string" table:style-name="ce14">
            <text:p>The Feeding of Nations: Redefining Food Security for the 21st Centur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Gibson, Mark</text:p>
          </table:table-cell>
          <table:table-cell office:value-type="string" table:style-name="ce5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06026" table:formula="of:=HYPERLINK([.P189])" table:style-name="ce15">
            <text:p>https://www.taylorfrancis.com/books/9780429106026</text:p>
          </table:table-cell>
          <table:table-cell office:value-type="string" table:style-name="ce12">
            <text:p>https://www.taylorfrancis.com/books/9780429106026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3010I3<text:s/><text:span text:style-name="T1">實驗動物</text:span></text:p>
          </table:table-cell>
          <table:table-cell office:value-type="string" table:style-name="ce14">
            <text:p>636.088/5</text:p>
          </table:table-cell>
          <table:table-cell office:value-type="string" table:style-name="ce14">
            <text:p>SF407.R38</text:p>
          </table:table-cell>
          <table:table-cell office:value-type="float" office:value="9781439829875" table:style-name="ce14">
            <text:p>9.78144E+12</text:p>
          </table:table-cell>
          <table:table-cell office:value-type="string" table:style-name="ce14">
            <text:p>9781439829868</text:p>
          </table:table-cell>
          <table:table-cell office:value-type="string" table:style-name="ce14">
            <text:p>The Laboratory Rat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Sharp, Patrick; Villano, Jason</text:p>
          </table:table-cell>
          <table:table-cell office:value-type="string" table:style-name="ce5">
            <text:p>CRC Press</text:p>
          </table:table-cell>
          <table:table-cell office:value-type="float" office:value="2012" table:style-name="ce4">
            <text:p>2012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52405" table:formula="of:=HYPERLINK([.P190])" table:style-name="ce15">
            <text:p>https://www.taylorfrancis.com/books/9780429152405</text:p>
          </table:table-cell>
          <table:table-cell office:value-type="string" table:style-name="ce12">
            <text:p>https://www.taylorfrancis.com/books/9780429152405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2010C0<text:s/><text:span text:style-name="T1">生物學之生化及分子生物</text:span></text:p>
          </table:table-cell>
          <table:table-cell office:value-type="string" table:style-name="ce14">
            <text:p>610.28/4</text:p>
          </table:table-cell>
          <table:table-cell office:value-type="string" table:style-name="ce14">
            <text:p>R856.15</text:p>
          </table:table-cell>
          <table:table-cell office:value-type="float" office:value="9781439811955" table:style-name="ce14">
            <text:p>9.78144E+12</text:p>
          </table:table-cell>
          <table:table-cell office:value-type="string" table:style-name="ce14">
            <text:p>9781439811894</text:p>
          </table:table-cell>
          <table:table-cell office:value-type="string" table:style-name="ce14">
            <text:p>The Medical Device R&amp;D Handbook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Kucklick, Theodore R.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191541" table:formula="of:=HYPERLINK([.P191])" table:style-name="ce15">
            <text:p>https://www.taylorfrancis.com/books/9780429191541</text:p>
          </table:table-cell>
          <table:table-cell office:value-type="string" table:style-name="ce12">
            <text:p>https://www.taylorfrancis.com/books/9780429191541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3010D3<text:s/><text:span text:style-name="T1">土壤及環保</text:span></text:p>
          </table:table-cell>
          <table:table-cell office:value-type="string" table:style-name="ce14">
            <text:p>621.44</text:p>
          </table:table-cell>
          <table:table-cell office:value-type="string" table:style-name="ce14">
            <text:p>TJ280.7</text:p>
          </table:table-cell>
          <table:table-cell office:value-type="float" office:value="9781466560208" table:style-name="ce14">
            <text:p>9.78147E+12</text:p>
          </table:table-cell>
          <table:table-cell office:value-type="string" table:style-name="ce14">
            <text:p>9781466560192</text:p>
          </table:table-cell>
          <table:table-cell office:value-type="string" table:style-name="ce14">
            <text:p>Thermal Use of Shallow Groundwate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tauffer, Fritz; Bayer, Peter; Blum, Philipp; Molina-Giraldo, Nelson; Kinzelbach, Wolfgang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<text:span text:style-name="T1">無附件</text:span></text:p>
          </table:table-cell>
          <table:table-cell office:value-type="string" office:string-value="https://www.taylorfrancis.com/books/9780429098086" table:formula="of:=HYPERLINK([.P192])" table:style-name="ce15">
            <text:p>https://www.taylorfrancis.com/books/9780429098086</text:p>
          </table:table-cell>
          <table:table-cell office:value-type="string" table:style-name="ce12">
            <text:p>https://www.taylorfrancis.com/books/9780429098086</text:p>
          </table:table-cell>
          <table:table-cell table:style-name="ce12"/>
          <table:table-cell table:number-columns-repeated="16367" table:style-name="ce13"/>
        </table:table-row>
        <table:table-row table:style-name="ro2">
          <table:table-cell office:value-type="float" office:value="192" table:style-name="ce8">
            <text:p>19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8<text:s/><text:span text:style-name="T3">電力工程</text:span></text:p>
          </table:table-cell>
          <table:table-cell office:value-type="string" table:style-name="ce6">
            <text:p>620.1/15</text:p>
          </table:table-cell>
          <table:table-cell office:value-type="string" table:style-name="ce6">
            <text:p>TA418.9.N35</text:p>
          </table:table-cell>
          <table:table-cell office:value-type="float" office:value="9781439866665" table:style-name="ce6">
            <text:p>9.78144E+12</text:p>
          </table:table-cell>
          <table:table-cell office:value-type="string" table:style-name="ce6">
            <text:p>9781439866658</text:p>
          </table:table-cell>
          <table:table-cell office:value-type="string" table:style-name="ce6">
            <text:p>Two-Dimensional Nanostructur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Aliofkhazraei, Mahmood; Ali, Nasar<text:s text:c="3"/></text:p>
          </table:table-cell>
          <table:table-cell office:value-type="string" table:style-name="ce7">
            <text:p>CRC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<text:span text:style-name="T3">無附件</text:span></text:p>
          </table:table-cell>
          <table:table-cell office:value-type="string" office:string-value="https://www.taylorfrancis.com/books/9780429109669" table:formula="of:=HYPERLINK([.P193])" table:style-name="ce11">
            <text:p>https://www.taylorfrancis.com/books/9780429109669</text:p>
          </table:table-cell>
          <table:table-cell office:value-type="string" table:style-name="ce6">
            <text:p>https://www.taylorfrancis.com/books/9780429109669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93" table:style-name="ce8">
            <text:p>193</text:p>
          </table:table-cell>
          <table:table-cell office:value-type="string" table:style-name="ce18">
            <text:p>S&amp;T</text:p>
          </table:table-cell>
          <table:table-cell office:value-type="string" table:style-name="ce18">
            <text:p>E17<text:s/><text:span text:style-name="T3">醫學工程</text:span></text:p>
          </table:table-cell>
          <table:table-cell office:value-type="string" table:style-name="ce18">
            <text:p>539.7/213</text:p>
          </table:table-cell>
          <table:table-cell office:value-type="string" table:style-name="ce18">
            <text:p>QC793.5.N4628</text:p>
          </table:table-cell>
          <table:table-cell office:value-type="float" office:value="9780367816056" table:style-name="ce18">
            <text:p>9.78037E+12</text:p>
          </table:table-cell>
          <table:table-cell office:value-type="string" table:style-name="ce18">
            <text:p>9781138364462</text:p>
          </table:table-cell>
          <table:table-cell office:value-type="string" table:style-name="ce18">
            <text:p>Advances in Neutron Optics: Fundamentals and Applications in Materials Science and Biomedicine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18">
            <text:p>Calvo , Maria L.</text:p>
          </table:table-cell>
          <table:table-cell office:value-type="string" table:style-name="ce18">
            <text:p>CRC Press</text:p>
          </table:table-cell>
          <table:table-cell office:value-type="float" office:value="2020" table:style-name="ce17">
            <text:p>2020</text:p>
          </table:table-cell>
          <table:table-cell office:value-type="string" table:style-name="ce18">
            <text:p><text:span text:style-name="T3">無光碟附件</text:span></text:p>
          </table:table-cell>
          <table:table-cell office:value-type="string" office:string-value="https://www.taylorfrancis.com/books/9780367816056" table:formula="of:=HYPERLINK([.P194])" table:style-name="ce19">
            <text:p>https://www.taylorfrancis.com/books/9780367816056</text:p>
          </table:table-cell>
          <table:table-cell office:value-type="string" table:style-name="ce20">
            <text:p>https://www.taylorfrancis.com/books/9780367816056</text:p>
          </table:table-cell>
          <table:table-cell office:value-type="string" table:style-name="ce20">
            <text:p>109.8.3<text:span text:style-name="T3">下架補償</text:span></text:p>
          </table:table-cell>
          <table:table-cell table:number-columns-repeated="16367"/>
        </table:table-row>
        <table:table-row table:style-name="ro2">
          <table:table-cell office:value-type="float" office:value="194" table:style-name="ce8">
            <text:p>194</text:p>
          </table:table-cell>
          <table:table-cell office:value-type="string" table:style-name="ce18">
            <text:p>S&amp;T</text:p>
          </table:table-cell>
          <table:table-cell office:value-type="string" table:style-name="ce18">
            <text:p>E09<text:s/><text:span text:style-name="T3">土木、水利、工程</text:span></text:p>
          </table:table-cell>
          <table:table-cell office:value-type="string" table:style-name="ce18">
            <text:p>620.1/15</text:p>
          </table:table-cell>
          <table:table-cell office:value-type="string" table:style-name="ce18">
            <text:p>TA418.9.N35</text:p>
          </table:table-cell>
          <table:table-cell office:value-type="float" office:value="9780429265051" table:style-name="ce18">
            <text:p>9.78043E+12</text:p>
          </table:table-cell>
          <table:table-cell office:value-type="string" table:style-name="ce18">
            <text:p>9781771888066</text:p>
          </table:table-cell>
          <table:table-cell office:value-type="string" table:style-name="ce18">
            <text:p>Nanomaterials-Based Composites for Energy Applications: Emerging Technology and Trend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18">
            <text:p>Talukdar , Keka</text:p>
          </table:table-cell>
          <table:table-cell office:value-type="string" table:style-name="ce18">
            <text:p>Apple Academic Press</text:p>
          </table:table-cell>
          <table:table-cell office:value-type="float" office:value="2020" table:style-name="ce17">
            <text:p>2020</text:p>
          </table:table-cell>
          <table:table-cell office:value-type="string" table:style-name="ce18">
            <text:p><text:span text:style-name="T3">無光碟附件</text:span></text:p>
          </table:table-cell>
          <table:table-cell office:value-type="string" office:string-value="https://www.taylorfrancis.com/books/9780429265051" table:formula="of:=HYPERLINK([.P195])" table:style-name="ce19">
            <text:p>https://www.taylorfrancis.com/books/9780429265051</text:p>
          </table:table-cell>
          <table:table-cell office:value-type="string" table:style-name="ce20">
            <text:p>https://www.taylorfrancis.com/books/9780429265051</text:p>
          </table:table-cell>
          <table:table-cell office:value-type="string" table:style-name="ce20">
            <text:p>109.8.3<text:span text:style-name="T3">下架補償</text:span></text:p>
          </table:table-cell>
          <table:table-cell table:number-columns-repeated="16367"/>
        </table:table-row>
        <table:table-row table:style-name="ro2">
          <table:table-cell office:value-type="float" office:value="195" table:style-name="ce8">
            <text:p>195</text:p>
          </table:table-cell>
          <table:table-cell office:value-type="string" table:style-name="ce20">
            <text:p>S&amp;T</text:p>
          </table:table-cell>
          <table:table-cell office:value-type="string" table:style-name="ce20">
            <text:p>E07<text:s/><text:span text:style-name="T3">食品工程</text:span></text:p>
          </table:table-cell>
          <table:table-cell office:value-type="string" table:style-name="ce20">
            <text:p>616.8/10651</text:p>
          </table:table-cell>
          <table:table-cell office:value-type="string" table:style-name="ce20">
            <text:p>RC386.2</text:p>
          </table:table-cell>
          <table:table-cell office:value-type="string" table:style-name="ce20">
            <text:p>9781003300502</text:p>
          </table:table-cell>
          <table:table-cell office:value-type="string" table:style-name="ce20">
            <text:p>9781032292311</text:p>
          </table:table-cell>
          <table:table-cell office:value-type="string" table:style-name="ce20">
            <text:p>Plant-based Foods and their Implications in Brain Health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18">
            <text:p>Mukherjee, Soumya</text:p>
          </table:table-cell>
          <table:table-cell office:value-type="string" table:style-name="ce18">
            <text:p>CRC Press</text:p>
          </table:table-cell>
          <table:table-cell office:value-type="float" office:value="2025" table:style-name="ce17">
            <text:p>2025</text:p>
          </table:table-cell>
          <table:table-cell office:value-type="string" table:style-name="ce20">
            <text:p><text:span text:style-name="T3">無光碟附件</text:span></text:p>
          </table:table-cell>
          <table:table-cell office:value-type="string" office:string-value="https://www.taylorfrancis.com/books/9781003300502" table:formula="of:=HYPERLINK([.P196])" table:style-name="ce19">
            <text:p>https://www.taylorfrancis.com/books/9781003300502</text:p>
          </table:table-cell>
          <table:table-cell office:value-type="string" table:style-name="ce20">
            <text:p>https://www.taylorfrancis.com/books/9781003300502</text:p>
          </table:table-cell>
          <table:table-cell office:value-type="string" table:style-name="ce20">
            <text:p>114.7.17<text:span text:style-name="T3">下架補償</text:span></text:p>
          </table:table-cell>
          <table:table-cell table:number-columns-repeated="16367"/>
        </table:table-row>
        <table:table-row table:style-name="ro2">
          <table:table-cell office:value-type="float" office:value="196" table:style-name="ce8">
            <text:p>196</text:p>
          </table:table-cell>
          <table:table-cell office:value-type="string" table:style-name="ce20">
            <text:p>S&amp;T</text:p>
          </table:table-cell>
          <table:table-cell office:value-type="string" table:style-name="ce20">
            <text:p>E50 工業工程與管理</text:p>
          </table:table-cell>
          <table:table-cell office:value-type="string" table:style-name="ce20">
            <text:p>a302.34/30285</text:p>
          </table:table-cell>
          <table:table-cell office:value-type="string" table:style-name="ce20">
            <text:p>HV6773.15.C92</text:p>
          </table:table-cell>
          <table:table-cell office:value-type="string" table:style-name="ce20">
            <text:p>9781032666020</text:p>
          </table:table-cell>
          <table:table-cell office:value-type="string" table:style-name="ce20">
            <text:p>9781032666006</text:p>
          </table:table-cell>
          <table:table-cell office:value-type="string" table:style-name="ce20">
            <text:p>Generative AI and Cyberbullying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18">
            <text:p>Das, Ravindra</text:p>
          </table:table-cell>
          <table:table-cell office:value-type="string" table:style-name="ce18">
            <text:p>CRC Press</text:p>
          </table:table-cell>
          <table:table-cell office:value-type="float" office:value="2025" table:style-name="ce17">
            <text:p>2025</text:p>
          </table:table-cell>
          <table:table-cell office:value-type="string" table:style-name="ce20">
            <text:p><text:span text:style-name="T3">無光碟附件</text:span></text:p>
          </table:table-cell>
          <table:table-cell office:value-type="string" office:string-value="https://www.taylorfrancis.com/books/9781032666020" table:formula="of:=HYPERLINK([.P197])" table:style-name="ce19">
            <text:p>https://www.taylorfrancis.com/books/9781032666020</text:p>
          </table:table-cell>
          <table:table-cell office:value-type="string" table:style-name="ce20">
            <text:p>https://www.taylorfrancis.com/books/9781032666020</text:p>
          </table:table-cell>
          <table:table-cell office:value-type="string" table:style-name="ce20">
            <text:p>114.7.17<text:span text:style-name="T3">下架補償</text:span></text:p>
          </table:table-cell>
          <table:table-cell table:number-columns-repeated="16367"/>
        </table:table-row>
        <table:table-row table:style-name="ro2">
          <table:table-cell office:value-type="float" office:value="197" table:style-name="ce8">
            <text:p>197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40<text:s/><text:span text:style-name="T1">財金及會計</text:span></text:p>
          </table:table-cell>
          <table:table-cell office:value-type="string" table:style-name="ce21">
            <text:p>658.4063</text:p>
          </table:table-cell>
          <table:table-cell office:value-type="string" table:style-name="ce21">
            <text:p>HD45</text:p>
          </table:table-cell>
          <table:table-cell office:value-type="float" office:value="9781466581876" table:style-name="ce14">
            <text:p>9.78147E+12</text:p>
          </table:table-cell>
          <table:table-cell office:value-type="string" table:style-name="ce14">
            <text:p>9781466581869</text:p>
          </table:table-cell>
          <table:table-cell office:value-type="string" table:style-name="ce14">
            <text:p>Chance or Choice: Unlocking Innovation Succes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McLaughlin, Greg; Caraballo, Vinny<text:s/></text:p>
          </table:table-cell>
          <table:table-cell office:value-type="string" table:style-name="ce14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20">
            <text:p><text:span text:style-name="T3">無光碟附件</text:span></text:p>
          </table:table-cell>
          <table:table-cell office:value-type="string" table:style-name="ce15">
            <text:p><text:a xlink:href="https://www.taylorfrancis.com/books/9780429254574">https://www.taylorfrancis.com/books/9780429254574</text:a></text:p>
          </table:table-cell>
          <table:table-cell office:value-type="string" table:style-name="ce14">
            <text:p><text:span text:style-name="T1">無附件</text:span>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98" table:style-name="ce8">
            <text:p>198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12<text:s/><text:span text:style-name="T1">心理學</text:span></text:p>
          </table:table-cell>
          <table:table-cell office:value-type="string" table:style-name="ce21">
            <text:p>155.9/3</text:p>
          </table:table-cell>
          <table:table-cell office:value-type="string" table:style-name="ce21">
            <text:p>BF335.4</text:p>
          </table:table-cell>
          <table:table-cell office:value-type="float" office:value="9781466583429" table:style-name="ce14">
            <text:p>9.78147E+12</text:p>
          </table:table-cell>
          <table:table-cell office:value-type="string" table:style-name="ce14">
            <text:p>9781466583412</text:p>
          </table:table-cell>
          <table:table-cell office:value-type="string" table:style-name="ce14">
            <text:p>Second Victim: Error, Guilt, Trauma, and Resili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Dekker, Sidney</text:p>
          </table:table-cell>
          <table:table-cell office:value-type="string" table:style-name="ce14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20">
            <text:p><text:span text:style-name="T3">無光碟附件</text:span></text:p>
          </table:table-cell>
          <table:table-cell office:value-type="string" table:style-name="ce23">
            <text:p><text:a xlink:href="https://www.taylorfrancis.com/books/9780429072413">https://www.taylorfrancis.com/books/9780429072413</text:a></text:p>
          </table:table-cell>
          <table:table-cell office:value-type="string" table:style-name="ce14">
            <text:p><text:span text:style-name="T1">無附件</text:span>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199" table:style-name="ce8">
            <text:p>199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20D8<text:s/><text:span text:style-name="T1">復健科</text:span></text:p>
          </table:table-cell>
          <table:table-cell office:value-type="string" table:style-name="ce21">
            <text:p>613.2/5</text:p>
          </table:table-cell>
          <table:table-cell office:value-type="string" table:style-name="ce21">
            <text:p>RM226.5</text:p>
          </table:table-cell>
          <table:table-cell office:value-type="float" office:value="9781498725668" table:style-name="ce14">
            <text:p>9.7815E+12</text:p>
          </table:table-cell>
          <table:table-cell office:value-type="string" table:style-name="ce14">
            <text:p>9781498725651</text:p>
          </table:table-cell>
          <table:table-cell office:value-type="string" table:style-name="ce14">
            <text:p>Optimizing Physical Performance During Fasting and Dietary Restriction: Implications for Athletes and Sports Medicin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Bouhlel, Ezdine; Shephard, Roy J.<text:s/></text:p>
          </table:table-cell>
          <table:table-cell office:value-type="string" table:style-name="ce14">
            <text:p>CR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20">
            <text:p><text:span text:style-name="T3">無光碟附件</text:span></text:p>
          </table:table-cell>
          <table:table-cell office:value-type="string" table:style-name="ce23">
            <text:p><text:a xlink:href="https://www.taylorfrancis.com/books/9780429257926">https://www.taylorfrancis.com/books/9780429257926</text:a></text:p>
          </table:table-cell>
          <table:table-cell office:value-type="string" table:style-name="ce14">
            <text:p><text:span text:style-name="T1">無附件</text:span>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00" table:style-name="ce8">
            <text:p>200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1002<text:s/><text:span text:style-name="T1">生理</text:span></text:p>
          </table:table-cell>
          <table:table-cell office:value-type="string" table:style-name="ce21">
            <text:p>639.3/9</text:p>
          </table:table-cell>
          <table:table-cell office:value-type="string" table:style-name="ce21">
            <text:p>SF997.5.R4</text:p>
          </table:table-cell>
          <table:table-cell office:value-type="float" office:value="9781482257618" table:style-name="ce14">
            <text:p>9.78148E+12</text:p>
          </table:table-cell>
          <table:table-cell office:value-type="string" table:style-name="ce14">
            <text:p>9781482257601</text:p>
          </table:table-cell>
          <table:table-cell office:value-type="string" table:style-name="ce14">
            <text:p>Reptiles and Amphibians: Self-Assessment Color Review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4">
            <text:p>Frye, Fredric L.</text:p>
          </table:table-cell>
          <table:table-cell office:value-type="string" table:style-name="ce14">
            <text:p>CR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20">
            <text:p><text:span text:style-name="T3">無光碟附件</text:span></text:p>
          </table:table-cell>
          <table:table-cell office:value-type="string" table:style-name="ce23">
            <text:p><text:a xlink:href="https://www.taylorfrancis.com/books/9780429156687">https://www.taylorfrancis.com/books/9780429156687</text:a></text:p>
          </table:table-cell>
          <table:table-cell office:value-type="string" table:style-name="ce14">
            <text:p><text:span text:style-name="T1">無附件</text:span>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01" table:style-name="ce8">
            <text:p>201</text:p>
          </table:table-cell>
          <table:table-cell office:value-type="string" table:style-name="ce14">
            <text:p>Medicine</text:p>
          </table:table-cell>
          <table:table-cell office:value-type="string" table:style-name="ce14">
            <text:p>B101003<text:s/><text:span text:style-name="T1">藥理及毒理</text:span></text:p>
          </table:table-cell>
          <table:table-cell office:value-type="string" table:style-name="ce21">
            <text:p>615/.60289</text:p>
          </table:table-cell>
          <table:table-cell office:value-type="string" table:style-name="ce21">
            <text:p>RM146</text:p>
          </table:table-cell>
          <table:table-cell office:value-type="float" office:value="9781482227017" table:style-name="ce14">
            <text:p>9.78148E+12</text:p>
          </table:table-cell>
          <table:table-cell office:value-type="string" table:style-name="ce14">
            <text:p>9781482227000</text:p>
          </table:table-cell>
          <table:table-cell office:value-type="string" table:style-name="ce14">
            <text:p>Safety in Medication Us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Tully, Mary P.; Franklin, Bryony Dean</text:p>
          </table:table-cell>
          <table:table-cell office:value-type="string" table:style-name="ce14">
            <text:p>CR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20">
            <text:p><text:span text:style-name="T3">無光碟附件</text:span></text:p>
          </table:table-cell>
          <table:table-cell office:value-type="string" table:style-name="ce23">
            <text:p><text:a xlink:href="https://www.taylorfrancis.com/books/9780429156519">https://www.taylorfrancis.com/books/9780429156519</text:a></text:p>
          </table:table-cell>
          <table:table-cell office:value-type="string" table:style-name="ce14">
            <text:p><text:span text:style-name="T1">無附件</text:span>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02" table:style-name="ce8">
            <text:p>20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2010C0<text:s/><text:span text:style-name="T1">生物學之生化及分子生物</text:span></text:p>
          </table:table-cell>
          <table:table-cell office:value-type="string" table:style-name="ce21">
            <text:p>579.17</text:p>
          </table:table-cell>
          <table:table-cell office:value-type="string" table:style-name="ce21">
            <text:p>QR100.8.B55</text:p>
          </table:table-cell>
          <table:table-cell office:value-type="float" office:value="9781482239492" table:style-name="ce14">
            <text:p>9.78148E+12</text:p>
          </table:table-cell>
          <table:table-cell office:value-type="string" table:style-name="ce14">
            <text:p>9781771880022</text:p>
          </table:table-cell>
          <table:table-cell office:value-type="string" table:style-name="ce14">
            <text:p>Biofilm Control and Antimicrobial Agen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Sayem, S. M. Abu</text:p>
          </table:table-cell>
          <table:table-cell office:value-type="string" table:style-name="ce14">
            <text:p>Apple Academi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20">
            <text:p><text:span text:style-name="T3">無光碟附件</text:span></text:p>
          </table:table-cell>
          <table:table-cell office:value-type="string" table:style-name="ce23">
            <text:p><text:a xlink:href="https://www.taylorfrancis.com/books/9780429174544">https://www.taylorfrancis.com/books/9780429174544</text:a></text:p>
          </table:table-cell>
          <table:table-cell office:value-type="string" table:style-name="ce14">
            <text:p><text:span text:style-name="T1">無附件</text:span>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03" table:style-name="ce8">
            <text:p>20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10<text:s/><text:span text:style-name="T1">能源科技</text:span></text:p>
          </table:table-cell>
          <table:table-cell office:value-type="string" table:style-name="ce21">
            <text:p>662.88</text:p>
          </table:table-cell>
          <table:table-cell office:value-type="string" table:style-name="ce21">
            <text:p>TP339</text:p>
          </table:table-cell>
          <table:table-cell office:value-type="float" office:value="9780203120255" table:style-name="ce14">
            <text:p>9.7802E+12</text:p>
          </table:table-cell>
          <table:table-cell office:value-type="string" table:style-name="ce14">
            <text:p>9780415620871</text:p>
          </table:table-cell>
          <table:table-cell office:value-type="string" table:style-name="ce14">
            <text:p>Biomass as Energy Source: Resources, Systems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Dahlquist, Erik</text:p>
          </table:table-cell>
          <table:table-cell office:value-type="string" table:style-name="ce14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20">
            <text:p><text:span text:style-name="T3">無光碟附件</text:span></text:p>
          </table:table-cell>
          <table:table-cell office:value-type="string" table:style-name="ce23">
            <text:p><text:a xlink:href="https://www.taylorfrancis.com/books/9780429217128">https://www.taylorfrancis.com/books/9780429217128</text:a></text:p>
          </table:table-cell>
          <table:table-cell office:value-type="string" table:style-name="ce14">
            <text:p><text:span text:style-name="T1">無附件</text:span>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04" table:style-name="ce8">
            <text:p>20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1<text:s/><text:span text:style-name="T1">機械固力</text:span></text:p>
          </table:table-cell>
          <table:table-cell office:value-type="string" table:style-name="ce21">
            <text:p>671.3/2</text:p>
          </table:table-cell>
          <table:table-cell office:value-type="string" table:style-name="ce21">
            <text:p>TS340</text:p>
          </table:table-cell>
          <table:table-cell office:value-type="float" office:value="9781482205916" table:style-name="ce14">
            <text:p>9.78148E+12</text:p>
          </table:table-cell>
          <table:table-cell office:value-type="string" table:style-name="ce14">
            <text:p>9781482205893</text:p>
          </table:table-cell>
          <table:table-cell office:value-type="string" table:style-name="ce14">
            <text:p>Friction and the Hot Rolling of Stee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Panjkovic, Vladimir</text:p>
          </table:table-cell>
          <table:table-cell office:value-type="string" table:style-name="ce14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20">
            <text:p><text:span text:style-name="T3">無光碟附件</text:span></text:p>
          </table:table-cell>
          <table:table-cell office:value-type="string" table:style-name="ce23">
            <text:p><text:a xlink:href="https://www.taylorfrancis.com/books/9780429171383">https://www.taylorfrancis.com/books/9780429171383</text:a></text:p>
          </table:table-cell>
          <table:table-cell office:value-type="string" table:style-name="ce14">
            <text:p><text:span text:style-name="T1">無附件</text:span>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05" table:style-name="ce8">
            <text:p>20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71<text:s/><text:span text:style-name="T1">航太科技</text:span></text:p>
          </table:table-cell>
          <table:table-cell office:value-type="string" table:style-name="ce21">
            <text:p>620.1/1296</text:p>
          </table:table-cell>
          <table:table-cell office:value-type="string" table:style-name="ce21">
            <text:p>TA418.26</text:p>
          </table:table-cell>
          <table:table-cell office:value-type="float" office:value="9781466566460" table:style-name="ce14">
            <text:p>9.78147E+12</text:p>
          </table:table-cell>
          <table:table-cell office:value-type="string" table:style-name="ce14">
            <text:p>9781466566453</text:p>
          </table:table-cell>
          <table:table-cell office:value-type="string" table:style-name="ce14">
            <text:p>High Temperature Materials and Mechanis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Bar-Cohen, Yoseph</text:p>
          </table:table-cell>
          <table:table-cell office:value-type="string" table:style-name="ce14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20">
            <text:p><text:span text:style-name="T3">無光碟附件</text:span></text:p>
          </table:table-cell>
          <table:table-cell office:value-type="string" table:style-name="ce23">
            <text:p><text:a xlink:href="https://www.taylorfrancis.com/books/9780429099847">https://www.taylorfrancis.com/books/9780429099847</text:a></text:p>
          </table:table-cell>
          <table:table-cell office:value-type="string" table:style-name="ce14">
            <text:p><text:span text:style-name="T1">無附件</text:span>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06" table:style-name="ce8">
            <text:p>20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2010A0<text:s/><text:span text:style-name="T1">植物學</text:span></text:p>
          </table:table-cell>
          <table:table-cell office:value-type="string" table:style-name="ce21">
            <text:p>631.5/85</text:p>
          </table:table-cell>
          <table:table-cell office:value-type="string" table:style-name="ce21">
            <text:p>SB126.5</text:p>
          </table:table-cell>
          <table:table-cell office:value-type="float" office:value="9781466569423" table:style-name="ce14">
            <text:p>9.78147E+12</text:p>
          </table:table-cell>
          <table:table-cell office:value-type="string" table:style-name="ce14">
            <text:p>9781466569416</text:p>
          </table:table-cell>
          <table:table-cell office:value-type="string" table:style-name="ce14">
            <text:p>Hobby Hydroponics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4">
            <text:p>Resh, Howard M.</text:p>
          </table:table-cell>
          <table:table-cell office:value-type="string" table:style-name="ce14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20">
            <text:p><text:span text:style-name="T3">無光碟附件</text:span></text:p>
          </table:table-cell>
          <table:table-cell office:value-type="string" table:style-name="ce23">
            <text:p><text:a xlink:href="https://www.taylorfrancis.com/books/9780429101380">https://www.taylorfrancis.com/books/9780429101380</text:a></text:p>
          </table:table-cell>
          <table:table-cell office:value-type="string" table:style-name="ce14">
            <text:p><text:span text:style-name="T1">無附件</text:span>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07" table:style-name="ce8">
            <text:p>20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4<text:s/><text:span text:style-name="T1">化學</text:span></text:p>
          </table:table-cell>
          <table:table-cell office:value-type="string" table:style-name="ce21">
            <text:p>543/.65</text:p>
          </table:table-cell>
          <table:table-cell office:value-type="string" table:style-name="ce21">
            <text:p>QC454</text:p>
          </table:table-cell>
          <table:table-cell office:value-type="float" office:value="9781466595859" table:style-name="ce14">
            <text:p>9.78147E+12</text:p>
          </table:table-cell>
          <table:table-cell office:value-type="string" table:style-name="ce14">
            <text:p>9781466595842</text:p>
          </table:table-cell>
          <table:table-cell office:value-type="string" table:style-name="ce14">
            <text:p>Introductory Mass Spectrometry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4">
            <text:p>Shrader, Stephen</text:p>
          </table:table-cell>
          <table:table-cell office:value-type="string" table:style-name="ce14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20">
            <text:p><text:span text:style-name="T3">無光碟附件</text:span></text:p>
          </table:table-cell>
          <table:table-cell office:value-type="string" table:style-name="ce23">
            <text:p><text:a xlink:href="https://www.taylorfrancis.com/books/9780429073441">https://www.taylorfrancis.com/books/9780429073441</text:a></text:p>
          </table:table-cell>
          <table:table-cell office:value-type="string" table:style-name="ce14">
            <text:p><text:span text:style-name="T1">無附件</text:span>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08" table:style-name="ce8">
            <text:p>20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2010A0<text:s/><text:span text:style-name="T1">植物學</text:span></text:p>
          </table:table-cell>
          <table:table-cell office:value-type="string" table:style-name="ce21">
            <text:p>581.6/2</text:p>
          </table:table-cell>
          <table:table-cell office:value-type="string" table:style-name="ce21">
            <text:p>SB613.5</text:p>
          </table:table-cell>
          <table:table-cell office:value-type="float" office:value="9781439881279" table:style-name="ce14">
            <text:p>9.78144E+12</text:p>
          </table:table-cell>
          <table:table-cell office:value-type="string" table:style-name="ce14">
            <text:p>9781439881262</text:p>
          </table:table-cell>
          <table:table-cell office:value-type="string" table:style-name="ce14">
            <text:p>Invasive Plant Ec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Jose, Shibu; Singh, Harminder Pal; Batish, Daizy Rani ; Kohli, Ravinder Kumar<text:s/></text:p>
          </table:table-cell>
          <table:table-cell office:value-type="string" table:style-name="ce14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20">
            <text:p><text:span text:style-name="T3">無光碟附件</text:span></text:p>
          </table:table-cell>
          <table:table-cell office:value-type="string" table:style-name="ce23">
            <text:p><text:a xlink:href="https://www.taylorfrancis.com/books/9780429111082">https://www.taylorfrancis.com/books/9780429111082</text:a></text:p>
          </table:table-cell>
          <table:table-cell office:value-type="string" table:style-name="ce14">
            <text:p><text:span text:style-name="T1">無附件</text:span>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09" table:style-name="ce8">
            <text:p>20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2010A0<text:s/><text:span text:style-name="T1">植物學</text:span></text:p>
          </table:table-cell>
          <table:table-cell office:value-type="string" table:style-name="ce21">
            <text:p>631.5/84</text:p>
          </table:table-cell>
          <table:table-cell office:value-type="string" table:style-name="ce21">
            <text:p>S605.5</text:p>
          </table:table-cell>
          <table:table-cell office:value-type="float" office:value="9781466568372" table:style-name="ce14">
            <text:p>9.78147E+12</text:p>
          </table:table-cell>
          <table:table-cell office:value-type="string" table:style-name="ce14">
            <text:p>9781466568365</text:p>
          </table:table-cell>
          <table:table-cell office:value-type="string" table:style-name="ce14">
            <text:p>Managing Energy, Nutrients, and Pests in Organic Field Crop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Martin, Ralph C.; MacRae, Rod</text:p>
          </table:table-cell>
          <table:table-cell office:value-type="string" table:style-name="ce14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20">
            <text:p><text:span text:style-name="T3">無光碟附件</text:span></text:p>
          </table:table-cell>
          <table:table-cell office:value-type="string" table:style-name="ce23">
            <text:p><text:a xlink:href="https://www.taylorfrancis.com/books/9780429088896">https://www.taylorfrancis.com/books/9780429088896</text:a></text:p>
          </table:table-cell>
          <table:table-cell office:value-type="string" table:style-name="ce14">
            <text:p><text:span text:style-name="T1">無附件</text:span>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10" table:style-name="ce8">
            <text:p>21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72<text:s/><text:span text:style-name="T1">熱傳學、流體力學</text:span></text:p>
          </table:table-cell>
          <table:table-cell office:value-type="string" table:style-name="ce21">
            <text:p>624.1/71</text:p>
          </table:table-cell>
          <table:table-cell office:value-type="string" table:style-name="ce21">
            <text:p>TA357.5.F58</text:p>
          </table:table-cell>
          <table:table-cell office:value-type="float" office:value="9781466506053" table:style-name="ce14">
            <text:p>9.78147E+12</text:p>
          </table:table-cell>
          <table:table-cell office:value-type="string" table:style-name="ce14">
            <text:p>9781466506046</text:p>
          </table:table-cell>
          <table:table-cell office:value-type="string" table:style-name="ce14">
            <text:p>Mathematical Techniques for Wave Interaction with Flexible Structur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Sahoo, Trilochan</text:p>
          </table:table-cell>
          <table:table-cell office:value-type="string" table:style-name="ce14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20">
            <text:p><text:span text:style-name="T3">無光碟附件</text:span></text:p>
          </table:table-cell>
          <table:table-cell office:value-type="string" table:style-name="ce23">
            <text:p><text:a xlink:href="https://www.taylorfrancis.com/books/9780429086595">https://www.taylorfrancis.com/books/9780429086595</text:a></text:p>
          </table:table-cell>
          <table:table-cell office:value-type="string" table:style-name="ce14">
            <text:p><text:span text:style-name="T1">無附件</text:span>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11" table:style-name="ce8">
            <text:p>211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4<text:s/><text:span text:style-name="T1">化學</text:span></text:p>
          </table:table-cell>
          <table:table-cell office:value-type="string" table:style-name="ce21">
            <text:p>620.5</text:p>
          </table:table-cell>
          <table:table-cell office:value-type="string" table:style-name="ce21">
            <text:p>T174.7</text:p>
          </table:table-cell>
          <table:table-cell office:value-type="float" office:value="9781466502109" table:style-name="ce14">
            <text:p>9.78147E+12</text:p>
          </table:table-cell>
          <table:table-cell office:value-type="string" table:style-name="ce14">
            <text:p>9781439897805</text:p>
          </table:table-cell>
          <table:table-cell office:value-type="string" table:style-name="ce14">
            <text:p>Nanotechnology: The Whole Stor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Rogers, Ben; Adams, Jesse; Pennathur, Sumita</text:p>
          </table:table-cell>
          <table:table-cell office:value-type="string" table:style-name="ce14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20">
            <text:p><text:span text:style-name="T3">無光碟附件</text:span></text:p>
          </table:table-cell>
          <table:table-cell office:value-type="string" table:style-name="ce23">
            <text:p><text:a xlink:href="https://www.taylorfrancis.com/books/9780429184246">https://www.taylorfrancis.com/books/9780429184246</text:a></text:p>
          </table:table-cell>
          <table:table-cell office:value-type="string" table:style-name="ce14">
            <text:p><text:span text:style-name="T1">無附件</text:span>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12" table:style-name="ce8">
            <text:p>212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8<text:s/><text:span text:style-name="T1">資訊</text:span></text:p>
          </table:table-cell>
          <table:table-cell office:value-type="string" table:style-name="ce21">
            <text:p>005.8</text:p>
          </table:table-cell>
          <table:table-cell office:value-type="string" table:style-name="ce21">
            <text:p>TK5105.59</text:p>
          </table:table-cell>
          <table:table-cell office:value-type="float" office:value="9781466517974" table:style-name="ce14">
            <text:p>9.78147E+12</text:p>
          </table:table-cell>
          <table:table-cell office:value-type="string" table:style-name="ce14">
            <text:p>9781466517943</text:p>
          </table:table-cell>
          <table:table-cell office:value-type="string" table:style-name="ce14">
            <text:p>Network Attacks and Defenses: A Hands-on Approac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Trabelsi, Zouheir; Hayawi, Kadhim; Braiki, Arwa Al; Mathew, Sujith Samuel</text:p>
          </table:table-cell>
          <table:table-cell office:value-type="string" table:style-name="ce14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20">
            <text:p><text:span text:style-name="T3">無光碟附件</text:span></text:p>
          </table:table-cell>
          <table:table-cell office:value-type="string" table:style-name="ce23">
            <text:p><text:a xlink:href="https://www.taylorfrancis.com/books/9780429185373">https://www.taylorfrancis.com/books/9780429185373</text:a></text:p>
          </table:table-cell>
          <table:table-cell office:value-type="string" table:style-name="ce14">
            <text:p><text:span text:style-name="T1">無附件</text:span>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13" table:style-name="ce8">
            <text:p>213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12<text:s/><text:span text:style-name="T1">電信工程</text:span></text:p>
          </table:table-cell>
          <table:table-cell office:value-type="string" table:style-name="ce21">
            <text:p>004.6</text:p>
          </table:table-cell>
          <table:table-cell office:value-type="string" table:style-name="ce21">
            <text:p>TK5105.5833</text:p>
          </table:table-cell>
          <table:table-cell office:value-type="float" office:value="9781466572102" table:style-name="ce14">
            <text:p>9.78147E+12</text:p>
          </table:table-cell>
          <table:table-cell office:value-type="string" table:style-name="ce14">
            <text:p>9781466572096</text:p>
          </table:table-cell>
          <table:table-cell office:value-type="string" table:style-name="ce14">
            <text:p>Network Innovation through OpenFlow and SDN: Principles and Desig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Hu, Fei</text:p>
          </table:table-cell>
          <table:table-cell office:value-type="string" table:style-name="ce14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20">
            <text:p><text:span text:style-name="T3">無光碟附件</text:span></text:p>
          </table:table-cell>
          <table:table-cell office:value-type="string" table:style-name="ce23">
            <text:p><text:a xlink:href="https://www.taylorfrancis.com/books/9780429101465">https://www.taylorfrancis.com/books/9780429101465</text:a></text:p>
          </table:table-cell>
          <table:table-cell office:value-type="string" table:style-name="ce14">
            <text:p><text:span text:style-name="T1">無附件</text:span>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14" table:style-name="ce8">
            <text:p>214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3<text:s/><text:span text:style-name="T1">物理</text:span></text:p>
          </table:table-cell>
          <table:table-cell office:value-type="string" table:style-name="ce21">
            <text:p>302.3</text:p>
          </table:table-cell>
          <table:table-cell office:value-type="string" table:style-name="ce21">
            <text:p>HM741</text:p>
          </table:table-cell>
          <table:table-cell office:value-type="float" office:value="9789814364829" table:style-name="ce14">
            <text:p>9.78981E+12</text:p>
          </table:table-cell>
          <table:table-cell office:value-type="string" table:style-name="ce14">
            <text:p>9789814316286</text:p>
          </table:table-cell>
          <table:table-cell office:value-type="string" table:style-name="ce14">
            <text:p>Networks in Society: Links and Languag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Stocker, Robert; Bossomaier, Terry</text:p>
          </table:table-cell>
          <table:table-cell office:value-type="string" table:style-name="ce14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20">
            <text:p><text:span text:style-name="T3">無光碟附件</text:span></text:p>
          </table:table-cell>
          <table:table-cell office:value-type="string" table:style-name="ce23">
            <text:p><text:a xlink:href="https://www.taylorfrancis.com/books/9780429100086">https://www.taylorfrancis.com/books/9780429100086</text:a></text:p>
          </table:table-cell>
          <table:table-cell office:value-type="string" table:style-name="ce14">
            <text:p><text:span text:style-name="T1">無附件</text:span>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15" table:style-name="ce8">
            <text:p>215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08<text:s/><text:span text:style-name="T1">資訊</text:span></text:p>
          </table:table-cell>
          <table:table-cell office:value-type="string" table:style-name="ce21">
            <text:p>004.2</text:p>
          </table:table-cell>
          <table:table-cell office:value-type="string" table:style-name="ce21">
            <text:p>QA76.9.F38</text:p>
          </table:table-cell>
          <table:table-cell office:value-type="float" office:value="9781466577527" table:style-name="ce14">
            <text:p>9.78147E+12</text:p>
          </table:table-cell>
          <table:table-cell office:value-type="string" table:style-name="ce14">
            <text:p>9781466577510</text:p>
          </table:table-cell>
          <table:table-cell office:value-type="string" table:style-name="ce14">
            <text:p>Open Systems Dependability: Dependability Engineering for Ever-Changing Syste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Tokoro, Mario</text:p>
          </table:table-cell>
          <table:table-cell office:value-type="string" table:style-name="ce14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20">
            <text:p><text:span text:style-name="T3">無光碟附件</text:span></text:p>
          </table:table-cell>
          <table:table-cell office:value-type="string" table:style-name="ce23">
            <text:p><text:a xlink:href="https://www.taylorfrancis.com/books/9780429101526">https://www.taylorfrancis.com/books/9780429101526</text:a></text:p>
          </table:table-cell>
          <table:table-cell office:value-type="string" table:style-name="ce14">
            <text:p><text:span text:style-name="T1">無附件</text:span>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16" table:style-name="ce8">
            <text:p>216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18<text:s/><text:span text:style-name="T1">電力工程</text:span></text:p>
          </table:table-cell>
          <table:table-cell office:value-type="string" table:style-name="ce21">
            <text:p>538/.766</text:p>
          </table:table-cell>
          <table:table-cell office:value-type="string" table:style-name="ce21">
            <text:p>TL784.L3</text:p>
          </table:table-cell>
          <table:table-cell office:value-type="float" office:value="9781466551145" table:style-name="ce14">
            <text:p>9.78147E+12</text:p>
          </table:table-cell>
          <table:table-cell office:value-type="string" table:style-name="ce14">
            <text:p>9781466551138</text:p>
          </table:table-cell>
          <table:table-cell office:value-type="string" table:style-name="ce14">
            <text:p>Radiophysical and Geomagnetic Effects of Rocket Burn and Launch in the Near-the-Earth Environ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Chernogor, Leonid F.; Blaunstein, Nathan</text:p>
          </table:table-cell>
          <table:table-cell office:value-type="string" table:style-name="ce14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20">
            <text:p><text:span text:style-name="T3">無光碟附件</text:span></text:p>
          </table:table-cell>
          <table:table-cell office:value-type="string" table:style-name="ce23">
            <text:p><text:a xlink:href="https://www.taylorfrancis.com/books/9780429096273">https://www.taylorfrancis.com/books/9780429096273</text:a></text:p>
          </table:table-cell>
          <table:table-cell office:value-type="string" table:style-name="ce14">
            <text:p><text:span text:style-name="T1">無附件</text:span>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17" table:style-name="ce8">
            <text:p>21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15<text:s/><text:span text:style-name="T1">光電工程</text:span></text:p>
          </table:table-cell>
          <table:table-cell office:value-type="string" table:style-name="ce21">
            <text:p>535.5</text:p>
          </table:table-cell>
          <table:table-cell office:value-type="string" table:style-name="ce21">
            <text:p>QC455</text:p>
          </table:table-cell>
          <table:table-cell office:value-type="float" office:value="9781439819517" table:style-name="ce14">
            <text:p>9.78144E+12</text:p>
          </table:table-cell>
          <table:table-cell office:value-type="string" table:style-name="ce14">
            <text:p>9781439819500</text:p>
          </table:table-cell>
          <table:table-cell office:value-type="string" table:style-name="ce14">
            <text:p>Random Light Beams: Theory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Korotkova, Olga</text:p>
          </table:table-cell>
          <table:table-cell office:value-type="string" table:style-name="ce14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20">
            <text:p><text:span text:style-name="T3">無光碟附件</text:span></text:p>
          </table:table-cell>
          <table:table-cell office:value-type="string" table:style-name="ce23">
            <text:p><text:a xlink:href="https://www.taylorfrancis.com/books/9781315217987">https://www.taylorfrancis.com/books/9781315217987</text:a></text:p>
          </table:table-cell>
          <table:table-cell office:value-type="string" table:style-name="ce14">
            <text:p><text:span text:style-name="T1">無附件</text:span>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18" table:style-name="ce8">
            <text:p>218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E50<text:s/><text:span text:style-name="T1">工業工程與管理</text:span></text:p>
          </table:table-cell>
          <table:table-cell office:value-type="string" table:style-name="ce21">
            <text:p>658.3/82</text:p>
          </table:table-cell>
          <table:table-cell office:value-type="string" table:style-name="ce21">
            <text:p>T55</text:p>
          </table:table-cell>
          <table:table-cell office:value-type="float" office:value="9781482203868" table:style-name="ce14">
            <text:p>9.78148E+12</text:p>
          </table:table-cell>
          <table:table-cell office:value-type="string" table:style-name="ce14">
            <text:p>9781482203851</text:p>
          </table:table-cell>
          <table:table-cell office:value-type="string" table:style-name="ce14">
            <text:p>Safety Management in a Competitive Business Environ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Sinay, Juraj</text:p>
          </table:table-cell>
          <table:table-cell office:value-type="string" table:style-name="ce14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20">
            <text:p><text:span text:style-name="T3">無光碟附件</text:span></text:p>
          </table:table-cell>
          <table:table-cell office:value-type="string" table:style-name="ce23">
            <text:p><text:a xlink:href="https://www.taylorfrancis.com/books/9780429171406">https://www.taylorfrancis.com/books/9780429171406</text:a></text:p>
          </table:table-cell>
          <table:table-cell office:value-type="string" table:style-name="ce14">
            <text:p><text:span text:style-name="T1">無附件</text:span>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19" table:style-name="ce8">
            <text:p>219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4<text:s/><text:span text:style-name="T1">化學</text:span></text:p>
          </table:table-cell>
          <table:table-cell office:value-type="string" table:style-name="ce21">
            <text:p>610.28</text:p>
          </table:table-cell>
          <table:table-cell office:value-type="string" table:style-name="ce21">
            <text:p>R857.N34</text:p>
          </table:table-cell>
          <table:table-cell office:value-type="float" office:value="9781439838709" table:style-name="ce14">
            <text:p>9.78144E+12</text:p>
          </table:table-cell>
          <table:table-cell office:value-type="string" table:style-name="ce14">
            <text:p>9781439838693</text:p>
          </table:table-cell>
          <table:table-cell office:value-type="string" table:style-name="ce14">
            <text:p>The Nanobiotechnology Handbook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Xie, Yubing</text:p>
          </table:table-cell>
          <table:table-cell office:value-type="string" table:style-name="ce14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20">
            <text:p><text:span text:style-name="T3">無光碟附件</text:span></text:p>
          </table:table-cell>
          <table:table-cell office:value-type="string" table:style-name="ce23">
            <text:p><text:a xlink:href="https://www.taylorfrancis.com/books/9780429063695">https://www.taylorfrancis.com/books/9780429063695</text:a></text:p>
          </table:table-cell>
          <table:table-cell office:value-type="string" table:style-name="ce14">
            <text:p><text:span text:style-name="T1">無附件</text:span></text:p>
          </table:table-cell>
          <table:table-cell table:style-name="ce6"/>
          <table:table-cell table:number-columns-repeated="16367"/>
        </table:table-row>
        <table:table-row table:style-name="ro2">
          <table:table-cell office:value-type="float" office:value="220" table:style-name="ce8">
            <text:p>220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M05<text:s/><text:span text:style-name="T1">地球科學</text:span></text:p>
          </table:table-cell>
          <table:table-cell office:value-type="string" table:style-name="ce21">
            <text:p>553.1/5152433</text:p>
          </table:table-cell>
          <table:table-cell office:value-type="string" table:style-name="ce21">
            <text:p>QC20.7.W38</text:p>
          </table:table-cell>
          <table:table-cell office:value-type="float" office:value="9781466553606" table:style-name="ce14">
            <text:p>9.78147E+12</text:p>
          </table:table-cell>
          <table:table-cell office:value-type="string" table:style-name="ce14">
            <text:p>9781466553590</text:p>
          </table:table-cell>
          <table:table-cell office:value-type="string" table:style-name="ce14">
            <text:p>Wavelets and Fractals in Earth System Scien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Chandrasekhar, E.; Dimri, V. P.; Gadre, V. M.</text:p>
          </table:table-cell>
          <table:table-cell office:value-type="string" table:style-name="ce14">
            <text:p>Taylor &amp; Francis</text:p>
          </table:table-cell>
          <table:table-cell office:value-type="float" office:value="2014" table:style-name="ce4">
            <text:p>2014</text:p>
          </table:table-cell>
          <table:table-cell office:value-type="string" table:style-name="ce20">
            <text:p><text:span text:style-name="T3">無光碟附件</text:span></text:p>
          </table:table-cell>
          <table:table-cell office:value-type="string" table:style-name="ce23">
            <text:p><text:a xlink:href="https://www.taylorfrancis.com/books/9780429087479">https://www.taylorfrancis.com/books/9780429087479</text:a></text:p>
          </table:table-cell>
          <table:table-cell office:value-type="string" table:style-name="ce14">
            <text:p><text:span text:style-name="T1">無附件</text:span></text:p>
          </table:table-cell>
          <table:table-cell table:style-name="ce22"/>
          <table:table-cell table:number-columns-repeated="16367"/>
        </table:table-row>
        <table:table-row table:style-name="ro2">
          <table:table-cell table:style-name="ce9"/>
          <table:table-cell table:number-columns-repeated="7" table:style-name="ce1"/>
          <table:table-cell office:value-type="float" office:value="220" table:formula="of:=SUM([.I2:.I221])" table:style-name="ce9">
            <text:p>220</text:p>
          </table:table-cell>
          <table:table-cell table:style-name="ce9"/>
          <table:table-cell table:number-columns-repeated="2" table:style-name="ce10"/>
          <table:table-cell table:style-name="ce9"/>
          <table:table-cell table:number-columns-repeated="16371" table:style-name="ce1"/>
        </table:table-row>
        <table:table-row table:number-rows-repeated="10483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jung</meta:initial-creator>
    <dc:creator>user</dc:creator>
    <meta:creation-date>2012-07-18T07:19:45Z</meta:creation-date>
    <dc:date>2025-07-29T07:37:21Z</dc:date>
    <meta:print-date>2012-09-21T08:58:41Z</meta:print-date>
  </office:meta>
</office:document-meta>
</file>