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3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2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  <style:map style:condition="of:is-true-formula(AND(COUNTIF([.$F$2:.$F$465]; [.F2])&gt;1;NOT(ISBLANK([.F2]))))" style:apply-style-name="cf1" style:base-cell-address="文道464筆493冊.F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F$2:.$F$465]; [.F2])&gt;1;NOT(ISBLANK([.F2]))))" style:apply-style-name="cf1" style:base-cell-address="文道464筆493冊.F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F$2:.$F$465]; [.F2])&gt;1;NOT(ISBLANK([.F2]))))" style:apply-style-name="cf1" style:base-cell-address="文道464筆493冊.F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  <style:map style:condition="of:is-true-formula(AND(COUNTIF([.$F$455:.$F$464]; [.F455])&gt;1;NOT(ISBLANK([.F455]))))" style:apply-style-name="cf1" style:base-cell-address="文道464筆493冊.F455"/>
      <style:map style:condition="of:is-true-formula(AND(COUNTIF([.$F$2:.$F$465]; [.F2])&gt;1;NOT(ISBLANK([.F2]))))" style:apply-style-name="cf1" style:base-cell-address="文道464筆493冊.F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F$455:.$F$464]; [.F455])&gt;1;NOT(ISBLANK([.F455]))))" style:apply-style-name="cf1" style:base-cell-address="文道464筆493冊.F455"/>
      <style:map style:condition="of:is-true-formula(AND(COUNTIF([.$F$2:.$F$465]; [.F2])&gt;1;NOT(ISBLANK([.F2]))))" style:apply-style-name="cf1" style:base-cell-address="文道464筆493冊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道464筆493冊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5"/>
        <table:table-column table:style-name="co1" table:number-columns-repeated="2" table:default-cell-style-name="ce26"/>
        <table:table-column table:style-name="co7" table:number-columns-repeated="2" table:default-cell-style-name="ce27"/>
        <table:table-column table:style-name="co8" table:default-cell-style-name="ce28"/>
        <table:table-column table:style-name="co9" table:default-cell-style-name="ce23"/>
        <table:table-column table:style-name="co9" table:number-columns-repeated="16372" table:default-cell-style-name="ce29"/>
        <table:table-row table:style-name="ro1">
          <table:table-cell office:value-type="string" table:style-name="ce9">
            <text:p>序號</text:p>
          </table:table-cell>
          <table:table-cell office:value-type="string" table:style-name="ce1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1">
            <text:p>電子書13碼ISBN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冊數</text:p>
          </table:table-cell>
          <table:table-cell office:value-type="string" table:style-name="ce12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9">
            <text:p><text:s/>URL</text:p>
          </table:table-cell>
          <table:table-cell table:number-columns-repeated="16372" table:style-name="ce1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Icons and Celebrities</text:p>
          </table:table-cell>
          <table:table-cell office:value-type="float" office:value="9781598848311" table:style-name="ce6">
            <text:p>9781598848311</text:p>
          </table:table-cell>
          <table:table-cell office:value-type="float" office:value="9781598848304" table:style-name="ce6">
            <text:p>9781598848304</text:p>
          </table:table-cell>
          <table:table-cell office:value-type="string" table:style-name="ce41">
            <text:p>100 Entertainers Who Changed America: An Encyclopedia of Pop Culture Luminari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ckels, Robert C.</text:p>
          </table:table-cell>
          <table:table-cell office:value-type="string" table:style-name="ce3">
            <text:p>Greenwoo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598848311" table:formula="of:=HYPERLINK(&quot;http://ebooks.abc-clio.com/?isbn=9781598848311&quot;)" table:style-name="ce7">
            <text:p>http://ebooks.abc-clio.com/?isbn=9781598848311</text:p>
          </table:table-cell>
          <table:table-cell table:number-columns-repeated="16372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curity Studies: Terrorism</text:p>
          </table:table-cell>
          <table:table-cell office:value-type="float" office:value="9780313381416" table:style-name="ce6">
            <text:p>9780313381416</text:p>
          </table:table-cell>
          <table:table-cell office:value-type="float" office:value="9780313381409" table:style-name="ce6">
            <text:p>9780313381409</text:p>
          </table:table-cell>
          <table:table-cell office:value-type="string" table:style-name="ce41">
            <text:p>17N's Philosophy of Terror: An Analysis of the 17 November Revolutionary Organiz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kea, Ioanna K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0313381416" table:formula="of:=HYPERLINK(&quot;http://ebooks.abc-clio.com/?isbn=9780313381416&quot;)" table:style-name="ce7">
            <text:p>http://ebooks.abc-clio.com/?isbn=9780313381416</text:p>
          </table:table-cell>
          <table:table-cell table:number-columns-repeated="16372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merican History: 1860-1900 - War and Unification</text:p>
          </table:table-cell>
          <table:table-cell office:value-type="float" office:value="9780313392351" table:style-name="ce6">
            <text:p>9780313392351</text:p>
          </table:table-cell>
          <table:table-cell office:value-type="float" office:value="9780313392344" table:style-name="ce6">
            <text:p>9780313392344</text:p>
          </table:table-cell>
          <table:table-cell office:value-type="string" table:style-name="ce41">
            <text:p>1864 Franklin-Nashville Campaign, The: The Finishing Strok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mith, Michael Thomas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0313392351" table:formula="of:=HYPERLINK(&quot;http://ebooks.abc-clio.com/?isbn=9780313392351&quot;)" table:style-name="ce7">
            <text:p>http://ebooks.abc-clio.com/?isbn=9780313392351</text:p>
          </table:table-cell>
          <table:table-cell table:number-columns-repeated="16372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litics, Law, and Government: Human Rights &amp; Civil Liberties</text:p>
          </table:table-cell>
          <table:table-cell office:value-type="float" office:value="9780313386794" table:style-name="ce6">
            <text:p>9780313386794</text:p>
          </table:table-cell>
          <table:table-cell office:value-type="float" office:value="9780313386787" table:style-name="ce6">
            <text:p>9780313386787</text:p>
          </table:table-cell>
          <table:table-cell office:value-type="string" table:style-name="ce41">
            <text:p>A Biographical Encyclopedia of Contemporary Genocide: Portraits of Evil and Goo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rtrop, Paul R.</text:p>
          </table:table-cell>
          <table:table-cell office:value-type="string" table:style-name="ce3">
            <text:p>ABC-CLIO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86794" table:formula="of:=HYPERLINK(&quot;http://ebooks.abc-clio.com/?isbn=9780313386794&quot;)" table:style-name="ce7">
            <text:p>http://ebooks.abc-clio.com/?isbn=9780313386794</text:p>
          </table:table-cell>
          <table:table-cell table:number-columns-repeated="16372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: Economic History</text:p>
          </table:table-cell>
          <table:table-cell office:value-type="float" office:value="9781440833106" table:style-name="ce6">
            <text:p>9781440833106</text:p>
          </table:table-cell>
          <table:table-cell office:value-type="float" office:value="9781440833090" table:style-name="ce6">
            <text:p>9781440833090</text:p>
          </table:table-cell>
          <table:table-cell office:value-type="string" table:style-name="ce41">
            <text:p>A Concise History of Economists' Assumptions about Markets: From Adam Smith to Joseph Schumpet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itchell, Robert Edward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3106" table:formula="of:=HYPERLINK(&quot;http://ebooks.abc-clio.com/?isbn=9781440833106&quot;)" table:style-name="ce7">
            <text:p>http://ebooks.abc-clio.com/?isbn=9781440833106</text:p>
          </table:table-cell>
          <table:table-cell table:number-columns-repeated="16372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Popular Culture (General)</text:p>
          </table:table-cell>
          <table:table-cell office:value-type="float" office:value="9780313397714" table:style-name="ce6">
            <text:p>9780313397714</text:p>
          </table:table-cell>
          <table:table-cell office:value-type="float" office:value="9780313397707" table:style-name="ce6">
            <text:p>9780313397707</text:p>
          </table:table-cell>
          <table:table-cell office:value-type="string" table:style-name="ce41">
            <text:p>A History of Evil in Popular Culture: What Hannibal Lecter, Stephen King, and Vampires Reveal about Americ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cker, Sharon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0313397714" table:formula="of:=HYPERLINK(&quot;http://ebooks.abc-clio.com/?isbn=9780313397714&quot;)" table:style-name="ce7">
            <text:p>http://ebooks.abc-clio.com/?isbn=9780313397714</text:p>
          </table:table-cell>
          <table:table-cell table:number-columns-repeated="16372" table:style-name="ce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terature: Literature (General)</text:p>
          </table:table-cell>
          <table:table-cell office:value-type="float" office:value="9780313050770" table:style-name="ce6">
            <text:p>9780313050770</text:p>
          </table:table-cell>
          <table:table-cell office:value-type="float" office:value="9780275987114" table:style-name="ce6">
            <text:p>9780275987114</text:p>
          </table:table-cell>
          <table:table-cell office:value-type="string" table:style-name="ce41">
            <text:p>A Joyous Revolt: Toni Cade Bambara, Writer and Activis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olmes, Linda Janet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0313050770" table:formula="of:=HYPERLINK(&quot;http://ebooks.abc-clio.com/?isbn=9780313050770&quot;)" table:style-name="ce7">
            <text:p>http://ebooks.abc-clio.com/?isbn=9780313050770</text:p>
          </table:table-cell>
          <table:table-cell table:number-columns-repeated="16372" table:style-name="ce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litary History: Military History (General)</text:p>
          </table:table-cell>
          <table:table-cell office:value-type="float" office:value="9781440803949" table:style-name="ce6">
            <text:p>9781440803949</text:p>
          </table:table-cell>
          <table:table-cell office:value-type="float" office:value="9781440803932" table:style-name="ce6">
            <text:p>9781440803932</text:p>
          </table:table-cell>
          <table:table-cell office:value-type="string" table:style-name="ce41">
            <text:p>A Military History of Japan: From the Age of the Samurai to the 21st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uehn, John T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3949" table:formula="of:=HYPERLINK(&quot;http://ebooks.abc-clio.com/?isbn=9781440803949&quot;)" table:style-name="ce7">
            <text:p>http://ebooks.abc-clio.com/?isbn=9781440803949</text:p>
          </table:table-cell>
          <table:table-cell table:number-columns-repeated="16372" table:style-name="ce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urrent Events and Issues: Environment</text:p>
          </table:table-cell>
          <table:table-cell office:value-type="float" office:value="9781440830716" table:style-name="ce6">
            <text:p>9781440830716</text:p>
          </table:table-cell>
          <table:table-cell office:value-type="float" office:value="9781440830709" table:style-name="ce6">
            <text:p>9781440830709</text:p>
          </table:table-cell>
          <table:table-cell office:value-type="string" table:style-name="ce41">
            <text:p>A Smarter, Greener Grid: Forging Environmental Progress through Smart Energy Policies and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ones, Kevin B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0716" table:formula="of:=HYPERLINK(&quot;http://ebooks.abc-clio.com/?isbn=9781440830716&quot;)" table:style-name="ce7">
            <text:p>http://ebooks.abc-clio.com/?isbn=9781440830716</text:p>
          </table:table-cell>
          <table:table-cell table:number-columns-repeated="16372" table:style-name="ce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merican History: American History (General)</text:p>
          </table:table-cell>
          <table:table-cell office:value-type="float" office:value="9781610695138" table:style-name="ce6">
            <text:p>9781610695138</text:p>
          </table:table-cell>
          <table:table-cell office:value-type="float" office:value="9781610695121" table:style-name="ce6">
            <text:p>9781610695121</text:p>
          </table:table-cell>
          <table:table-cell office:value-type="string" table:style-name="ce41">
            <text:p>Abolitionist Movement, The: Documents Decod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meron, Christopher</text:p>
          </table:table-cell>
          <table:table-cell office:value-type="string" table:style-name="ce3">
            <text:p>ABC-CLIO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5138" table:formula="of:=HYPERLINK(&quot;http://ebooks.abc-clio.com/?isbn=9781610695138&quot;)" table:style-name="ce7">
            <text:p>http://ebooks.abc-clio.com/?isbn=9781610695138</text:p>
          </table:table-cell>
          <table:table-cell table:number-columns-repeated="16372" table:style-name="ce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ace and Ethnicity: African American Studies</text:p>
          </table:table-cell>
          <table:table-cell office:value-type="float" office:value="9781440802980" table:style-name="ce6">
            <text:p>9781440802980</text:p>
          </table:table-cell>
          <table:table-cell office:value-type="float" office:value="9781440802973" table:style-name="ce6">
            <text:p>9781440802973</text:p>
          </table:table-cell>
          <table:table-cell office:value-type="string" table:style-name="ce41">
            <text:p>African American Women's Life Issues Today: Vital Health and Social Matt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llins, Catherine Fisher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02980" table:formula="of:=HYPERLINK(&quot;http://ebooks.abc-clio.com/?isbn=9781440802980&quot;)" table:style-name="ce7">
            <text:p>http://ebooks.abc-clio.com/?isbn=9781440802980</text:p>
          </table:table-cell>
          <table:table-cell table:number-columns-repeated="16372" table:style-name="ce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cience, Technology, and Environment: Science</text:p>
          </table:table-cell>
          <table:table-cell office:value-type="float" office:value="9780313359484" table:style-name="ce6">
            <text:p>9780313359484</text:p>
          </table:table-cell>
          <table:table-cell office:value-type="float" office:value="9780313359477" table:style-name="ce6">
            <text:p>9780313359477</text:p>
          </table:table-cell>
          <table:table-cell office:value-type="string" table:style-name="ce41">
            <text:p>Arguing for Evolution: An Encyclopedia for Understanding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tner, Sehoya</text:p>
          </table:table-cell>
          <table:table-cell office:value-type="string" table:style-name="ce3">
            <text:p>Greenwood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59484" table:formula="of:=HYPERLINK(&quot;http://ebooks.abc-clio.com/?isbn=9780313359484&quot;)" table:style-name="ce7">
            <text:p>http://ebooks.abc-clio.com/?isbn=9780313359484</text:p>
          </table:table-cell>
          <table:table-cell table:number-columns-repeated="16372" table:style-name="ce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Health &amp; Wellness (General)</text:p>
          </table:table-cell>
          <table:table-cell office:value-type="float" office:value="9781440803444" table:style-name="ce6">
            <text:p>9781440803444</text:p>
          </table:table-cell>
          <table:table-cell office:value-type="float" office:value="9781440803437" table:style-name="ce6">
            <text:p>9781440803437</text:p>
          </table:table-cell>
          <table:table-cell office:value-type="string" table:style-name="ce41">
            <text:p>A–Z of Death and Dying, The: Social, Medical, and Cultural Asp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rennan, Michael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3444" table:formula="of:=HYPERLINK(&quot;http://ebooks.abc-clio.com/?isbn=9781440803444&quot;)" table:style-name="ce7">
            <text:p>http://ebooks.abc-clio.com/?isbn=9781440803444</text:p>
          </table:table-cell>
          <table:table-cell table:number-columns-repeated="16372" table:style-name="ce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Reference Tools</text:p>
          </table:table-cell>
          <table:table-cell office:value-type="float" office:value="9781598846126" table:style-name="ce6">
            <text:p>9781598846126</text:p>
          </table:table-cell>
          <table:table-cell office:value-type="float" office:value="9781598846119" table:style-name="ce6">
            <text:p>9781598846119</text:p>
          </table:table-cell>
          <table:table-cell office:value-type="string" table:style-name="ce41">
            <text:p>Basic Business Library, The: Core Resources and Services, Fifth Edition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Forte, Eric</text:p>
          </table:table-cell>
          <table:table-cell office:value-type="string" table:style-name="ce3">
            <text:p>Libraries Unlimited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1598846126" table:formula="of:=HYPERLINK(&quot;http://ebooks.abc-clio.com/?isbn=9781598846126&quot;)" table:style-name="ce7">
            <text:p>http://ebooks.abc-clio.com/?isbn=9781598846126</text:p>
          </table:table-cell>
          <table:table-cell table:number-columns-repeated="16372" table:style-name="ce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litary History: Military History (General)</text:p>
          </table:table-cell>
          <table:table-cell office:value-type="float" office:value="9781598844306" table:style-name="ce6">
            <text:p>9781598844306</text:p>
          </table:table-cell>
          <table:table-cell office:value-type="float" office:value="9781598844290" table:style-name="ce6">
            <text:p>9781598844290</text:p>
          </table:table-cell>
          <table:table-cell office:value-type="string" table:style-name="ce41">
            <text:p>Battles that Changed History: An Encyclopedia of World Conflic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ucker, Spencer C.</text:p>
          </table:table-cell>
          <table:table-cell office:value-type="string" table:style-name="ce3">
            <text:p>ABC-CLIO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1598844306" table:formula="of:=HYPERLINK(&quot;http://ebooks.abc-clio.com/?isbn=9781598844306&quot;)" table:style-name="ce7">
            <text:p>http://ebooks.abc-clio.com/?isbn=9781598844306</text:p>
          </table:table-cell>
          <table:table-cell table:number-columns-repeated="16372" table:style-name="ce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Music &amp; Performing Arts</text:p>
          </table:table-cell>
          <table:table-cell office:value-type="float" office:value="9780313376870" table:style-name="ce6">
            <text:p>9780313376870</text:p>
          </table:table-cell>
          <table:table-cell office:value-type="float" office:value="9780313376863" table:style-name="ce6">
            <text:p>9780313376863</text:p>
          </table:table-cell>
          <table:table-cell office:value-type="string" table:style-name="ce41">
            <text:p>Beatles, The: A Musical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ulligan, Kate Siobhan</text:p>
          </table:table-cell>
          <table:table-cell office:value-type="string" table:style-name="ce3">
            <text:p>Greenwood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76870" table:formula="of:=HYPERLINK(&quot;http://ebooks.abc-clio.com/?isbn=9780313376870&quot;)" table:style-name="ce7">
            <text:p>http://ebooks.abc-clio.com/?isbn=9780313376870</text:p>
          </table:table-cell>
          <table:table-cell table:number-columns-repeated="16372" table:style-name="ce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Theology and Spirituality</text:p>
          </table:table-cell>
          <table:table-cell office:value-type="float" office:value="9780313375378" table:style-name="ce6">
            <text:p>9780313375378</text:p>
          </table:table-cell>
          <table:table-cell office:value-type="float" office:value="9780313375361" table:style-name="ce6">
            <text:p>9780313375361</text:p>
          </table:table-cell>
          <table:table-cell office:value-type="string" table:style-name="ce41">
            <text:p>Between Heaven and Earth: Christian Perspectives on Environmental Prote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yke, Fred Van</text:p>
          </table:table-cell>
          <table:table-cell office:value-type="string" table:style-name="ce3">
            <text:p>Praeger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75378" table:formula="of:=HYPERLINK(&quot;http://ebooks.abc-clio.com/?isbn=9780313375378&quot;)" table:style-name="ce7">
            <text:p>http://ebooks.abc-clio.com/?isbn=9780313375378</text:p>
          </table:table-cell>
          <table:table-cell table:number-columns-repeated="16372" table:style-name="ce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cience, Technology, and Environment: Technology</text:p>
          </table:table-cell>
          <table:table-cell office:value-type="float" office:value="9780313381720" table:style-name="ce6">
            <text:p>9780313381720</text:p>
          </table:table-cell>
          <table:table-cell office:value-type="float" office:value="9780313381713" table:style-name="ce6">
            <text:p>9780313381713</text:p>
          </table:table-cell>
          <table:table-cell office:value-type="string" table:style-name="ce41">
            <text:p>Beyond the Age of Oil: The Myths, Realities, and Future of Fossil Fuels and Their Alterna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ugeri, Leonardo</text:p>
          </table:table-cell>
          <table:table-cell office:value-type="string" table:style-name="ce3">
            <text:p>Praeger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81720" table:formula="of:=HYPERLINK(&quot;http://ebooks.abc-clio.com/?isbn=9780313381720&quot;)" table:style-name="ce7">
            <text:p>http://ebooks.abc-clio.com/?isbn=9780313381720</text:p>
          </table:table-cell>
          <table:table-cell table:number-columns-repeated="16372" table:style-name="ce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Information Literacy, Inquiry, and Student Research</text:p>
          </table:table-cell>
          <table:table-cell office:value-type="float" office:value="9781586835446" table:style-name="ce6">
            <text:p>9781586835446</text:p>
          </table:table-cell>
          <table:table-cell office:value-type="float" office:value="9781586835439" table:style-name="ce6">
            <text:p>9781586835439</text:p>
          </table:table-cell>
          <table:table-cell office:value-type="string" table:style-name="ce41">
            <text:p>Big6, Large and in Charge: Project-Based Information Literacy Lessons for Grades 3-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uPuis, Danielle N.</text:p>
          </table:table-cell>
          <table:table-cell office:value-type="string" table:style-name="ce3">
            <text:p>Linworth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586835446" table:formula="of:=HYPERLINK(&quot;http://ebooks.abc-clio.com/?isbn=9781586835446&quot;)" table:style-name="ce7">
            <text:p>http://ebooks.abc-clio.com/?isbn=9781586835446</text:p>
          </table:table-cell>
          <table:table-cell table:number-columns-repeated="16372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: Entrepreneurship</text:p>
          </table:table-cell>
          <table:table-cell office:value-type="float" office:value="9781440830143" table:style-name="ce6">
            <text:p>9781440830143</text:p>
          </table:table-cell>
          <table:table-cell office:value-type="float" office:value="9781440830136" table:style-name="ce6">
            <text:p>9781440830136</text:p>
          </table:table-cell>
          <table:table-cell office:value-type="string" table:style-name="ce41">
            <text:p>Bill Gates: A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craft, Michael B.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0143" table:formula="of:=HYPERLINK(&quot;http://ebooks.abc-clio.com/?isbn=9781440830143&quot;)" table:style-name="ce7">
            <text:p>http://ebooks.abc-clio.com/?isbn=9781440830143</text:p>
          </table:table-cell>
          <table:table-cell table:number-columns-repeated="16372" table:style-name="ce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: Human Resources</text:p>
          </table:table-cell>
          <table:table-cell office:value-type="float" office:value="9781440803772" table:style-name="ce6">
            <text:p>9781440803772</text:p>
          </table:table-cell>
          <table:table-cell office:value-type="float" office:value="9781440803765" table:style-name="ce6">
            <text:p>9781440803765</text:p>
          </table:table-cell>
          <table:table-cell office:value-type="string" table:style-name="ce41">
            <text:p>Building a Culture for Sustainability: People, Planet, and Profits in a New Green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irtenberg, Jeana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3772" table:formula="of:=HYPERLINK(&quot;http://ebooks.abc-clio.com/?isbn=9781440803772&quot;)" table:style-name="ce7">
            <text:p>http://ebooks.abc-clio.com/?isbn=9781440803772</text:p>
          </table:table-cell>
          <table:table-cell table:number-columns-repeated="16372" table:style-name="ce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: Management</text:p>
          </table:table-cell>
          <table:table-cell office:value-type="float" office:value="9780313395987" table:style-name="ce6">
            <text:p>9780313395987</text:p>
          </table:table-cell>
          <table:table-cell office:value-type="float" office:value="9780313395970" table:style-name="ce6">
            <text:p>9780313395970</text:p>
          </table:table-cell>
          <table:table-cell office:value-type="string" table:style-name="ce41">
            <text:p>Business and Corporate Integrity: Sustaining Organizational Compliance, Ethics, and Trus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andler, Robert C. ; Alexande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0313395987" table:formula="of:=HYPERLINK(&quot;http://ebooks.abc-clio.com/?isbn=9780313395987&quot;)" table:style-name="ce7">
            <text:p>http://ebooks.abc-clio.com/?isbn=9780313395987</text:p>
          </table:table-cell>
          <table:table-cell table:number-columns-repeated="16372" table:style-name="ce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curity Studies: Security Studies (General)</text:p>
          </table:table-cell>
          <table:table-cell office:value-type="float" office:value="9781440829871" table:style-name="ce6">
            <text:p>9781440829871</text:p>
          </table:table-cell>
          <table:table-cell office:value-type="float" office:value="9781440829864" table:style-name="ce6">
            <text:p>9781440829864</text:p>
          </table:table-cell>
          <table:table-cell office:value-type="string" table:style-name="ce41">
            <text:p>Cartels, The: The Story of Mexico's Most Dangerous Criminal Organizations and Their Impact on U.S. Secur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rayson, George W.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29871" table:formula="of:=HYPERLINK(&quot;http://ebooks.abc-clio.com/?isbn=9781440829871&quot;)" table:style-name="ce7">
            <text:p>http://ebooks.abc-clio.com/?isbn=9781440829871</text:p>
          </table:table-cell>
          <table:table-cell table:number-columns-repeated="16372" table:style-name="ce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litary History: 20th Century</text:p>
          </table:table-cell>
          <table:table-cell office:value-type="float" office:value="9780313385247" table:style-name="ce6">
            <text:p>9780313385247</text:p>
          </table:table-cell>
          <table:table-cell office:value-type="float" office:value="9780313385230" table:style-name="ce6">
            <text:p>9780313385230</text:p>
          </table:table-cell>
          <table:table-cell office:value-type="string" table:style-name="ce41">
            <text:p>Competing Voices from the Russian Revolution: Fighting Wor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ickey, Michael C.</text:p>
          </table:table-cell>
          <table:table-cell office:value-type="string" table:style-name="ce3">
            <text:p>Greenwood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85247" table:formula="of:=HYPERLINK(&quot;http://ebooks.abc-clio.com/?isbn=9780313385247&quot;)" table:style-name="ce7">
            <text:p>http://ebooks.abc-clio.com/?isbn=9780313385247</text:p>
          </table:table-cell>
          <table:table-cell table:number-columns-repeated="16372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ace and Ethnicity: Race and Ethnicity (General)</text:p>
          </table:table-cell>
          <table:table-cell office:value-type="float" office:value="9781440800832" table:style-name="ce6">
            <text:p>9781440800832</text:p>
          </table:table-cell>
          <table:table-cell office:value-type="float" office:value="9781440800825" table:style-name="ce6">
            <text:p>9781440800825</text:p>
          </table:table-cell>
          <table:table-cell office:value-type="string" table:style-name="ce41">
            <text:p>Controversies in Affirmative Action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ckman, James A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0832" table:formula="of:=HYPERLINK(&quot;http://ebooks.abc-clio.com/?isbn=9781440800832&quot;)" table:style-name="ce7">
            <text:p>http://ebooks.abc-clio.com/?isbn=9781440800832</text:p>
          </table:table-cell>
          <table:table-cell table:number-columns-repeated="16372" table:style-name="ce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: Psychology (General)</text:p>
          </table:table-cell>
          <table:table-cell office:value-type="float" office:value="9781440831690" table:style-name="ce6">
            <text:p>9781440831690</text:p>
          </table:table-cell>
          <table:table-cell office:value-type="float" office:value="9781440831683" table:style-name="ce6">
            <text:p>9781440831683</text:p>
          </table:table-cell>
          <table:table-cell office:value-type="string" table:style-name="ce41">
            <text:p>Creating Human Development Theories: A Guide for the Social Sciences and Human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1690" table:formula="of:=HYPERLINK(&quot;http://ebooks.abc-clio.com/?isbn=9781440831690&quot;)" table:style-name="ce7">
            <text:p>http://ebooks.abc-clio.com/?isbn=9781440831690</text:p>
          </table:table-cell>
          <table:table-cell table:number-columns-repeated="16372" table:style-name="ce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Curriculum and Instruction Resources for Librarians</text:p>
          </table:table-cell>
          <table:table-cell office:value-type="float" office:value="9781610693080" table:style-name="ce6">
            <text:p>9781610693080</text:p>
          </table:table-cell>
          <table:table-cell office:value-type="float" office:value="9781610693073" table:style-name="ce6">
            <text:p>9781610693073</text:p>
          </table:table-cell>
          <table:table-cell office:value-type="string" table:style-name="ce41">
            <text:p>Creative Imperative, The: School Librarians and Teachers Cultivating Curiosity Togeth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ones, Jami Biles</text:p>
          </table:table-cell>
          <table:table-cell office:value-type="string" table:style-name="ce3">
            <text:p>Libraries Unlimite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610693080" table:formula="of:=HYPERLINK(&quot;http://ebooks.abc-clio.com/?isbn=9781610693080&quot;)" table:style-name="ce7">
            <text:p>http://ebooks.abc-clio.com/?isbn=9781610693080</text:p>
          </table:table-cell>
          <table:table-cell table:number-columns-repeated="16372" table:style-name="ce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Educational and Teaching Resources</text:p>
          </table:table-cell>
          <table:table-cell office:value-type="float" office:value="9781610693561" table:style-name="ce6">
            <text:p>9781610693561</text:p>
          </table:table-cell>
          <table:table-cell office:value-type="float" office:value="9781610693554" table:style-name="ce6">
            <text:p>9781610693554</text:p>
          </table:table-cell>
          <table:table-cell office:value-type="string" table:style-name="ce41">
            <text:p>Creativity and Children's Literature: New Ways to Encourage Divergent Think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ccardi, Marianne</text:p>
          </table:table-cell>
          <table:table-cell office:value-type="string" table:style-name="ce3">
            <text:p>Libraries Unlimite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3561" table:formula="of:=HYPERLINK(&quot;http://ebooks.abc-clio.com/?isbn=9781610693561&quot;)" table:style-name="ce7">
            <text:p>http://ebooks.abc-clio.com/?isbn=9781610693561</text:p>
          </table:table-cell>
          <table:table-cell table:number-columns-repeated="16372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World History: Medieval Era</text:p>
          </table:table-cell>
          <table:table-cell office:value-type="float" office:value="9780313056178" table:style-name="ce6">
            <text:p>9780313056178</text:p>
          </table:table-cell>
          <table:table-cell office:value-type="float" office:value="9780313336553" table:style-name="ce6">
            <text:p>9780313336553</text:p>
          </table:table-cell>
          <table:table-cell office:value-type="string" table:style-name="ce41">
            <text:p>Daily Life in a Medieval Monaste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Olson, Sherri</text:p>
          </table:table-cell>
          <table:table-cell office:value-type="string" table:style-name="ce3">
            <text:p>Greenwoo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0313056178" table:formula="of:=HYPERLINK(&quot;http://ebooks.abc-clio.com/?isbn=9780313056178&quot;)" table:style-name="ce7">
            <text:p>http://ebooks.abc-clio.com/?isbn=9780313056178</text:p>
          </table:table-cell>
          <table:table-cell table:number-columns-repeated="16372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litics, Law, and Government: Politics (General)</text:p>
          </table:table-cell>
          <table:table-cell office:value-type="float" office:value="9781610691956" table:style-name="ce6">
            <text:p>9781610691956</text:p>
          </table:table-cell>
          <table:table-cell office:value-type="float" office:value="9781610691949" table:style-name="ce6">
            <text:p>9781610691949</text:p>
          </table:table-cell>
          <table:table-cell office:value-type="string" table:style-name="ce41">
            <text:p>Death Penalty, The: Documents Decod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elusky, Joseph A.</text:p>
          </table:table-cell>
          <table:table-cell office:value-type="string" table:style-name="ce3">
            <text:p>ABC-CLIO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1956" table:formula="of:=HYPERLINK(&quot;http://ebooks.abc-clio.com/?isbn=9781610691956&quot;)" table:style-name="ce7">
            <text:p>http://ebooks.abc-clio.com/?isbn=9781610691956</text:p>
          </table:table-cell>
          <table:table-cell table:number-columns-repeated="16372" table:style-name="ce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Geography and World Cultures: Countries and Regions</text:p>
          </table:table-cell>
          <table:table-cell office:value-type="float" office:value="9781598842340" table:style-name="ce6">
            <text:p>9781598842340</text:p>
          </table:table-cell>
          <table:table-cell office:value-type="float" office:value="9781598842333" table:style-name="ce6">
            <text:p>9781598842333</text:p>
          </table:table-cell>
          <table:table-cell office:value-type="string" table:style-name="ce41">
            <text:p>Egyp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ussell, Mona</text:p>
          </table:table-cell>
          <table:table-cell office:value-type="string" table:style-name="ce3">
            <text:p>ABC-CLIO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598842340" table:formula="of:=HYPERLINK(&quot;http://ebooks.abc-clio.com/?isbn=9781598842340&quot;)" table:style-name="ce7">
            <text:p>http://ebooks.abc-clio.com/?isbn=9781598842340</text:p>
          </table:table-cell>
          <table:table-cell table:number-columns-repeated="16372" table:style-name="ce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ace and Ethnicity: American Indian Studies</text:p>
          </table:table-cell>
          <table:table-cell office:value-type="float" office:value="9780313381454" table:style-name="ce6">
            <text:p>9780313381454</text:p>
          </table:table-cell>
          <table:table-cell office:value-type="float" office:value="9780313381447" table:style-name="ce6">
            <text:p>9780313381447</text:p>
          </table:table-cell>
          <table:table-cell office:value-type="string" table:style-name="ce41">
            <text:p>Encyclopedia of American Indian Issues Toda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awson, Russell M.</text:p>
          </table:table-cell>
          <table:table-cell office:value-type="string" table:style-name="ce3">
            <text:p>Greenwoo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0313381454" table:formula="of:=HYPERLINK(&quot;http://ebooks.abc-clio.com/?isbn=9780313381454&quot;)" table:style-name="ce7">
            <text:p>http://ebooks.abc-clio.com/?isbn=9780313381454</text:p>
          </table:table-cell>
          <table:table-cell table:number-columns-repeated="16372" table:style-name="ce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rime: General</text:p>
          </table:table-cell>
          <table:table-cell office:value-type="float" office:value="9781610690027" table:style-name="ce6">
            <text:p>9781610690027</text:p>
          </table:table-cell>
          <table:table-cell office:value-type="float" office:value="9781610690010" table:style-name="ce6">
            <text:p>9781610690010</text:p>
          </table:table-cell>
          <table:table-cell office:value-type="string" table:style-name="ce41">
            <text:p>Encyclopedia of Domestic Violence and Abus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inley, Laura L.</text:p>
          </table:table-cell>
          <table:table-cell office:value-type="string" table:style-name="ce3">
            <text:p>ABC-CLIO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610690027" table:formula="of:=HYPERLINK(&quot;http://ebooks.abc-clio.com/?isbn=9781610690027&quot;)" table:style-name="ce7">
            <text:p>http://ebooks.abc-clio.com/?isbn=9781610690027</text:p>
          </table:table-cell>
          <table:table-cell table:number-columns-repeated="16372" table:style-name="ce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: Psychology (General)</text:p>
          </table:table-cell>
          <table:table-cell office:value-type="float" office:value="9781440800269" table:style-name="ce6">
            <text:p>9781440800269</text:p>
          </table:table-cell>
          <table:table-cell office:value-type="float" office:value="9781440800252" table:style-name="ce6">
            <text:p>9781440800252</text:p>
          </table:table-cell>
          <table:table-cell office:value-type="string" table:style-name="ce41">
            <text:p>Encyclopedia of Human Memory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aylor, Annette Kujawski</text:p>
          </table:table-cell>
          <table:table-cell office:value-type="string" table:style-name="ce3">
            <text:p>Greenwoo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00269" table:formula="of:=HYPERLINK(&quot;http://ebooks.abc-clio.com/?isbn=9781440800269&quot;)" table:style-name="ce7">
            <text:p>http://ebooks.abc-clio.com/?isbn=9781440800269</text:p>
          </table:table-cell>
          <table:table-cell table:number-columns-repeated="16372" table:style-name="ce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litary History: 20th Century</text:p>
          </table:table-cell>
          <table:table-cell office:value-type="float" office:value="9781851099610" table:style-name="ce6">
            <text:p>9781851099610</text:p>
          </table:table-cell>
          <table:table-cell office:value-type="float" office:value="9781851099603" table:style-name="ce6">
            <text:p>9781851099603</text:p>
          </table:table-cell>
          <table:table-cell office:value-type="string" table:style-name="ce41">
            <text:p>Encyclopedia of the Vietnam War, The: A Political, Social, and Military History, Second Edition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Tucker, Spencer C.</text:p>
          </table:table-cell>
          <table:table-cell office:value-type="string" table:style-name="ce3">
            <text:p>ABC-CLIO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1851099610" table:formula="of:=HYPERLINK(&quot;http://ebooks.abc-clio.com/?isbn=9781851099610&quot;)" table:style-name="ce7">
            <text:p>http://ebooks.abc-clio.com/?isbn=9781851099610</text:p>
          </table:table-cell>
          <table:table-cell table:number-columns-repeated="16372" table:style-name="ce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Comparative Religion</text:p>
          </table:table-cell>
          <table:table-cell office:value-type="float" office:value="9780313384295" table:style-name="ce6">
            <text:p>9780313384295</text:p>
          </table:table-cell>
          <table:table-cell office:value-type="float" office:value="9780313384288" table:style-name="ce6">
            <text:p>9780313384288</text:p>
          </table:table-cell>
          <table:table-cell office:value-type="string" table:style-name="ce41">
            <text:p>End-Timers: Three Thousand Years of Waiting for Judgment Da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llard, Martin</text:p>
          </table:table-cell>
          <table:table-cell office:value-type="string" table:style-name="ce3">
            <text:p>Praeger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84295" table:formula="of:=HYPERLINK(&quot;http://ebooks.abc-clio.com/?isbn=9780313384295&quot;)" table:style-name="ce7">
            <text:p>http://ebooks.abc-clio.com/?isbn=9780313384295</text:p>
          </table:table-cell>
          <table:table-cell table:number-columns-repeated="16372" table:style-name="ce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: Entrepreneurship</text:p>
          </table:table-cell>
          <table:table-cell office:value-type="float" office:value="9781440829895" table:style-name="ce6">
            <text:p>9781440829895</text:p>
          </table:table-cell>
          <table:table-cell office:value-type="float" office:value="9781440829888" table:style-name="ce6">
            <text:p>9781440829888</text:p>
          </table:table-cell>
          <table:table-cell office:value-type="string" table:style-name="ce41">
            <text:p>Entrepreneur's Guide to Running a Business, The: Strategy and Leade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hoads, CJ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29895" table:formula="of:=HYPERLINK(&quot;http://ebooks.abc-clio.com/?isbn=9781440829895&quot;)" table:style-name="ce7">
            <text:p>http://ebooks.abc-clio.com/?isbn=9781440829895</text:p>
          </table:table-cell>
          <table:table-cell table:number-columns-repeated="16372" table:style-name="ce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: Economics (General)</text:p>
          </table:table-cell>
          <table:table-cell office:value-type="float" office:value="9781440801204" table:style-name="ce6">
            <text:p>9781440801204</text:p>
          </table:table-cell>
          <table:table-cell office:value-type="float" office:value="9781440801198" table:style-name="ce6">
            <text:p>9781440801198</text:p>
          </table:table-cell>
          <table:table-cell office:value-type="string" table:style-name="ce41">
            <text:p>Environmental and Natural Resource Economics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ab, Timothy C.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1204" table:formula="of:=HYPERLINK(&quot;http://ebooks.abc-clio.com/?isbn=9781440801204&quot;)" table:style-name="ce7">
            <text:p>http://ebooks.abc-clio.com/?isbn=9781440801204</text:p>
          </table:table-cell>
          <table:table-cell table:number-columns-repeated="16372" table:style-name="ce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Geography and World Cultures: Culture and Society</text:p>
          </table:table-cell>
          <table:table-cell office:value-type="float" office:value="9781610690188" table:style-name="ce6">
            <text:p>9781610690188</text:p>
          </table:table-cell>
          <table:table-cell office:value-type="float" office:value="9781610690171" table:style-name="ce6">
            <text:p>9781610690171</text:p>
          </table:table-cell>
          <table:table-cell office:value-type="string" table:style-name="ce41">
            <text:p>Ethnic Groups of North, East, and Central Asia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inahan, James B.</text:p>
          </table:table-cell>
          <table:table-cell office:value-type="string" table:style-name="ce3">
            <text:p>ABC-CLIO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0188" table:formula="of:=HYPERLINK(&quot;http://ebooks.abc-clio.com/?isbn=9781610690188&quot;)" table:style-name="ce7">
            <text:p>http://ebooks.abc-clio.com/?isbn=9781610690188</text:p>
          </table:table-cell>
          <table:table-cell table:number-columns-repeated="16372" table:style-name="ce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litics, Law, and Government: Human Rights &amp; Civil Liberties</text:p>
          </table:table-cell>
          <table:table-cell office:value-type="float" office:value="9780313341885" table:style-name="ce6">
            <text:p>9780313341885</text:p>
          </table:table-cell>
          <table:table-cell office:value-type="float" office:value="9780313341878" table:style-name="ce6">
            <text:p>9780313341878</text:p>
          </table:table-cell>
          <table:table-cell office:value-type="string" table:style-name="ce41">
            <text:p>The Euthanasia/Assisted-Suicide Deba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ppas, Demetra M.</text:p>
          </table:table-cell>
          <table:table-cell office:value-type="string" table:style-name="ce3">
            <text:p>Greenwood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41885" table:formula="of:=HYPERLINK(&quot;http://ebooks.abc-clio.com/?isbn=9780313341885&quot;)" table:style-name="ce7">
            <text:p>http://ebooks.abc-clio.com/?isbn=9780313341885</text:p>
          </table:table-cell>
          <table:table-cell table:number-columns-repeated="16372" table:style-name="ce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Film</text:p>
          </table:table-cell>
          <table:table-cell office:value-type="float" office:value="9781440801884" table:style-name="ce6">
            <text:p>9781440801884</text:p>
          </table:table-cell>
          <table:table-cell office:value-type="float" office:value="9781440801877" table:style-name="ce6">
            <text:p>9781440801877</text:p>
          </table:table-cell>
          <table:table-cell office:value-type="string" table:style-name="ce41">
            <text:p>Film Firsts: The 25 Movies That Created Contemporary American Cine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ter, Ethan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01884" table:formula="of:=HYPERLINK(&quot;http://ebooks.abc-clio.com/?isbn=9781440801884&quot;)" table:style-name="ce7">
            <text:p>http://ebooks.abc-clio.com/?isbn=9781440801884</text:p>
          </table:table-cell>
          <table:table-cell table:number-columns-repeated="16372" table:style-name="ce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Music &amp; Performing Arts</text:p>
          </table:table-cell>
          <table:table-cell office:value-type="float" office:value="9780313376894" table:style-name="ce6">
            <text:p>9780313376894</text:p>
          </table:table-cell>
          <table:table-cell office:value-type="float" office:value="9780313376887" table:style-name="ce6">
            <text:p>9780313376887</text:p>
          </table:table-cell>
          <table:table-cell office:value-type="string" table:style-name="ce41">
            <text:p>Folk Danc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ielsen, Erica M.</text:p>
          </table:table-cell>
          <table:table-cell office:value-type="string" table:style-name="ce3">
            <text:p>Greenwood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76894" table:formula="of:=HYPERLINK(&quot;http://ebooks.abc-clio.com/?isbn=9780313376894&quot;)" table:style-name="ce7">
            <text:p>http://ebooks.abc-clio.com/?isbn=9780313376894</text:p>
          </table:table-cell>
          <table:table-cell table:number-columns-repeated="16372" table:style-name="ce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Health &amp; Wellness (General)</text:p>
          </table:table-cell>
          <table:table-cell office:value-type="float" office:value="9781610697446" table:style-name="ce6">
            <text:p>9781610697446</text:p>
          </table:table-cell>
          <table:table-cell office:value-type="float" office:value="9781610697439" table:style-name="ce6">
            <text:p>9781610697439</text:p>
          </table:table-cell>
          <table:table-cell office:value-type="string" table:style-name="ce41">
            <text:p>From Famine to Fast Food: Nutrition, Diet, and Concepts of Health around the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bala, Ken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7446" table:formula="of:=HYPERLINK(&quot;http://ebooks.abc-clio.com/?isbn=9781610697446&quot;)" table:style-name="ce7">
            <text:p>http://ebooks.abc-clio.com/?isbn=9781610697446</text:p>
          </table:table-cell>
          <table:table-cell table:number-columns-repeated="16372" table:style-name="ce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urrent Events and Issues: Education</text:p>
          </table:table-cell>
          <table:table-cell office:value-type="float" office:value="9780313063428" table:style-name="ce6">
            <text:p>9780313063428</text:p>
          </table:table-cell>
          <table:table-cell office:value-type="float" office:value="9780313336751" table:style-name="ce6">
            <text:p>9780313336751</text:p>
          </table:table-cell>
          <table:table-cell office:value-type="string" table:style-name="ce41">
            <text:p>Gender and Literacy: A Handbook for Educators and Par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rasny, Karen A.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0313063428" table:formula="of:=HYPERLINK(&quot;http://ebooks.abc-clio.com/?isbn=9780313063428&quot;)" table:style-name="ce7">
            <text:p>http://ebooks.abc-clio.com/?isbn=9780313063428</text:p>
          </table:table-cell>
          <table:table-cell table:number-columns-repeated="16372" table:style-name="ce2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: Psychology (General)</text:p>
          </table:table-cell>
          <table:table-cell office:value-type="float" office:value="9780313398919" table:style-name="ce6">
            <text:p>9780313398919</text:p>
          </table:table-cell>
          <table:table-cell office:value-type="float" office:value="9780313398902" table:style-name="ce6">
            <text:p>9780313398902</text:p>
          </table:table-cell>
          <table:table-cell office:value-type="string" table:style-name="ce41">
            <text:p>Harsh Realities of Alzheimer's Care, The: An Insider's View of How People with Dementia Are Treated in Institu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osenzweig, Andrew S.</text:p>
          </table:table-cell>
          <table:table-cell office:value-type="string" table:style-name="ce3">
            <text:p>Praeger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98919" table:formula="of:=HYPERLINK(&quot;http://ebooks.abc-clio.com/?isbn=9780313398919&quot;)" table:style-name="ce7">
            <text:p>http://ebooks.abc-clio.com/?isbn=9780313398919</text:p>
          </table:table-cell>
          <table:table-cell table:number-columns-repeated="16372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World History: Ancient Era</text:p>
          </table:table-cell>
          <table:table-cell office:value-type="float" office:value="9780313378669" table:style-name="ce6">
            <text:p>9780313378669</text:p>
          </table:table-cell>
          <table:table-cell office:value-type="float" office:value="9780313378652" table:style-name="ce6">
            <text:p>9780313378652</text:p>
          </table:table-cell>
          <table:table-cell office:value-type="string" table:style-name="ce41">
            <text:p>Health and Wellness in Antiquity through the Middle A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York, William H.</text:p>
          </table:table-cell>
          <table:table-cell office:value-type="string" table:style-name="ce3">
            <text:p>Greenwood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78669" table:formula="of:=HYPERLINK(&quot;http://ebooks.abc-clio.com/?isbn=9780313378669&quot;)" table:style-name="ce7">
            <text:p>http://ebooks.abc-clio.com/?isbn=9780313378669</text:p>
          </table:table-cell>
          <table:table-cell table:number-columns-repeated="16372" table:style-name="ce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Reference Services and Research Guides</text:p>
          </table:table-cell>
          <table:table-cell office:value-type="float" office:value="9781610698870" table:style-name="ce6">
            <text:p>9781610698870</text:p>
          </table:table-cell>
          <table:table-cell office:value-type="float" office:value="9781610693219" table:style-name="ce6">
            <text:p>9781610693219</text:p>
          </table:table-cell>
          <table:table-cell office:value-type="string" table:style-name="ce41">
            <text:p>Health Librarianship: An Introdu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uber, Jeffrey T.</text:p>
          </table:table-cell>
          <table:table-cell office:value-type="string" table:style-name="ce3">
            <text:p>Libraries Unlimite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8870" table:formula="of:=HYPERLINK(&quot;http://ebooks.abc-clio.com/?isbn=9781610698870&quot;)" table:style-name="ce7">
            <text:p>http://ebooks.abc-clio.com/?isbn=9781610698870</text:p>
          </table:table-cell>
          <table:table-cell table:number-columns-repeated="16372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World History: World History (General)</text:p>
          </table:table-cell>
          <table:table-cell office:value-type="float" office:value="9780313375125" table:style-name="ce6">
            <text:p>9780313375125</text:p>
          </table:table-cell>
          <table:table-cell office:value-type="float" office:value="9780313375118" table:style-name="ce6">
            <text:p>9780313375118</text:p>
          </table:table-cell>
          <table:table-cell office:value-type="string" table:style-name="ce41">
            <text:p>The History of Gree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omopoulos, Elaine</text:p>
          </table:table-cell>
          <table:table-cell office:value-type="string" table:style-name="ce3">
            <text:p>Greenwood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75125" table:formula="of:=HYPERLINK(&quot;http://ebooks.abc-clio.com/?isbn=9780313375125&quot;)" table:style-name="ce7">
            <text:p>http://ebooks.abc-clio.com/?isbn=9780313375125</text:p>
          </table:table-cell>
          <table:table-cell table:number-columns-repeated="16372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World History: World History (General)</text:p>
          </table:table-cell>
          <table:table-cell office:value-type="float" office:value="9781610695824" table:style-name="ce6">
            <text:p>9781610695824</text:p>
          </table:table-cell>
          <table:table-cell office:value-type="float" office:value="9781610695817" table:style-name="ce6">
            <text:p>9781610695817</text:p>
          </table:table-cell>
          <table:table-cell office:value-type="string" table:style-name="ce41">
            <text:p>History of Korea, The: Second Editio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Kim, Djun Kil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5824" table:formula="of:=HYPERLINK(&quot;http://ebooks.abc-clio.com/?isbn=9781610695824&quot;)" table:style-name="ce7">
            <text:p>http://ebooks.abc-clio.com/?isbn=9781610695824</text:p>
          </table:table-cell>
          <table:table-cell table:number-columns-repeated="16372" table:style-name="ce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Comparative Religion</text:p>
          </table:table-cell>
          <table:table-cell office:value-type="float" office:value="9781440828126" table:style-name="ce6">
            <text:p>9781440828126</text:p>
          </table:table-cell>
          <table:table-cell office:value-type="float" office:value="9781440828119" table:style-name="ce6">
            <text:p>9781440828119</text:p>
          </table:table-cell>
          <table:table-cell office:value-type="string" table:style-name="ce41">
            <text:p>Human Rights and the World's Major Religions<text:span text:style-name="T1">,</text:span><text:s/>Condensed and Updated Edi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rackney, William H.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28126" table:formula="of:=HYPERLINK(&quot;http://ebooks.abc-clio.com/?isbn=9781440828126&quot;)" table:style-name="ce7">
            <text:p>http://ebooks.abc-clio.com/?isbn=9781440828126</text:p>
          </table:table-cell>
          <table:table-cell table:number-columns-repeated="16372" table:style-name="ce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Adult Services and Programs</text:p>
          </table:table-cell>
          <table:table-cell office:value-type="float" office:value="9781610693486" table:style-name="ce6">
            <text:p>9781610693486</text:p>
          </table:table-cell>
          <table:table-cell office:value-type="float" office:value="9781610693479" table:style-name="ce6">
            <text:p>9781610693479</text:p>
          </table:table-cell>
          <table:table-cell office:value-type="string" table:style-name="ce41">
            <text:p>iPads® in the Library: Using Tablet Technology to Enhance Programs for All A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ichols, Joel A.</text:p>
          </table:table-cell>
          <table:table-cell office:value-type="string" table:style-name="ce3">
            <text:p>Libraries Unlimite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610693486" table:formula="of:=HYPERLINK(&quot;http://ebooks.abc-clio.com/?isbn=9781610693486&quot;)" table:style-name="ce7">
            <text:p>http://ebooks.abc-clio.com/?isbn=9781610693486</text:p>
          </table:table-cell>
          <table:table-cell table:number-columns-repeated="16372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Icons and Celebrities</text:p>
          </table:table-cell>
          <table:table-cell office:value-type="float" office:value="9780313379390" table:style-name="ce6">
            <text:p>9780313379390</text:p>
          </table:table-cell>
          <table:table-cell office:value-type="float" office:value="9780313379383" table:style-name="ce6">
            <text:p>9780313379383</text:p>
          </table:table-cell>
          <table:table-cell office:value-type="string" table:style-name="ce41">
            <text:p>John Lennon: A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dmondson, Jacqueline</text:p>
          </table:table-cell>
          <table:table-cell office:value-type="string" table:style-name="ce3">
            <text:p>Greenwood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79390" table:formula="of:=HYPERLINK(&quot;http://ebooks.abc-clio.com/?isbn=9780313379390&quot;)" table:style-name="ce7">
            <text:p>http://ebooks.abc-clio.com/?isbn=9780313379390</text:p>
          </table:table-cell>
          <table:table-cell table:number-columns-repeated="16372" table:style-name="ce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ianship: Cataloging and Technical Services</text:p>
          </table:table-cell>
          <table:table-cell office:value-type="float" office:value="9781591589235" table:style-name="ce6">
            <text:p>9781591589235</text:p>
          </table:table-cell>
          <table:table-cell office:value-type="float" office:value="9781591589228" table:style-name="ce6">
            <text:p>9781591589228</text:p>
          </table:table-cell>
          <table:table-cell office:value-type="string" table:style-name="ce41">
            <text:p>Library Automation: Core Concepts and Practical Systems Analysis, Third Editio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Bilal, Dania</text:p>
          </table:table-cell>
          <table:table-cell office:value-type="string" table:style-name="ce3">
            <text:p>Libraries Unlimite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591589235" table:formula="of:=HYPERLINK(&quot;http://ebooks.abc-clio.com/?isbn=9781591589235&quot;)" table:style-name="ce7">
            <text:p>http://ebooks.abc-clio.com/?isbn=9781591589235</text:p>
          </table:table-cell>
          <table:table-cell table:number-columns-repeated="16372" table:style-name="ce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Programs and Services: Children and YA Services</text:p>
          </table:table-cell>
          <table:table-cell office:value-type="float" office:value="9781598849103" table:style-name="ce6">
            <text:p>9781598849103</text:p>
          </table:table-cell>
          <table:table-cell office:value-type="float" office:value="9781591585664" table:style-name="ce6">
            <text:p>9781591585664</text:p>
          </table:table-cell>
          <table:table-cell office:value-type="string" table:style-name="ce41">
            <text:p>Make Room for Teens!: Reflections on Developing Teen Spaces in Libra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arrelly, Michael Garrett</text:p>
          </table:table-cell>
          <table:table-cell office:value-type="string" table:style-name="ce3">
            <text:p>Libraries Unlimited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1598849103" table:formula="of:=HYPERLINK(&quot;http://ebooks.abc-clio.com/?isbn=9781598849103&quot;)" table:style-name="ce7">
            <text:p>http://ebooks.abc-clio.com/?isbn=9781598849103</text:p>
          </table:table-cell>
          <table:table-cell table:number-columns-repeated="16372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Addiction &amp; Substance Abuse</text:p>
          </table:table-cell>
          <table:table-cell office:value-type="float" office:value="9781610691505" table:style-name="ce6">
            <text:p>9781610691505</text:p>
          </table:table-cell>
          <table:table-cell office:value-type="float" office:value="9781610691499" table:style-name="ce6">
            <text:p>9781610691499</text:p>
          </table:table-cell>
          <table:table-cell office:value-type="string" table:style-name="ce41">
            <text:p>Marijuana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ewton, David E.</text:p>
          </table:table-cell>
          <table:table-cell office:value-type="string" table:style-name="ce3">
            <text:p>ABC-CLIO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610691505" table:formula="of:=HYPERLINK(&quot;http://ebooks.abc-clio.com/?isbn=9781610691505&quot;)" table:style-name="ce7">
            <text:p>http://ebooks.abc-clio.com/?isbn=9781610691505</text:p>
          </table:table-cell>
          <table:table-cell table:number-columns-repeated="16372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cience, Technology, and Environment: Science</text:p>
          </table:table-cell>
          <table:table-cell office:value-type="float" office:value="9780313380655" table:style-name="ce6">
            <text:p>9780313380655</text:p>
          </table:table-cell>
          <table:table-cell office:value-type="float" office:value="9780313380648" table:style-name="ce6">
            <text:p>9780313380648</text:p>
          </table:table-cell>
          <table:table-cell office:value-type="string" table:style-name="ce41">
            <text:p>Media Perspectives on Intelligent Design and Evolu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xton, Mark</text:p>
          </table:table-cell>
          <table:table-cell office:value-type="string" table:style-name="ce3">
            <text:p>Greenwood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0313380655" table:formula="of:=HYPERLINK(&quot;http://ebooks.abc-clio.com/?isbn=9780313380655&quot;)" table:style-name="ce7">
            <text:p>http://ebooks.abc-clio.com/?isbn=9780313380655</text:p>
          </table:table-cell>
          <table:table-cell table:number-columns-repeated="16372" table:style-name="ce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Health &amp; Wellness (General)</text:p>
          </table:table-cell>
          <table:table-cell office:value-type="float" office:value="9781440802560" table:style-name="ce6">
            <text:p>9781440802560</text:p>
          </table:table-cell>
          <table:table-cell office:value-type="float" office:value="9781440802553" table:style-name="ce6">
            <text:p>9781440802553</text:p>
          </table:table-cell>
          <table:table-cell office:value-type="string" table:style-name="ce41">
            <text:p>Medical Anthropology and the World System: Critical Perspectives, Third Editio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Baer, Hans A.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02560" table:formula="of:=HYPERLINK(&quot;http://ebooks.abc-clio.com/?isbn=9781440802560&quot;)" table:style-name="ce7">
            <text:p>http://ebooks.abc-clio.com/?isbn=9781440802560</text:p>
          </table:table-cell>
          <table:table-cell table:number-columns-repeated="16372" table:style-name="ce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: Psychology (General)</text:p>
          </table:table-cell>
          <table:table-cell office:value-type="float" office:value="9781610690140" table:style-name="ce6">
            <text:p>9781610690140</text:p>
          </table:table-cell>
          <table:table-cell office:value-type="float" office:value="9781610690133" table:style-name="ce6">
            <text:p>9781610690133</text:p>
          </table:table-cell>
          <table:table-cell office:value-type="string" table:style-name="ce41">
            <text:p>Mental Health Care Issues in America: An Encycloped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hally-Jensen, Michael</text:p>
          </table:table-cell>
          <table:table-cell office:value-type="string" table:style-name="ce3">
            <text:p>ABC-CLIO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610690140" table:formula="of:=HYPERLINK(&quot;http://ebooks.abc-clio.com/?isbn=9781610690140&quot;)" table:style-name="ce7">
            <text:p>http://ebooks.abc-clio.com/?isbn=9781610690140</text:p>
          </table:table-cell>
          <table:table-cell table:number-columns-repeated="16372" table:style-name="ce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curity Studies: U.S. Homeland Security</text:p>
          </table:table-cell>
          <table:table-cell office:value-type="float" office:value="9780313391569" table:style-name="ce6">
            <text:p>9780313391569</text:p>
          </table:table-cell>
          <table:table-cell office:value-type="float" office:value="9780313391552" table:style-name="ce6">
            <text:p>9780313391552</text:p>
          </table:table-cell>
          <table:table-cell office:value-type="string" table:style-name="ce41">
            <text:p>No More Secrets: Open Source Information and the Reshaping of U.S. Intellig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an, Hamilton</text:p>
          </table:table-cell>
          <table:table-cell office:value-type="string" table:style-name="ce3">
            <text:p>Praeger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91569" table:formula="of:=HYPERLINK(&quot;http://ebooks.abc-clio.com/?isbn=9780313391569&quot;)" table:style-name="ce7">
            <text:p>http://ebooks.abc-clio.com/?isbn=9780313391569</text:p>
          </table:table-cell>
          <table:table-cell table:number-columns-repeated="16372" table:style-name="ce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: Psychology (General)</text:p>
          </table:table-cell>
          <table:table-cell office:value-type="float" office:value="9781440828461" table:style-name="ce6">
            <text:p>9781440828461</text:p>
          </table:table-cell>
          <table:table-cell office:value-type="float" office:value="9781440828454" table:style-name="ce6">
            <text:p>9781440828454</text:p>
          </table:table-cell>
          <table:table-cell office:value-type="string" table:style-name="ce41">
            <text:p>Our Changing Journey to the End: Reshaping Death, Dying, and Grief in Americ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audt, Christina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28461" table:formula="of:=HYPERLINK(&quot;http://ebooks.abc-clio.com/?isbn=9781440828461&quot;)" table:style-name="ce7">
            <text:p>http://ebooks.abc-clio.com/?isbn=9781440828461</text:p>
          </table:table-cell>
          <table:table-cell table:number-columns-repeated="16372" table:style-name="ce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Diseases &amp; Conditions</text:p>
          </table:table-cell>
          <table:table-cell office:value-type="float" office:value="9780313386695" table:style-name="ce6">
            <text:p>9780313386695</text:p>
          </table:table-cell>
          <table:table-cell office:value-type="float" office:value="9780313386688" table:style-name="ce6">
            <text:p>9780313386688</text:p>
          </table:table-cell>
          <table:table-cell office:value-type="string" table:style-name="ce41">
            <text:p>Post-Traumatic Stress Disord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rippner, Stanley</text:p>
          </table:table-cell>
          <table:table-cell office:value-type="string" table:style-name="ce3">
            <text:p>Greenwood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86695" table:formula="of:=HYPERLINK(&quot;http://ebooks.abc-clio.com/?isbn=9780313386695&quot;)" table:style-name="ce7">
            <text:p>http://ebooks.abc-clio.com/?isbn=9780313386695</text:p>
          </table:table-cell>
          <table:table-cell table:number-columns-repeated="16372" table:style-name="ce2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urrent Events and Issues: Environment</text:p>
          </table:table-cell>
          <table:table-cell office:value-type="float" office:value="9780313381317" table:style-name="ce6">
            <text:p>9780313381317</text:p>
          </table:table-cell>
          <table:table-cell office:value-type="float" office:value="9780313381300" table:style-name="ce6">
            <text:p>9780313381300</text:p>
          </table:table-cell>
          <table:table-cell office:value-type="string" table:style-name="ce41">
            <text:p>Pursuit of Ecotopia, The: Lessons from Indigenous and Traditional Societies for the Human Ecology of Our Modern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nderson, E. N.</text:p>
          </table:table-cell>
          <table:table-cell office:value-type="string" table:style-name="ce3">
            <text:p>Praeger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381317" table:formula="of:=HYPERLINK(&quot;http://ebooks.abc-clio.com/?isbn=9780313381317&quot;)" table:style-name="ce7">
            <text:p>http://ebooks.abc-clio.com/?isbn=9780313381317</text:p>
          </table:table-cell>
          <table:table-cell table:number-columns-repeated="16372" table:style-name="ce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Religion (General)</text:p>
          </table:table-cell>
          <table:table-cell office:value-type="float" office:value="9781440829666" table:style-name="ce6">
            <text:p>9781440829666</text:p>
          </table:table-cell>
          <table:table-cell office:value-type="float" office:value="9781440829659" table:style-name="ce6">
            <text:p>9781440829659</text:p>
          </table:table-cell>
          <table:table-cell office:value-type="string" table:style-name="ce41">
            <text:p>Queering Christianity: Finding a Place at the Table for LGBTQI Christia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hore-Goss, Robert E.</text:p>
          </table:table-cell>
          <table:table-cell office:value-type="string" table:style-name="ce3">
            <text:p>Praeger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abc-clio.com/?isbn=9781440829666" table:formula="of:=HYPERLINK(&quot;http://ebooks.abc-clio.com/?isbn=9781440829666&quot;)" table:style-name="ce7">
            <text:p>http://ebooks.abc-clio.com/?isbn=9781440829666</text:p>
          </table:table-cell>
          <table:table-cell table:number-columns-repeated="16372" table:style-name="ce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World History: Medieval Era</text:p>
          </table:table-cell>
          <table:table-cell office:value-type="float" office:value="9780313038501" table:style-name="ce6">
            <text:p>9780313038501</text:p>
          </table:table-cell>
          <table:table-cell office:value-type="float" office:value="9780275984885" table:style-name="ce6">
            <text:p>9780275984885</text:p>
          </table:table-cell>
          <table:table-cell office:value-type="string" table:style-name="ce41">
            <text:p>Rethinking Chivalry and Courtly Lo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ollock, Jennifer G.</text:p>
          </table:table-cell>
          <table:table-cell office:value-type="string" table:style-name="ce3">
            <text:p>Praeger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038501" table:formula="of:=HYPERLINK(&quot;http://ebooks.abc-clio.com/?isbn=9780313038501&quot;)" table:style-name="ce7">
            <text:p>http://ebooks.abc-clio.com/?isbn=9780313038501</text:p>
          </table:table-cell>
          <table:table-cell table:number-columns-repeated="16372" table:style-name="ce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and Wellness: Health &amp; Wellness (General)</text:p>
          </table:table-cell>
          <table:table-cell office:value-type="float" office:value="9780313399367" table:style-name="ce6">
            <text:p>9780313399367</text:p>
          </table:table-cell>
          <table:table-cell office:value-type="float" office:value="9780313399350" table:style-name="ce6">
            <text:p>9780313399350</text:p>
          </table:table-cell>
          <table:table-cell office:value-type="string" table:style-name="ce41">
            <text:p>Risks and Challenges in Medical Tourism: Understanding the Global Market for Health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odges, Jill R.</text:p>
          </table:table-cell>
          <table:table-cell office:value-type="string" table:style-name="ce3">
            <text:p>Praeger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99367" table:formula="of:=HYPERLINK(&quot;http://ebooks.abc-clio.com/?isbn=9780313399367&quot;)" table:style-name="ce7">
            <text:p>http://ebooks.abc-clio.com/?isbn=9780313399367</text:p>
          </table:table-cell>
          <table:table-cell table:number-columns-repeated="16372" table:style-name="ce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Comparative Religion</text:p>
          </table:table-cell>
          <table:table-cell office:value-type="float" office:value="9781440832048" table:style-name="ce6">
            <text:p>9781440832048</text:p>
          </table:table-cell>
          <table:table-cell office:value-type="float" office:value="9781440832031" table:style-name="ce6">
            <text:p>9781440832031</text:p>
          </table:table-cell>
          <table:table-cell office:value-type="string" table:style-name="ce41">
            <text:p>Roots of Haiti's Vodou-Christian Faith: African and Catholic Origi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2048" table:formula="of:=HYPERLINK(&quot;http://ebooks.abc-clio.com/?isbn=9781440832048&quot;)" table:style-name="ce7">
            <text:p>http://ebooks.abc-clio.com/?isbn=9781440832048</text:p>
          </table:table-cell>
          <table:table-cell table:number-columns-repeated="16372" table:style-name="ce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curity Studies: Terrorism</text:p>
          </table:table-cell>
          <table:table-cell office:value-type="float" office:value="9780313386398" table:style-name="ce6">
            <text:p>9780313386398</text:p>
          </table:table-cell>
          <table:table-cell office:value-type="float" office:value="9780313386381" table:style-name="ce6">
            <text:p>9780313386381</text:p>
          </table:table-cell>
          <table:table-cell office:value-type="string" table:style-name="ce41">
            <text:p>Sacred Terror: How Faith Becomes Leth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rice, Daniel E.</text:p>
          </table:table-cell>
          <table:table-cell office:value-type="string" table:style-name="ce3">
            <text:p>Praeger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86398" table:formula="of:=HYPERLINK(&quot;http://ebooks.abc-clio.com/?isbn=9780313386398&quot;)" table:style-name="ce7">
            <text:p>http://ebooks.abc-clio.com/?isbn=9780313386398</text:p>
          </table:table-cell>
          <table:table-cell table:number-columns-repeated="16372" table:style-name="ce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urrent Events and Issues: Education</text:p>
          </table:table-cell>
          <table:table-cell office:value-type="float" office:value="9781440828362" table:style-name="ce6">
            <text:p>9781440828362</text:p>
          </table:table-cell>
          <table:table-cell office:value-type="float" office:value="9781440828355" table:style-name="ce6">
            <text:p>9781440828355</text:p>
          </table:table-cell>
          <table:table-cell office:value-type="string" table:style-name="ce41">
            <text:p>School Choice: A Balanced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eynes, William H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28362" table:formula="of:=HYPERLINK(&quot;http://ebooks.abc-clio.com/?isbn=9781440828362&quot;)" table:style-name="ce7">
            <text:p>http://ebooks.abc-clio.com/?isbn=9781440828362</text:p>
          </table:table-cell>
          <table:table-cell table:number-columns-repeated="16372" table:style-name="ce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Sports, Recreation, &amp; Leisure</text:p>
          </table:table-cell>
          <table:table-cell office:value-type="float" office:value="9780313380259" table:style-name="ce6">
            <text:p>9780313380259</text:p>
          </table:table-cell>
          <table:table-cell office:value-type="float" office:value="9780313380242" table:style-name="ce6">
            <text:p>9780313380242</text:p>
          </table:table-cell>
          <table:table-cell office:value-type="string" table:style-name="ce41">
            <text:p>Steroids: A New Look at Performance-Enhancing Dru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amish, Rob</text:p>
          </table:table-cell>
          <table:table-cell office:value-type="string" table:style-name="ce3">
            <text:p>Praeger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80259" table:formula="of:=HYPERLINK(&quot;http://ebooks.abc-clio.com/?isbn=9780313380259&quot;)" table:style-name="ce7">
            <text:p>http://ebooks.abc-clio.com/?isbn=9780313380259</text:p>
          </table:table-cell>
          <table:table-cell table:number-columns-repeated="16372" table:style-name="ce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Film</text:p>
          </table:table-cell>
          <table:table-cell office:value-type="float" office:value="9780313084539" table:style-name="ce6">
            <text:p>9780313084539</text:p>
          </table:table-cell>
          <table:table-cell office:value-type="float" office:value="9780275992255" table:style-name="ce6">
            <text:p>9780275992255</text:p>
          </table:table-cell>
          <table:table-cell office:value-type="string" table:style-name="ce41">
            <text:p>The Art of Nonfiction Movie Mak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riedman, Jeffrey</text:p>
          </table:table-cell>
          <table:table-cell office:value-type="string" table:style-name="ce3">
            <text:p>Praeger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084539" table:formula="of:=HYPERLINK(&quot;http://ebooks.abc-clio.com/?isbn=9780313084539&quot;)" table:style-name="ce7">
            <text:p>http://ebooks.abc-clio.com/?isbn=9780313084539</text:p>
          </table:table-cell>
          <table:table-cell table:number-columns-repeated="16372" table:style-name="ce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: Strategy</text:p>
          </table:table-cell>
          <table:table-cell office:value-type="float" office:value="9780313393129" table:style-name="ce6">
            <text:p>9780313393129</text:p>
          </table:table-cell>
          <table:table-cell office:value-type="float" office:value="9780313393112" table:style-name="ce6">
            <text:p>9780313393112</text:p>
          </table:table-cell>
          <table:table-cell office:value-type="string" table:style-name="ce41">
            <text:p>Unexpected Consequences: Why The Things We Trust Fai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rtin, James William</text:p>
          </table:table-cell>
          <table:table-cell office:value-type="string" table:style-name="ce3">
            <text:p>Praeger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ebooks.abc-clio.com/?isbn=9780313393129" table:formula="of:=HYPERLINK(&quot;http://ebooks.abc-clio.com/?isbn=9780313393129&quot;)" table:style-name="ce7">
            <text:p>http://ebooks.abc-clio.com/?isbn=9780313393129</text:p>
          </table:table-cell>
          <table:table-cell table:number-columns-repeated="16372" table:style-name="ce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ianship: Digital Technology in the Library</text:p>
          </table:table-cell>
          <table:table-cell office:value-type="float" office:value="9781610693448" table:style-name="ce6">
            <text:p>9781610693448</text:p>
          </table:table-cell>
          <table:table-cell office:value-type="float" office:value="9781610693431" table:style-name="ce6">
            <text:p>9781610693431</text:p>
          </table:table-cell>
          <table:table-cell office:value-type="string" table:style-name="ce41">
            <text:p>Web Design for Libra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ubenstein, Charles P.</text:p>
          </table:table-cell>
          <table:table-cell office:value-type="string" table:style-name="ce3">
            <text:p>Libraries Unlimite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3448" table:formula="of:=HYPERLINK(&quot;http://ebooks.abc-clio.com/?isbn=9781610693448&quot;)" table:style-name="ce7">
            <text:p>http://ebooks.abc-clio.com/?isbn=9781610693448</text:p>
          </table:table-cell>
          <table:table-cell table:number-columns-repeated="16372" table:style-name="ce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litary History: 20th Century</text:p>
          </table:table-cell>
          <table:table-cell office:value-type="float" office:value="9780313395932" table:style-name="ce6">
            <text:p>9780313395932</text:p>
          </table:table-cell>
          <table:table-cell office:value-type="float" office:value="9780313395925" table:style-name="ce6">
            <text:p>9780313395925</text:p>
          </table:table-cell>
          <table:table-cell office:value-type="string" table:style-name="ce41">
            <text:p>Why Germany Nearly Won: A New History of the Second World War in Euro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ercatante, Steven D.</text:p>
          </table:table-cell>
          <table:table-cell office:value-type="string" table:style-name="ce3">
            <text:p>Praeger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ebooks.abc-clio.com/?isbn=9780313395932" table:formula="of:=HYPERLINK(&quot;http://ebooks.abc-clio.com/?isbn=9780313395932&quot;)" table:style-name="ce7">
            <text:p>http://ebooks.abc-clio.com/?isbn=9780313395932</text:p>
          </table:table-cell>
          <table:table-cell table:number-columns-repeated="16372" table:style-name="ce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ligion and Mythology: Comparative Religion</text:p>
          </table:table-cell>
          <table:table-cell office:value-type="float" office:value="9780313082740" table:style-name="ce6">
            <text:p>9780313082740</text:p>
          </table:table-cell>
          <table:table-cell office:value-type="float" office:value="9780275991586" table:style-name="ce6">
            <text:p>9780275991586</text:p>
          </table:table-cell>
          <table:table-cell office:value-type="string" table:style-name="ce41">
            <text:p>Women and Isla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assam, Zayn R.</text:p>
          </table:table-cell>
          <table:table-cell office:value-type="string" table:style-name="ce3">
            <text:p>Praeger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ebooks.abc-clio.com/?isbn=9780313082740" table:formula="of:=HYPERLINK(&quot;http://ebooks.abc-clio.com/?isbn=9780313082740&quot;)" table:style-name="ce7">
            <text:p>http://ebooks.abc-clio.com/?isbn=9780313082740</text:p>
          </table:table-cell>
          <table:table-cell table:number-columns-repeated="16372" table:style-name="ce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pular Culture: Music &amp; Performing Arts</text:p>
          </table:table-cell>
          <table:table-cell office:value-type="float" office:value="9781440830082" table:style-name="ce6">
            <text:p>9781440830082</text:p>
          </table:table-cell>
          <table:table-cell office:value-type="float" office:value="9781440830075" table:style-name="ce6">
            <text:p>9781440830075</text:p>
          </table:table-cell>
          <table:table-cell office:value-type="string" table:style-name="ce41">
            <text:p>The Words and Music of Melissa Etherid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rone, James E.</text:p>
          </table:table-cell>
          <table:table-cell office:value-type="string" table:style-name="ce3">
            <text:p>Praeger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440830082" table:formula="of:=HYPERLINK(&quot;http://ebooks.abc-clio.com/?isbn=9781440830082&quot;)" table:style-name="ce7">
            <text:p>http://ebooks.abc-clio.com/?isbn=9781440830082</text:p>
          </table:table-cell>
          <table:table-cell table:number-columns-repeated="16372" table:style-name="ce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Geography and World Cultures: Geography and World Cultures (General)</text:p>
          </table:table-cell>
          <table:table-cell office:value-type="float" office:value="9781610694698" table:style-name="ce6">
            <text:p>9781610694698</text:p>
          </table:table-cell>
          <table:table-cell office:value-type="float" office:value="9781610694681" table:style-name="ce6">
            <text:p>9781610694681</text:p>
          </table:table-cell>
          <table:table-cell office:value-type="string" table:style-name="ce41">
            <text:p>World Cookbook, The: The Greatest Recipes from around the Globe, Revised Edition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acob, Jeanne</text:p>
          </table:table-cell>
          <table:table-cell office:value-type="string" table:style-name="ce3">
            <text:p>Greenwood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abc-clio.com/?isbn=9781610694698" table:formula="of:=HYPERLINK(&quot;http://ebooks.abc-clio.com/?isbn=9781610694698&quot;)" table:style-name="ce7">
            <text:p>http://ebooks.abc-clio.com/?isbn=9781610694698</text:p>
          </table:table-cell>
          <table:table-cell table:number-columns-repeated="16372" table:style-name="ce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25280" table:style-name="ce6">
            <text:p>9781466625280</text:p>
          </table:table-cell>
          <table:table-cell office:value-type="float" office:value="9781466625273" table:style-name="ce6">
            <text:p>9781466625273</text:p>
          </table:table-cell>
          <table:table-cell office:value-type="string" table:style-name="ce41">
            <text:p>Applying Principles from IT Architecture to Strategic Business Plan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cKee, James</text:p>
          </table:table-cell>
          <table:table-cell office:value-type="string" table:style-name="ce3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27-3" table:formula="of:=HYPERLINK(&quot;http://services.igi-global.com/resolvedoi/resolve.aspx?doi=10.4018/978-1-46662-527-3&quot;)" table:style-name="ce7">
            <text:p>http://services.igi-global.com/resolvedoi/resolve.aspx?doi=10.4018/978-1-46662-527-3</text:p>
          </table:table-cell>
          <table:table-cell table:number-columns-repeated="16372" table:style-name="ce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26959" table:style-name="ce6">
            <text:p>9781466626959</text:p>
          </table:table-cell>
          <table:table-cell office:value-type="float" office:value="9781466626645" table:style-name="ce6">
            <text:p>9781466626645</text:p>
          </table:table-cell>
          <table:table-cell office:value-type="string" table:style-name="ce41">
            <text:p>Technology and Energy Sources Monitoring: Control, Efficiency, and Optimiz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lizikowski, Jozef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64-5" table:formula="of:=HYPERLINK(&quot;http://services.igi-global.com/resolvedoi/resolve.aspx?doi=10.4018/978-1-46662-664-5&quot;)" table:style-name="ce7">
            <text:p>http://services.igi-global.com/resolvedoi/resolve.aspx?doi=10.4018/978-1-46662-664-5</text:p>
          </table:table-cell>
          <table:table-cell table:number-columns-repeated="16372" table:style-name="ce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28014" table:style-name="ce6">
            <text:p>9781466628014</text:p>
          </table:table-cell>
          <table:table-cell office:value-type="float" office:value="9781466628007" table:style-name="ce6">
            <text:p>9781466628007</text:p>
          </table:table-cell>
          <table:table-cell office:value-type="string" table:style-name="ce41">
            <text:p>Perspectives and Techniques for Improving Information Technology Project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g, Joh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00-7" table:formula="of:=HYPERLINK(&quot;http://services.igi-global.com/resolvedoi/resolve.aspx?doi=10.4018/978-1-46662-800-7&quot;)" table:style-name="ce7">
            <text:p>http://services.igi-global.com/resolvedoi/resolve.aspx?doi=10.4018/978-1-46662-800-7</text:p>
          </table:table-cell>
          <table:table-cell table:number-columns-repeated="16372" table:style-name="ce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Policy and Administration</text:p>
          </table:table-cell>
          <table:table-cell office:value-type="float" office:value="9781466636385" table:style-name="ce6">
            <text:p>9781466636385</text:p>
          </table:table-cell>
          <table:table-cell office:value-type="float" office:value="9781466636378" table:style-name="ce6">
            <text:p>9781466636378</text:p>
          </table:table-cell>
          <table:table-cell office:value-type="string" table:style-name="ce41">
            <text:p>Digital Democracy and the Impact of Technology on Governance and Politics: New Globalized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krivopoulou, Christina M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37-8" table:formula="of:=HYPERLINK(&quot;http://services.igi-global.com/resolvedoi/resolve.aspx?doi=10.4018/978-1-46663-637-8&quot;)" table:style-name="ce7">
            <text:p>http://services.igi-global.com/resolvedoi/resolve.aspx?doi=10.4018/978-1-46663-637-8</text:p>
          </table:table-cell>
          <table:table-cell table:number-columns-repeated="16372" table:style-name="ce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Policy and Administration</text:p>
          </table:table-cell>
          <table:table-cell office:value-type="float" office:value="9781466641747" table:style-name="ce6">
            <text:p>9781466641747</text:p>
          </table:table-cell>
          <table:table-cell office:value-type="float" office:value="9781466641730" table:style-name="ce6">
            <text:p>9781466641730</text:p>
          </table:table-cell>
          <table:table-cell office:value-type="string" table:style-name="ce41">
            <text:p>E-Government Success around the World: Cases, Empirical Studies, and Practical Recommend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il-Garcia, J. Ramo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173-0" table:formula="of:=HYPERLINK(&quot;http://services.igi-global.com/resolvedoi/resolve.aspx?doi=10.4018/978-1-46664-173-0&quot;)" table:style-name="ce7">
            <text:p>http://services.igi-global.com/resolvedoi/resolve.aspx?doi=10.4018/978-1-46664-173-0</text:p>
          </table:table-cell>
          <table:table-cell table:number-columns-repeated="16372" table:style-name="ce2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41785" table:style-name="ce6">
            <text:p>9781466641785</text:p>
          </table:table-cell>
          <table:table-cell office:value-type="float" office:value="9781466641778" table:style-name="ce6">
            <text:p>9781466641778</text:p>
          </table:table-cell>
          <table:table-cell office:value-type="string" table:style-name="ce41">
            <text:p>Sustainability Integration for Effective Project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lvius, Gilbert</text:p>
          </table:table-cell>
          <table:table-cell office:value-type="string" table:style-name="ce3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177-8" table:formula="of:=HYPERLINK(&quot;http://services.igi-global.com/resolvedoi/resolve.aspx?doi=10.4018/978-1-46664-177-8&quot;)" table:style-name="ce7">
            <text:p>http://services.igi-global.com/resolvedoi/resolve.aspx?doi=10.4018/978-1-46664-177-8</text:p>
          </table:table-cell>
          <table:table-cell table:number-columns-repeated="16372" table:style-name="ce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2386" table:style-name="ce6">
            <text:p>9781466642386</text:p>
          </table:table-cell>
          <table:table-cell office:value-type="float" office:value="9781466642379" table:style-name="ce6">
            <text:p>9781466642379</text:p>
          </table:table-cell>
          <table:table-cell office:value-type="string" table:style-name="ce41">
            <text:p>Cases on Educational Technology Planning, Design, and Implementation: A Project Management Perspecti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nson, Angela 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237-9" table:formula="of:=HYPERLINK(&quot;http://services.igi-global.com/resolvedoi/resolve.aspx?doi=10.4018/978-1-46664-237-9&quot;)" table:style-name="ce7">
            <text:p>http://services.igi-global.com/resolvedoi/resolve.aspx?doi=10.4018/978-1-46664-237-9</text:p>
          </table:table-cell>
          <table:table-cell table:number-columns-repeated="16372" table:style-name="ce2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43666" table:style-name="ce6">
            <text:p>9781466643666</text:p>
          </table:table-cell>
          <table:table-cell office:value-type="float" office:value="9781466643659" table:style-name="ce6">
            <text:p>9781466643659</text:p>
          </table:table-cell>
          <table:table-cell office:value-type="string" table:style-name="ce41">
            <text:p>Collaboration in International and Comparative Librarian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akraborty, Susmit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365-9" table:formula="of:=HYPERLINK(&quot;http://services.igi-global.com/resolvedoi/resolve.aspx?doi=10.4018/978-1-46664-365-9&quot;)" table:style-name="ce7">
            <text:p>http://services.igi-global.com/resolvedoi/resolve.aspx?doi=10.4018/978-1-46664-365-9</text:p>
          </table:table-cell>
          <table:table-cell table:number-columns-repeated="16372" table:style-name="ce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4717" table:style-name="ce6">
            <text:p>9781466644717</text:p>
          </table:table-cell>
          <table:table-cell office:value-type="float" office:value="9781466644700" table:style-name="ce6">
            <text:p>9781466644700</text:p>
          </table:table-cell>
          <table:table-cell office:value-type="string" table:style-name="ce41">
            <text:p>Cases on the Assessment of Scenario and Game-Based Virtual Worlds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nnedy-Clark, Shanno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470-0" table:formula="of:=HYPERLINK(&quot;http://services.igi-global.com/resolvedoi/resolve.aspx?doi=10.4018/978-1-46664-470-0&quot;)" table:style-name="ce7">
            <text:p>http://services.igi-global.com/resolvedoi/resolve.aspx?doi=10.4018/978-1-46664-470-0</text:p>
          </table:table-cell>
          <table:table-cell table:number-columns-repeated="16372" table:style-name="ce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</text:p>
          </table:table-cell>
          <table:table-cell office:value-type="float" office:value="9781466645875" table:style-name="ce6">
            <text:p>9781466645875</text:p>
          </table:table-cell>
          <table:table-cell office:value-type="float" office:value="9781466645868" table:style-name="ce6">
            <text:p>9781466645868</text:p>
          </table:table-cell>
          <table:table-cell office:value-type="string" table:style-name="ce41">
            <text:p>Technology versus Ecology: Human Superiority and the Ongoing Conflict with Na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chultz, Robert A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586-8" table:formula="of:=HYPERLINK(&quot;http://services.igi-global.com/resolvedoi/resolve.aspx?doi=10.4018/978-1-46664-586-8&quot;)" table:style-name="ce7">
            <text:p>http://services.igi-global.com/resolvedoi/resolve.aspx?doi=10.4018/978-1-46664-586-8</text:p>
          </table:table-cell>
          <table:table-cell table:number-columns-repeated="16372" table:style-name="ce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6124" table:style-name="ce6">
            <text:p>9781466646124</text:p>
          </table:table-cell>
          <table:table-cell office:value-type="float" office:value="9781466646117" table:style-name="ce6">
            <text:p>9781466646117</text:p>
          </table:table-cell>
          <table:table-cell office:value-type="string" table:style-name="ce41">
            <text:p>Pedagogical Considerations and Opportunities for Teaching and Learning on the Web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omas, Michael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11-7" table:formula="of:=HYPERLINK(&quot;http://services.igi-global.com/resolvedoi/resolve.aspx?doi=10.4018/978-1-46664-611-7&quot;)" table:style-name="ce7">
            <text:p>http://services.igi-global.com/resolvedoi/resolve.aspx?doi=10.4018/978-1-46664-611-7</text:p>
          </table:table-cell>
          <table:table-cell table:number-columns-repeated="16372" table:style-name="ce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6162" table:style-name="ce6">
            <text:p>9781466646162</text:p>
          </table:table-cell>
          <table:table-cell office:value-type="float" office:value="9781466646155" table:style-name="ce6">
            <text:p>9781466646155</text:p>
          </table:table-cell>
          <table:table-cell office:value-type="string" table:style-name="ce41">
            <text:p>Advanced Research in Adult Learning and Professional Development: Tools, Trends,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g, Victor C.X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15-5" table:formula="of:=HYPERLINK(&quot;http://services.igi-global.com/resolvedoi/resolve.aspx?doi=10.4018/978-1-46664-615-5&quot;)" table:style-name="ce7">
            <text:p>http://services.igi-global.com/resolvedoi/resolve.aspx?doi=10.4018/978-1-46664-615-5</text:p>
          </table:table-cell>
          <table:table-cell table:number-columns-repeated="16372" table:style-name="ce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46643" table:style-name="ce6">
            <text:p>9781466646643</text:p>
          </table:table-cell>
          <table:table-cell office:value-type="float" office:value="9781466646636" table:style-name="ce6">
            <text:p>9781466646636</text:p>
          </table:table-cell>
          <table:table-cell office:value-type="string" table:style-name="ce41">
            <text:p>Progressive Trends in Knowledge and System-Based Science for Service Innov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osaka, Michitaka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63-6" table:formula="of:=HYPERLINK(&quot;http://services.igi-global.com/resolvedoi/resolve.aspx?doi=10.4018/978-1-46664-663-6&quot;)" table:style-name="ce7">
            <text:p>http://services.igi-global.com/resolvedoi/resolve.aspx?doi=10.4018/978-1-46664-663-6</text:p>
          </table:table-cell>
          <table:table-cell table:number-columns-repeated="16372" table:style-name="ce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46728" table:style-name="ce6">
            <text:p>9781466646728</text:p>
          </table:table-cell>
          <table:table-cell office:value-type="float" office:value="9781466646711" table:style-name="ce6">
            <text:p>9781466646711</text:p>
          </table:table-cell>
          <table:table-cell office:value-type="string" table:style-name="ce41">
            <text:p>Innovations in Services Marketing and Management: Strategies for Emerging Econom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oyal, Anita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71-1" table:formula="of:=HYPERLINK(&quot;http://services.igi-global.com/resolvedoi/resolve.aspx?doi=10.4018/978-1-46664-671-1&quot;)" table:style-name="ce7">
            <text:p>http://services.igi-global.com/resolvedoi/resolve.aspx?doi=10.4018/978-1-46664-671-1</text:p>
          </table:table-cell>
          <table:table-cell table:number-columns-repeated="16372" table:style-name="ce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47404" table:style-name="ce6">
            <text:p>9781466647404</text:p>
          </table:table-cell>
          <table:table-cell office:value-type="float" office:value="9781466647398" table:style-name="ce6">
            <text:p>9781466647398</text:p>
          </table:table-cell>
          <table:table-cell office:value-type="string" table:style-name="ce41">
            <text:p>Information Technology and Collection Management for Library User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lker, Joseph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739-8" table:formula="of:=HYPERLINK(&quot;http://services.igi-global.com/resolvedoi/resolve.aspx?doi=10.4018/978-1-46664-739-8&quot;)" table:style-name="ce7">
            <text:p>http://services.igi-global.com/resolvedoi/resolve.aspx?doi=10.4018/978-1-46664-739-8</text:p>
          </table:table-cell>
          <table:table-cell table:number-columns-repeated="16372" table:style-name="ce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8777" table:style-name="ce6">
            <text:p>9781466648777</text:p>
          </table:table-cell>
          <table:table-cell office:value-type="float" office:value="9781466648760" table:style-name="ce6">
            <text:p>9781466648760</text:p>
          </table:table-cell>
          <table:table-cell office:value-type="string" table:style-name="ce41">
            <text:p>E-Learning 2.0 Technologies and Web Applications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let, Jean-Eric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876-0" table:formula="of:=HYPERLINK(&quot;http://services.igi-global.com/resolvedoi/resolve.aspx?doi=10.4018/978-1-46664-876-0&quot;)" table:style-name="ce7">
            <text:p>http://services.igi-global.com/resolvedoi/resolve.aspx?doi=10.4018/978-1-46664-876-0</text:p>
          </table:table-cell>
          <table:table-cell table:number-columns-repeated="16372" table:style-name="ce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48852" table:style-name="ce6">
            <text:p>9781466648852</text:p>
          </table:table-cell>
          <table:table-cell office:value-type="float" office:value="9781466648845" table:style-name="ce6">
            <text:p>9781466648845</text:p>
          </table:table-cell>
          <table:table-cell office:value-type="string" table:style-name="ce41">
            <text:p>Learning Models for Innovation in Organizations: Examining Roles of Knowledge Transfer and Human Resources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oliman, Fawzy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884-5" table:formula="of:=HYPERLINK(&quot;http://services.igi-global.com/resolvedoi/resolve.aspx?doi=10.4018/978-1-46664-884-5&quot;)" table:style-name="ce7">
            <text:p>http://services.igi-global.com/resolvedoi/resolve.aspx?doi=10.4018/978-1-46664-884-5</text:p>
          </table:table-cell>
          <table:table-cell table:number-columns-repeated="16372" table:style-name="ce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49842" table:style-name="ce6">
            <text:p>9781466649842</text:p>
          </table:table-cell>
          <table:table-cell office:value-type="float" office:value="9781466649835" table:style-name="ce6">
            <text:p>9781466649835</text:p>
          </table:table-cell>
          <table:table-cell office:value-type="string" table:style-name="ce41">
            <text:p>Approaches and Processes for Managing the Economics of Inform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siakis, Theodosios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983-5" table:formula="of:=HYPERLINK(&quot;http://services.igi-global.com/resolvedoi/resolve.aspx?doi=10.4018/978-1-46664-983-5&quot;)" table:style-name="ce7">
            <text:p>http://services.igi-global.com/resolvedoi/resolve.aspx?doi=10.4018/978-1-46664-983-5</text:p>
          </table:table-cell>
          <table:table-cell table:number-columns-repeated="16372" table:style-name="ce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49880" table:style-name="ce6">
            <text:p>9781466649880</text:p>
          </table:table-cell>
          <table:table-cell office:value-type="float" office:value="9781466649873" table:style-name="ce6">
            <text:p>9781466649873</text:p>
          </table:table-cell>
          <table:table-cell office:value-type="string" table:style-name="ce41">
            <text:p>Promoting Active Learning Through the Flipped Classroom Mod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987-3" table:formula="of:=HYPERLINK(&quot;http://services.igi-global.com/resolvedoi/resolve.aspx?doi=10.4018/978-1-46664-987-3&quot;)" table:style-name="ce7">
            <text:p>http://services.igi-global.com/resolvedoi/resolve.aspx?doi=10.4018/978-1-46664-987-3</text:p>
          </table:table-cell>
          <table:table-cell table:number-columns-repeated="16372" table:style-name="ce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50244" table:style-name="ce6">
            <text:p>9781466650244</text:p>
          </table:table-cell>
          <table:table-cell office:value-type="float" office:value="9781466650237" table:style-name="ce6">
            <text:p>9781466650237</text:p>
          </table:table-cell>
          <table:table-cell office:value-type="string" table:style-name="ce41">
            <text:p>Cross-Cultural Online Learning in Higher Education and Corporate Trai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023-7" table:formula="of:=HYPERLINK(&quot;http://services.igi-global.com/resolvedoi/resolve.aspx?doi=10.4018/978-1-46665-023-7&quot;)" table:style-name="ce7">
            <text:p>http://services.igi-global.com/resolvedoi/resolve.aspx?doi=10.4018/978-1-46665-023-7</text:p>
          </table:table-cell>
          <table:table-cell table:number-columns-repeated="16372" table:style-name="ce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</text:p>
          </table:table-cell>
          <table:table-cell office:value-type="float" office:value="9781466650725" table:style-name="ce6">
            <text:p>9781466650725</text:p>
          </table:table-cell>
          <table:table-cell office:value-type="float" office:value="9781466650718" table:style-name="ce6">
            <text:p>9781466650718</text:p>
          </table:table-cell>
          <table:table-cell office:value-type="string" table:style-name="ce41">
            <text:p>Gamification for Human Factors Integration: Social, Education, and Psychological Iss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ishop, Jonath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071-8" table:formula="of:=HYPERLINK(&quot;http://services.igi-global.com/resolvedoi/resolve.aspx?doi=10.4018/978-1-46665-071-8&quot;)" table:style-name="ce7">
            <text:p>http://services.igi-global.com/resolvedoi/resolve.aspx?doi=10.4018/978-1-46665-071-8</text:p>
          </table:table-cell>
          <table:table-cell table:number-columns-repeated="16372" table:style-name="ce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51791" table:style-name="ce6">
            <text:p>9781466651791</text:p>
          </table:table-cell>
          <table:table-cell office:value-type="float" office:value="9781466651784" table:style-name="ce6">
            <text:p>9781466651784</text:p>
          </table:table-cell>
          <table:table-cell office:value-type="string" table:style-name="ce41">
            <text:p>Building Online Communities in Higher Education Institutions: Creating Collaborative Exper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evenson, Carolyn N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178-4" table:formula="of:=HYPERLINK(&quot;http://services.igi-global.com/resolvedoi/resolve.aspx?doi=10.4018/978-1-46665-178-4&quot;)" table:style-name="ce7">
            <text:p>http://services.igi-global.com/resolvedoi/resolve.aspx?doi=10.4018/978-1-46665-178-4</text:p>
          </table:table-cell>
          <table:table-cell table:number-columns-repeated="16372" table:style-name="ce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51913" table:style-name="ce6">
            <text:p>9781466651913</text:p>
          </table:table-cell>
          <table:table-cell office:value-type="float" office:value="9781466651906" table:style-name="ce6">
            <text:p>9781466651906</text:p>
          </table:table-cell>
          <table:table-cell office:value-type="string" table:style-name="ce41">
            <text:p>Electronic Payment Systems for Competitive Advantage in E-Commer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iébana-Cabanillas, Francisco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190-6" table:formula="of:=HYPERLINK(&quot;http://services.igi-global.com/resolvedoi/resolve.aspx?doi=10.4018/978-1-46665-190-6&quot;)" table:style-name="ce7">
            <text:p>http://services.igi-global.com/resolvedoi/resolve.aspx?doi=10.4018/978-1-46665-190-6</text:p>
          </table:table-cell>
          <table:table-cell table:number-columns-repeated="16372" table:style-name="ce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52156" table:style-name="ce6">
            <text:p>9781466652156</text:p>
          </table:table-cell>
          <table:table-cell office:value-type="float" office:value="9781466652149" table:style-name="ce6">
            <text:p>9781466652149</text:p>
          </table:table-cell>
          <table:table-cell office:value-type="string" table:style-name="ce41">
            <text:p>Authors, Copyright, and Publishing in the Digital 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ntatore, Francin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214-9" table:formula="of:=HYPERLINK(&quot;http://services.igi-global.com/resolvedoi/resolve.aspx?doi=10.4018/978-1-46665-214-9&quot;)" table:style-name="ce7">
            <text:p>http://services.igi-global.com/resolvedoi/resolve.aspx?doi=10.4018/978-1-46665-214-9</text:p>
          </table:table-cell>
          <table:table-cell table:number-columns-repeated="16372" table:style-name="ce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58578" table:style-name="ce6">
            <text:p>9781466658578</text:p>
          </table:table-cell>
          <table:table-cell office:value-type="float" office:value="9781466658561" table:style-name="ce6">
            <text:p>9781466658561</text:p>
          </table:table-cell>
          <table:table-cell office:value-type="string" table:style-name="ce42">
            <text:p>Handbook of Research on Pedagogical Innovations for Sustainable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omas, Ken D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856-1" table:formula="of:=HYPERLINK(&quot;http://services.igi-global.com/resolvedoi/resolve.aspx?doi=10.4018/978-1-46665-856-1&quot;)" table:style-name="ce7">
            <text:p>http://services.igi-global.com/resolvedoi/resolve.aspx?doi=10.4018/978-1-46665-856-1</text:p>
          </table:table-cell>
          <table:table-cell table:number-columns-repeated="16372" table:style-name="ce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text:s/></text:p>
          </table:table-cell>
          <table:table-cell office:value-type="float" office:value="9781466661035" table:style-name="ce6">
            <text:p>9781466661035</text:p>
          </table:table-cell>
          <table:table-cell office:value-type="float" office:value="9781466661028" table:style-name="ce6">
            <text:p>9781466661028</text:p>
          </table:table-cell>
          <table:table-cell office:value-type="string" table:style-name="ce41">
            <text:p>Educational Technology Use and Design for Improved Learning Opportun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102-8" table:formula="of:=HYPERLINK(&quot;http://services.igi-global.com/resolvedoi/resolve.aspx?doi=10.4018/978-1-46666-102-8&quot;)" table:style-name="ce7">
            <text:p>http://services.igi-global.com/resolvedoi/resolve.aspx?doi=10.4018/978-1-46666-102-8</text:p>
          </table:table-cell>
          <table:table-cell table:number-columns-repeated="16372" table:style-name="ce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text:s/></text:p>
          </table:table-cell>
          <table:table-cell office:value-type="float" office:value="9781466661554" table:style-name="ce6">
            <text:p>9781466661554</text:p>
          </table:table-cell>
          <table:table-cell office:value-type="float" office:value="9781466661547" table:style-name="ce6">
            <text:p>9781466661547</text:p>
          </table:table-cell>
          <table:table-cell office:value-type="string" table:style-name="ce41">
            <text:p>E-Learning as a Socio-Cultural System: A Multidimensional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Zuzevičiūtė, Vaiv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154-7" table:formula="of:=HYPERLINK(&quot;http://services.igi-global.com/resolvedoi/resolve.aspx?doi=10.4018/978-1-46666-154-7&quot;)" table:style-name="ce7">
            <text:p>http://services.igi-global.com/resolvedoi/resolve.aspx?doi=10.4018/978-1-46666-154-7</text:p>
          </table:table-cell>
          <table:table-cell table:number-columns-repeated="16372" table:style-name="ce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text:s/></text:p>
          </table:table-cell>
          <table:table-cell office:value-type="float" office:value="9781466661837" table:style-name="ce6">
            <text:p>9781466661837</text:p>
          </table:table-cell>
          <table:table-cell office:value-type="float" office:value="9781466661820" table:style-name="ce6">
            <text:p>9781466661820</text:p>
          </table:table-cell>
          <table:table-cell office:value-type="string" table:style-name="ce41">
            <text:p>Integrating Social Media into Business Practice, Applications, Management, and Mode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e, In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182-0" table:formula="of:=HYPERLINK(&quot;http://services.igi-global.com/resolvedoi/resolve.aspx?doi=10.4018/978-1-46666-182-0&quot;)" table:style-name="ce7">
            <text:p>http://services.igi-global.com/resolvedoi/resolve.aspx?doi=10.4018/978-1-46666-182-0</text:p>
          </table:table-cell>
          <table:table-cell table:number-columns-repeated="16372" table:style-name="ce2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2339" table:style-name="ce6">
            <text:p>9781466662339</text:p>
          </table:table-cell>
          <table:table-cell office:value-type="float" office:value="9781466662322" table:style-name="ce6">
            <text:p>9781466662322</text:p>
          </table:table-cell>
          <table:table-cell office:value-type="string" table:style-name="ce41">
            <text:p>Strategic Marketing in Fragile Economic Condi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manta, Irene</text:p>
          </table:table-cell>
          <table:table-cell office:value-type="string" table:style-name="ce3">
            <text:p>Business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232-2" table:formula="of:=HYPERLINK(&quot;http://services.igi-global.com/resolvedoi/resolve.aspx?doi=10.4018/978-1-46666-232-2&quot;)" table:style-name="ce7">
            <text:p>http://services.igi-global.com/resolvedoi/resolve.aspx?doi=10.4018/978-1-46666-232-2</text:p>
          </table:table-cell>
          <table:table-cell table:number-columns-repeated="16372" table:style-name="ce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62575" table:style-name="ce6">
            <text:p>9781466662575</text:p>
          </table:table-cell>
          <table:table-cell office:value-type="float" office:value="9781466662568" table:style-name="ce6">
            <text:p>9781466662568</text:p>
          </table:table-cell>
          <table:table-cell office:value-type="string" table:style-name="ce41">
            <text:p>Inventive Approaches for Technology Integration and Information Resources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256-8" table:formula="of:=HYPERLINK(&quot;http://services.igi-global.com/resolvedoi/resolve.aspx?doi=10.4018/978-1-46666-256-8&quot;)" table:style-name="ce7">
            <text:p>http://services.igi-global.com/resolvedoi/resolve.aspx?doi=10.4018/978-1-46666-256-8</text:p>
          </table:table-cell>
          <table:table-cell table:number-columns-repeated="16372" table:style-name="ce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2773" table:style-name="ce6">
            <text:p>9781466662773</text:p>
          </table:table-cell>
          <table:table-cell office:value-type="float" office:value="9781466662766" table:style-name="ce6">
            <text:p>9781466662766</text:p>
          </table:table-cell>
          <table:table-cell office:value-type="string" table:style-name="ce41">
            <text:p>Artificial Intelligence Applications in Distance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ose, Utku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276-6" table:formula="of:=HYPERLINK(&quot;http://services.igi-global.com/resolvedoi/resolve.aspx?doi=10.4018/978-1-46666-276-6&quot;)" table:style-name="ce7">
            <text:p>http://services.igi-global.com/resolvedoi/resolve.aspx?doi=10.4018/978-1-46666-276-6</text:p>
          </table:table-cell>
          <table:table-cell table:number-columns-repeated="16372" table:style-name="ce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2810" table:style-name="ce6">
            <text:p>9781466662810</text:p>
          </table:table-cell>
          <table:table-cell office:value-type="float" office:value="9781466662803" table:style-name="ce6">
            <text:p>9781466662803</text:p>
          </table:table-cell>
          <table:table-cell office:value-type="string" table:style-name="ce41">
            <text:p>Models for Improving and Optimizing Online and Blended Learning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280-3" table:formula="of:=HYPERLINK(&quot;http://services.igi-global.com/resolvedoi/resolve.aspx?doi=10.4018/978-1-46666-280-3&quot;)" table:style-name="ce7">
            <text:p>http://services.igi-global.com/resolvedoi/resolve.aspx?doi=10.4018/978-1-46666-280-3</text:p>
          </table:table-cell>
          <table:table-cell table:number-columns-repeated="16372" table:style-name="ce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2858" table:style-name="ce6">
            <text:p>9781466662858</text:p>
          </table:table-cell>
          <table:table-cell office:value-type="float" office:value="9781466662841" table:style-name="ce6">
            <text:p>9781466662841</text:p>
          </table:table-cell>
          <table:table-cell office:value-type="string" table:style-name="ce41">
            <text:p>Advancing Higher Education with Mobile Learning Technologies: Cases, Trends, and Inquiry-Based Metho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284-1" table:formula="of:=HYPERLINK(&quot;http://services.igi-global.com/resolvedoi/resolve.aspx?doi=10.4018/978-1-46666-284-1&quot;)" table:style-name="ce7">
            <text:p>http://services.igi-global.com/resolvedoi/resolve.aspx?doi=10.4018/978-1-46666-284-1</text:p>
          </table:table-cell>
          <table:table-cell table:number-columns-repeated="16372" table:style-name="ce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62896" table:style-name="ce6">
            <text:p>9781466662896</text:p>
          </table:table-cell>
          <table:table-cell office:value-type="float" office:value="9781466662889" table:style-name="ce6">
            <text:p>9781466662889</text:p>
          </table:table-cell>
          <table:table-cell office:value-type="string" table:style-name="ce41">
            <text:p>Developing Churn Models Using Data Mining Techniques and Social Network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lepac, Gor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288-9" table:formula="of:=HYPERLINK(&quot;http://services.igi-global.com/resolvedoi/resolve.aspx?doi=10.4018/978-1-46666-288-9&quot;)" table:style-name="ce7">
            <text:p>http://services.igi-global.com/resolvedoi/resolve.aspx?doi=10.4018/978-1-46666-288-9</text:p>
          </table:table-cell>
          <table:table-cell table:number-columns-repeated="16372" table:style-name="ce2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3091" table:style-name="ce6">
            <text:p>9781466663091</text:p>
          </table:table-cell>
          <table:table-cell office:value-type="float" office:value="9781466663084" table:style-name="ce6">
            <text:p>9781466663084</text:p>
          </table:table-cell>
          <table:table-cell office:value-type="string" table:style-name="ce41">
            <text:p>RFID Technology Integration for Business Performance Improv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e, In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08-4" table:formula="of:=HYPERLINK(&quot;http://services.igi-global.com/resolvedoi/resolve.aspx?doi=10.4018/978-1-46666-308-4&quot;)" table:style-name="ce7">
            <text:p>http://services.igi-global.com/resolvedoi/resolve.aspx?doi=10.4018/978-1-46666-308-4</text:p>
          </table:table-cell>
          <table:table-cell table:number-columns-repeated="16372" table:style-name="ce2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3138" table:style-name="ce6">
            <text:p>9781466663138</text:p>
          </table:table-cell>
          <table:table-cell office:value-type="float" office:value="9781466663121" table:style-name="ce6">
            <text:p>9781466663121</text:p>
          </table:table-cell>
          <table:table-cell office:value-type="string" table:style-name="ce41">
            <text:p>Marketing the Green School: Form, Function, and the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an, Tak C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12-1" table:formula="of:=HYPERLINK(&quot;http://services.igi-global.com/resolvedoi/resolve.aspx?doi=10.4018/978-1-46666-312-1&quot;)" table:style-name="ce7">
            <text:p>http://services.igi-global.com/resolvedoi/resolve.aspx?doi=10.4018/978-1-46666-312-1</text:p>
          </table:table-cell>
          <table:table-cell table:number-columns-repeated="16372" table:style-name="ce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3442" table:style-name="ce6">
            <text:p>9781466663442</text:p>
          </table:table-cell>
          <table:table-cell office:value-type="float" office:value="9781466663435" table:style-name="ce6">
            <text:p>9781466663435</text:p>
          </table:table-cell>
          <table:table-cell office:value-type="string" table:style-name="ce41">
            <text:p>Promoting Active Learning through the Integration of Mobile and Ubiquitous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43-5" table:formula="of:=HYPERLINK(&quot;http://services.igi-global.com/resolvedoi/resolve.aspx?doi=10.4018/978-1-46666-343-5&quot;)" table:style-name="ce7">
            <text:p>http://services.igi-global.com/resolvedoi/resolve.aspx?doi=10.4018/978-1-46666-343-5</text:p>
          </table:table-cell>
          <table:table-cell table:number-columns-repeated="16372" table:style-name="ce2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3688" table:style-name="ce6">
            <text:p>9781466663688</text:p>
          </table:table-cell>
          <table:table-cell office:value-type="float" office:value="9781466663671" table:style-name="ce6">
            <text:p>9781466663671</text:p>
          </table:table-cell>
          <table:table-cell office:value-type="string" table:style-name="ce41">
            <text:p>Professional Development Schools and Transformative Partnershi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olly, Drew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67-1" table:formula="of:=HYPERLINK(&quot;http://services.igi-global.com/resolvedoi/resolve.aspx?doi=10.4018/978-1-46666-367-1&quot;)" table:style-name="ce7">
            <text:p>http://services.igi-global.com/resolvedoi/resolve.aspx?doi=10.4018/978-1-46666-367-1</text:p>
          </table:table-cell>
          <table:table-cell table:number-columns-repeated="16372" table:style-name="ce2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425" table:style-name="ce6">
            <text:p>9781466664425</text:p>
          </table:table-cell>
          <table:table-cell office:value-type="float" office:value="9781466664418" table:style-name="ce6">
            <text:p>9781466664418</text:p>
          </table:table-cell>
          <table:table-cell office:value-type="string" table:style-name="ce41">
            <text:p>Asian Business and Management Practices: Trends and Global Consider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Ura, Dasho Karm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41-8" table:formula="of:=HYPERLINK(&quot;http://services.igi-global.com/resolvedoi/resolve.aspx?doi=10.4018/978-1-46666-441-8&quot;)" table:style-name="ce7">
            <text:p>http://services.igi-global.com/resolvedoi/resolve.aspx?doi=10.4018/978-1-46666-441-8</text:p>
          </table:table-cell>
          <table:table-cell table:number-columns-repeated="16372" table:style-name="ce2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463" table:style-name="ce6">
            <text:p>9781466664463</text:p>
          </table:table-cell>
          <table:table-cell office:value-type="float" office:value="9781466664456" table:style-name="ce6">
            <text:p>9781466664456</text:p>
          </table:table-cell>
          <table:table-cell office:value-type="string" table:style-name="ce41">
            <text:p>Business Transformation and Sustainability through Cloud System Implemen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oliman, Fawzy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45-6" table:formula="of:=HYPERLINK(&quot;http://services.igi-global.com/resolvedoi/resolve.aspx?doi=10.4018/978-1-46666-445-6&quot;)" table:style-name="ce7">
            <text:p>http://services.igi-global.com/resolvedoi/resolve.aspx?doi=10.4018/978-1-46666-445-6</text:p>
          </table:table-cell>
          <table:table-cell table:number-columns-repeated="16372" table:style-name="ce2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586" table:style-name="ce6">
            <text:p>9781466664586</text:p>
          </table:table-cell>
          <table:table-cell office:value-type="float" office:value="9781466664579" table:style-name="ce6">
            <text:p>9781466664579</text:p>
          </table:table-cell>
          <table:table-cell office:value-type="string" table:style-name="ce41">
            <text:p>Knowledge Management for Competitive Advantage During Economic Cri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blos, Patricia Ordoñez de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57-9" table:formula="of:=HYPERLINK(&quot;http://services.igi-global.com/resolvedoi/resolve.aspx?doi=10.4018/978-1-46666-457-9&quot;)" table:style-name="ce7">
            <text:p>http://services.igi-global.com/resolvedoi/resolve.aspx?doi=10.4018/978-1-46666-457-9</text:p>
          </table:table-cell>
          <table:table-cell table:number-columns-repeated="16372" table:style-name="ce2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4623" table:style-name="ce6">
            <text:p>9781466664623</text:p>
          </table:table-cell>
          <table:table-cell office:value-type="float" office:value="9781466664616" table:style-name="ce6">
            <text:p>9781466664616</text:p>
          </table:table-cell>
          <table:table-cell office:value-type="string" table:style-name="ce41">
            <text:p>Student-Teacher Interaction in Online Learning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right, Robert D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61-6" table:formula="of:=HYPERLINK(&quot;http://services.igi-global.com/resolvedoi/resolve.aspx?doi=10.4018/978-1-46666-461-6&quot;)" table:style-name="ce7">
            <text:p>http://services.igi-global.com/resolvedoi/resolve.aspx?doi=10.4018/978-1-46666-461-6</text:p>
          </table:table-cell>
          <table:table-cell table:number-columns-repeated="16372" table:style-name="ce2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708" table:style-name="ce6">
            <text:p>9781466664708</text:p>
          </table:table-cell>
          <table:table-cell office:value-type="float" office:value="9781466664692" table:style-name="ce6">
            <text:p>9781466664692</text:p>
          </table:table-cell>
          <table:table-cell office:value-type="string" table:style-name="ce41">
            <text:p>Effects of IT on Enterprise Architecture, Governance, and Grow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valcanti, José Carlos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69-2" table:formula="of:=HYPERLINK(&quot;http://services.igi-global.com/resolvedoi/resolve.aspx?doi=10.4018/978-1-46666-469-2&quot;)" table:style-name="ce7">
            <text:p>http://services.igi-global.com/resolvedoi/resolve.aspx?doi=10.4018/978-1-46666-469-2</text:p>
          </table:table-cell>
          <table:table-cell table:number-columns-repeated="16372" table:style-name="ce2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746" table:style-name="ce6">
            <text:p>9781466664746</text:p>
          </table:table-cell>
          <table:table-cell office:value-type="float" office:value="9781466664739" table:style-name="ce6">
            <text:p>9781466664739</text:p>
          </table:table-cell>
          <table:table-cell office:value-type="string" table:style-name="ce41">
            <text:p>Technology, Innovation, and Enterprise Transform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dhwa, Manish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73-9" table:formula="of:=HYPERLINK(&quot;http://services.igi-global.com/resolvedoi/resolve.aspx?doi=10.4018/978-1-46666-473-9&quot;)" table:style-name="ce7">
            <text:p>http://services.igi-global.com/resolvedoi/resolve.aspx?doi=10.4018/978-1-46666-473-9</text:p>
          </table:table-cell>
          <table:table-cell table:number-columns-repeated="16372" table:style-name="ce2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4784" table:style-name="ce6">
            <text:p>9781466664784</text:p>
          </table:table-cell>
          <table:table-cell office:value-type="float" office:value="9781466664777" table:style-name="ce6">
            <text:p>9781466664777</text:p>
          </table:table-cell>
          <table:table-cell office:value-type="string" table:style-name="ce41">
            <text:p>Integration of Data Mining in Business Intelligence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zevedo, An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77-7" table:formula="of:=HYPERLINK(&quot;http://services.igi-global.com/resolvedoi/resolve.aspx?doi=10.4018/978-1-46666-477-7&quot;)" table:style-name="ce7">
            <text:p>http://services.igi-global.com/resolvedoi/resolve.aspx?doi=10.4018/978-1-46666-477-7</text:p>
          </table:table-cell>
          <table:table-cell table:number-columns-repeated="16372" table:style-name="ce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64944" table:style-name="ce6">
            <text:p>9781466664944</text:p>
          </table:table-cell>
          <table:table-cell office:value-type="float" office:value="9781466664937" table:style-name="ce6">
            <text:p>9781466664937</text:p>
          </table:table-cell>
          <table:table-cell office:value-type="string" table:style-name="ce41">
            <text:p>Enhancing Qualitative and Mixed Methods Research with Techn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i-Jew, Shal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93-7" table:formula="of:=HYPERLINK(&quot;http://services.igi-global.com/resolvedoi/resolve.aspx?doi=10.4018/978-1-46666-493-7&quot;)" table:style-name="ce7">
            <text:p>http://services.igi-global.com/resolvedoi/resolve.aspx?doi=10.4018/978-1-46666-493-7</text:p>
          </table:table-cell>
          <table:table-cell table:number-columns-repeated="16372" table:style-name="ce2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4982" table:style-name="ce6">
            <text:p>9781466664982</text:p>
          </table:table-cell>
          <table:table-cell office:value-type="float" office:value="9781466664975" table:style-name="ce6">
            <text:p>9781466664975</text:p>
          </table:table-cell>
          <table:table-cell office:value-type="string" table:style-name="ce41">
            <text:p>Cases on Technology Integration in Mathematics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olly, Drew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97-5" table:formula="of:=HYPERLINK(&quot;http://services.igi-global.com/resolvedoi/resolve.aspx?doi=10.4018/978-1-46666-497-5&quot;)" table:style-name="ce7">
            <text:p>http://services.igi-global.com/resolvedoi/resolve.aspx?doi=10.4018/978-1-46666-497-5</text:p>
          </table:table-cell>
          <table:table-cell table:number-columns-repeated="16372" table:style-name="ce2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5149" table:style-name="ce6">
            <text:p>9781466665149</text:p>
          </table:table-cell>
          <table:table-cell office:value-type="float" office:value="9781466665132" table:style-name="ce6">
            <text:p>9781466665132</text:p>
          </table:table-cell>
          <table:table-cell office:value-type="string" table:style-name="ce41">
            <text:p>Developing Strategic Business Models and Competitive Advantage in the Digital Sect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aidj, Nabyl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13-2" table:formula="of:=HYPERLINK(&quot;http://services.igi-global.com/resolvedoi/resolve.aspx?doi=10.4018/978-1-46666-513-2&quot;)" table:style-name="ce7">
            <text:p>http://services.igi-global.com/resolvedoi/resolve.aspx?doi=10.4018/978-1-46666-513-2</text:p>
          </table:table-cell>
          <table:table-cell table:number-columns-repeated="16372" table:style-name="ce2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Policy and Administration</text:p>
          </table:table-cell>
          <table:table-cell office:value-type="float" office:value="9781466665644" table:style-name="ce6">
            <text:p>9781466665644</text:p>
          </table:table-cell>
          <table:table-cell office:value-type="float" office:value="9781466665637" table:style-name="ce6">
            <text:p>9781466665637</text:p>
          </table:table-cell>
          <table:table-cell office:value-type="string" table:style-name="ce41">
            <text:p>Evidence Discovery and Assessment in Social Work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ck, Margaret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63-7" table:formula="of:=HYPERLINK(&quot;http://services.igi-global.com/resolvedoi/resolve.aspx?doi=10.4018/978-1-46666-563-7&quot;)" table:style-name="ce7">
            <text:p>http://services.igi-global.com/resolvedoi/resolve.aspx?doi=10.4018/978-1-46666-563-7</text:p>
          </table:table-cell>
          <table:table-cell table:number-columns-repeated="16372" table:style-name="ce2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5965" table:style-name="ce6">
            <text:p>9781466665965</text:p>
          </table:table-cell>
          <table:table-cell office:value-type="float" office:value="9781466665958" table:style-name="ce6">
            <text:p>9781466665958</text:p>
          </table:table-cell>
          <table:table-cell office:value-type="string" table:style-name="ce41">
            <text:p>Computer-Mediated Marketing Strategies: Social Media and Online Brand Commun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wen, Gordon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95-8" table:formula="of:=HYPERLINK(&quot;http://services.igi-global.com/resolvedoi/resolve.aspx?doi=10.4018/978-1-46666-595-8&quot;)" table:style-name="ce7">
            <text:p>http://services.igi-global.com/resolvedoi/resolve.aspx?doi=10.4018/978-1-46666-595-8</text:p>
          </table:table-cell>
          <table:table-cell table:number-columns-repeated="16372" table:style-name="ce2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</text:p>
          </table:table-cell>
          <table:table-cell office:value-type="float" office:value="9781466666009" table:style-name="ce6">
            <text:p>9781466666009</text:p>
          </table:table-cell>
          <table:table-cell office:value-type="float" office:value="9781466665996" table:style-name="ce6">
            <text:p>9781466665996</text:p>
          </table:table-cell>
          <table:table-cell office:value-type="string" table:style-name="ce41">
            <text:p>Exploring Implicit Cognition: Learning, Memory, and Social Cognitive Process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in, Zheng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99-6" table:formula="of:=HYPERLINK(&quot;http://services.igi-global.com/resolvedoi/resolve.aspx?doi=10.4018/978-1-46666-599-6&quot;)" table:style-name="ce7">
            <text:p>http://services.igi-global.com/resolvedoi/resolve.aspx?doi=10.4018/978-1-46666-599-6</text:p>
          </table:table-cell>
          <table:table-cell table:number-columns-repeated="16372" table:style-name="ce2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</text:p>
          </table:table-cell>
          <table:table-cell office:value-type="float" office:value="9781466666047" table:style-name="ce6">
            <text:p>9781466666047</text:p>
          </table:table-cell>
          <table:table-cell office:value-type="float" office:value="9781466666030" table:style-name="ce6">
            <text:p>9781466666030</text:p>
          </table:table-cell>
          <table:table-cell office:value-type="string" table:style-name="ce41">
            <text:p>Contemporary Approaches to Activity Theory: Interdisciplinary Perspectives on Human Behav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nsson, Thomas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03-0" table:formula="of:=HYPERLINK(&quot;http://services.igi-global.com/resolvedoi/resolve.aspx?doi=10.4018/978-1-46666-603-0&quot;)" table:style-name="ce7">
            <text:p>http://services.igi-global.com/resolvedoi/resolve.aspx?doi=10.4018/978-1-46666-603-0</text:p>
          </table:table-cell>
          <table:table-cell table:number-columns-repeated="16372" table:style-name="ce2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6160" table:style-name="ce6">
            <text:p>9781466666160</text:p>
          </table:table-cell>
          <table:table-cell office:value-type="float" office:value="9781466666153" table:style-name="ce6">
            <text:p>9781466666153</text:p>
          </table:table-cell>
          <table:table-cell office:value-type="string" table:style-name="ce41">
            <text:p>Handbook of Research on Teaching Methods in Language Translation and Interpre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ui, Ying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15-3" table:formula="of:=HYPERLINK(&quot;http://services.igi-global.com/resolvedoi/resolve.aspx?doi=10.4018/978-1-46666-615-3&quot;)" table:style-name="ce7">
            <text:p>http://services.igi-global.com/resolvedoi/resolve.aspx?doi=10.4018/978-1-46666-615-3</text:p>
          </table:table-cell>
          <table:table-cell table:number-columns-repeated="16372" table:style-name="ce2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66207" table:style-name="ce6">
            <text:p>9781466666207</text:p>
          </table:table-cell>
          <table:table-cell office:value-type="float" office:value="9781466666191" table:style-name="ce6">
            <text:p>9781466666191</text:p>
          </table:table-cell>
          <table:table-cell office:value-type="string" table:style-name="ce41">
            <text:p>Methodologies for Effective Writing Instruction in EFL and ESL Classroo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-Mahrooqi, Rahm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19-1" table:formula="of:=HYPERLINK(&quot;http://services.igi-global.com/resolvedoi/resolve.aspx?doi=10.4018/978-1-46666-619-1&quot;)" table:style-name="ce7">
            <text:p>http://services.igi-global.com/resolvedoi/resolve.aspx?doi=10.4018/978-1-46666-619-1</text:p>
          </table:table-cell>
          <table:table-cell table:number-columns-repeated="16372" table:style-name="ce2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66368" table:style-name="ce6">
            <text:p>9781466666368</text:p>
          </table:table-cell>
          <table:table-cell office:value-type="float" office:value="9781466666351" table:style-name="ce6">
            <text:p>9781466666351</text:p>
          </table:table-cell>
          <table:table-cell office:value-type="string" table:style-name="ce41">
            <text:p>Handbook of Research on Developing Sustainable Value in Economics, Finance, and Marke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kkucuk, Ulas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35-1" table:formula="of:=HYPERLINK(&quot;http://services.igi-global.com/resolvedoi/resolve.aspx?doi=10.4018/978-1-46666-635-1&quot;)" table:style-name="ce7">
            <text:p>http://services.igi-global.com/resolvedoi/resolve.aspx?doi=10.4018/978-1-46666-635-1</text:p>
          </table:table-cell>
          <table:table-cell table:number-columns-repeated="16372" table:style-name="ce2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2451" table:style-name="ce6">
            <text:p>9781466672451</text:p>
          </table:table-cell>
          <table:table-cell office:value-type="float" office:value="9781466672444" table:style-name="ce6">
            <text:p>9781466672444</text:p>
          </table:table-cell>
          <table:table-cell office:value-type="string" table:style-name="ce41">
            <text:p>New Voices in Higher Education Research and Schola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ibeiro, Filipa M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44-4" table:formula="of:=HYPERLINK(&quot;http://services.igi-global.com/resolvedoi/resolve.aspx?doi=10.4018/978-1-46667-244-4&quot;)" table:style-name="ce7">
            <text:p>http://services.igi-global.com/resolvedoi/resolve.aspx?doi=10.4018/978-1-46667-244-4</text:p>
          </table:table-cell>
          <table:table-cell table:number-columns-repeated="16372" table:style-name="ce2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2550" table:style-name="ce6">
            <text:p>9781466672550</text:p>
          </table:table-cell>
          <table:table-cell office:value-type="float" office:value="9781466672543" table:style-name="ce6">
            <text:p>9781466672543</text:p>
          </table:table-cell>
          <table:table-cell office:value-type="string" table:style-name="ce41">
            <text:p>Business Ethics and Diversity in the Modern Workpla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Zgheib, Philippe W.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54-3" table:formula="of:=HYPERLINK(&quot;http://services.igi-global.com/resolvedoi/resolve.aspx?doi=10.4018/978-1-46667-254-3&quot;)" table:style-name="ce7">
            <text:p>http://services.igi-global.com/resolvedoi/resolve.aspx?doi=10.4018/978-1-46667-254-3</text:p>
          </table:table-cell>
          <table:table-cell table:number-columns-repeated="16372" table:style-name="ce2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2635" table:style-name="ce6">
            <text:p>9781466672635</text:p>
          </table:table-cell>
          <table:table-cell office:value-type="float" office:value="9781466672628" table:style-name="ce6">
            <text:p>9781466672628</text:p>
          </table:table-cell>
          <table:table-cell office:value-type="string" table:style-name="ce41">
            <text:p>The Evolution of the Internet in the Business Sector: Web 1.0 to Web 3.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saías, Pedro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62-8" table:formula="of:=HYPERLINK(&quot;http://services.igi-global.com/resolvedoi/resolve.aspx?doi=10.4018/978-1-46667-262-8&quot;)" table:style-name="ce7">
            <text:p>http://services.igi-global.com/resolvedoi/resolve.aspx?doi=10.4018/978-1-46667-262-8</text:p>
          </table:table-cell>
          <table:table-cell table:number-columns-repeated="16372" table:style-name="ce2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Policy and Administration</text:p>
          </table:table-cell>
          <table:table-cell office:value-type="float" office:value="9781466672673" table:style-name="ce6">
            <text:p>9781466672673</text:p>
          </table:table-cell>
          <table:table-cell office:value-type="float" office:value="9781466672666" table:style-name="ce6">
            <text:p>9781466672666</text:p>
          </table:table-cell>
          <table:table-cell office:value-type="string" table:style-name="ce41">
            <text:p>Handbook of Research on Democratic Strategies and Citizen-Centered E-Government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olićanin, Ćemal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66-6" table:formula="of:=HYPERLINK(&quot;http://services.igi-global.com/resolvedoi/resolve.aspx?doi=10.4018/978-1-46667-266-6&quot;)" table:style-name="ce7">
            <text:p>http://services.igi-global.com/resolvedoi/resolve.aspx?doi=10.4018/978-1-46667-266-6</text:p>
          </table:table-cell>
          <table:table-cell table:number-columns-repeated="16372" table:style-name="ce2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2734" table:style-name="ce6">
            <text:p>9781466672734</text:p>
          </table:table-cell>
          <table:table-cell office:value-type="float" office:value="9781466672727" table:style-name="ce6">
            <text:p>9781466672727</text:p>
          </table:table-cell>
          <table:table-cell office:value-type="string" table:style-name="ce41">
            <text:p>Handbook of Research on Organizational Transformations through Big Data Analyt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avana, Madjid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72-7" table:formula="of:=HYPERLINK(&quot;http://services.igi-global.com/resolvedoi/resolve.aspx?doi=10.4018/978-1-46667-272-7&quot;)" table:style-name="ce7">
            <text:p>http://services.igi-global.com/resolvedoi/resolve.aspx?doi=10.4018/978-1-46667-272-7</text:p>
          </table:table-cell>
          <table:table-cell table:number-columns-repeated="16372" table:style-name="ce2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3175" table:style-name="ce6">
            <text:p>9781466673175</text:p>
          </table:table-cell>
          <table:table-cell office:value-type="float" office:value="9781466673168" table:style-name="ce6">
            <text:p>9781466673168</text:p>
          </table:table-cell>
          <table:table-cell office:value-type="string" table:style-name="ce41">
            <text:p>Assessing the Role of Mobile Technologies and Distance Learning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blos, Patricia Ordóñez d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16-8" table:formula="of:=HYPERLINK(&quot;http://services.igi-global.com/resolvedoi/resolve.aspx?doi=10.4018/978-1-46667-316-8&quot;)" table:style-name="ce7">
            <text:p>http://services.igi-global.com/resolvedoi/resolve.aspx?doi=10.4018/978-1-46667-316-8</text:p>
          </table:table-cell>
          <table:table-cell table:number-columns-repeated="16372" table:style-name="ce2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3335" table:style-name="ce6">
            <text:p>9781466673335</text:p>
          </table:table-cell>
          <table:table-cell office:value-type="float" office:value="9781466673328" table:style-name="ce6">
            <text:p>9781466673328</text:p>
          </table:table-cell>
          <table:table-cell office:value-type="string" table:style-name="ce41">
            <text:p>Organizational Innovation and IT Governance in Emerging Econom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Zhao, Jingyuan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32-8" table:formula="of:=HYPERLINK(&quot;http://services.igi-global.com/resolvedoi/resolve.aspx?doi=10.4018/978-1-46667-332-8&quot;)" table:style-name="ce7">
            <text:p>http://services.igi-global.com/resolvedoi/resolve.aspx?doi=10.4018/978-1-46667-332-8</text:p>
          </table:table-cell>
          <table:table-cell table:number-columns-repeated="16372" table:style-name="ce2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3649" table:style-name="ce6">
            <text:p>9781466673649</text:p>
          </table:table-cell>
          <table:table-cell office:value-type="float" office:value="9781466673632" table:style-name="ce6">
            <text:p>9781466673632</text:p>
          </table:table-cell>
          <table:table-cell office:value-type="string" table:style-name="ce41">
            <text:p>STEM Education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nformation Resources Managem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63-2" table:formula="of:=HYPERLINK(&quot;http://services.igi-global.com/resolvedoi/resolve.aspx?doi=10.4018/978-1-46667-363-2&quot;)" table:style-name="ce7">
            <text:p>http://services.igi-global.com/resolvedoi/resolve.aspx?doi=10.4018/978-1-46667-363-2</text:p>
          </table:table-cell>
          <table:table-cell table:number-columns-repeated="16372" table:style-name="ce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73786" table:style-name="ce6">
            <text:p>9781466673786</text:p>
          </table:table-cell>
          <table:table-cell office:value-type="float" office:value="9781466673779" table:style-name="ce6">
            <text:p>9781466673779</text:p>
          </table:table-cell>
          <table:table-cell office:value-type="string" table:style-name="ce41">
            <text:p>Handbook of Research on Interactive Information Quality in Expanding Social Network Commun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ipolla-Ficarra, Francisco V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77-9" table:formula="of:=HYPERLINK(&quot;http://services.igi-global.com/resolvedoi/resolve.aspx?doi=10.4018/978-1-46667-377-9&quot;)" table:style-name="ce7">
            <text:p>http://services.igi-global.com/resolvedoi/resolve.aspx?doi=10.4018/978-1-46667-377-9</text:p>
          </table:table-cell>
          <table:table-cell table:number-columns-repeated="16372" table:style-name="ce2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3946" table:style-name="ce6">
            <text:p>9781466673946</text:p>
          </table:table-cell>
          <table:table-cell office:value-type="float" office:value="9781466673939" table:style-name="ce6">
            <text:p>9781466673939</text:p>
          </table:table-cell>
          <table:table-cell office:value-type="string" table:style-name="ce41">
            <text:p>Cases on Branding Strategies and Product Development: Successes and Pitfal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rma, Sarmisth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93-9" table:formula="of:=HYPERLINK(&quot;http://services.igi-global.com/resolvedoi/resolve.aspx?doi=10.4018/978-1-46667-393-9&quot;)" table:style-name="ce7">
            <text:p>http://services.igi-global.com/resolvedoi/resolve.aspx?doi=10.4018/978-1-46667-393-9</text:p>
          </table:table-cell>
          <table:table-cell table:number-columns-repeated="16372" table:style-name="ce2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3984" table:style-name="ce6">
            <text:p>9781466673984</text:p>
          </table:table-cell>
          <table:table-cell office:value-type="float" office:value="9781466673977" table:style-name="ce6">
            <text:p>9781466673977</text:p>
          </table:table-cell>
          <table:table-cell office:value-type="string" table:style-name="ce41">
            <text:p>Models for Effective Service Delivery in Special Education Progra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pler, Pam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97-7" table:formula="of:=HYPERLINK(&quot;http://services.igi-global.com/resolvedoi/resolve.aspx?doi=10.4018/978-1-46667-397-7&quot;)" table:style-name="ce7">
            <text:p>http://services.igi-global.com/resolvedoi/resolve.aspx?doi=10.4018/978-1-46667-397-7</text:p>
          </table:table-cell>
          <table:table-cell table:number-columns-repeated="16372" table:style-name="ce2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74103" table:style-name="ce6">
            <text:p>9781466674103</text:p>
          </table:table-cell>
          <table:table-cell office:value-type="float" office:value="9781466674097" table:style-name="ce6">
            <text:p>9781466674097</text:p>
          </table:table-cell>
          <table:table-cell office:value-type="string" table:style-name="ce41">
            <text:p>Handbook of Research on Scholarly Publishing and Research Metho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g, Victor C. X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09-7" table:formula="of:=HYPERLINK(&quot;http://services.igi-global.com/resolvedoi/resolve.aspx?doi=10.4018/978-1-46667-409-7&quot;)" table:style-name="ce7">
            <text:p>http://services.igi-global.com/resolvedoi/resolve.aspx?doi=10.4018/978-1-46667-409-7</text:p>
          </table:table-cell>
          <table:table-cell table:number-columns-repeated="16372" table:style-name="ce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74165" table:style-name="ce6">
            <text:p>9781466674165</text:p>
          </table:table-cell>
          <table:table-cell office:value-type="float" office:value="9781466674158" table:style-name="ce6">
            <text:p>9781466674158</text:p>
          </table:table-cell>
          <table:table-cell office:value-type="string" table:style-name="ce41">
            <text:p>Social Media Strategies for Dynamic Library Service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ella, Adeyink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15-8" table:formula="of:=HYPERLINK(&quot;http://services.igi-global.com/resolvedoi/resolve.aspx?doi=10.4018/978-1-46667-415-8&quot;)" table:style-name="ce7">
            <text:p>http://services.igi-global.com/resolvedoi/resolve.aspx?doi=10.4018/978-1-46667-415-8</text:p>
          </table:table-cell>
          <table:table-cell table:number-columns-repeated="16372" table:style-name="ce2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4653" table:style-name="ce6">
            <text:p>9781466674653</text:p>
          </table:table-cell>
          <table:table-cell office:value-type="float" office:value="9781466674646" table:style-name="ce6">
            <text:p>9781466674646</text:p>
          </table:table-cell>
          <table:table-cell office:value-type="string" table:style-name="ce41">
            <text:p>Implementation and Critical Assessment of the Flipped Classroom Exper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cheg, Abigail G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64-6" table:formula="of:=HYPERLINK(&quot;http://services.igi-global.com/resolvedoi/resolve.aspx?doi=10.4018/978-1-46667-464-6&quot;)" table:style-name="ce7">
            <text:p>http://services.igi-global.com/resolvedoi/resolve.aspx?doi=10.4018/978-1-46667-464-6</text:p>
          </table:table-cell>
          <table:table-cell table:number-columns-repeated="16372" table:style-name="ce2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4745" table:style-name="ce6">
            <text:p>9781466674745</text:p>
          </table:table-cell>
          <table:table-cell office:value-type="float" office:value="9781466674738" table:style-name="ce6">
            <text:p>9781466674738</text:p>
          </table:table-cell>
          <table:table-cell office:value-type="string" table:style-name="ce41">
            <text:p>Modern Techniques for Successful IT Project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ao, Shang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73-8" table:formula="of:=HYPERLINK(&quot;http://services.igi-global.com/resolvedoi/resolve.aspx?doi=10.4018/978-1-46667-473-8&quot;)" table:style-name="ce7">
            <text:p>http://services.igi-global.com/resolvedoi/resolve.aspx?doi=10.4018/978-1-46667-473-8</text:p>
          </table:table-cell>
          <table:table-cell table:number-columns-repeated="16372" table:style-name="ce2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4851" table:style-name="ce6">
            <text:p>9781466674851</text:p>
          </table:table-cell>
          <table:table-cell office:value-type="float" office:value="9781466674844" table:style-name="ce6">
            <text:p>9781466674844</text:p>
          </table:table-cell>
          <table:table-cell office:value-type="string" table:style-name="ce41">
            <text:p>Handbook of Research on Behavioral Finance and Investment Strategies: Decision Making in the Financial Indus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pur, Zeynep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84-4" table:formula="of:=HYPERLINK(&quot;http://services.igi-global.com/resolvedoi/resolve.aspx?doi=10.4018/978-1-46667-484-4&quot;)" table:style-name="ce7">
            <text:p>http://services.igi-global.com/resolvedoi/resolve.aspx?doi=10.4018/978-1-46667-484-4</text:p>
          </table:table-cell>
          <table:table-cell table:number-columns-repeated="16372" table:style-name="ce2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</text:p>
          </table:table-cell>
          <table:table-cell office:value-type="float" office:value="9781466674936" table:style-name="ce6">
            <text:p>9781466674936</text:p>
          </table:table-cell>
          <table:table-cell office:value-type="float" office:value="9781466674929" table:style-name="ce6">
            <text:p>9781466674929</text:p>
          </table:table-cell>
          <table:table-cell office:value-type="string" table:style-name="ce41">
            <text:p>Nationalism, Cultural Indoctrination, and Economic Prosperity in the Digital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ristiansen, Bry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92-9" table:formula="of:=HYPERLINK(&quot;http://services.igi-global.com/resolvedoi/resolve.aspx?doi=10.4018/978-1-46667-492-9&quot;)" table:style-name="ce7">
            <text:p>http://services.igi-global.com/resolvedoi/resolve.aspx?doi=10.4018/978-1-46667-492-9</text:p>
          </table:table-cell>
          <table:table-cell table:number-columns-repeated="16372" table:style-name="ce2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74967" table:style-name="ce6">
            <text:p>9781466674967</text:p>
          </table:table-cell>
          <table:table-cell office:value-type="float" office:value="9781466674950" table:style-name="ce6">
            <text:p>9781466674950</text:p>
          </table:table-cell>
          <table:table-cell office:value-type="string" table:style-name="ce41">
            <text:p>Transforming the Future of Learning with Educational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skell-Williams, Hele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95-0" table:formula="of:=HYPERLINK(&quot;http://services.igi-global.com/resolvedoi/resolve.aspx?doi=10.4018/978-1-46667-495-0&quot;)" table:style-name="ce7">
            <text:p>http://services.igi-global.com/resolvedoi/resolve.aspx?doi=10.4018/978-1-46667-495-0</text:p>
          </table:table-cell>
          <table:table-cell table:number-columns-repeated="16372" table:style-name="ce2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5193" table:style-name="ce6">
            <text:p>9781466675193</text:p>
          </table:table-cell>
          <table:table-cell office:value-type="float" office:value="9781466675186" table:style-name="ce6">
            <text:p>9781466675186</text:p>
          </table:table-cell>
          <table:table-cell office:value-type="string" table:style-name="ce41">
            <text:p>Understanding Consumer Behavior and Consumption Exper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ajagopal; Castaño, Raquel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518-6" table:formula="of:=HYPERLINK(&quot;http://services.igi-global.com/resolvedoi/resolve.aspx?doi=10.4018/978-1-46667-518-6&quot;)" table:style-name="ce7">
            <text:p>http://services.igi-global.com/resolvedoi/resolve.aspx?doi=10.4018/978-1-46667-518-6</text:p>
          </table:table-cell>
          <table:table-cell table:number-columns-repeated="16372" table:style-name="ce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75285" table:style-name="ce6">
            <text:p>9781466675285</text:p>
          </table:table-cell>
          <table:table-cell office:value-type="float" office:value="9781466675278" table:style-name="ce6">
            <text:p>9781466675278</text:p>
          </table:table-cell>
          <table:table-cell office:value-type="string" table:style-name="ce41">
            <text:p>Emerging Trends and Innovation in Sports Marketing and Management in A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ng, Ho Keat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527-8" table:formula="of:=HYPERLINK(&quot;http://services.igi-global.com/resolvedoi/resolve.aspx?doi=10.4018/978-1-46667-527-8&quot;)" table:style-name="ce7">
            <text:p>http://services.igi-global.com/resolvedoi/resolve.aspx?doi=10.4018/978-1-46667-527-8</text:p>
          </table:table-cell>
          <table:table-cell table:number-columns-repeated="16372" table:style-name="ce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1200" table:style-name="ce6">
            <text:p>9781466681200</text:p>
          </table:table-cell>
          <table:table-cell office:value-type="float" office:value="9781466681194" table:style-name="ce6">
            <text:p>9781466681194</text:p>
          </table:table-cell>
          <table:table-cell office:value-type="string" table:style-name="ce41">
            <text:p>Identification, Evaluation, and Perceptions of Distance Education Exper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by, Gulsu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19-4" table:formula="of:=HYPERLINK(&quot;http://services.igi-global.com/resolvedoi/resolve.aspx?doi=10.4018/978-1-46668-119-4&quot;)" table:style-name="ce7">
            <text:p>http://services.igi-global.com/resolvedoi/resolve.aspx?doi=10.4018/978-1-46668-119-4</text:p>
          </table:table-cell>
          <table:table-cell table:number-columns-repeated="16372" table:style-name="ce2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1231" table:style-name="ce6">
            <text:p>9781466681231</text:p>
          </table:table-cell>
          <table:table-cell office:value-type="float" office:value="9781466681224" table:style-name="ce6">
            <text:p>9781466681224</text:p>
          </table:table-cell>
          <table:table-cell office:value-type="string" table:style-name="ce41">
            <text:p>Strategic Data-Based Wisdom in the Big Data 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irard, Joh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22-4" table:formula="of:=HYPERLINK(&quot;http://services.igi-global.com/resolvedoi/resolve.aspx?doi=10.4018/978-1-46668-122-4&quot;)" table:style-name="ce7">
            <text:p>http://services.igi-global.com/resolvedoi/resolve.aspx?doi=10.4018/978-1-46668-122-4</text:p>
          </table:table-cell>
          <table:table-cell table:number-columns-repeated="16372" table:style-name="ce2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1347" table:style-name="ce6">
            <text:p>9781466681347</text:p>
          </table:table-cell>
          <table:table-cell office:value-type="float" office:value="9781466681330" table:style-name="ce6">
            <text:p>9781466681330</text:p>
          </table:table-cell>
          <table:table-cell office:value-type="string" table:style-name="ce41">
            <text:p>Strategic E-Commerce Systems and Tools for Competing in the Digital Marketpla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33-0" table:formula="of:=HYPERLINK(&quot;http://services.igi-global.com/resolvedoi/resolve.aspx?doi=10.4018/978-1-46668-133-0&quot;)" table:style-name="ce7">
            <text:p>http://services.igi-global.com/resolvedoi/resolve.aspx?doi=10.4018/978-1-46668-133-0</text:p>
          </table:table-cell>
          <table:table-cell table:number-columns-repeated="16372" table:style-name="ce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1439" table:style-name="ce6">
            <text:p>9781466681439</text:p>
          </table:table-cell>
          <table:table-cell office:value-type="float" office:value="9781466681422" table:style-name="ce6">
            <text:p>9781466681422</text:p>
          </table:table-cell>
          <table:table-cell office:value-type="string" table:style-name="ce41">
            <text:p>Handbook of Research on Maximizing Cognitive Learning through Knowledge Visualiz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Ursyn, Ann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42-2" table:formula="of:=HYPERLINK(&quot;http://services.igi-global.com/resolvedoi/resolve.aspx?doi=10.4018/978-1-46668-142-2&quot;)" table:style-name="ce7">
            <text:p>http://services.igi-global.com/resolvedoi/resolve.aspx?doi=10.4018/978-1-46668-142-2</text:p>
          </table:table-cell>
          <table:table-cell table:number-columns-repeated="16372" table:style-name="ce2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1576" table:style-name="ce6">
            <text:p>9781466681576</text:p>
          </table:table-cell>
          <table:table-cell office:value-type="float" office:value="9781466681569" table:style-name="ce6">
            <text:p>9781466681569</text:p>
          </table:table-cell>
          <table:table-cell office:value-type="string" table:style-name="ce41">
            <text:p>Information Seeking Behavior and Technology Adoption: Theories and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I-Suqri, Mohammed Nasser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56-9" table:formula="of:=HYPERLINK(&quot;http://services.igi-global.com/resolvedoi/resolve.aspx?doi=10.4018/978-1-46668-156-9&quot;)" table:style-name="ce7">
            <text:p>http://services.igi-global.com/resolvedoi/resolve.aspx?doi=10.4018/978-1-46668-156-9</text:p>
          </table:table-cell>
          <table:table-cell table:number-columns-repeated="16372" table:style-name="ce2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Policy and Administration</text:p>
          </table:table-cell>
          <table:table-cell office:value-type="float" office:value="9781466681606" table:style-name="ce6">
            <text:p>9781466681606</text:p>
          </table:table-cell>
          <table:table-cell office:value-type="float" office:value="9781466681590" table:style-name="ce6">
            <text:p>9781466681590</text:p>
          </table:table-cell>
          <table:table-cell office:value-type="string" table:style-name="ce41">
            <text:p>Emergency Management and Disaster Response Utilizing Public-Private Partnershi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mner, Marvine Paul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59-0" table:formula="of:=HYPERLINK(&quot;http://services.igi-global.com/resolvedoi/resolve.aspx?doi=10.4018/978-1-46668-159-0&quot;)" table:style-name="ce7">
            <text:p>http://services.igi-global.com/resolvedoi/resolve.aspx?doi=10.4018/978-1-46668-159-0</text:p>
          </table:table-cell>
          <table:table-cell table:number-columns-repeated="16372" table:style-name="ce2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1682" table:style-name="ce6">
            <text:p>9781466681682</text:p>
          </table:table-cell>
          <table:table-cell office:value-type="float" office:value="9781466681675" table:style-name="ce6">
            <text:p>9781466681675</text:p>
          </table:table-cell>
          <table:table-cell office:value-type="string" table:style-name="ce41">
            <text:p>Cases on Sustainable Human Resources Management in the Middle East and A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ones, Stephanie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67-5" table:formula="of:=HYPERLINK(&quot;http://services.igi-global.com/resolvedoi/resolve.aspx?doi=10.4018/978-1-46668-167-5&quot;)" table:style-name="ce7">
            <text:p>http://services.igi-global.com/resolvedoi/resolve.aspx?doi=10.4018/978-1-46668-167-5</text:p>
          </table:table-cell>
          <table:table-cell table:number-columns-repeated="16372" table:style-name="ce2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1767" table:style-name="ce6">
            <text:p>9781466681767</text:p>
          </table:table-cell>
          <table:table-cell office:value-type="float" office:value="9781466681750" table:style-name="ce6">
            <text:p>9781466681750</text:p>
          </table:table-cell>
          <table:table-cell office:value-type="string" table:style-name="ce41">
            <text:p>Integrating Video Game Research and Practice in Library and Information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atliff, Jacob A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75-0" table:formula="of:=HYPERLINK(&quot;http://services.igi-global.com/resolvedoi/resolve.aspx?doi=10.4018/978-1-46668-175-0&quot;)" table:style-name="ce7">
            <text:p>http://services.igi-global.com/resolvedoi/resolve.aspx?doi=10.4018/978-1-46668-175-0</text:p>
          </table:table-cell>
          <table:table-cell table:number-columns-repeated="16372" table:style-name="ce2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2177" table:style-name="ce6">
            <text:p>9781466682177</text:p>
          </table:table-cell>
          <table:table-cell office:value-type="float" office:value="9781466682160" table:style-name="ce6">
            <text:p>9781466682160</text:p>
          </table:table-cell>
          <table:table-cell office:value-type="string" table:style-name="ce41">
            <text:p>Handbook of Research on Internationalization of Entrepreneurial Innovation in the Global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rvalho, Luisa Cagic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16-0" table:formula="of:=HYPERLINK(&quot;http://services.igi-global.com/resolvedoi/resolve.aspx?doi=10.4018/978-1-46668-216-0&quot;)" table:style-name="ce7">
            <text:p>http://services.igi-global.com/resolvedoi/resolve.aspx?doi=10.4018/978-1-46668-216-0</text:p>
          </table:table-cell>
          <table:table-cell table:number-columns-repeated="16372" table:style-name="ce2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2207" table:style-name="ce6">
            <text:p>9781466682207</text:p>
          </table:table-cell>
          <table:table-cell office:value-type="float" office:value="9781466682191" table:style-name="ce6">
            <text:p>9781466682191</text:p>
          </table:table-cell>
          <table:table-cell office:value-type="string" table:style-name="ce41">
            <text:p>Green Economic Structures in Modern Business and Socie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ean-Vasile, Andrei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19-1" table:formula="of:=HYPERLINK(&quot;http://services.igi-global.com/resolvedoi/resolve.aspx?doi=10.4018/978-1-46668-219-1&quot;)" table:style-name="ce7">
            <text:p>http://services.igi-global.com/resolvedoi/resolve.aspx?doi=10.4018/978-1-46668-219-1</text:p>
          </table:table-cell>
          <table:table-cell table:number-columns-repeated="16372" table:style-name="ce2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2665" table:style-name="ce6">
            <text:p>9781466682665</text:p>
          </table:table-cell>
          <table:table-cell office:value-type="float" office:value="9781466682658" table:style-name="ce6">
            <text:p>9781466682658</text:p>
          </table:table-cell>
          <table:table-cell office:value-type="string" table:style-name="ce41">
            <text:p>Measuring and Analyzing Informal Learning in the Digital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ejiuni, Olutoy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65-8" table:formula="of:=HYPERLINK(&quot;http://services.igi-global.com/resolvedoi/resolve.aspx?doi=10.4018/978-1-46668-265-8&quot;)" table:style-name="ce7">
            <text:p>http://services.igi-global.com/resolvedoi/resolve.aspx?doi=10.4018/978-1-46668-265-8</text:p>
          </table:table-cell>
          <table:table-cell table:number-columns-repeated="16372" table:style-name="ce2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2696" table:style-name="ce6">
            <text:p>9781466682696</text:p>
          </table:table-cell>
          <table:table-cell office:value-type="float" office:value="9781466682689" table:style-name="ce6">
            <text:p>9781466682689</text:p>
          </table:table-cell>
          <table:table-cell office:value-type="string" table:style-name="ce41">
            <text:p>International Tourism and Hospitality in the Digital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umar, Suresh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68-9" table:formula="of:=HYPERLINK(&quot;http://services.igi-global.com/resolvedoi/resolve.aspx?doi=10.4018/978-1-46668-268-9&quot;)" table:style-name="ce7">
            <text:p>http://services.igi-global.com/resolvedoi/resolve.aspx?doi=10.4018/978-1-46668-268-9</text:p>
          </table:table-cell>
          <table:table-cell table:number-columns-repeated="16372" table:style-name="ce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2801" table:style-name="ce6">
            <text:p>9781466682801</text:p>
          </table:table-cell>
          <table:table-cell office:value-type="float" office:value="9781466682795" table:style-name="ce6">
            <text:p>9781466682795</text:p>
          </table:table-cell>
          <table:table-cell office:value-type="string" table:style-name="ce41">
            <text:p>Furthering Higher Education Possibilities through Massive Open Online Cours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esquita, Anabel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79-5" table:formula="of:=HYPERLINK(&quot;http://services.igi-global.com/resolvedoi/resolve.aspx?doi=10.4018/978-1-46668-279-5&quot;)" table:style-name="ce7">
            <text:p>http://services.igi-global.com/resolvedoi/resolve.aspx?doi=10.4018/978-1-46668-279-5</text:p>
          </table:table-cell>
          <table:table-cell table:number-columns-repeated="16372" table:style-name="ce2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2986" table:style-name="ce6">
            <text:p>9781466682986</text:p>
          </table:table-cell>
          <table:table-cell office:value-type="float" office:value="9781466682979" table:style-name="ce6">
            <text:p>9781466682979</text:p>
          </table:table-cell>
          <table:table-cell office:value-type="string" table:style-name="ce41">
            <text:p>Successful Technological Integration for Competitive Advantage in Retail Sett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ntano, Eleonor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97-9" table:formula="of:=HYPERLINK(&quot;http://services.igi-global.com/resolvedoi/resolve.aspx?doi=10.4018/978-1-46668-297-9&quot;)" table:style-name="ce7">
            <text:p>http://services.igi-global.com/resolvedoi/resolve.aspx?doi=10.4018/978-1-46668-297-9</text:p>
          </table:table-cell>
          <table:table-cell table:number-columns-repeated="16372" table:style-name="ce2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3198" table:style-name="ce6">
            <text:p>9781466683198</text:p>
          </table:table-cell>
          <table:table-cell office:value-type="float" office:value="9781466683181" table:style-name="ce6">
            <text:p>9781466683181</text:p>
          </table:table-cell>
          <table:table-cell office:value-type="string" table:style-name="ce41">
            <text:p>Organizational Knowledge Dynamics: Managing Knowledge Creation, Acquisition, Sharing, and Transform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ratianu, Constant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18-1" table:formula="of:=HYPERLINK(&quot;http://services.igi-global.com/resolvedoi/resolve.aspx?doi=10.4018/978-1-46668-318-1&quot;)" table:style-name="ce7">
            <text:p>http://services.igi-global.com/resolvedoi/resolve.aspx?doi=10.4018/978-1-46668-318-1</text:p>
          </table:table-cell>
          <table:table-cell table:number-columns-repeated="16372" table:style-name="ce2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3228" table:style-name="ce6">
            <text:p>9781466683228</text:p>
          </table:table-cell>
          <table:table-cell office:value-type="float" office:value="9781466683211" table:style-name="ce6">
            <text:p>9781466683211</text:p>
          </table:table-cell>
          <table:table-cell office:value-type="string" table:style-name="ce41">
            <text:p>Supporting Multiculturalism and Gender Diversity in University Sett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Zhou, Molly Y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21-1" table:formula="of:=HYPERLINK(&quot;http://services.igi-global.com/resolvedoi/resolve.aspx?doi=10.4018/978-1-46668-321-1&quot;)" table:style-name="ce7">
            <text:p>http://services.igi-global.com/resolvedoi/resolve.aspx?doi=10.4018/978-1-46668-321-1</text:p>
          </table:table-cell>
          <table:table-cell table:number-columns-repeated="16372" table:style-name="ce2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3259" table:style-name="ce6">
            <text:p>9781466683259</text:p>
          </table:table-cell>
          <table:table-cell office:value-type="float" office:value="9781466683242" table:style-name="ce6">
            <text:p>9781466683242</text:p>
          </table:table-cell>
          <table:table-cell office:value-type="string" table:style-name="ce41">
            <text:p>Macro-Level Learning through Massive Open Online Courses (MOOCs): Strategies and Predictions for the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cKay, Elspeth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24-2" table:formula="of:=HYPERLINK(&quot;http://services.igi-global.com/resolvedoi/resolve.aspx?doi=10.4018/978-1-46668-324-2&quot;)" table:style-name="ce7">
            <text:p>http://services.igi-global.com/resolvedoi/resolve.aspx?doi=10.4018/978-1-46668-324-2</text:p>
          </table:table-cell>
          <table:table-cell table:number-columns-repeated="16372" table:style-name="ce2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3310" table:style-name="ce6">
            <text:p>9781466683310</text:p>
          </table:table-cell>
          <table:table-cell office:value-type="float" office:value="9781466683303" table:style-name="ce6">
            <text:p>9781466683303</text:p>
          </table:table-cell>
          <table:table-cell office:value-type="string" table:style-name="ce41">
            <text:p>Cases on Human Performance Improvement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efaniak, Jill E.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30-3" table:formula="of:=HYPERLINK(&quot;http://services.igi-global.com/resolvedoi/resolve.aspx?doi=10.4018/978-1-46668-330-3&quot;)" table:style-name="ce7">
            <text:p>http://services.igi-global.com/resolvedoi/resolve.aspx?doi=10.4018/978-1-46668-330-3</text:p>
          </table:table-cell>
          <table:table-cell table:number-columns-repeated="16372" table:style-name="ce2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3372" table:style-name="ce6">
            <text:p>9781466683372</text:p>
          </table:table-cell>
          <table:table-cell office:value-type="float" office:value="9781466683365" table:style-name="ce6">
            <text:p>9781466683365</text:p>
          </table:table-cell>
          <table:table-cell office:value-type="string" table:style-name="ce41">
            <text:p>Societal Benefits of Freely Accessible Technologies and Knowledge Resour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erán, Oswald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36-5" table:formula="of:=HYPERLINK(&quot;http://services.igi-global.com/resolvedoi/resolve.aspx?doi=10.4018/978-1-46668-336-5&quot;)" table:style-name="ce7">
            <text:p>http://services.igi-global.com/resolvedoi/resolve.aspx?doi=10.4018/978-1-46668-336-5</text:p>
          </table:table-cell>
          <table:table-cell table:number-columns-repeated="16372" table:style-name="ce2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3402" table:style-name="ce6">
            <text:p>9781466683402</text:p>
          </table:table-cell>
          <table:table-cell office:value-type="float" office:value="9781466683396" table:style-name="ce6">
            <text:p>9781466683396</text:p>
          </table:table-cell>
          <table:table-cell office:value-type="string" table:style-name="ce41">
            <text:p>Enterprise Management Strategies in the Era of Cloud Compu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ao, N. Raghavendra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39-6" table:formula="of:=HYPERLINK(&quot;http://services.igi-global.com/resolvedoi/resolve.aspx?doi=10.4018/978-1-46668-339-6&quot;)" table:style-name="ce7">
            <text:p>http://services.igi-global.com/resolvedoi/resolve.aspx?doi=10.4018/978-1-46668-339-6</text:p>
          </table:table-cell>
          <table:table-cell table:number-columns-repeated="16372" table:style-name="ce2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3433" table:style-name="ce6">
            <text:p>9781466683433</text:p>
          </table:table-cell>
          <table:table-cell office:value-type="float" office:value="9781466683426" table:style-name="ce6">
            <text:p>9781466683426</text:p>
          </table:table-cell>
          <table:table-cell office:value-type="string" table:style-name="ce41">
            <text:p>Engaging Consumers through Branded Entertainment and Convergent M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rreno, Jose Marti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42-6" table:formula="of:=HYPERLINK(&quot;http://services.igi-global.com/resolvedoi/resolve.aspx?doi=10.4018/978-1-46668-342-6&quot;)" table:style-name="ce7">
            <text:p>http://services.igi-global.com/resolvedoi/resolve.aspx?doi=10.4018/978-1-46668-342-6</text:p>
          </table:table-cell>
          <table:table-cell table:number-columns-repeated="16372" table:style-name="ce2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3495" table:style-name="ce6">
            <text:p>9781466683495</text:p>
          </table:table-cell>
          <table:table-cell office:value-type="float" office:value="9781466683488" table:style-name="ce6">
            <text:p>9781466683488</text:p>
          </table:table-cell>
          <table:table-cell office:value-type="string" table:style-name="ce41">
            <text:p>Handbook of Research on Global Competitive Advantage through Innovation and Entrepreneu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arinha, Luis M. Carmo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48-8" table:formula="of:=HYPERLINK(&quot;http://services.igi-global.com/resolvedoi/resolve.aspx?doi=10.4018/978-1-46668-348-8&quot;)" table:style-name="ce7">
            <text:p>http://services.igi-global.com/resolvedoi/resolve.aspx?doi=10.4018/978-1-46668-348-8</text:p>
          </table:table-cell>
          <table:table-cell table:number-columns-repeated="16372" table:style-name="ce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3549" table:style-name="ce6">
            <text:p>9781466683549</text:p>
          </table:table-cell>
          <table:table-cell office:value-type="float" office:value="9781466683532" table:style-name="ce6">
            <text:p>9781466683532</text:p>
          </table:table-cell>
          <table:table-cell office:value-type="string" table:style-name="ce41">
            <text:p>Handbook of Research on Integrating Social Media into Strategic Marke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jli, Nick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53-2" table:formula="of:=HYPERLINK(&quot;http://services.igi-global.com/resolvedoi/resolve.aspx?doi=10.4018/978-1-46668-353-2&quot;)" table:style-name="ce7">
            <text:p>http://services.igi-global.com/resolvedoi/resolve.aspx?doi=10.4018/978-1-46668-353-2</text:p>
          </table:table-cell>
          <table:table-cell table:number-columns-repeated="16372" table:style-name="ce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3648" table:style-name="ce6">
            <text:p>9781466683648</text:p>
          </table:table-cell>
          <table:table-cell office:value-type="float" office:value="9781466683631" table:style-name="ce6">
            <text:p>9781466683631</text:p>
          </table:table-cell>
          <table:table-cell office:value-type="string" table:style-name="ce41">
            <text:p>Handbook of Research on Educational Technology Integration and Active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engwe, Jar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63-1" table:formula="of:=HYPERLINK(&quot;http://services.igi-global.com/resolvedoi/resolve.aspx?doi=10.4018/978-1-46668-363-1&quot;)" table:style-name="ce7">
            <text:p>http://services.igi-global.com/resolvedoi/resolve.aspx?doi=10.4018/978-1-46668-363-1</text:p>
          </table:table-cell>
          <table:table-cell table:number-columns-repeated="16372" table:style-name="ce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3938" table:style-name="ce6">
            <text:p>9781466683938</text:p>
          </table:table-cell>
          <table:table-cell office:value-type="float" office:value="9781466683921" table:style-name="ce6">
            <text:p>9781466683921</text:p>
          </table:table-cell>
          <table:table-cell office:value-type="string" table:style-name="ce41">
            <text:p>Innovative Solutions for Building Community in Academic Libra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nnand, Sheil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92-1" table:formula="of:=HYPERLINK(&quot;http://services.igi-global.com/resolvedoi/resolve.aspx?doi=10.4018/978-1-46668-392-1&quot;)" table:style-name="ce7">
            <text:p>http://services.igi-global.com/resolvedoi/resolve.aspx?doi=10.4018/978-1-46668-392-1</text:p>
          </table:table-cell>
          <table:table-cell table:number-columns-repeated="16372" table:style-name="ce2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4041" table:style-name="ce6">
            <text:p>9781466684041</text:p>
          </table:table-cell>
          <table:table-cell office:value-type="float" office:value="9781466684034" table:style-name="ce6">
            <text:p>9781466684034</text:p>
          </table:table-cell>
          <table:table-cell office:value-type="string" table:style-name="ce41">
            <text:p>Handbook of Research on Teacher Education in the Digital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iess, Margaret L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403-4" table:formula="of:=HYPERLINK(&quot;http://services.igi-global.com/resolvedoi/resolve.aspx?doi=10.4018/978-1-46668-403-4&quot;)" table:style-name="ce7">
            <text:p>http://services.igi-global.com/resolvedoi/resolve.aspx?doi=10.4018/978-1-46668-403-4</text:p>
          </table:table-cell>
          <table:table-cell table:number-columns-repeated="16372" table:style-name="ce2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 and Management</text:p>
          </table:table-cell>
          <table:table-cell office:value-type="float" office:value="9781466684096" table:style-name="ce6">
            <text:p>9781466684096</text:p>
          </table:table-cell>
          <table:table-cell office:value-type="float" office:value="9781466684089" table:style-name="ce6">
            <text:p>9781466684089</text:p>
          </table:table-cell>
          <table:table-cell office:value-type="string" table:style-name="ce41">
            <text:p>Maximizing Commerce and Marketing Strategies through Micro-Blogg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urkhalter, Janée N.</text:p>
          </table:table-cell>
          <table:table-cell office:value-type="string" table:style-name="ce3">
            <text:p>Business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408-9" table:formula="of:=HYPERLINK(&quot;http://services.igi-global.com/resolvedoi/resolve.aspx?doi=10.4018/978-1-46668-408-9&quot;)" table:style-name="ce7">
            <text:p>http://services.igi-global.com/resolvedoi/resolve.aspx?doi=10.4018/978-1-46668-408-9</text:p>
          </table:table-cell>
          <table:table-cell table:number-columns-repeated="16372" table:style-name="ce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66684126" table:style-name="ce6">
            <text:p>9781466684126</text:p>
          </table:table-cell>
          <table:table-cell office:value-type="float" office:value="9781466684119" table:style-name="ce6">
            <text:p>9781466684119</text:p>
          </table:table-cell>
          <table:table-cell office:value-type="string" table:style-name="ce41">
            <text:p>Handbook of Research on Advancing Critical Thinking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isdom, Sherri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411-9" table:formula="of:=HYPERLINK(&quot;http://services.igi-global.com/resolvedoi/resolve.aspx?doi=10.4018/978-1-46668-411-9&quot;)" table:style-name="ce7">
            <text:p>http://services.igi-global.com/resolvedoi/resolve.aspx?doi=10.4018/978-1-46668-411-9</text:p>
          </table:table-cell>
          <table:table-cell table:number-columns-repeated="16372" table:style-name="ce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brary and Information Science</text:p>
          </table:table-cell>
          <table:table-cell office:value-type="float" office:value="9781466684669" table:style-name="ce6">
            <text:p>9781466684669</text:p>
          </table:table-cell>
          <table:table-cell office:value-type="float" office:value="9781466684652" table:style-name="ce6">
            <text:p>9781466684652</text:p>
          </table:table-cell>
          <table:table-cell office:value-type="string" table:style-name="ce41">
            <text:p>Geo-Intelligence and Visualization through Big Data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zkaya, Burç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465-2" table:formula="of:=HYPERLINK(&quot;http://services.igi-global.com/resolvedoi/resolve.aspx?doi=10.4018/978-1-46668-465-2&quot;)" table:style-name="ce7">
            <text:p>http://services.igi-global.com/resolvedoi/resolve.aspx?doi=10.4018/978-1-46668-465-2</text:p>
          </table:table-cell>
          <table:table-cell table:number-columns-repeated="16372" table:style-name="ce2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605669335" table:style-name="ce6">
            <text:p>9781605669335</text:p>
          </table:table-cell>
          <table:table-cell office:value-type="float" office:value="9781605669328" table:style-name="ce6">
            <text:p>9781605669328</text:p>
          </table:table-cell>
          <table:table-cell office:value-type="string" table:style-name="ce41">
            <text:p>Literary Education and Digital Learning: Methods and Technologies for Humanities Stud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er, Willie v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932-8" table:formula="of:=HYPERLINK(&quot;http://services.igi-global.com/resolvedoi/resolve.aspx?doi=10.4018/978-1-60566-932-8&quot;)" table:style-name="ce7">
            <text:p>http://services.igi-global.com/resolvedoi/resolve.aspx?doi=10.4018/978-1-60566-932-8</text:p>
          </table:table-cell>
          <table:table-cell table:number-columns-repeated="16372" table:style-name="ce2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613500750" table:style-name="ce6">
            <text:p>9781613500750</text:p>
          </table:table-cell>
          <table:table-cell office:value-type="float" office:value="9781613500743" table:style-name="ce6">
            <text:p>9781613500743</text:p>
          </table:table-cell>
          <table:table-cell office:value-type="string" table:style-name="ce41">
            <text:p>Technologies for Enhancing Pedagogy, Engagement and Empowerment in Education: Creating Learning-Friendly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ê, Tha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74-3" table:formula="of:=HYPERLINK(&quot;http://services.igi-global.com/resolvedoi/resolve.aspx?doi=10.4018/978-1-61350-074-3&quot;)" table:style-name="ce7">
            <text:p>http://services.igi-global.com/resolvedoi/resolve.aspx?doi=10.4018/978-1-61350-074-3</text:p>
          </table:table-cell>
          <table:table-cell table:number-columns-repeated="16372" table:style-name="ce2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615208623" table:style-name="ce6">
            <text:p>9781615208623</text:p>
          </table:table-cell>
          <table:table-cell office:value-type="float" office:value="9781615208616" table:style-name="ce6">
            <text:p>9781615208616</text:p>
          </table:table-cell>
          <table:table-cell office:value-type="string" table:style-name="ce41">
            <text:p>Telementoring in the K-12 Classroom: Online Communication Technologies for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cigliano, Deborah A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520-861-6" table:formula="of:=HYPERLINK(&quot;http://services.igi-global.com/resolvedoi/resolve.aspx?doi=10.4018/978-1-61520-861-6&quot;)" table:style-name="ce7">
            <text:p>http://services.igi-global.com/resolvedoi/resolve.aspx?doi=10.4018/978-1-61520-861-6</text:p>
          </table:table-cell>
          <table:table-cell table:number-columns-repeated="16372" table:style-name="ce2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62612" table:style-name="ce6">
            <text:p>9781466662612</text:p>
          </table:table-cell>
          <table:table-cell office:value-type="float" office:value="9781466662605" table:style-name="ce6">
            <text:p>9781466662605</text:p>
          </table:table-cell>
          <table:table-cell office:value-type="string" table:style-name="ce41">
            <text:p>Handbook of Research on Adult and Community Health Education: Tools, Trends,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g, Victor C. X.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260-5" table:formula="of:=HYPERLINK(&quot;http://services.igi-global.com/resolvedoi/resolve.aspx?doi=10.4018/978-1-46666-260-5&quot;)" table:style-name="ce7">
            <text:p>http://services.igi-global.com/resolvedoi/resolve.aspx?doi=10.4018/978-1-46666-260-5</text:p>
          </table:table-cell>
          <table:table-cell table:number-columns-repeated="16372" table:style-name="ce2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63176" table:style-name="ce6">
            <text:p>9781466663176</text:p>
          </table:table-cell>
          <table:table-cell office:value-type="float" office:value="9781466663169" table:style-name="ce6">
            <text:p>9781466663169</text:p>
          </table:table-cell>
          <table:table-cell office:value-type="string" table:style-name="ce41">
            <text:p>Healthcare Informatics and Analytics: Emerging Issues and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avana, Madjid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16-9" table:formula="of:=HYPERLINK(&quot;http://services.igi-global.com/resolvedoi/resolve.aspx?doi=10.4018/978-1-46666-316-9&quot;)" table:style-name="ce7">
            <text:p>http://services.igi-global.com/resolvedoi/resolve.aspx?doi=10.4018/978-1-46666-316-9</text:p>
          </table:table-cell>
          <table:table-cell table:number-columns-repeated="16372" table:style-name="ce2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63213" table:style-name="ce6">
            <text:p>9781466663213</text:p>
          </table:table-cell>
          <table:table-cell office:value-type="float" office:value="9781466663206" table:style-name="ce6">
            <text:p>9781466663206</text:p>
          </table:table-cell>
          <table:table-cell office:value-type="string" table:style-name="ce41">
            <text:p>Laboratory Management Information Systems: Current Requirements and Future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oumtzoglou, Anastasius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20-6" table:formula="of:=HYPERLINK(&quot;http://services.igi-global.com/resolvedoi/resolve.aspx?doi=10.4018/978-1-46666-320-6&quot;)" table:style-name="ce7">
            <text:p>http://services.igi-global.com/resolvedoi/resolve.aspx?doi=10.4018/978-1-46666-320-6</text:p>
          </table:table-cell>
          <table:table-cell table:number-columns-repeated="16372" table:style-name="ce2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65880" table:style-name="ce6">
            <text:p>9781466665880</text:p>
          </table:table-cell>
          <table:table-cell office:value-type="float" office:value="9781466665873" table:style-name="ce6">
            <text:p>9781466665873</text:p>
          </table:table-cell>
          <table:table-cell office:value-type="string" table:style-name="ce41">
            <text:p>Handbook of Research on Computerized Occlusal Analysis Technology Applications in Dental Medicin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erstein, Robert B.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87-3" table:formula="of:=HYPERLINK(&quot;http://services.igi-global.com/resolvedoi/resolve.aspx?doi=10.4018/978-1-46666-587-3&quot;)" table:style-name="ce7">
            <text:p>http://services.igi-global.com/resolvedoi/resolve.aspx?doi=10.4018/978-1-46666-587-3</text:p>
          </table:table-cell>
          <table:table-cell table:number-columns-repeated="16372" table:style-name="ce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66122" table:style-name="ce6">
            <text:p>9781466666122</text:p>
          </table:table-cell>
          <table:table-cell office:value-type="float" office:value="9781466666115" table:style-name="ce6">
            <text:p>9781466666115</text:p>
          </table:table-cell>
          <table:table-cell office:value-type="string" table:style-name="ce41">
            <text:p>Big Data Analytics in Bioinformatics and Healthc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g, Baoying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11-5" table:formula="of:=HYPERLINK(&quot;http://services.igi-global.com/resolvedoi/resolve.aspx?doi=10.4018/978-1-46666-611-5&quot;)" table:style-name="ce7">
            <text:p>http://services.igi-global.com/resolvedoi/resolve.aspx?doi=10.4018/978-1-46666-611-5</text:p>
          </table:table-cell>
          <table:table-cell table:number-columns-repeated="16372" table:style-name="ce2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73748" table:style-name="ce6">
            <text:p>9781466673748</text:p>
          </table:table-cell>
          <table:table-cell office:value-type="float" office:value="9781466673731" table:style-name="ce6">
            <text:p>9781466673731</text:p>
          </table:table-cell>
          <table:table-cell office:value-type="string" table:style-name="ce41">
            <text:p>Assistive Technologies for Physical and Cognitive Disabil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eng, Lau Bee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73-1" table:formula="of:=HYPERLINK(&quot;http://services.igi-global.com/resolvedoi/resolve.aspx?doi=10.4018/978-1-46667-373-1&quot;)" table:style-name="ce7">
            <text:p>http://services.igi-global.com/resolvedoi/resolve.aspx?doi=10.4018/978-1-46667-373-1</text:p>
          </table:table-cell>
          <table:table-cell table:number-columns-repeated="16372" table:style-name="ce2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74820" table:style-name="ce6">
            <text:p>9781466674820</text:p>
          </table:table-cell>
          <table:table-cell office:value-type="float" office:value="9781466674813" table:style-name="ce6">
            <text:p>9781466674813</text:p>
          </table:table-cell>
          <table:table-cell office:value-type="string" table:style-name="ce42">
            <text:p>Advanced Technological Solutions for E-Health and Dementia Patient Monito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Xhafa, Fatos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81-3" table:formula="of:=HYPERLINK(&quot;http://services.igi-global.com/resolvedoi/resolve.aspx?doi=10.4018/978-1-46667-481-3&quot;)" table:style-name="ce7">
            <text:p>http://services.igi-global.com/resolvedoi/resolve.aspx?doi=10.4018/978-1-46667-481-3</text:p>
          </table:table-cell>
          <table:table-cell table:number-columns-repeated="16372" table:style-name="ce2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75254" table:style-name="ce6">
            <text:p>9781466675254</text:p>
          </table:table-cell>
          <table:table-cell office:value-type="float" office:value="9781466675247" table:style-name="ce6">
            <text:p>9781466675247</text:p>
          </table:table-cell>
          <table:table-cell office:value-type="string" table:style-name="ce41">
            <text:p>Innovative Collaborative Practice and Reflection in Patient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ird, Jennifer Lynne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524-7" table:formula="of:=HYPERLINK(&quot;http://services.igi-global.com/resolvedoi/resolve.aspx?doi=10.4018/978-1-46667-524-7&quot;)" table:style-name="ce7">
            <text:p>http://services.igi-global.com/resolvedoi/resolve.aspx?doi=10.4018/978-1-46667-524-7</text:p>
          </table:table-cell>
          <table:table-cell table:number-columns-repeated="16372" table:style-name="ce2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82351" table:style-name="ce6">
            <text:p>9781466682351</text:p>
          </table:table-cell>
          <table:table-cell office:value-type="float" office:value="9781466682344" table:style-name="ce6">
            <text:p>9781466682344</text:p>
          </table:table-cell>
          <table:table-cell office:value-type="string" table:style-name="ce41">
            <text:p>Handbook of Research on Innovations in the Diagnosis and Treatment of Dement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midis, Panagiotis D.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34-4" table:formula="of:=HYPERLINK(&quot;http://services.igi-global.com/resolvedoi/resolve.aspx?doi=10.4018/978-1-46668-234-4&quot;)" table:style-name="ce7">
            <text:p>http://services.igi-global.com/resolvedoi/resolve.aspx?doi=10.4018/978-1-46668-234-4</text:p>
          </table:table-cell>
          <table:table-cell table:number-columns-repeated="16372" table:style-name="ce2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466683969" table:style-name="ce6">
            <text:p>9781466683969</text:p>
          </table:table-cell>
          <table:table-cell office:value-type="float" office:value="9781466683952" table:style-name="ce6">
            <text:p>9781466683952</text:p>
          </table:table-cell>
          <table:table-cell office:value-type="string" table:style-name="ce41">
            <text:p>Recent Advances in Assistive Technologies to Support Children with Developmental Disord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lton, Nava R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95-2" table:formula="of:=HYPERLINK(&quot;http://services.igi-global.com/resolvedoi/resolve.aspx?doi=10.4018/978-1-46668-395-2&quot;)" table:style-name="ce7">
            <text:p>http://services.igi-global.com/resolvedoi/resolve.aspx?doi=10.4018/978-1-46668-395-2</text:p>
          </table:table-cell>
          <table:table-cell table:number-columns-repeated="16372" table:style-name="ce2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605661254" table:style-name="ce6">
            <text:p>9781605661254</text:p>
          </table:table-cell>
          <table:table-cell office:value-type="float" office:value="9781605661247" table:style-name="ce6">
            <text:p>9781605661247</text:p>
          </table:table-cell>
          <table:table-cell office:value-type="string" table:style-name="ce41">
            <text:p>Symmetrical Analysis Techniques for Genetic Systems and Bioinformatics: Advanced Pattern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toukhov, Sergey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124-7" table:formula="of:=HYPERLINK(&quot;http://services.igi-global.com/resolvedoi/resolve.aspx?doi=10.4018/978-1-60566-124-7&quot;)" table:style-name="ce7">
            <text:p>http://services.igi-global.com/resolvedoi/resolve.aspx?doi=10.4018/978-1-60566-124-7</text:p>
          </table:table-cell>
          <table:table-cell table:number-columns-repeated="16372" table:style-name="ce2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, Healthcare, and Life Sciences</text:p>
          </table:table-cell>
          <table:table-cell office:value-type="float" office:value="9781605666860" table:style-name="ce6">
            <text:p>9781605666860</text:p>
          </table:table-cell>
          <table:table-cell office:value-type="float" office:value="9781605666853" table:style-name="ce6">
            <text:p>9781605666853</text:p>
          </table:table-cell>
          <table:table-cell office:value-type="string" table:style-name="ce41">
            <text:p>Handbook of Research on Computational Methodologies in Gene Regulatory Net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as, Sanjoy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685-3" table:formula="of:=HYPERLINK(&quot;http://services.igi-global.com/resolvedoi/resolve.aspx?doi=10.4018/978-1-60566-685-3&quot;)" table:style-name="ce7">
            <text:p>http://services.igi-global.com/resolvedoi/resolve.aspx?doi=10.4018/978-1-60566-685-3</text:p>
          </table:table-cell>
          <table:table-cell table:number-columns-repeated="16372" table:style-name="ce2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00300" table:style-name="ce6">
            <text:p>9781466600300</text:p>
          </table:table-cell>
          <table:table-cell office:value-type="float" office:value="9781466600294" table:style-name="ce6">
            <text:p>9781466600294</text:p>
          </table:table-cell>
          <table:table-cell office:value-type="string" table:style-name="ce41">
            <text:p>Interdisciplinary Advancements in Gaming, Simulations and Virtual Environments: Emerging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erdig, Richard E.</text:p>
          </table:table-cell>
          <table:table-cell office:value-type="string" table:style-name="ce3">
            <text:p>Information Science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029-4" table:formula="of:=HYPERLINK(&quot;http://services.igi-global.com/resolvedoi/resolve.aspx?doi=10.4018/978-1-46660-029-4&quot;)" table:style-name="ce7">
            <text:p>http://services.igi-global.com/resolvedoi/resolve.aspx?doi=10.4018/978-1-46660-029-4</text:p>
          </table:table-cell>
          <table:table-cell table:number-columns-repeated="16372" table:style-name="ce2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19432" table:style-name="ce6">
            <text:p>9781466619432</text:p>
          </table:table-cell>
          <table:table-cell office:value-type="float" office:value="9781466619425" table:style-name="ce6">
            <text:p>9781466619425</text:p>
          </table:table-cell>
          <table:table-cell office:value-type="string" table:style-name="ce41">
            <text:p>Web Service Composition and New Frameworks in Designing Semantics: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ung, Patrick</text:p>
          </table:table-cell>
          <table:table-cell office:value-type="string" table:style-name="ce3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1-942-5" table:formula="of:=HYPERLINK(&quot;http://services.igi-global.com/resolvedoi/resolve.aspx?doi=10.4018/978-1-46661-942-5&quot;)" table:style-name="ce7">
            <text:p>http://services.igi-global.com/resolvedoi/resolve.aspx?doi=10.4018/978-1-46661-942-5</text:p>
          </table:table-cell>
          <table:table-cell table:number-columns-repeated="16372" table:style-name="ce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19821" table:style-name="ce6">
            <text:p>9781466619821</text:p>
          </table:table-cell>
          <table:table-cell office:value-type="float" office:value="9781466619814" table:style-name="ce6">
            <text:p>9781466619814</text:p>
          </table:table-cell>
          <table:table-cell office:value-type="string" table:style-name="ce41">
            <text:p>Mobile Services Industries, Technologies, and Applications in the Global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e, 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81-4" table:formula="of:=HYPERLINK(&quot;http://services.igi-global.com/resolvedoi/resolve.aspx?doi=10.4018/978-1-46661-981-4&quot;)" table:style-name="ce7">
            <text:p>http://services.igi-global.com/resolvedoi/resolve.aspx?doi=10.4018/978-1-46661-981-4</text:p>
          </table:table-cell>
          <table:table-cell table:number-columns-repeated="16372" table:style-name="ce2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21916" table:style-name="ce6">
            <text:p>9781466621916</text:p>
          </table:table-cell>
          <table:table-cell office:value-type="float" office:value="9781466621909" table:style-name="ce6">
            <text:p>9781466621909</text:p>
          </table:table-cell>
          <table:table-cell office:value-type="string" table:style-name="ce41">
            <text:p>Integrated Information and Computing Systems for Natural, Spatial, and Social Scie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ückemann, Claus-Peter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90-9" table:formula="of:=HYPERLINK(&quot;http://services.igi-global.com/resolvedoi/resolve.aspx?doi=10.4018/978-1-46662-190-9&quot;)" table:style-name="ce7">
            <text:p>http://services.igi-global.com/resolvedoi/resolve.aspx?doi=10.4018/978-1-46662-190-9</text:p>
          </table:table-cell>
          <table:table-cell table:number-columns-repeated="16372" table:style-name="ce2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22098" table:style-name="ce6">
            <text:p>9781466622098</text:p>
          </table:table-cell>
          <table:table-cell office:value-type="float" office:value="9781466622081" table:style-name="ce6">
            <text:p>9781466622081</text:p>
          </table:table-cell>
          <table:table-cell office:value-type="string" table:style-name="ce41">
            <text:p>Integrated Models for Information Communication Systems and Networks: Design and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tayero, Aderemi Aaron Anthony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08-1" table:formula="of:=HYPERLINK(&quot;http://services.igi-global.com/resolvedoi/resolve.aspx?doi=10.4018/978-1-46662-208-1&quot;)" table:style-name="ce7">
            <text:p>http://services.igi-global.com/resolvedoi/resolve.aspx?doi=10.4018/978-1-46662-208-1</text:p>
          </table:table-cell>
          <table:table-cell table:number-columns-repeated="16372" table:style-name="ce2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22241" table:style-name="ce6">
            <text:p>9781466622241</text:p>
          </table:table-cell>
          <table:table-cell office:value-type="float" office:value="9781466622234" table:style-name="ce6">
            <text:p>9781466622234</text:p>
          </table:table-cell>
          <table:table-cell office:value-type="string" table:style-name="ce41">
            <text:p>Roadside Networks for Vehicular Communications: Architectures, Applications, and Test Fiel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aher, Robil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23-4" table:formula="of:=HYPERLINK(&quot;http://services.igi-global.com/resolvedoi/resolve.aspx?doi=10.4018/978-1-46662-223-4&quot;)" table:style-name="ce7">
            <text:p>http://services.igi-global.com/resolvedoi/resolve.aspx?doi=10.4018/978-1-46662-223-4</text:p>
          </table:table-cell>
          <table:table-cell table:number-columns-repeated="16372" table:style-name="ce2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24832" table:style-name="ce6">
            <text:p>9781466624832</text:p>
          </table:table-cell>
          <table:table-cell office:value-type="float" office:value="9781466624825" table:style-name="ce6">
            <text:p>9781466624825</text:p>
          </table:table-cell>
          <table:table-cell office:value-type="string" table:style-name="ce41">
            <text:p>Developing and Evaluating Security-Aware Software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han, Khaled M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82-5" table:formula="of:=HYPERLINK(&quot;http://services.igi-global.com/resolvedoi/resolve.aspx?doi=10.4018/978-1-46662-482-5&quot;)" table:style-name="ce7">
            <text:p>http://services.igi-global.com/resolvedoi/resolve.aspx?doi=10.4018/978-1-46662-482-5</text:p>
          </table:table-cell>
          <table:table-cell table:number-columns-repeated="16372" table:style-name="ce2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24924" table:style-name="ce6">
            <text:p>9781466624924</text:p>
          </table:table-cell>
          <table:table-cell office:value-type="float" office:value="9781466624917" table:style-name="ce6">
            <text:p>9781466624917</text:p>
          </table:table-cell>
          <table:table-cell office:value-type="string" table:style-name="ce41">
            <text:p>Information Systems Research and Exploring Social Artifacts: Approaches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saias, Pedr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91-7" table:formula="of:=HYPERLINK(&quot;http://services.igi-global.com/resolvedoi/resolve.aspx?doi=10.4018/978-1-46662-491-7&quot;)" table:style-name="ce7">
            <text:p>http://services.igi-global.com/resolvedoi/resolve.aspx?doi=10.4018/978-1-46662-491-7</text:p>
          </table:table-cell>
          <table:table-cell table:number-columns-repeated="16372" table:style-name="ce2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24986" table:style-name="ce6">
            <text:p>9781466624986</text:p>
          </table:table-cell>
          <table:table-cell office:value-type="float" office:value="9781466624979" table:style-name="ce6">
            <text:p>9781466624979</text:p>
          </table:table-cell>
          <table:table-cell office:value-type="string" table:style-name="ce41">
            <text:p>Structuring Music through Markup Language: Designs and Archite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eyn, Jacques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97-9" table:formula="of:=HYPERLINK(&quot;http://services.igi-global.com/resolvedoi/resolve.aspx?doi=10.4018/978-1-46662-497-9&quot;)" table:style-name="ce7">
            <text:p>http://services.igi-global.com/resolvedoi/resolve.aspx?doi=10.4018/978-1-46662-497-9</text:p>
          </table:table-cell>
          <table:table-cell table:number-columns-repeated="16372" table:style-name="ce2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29387" table:style-name="ce6">
            <text:p>9781466629387</text:p>
          </table:table-cell>
          <table:table-cell office:value-type="float" office:value="9781466629370" table:style-name="ce6">
            <text:p>9781466629370</text:p>
          </table:table-cell>
          <table:table-cell office:value-type="string" table:style-name="ce41">
            <text:p>Open Source Software Dynamics, Processes,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och, Stef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37-0" table:formula="of:=HYPERLINK(&quot;http://services.igi-global.com/resolvedoi/resolve.aspx?doi=10.4018/978-1-46662-937-0&quot;)" table:style-name="ce7">
            <text:p>http://services.igi-global.com/resolvedoi/resolve.aspx?doi=10.4018/978-1-46662-937-0</text:p>
          </table:table-cell>
          <table:table-cell table:number-columns-repeated="16372" table:style-name="ce2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29592" table:style-name="ce6">
            <text:p>9781466629592</text:p>
          </table:table-cell>
          <table:table-cell office:value-type="float" office:value="9781466629585" table:style-name="ce6">
            <text:p>9781466629585</text:p>
          </table:table-cell>
          <table:table-cell office:value-type="string" table:style-name="ce41">
            <text:p>Designing, Engineering, and Analyzing Reliable and Efficient Softw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ngh, Hardeep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58-5" table:formula="of:=HYPERLINK(&quot;http://services.igi-global.com/resolvedoi/resolve.aspx?doi=10.4018/978-1-46662-958-5&quot;)" table:style-name="ce7">
            <text:p>http://services.igi-global.com/resolvedoi/resolve.aspx?doi=10.4018/978-1-46662-958-5</text:p>
          </table:table-cell>
          <table:table-cell table:number-columns-repeated="16372" table:style-name="ce2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29653" table:style-name="ce6">
            <text:p>9781466629653</text:p>
          </table:table-cell>
          <table:table-cell office:value-type="float" office:value="9781466629646" table:style-name="ce6">
            <text:p>9781466629646</text:p>
          </table:table-cell>
          <table:table-cell office:value-type="string" table:style-name="ce41">
            <text:p>Critical Information Infrastructure Protection and Resilience in the ICT Sect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héron, Paul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64-6" table:formula="of:=HYPERLINK(&quot;http://services.igi-global.com/resolvedoi/resolve.aspx?doi=10.4018/978-1-46662-964-6&quot;)" table:style-name="ce7">
            <text:p>http://services.igi-global.com/resolvedoi/resolve.aspx?doi=10.4018/978-1-46662-964-6</text:p>
          </table:table-cell>
          <table:table-cell table:number-columns-repeated="16372" table:style-name="ce2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36804" table:style-name="ce6">
            <text:p>9781466636804</text:p>
          </table:table-cell>
          <table:table-cell office:value-type="float" office:value="9781466636798" table:style-name="ce6">
            <text:p>9781466636798</text:p>
          </table:table-cell>
          <table:table-cell office:value-type="string" table:style-name="ce41">
            <text:p>Software Development Techniques for Constructive Information Systems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uragga, Khalid A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79-8" table:formula="of:=HYPERLINK(&quot;http://services.igi-global.com/resolvedoi/resolve.aspx?doi=10.4018/978-1-46663-679-8&quot;)" table:style-name="ce7">
            <text:p>http://services.igi-global.com/resolvedoi/resolve.aspx?doi=10.4018/978-1-46663-679-8</text:p>
          </table:table-cell>
          <table:table-cell table:number-columns-repeated="16372" table:style-name="ce2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41624" table:style-name="ce6">
            <text:p>9781466641624</text:p>
          </table:table-cell>
          <table:table-cell office:value-type="float" office:value="9781466641617" table:style-name="ce6">
            <text:p>9781466641617</text:p>
          </table:table-cell>
          <table:table-cell office:value-type="string" table:style-name="ce41">
            <text:p>Frameworks for Developing Efficient Information Systems: Models, Theory, and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rogstie, John</text:p>
          </table:table-cell>
          <table:table-cell office:value-type="string" table:style-name="ce3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161-7" table:formula="of:=HYPERLINK(&quot;http://services.igi-global.com/resolvedoi/resolve.aspx?doi=10.4018/978-1-46664-161-7&quot;)" table:style-name="ce7">
            <text:p>http://services.igi-global.com/resolvedoi/resolve.aspx?doi=10.4018/978-1-46664-161-7</text:p>
          </table:table-cell>
          <table:table-cell table:number-columns-repeated="16372" table:style-name="ce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43062" table:style-name="ce6">
            <text:p>9781466643062</text:p>
          </table:table-cell>
          <table:table-cell office:value-type="float" office:value="9781466643055" table:style-name="ce6">
            <text:p>9781466643055</text:p>
          </table:table-cell>
          <table:table-cell office:value-type="string" table:style-name="ce41">
            <text:p>Solutions for Sustaining Scalability in Internet Grow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ucadair, Moham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305-5" table:formula="of:=HYPERLINK(&quot;http://services.igi-global.com/resolvedoi/resolve.aspx?doi=10.4018/978-1-46664-305-5&quot;)" table:style-name="ce7">
            <text:p>http://services.igi-global.com/resolvedoi/resolve.aspx?doi=10.4018/978-1-46664-305-5</text:p>
          </table:table-cell>
          <table:table-cell table:number-columns-repeated="16372" table:style-name="ce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43468" table:style-name="ce6">
            <text:p>9781466643468</text:p>
          </table:table-cell>
          <table:table-cell office:value-type="float" office:value="9781466643451" table:style-name="ce6">
            <text:p>9781466643451</text:p>
          </table:table-cell>
          <table:table-cell office:value-type="string" table:style-name="ce41">
            <text:p>Exploring Multimodal Composition and Digital Wri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erdig, Richard E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345-1" table:formula="of:=HYPERLINK(&quot;http://services.igi-global.com/resolvedoi/resolve.aspx?doi=10.4018/978-1-46664-345-1&quot;)" table:style-name="ce7">
            <text:p>http://services.igi-global.com/resolvedoi/resolve.aspx?doi=10.4018/978-1-46664-345-1</text:p>
          </table:table-cell>
          <table:table-cell table:number-columns-repeated="16372" table:style-name="ce2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45158" table:style-name="ce6">
            <text:p>9781466645158</text:p>
          </table:table-cell>
          <table:table-cell office:value-type="float" office:value="9781466645141" table:style-name="ce6">
            <text:p>9781466645141</text:p>
          </table:table-cell>
          <table:table-cell office:value-type="string" table:style-name="ce41">
            <text:p>Architectures and Protocols for Secure Information Technology Infrastru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uiz-Martinez, Antoni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514-1" table:formula="of:=HYPERLINK(&quot;http://services.igi-global.com/resolvedoi/resolve.aspx?doi=10.4018/978-1-46664-514-1&quot;)" table:style-name="ce7">
            <text:p>http://services.igi-global.com/resolvedoi/resolve.aspx?doi=10.4018/978-1-46664-514-1</text:p>
          </table:table-cell>
          <table:table-cell table:number-columns-repeated="16372" table:style-name="ce2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46285" table:style-name="ce6">
            <text:p>9781466646285</text:p>
          </table:table-cell>
          <table:table-cell office:value-type="float" office:value="9781466646278" table:style-name="ce6">
            <text:p>9781466646278</text:p>
          </table:table-cell>
          <table:table-cell office:value-type="string" table:style-name="ce41">
            <text:p>Computational Solutions for Knowledge, Art, and Entertainment: Information Exchange Beyond Tex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Ursyn, Ann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27-8" table:formula="of:=HYPERLINK(&quot;http://services.igi-global.com/resolvedoi/resolve.aspx?doi=10.4018/978-1-46664-627-8&quot;)" table:style-name="ce7">
            <text:p>http://services.igi-global.com/resolvedoi/resolve.aspx?doi=10.4018/978-1-46664-627-8</text:p>
          </table:table-cell>
          <table:table-cell table:number-columns-repeated="16372" table:style-name="ce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46483" table:style-name="ce6">
            <text:p>9781466646483</text:p>
          </table:table-cell>
          <table:table-cell office:value-type="float" office:value="9781466646476" table:style-name="ce6">
            <text:p>9781466646476</text:p>
          </table:table-cell>
          <table:table-cell office:value-type="string" table:style-name="ce41">
            <text:p>Computer-Mediated Briefing for Archit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outamanis, Alexander</text:p>
          </table:table-cell>
          <table:table-cell office:value-type="string" table:style-name="ce3">
            <text:p>Engineering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47-6" table:formula="of:=HYPERLINK(&quot;http://services.igi-global.com/resolvedoi/resolve.aspx?doi=10.4018/978-1-46664-647-6&quot;)" table:style-name="ce7">
            <text:p>http://services.igi-global.com/resolvedoi/resolve.aspx?doi=10.4018/978-1-46664-647-6</text:p>
          </table:table-cell>
          <table:table-cell table:number-columns-repeated="16372" table:style-name="ce2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46926" table:style-name="ce6">
            <text:p>9781466646926</text:p>
          </table:table-cell>
          <table:table-cell office:value-type="float" office:value="9781466646919" table:style-name="ce6">
            <text:p>9781466646919</text:p>
          </table:table-cell>
          <table:table-cell office:value-type="string" table:style-name="ce41">
            <text:p>Security, Privacy, Trust, and Resource Management in Mobile and Wireless Commun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awat, Danda B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691-9" table:formula="of:=HYPERLINK(&quot;http://services.igi-global.com/resolvedoi/resolve.aspx?doi=10.4018/978-1-46664-691-9&quot;)" table:style-name="ce7">
            <text:p>http://services.igi-global.com/resolvedoi/resolve.aspx?doi=10.4018/978-1-46664-691-9</text:p>
          </table:table-cell>
          <table:table-cell table:number-columns-repeated="16372" table:style-name="ce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48579" table:style-name="ce6">
            <text:p>9781466648579</text:p>
          </table:table-cell>
          <table:table-cell office:value-type="float" office:value="9781466648562" table:style-name="ce6">
            <text:p>9781466648562</text:p>
          </table:table-cell>
          <table:table-cell office:value-type="string" table:style-name="ce41">
            <text:p>Analyzing Security, Trust, and Crime in the Digital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emati, Hamid R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856-2" table:formula="of:=HYPERLINK(&quot;http://services.igi-global.com/resolvedoi/resolve.aspx?doi=10.4018/978-1-46664-856-2&quot;)" table:style-name="ce7">
            <text:p>http://services.igi-global.com/resolvedoi/resolve.aspx?doi=10.4018/978-1-46664-856-2</text:p>
          </table:table-cell>
          <table:table-cell table:number-columns-repeated="16372" table:style-name="ce2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49927" table:style-name="ce6">
            <text:p>9781466649927</text:p>
          </table:table-cell>
          <table:table-cell office:value-type="float" office:value="9781466649910" table:style-name="ce6">
            <text:p>9781466649910</text:p>
          </table:table-cell>
          <table:table-cell office:value-type="string" table:style-name="ce41">
            <text:p>Mathematics of Uncertainty Modeling in the Analysis of Engineering and Science Probl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akraverty, S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4-991-0" table:formula="of:=HYPERLINK(&quot;http://services.igi-global.com/resolvedoi/resolve.aspx?doi=10.4018/978-1-46664-991-0&quot;)" table:style-name="ce7">
            <text:p>http://services.igi-global.com/resolvedoi/resolve.aspx?doi=10.4018/978-1-46664-991-0</text:p>
          </table:table-cell>
          <table:table-cell table:number-columns-repeated="16372" table:style-name="ce2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50046" table:style-name="ce6">
            <text:p>9781466650046</text:p>
          </table:table-cell>
          <table:table-cell office:value-type="float" office:value="9781466650039" table:style-name="ce6">
            <text:p>9781466650039</text:p>
          </table:table-cell>
          <table:table-cell office:value-type="string" table:style-name="ce41">
            <text:p>Communication and Language Analysis in the Public Sphe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rt, Roderick P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003-9" table:formula="of:=HYPERLINK(&quot;http://services.igi-global.com/resolvedoi/resolve.aspx?doi=10.4018/978-1-46665-003-9&quot;)" table:style-name="ce7">
            <text:p>http://services.igi-global.com/resolvedoi/resolve.aspx?doi=10.4018/978-1-46665-003-9</text:p>
          </table:table-cell>
          <table:table-cell table:number-columns-repeated="16372" table:style-name="ce2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50367" table:style-name="ce6">
            <text:p>9781466650367</text:p>
          </table:table-cell>
          <table:table-cell office:value-type="float" office:value="9781466650350" table:style-name="ce6">
            <text:p>9781466650350</text:p>
          </table:table-cell>
          <table:table-cell office:value-type="string" table:style-name="ce41">
            <text:p>New Media and Communication Across Religions and Cul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ahon-Serfaty, Isaac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035-0" table:formula="of:=HYPERLINK(&quot;http://services.igi-global.com/resolvedoi/resolve.aspx?doi=10.4018/978-1-46665-035-0&quot;)" table:style-name="ce7">
            <text:p>http://services.igi-global.com/resolvedoi/resolve.aspx?doi=10.4018/978-1-46665-035-0</text:p>
          </table:table-cell>
          <table:table-cell table:number-columns-repeated="16372" table:style-name="ce2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51838" table:style-name="ce6">
            <text:p>9781466651838</text:p>
          </table:table-cell>
          <table:table-cell office:value-type="float" office:value="9781466651821" table:style-name="ce6">
            <text:p>9781466651821</text:p>
          </table:table-cell>
          <table:table-cell office:value-type="string" table:style-name="ce41">
            <text:p>Agile Estimation Techniques and Innovative Approaches to Software Process Improv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lomo-Palacios, Ricard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182-1" table:formula="of:=HYPERLINK(&quot;http://services.igi-global.com/resolvedoi/resolve.aspx?doi=10.4018/978-1-46665-182-1&quot;)" table:style-name="ce7">
            <text:p>http://services.igi-global.com/resolvedoi/resolve.aspx?doi=10.4018/978-1-46665-182-1</text:p>
          </table:table-cell>
          <table:table-cell table:number-columns-repeated="16372" table:style-name="ce2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57854" table:style-name="ce6">
            <text:p>9781466657854</text:p>
          </table:table-cell>
          <table:table-cell office:value-type="float" office:value="9781466657847" table:style-name="ce6">
            <text:p>9781466657847</text:p>
          </table:table-cell>
          <table:table-cell office:value-type="string" table:style-name="ce42">
            <text:p>Handbook of Research on High Performance and Cloud Computing in Scientific Research and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espotović-Zrakić, Marijan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784-7" table:formula="of:=HYPERLINK(&quot;http://services.igi-global.com/resolvedoi/resolve.aspx?doi=10.4018/978-1-46665-784-7&quot;)" table:style-name="ce7">
            <text:p>http://services.igi-global.com/resolvedoi/resolve.aspx?doi=10.4018/978-1-46665-784-7</text:p>
          </table:table-cell>
          <table:table-cell table:number-columns-repeated="16372" table:style-name="ce2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58097" table:style-name="ce6">
            <text:p>9781466658097</text:p>
          </table:table-cell>
          <table:table-cell office:value-type="float" office:value="9781466658080" table:style-name="ce6">
            <text:p>9781466658080</text:p>
          </table:table-cell>
          <table:table-cell office:value-type="string" table:style-name="ce41">
            <text:p>Multidisciplinary Perspectives in Cryptology and Information Secur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 Maliky, Sattar B. Sadkha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808-0" table:formula="of:=HYPERLINK(&quot;http://services.igi-global.com/resolvedoi/resolve.aspx?doi=10.4018/978-1-46665-808-0&quot;)" table:style-name="ce7">
            <text:p>http://services.igi-global.com/resolvedoi/resolve.aspx?doi=10.4018/978-1-46665-808-0</text:p>
          </table:table-cell>
          <table:table-cell table:number-columns-repeated="16372" table:style-name="ce2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58257" table:style-name="ce6">
            <text:p>9781466658257</text:p>
          </table:table-cell>
          <table:table-cell office:value-type="float" office:value="9781466658240" table:style-name="ce6">
            <text:p>9781466658240</text:p>
          </table:table-cell>
          <table:table-cell office:value-type="string" table:style-name="ce41">
            <text:p>Handbook of Research on Nanoscience, Nanotechnology, and Advanced Materia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uoudina, Mohamed</text:p>
          </table:table-cell>
          <table:table-cell office:value-type="string" table:style-name="ce3">
            <text:p>Engineering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824-0" table:formula="of:=HYPERLINK(&quot;http://services.igi-global.com/resolvedoi/resolve.aspx?doi=10.4018/978-1-46665-824-0&quot;)" table:style-name="ce7">
            <text:p>http://services.igi-global.com/resolvedoi/resolve.aspx?doi=10.4018/978-1-46665-824-0</text:p>
          </table:table-cell>
          <table:table-cell table:number-columns-repeated="16372" table:style-name="ce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58530" table:style-name="ce6">
            <text:p>9781466658530</text:p>
          </table:table-cell>
          <table:table-cell office:value-type="float" office:value="9781466658523" table:style-name="ce6">
            <text:p>9781466658523</text:p>
          </table:table-cell>
          <table:table-cell office:value-type="string" table:style-name="ce41">
            <text:p>X-Ray Line Profile Analysis in Materials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ubicza, Jen<text:span text:style-name="T2">ő</text:span></text:p>
          </table:table-cell>
          <table:table-cell office:value-type="string" table:style-name="ce3">
            <text:p>Engineering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5-852-3" table:formula="of:=HYPERLINK(&quot;http://services.igi-global.com/resolvedoi/resolve.aspx?doi=10.4018/978-1-46665-852-3&quot;)" table:style-name="ce7">
            <text:p>http://services.igi-global.com/resolvedoi/resolve.aspx?doi=10.4018/978-1-46665-852-3</text:p>
          </table:table-cell>
          <table:table-cell table:number-columns-repeated="16372" table:style-name="ce2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0434" table:style-name="ce6">
            <text:p>9781466660434</text:p>
          </table:table-cell>
          <table:table-cell office:value-type="float" office:value="9781466660427" table:style-name="ce6">
            <text:p>9781466660427</text:p>
          </table:table-cell>
          <table:table-cell office:value-type="string" table:style-name="ce41">
            <text:p>Computational Linguistics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nformation Resources Managem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042-7" table:formula="of:=HYPERLINK(&quot;http://services.igi-global.com/resolvedoi/resolve.aspx?doi=10.4018/978-1-46666-042-7&quot;)" table:style-name="ce7">
            <text:p>http://services.igi-global.com/resolvedoi/resolve.aspx?doi=10.4018/978-1-46666-042-7</text:p>
          </table:table-cell>
          <table:table-cell table:number-columns-repeated="16372" table:style-name="ce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0519" table:style-name="ce6">
            <text:p>9781466660519</text:p>
          </table:table-cell>
          <table:table-cell office:value-type="float" office:value="9781466660502" table:style-name="ce6">
            <text:p>9781466660502</text:p>
          </table:table-cell>
          <table:table-cell office:value-type="string" table:style-name="ce41">
            <text:p>Game Theory Applications in Network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im, Sungwook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050-2" table:formula="of:=HYPERLINK(&quot;http://services.igi-global.com/resolvedoi/resolve.aspx?doi=10.4018/978-1-46666-050-2&quot;)" table:style-name="ce7">
            <text:p>http://services.igi-global.com/resolvedoi/resolve.aspx?doi=10.4018/978-1-46666-050-2</text:p>
          </table:table-cell>
          <table:table-cell table:number-columns-repeated="16372" table:style-name="ce2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0915" table:style-name="ce6">
            <text:p>9781466660915</text:p>
          </table:table-cell>
          <table:table-cell office:value-type="float" office:value="9781466660908" table:style-name="ce6">
            <text:p>9781466660908</text:p>
          </table:table-cell>
          <table:table-cell office:value-type="string" table:style-name="ce41">
            <text:p>Applications, Challenges, and Advancements in Electromyography Signal Process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aik, Ganesh R.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090-8" table:formula="of:=HYPERLINK(&quot;http://services.igi-global.com/resolvedoi/resolve.aspx?doi=10.4018/978-1-46666-090-8&quot;)" table:style-name="ce7">
            <text:p>http://services.igi-global.com/resolvedoi/resolve.aspx?doi=10.4018/978-1-46666-090-8</text:p>
          </table:table-cell>
          <table:table-cell table:number-columns-repeated="16372" table:style-name="ce2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0991" table:style-name="ce6">
            <text:p>9781466660991</text:p>
          </table:table-cell>
          <table:table-cell office:value-type="float" office:value="9781466660984" table:style-name="ce6">
            <text:p>9781466660984</text:p>
          </table:table-cell>
          <table:table-cell office:value-type="string" table:style-name="ce41">
            <text:p>Systems and Software Development, Modeling, and Analysis: New Perspectives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098-4" table:formula="of:=HYPERLINK(&quot;http://services.igi-global.com/resolvedoi/resolve.aspx?doi=10.4018/978-1-46666-098-4&quot;)" table:style-name="ce7">
            <text:p>http://services.igi-global.com/resolvedoi/resolve.aspx?doi=10.4018/978-1-46666-098-4</text:p>
          </table:table-cell>
          <table:table-cell table:number-columns-repeated="16372" table:style-name="ce2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text:s/></text:p>
          </table:table-cell>
          <table:table-cell office:value-type="float" office:value="9781466661158" table:style-name="ce6">
            <text:p>9781466661158</text:p>
          </table:table-cell>
          <table:table-cell office:value-type="float" office:value="9781466661141" table:style-name="ce6">
            <text:p>9781466661141</text:p>
          </table:table-cell>
          <table:table-cell office:value-type="string" table:style-name="ce41">
            <text:p>Digital Arts and Entertainment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nformation Resources Managem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114-1" table:formula="of:=HYPERLINK(&quot;http://services.igi-global.com/resolvedoi/resolve.aspx?doi=10.4018/978-1-46666-114-1&quot;)" table:style-name="ce7">
            <text:p>http://services.igi-global.com/resolvedoi/resolve.aspx?doi=10.4018/978-1-46666-114-1</text:p>
          </table:table-cell>
          <table:table-cell table:number-columns-repeated="16372" table:style-name="ce2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61677" table:style-name="ce6">
            <text:p>9781466661677</text:p>
          </table:table-cell>
          <table:table-cell office:value-type="float" office:value="9781466661660" table:style-name="ce6">
            <text:p>9781466661660</text:p>
          </table:table-cell>
          <table:table-cell office:value-type="string" table:style-name="ce41">
            <text:p>Interdisciplinary Mobile Media and Communications: Social, Political, and Economic Im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Xu, Xiaog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166-0" table:formula="of:=HYPERLINK(&quot;http://services.igi-global.com/resolvedoi/resolve.aspx?doi=10.4018/978-1-46666-166-0&quot;)" table:style-name="ce7">
            <text:p>http://services.igi-global.com/resolvedoi/resolve.aspx?doi=10.4018/978-1-46666-166-0</text:p>
          </table:table-cell>
          <table:table-cell table:number-columns-repeated="16372" table:style-name="ce2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2292" table:style-name="ce6">
            <text:p>9781466662292</text:p>
          </table:table-cell>
          <table:table-cell office:value-type="float" office:value="9781466662285" table:style-name="ce6">
            <text:p>9781466662285</text:p>
          </table:table-cell>
          <table:table-cell office:value-type="string" table:style-name="ce41">
            <text:p>Human-Computer Interfaces and Interactivity: Emergent Research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saías, Pedr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services.igi-global.com/resolvedoi/resolve.aspx?doi=10.4018/978-1-46666-228-5" table:formula="of:=HYPERLINK(&quot;http://services.igi-global.com/resolvedoi/resolve.aspx?doi=10.4018/978-1-46666-228-5&quot;)" table:style-name="ce7">
            <text:p>http://services.igi-global.com/resolvedoi/resolve.aspx?doi=10.4018/978-1-46666-228-5</text:p>
          </table:table-cell>
          <table:table-cell table:number-columns-repeated="16372" table:style-name="ce2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63053" table:style-name="ce6">
            <text:p>9781466663053</text:p>
          </table:table-cell>
          <table:table-cell office:value-type="float" office:value="9781466663046" table:style-name="ce6">
            <text:p>9781466663046</text:p>
          </table:table-cell>
          <table:table-cell office:value-type="string" table:style-name="ce41">
            <text:p>Nanotechnology Applications for Improvements in Energy Efficiency and Environmental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hah, M. A.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04-6" table:formula="of:=HYPERLINK(&quot;http://services.igi-global.com/resolvedoi/resolve.aspx?doi=10.4018/978-1-46666-304-6&quot;)" table:style-name="ce7">
            <text:p>http://services.igi-global.com/resolvedoi/resolve.aspx?doi=10.4018/978-1-46666-304-6</text:p>
          </table:table-cell>
          <table:table-cell table:number-columns-repeated="16372" table:style-name="ce2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63251" table:style-name="ce6">
            <text:p>9781466663251</text:p>
          </table:table-cell>
          <table:table-cell office:value-type="float" office:value="9781466663244" table:style-name="ce6">
            <text:p>9781466663244</text:p>
          </table:table-cell>
          <table:table-cell office:value-type="string" table:style-name="ce41">
            <text:p>Handbook of Research on Digital Crime, Cyberspace Security, and Information Assur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24-4" table:formula="of:=HYPERLINK(&quot;http://services.igi-global.com/resolvedoi/resolve.aspx?doi=10.4018/978-1-46666-324-4&quot;)" table:style-name="ce7">
            <text:p>http://services.igi-global.com/resolvedoi/resolve.aspx?doi=10.4018/978-1-46666-324-4</text:p>
          </table:table-cell>
          <table:table-cell table:number-columns-repeated="16372" table:style-name="ce2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3299" table:style-name="ce6">
            <text:p>9781466663299</text:p>
          </table:table-cell>
          <table:table-cell office:value-type="float" office:value="9781466663282" table:style-name="ce6">
            <text:p>9781466663282</text:p>
          </table:table-cell>
          <table:table-cell office:value-type="string" table:style-name="ce41">
            <text:p>Emerging Research on Swarm Intelligence and Algorithm Optimiz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hi, Yuhui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28-2" table:formula="of:=HYPERLINK(&quot;http://services.igi-global.com/resolvedoi/resolve.aspx?doi=10.4018/978-1-46666-328-2&quot;)" table:style-name="ce7">
            <text:p>http://services.igi-global.com/resolvedoi/resolve.aspx?doi=10.4018/978-1-46666-328-2</text:p>
          </table:table-cell>
          <table:table-cell table:number-columns-repeated="16372" table:style-name="ce2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63640" table:style-name="ce6">
            <text:p>9781466663640</text:p>
          </table:table-cell>
          <table:table-cell office:value-type="float" office:value="9781466663633" table:style-name="ce6">
            <text:p>9781466663633</text:p>
          </table:table-cell>
          <table:table-cell office:value-type="string" table:style-name="ce41">
            <text:p>Handbook of Research on Diverse Applications of Nanotechnology in Biomedicine, Chemistry, and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oni, Shivani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363-3" table:formula="of:=HYPERLINK(&quot;http://services.igi-global.com/resolvedoi/resolve.aspx?doi=10.4018/978-1-46666-363-3&quot;)" table:style-name="ce7">
            <text:p>http://services.igi-global.com/resolvedoi/resolve.aspx?doi=10.4018/978-1-46666-363-3</text:p>
          </table:table-cell>
          <table:table-cell table:number-columns-repeated="16372" table:style-name="ce2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4388" table:style-name="ce6">
            <text:p>9781466664388</text:p>
          </table:table-cell>
          <table:table-cell office:value-type="float" office:value="9781466664371" table:style-name="ce6">
            <text:p>9781466664371</text:p>
          </table:table-cell>
          <table:table-cell office:value-type="string" table:style-name="ce41">
            <text:p>Frameworks, Methodologies, and Tools for Developing Rich Internet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or-Hernández, Giner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37-1" table:formula="of:=HYPERLINK(&quot;http://services.igi-global.com/resolvedoi/resolve.aspx?doi=10.4018/978-1-46666-437-1&quot;)" table:style-name="ce7">
            <text:p>http://services.igi-global.com/resolvedoi/resolve.aspx?doi=10.4018/978-1-46666-437-1</text:p>
          </table:table-cell>
          <table:table-cell table:number-columns-repeated="16372" table:style-name="ce2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64869" table:style-name="ce6">
            <text:p>9781466664869</text:p>
          </table:table-cell>
          <table:table-cell office:value-type="float" office:value="9781466664852" table:style-name="ce6">
            <text:p>9781466664852</text:p>
          </table:table-cell>
          <table:table-cell office:value-type="string" table:style-name="ce41">
            <text:p>Human Factors in Software Development and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eed, Saqib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485-2" table:formula="of:=HYPERLINK(&quot;http://services.igi-global.com/resolvedoi/resolve.aspx?doi=10.4018/978-1-46666-485-2&quot;)" table:style-name="ce7">
            <text:p>http://services.igi-global.com/resolvedoi/resolve.aspx?doi=10.4018/978-1-46666-485-2</text:p>
          </table:table-cell>
          <table:table-cell table:number-columns-repeated="16372" table:style-name="ce2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65767" table:style-name="ce6">
            <text:p>9781466665767</text:p>
          </table:table-cell>
          <table:table-cell office:value-type="float" office:value="9781466665750" table:style-name="ce6">
            <text:p>9781466665750</text:p>
          </table:table-cell>
          <table:table-cell office:value-type="string" table:style-name="ce41">
            <text:p>Optical Transmission and Networks for Next Generation Internet Traffic Highway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bbou, Fouad Mohamm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75-0" table:formula="of:=HYPERLINK(&quot;http://services.igi-global.com/resolvedoi/resolve.aspx?doi=10.4018/978-1-46666-575-0&quot;)" table:style-name="ce7">
            <text:p>http://services.igi-global.com/resolvedoi/resolve.aspx?doi=10.4018/978-1-46666-575-0</text:p>
          </table:table-cell>
          <table:table-cell table:number-columns-repeated="16372" table:style-name="ce2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65842" table:style-name="ce6">
            <text:p>9781466665842</text:p>
          </table:table-cell>
          <table:table-cell office:value-type="float" office:value="9781466665835" table:style-name="ce6">
            <text:p>9781466665835</text:p>
          </table:table-cell>
          <table:table-cell office:value-type="string" table:style-name="ce42">
            <text:p>Handbook of Research on Threat Detection and Countermeasures in Network Secur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-Hamami, Alaa Husse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583-5" table:formula="of:=HYPERLINK(&quot;http://services.igi-global.com/resolvedoi/resolve.aspx?doi=10.4018/978-1-46666-583-5&quot;)" table:style-name="ce7">
            <text:p>http://services.igi-global.com/resolvedoi/resolve.aspx?doi=10.4018/978-1-46666-583-5</text:p>
          </table:table-cell>
          <table:table-cell table:number-columns-repeated="16372" table:style-name="ce2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66283" table:style-name="ce6">
            <text:p>9781466666283</text:p>
          </table:table-cell>
          <table:table-cell office:value-type="float" office:value="9781466666276" table:style-name="ce6">
            <text:p>9781466666276</text:p>
          </table:table-cell>
          <table:table-cell office:value-type="string" table:style-name="ce41">
            <text:p>Performance Optimization Techniques in Analog, Mixed-Signal, and Radio-Frequency Circuit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akhfakh, Mourad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6-627-6" table:formula="of:=HYPERLINK(&quot;http://services.igi-global.com/resolvedoi/resolve.aspx?doi=10.4018/978-1-46666-627-6&quot;)" table:style-name="ce7">
            <text:p>http://services.igi-global.com/resolvedoi/resolve.aspx?doi=10.4018/978-1-46666-627-6</text:p>
          </table:table-cell>
          <table:table-cell table:number-columns-repeated="16372" table:style-name="ce2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72314" table:style-name="ce6">
            <text:p>9781466672314</text:p>
          </table:table-cell>
          <table:table-cell office:value-type="float" office:value="9781466672307" table:style-name="ce6">
            <text:p>9781466672307</text:p>
          </table:table-cell>
          <table:table-cell office:value-type="string" table:style-name="ce41">
            <text:p>Open Source Technology: Concepts, Methodologies, Tools, and Applicatio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nformation Resources Managem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30-7" table:formula="of:=HYPERLINK(&quot;http://services.igi-global.com/resolvedoi/resolve.aspx?doi=10.4018/978-1-46667-230-7&quot;)" table:style-name="ce7">
            <text:p>http://services.igi-global.com/resolvedoi/resolve.aspx?doi=10.4018/978-1-46667-230-7</text:p>
          </table:table-cell>
          <table:table-cell table:number-columns-repeated="16372" table:style-name="ce2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72499" table:style-name="ce6">
            <text:p>9781466672499</text:p>
          </table:table-cell>
          <table:table-cell office:value-type="float" office:value="9781466672482" table:style-name="ce6">
            <text:p>9781466672482</text:p>
          </table:table-cell>
          <table:table-cell office:value-type="string" table:style-name="ce41">
            <text:p>Handbook of Research on Advanced Intelligent Control Engineering and Autom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zar, Ahmad Taher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248-2" table:formula="of:=HYPERLINK(&quot;http://services.igi-global.com/resolvedoi/resolve.aspx?doi=10.4018/978-1-46667-248-2&quot;)" table:style-name="ce7">
            <text:p>http://services.igi-global.com/resolvedoi/resolve.aspx?doi=10.4018/978-1-46667-248-2</text:p>
          </table:table-cell>
          <table:table-cell table:number-columns-repeated="16372" table:style-name="ce2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73052" table:style-name="ce6">
            <text:p>9781466673052</text:p>
          </table:table-cell>
          <table:table-cell office:value-type="float" office:value="9781466673045" table:style-name="ce6">
            <text:p>9781466673045</text:p>
          </table:table-cell>
          <table:table-cell office:value-type="string" table:style-name="ce41">
            <text:p>Innovative Teaching Strategies and New Learning Paradigms in Computer Programm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Queirós, Ricard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04-5" table:formula="of:=HYPERLINK(&quot;http://services.igi-global.com/resolvedoi/resolve.aspx?doi=10.4018/978-1-46667-304-5&quot;)" table:style-name="ce7">
            <text:p>http://services.igi-global.com/resolvedoi/resolve.aspx?doi=10.4018/978-1-46667-304-5</text:p>
          </table:table-cell>
          <table:table-cell table:number-columns-repeated="16372" table:style-name="ce2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73137" table:style-name="ce6">
            <text:p>9781466673137</text:p>
          </table:table-cell>
          <table:table-cell office:value-type="float" office:value="9781466673120" table:style-name="ce6">
            <text:p>9781466673120</text:p>
          </table:table-cell>
          <table:table-cell office:value-type="string" table:style-name="ce41">
            <text:p>Challenges, Opportunities, and Dimensions of Cyber-Physical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rishna, P. Venkat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12-0" table:formula="of:=HYPERLINK(&quot;http://services.igi-global.com/resolvedoi/resolve.aspx?doi=10.4018/978-1-46667-312-0&quot;)" table:style-name="ce7">
            <text:p>http://services.igi-global.com/resolvedoi/resolve.aspx?doi=10.4018/978-1-46667-312-0</text:p>
          </table:table-cell>
          <table:table-cell table:number-columns-repeated="16372" table:style-name="ce2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vironmental Science and Technologies</text:p>
          </table:table-cell>
          <table:table-cell office:value-type="float" office:value="9781466673373" table:style-name="ce6">
            <text:p>9781466673373</text:p>
          </table:table-cell>
          <table:table-cell office:value-type="float" office:value="9781466673366" table:style-name="ce6">
            <text:p>9781466673366</text:p>
          </table:table-cell>
          <table:table-cell office:value-type="string" table:style-name="ce41">
            <text:p>Handbook of Research on Advancements in Environmental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aurina-Medjimurec, Nediljka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36-6" table:formula="of:=HYPERLINK(&quot;http://services.igi-global.com/resolvedoi/resolve.aspx?doi=10.4018/978-1-46667-336-6&quot;)" table:style-name="ce7">
            <text:p>http://services.igi-global.com/resolvedoi/resolve.aspx?doi=10.4018/978-1-46667-336-6</text:p>
          </table:table-cell>
          <table:table-cell table:number-columns-repeated="16372" table:style-name="ce2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73885" table:style-name="ce6">
            <text:p>9781466673885</text:p>
          </table:table-cell>
          <table:table-cell office:value-type="float" office:value="9781466673878" table:style-name="ce6">
            <text:p>9781466673878</text:p>
          </table:table-cell>
          <table:table-cell office:value-type="string" table:style-name="ce41">
            <text:p>Handbook of Research on Advancements in Robotics and Mechatronic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bib, Maki K.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387-8" table:formula="of:=HYPERLINK(&quot;http://services.igi-global.com/resolvedoi/resolve.aspx?doi=10.4018/978-1-46667-387-8&quot;)" table:style-name="ce7">
            <text:p>http://services.igi-global.com/resolvedoi/resolve.aspx?doi=10.4018/978-1-46667-387-8</text:p>
          </table:table-cell>
          <table:table-cell table:number-columns-repeated="16372" table:style-name="ce2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74028" table:style-name="ce6">
            <text:p>9781466674028</text:p>
          </table:table-cell>
          <table:table-cell office:value-type="float" office:value="9781466674011" table:style-name="ce6">
            <text:p>9781466674011</text:p>
          </table:table-cell>
          <table:table-cell office:value-type="string" table:style-name="ce41">
            <text:p>Implications of Social Media Use in Personal and Professional Sett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nson, Vladlen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01-1" table:formula="of:=HYPERLINK(&quot;http://services.igi-global.com/resolvedoi/resolve.aspx?doi=10.4018/978-1-46667-401-1&quot;)" table:style-name="ce7">
            <text:p>http://services.igi-global.com/resolvedoi/resolve.aspx?doi=10.4018/978-1-46667-401-1</text:p>
          </table:table-cell>
          <table:table-cell table:number-columns-repeated="16372" table:style-name="ce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74905" table:style-name="ce6">
            <text:p>9781466674905</text:p>
          </table:table-cell>
          <table:table-cell office:value-type="float" office:value="9781466674899" table:style-name="ce6">
            <text:p>9781466674899</text:p>
          </table:table-cell>
          <table:table-cell office:value-type="string" table:style-name="ce41">
            <text:p>Thermal Sprayed Coatings and their Tribological Performa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oy, Manish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489-9" table:formula="of:=HYPERLINK(&quot;http://services.igi-global.com/resolvedoi/resolve.aspx?doi=10.4018/978-1-46667-489-9&quot;)" table:style-name="ce7">
            <text:p>http://services.igi-global.com/resolvedoi/resolve.aspx?doi=10.4018/978-1-46667-489-9</text:p>
          </table:table-cell>
          <table:table-cell table:number-columns-repeated="16372" table:style-name="ce2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75315" table:style-name="ce6">
            <text:p>9781466675315</text:p>
          </table:table-cell>
          <table:table-cell office:value-type="float" office:value="9781466675308" table:style-name="ce6">
            <text:p>9781466675308</text:p>
          </table:table-cell>
          <table:table-cell office:value-type="string" table:style-name="ce41">
            <text:p>Processing Techniques and Tribological Behavior of Composite Materia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yagi, Rajnesh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7-530-8" table:formula="of:=HYPERLINK(&quot;http://services.igi-global.com/resolvedoi/resolve.aspx?doi=10.4018/978-1-46667-530-8&quot;)" table:style-name="ce7">
            <text:p>http://services.igi-global.com/resolvedoi/resolve.aspx?doi=10.4018/978-1-46667-530-8</text:p>
          </table:table-cell>
          <table:table-cell table:number-columns-repeated="16372" table:style-name="ce2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81316" table:style-name="ce6">
            <text:p>9781466681316</text:p>
          </table:table-cell>
          <table:table-cell office:value-type="float" office:value="9781466681309" table:style-name="ce6">
            <text:p>9781466681309</text:p>
          </table:table-cell>
          <table:table-cell office:value-type="string" table:style-name="ce41">
            <text:p>Contemporary Ethical Issues in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ethy, Satya Sundar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30-9" table:formula="of:=HYPERLINK(&quot;http://services.igi-global.com/resolvedoi/resolve.aspx?doi=10.4018/978-1-46668-130-9&quot;)" table:style-name="ce7">
            <text:p>http://services.igi-global.com/resolvedoi/resolve.aspx?doi=10.4018/978-1-46668-130-9</text:p>
          </table:table-cell>
          <table:table-cell table:number-columns-repeated="16372" table:style-name="ce2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81378" table:style-name="ce6">
            <text:p>9781466681378</text:p>
          </table:table-cell>
          <table:table-cell office:value-type="float" office:value="9781466681361" table:style-name="ce6">
            <text:p>9781466681361</text:p>
          </table:table-cell>
          <table:table-cell office:value-type="string" table:style-name="ce41">
            <text:p>Quantitative Structure-Activity Relationships in Drug Design, Predictive Toxicology, and Risk Assess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oy, Kunal</text:p>
          </table:table-cell>
          <table:table-cell office:value-type="string" table:style-name="ce3">
            <text:p>Medical 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36-1" table:formula="of:=HYPERLINK(&quot;http://services.igi-global.com/resolvedoi/resolve.aspx?doi=10.4018/978-1-46668-136-1&quot;)" table:style-name="ce7">
            <text:p>http://services.igi-global.com/resolvedoi/resolve.aspx?doi=10.4018/978-1-46668-136-1</text:p>
          </table:table-cell>
          <table:table-cell table:number-columns-repeated="16372" table:style-name="ce2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81484" table:style-name="ce6">
            <text:p>9781466681484</text:p>
          </table:table-cell>
          <table:table-cell office:value-type="float" office:value="9781466681477" table:style-name="ce6">
            <text:p>9781466681477</text:p>
          </table:table-cell>
          <table:table-cell office:value-type="string" table:style-name="ce41">
            <text:p>Artificial Intelligence Technologies and the Evolution of Web 3.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ssa, Tomayess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47-7" table:formula="of:=HYPERLINK(&quot;http://services.igi-global.com/resolvedoi/resolve.aspx?doi=10.4018/978-1-46668-147-7&quot;)" table:style-name="ce7">
            <text:p>http://services.igi-global.com/resolvedoi/resolve.aspx?doi=10.4018/978-1-46668-147-7</text:p>
          </table:table-cell>
          <table:table-cell table:number-columns-repeated="16372" table:style-name="ce2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81514" table:style-name="ce6">
            <text:p>9781466681514</text:p>
          </table:table-cell>
          <table:table-cell office:value-type="float" office:value="9781466681507" table:style-name="ce6">
            <text:p>9781466681507</text:p>
          </table:table-cell>
          <table:table-cell office:value-type="string" table:style-name="ce41">
            <text:p>Emerging Issues, Challenges, and Opportunities in Urban E-Plan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lva, Carlos Nunes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150-7" table:formula="of:=HYPERLINK(&quot;http://services.igi-global.com/resolvedoi/resolve.aspx?doi=10.4018/978-1-46668-150-7&quot;)" table:style-name="ce7">
            <text:p>http://services.igi-global.com/resolvedoi/resolve.aspx?doi=10.4018/978-1-46668-150-7</text:p>
          </table:table-cell>
          <table:table-cell table:number-columns-repeated="16372" table:style-name="ce2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82061" table:style-name="ce6">
            <text:p>9781466682061</text:p>
          </table:table-cell>
          <table:table-cell office:value-type="float" office:value="9781466682054" table:style-name="ce6">
            <text:p>9781466682054</text:p>
          </table:table-cell>
          <table:table-cell office:value-type="string" table:style-name="ce41">
            <text:p>Handbook of Research on Digital Media and Creative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rrison, Dew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05-4" table:formula="of:=HYPERLINK(&quot;http://services.igi-global.com/resolvedoi/resolve.aspx?doi=10.4018/978-1-46668-205-4&quot;)" table:style-name="ce7">
            <text:p>http://services.igi-global.com/resolvedoi/resolve.aspx?doi=10.4018/978-1-46668-205-4</text:p>
          </table:table-cell>
          <table:table-cell table:number-columns-repeated="16372" table:style-name="ce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82115" table:style-name="ce6">
            <text:p>9781466682115</text:p>
          </table:table-cell>
          <table:table-cell office:value-type="float" office:value="9781466682108" table:style-name="ce6">
            <text:p>9781466682108</text:p>
          </table:table-cell>
          <table:table-cell office:value-type="string" table:style-name="ce41">
            <text:p>Delivery and Adoption of Cloud Computing Services in Contemporary Organiz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ang, Victor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10-8" table:formula="of:=HYPERLINK(&quot;http://services.igi-global.com/resolvedoi/resolve.aspx?doi=10.4018/978-1-46668-210-8&quot;)" table:style-name="ce7">
            <text:p>http://services.igi-global.com/resolvedoi/resolve.aspx?doi=10.4018/978-1-46668-210-8</text:p>
          </table:table-cell>
          <table:table-cell table:number-columns-repeated="16372" table:style-name="ce2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82146" table:style-name="ce6">
            <text:p>9781466682146</text:p>
          </table:table-cell>
          <table:table-cell office:value-type="float" office:value="9781466682139" table:style-name="ce6">
            <text:p>9781466682139</text:p>
          </table:table-cell>
          <table:table-cell office:value-type="string" table:style-name="ce41">
            <text:p>Emerging Research in Cloud Distributed Computing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gchi, Susmit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13-9" table:formula="of:=HYPERLINK(&quot;http://services.igi-global.com/resolvedoi/resolve.aspx?doi=10.4018/978-1-46668-213-9&quot;)" table:style-name="ce7">
            <text:p>http://services.igi-global.com/resolvedoi/resolve.aspx?doi=10.4018/978-1-46668-213-9</text:p>
          </table:table-cell>
          <table:table-cell table:number-columns-repeated="16372" table:style-name="ce2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82269" table:style-name="ce6">
            <text:p>9781466682269</text:p>
          </table:table-cell>
          <table:table-cell office:value-type="float" office:value="9781466682252" table:style-name="ce6">
            <text:p>9781466682252</text:p>
          </table:table-cell>
          <table:table-cell office:value-type="string" table:style-name="ce41">
            <text:p>Resource Management of Mobile Cloud Computing Networks and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storakis, Georg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25-2" table:formula="of:=HYPERLINK(&quot;http://services.igi-global.com/resolvedoi/resolve.aspx?doi=10.4018/978-1-46668-225-2&quot;)" table:style-name="ce7">
            <text:p>http://services.igi-global.com/resolvedoi/resolve.aspx?doi=10.4018/978-1-46668-225-2</text:p>
          </table:table-cell>
          <table:table-cell table:number-columns-repeated="16372" table:style-name="ce2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vironmental Science and Technologies</text:p>
          </table:table-cell>
          <table:table-cell office:value-type="float" office:value="9781466682559" table:style-name="ce6">
            <text:p>9781466682559</text:p>
          </table:table-cell>
          <table:table-cell office:value-type="float" office:value="9781466682542" table:style-name="ce6">
            <text:p>9781466682542</text:p>
          </table:table-cell>
          <table:table-cell office:value-type="string" table:style-name="ce41">
            <text:p>Innovative Materials and Systems for Energy Harvesting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escia, Luciano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54-2" table:formula="of:=HYPERLINK(&quot;http://services.igi-global.com/resolvedoi/resolve.aspx?doi=10.4018/978-1-46668-254-2&quot;)" table:style-name="ce7">
            <text:p>http://services.igi-global.com/resolvedoi/resolve.aspx?doi=10.4018/978-1-46668-254-2</text:p>
          </table:table-cell>
          <table:table-cell table:number-columns-repeated="16372" table:style-name="ce2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466682924" table:style-name="ce6">
            <text:p>9781466682924</text:p>
          </table:table-cell>
          <table:table-cell office:value-type="float" office:value="9781466682917" table:style-name="ce6">
            <text:p>9781466682917</text:p>
          </table:table-cell>
          <table:table-cell office:value-type="string" table:style-name="ce41">
            <text:p>Handbook of Research on Swarm Intelligence in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hattacharyya, Siddhartha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291-7" table:formula="of:=HYPERLINK(&quot;http://services.igi-global.com/resolvedoi/resolve.aspx?doi=10.4018/978-1-46668-291-7&quot;)" table:style-name="ce7">
            <text:p>http://services.igi-global.com/resolvedoi/resolve.aspx?doi=10.4018/978-1-46668-291-7</text:p>
          </table:table-cell>
          <table:table-cell table:number-columns-repeated="16372" table:style-name="ce2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vironmental Science and Technologies</text:p>
          </table:table-cell>
          <table:table-cell office:value-type="float" office:value="9781466683341" table:style-name="ce6">
            <text:p>9781466683341</text:p>
          </table:table-cell>
          <table:table-cell office:value-type="float" office:value="9781466683334" table:style-name="ce6">
            <text:p>9781466683334</text:p>
          </table:table-cell>
          <table:table-cell office:value-type="string" table:style-name="ce41">
            <text:p>Progressive Engineering Practices in Marine Resource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Zlateva, Ivelina</text:p>
          </table:table-cell>
          <table:table-cell office:value-type="string" table:style-name="ce3">
            <text:p>Engineering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33-4" table:formula="of:=HYPERLINK(&quot;http://services.igi-global.com/resolvedoi/resolve.aspx?doi=10.4018/978-1-46668-333-4&quot;)" table:style-name="ce7">
            <text:p>http://services.igi-global.com/resolvedoi/resolve.aspx?doi=10.4018/978-1-46668-333-4</text:p>
          </table:table-cell>
          <table:table-cell table:number-columns-repeated="16372" table:style-name="ce2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466683723" table:style-name="ce6">
            <text:p>9781466683723</text:p>
          </table:table-cell>
          <table:table-cell office:value-type="float" office:value="9781466683716" table:style-name="ce6">
            <text:p>9781466683716</text:p>
          </table:table-cell>
          <table:table-cell office:value-type="string" table:style-name="ce42">
            <text:p>Handbook of Research on Redesigning the Future of Internet Archite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ucadair, Mohamed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71-6" table:formula="of:=HYPERLINK(&quot;http://services.igi-global.com/resolvedoi/resolve.aspx?doi=10.4018/978-1-46668-371-6&quot;)" table:style-name="ce7">
            <text:p>http://services.igi-global.com/resolvedoi/resolve.aspx?doi=10.4018/978-1-46668-371-6</text:p>
          </table:table-cell>
          <table:table-cell table:number-columns-repeated="16372" table:style-name="ce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466683853" table:style-name="ce6">
            <text:p>9781466683853</text:p>
          </table:table-cell>
          <table:table-cell office:value-type="float" office:value="9781466683846" table:style-name="ce6">
            <text:p>9781466683846</text:p>
          </table:table-cell>
          <table:table-cell office:value-type="string" table:style-name="ce41">
            <text:p>New Opportunities for Artistic Practice in Virtual Worl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oyle, Denise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84-6" table:formula="of:=HYPERLINK(&quot;http://services.igi-global.com/resolvedoi/resolve.aspx?doi=10.4018/978-1-46668-384-6&quot;)" table:style-name="ce7">
            <text:p>http://services.igi-global.com/resolvedoi/resolve.aspx?doi=10.4018/978-1-46668-384-6</text:p>
          </table:table-cell>
          <table:table-cell table:number-columns-repeated="16372" table:style-name="ce2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83884" table:style-name="ce6">
            <text:p>9781466683884</text:p>
          </table:table-cell>
          <table:table-cell office:value-type="float" office:value="9781466683877" table:style-name="ce6">
            <text:p>9781466683877</text:p>
          </table:table-cell>
          <table:table-cell office:value-type="string" table:style-name="ce41">
            <text:p>Handbook of Research on Security Considerations in Cloud Compu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unir, Kashif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387-7" table:formula="of:=HYPERLINK(&quot;http://services.igi-global.com/resolvedoi/resolve.aspx?doi=10.4018/978-1-46668-387-7&quot;)" table:style-name="ce7">
            <text:p>http://services.igi-global.com/resolvedoi/resolve.aspx?doi=10.4018/978-1-46668-387-7</text:p>
          </table:table-cell>
          <table:table-cell table:number-columns-repeated="16372" table:style-name="ce2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curity and Forensics</text:p>
          </table:table-cell>
          <table:table-cell office:value-type="float" office:value="9781466684577" table:style-name="ce6">
            <text:p>9781466684577</text:p>
          </table:table-cell>
          <table:table-cell office:value-type="float" office:value="9781466684560" table:style-name="ce6">
            <text:p>9781466684560</text:p>
          </table:table-cell>
          <table:table-cell office:value-type="string" table:style-name="ce41">
            <text:p>Cybersecurity Policies and Strategies for Cyberwarfare Preven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ichet, Jean-Loup</text:p>
          </table:table-cell>
          <table:table-cell office:value-type="string" table:style-name="ce3">
            <text:p>Information Science Referenc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services.igi-global.com/resolvedoi/resolve.aspx?doi=10.4018/978-1-46668-456-0" table:formula="of:=HYPERLINK(&quot;http://services.igi-global.com/resolvedoi/resolve.aspx?doi=10.4018/978-1-46668-456-0&quot;)" table:style-name="ce7">
            <text:p>http://services.igi-global.com/resolvedoi/resolve.aspx?doi=10.4018/978-1-46668-456-0</text:p>
          </table:table-cell>
          <table:table-cell table:number-columns-repeated="16372" table:style-name="ce2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605661933" table:style-name="ce6">
            <text:p>9781605661933</text:p>
          </table:table-cell>
          <table:table-cell office:value-type="float" office:value="9781605661926" table:style-name="ce6">
            <text:p>9781605661926</text:p>
          </table:table-cell>
          <table:table-cell office:value-type="string" table:style-name="ce41">
            <text:p>Using Activity Domain Theory for Managing Complex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axen, Lars</text:p>
          </table:table-cell>
          <table:table-cell office:value-type="string" table:style-name="ce3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192-6" table:formula="of:=HYPERLINK(&quot;http://services.igi-global.com/resolvedoi/resolve.aspx?doi=10.4018/978-1-60566-192-6&quot;)" table:style-name="ce7">
            <text:p>http://services.igi-global.com/resolvedoi/resolve.aspx?doi=10.4018/978-1-60566-192-6</text:p>
          </table:table-cell>
          <table:table-cell table:number-columns-repeated="16372" table:style-name="ce2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615206483" table:style-name="ce6">
            <text:p>9781615206483</text:p>
          </table:table-cell>
          <table:table-cell office:value-type="float" office:value="9781615206476" table:style-name="ce6">
            <text:p>9781615206476</text:p>
          </table:table-cell>
          <table:table-cell office:value-type="string" table:style-name="ce41">
            <text:p>Technologies for Electrical Power Conversion, Efficiency, and Distribution: Methods and Process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ntchev, Mihail</text:p>
          </table:table-cell>
          <table:table-cell office:value-type="string" table:style-name="ce3">
            <text:p>Engineering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647-6" table:formula="of:=HYPERLINK(&quot;http://services.igi-global.com/resolvedoi/resolve.aspx?doi=10.4018/978-1-61520-647-6&quot;)" table:style-name="ce7">
            <text:p>http://services.igi-global.com/resolvedoi/resolve.aspx?doi=10.4018/978-1-61520-647-6</text:p>
          </table:table-cell>
          <table:table-cell table:number-columns-repeated="16372" table:style-name="ce2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 and Information Technology</text:p>
          </table:table-cell>
          <table:table-cell office:value-type="float" office:value="9781615207046" table:style-name="ce6">
            <text:p>9781615207046</text:p>
          </table:table-cell>
          <table:table-cell office:value-type="float" office:value="9781615207039" table:style-name="ce6">
            <text:p>9781615207039</text:p>
          </table:table-cell>
          <table:table-cell office:value-type="string" table:style-name="ce41">
            <text:p>Large-Scale Distributed Computing and Applications: Models and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ristea, Valentin</text:p>
          </table:table-cell>
          <table:table-cell office:value-type="string" table:style-name="ce3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703-9" table:formula="of:=HYPERLINK(&quot;http://services.igi-global.com/resolvedoi/resolve.aspx?doi=10.4018/978-1-61520-703-9&quot;)" table:style-name="ce7">
            <text:p>http://services.igi-global.com/resolvedoi/resolve.aspx?doi=10.4018/978-1-61520-703-9</text:p>
          </table:table-cell>
          <table:table-cell table:number-columns-repeated="16372" table:style-name="ce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vironmental Science and Technologies</text:p>
          </table:table-cell>
          <table:table-cell office:value-type="float" office:value="9781616928735" table:style-name="ce6">
            <text:p>9781616928735</text:p>
          </table:table-cell>
          <table:table-cell office:value-type="float" office:value="9781616928711" table:style-name="ce6">
            <text:p>9781616928711</text:p>
          </table:table-cell>
          <table:table-cell office:value-type="string" table:style-name="ce41">
            <text:p>Computational Methods for Agricultural Research: Advanc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rado, Hércules Antonio do</text:p>
          </table:table-cell>
          <table:table-cell office:value-type="string" table:style-name="ce3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692-871-1" table:formula="of:=HYPERLINK(&quot;http://services.igi-global.com/resolvedoi/resolve.aspx?doi=10.4018/978-1-61692-871-1&quot;)" table:style-name="ce7">
            <text:p>http://services.igi-global.com/resolvedoi/resolve.aspx?doi=10.4018/978-1-61692-871-1</text:p>
          </table:table-cell>
          <table:table-cell table:number-columns-repeated="16372" table:style-name="ce2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edia and Communications</text:p>
          </table:table-cell>
          <table:table-cell office:value-type="float" office:value="9781616929008" table:style-name="ce6">
            <text:p>9781616929008</text:p>
          </table:table-cell>
          <table:table-cell office:value-type="float" office:value="9781616928988" table:style-name="ce6">
            <text:p>9781616928988</text:p>
          </table:table-cell>
          <table:table-cell office:value-type="string" table:style-name="ce41">
            <text:p>Techniques for Fostering Collaboration in Online Learning Communities: Theoretical and Practical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ozzi, Francesca</text:p>
          </table:table-cell>
          <table:table-cell office:value-type="string" table:style-name="ce3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692-898-8" table:formula="of:=HYPERLINK(&quot;http://services.igi-global.com/resolvedoi/resolve.aspx?doi=10.4018/978-1-61692-898-8&quot;)" table:style-name="ce7">
            <text:p>http://services.igi-global.com/resolvedoi/resolve.aspx?doi=10.4018/978-1-61692-898-8</text:p>
          </table:table-cell>
          <table:table-cell table:number-columns-repeated="16372" table:style-name="ce2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vironmental Sciences, Geographic Information Science, Urban Policy &amp; Urban Studies</text:p>
          </table:table-cell>
          <table:table-cell office:value-type="float" office:value="9781614994442" table:style-name="ce6">
            <text:p>9781614994442</text:p>
          </table:table-cell>
          <table:table-cell office:value-type="float" office:value="9781614994435" table:style-name="ce6">
            <text:p>9781614994435</text:p>
          </table:table-cell>
          <table:table-cell office:value-type="string" table:style-name="ce41">
            <text:p>Evaluation of Innovative Land Tools in Sub-Saharan Africa: Three Cases from a Peri-Urban Contex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speren, Paul van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435" table:formula="of:=HYPERLINK(&quot;http://ebooks.windeal.com.tw/ios/cover.asp?isbn=9781614994435&quot;)" table:style-name="ce7">
            <text:p>http://ebooks.windeal.com.tw/ios/cover.asp?isbn=9781614994435</text:p>
          </table:table-cell>
          <table:table-cell table:number-columns-repeated="16372" table:style-name="ce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curity &amp; Terrorism, Social Sciences</text:p>
          </table:table-cell>
          <table:table-cell office:value-type="float" office:value="9781614993575" table:style-name="ce6">
            <text:p>9781614993575</text:p>
          </table:table-cell>
          <table:table-cell office:value-type="float" office:value="9781614993568" table:style-name="ce6">
            <text:p>9781614993568</text:p>
          </table:table-cell>
          <table:table-cell office:value-type="string" table:style-name="ce41">
            <text:p>Critical Infrastructure Prote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dwards, Matthew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568" table:formula="of:=HYPERLINK(&quot;http://ebooks.windeal.com.tw/ios/cover.asp?isbn=9781614993568&quot;)" table:style-name="ce7">
            <text:p>http://ebooks.windeal.com.tw/ios/cover.asp?isbn=9781614993568</text:p>
          </table:table-cell>
          <table:table-cell table:number-columns-repeated="16372" table:style-name="ce2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chemistry, Medicine &amp; Health, Medical Informatics</text:p>
          </table:table-cell>
          <table:table-cell office:value-type="float" office:value="9781614994015" table:style-name="ce6">
            <text:p>9781614994015</text:p>
          </table:table-cell>
          <table:table-cell office:value-type="float" office:value="9781614994008" table:style-name="ce6">
            <text:p>9781614994008</text:p>
          </table:table-cell>
          <table:table-cell office:value-type="string" table:style-name="ce41">
            <text:p>Annual Review of Cybertherapy and Telemedicine 2014: Positive Change: Connecting the Virtual and the Re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iederhold, Brenda K.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008" table:formula="of:=HYPERLINK(&quot;http://ebooks.windeal.com.tw/ios/cover.asp?isbn=9781614994008&quot;)" table:style-name="ce7">
            <text:p>http://ebooks.windeal.com.tw/ios/cover.asp?isbn=9781614994008</text:p>
          </table:table-cell>
          <table:table-cell table:number-columns-repeated="16372" table:style-name="ce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chemistry, Medicine &amp; Health, Medical Informatics</text:p>
          </table:table-cell>
          <table:table-cell office:value-type="float" office:value="9781614993759" table:style-name="ce6">
            <text:p>9781614993759</text:p>
          </table:table-cell>
          <table:table-cell office:value-type="float" office:value="9781614993742" table:style-name="ce6">
            <text:p>9781614993742</text:p>
          </table:table-cell>
          <table:table-cell office:value-type="string" table:style-name="ce41">
            <text:p>Medicine Meets Virtual Reality 21: NextMed/MMVR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estwood, James D.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742" table:formula="of:=HYPERLINK(&quot;http://ebooks.windeal.com.tw/ios/cover.asp?isbn=9781614993742&quot;)" table:style-name="ce7">
            <text:p>http://ebooks.windeal.com.tw/ios/cover.asp?isbn=9781614993742</text:p>
          </table:table-cell>
          <table:table-cell table:number-columns-repeated="16372" table:style-name="ce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chemistry, Medicine &amp; Health, Medical Informatics</text:p>
          </table:table-cell>
          <table:table-cell office:value-type="float" office:value="9781614993933" table:style-name="ce6">
            <text:p>9781614993933</text:p>
          </table:table-cell>
          <table:table-cell office:value-type="float" office:value="9781614993926" table:style-name="ce6">
            <text:p>9781614993926</text:p>
          </table:table-cell>
          <table:table-cell office:value-type="string" table:style-name="ce41">
            <text:p>pHealth 2014: Proceedings of the 11th International Conference on Wearable Micro and Nano Technologies for Personalized Health, 11<text:span text:style-name="T1">-</text:span>13 June 2014, Vienna, Austr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lobel, Bernd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926" table:formula="of:=HYPERLINK(&quot;http://ebooks.windeal.com.tw/ios/cover.asp?isbn=9781614993926&quot;)" table:style-name="ce7">
            <text:p>http://ebooks.windeal.com.tw/ios/cover.asp?isbn=9781614993926</text:p>
          </table:table-cell>
          <table:table-cell table:number-columns-repeated="16372" table:style-name="ce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chemistry, Medicine &amp; Health, Engineering, Mathematics, Medical Informatics</text:p>
          </table:table-cell>
          <table:table-cell office:value-type="float" office:value="9781614992998" table:style-name="ce6">
            <text:p>9781614992998</text:p>
          </table:table-cell>
          <table:table-cell office:value-type="float" office:value="9781614992981" table:style-name="ce6">
            <text:p>9781614992981</text:p>
          </table:table-cell>
          <table:table-cell office:value-type="string" table:style-name="ce41">
            <text:p>A Math Primer for Engine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ryer, Colin Walker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2981" table:formula="of:=HYPERLINK(&quot;http://ebooks.windeal.com.tw/ios/cover.asp?isbn=9781614992981&quot;)" table:style-name="ce7">
            <text:p>http://ebooks.windeal.com.tw/ios/cover.asp?isbn=9781614992981</text:p>
          </table:table-cell>
          <table:table-cell table:number-columns-repeated="16372" table:style-name="ce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eurosciences</text:p>
          </table:table-cell>
          <table:table-cell office:value-type="float" office:value="9781614991540" table:style-name="ce6">
            <text:p>9781614991540</text:p>
          </table:table-cell>
          <table:table-cell office:value-type="float" office:value="9781614991533" table:style-name="ce6">
            <text:p>9781614991533</text:p>
          </table:table-cell>
          <table:table-cell office:value-type="string" table:style-name="ce41">
            <text:p>Alzheimer's Disease: Advances for a New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rry, George</text:p>
          </table:table-cell>
          <table:table-cell office:value-type="string" table:style-name="ce3">
            <text:p>IOS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windeal.com.tw/ios/cover.asp?isbn=9781614991533" table:formula="of:=HYPERLINK(&quot;http://ebooks.windeal.com.tw/ios/cover.asp?isbn=9781614991533&quot;)" table:style-name="ce7">
            <text:p>http://ebooks.windeal.com.tw/ios/cover.asp?isbn=9781614991533</text:p>
          </table:table-cell>
          <table:table-cell table:number-columns-repeated="16372" table:style-name="ce2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chemistry, Medicine &amp; Health, Medical Informatics</text:p>
          </table:table-cell>
          <table:table-cell office:value-type="float" office:value="9781614994237" table:style-name="ce6">
            <text:p>9781614994237</text:p>
          </table:table-cell>
          <table:table-cell office:value-type="float" office:value="9781614994220" table:style-name="ce6">
            <text:p>9781614994220</text:p>
          </table:table-cell>
          <table:table-cell office:value-type="string" table:style-name="ce41">
            <text:p>Integrating Information Technology and Management for Quality of C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ntas, John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220" table:formula="of:=HYPERLINK(&quot;http://ebooks.windeal.com.tw/ios/cover.asp?isbn=9781614994220&quot;)" table:style-name="ce7">
            <text:p>http://ebooks.windeal.com.tw/ios/cover.asp?isbn=9781614994220</text:p>
          </table:table-cell>
          <table:table-cell table:number-columns-repeated="16372" table:style-name="ce2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lectronics/Mechanics, Engineering</text:p>
          </table:table-cell>
          <table:table-cell office:value-type="float" office:value="9781614993681" table:style-name="ce6">
            <text:p>9781614993681</text:p>
          </table:table-cell>
          <table:table-cell office:value-type="float" office:value="9781614993674" table:style-name="ce6">
            <text:p>9781614993674</text:p>
          </table:table-cell>
          <table:table-cell office:value-type="string" table:style-name="ce41">
            <text:p>The Design of High Performance Mechatronics: High-Tech Functionality by Multidisciplinary System Integratio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chmidt, Robert Munnig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674" table:formula="of:=HYPERLINK(&quot;http://ebooks.windeal.com.tw/ios/cover.asp?isbn=9781614993674&quot;)" table:style-name="ce7">
            <text:p>http://ebooks.windeal.com.tw/ios/cover.asp?isbn=9781614993674</text:p>
          </table:table-cell>
          <table:table-cell table:number-columns-repeated="16372" table:style-name="ce2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float" office:value="9781614993995" table:style-name="ce6">
            <text:p>9781614993995</text:p>
          </table:table-cell>
          <table:table-cell office:value-type="float" office:value="9781614993988" table:style-name="ce6">
            <text:p>9781614993988</text:p>
          </table:table-cell>
          <table:table-cell office:value-type="string" table:style-name="ce41">
            <text:p>DSS 2.0: Supporting Decision Making with New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hillips-Wren, Gloria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988" table:formula="of:=HYPERLINK(&quot;http://ebooks.windeal.com.tw/ios/cover.asp?isbn=9781614993988&quot;)" table:style-name="ce7">
            <text:p>http://ebooks.windeal.com.tw/ios/cover.asp?isbn=9781614993988</text:p>
          </table:table-cell>
          <table:table-cell table:number-columns-repeated="16372" table:style-name="ce2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, Computer &amp; Communication Sciences, Computer Science</text:p>
          </table:table-cell>
          <table:table-cell office:value-type="float" office:value="9781614992622" table:style-name="ce6">
            <text:p>9781614992622</text:p>
          </table:table-cell>
          <table:table-cell office:value-type="float" office:value="9781614992615" table:style-name="ce6">
            <text:p>9781614992615</text:p>
          </table:table-cell>
          <table:table-cell office:value-type="string" table:style-name="ce41">
            <text:p>Intelligent Interactive Multimedia Systems and Services: Proceedings of the 6th International Conference on Intelligent Interactive Multimedia Systems and Services (IIMSS2013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sihrintzis, George A.</text:p>
          </table:table-cell>
          <table:table-cell office:value-type="string" table:style-name="ce3">
            <text:p>IOS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windeal.com.tw/ios/cover.asp?isbn=9781614992615" table:formula="of:=HYPERLINK(&quot;http://ebooks.windeal.com.tw/ios/cover.asp?isbn=9781614992615&quot;)" table:style-name="ce7">
            <text:p>http://ebooks.windeal.com.tw/ios/cover.asp?isbn=9781614992615</text:p>
          </table:table-cell>
          <table:table-cell table:number-columns-repeated="16372" table:style-name="ce2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, Computer Science</text:p>
          </table:table-cell>
          <table:table-cell office:value-type="float" office:value="9781614994688" table:style-name="ce6">
            <text:p>9781614994688</text:p>
          </table:table-cell>
          <table:table-cell office:value-type="float" office:value="9781614994671" table:style-name="ce6">
            <text:p>9781614994671</text:p>
          </table:table-cell>
          <table:table-cell office:value-type="string" table:style-name="ce41">
            <text:p>Legal Knowledge and Information Systems: JURIX 2014: The Twenty-Seventh Annual Confer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oekstra, Rinke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671" table:formula="of:=HYPERLINK(&quot;http://ebooks.windeal.com.tw/ios/cover.asp?isbn=9781614994671&quot;)" table:style-name="ce7">
            <text:p>http://ebooks.windeal.com.tw/ios/cover.asp?isbn=9781614994671</text:p>
          </table:table-cell>
          <table:table-cell table:number-columns-repeated="16372" table:style-name="ce2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, Computer &amp; Communication Sciences</text:p>
          </table:table-cell>
          <table:table-cell office:value-type="float" office:value="9781614994343" table:style-name="ce6">
            <text:p>9781614994343</text:p>
          </table:table-cell>
          <table:table-cell office:value-type="float" office:value="9781614994336" table:style-name="ce6">
            <text:p>9781614994336</text:p>
          </table:table-cell>
          <table:table-cell office:value-type="string" table:style-name="ce41">
            <text:p>New Trends in Software Methodologies, Tools and Techniques: Proceedings of the Thirteenth SoMeT_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ujita, Hamido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336" table:formula="of:=HYPERLINK(&quot;http://ebooks.windeal.com.tw/ios/cover.asp?isbn=9781614994336&quot;)" table:style-name="ce7">
            <text:p>http://ebooks.windeal.com.tw/ios/cover.asp?isbn=9781614994336</text:p>
          </table:table-cell>
          <table:table-cell table:number-columns-repeated="16372" table:style-name="ce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, Computer Security</text:p>
          </table:table-cell>
          <table:table-cell office:value-type="float" office:value="9781614994626" table:style-name="ce6">
            <text:p>9781614994626</text:p>
          </table:table-cell>
          <table:table-cell office:value-type="float" office:value="9781614994619" table:style-name="ce6">
            <text:p>9781614994619</text:p>
          </table:table-cell>
          <table:table-cell office:value-type="string" table:style-name="ce41">
            <text:p>Radio Frequency Identification System Security: RFIDsec'14 Asia Workshop Proceed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o, Nai-Wei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619" table:formula="of:=HYPERLINK(&quot;http://ebooks.windeal.com.tw/ios/cover.asp?isbn=9781614994619&quot;)" table:style-name="ce7">
            <text:p>http://ebooks.windeal.com.tw/ios/cover.asp?isbn=9781614994619</text:p>
          </table:table-cell>
          <table:table-cell table:number-columns-repeated="16372" table:style-name="ce2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pplied Physics, Physics &amp; Instrumentation</text:p>
          </table:table-cell>
          <table:table-cell office:value-type="float" office:value="9781614994480" table:style-name="ce6">
            <text:p>9781614994480</text:p>
          </table:table-cell>
          <table:table-cell office:value-type="float" office:value="9781614994473" table:style-name="ce6">
            <text:p>9781614994473</text:p>
          </table:table-cell>
          <table:table-cell office:value-type="string" table:style-name="ce41">
            <text:p>Atom Interferome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ino, Guglielmo M.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473" table:formula="of:=HYPERLINK(&quot;http://ebooks.windeal.com.tw/ios/cover.asp?isbn=9781614994473&quot;)" table:style-name="ce7">
            <text:p>http://ebooks.windeal.com.tw/ios/cover.asp?isbn=9781614994473</text:p>
          </table:table-cell>
          <table:table-cell table:number-columns-repeated="16372" table:style-name="ce2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gineering</text:p>
          </table:table-cell>
          <table:table-cell office:value-type="float" office:value="9781614994077" table:style-name="ce6">
            <text:p>9781614994077</text:p>
          </table:table-cell>
          <table:table-cell office:value-type="float" office:value="9781614994060" table:style-name="ce6">
            <text:p>9781614994060</text:p>
          </table:table-cell>
          <table:table-cell office:value-type="string" table:style-name="ce41">
            <text:p>Electromagnetic Nondestructive Evaluation (XVII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pova, Klara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060" table:formula="of:=HYPERLINK(&quot;http://ebooks.windeal.com.tw/ios/cover.asp?isbn=9781614994060&quot;)" table:style-name="ce7">
            <text:p>http://ebooks.windeal.com.tw/ios/cover.asp?isbn=9781614994060</text:p>
          </table:table-cell>
          <table:table-cell table:number-columns-repeated="16372" table:style-name="ce2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pplied Physics, Physics</text:p>
          </table:table-cell>
          <table:table-cell office:value-type="float" office:value="9781614993261" table:style-name="ce6">
            <text:p>9781614993261</text:p>
          </table:table-cell>
          <table:table-cell office:value-type="float" office:value="9781614993254" table:style-name="ce6">
            <text:p>9781614993254</text:p>
          </table:table-cell>
          <table:table-cell office:value-type="string" table:style-name="ce41">
            <text:p>Metrology and Physical Consta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va, E.</text:p>
          </table:table-cell>
          <table:table-cell office:value-type="string" table:style-name="ce3">
            <text:p>IOS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windeal.com.tw/ios/cover.asp?isbn=9781614993254" table:formula="of:=HYPERLINK(&quot;http://ebooks.windeal.com.tw/ios/cover.asp?isbn=9781614993254&quot;)" table:style-name="ce7">
            <text:p>http://ebooks.windeal.com.tw/ios/cover.asp?isbn=9781614993254</text:p>
          </table:table-cell>
          <table:table-cell table:number-columns-repeated="16372" table:style-name="ce2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pplied Physics, Physics</text:p>
          </table:table-cell>
          <table:table-cell office:value-type="float" office:value="9781614994138" table:style-name="ce6">
            <text:p>9781614994138</text:p>
          </table:table-cell>
          <table:table-cell office:value-type="float" office:value="9781614994121" table:style-name="ce6">
            <text:p>9781614994121</text:p>
          </table:table-cell>
          <table:table-cell office:value-type="string" table:style-name="ce41">
            <text:p>Microscopy Applied to Biophoton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vone, F.S.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121" table:formula="of:=HYPERLINK(&quot;http://ebooks.windeal.com.tw/ios/cover.asp?isbn=9781614994121&quot;)" table:style-name="ce7">
            <text:p>http://ebooks.windeal.com.tw/ios/cover.asp?isbn=9781614994121</text:p>
          </table:table-cell>
          <table:table-cell table:number-columns-repeated="16372" table:style-name="ce2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float" office:value="9781614992783" table:style-name="ce6">
            <text:p>9781614992783</text:p>
          </table:table-cell>
          <table:table-cell office:value-type="float" office:value="9781614992776" table:style-name="ce6">
            <text:p>9781614992776</text:p>
          </table:table-cell>
          <table:table-cell office:value-type="string" table:style-name="ce41">
            <text:p>Physics of Complex Colloi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echinger, C.</text:p>
          </table:table-cell>
          <table:table-cell office:value-type="string" table:style-name="ce3">
            <text:p>IOS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windeal.com.tw/ios/cover.asp?isbn=9781614992776" table:formula="of:=HYPERLINK(&quot;http://ebooks.windeal.com.tw/ios/cover.asp?isbn=9781614992776&quot;)" table:style-name="ce7">
            <text:p>http://ebooks.windeal.com.tw/ios/cover.asp?isbn=9781614992776</text:p>
          </table:table-cell>
          <table:table-cell table:number-columns-repeated="16372" table:style-name="ce2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emantic Web</text:p>
          </table:table-cell>
          <table:table-cell office:value-type="float" office:value="9781614993834" table:style-name="ce6">
            <text:p>9781614993834</text:p>
          </table:table-cell>
          <table:table-cell office:value-type="float" office:value="9781614993827" table:style-name="ce6">
            <text:p>9781614993827</text:p>
          </table:table-cell>
          <table:table-cell office:value-type="string" table:style-name="ce41">
            <text:p>Reasoning Techniques for the Web of Dat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ogan, Aidan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3827" table:formula="of:=HYPERLINK(&quot;http://ebooks.windeal.com.tw/ios/cover.asp?isbn=9781614993827&quot;)" table:style-name="ce7">
            <text:p>http://ebooks.windeal.com.tw/ios/cover.asp?isbn=9781614993827</text:p>
          </table:table-cell>
          <table:table-cell table:number-columns-repeated="16372" table:style-name="ce2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, Semantic Web</text:p>
          </table:table-cell>
          <table:table-cell office:value-type="float" office:value="9781614993483" table:style-name="ce6">
            <text:p>9781614993483</text:p>
          </table:table-cell>
          <table:table-cell office:value-type="float" office:value="9781614991854" table:style-name="ce6">
            <text:p>9781614991854</text:p>
          </table:table-cell>
          <table:table-cell office:value-type="string" table:style-name="ce41">
            <text:p>Semantic Service Integration for Smart Gri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ohjans, Sebastian</text:p>
          </table:table-cell>
          <table:table-cell office:value-type="string" table:style-name="ce3">
            <text:p>IOS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ebooks.windeal.com.tw/ios/cover.asp?isbn=9781614991854" table:formula="of:=HYPERLINK(&quot;http://ebooks.windeal.com.tw/ios/cover.asp?isbn=9781614991854&quot;)" table:style-name="ce7">
            <text:p>http://ebooks.windeal.com.tw/ios/cover.asp?isbn=9781614991854</text:p>
          </table:table-cell>
          <table:table-cell table:number-columns-repeated="16372" table:style-name="ce2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, Computer &amp; Communication Sciences</text:p>
          </table:table-cell>
          <table:table-cell office:value-type="float" office:value="9781614994053" table:style-name="ce6">
            <text:p>9781614994053</text:p>
          </table:table-cell>
          <table:table-cell office:value-type="float" office:value="9781614994046" table:style-name="ce6">
            <text:p>9781614994046</text:p>
          </table:table-cell>
          <table:table-cell office:value-type="string" table:style-name="ce41">
            <text:p>Smart Digital Futures 20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eves-Silva, Rui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ebooks.windeal.com.tw/ios/cover.asp?isbn=9781614994046" table:formula="of:=HYPERLINK(&quot;http://ebooks.windeal.com.tw/ios/cover.asp?isbn=9781614994046&quot;)" table:style-name="ce7">
            <text:p>http://ebooks.windeal.com.tw/ios/cover.asp?isbn=9781614994046</text:p>
          </table:table-cell>
          <table:table-cell table:number-columns-repeated="16372" table:style-name="ce2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ccounting History</text:p>
          </table:table-cell>
          <table:table-cell office:value-type="float" office:value="9780203100875" table:style-name="ce6">
            <text:p>9780203100875</text:p>
          </table:table-cell>
          <table:table-cell office:value-type="float" office:value="9780415416238" table:style-name="ce6">
            <text:p>9780415416238</text:p>
          </table:table-cell>
          <table:table-cell office:value-type="string" table:style-name="ce41">
            <text:p>A History of Management Accounting: The British Exper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dwards, Richard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0875" table:formula="of:=HYPERLINK(&quot;http://www.tandfebooks.com/isbn/9780203100875&quot;)" table:style-name="ce7">
            <text:p>http://www.tandfebooks.com/isbn/9780203100875</text:p>
          </table:table-cell>
          <table:table-cell table:number-columns-repeated="16372" table:style-name="ce2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Religion &amp; Science</text:p>
          </table:table-cell>
          <table:table-cell office:value-type="float" office:value="9780203086131" table:style-name="ce11">
            <text:p>9780203086131</text:p>
          </table:table-cell>
          <table:table-cell office:value-type="float" office:value="9780415635851" table:style-name="ce11">
            <text:p>9780415635851</text:p>
          </table:table-cell>
          <table:table-cell office:value-type="string" table:style-name="ce42">
            <text:p>A New Science of Relig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awes, Gregory W.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6131" table:formula="of:=HYPERLINK(&quot;http://www.tandfebooks.com/isbn/9780203086131&quot;)" table:style-name="ce7">
            <text:p>http://www.tandfebooks.com/isbn/9780203086131</text:p>
          </table:table-cell>
          <table:table-cell table:number-columns-repeated="16372" table:style-name="ce1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 of Culture</text:p>
          </table:table-cell>
          <table:table-cell office:value-type="float" office:value="9780203072462" table:style-name="ce6">
            <text:p>9780203072462</text:p>
          </table:table-cell>
          <table:table-cell office:value-type="float" office:value="9780415531511" table:style-name="ce6">
            <text:p>9780415531511</text:p>
          </table:table-cell>
          <table:table-cell office:value-type="string" table:style-name="ce41">
            <text:p>A Realist Theory of Art Histo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Verstegen, Ia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2462" table:formula="of:=HYPERLINK(&quot;http://www.tandfebooks.com/isbn/9780203072462&quot;)" table:style-name="ce7">
            <text:p>http://www.tandfebooks.com/isbn/9780203072462</text:p>
          </table:table-cell>
          <table:table-cell table:number-columns-repeated="16372" table:style-name="ce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Tourism Society and Culture</text:p>
          </table:table-cell>
          <table:table-cell office:value-type="float" office:value="9780203122976" table:style-name="ce11">
            <text:p>9780203122976</text:p>
          </table:table-cell>
          <table:table-cell office:value-type="float" office:value="9780415620727" table:style-name="ce11">
            <text:p>9780415620727</text:p>
          </table:table-cell>
          <table:table-cell office:value-type="string" table:style-name="ce42">
            <text:p>Actor-Network Theory and Tourism: Ordering, Materiality and Multipli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uim, René van der</text:p>
          </table:table-cell>
          <table:table-cell office:value-type="string" table:style-name="ce8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2976" table:formula="of:=HYPERLINK(&quot;http://www.tandfebooks.com/isbn/9780203122976&quot;)" table:style-name="ce7">
            <text:p>http://www.tandfebooks.com/isbn/9780203122976</text:p>
          </table:table-cell>
          <table:table-cell table:number-columns-repeated="16372" table:style-name="ce1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port Tourism</text:p>
          </table:table-cell>
          <table:table-cell office:value-type="float" office:value="9780203120095" table:style-name="ce11">
            <text:p>9780203120095</text:p>
          </table:table-cell>
          <table:table-cell office:value-type="float" office:value="9780415524834" table:style-name="ce11">
            <text:p>9780415524834</text:p>
          </table:table-cell>
          <table:table-cell office:value-type="string" table:style-name="ce42">
            <text:p>Adventure Tourism: Meanings, experience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Taylor, Steve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20095" table:formula="of:=HYPERLINK(&quot;http://www.tandfebooks.com/isbn/9780203120095&quot;)" table:style-name="ce7">
            <text:p>http://www.tandfebooks.com/isbn/9780203120095</text:p>
          </table:table-cell>
          <table:table-cell table:number-columns-repeated="16372" table:style-name="ce1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Development Economics</text:p>
          </table:table-cell>
          <table:table-cell office:value-type="float" office:value="9780203076446" table:style-name="ce6">
            <text:p>9780203076446</text:p>
          </table:table-cell>
          <table:table-cell office:value-type="float" office:value="9780415524223" table:style-name="ce6">
            <text:p>9780415524223</text:p>
          </table:table-cell>
          <table:table-cell office:value-type="string" table:style-name="ce41">
            <text:p>Aging and Economic Growth in the Pacific Reg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ohsaka, Akir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6446" table:formula="of:=HYPERLINK(&quot;http://www.tandfebooks.com/isbn/9780203076446&quot;)" table:style-name="ce7">
            <text:p>http://www.tandfebooks.com/isbn/9780203076446</text:p>
          </table:table-cell>
          <table:table-cell table:number-columns-repeated="16372" table:style-name="ce2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ports Marketing</text:p>
          </table:table-cell>
          <table:table-cell office:value-type="float" office:value="9780203371282" table:style-name="ce6">
            <text:p>9780203371282</text:p>
          </table:table-cell>
          <table:table-cell office:value-type="float" office:value="9780415626781" table:style-name="ce6">
            <text:p>9780415626781</text:p>
          </table:table-cell>
          <table:table-cell office:value-type="string" table:style-name="ce41">
            <text:p>Ambush Marketing in Spor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ufer, Gerd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371282" table:formula="of:=HYPERLINK(&quot;http://www.tandfebooks.com/isbn/9780203371282&quot;)" table:style-name="ce7">
            <text:p>http://www.tandfebooks.com/isbn/9780203371282</text:p>
          </table:table-cell>
          <table:table-cell table:number-columns-repeated="16372" table:style-name="ce2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ddle East Politics</text:p>
          </table:table-cell>
          <table:table-cell office:value-type="float" office:value="9780203074916" table:style-name="ce6">
            <text:p>9780203074916</text:p>
          </table:table-cell>
          <table:table-cell office:value-type="float" office:value="9780415520553" table:style-name="ce6">
            <text:p>9780415520553</text:p>
          </table:table-cell>
          <table:table-cell office:value-type="string" table:style-name="ce41">
            <text:p>American Democracy Promotion in the Changing Middle East: From Bush to Oba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kbarzadeh, Shahram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4916" table:formula="of:=HYPERLINK(&quot;http://www.tandfebooks.com/isbn/9780203074916&quot;)" table:style-name="ce7">
            <text:p>http://www.tandfebooks.com/isbn/9780203074916</text:p>
          </table:table-cell>
          <table:table-cell table:number-columns-repeated="16372" table:style-name="ce2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Japanese Business</text:p>
          </table:table-cell>
          <table:table-cell office:value-type="float" office:value="9780203806869" table:style-name="ce6">
            <text:p>9780203806869</text:p>
          </table:table-cell>
          <table:table-cell office:value-type="float" office:value="9780415664349" table:style-name="ce6">
            <text:p>9780415664349</text:p>
          </table:table-cell>
          <table:table-cell office:value-type="string" table:style-name="ce41">
            <text:p>An Emerging Non-Regular Labour Force in Japan: The Dignity of Dispatched Work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u, Huiya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6869" table:formula="of:=HYPERLINK(&quot;http://www.tandfebooks.com/isbn/9780203806869&quot;)" table:style-name="ce7">
            <text:p>http://www.tandfebooks.com/isbn/9780203806869</text:p>
          </table:table-cell>
          <table:table-cell table:number-columns-repeated="16372" table:style-name="ce2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isk, Science &amp; Technology</text:p>
          </table:table-cell>
          <table:table-cell office:value-type="float" office:value="9781849776356" table:style-name="ce6">
            <text:p>9781849776356</text:p>
          </table:table-cell>
          <table:table-cell office:value-type="float" office:value="9781844078301" table:style-name="ce6">
            <text:p>9781844078301</text:p>
          </table:table-cell>
          <table:table-cell office:value-type="string" table:style-name="ce41">
            <text:p>Animals as Biotechnology: Ethics, Sustainability and Critical Animal Stud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wine, Richard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1849776356" table:formula="of:=HYPERLINK(&quot;http://www.tandfebooks.com/isbn/9781849776356&quot;)" table:style-name="ce7">
            <text:p>http://www.tandfebooks.com/isbn/9781849776356</text:p>
          </table:table-cell>
          <table:table-cell table:number-columns-repeated="16372" table:style-name="ce2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 Theory &amp; Philosophy</text:p>
          </table:table-cell>
          <table:table-cell office:value-type="float" office:value="9780203085677" table:style-name="ce6">
            <text:p>9780203085677</text:p>
          </table:table-cell>
          <table:table-cell office:value-type="float" office:value="9780415699211" table:style-name="ce6">
            <text:p>9780415699211</text:p>
          </table:table-cell>
          <table:table-cell office:value-type="string" table:style-name="ce41">
            <text:p>Architectures of Economic Subjectivity: The Philosophical Foundations of the Subject in the History of Economic Though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cott, Sony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5677" table:formula="of:=HYPERLINK(&quot;http://www.tandfebooks.com/isbn/9780203085677&quot;)" table:style-name="ce7">
            <text:p>http://www.tandfebooks.com/isbn/9780203085677</text:p>
          </table:table-cell>
          <table:table-cell table:number-columns-repeated="16372" table:style-name="ce2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 Pacific Studies</text:p>
          </table:table-cell>
          <table:table-cell office:value-type="float" office:value="9780203096130" table:style-name="ce6">
            <text:p>9780203096130</text:p>
          </table:table-cell>
          <table:table-cell office:value-type="float" office:value="9780415632041" table:style-name="ce6">
            <text:p>9780415632041</text:p>
          </table:table-cell>
          <table:table-cell office:value-type="string" table:style-name="ce41">
            <text:p>Asian and Pacific Cities: Development Patter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irley, Ia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6130" table:formula="of:=HYPERLINK(&quot;http://www.tandfebooks.com/isbn/9780203096130&quot;)" table:style-name="ce7">
            <text:p>http://www.tandfebooks.com/isbn/9780203096130</text:p>
          </table:table-cell>
          <table:table-cell table:number-columns-repeated="16372" table:style-name="ce2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Children's Literature</text:p>
          </table:table-cell>
          <table:table-cell office:value-type="float" office:value="9780203819265" table:style-name="ce11">
            <text:p>9780203819265</text:p>
          </table:table-cell>
          <table:table-cell office:value-type="float" office:value="9780415883535" table:style-name="ce11">
            <text:p>9780415883535</text:p>
          </table:table-cell>
          <table:table-cell office:value-type="string" table:style-name="ce42">
            <text:p>Beyond Pippi Longstocking: Intermedial and International Approaches to Astrid Lindgren's 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ümmerling-Meibauer, Bettina</text:p>
          </table:table-cell>
          <table:table-cell office:value-type="string" table:style-name="ce8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19265" table:formula="of:=HYPERLINK(&quot;http://www.tandfebooks.com/isbn/9780203819265&quot;)" table:style-name="ce7">
            <text:p>http://www.tandfebooks.com/isbn/9780203819265</text:p>
          </table:table-cell>
          <table:table-cell table:number-columns-repeated="16372" table:style-name="ce1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 Studies</text:p>
          </table:table-cell>
          <table:table-cell office:value-type="float" office:value="9780203108659" table:style-name="ce6">
            <text:p>9780203108659</text:p>
          </table:table-cell>
          <table:table-cell office:value-type="float" office:value="9780415538978" table:style-name="ce6">
            <text:p>9780415538978</text:p>
          </table:table-cell>
          <table:table-cell office:value-type="string" table:style-name="ce41">
            <text:p>Building the New Urbanism: Places, Professions, and Profits in the American Metropolitan Landsca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assell, Aaro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8659" table:formula="of:=HYPERLINK(&quot;http://www.tandfebooks.com/isbn/9780203108659&quot;)" table:style-name="ce7">
            <text:p>http://www.tandfebooks.com/isbn/9780203108659</text:p>
          </table:table-cell>
          <table:table-cell table:number-columns-repeated="16372" table:style-name="ce2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areer &amp; Lifestyle Development</text:p>
          </table:table-cell>
          <table:table-cell office:value-type="float" office:value="9780203838297" table:style-name="ce6">
            <text:p>9780203838297</text:p>
          </table:table-cell>
          <table:table-cell office:value-type="float" office:value="9780415885942" table:style-name="ce6">
            <text:p>9780415885942</text:p>
          </table:table-cell>
          <table:table-cell office:value-type="string" table:style-name="ce41">
            <text:p>Career Counseling: Foundations, Perspectives,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Capuzzi,David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38297" table:formula="of:=HYPERLINK(&quot;http://www.tandfebooks.com/isbn/9780203838297&quot;)" table:style-name="ce7">
            <text:p>http://www.tandfebooks.com/isbn/9780203838297</text:p>
          </table:table-cell>
          <table:table-cell table:number-columns-repeated="16372" table:style-name="ce2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w, Ethics and Professional Values</text:p>
          </table:table-cell>
          <table:table-cell office:value-type="float" office:value="9780203082898" table:style-name="ce6">
            <text:p>9780203082898</text:p>
          </table:table-cell>
          <table:table-cell office:value-type="float" office:value="9780415504607" table:style-name="ce6">
            <text:p>9780415504607</text:p>
          </table:table-cell>
          <table:table-cell office:value-type="string" table:style-name="ce41">
            <text:p>Caring and Well-being: A Lifeworld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alvin, Kathlee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2898" table:formula="of:=HYPERLINK(&quot;http://www.tandfebooks.com/isbn/9780203082898&quot;)" table:style-name="ce7">
            <text:p>http://www.tandfebooks.com/isbn/9780203082898</text:p>
          </table:table-cell>
          <table:table-cell table:number-columns-repeated="16372" table:style-name="ce2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usic Bibliographies</text:p>
          </table:table-cell>
          <table:table-cell office:value-type="float" office:value="9780203891230" table:style-name="ce6">
            <text:p>9780203891230</text:p>
          </table:table-cell>
          <table:table-cell office:value-type="float" office:value="9780415994187" table:style-name="ce6">
            <text:p>9780415994187</text:p>
          </table:table-cell>
          <table:table-cell office:value-type="string" table:style-name="ce41">
            <text:p>Chamber Music: A Research and Information Guide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Baron, John H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91230" table:formula="of:=HYPERLINK(&quot;http://www.tandfebooks.com/isbn/9780203891230&quot;)" table:style-name="ce7">
            <text:p>http://www.tandfebooks.com/isbn/9780203891230</text:p>
          </table:table-cell>
          <table:table-cell table:number-columns-repeated="16372" table:style-name="ce2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elf Help Resources</text:p>
          </table:table-cell>
          <table:table-cell office:value-type="float" office:value="9780203877661" table:style-name="ce6">
            <text:p>9780203877661</text:p>
          </table:table-cell>
          <table:table-cell office:value-type="float" office:value="9780415800662" table:style-name="ce6">
            <text:p>9780415800662</text:p>
          </table:table-cell>
          <table:table-cell office:value-type="string" table:style-name="ce41">
            <text:p>Changepower!: 37 Secrets to Habit Change Succ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elig, Meg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77661" table:formula="of:=HYPERLINK(&quot;http://www.tandfebooks.com/isbn/9780203877661&quot;)" table:style-name="ce7">
            <text:p>http://www.tandfebooks.com/isbn/9780203877661</text:p>
          </table:table-cell>
          <table:table-cell table:number-columns-repeated="16372" table:style-name="ce2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nguage &amp; Literacy</text:p>
          </table:table-cell>
          <table:table-cell office:value-type="float" office:value="9780203076910" table:style-name="ce6">
            <text:p>9780203076910</text:p>
          </table:table-cell>
          <table:table-cell office:value-type="float" office:value="9780415897846" table:style-name="ce6">
            <text:p>9780415897846</text:p>
          </table:table-cell>
          <table:table-cell office:value-type="string" table:style-name="ce41">
            <text:p>Children's Ways with Science and Literacy: Integrated Multimodal Enactments in Urban Elementary Classroo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arelas, Mari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6910" table:formula="of:=HYPERLINK(&quot;http://www.tandfebooks.com/isbn/9780203076910&quot;)" table:style-name="ce7">
            <text:p>http://www.tandfebooks.com/isbn/9780203076910</text:p>
          </table:table-cell>
          <table:table-cell table:number-columns-repeated="16372" table:style-name="ce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n Studies</text:p>
          </table:table-cell>
          <table:table-cell office:value-type="float" office:value="9780203073124" table:style-name="ce6">
            <text:p>9780203073124</text:p>
          </table:table-cell>
          <table:table-cell office:value-type="float" office:value="9781857436310" table:style-name="ce6">
            <text:p>9781857436310</text:p>
          </table:table-cell>
          <table:table-cell office:value-type="string" table:style-name="ce41">
            <text:p>China and the Middle East: from Silk Road to Arab Sp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Olimat, Muhamad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3124" table:formula="of:=HYPERLINK(&quot;http://www.tandfebooks.com/isbn/9780203073124&quot;)" table:style-name="ce7">
            <text:p>http://www.tandfebooks.com/isbn/9780203073124</text:p>
          </table:table-cell>
          <table:table-cell table:number-columns-repeated="16372" table:style-name="ce2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Development Studies</text:p>
          </table:table-cell>
          <table:table-cell office:value-type="float" office:value="9780203584361" table:style-name="ce6">
            <text:p>9780203584361</text:p>
          </table:table-cell>
          <table:table-cell office:value-type="float" office:value="9780415810159" table:style-name="ce6">
            <text:p>9780415810159</text:p>
          </table:table-cell>
          <table:table-cell office:value-type="string" table:style-name="ce41">
            <text:p>China's Ethnic Minorities: Social and Economic Indicato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uo, Rongxing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584361" table:formula="of:=HYPERLINK(&quot;http://www.tandfebooks.com/isbn/9780203584361&quot;)" table:style-name="ce7">
            <text:p>http://www.tandfebooks.com/isbn/9780203584361</text:p>
          </table:table-cell>
          <table:table-cell table:number-columns-repeated="16372" table:style-name="ce2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nese History</text:p>
          </table:table-cell>
          <table:table-cell office:value-type="float" office:value="9780203069820" table:style-name="ce6">
            <text:p>9780203069820</text:p>
          </table:table-cell>
          <table:table-cell office:value-type="float" office:value="9780415811811" table:style-name="ce6">
            <text:p>9780415811811</text:p>
          </table:table-cell>
          <table:table-cell office:value-type="string" table:style-name="ce41">
            <text:p>Chinese Complaint Systems: Natural Resist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ang, Qiang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69820" table:formula="of:=HYPERLINK(&quot;http://www.tandfebooks.com/isbn/9780203069820&quot;)" table:style-name="ce7">
            <text:p>http://www.tandfebooks.com/isbn/9780203069820</text:p>
          </table:table-cell>
          <table:table-cell table:number-columns-repeated="16372" table:style-name="ce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 Geography</text:p>
          </table:table-cell>
          <table:table-cell office:value-type="float" office:value="9780203839249" table:style-name="ce6">
            <text:p>9780203839249</text:p>
          </table:table-cell>
          <table:table-cell office:value-type="float" office:value="9780415586979" table:style-name="ce6">
            <text:p>9780415586979</text:p>
          </table:table-cell>
          <table:table-cell office:value-type="string" table:style-name="ce41">
            <text:p>Cities and Low Carbon Transi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ulkeley, Harriet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39249" table:formula="of:=HYPERLINK(&quot;http://www.tandfebooks.com/isbn/9780203839249&quot;)" table:style-name="ce7">
            <text:p>http://www.tandfebooks.com/isbn/9780203839249</text:p>
          </table:table-cell>
          <table:table-cell table:number-columns-repeated="16372" table:style-name="ce2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n Politics</text:p>
          </table:table-cell>
          <table:table-cell office:value-type="float" office:value="9780203552483" table:style-name="ce6">
            <text:p>9780203552483</text:p>
          </table:table-cell>
          <table:table-cell office:value-type="float" office:value="9780415659291" table:style-name="ce6">
            <text:p>9780415659291</text:p>
          </table:table-cell>
          <table:table-cell office:value-type="string" table:style-name="ce41">
            <text:p>Civil Society and Democratization in India: Institutions, Ideologies and Interes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hoo, Sarbeswar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552483" table:formula="of:=HYPERLINK(&quot;http://www.tandfebooks.com/isbn/9780203552483&quot;)" table:style-name="ce7">
            <text:p>http://www.tandfebooks.com/isbn/9780203552483</text:p>
          </table:table-cell>
          <table:table-cell table:number-columns-repeated="16372" table:style-name="ce2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tin American Politics</text:p>
          </table:table-cell>
          <table:table-cell office:value-type="float" office:value="9780203098011" table:style-name="ce6">
            <text:p>9780203098011</text:p>
          </table:table-cell>
          <table:table-cell office:value-type="float" office:value="9780415629584" table:style-name="ce6">
            <text:p>9780415629584</text:p>
          </table:table-cell>
          <table:table-cell office:value-type="string" table:style-name="ce41">
            <text:p>Civil Society and Participatory Governance: Municipal Councils and Social Housing Programs in Brazi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onaghy, Maureen M.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8011" table:formula="of:=HYPERLINK(&quot;http://www.tandfebooks.com/isbn/9780203098011&quot;)" table:style-name="ce7">
            <text:p>http://www.tandfebooks.com/isbn/9780203098011</text:p>
          </table:table-cell>
          <table:table-cell table:number-columns-repeated="16372" table:style-name="ce2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n Culture &amp; Society</text:p>
          </table:table-cell>
          <table:table-cell office:value-type="float" office:value="9780203117996" table:style-name="ce6">
            <text:p>9780203117996</text:p>
          </table:table-cell>
          <table:table-cell office:value-type="float" office:value="9780415524261" table:style-name="ce6">
            <text:p>9780415524261</text:p>
          </table:table-cell>
          <table:table-cell office:value-type="string" table:style-name="ce41">
            <text:p>Civilization, Nation and Modernity in East A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hih, Chih-Yu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7996" table:formula="of:=HYPERLINK(&quot;http://www.tandfebooks.com/isbn/9780203117996&quot;)" table:style-name="ce7">
            <text:p>http://www.tandfebooks.com/isbn/9780203117996</text:p>
          </table:table-cell>
          <table:table-cell table:number-columns-repeated="16372" table:style-name="ce2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ublic Relations</text:p>
          </table:table-cell>
          <table:table-cell office:value-type="float" office:value="9780203102985" table:style-name="ce6">
            <text:p>9780203102985</text:p>
          </table:table-cell>
          <table:table-cell office:value-type="float" office:value="9780415626002" table:style-name="ce6">
            <text:p>9780415626002</text:p>
          </table:table-cell>
          <table:table-cell office:value-type="string" table:style-name="ce41">
            <text:p>Classical Rhetoric and Modern Public Relations: An Isocratean Mod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rsh, Charles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2985" table:formula="of:=HYPERLINK(&quot;http://www.tandfebooks.com/isbn/9780203102985&quot;)" table:style-name="ce7">
            <text:p>http://www.tandfebooks.com/isbn/9780203102985</text:p>
          </table:table-cell>
          <table:table-cell table:number-columns-repeated="16372" table:style-name="ce2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logical Economics</text:p>
          </table:table-cell>
          <table:table-cell office:value-type="float" office:value="9780203066317" table:style-name="ce6">
            <text:p>9780203066317</text:p>
          </table:table-cell>
          <table:table-cell office:value-type="float" office:value="9780415637183" table:style-name="ce6">
            <text:p>9780415637183</text:p>
          </table:table-cell>
          <table:table-cell office:value-type="string" table:style-name="ce41">
            <text:p>Climate Economics: The State of the A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ckerman, Frank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66317" table:formula="of:=HYPERLINK(&quot;http://www.tandfebooks.com/isbn/9780203066317&quot;)" table:style-name="ce7">
            <text:p>http://www.tandfebooks.com/isbn/9780203066317</text:p>
          </table:table-cell>
          <table:table-cell table:number-columns-repeated="16372" table:style-name="ce2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astal Management</text:p>
          </table:table-cell>
          <table:table-cell office:value-type="float" office:value="9780203128558" table:style-name="ce6">
            <text:p>9780203128558</text:p>
          </table:table-cell>
          <table:table-cell office:value-type="float" office:value="9781849713399" table:style-name="ce6">
            <text:p>9781849713399</text:p>
          </table:table-cell>
          <table:table-cell office:value-type="string" table:style-name="ce41">
            <text:p>Coastal Erosion and Protection in Euro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ranzini, Enzo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28558" table:formula="of:=HYPERLINK(&quot;http://www.tandfebooks.com/isbn/9780203128558&quot;)" table:style-name="ce7">
            <text:p>http://www.tandfebooks.com/isbn/9780203128558</text:p>
          </table:table-cell>
          <table:table-cell table:number-columns-repeated="16372" table:style-name="ce2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mmunication Studies</text:p>
          </table:table-cell>
          <table:table-cell office:value-type="float" office:value="9780203098578" table:style-name="ce6">
            <text:p>9780203098578</text:p>
          </table:table-cell>
          <table:table-cell office:value-type="float" office:value="9780415623070" table:style-name="ce6">
            <text:p>9780415623070</text:p>
          </table:table-cell>
          <table:table-cell office:value-type="string" table:style-name="ce41">
            <text:p>Communicating Marginalized Masculinities: Identity Politics in TV, Film, and New M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Jackson, Ronald L. II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8578" table:formula="of:=HYPERLINK(&quot;http://www.tandfebooks.com/isbn/9780203098578&quot;)" table:style-name="ce7">
            <text:p>http://www.tandfebooks.com/isbn/9780203098578</text:p>
          </table:table-cell>
          <table:table-cell table:number-columns-repeated="16372" table:style-name="ce2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Conservation - Environment Studies</text:p>
          </table:table-cell>
          <table:table-cell office:value-type="float" office:value="9780203133583" table:style-name="ce11">
            <text:p>9780203133583</text:p>
          </table:table-cell>
          <table:table-cell office:value-type="float" office:value="9780415500647" table:style-name="ce11">
            <text:p>9780415500647</text:p>
          </table:table-cell>
          <table:table-cell office:value-type="string" table:style-name="ce42">
            <text:p>Contested Forms of Governance in Marine Protected Areas: A Study of Co-Management and Adaptive Co-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own, Natalie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33583" table:formula="of:=HYPERLINK(&quot;http://www.tandfebooks.com/isbn/9780203133583&quot;)" table:style-name="ce7">
            <text:p>http://www.tandfebooks.com/isbn/9780203133583</text:p>
          </table:table-cell>
          <table:table-cell table:number-columns-repeated="16372" table:style-name="ce1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unseling Techniques &amp; Intervention</text:p>
          </table:table-cell>
          <table:table-cell office:value-type="float" office:value="9780203886083" table:style-name="ce6">
            <text:p>9780203886083</text:p>
          </table:table-cell>
          <table:table-cell office:value-type="float" office:value="9780415993449" table:style-name="ce6">
            <text:p>9780415993449</text:p>
          </table:table-cell>
          <table:table-cell office:value-type="string" table:style-name="ce41">
            <text:p>Counseling Boys and Men with ADH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apalka, George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86083" table:formula="of:=HYPERLINK(&quot;http://www.tandfebooks.com/isbn/9780203886083&quot;)" table:style-name="ce7">
            <text:p>http://www.tandfebooks.com/isbn/9780203886083</text:p>
          </table:table-cell>
          <table:table-cell table:number-columns-repeated="16372" table:style-name="ce2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logical Economics</text:p>
          </table:table-cell>
          <table:table-cell office:value-type="float" office:value="9780203117989" table:style-name="ce6">
            <text:p>9780203117989</text:p>
          </table:table-cell>
          <table:table-cell office:value-type="float" office:value="9780415610766" table:style-name="ce6">
            <text:p>9780415610766</text:p>
          </table:table-cell>
          <table:table-cell office:value-type="string" table:style-name="ce41">
            <text:p>Creating a Sustainable Economy: An Institutional and Evolutionary Approach to Environmental Polic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arletto, Gerardo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7989" table:formula="of:=HYPERLINK(&quot;http://www.tandfebooks.com/isbn/9780203117989&quot;)" table:style-name="ce7">
            <text:p>http://www.tandfebooks.com/isbn/9780203117989</text:p>
          </table:table-cell>
          <table:table-cell table:number-columns-repeated="16372" table:style-name="ce2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Class</text:p>
          </table:table-cell>
          <table:table-cell office:value-type="float" office:value="9780203094433" table:style-name="ce6">
            <text:p>9780203094433</text:p>
          </table:table-cell>
          <table:table-cell office:value-type="float" office:value="9780415510271" table:style-name="ce6">
            <text:p>9780415510271</text:p>
          </table:table-cell>
          <table:table-cell office:value-type="string" table:style-name="ce41">
            <text:p>Cultural Capital, Identity, and Social Mobility: The Life Course of Working-Class University Graduat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tthys, Mick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4433" table:formula="of:=HYPERLINK(&quot;http://www.tandfebooks.com/isbn/9780203094433&quot;)" table:style-name="ce7">
            <text:p>http://www.tandfebooks.com/isbn/9780203094433</text:p>
          </table:table-cell>
          <table:table-cell table:number-columns-repeated="16372" table:style-name="ce2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ld Neuropsychology</text:p>
          </table:table-cell>
          <table:table-cell office:value-type="float" office:value="9780203081181" table:style-name="ce6">
            <text:p>9780203081181</text:p>
          </table:table-cell>
          <table:table-cell office:value-type="float" office:value="9780415532754" table:style-name="ce6">
            <text:p>9780415532754</text:p>
          </table:table-cell>
          <table:table-cell office:value-type="string" table:style-name="ce41">
            <text:p>Developmental Neuropsych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lozman, Jann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1181" table:formula="of:=HYPERLINK(&quot;http://www.tandfebooks.com/isbn/9780203081181&quot;)" table:style-name="ce7">
            <text:p>http://www.tandfebooks.com/isbn/9780203081181</text:p>
          </table:table-cell>
          <table:table-cell table:number-columns-repeated="16372" table:style-name="ce2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rchitectural Design, Drawing and Presentation<text:s/></text:p>
          </table:table-cell>
          <table:table-cell office:value-type="float" office:value="9780203103593" table:style-name="ce6">
            <text:p>9780203103593</text:p>
          </table:table-cell>
          <table:table-cell office:value-type="float" office:value="9780415894081" table:style-name="ce6">
            <text:p>9780415894081</text:p>
          </table:table-cell>
          <table:table-cell office:value-type="string" table:style-name="ce41">
            <text:p>Diagramming the Big Idea: Methods for Architectural Composi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lmer, Jeffrey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03593" table:formula="of:=HYPERLINK(&quot;http://www.tandfebooks.com/isbn/9780203103593&quot;)" table:style-name="ce7">
            <text:p>http://www.tandfebooks.com/isbn/9780203103593</text:p>
          </table:table-cell>
          <table:table-cell table:number-columns-repeated="16372" table:style-name="ce2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Japanese Culture &amp; Society</text:p>
          </table:table-cell>
          <table:table-cell office:value-type="float" office:value="9780203374597" table:style-name="ce6">
            <text:p>9780203374597</text:p>
          </table:table-cell>
          <table:table-cell office:value-type="float" office:value="9780415517010" table:style-name="ce6">
            <text:p>9780415517010</text:p>
          </table:table-cell>
          <table:table-cell office:value-type="string" table:style-name="ce41">
            <text:p>Disability in Jap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evens, Caroly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374597" table:formula="of:=HYPERLINK(&quot;http://www.tandfebooks.com/isbn/9780203374597&quot;)" table:style-name="ce7">
            <text:p>http://www.tandfebooks.com/isbn/9780203374597</text:p>
          </table:table-cell>
          <table:table-cell table:number-columns-repeated="16372" table:style-name="ce2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arenting</text:p>
          </table:table-cell>
          <table:table-cell office:value-type="float" office:value="9780203835616" table:style-name="ce6">
            <text:p>9780203835616</text:p>
          </table:table-cell>
          <table:table-cell office:value-type="float" office:value="9780415877008" table:style-name="ce6">
            <text:p>9780415877008</text:p>
          </table:table-cell>
          <table:table-cell office:value-type="string" table:style-name="ce41">
            <text:p>Dropping the Baby and Other Scary Thoughts: Breaking the Cycle of Unwanted Thoughts in Motherhoo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leiman, Karen; Wenzel, Amy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35616" table:formula="of:=HYPERLINK(&quot;http://www.tandfebooks.com/isbn/9780203835616&quot;)" table:style-name="ce7">
            <text:p>http://www.tandfebooks.com/isbn/9780203835616</text:p>
          </table:table-cell>
          <table:table-cell table:number-columns-repeated="16372" table:style-name="ce2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novation Management</text:p>
          </table:table-cell>
          <table:table-cell office:value-type="float" office:value="9780203580981" table:style-name="ce6">
            <text:p>9780203580981</text:p>
          </table:table-cell>
          <table:table-cell office:value-type="float" office:value="9780415818728" table:style-name="ce6">
            <text:p>9780415818728</text:p>
          </table:table-cell>
          <table:table-cell office:value-type="string" table:style-name="ce41">
            <text:p>Eco-Innovation and Sustainability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ssink, Bart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580981" table:formula="of:=HYPERLINK(&quot;http://www.tandfebooks.com/isbn/9780203580981&quot;)" table:style-name="ce7">
            <text:p>http://www.tandfebooks.com/isbn/9780203580981</text:p>
          </table:table-cell>
          <table:table-cell table:number-columns-repeated="16372" table:style-name="ce2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vironmental Geography</text:p>
          </table:table-cell>
          <table:table-cell office:value-type="float" office:value="9780203115527" table:style-name="ce6">
            <text:p>9780203115527</text:p>
          </table:table-cell>
          <table:table-cell office:value-type="float" office:value="9780415590662" table:style-name="ce6">
            <text:p>9780415590662</text:p>
          </table:table-cell>
          <table:table-cell office:value-type="string" table:style-name="ce41">
            <text:p>Ecologies and Politics of Heal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ing, Bria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15527" table:formula="of:=HYPERLINK(&quot;http://www.tandfebooks.com/isbn/9780203115527&quot;)" table:style-name="ce7">
            <text:p>http://www.tandfebooks.com/isbn/9780203115527</text:p>
          </table:table-cell>
          <table:table-cell table:number-columns-repeated="16372" table:style-name="ce2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</text:p>
          </table:table-cell>
          <table:table-cell office:value-type="float" office:value="9780203114988" table:style-name="ce6">
            <text:p>9780203114988</text:p>
          </table:table-cell>
          <table:table-cell office:value-type="float" office:value="9780415701204" table:style-name="ce6">
            <text:p>9780415701204</text:p>
          </table:table-cell>
          <table:table-cell office:value-type="string" table:style-name="ce41">
            <text:p>Economic Ge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nderson, William P.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4988" table:formula="of:=HYPERLINK(&quot;http://www.tandfebooks.com/isbn/9780203114988&quot;)" table:style-name="ce7">
            <text:p>http://www.tandfebooks.com/isbn/9780203114988</text:p>
          </table:table-cell>
          <table:table-cell table:number-columns-repeated="16372" table:style-name="ce2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dustrial Economics</text:p>
          </table:table-cell>
          <table:table-cell office:value-type="float" office:value="9780203118580" table:style-name="ce6">
            <text:p>9780203118580</text:p>
          </table:table-cell>
          <table:table-cell office:value-type="float" office:value="9780415526708" table:style-name="ce6">
            <text:p>9780415526708</text:p>
          </table:table-cell>
          <table:table-cell office:value-type="string" table:style-name="ce41">
            <text:p>Economic Geography and the Unequal Development of Reg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rager, Jean-Claude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8580" table:formula="of:=HYPERLINK(&quot;http://www.tandfebooks.com/isbn/9780203118580&quot;)" table:style-name="ce7">
            <text:p>http://www.tandfebooks.com/isbn/9780203118580</text:p>
          </table:table-cell>
          <table:table-cell table:number-columns-repeated="16372" table:style-name="ce2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croeconomics</text:p>
          </table:table-cell>
          <table:table-cell office:value-type="float" office:value="9780203097014" table:style-name="ce6">
            <text:p>9780203097014</text:p>
          </table:table-cell>
          <table:table-cell office:value-type="float" office:value="9780415509046" table:style-name="ce6">
            <text:p>9780415509046</text:p>
          </table:table-cell>
          <table:table-cell office:value-type="string" table:style-name="ce41">
            <text:p>Economic Models for Policy Making: Principles and Designs Revisit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hen, Solomo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7014" table:formula="of:=HYPERLINK(&quot;http://www.tandfebooks.com/isbn/9780203097014&quot;)" table:style-name="ce7">
            <text:p>http://www.tandfebooks.com/isbn/9780203097014</text:p>
          </table:table-cell>
          <table:table-cell table:number-columns-repeated="16372" table:style-name="ce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 of Tourism</text:p>
          </table:table-cell>
          <table:table-cell office:value-type="float" office:value="9780203842331" table:style-name="ce6">
            <text:p>9780203842331</text:p>
          </table:table-cell>
          <table:table-cell office:value-type="float" office:value="9780415583855" table:style-name="ce6">
            <text:p>9780415583855</text:p>
          </table:table-cell>
          <table:table-cell office:value-type="string" table:style-name="ce41">
            <text:p>Economics of Sustainable Tou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erina, Fabio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42331" table:formula="of:=HYPERLINK(&quot;http://www.tandfebooks.com/isbn/9780203842331&quot;)" table:style-name="ce7">
            <text:p>http://www.tandfebooks.com/isbn/9780203842331</text:p>
          </table:table-cell>
          <table:table-cell table:number-columns-repeated="16372" table:style-name="ce2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litical Ecology</text:p>
          </table:table-cell>
          <table:table-cell office:value-type="float" office:value="9780203105986" table:style-name="ce6">
            <text:p>9780203105986</text:p>
          </table:table-cell>
          <table:table-cell office:value-type="float" office:value="9780415524407" table:style-name="ce6">
            <text:p>9780415524407</text:p>
          </table:table-cell>
          <table:table-cell office:value-type="string" table:style-name="ce41">
            <text:p>Economics, Sustainability, and Democracy: Economics in the Era of Climate Chan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bbs, Christopher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5986" table:formula="of:=HYPERLINK(&quot;http://www.tandfebooks.com/isbn/9780203105986&quot;)" table:style-name="ce7">
            <text:p>http://www.tandfebooks.com/isbn/9780203105986</text:p>
          </table:table-cell>
          <table:table-cell table:number-columns-repeated="16372" table:style-name="ce2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 Policy &amp; Politics</text:p>
          </table:table-cell>
          <table:table-cell office:value-type="float" office:value="9780203078761" table:style-name="ce6">
            <text:p>9780203078761</text:p>
          </table:table-cell>
          <table:table-cell office:value-type="float" office:value="9780415645157" table:style-name="ce6">
            <text:p>9780415645157</text:p>
          </table:table-cell>
          <table:table-cell office:value-type="string" table:style-name="ce41">
            <text:p>Education 3-13: 40 Years of Research on Primary, Elementary and Early Years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undrett, Mark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8761" table:formula="of:=HYPERLINK(&quot;http://www.tandfebooks.com/isbn/9780203078761&quot;)" table:style-name="ce7">
            <text:p>http://www.tandfebooks.com/isbn/9780203078761</text:p>
          </table:table-cell>
          <table:table-cell table:number-columns-repeated="16372" table:style-name="ce2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ousing and Communities</text:p>
          </table:table-cell>
          <table:table-cell office:value-type="float" office:value="9780203121900" table:style-name="ce6">
            <text:p>9780203121900</text:p>
          </table:table-cell>
          <table:table-cell office:value-type="float" office:value="9781849714549" table:style-name="ce6">
            <text:p>9781849714549</text:p>
          </table:table-cell>
          <table:table-cell office:value-type="string" table:style-name="ce41">
            <text:p>Energy Efficiency in Housing Management: Policies and Practice in Eleven Count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Nieboer, Nico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1900" table:formula="of:=HYPERLINK(&quot;http://www.tandfebooks.com/isbn/9780203121900&quot;)" table:style-name="ce7">
            <text:p>http://www.tandfebooks.com/isbn/9780203121900</text:p>
          </table:table-cell>
          <table:table-cell table:number-columns-repeated="16372" table:style-name="ce2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lar energy</text:p>
          </table:table-cell>
          <table:table-cell office:value-type="float" office:value="9780203081402" table:style-name="ce6">
            <text:p>9780203081402</text:p>
          </table:table-cell>
          <table:table-cell office:value-type="float" office:value="9780415639828" table:style-name="ce6">
            <text:p>9780415639828</text:p>
          </table:table-cell>
          <table:table-cell office:value-type="string" table:style-name="ce41">
            <text:p>Energy from the Desert 4: Very Large Scale PV Power -State of the Art and Into The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omoto, Keiichi<text:s/>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1402" table:formula="of:=HYPERLINK(&quot;http://www.tandfebooks.com/isbn/9780203081402&quot;)" table:style-name="ce7">
            <text:p>http://www.tandfebooks.com/isbn/9780203081402</text:p>
          </table:table-cell>
          <table:table-cell table:number-columns-repeated="16372" table:style-name="ce2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nguage &amp; Linguistics</text:p>
          </table:table-cell>
          <table:table-cell office:value-type="float" office:value="9780203098455" table:style-name="ce6">
            <text:p>9780203098455</text:p>
          </table:table-cell>
          <table:table-cell office:value-type="float" office:value="9780415806909" table:style-name="ce6">
            <text:p>9780415806909</text:p>
          </table:table-cell>
          <table:table-cell office:value-type="string" table:style-name="ce41">
            <text:p>English Language Pedagogies for a Northeast Asian Context: Developing and Contextually Framing the Transition Theo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adzantonis, Michael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8455" table:formula="of:=HYPERLINK(&quot;http://www.tandfebooks.com/isbn/9780203098455&quot;)" table:style-name="ce7">
            <text:p>http://www.tandfebooks.com/isbn/9780203098455</text:p>
          </table:table-cell>
          <table:table-cell table:number-columns-repeated="16372" table:style-name="ce2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 of Culture</text:p>
          </table:table-cell>
          <table:table-cell office:value-type="float" office:value="9780203094716" table:style-name="ce6">
            <text:p>9780203094716</text:p>
          </table:table-cell>
          <table:table-cell office:value-type="float" office:value="9780415634014" table:style-name="ce6">
            <text:p>9780415634014</text:p>
          </table:table-cell>
          <table:table-cell office:value-type="string" table:style-name="ce41">
            <text:p>Environmental Apocalypse in Science and Art: Designing Nightma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ava, Sergio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4716" table:formula="of:=HYPERLINK(&quot;http://www.tandfebooks.com/isbn/9780203094716&quot;)" table:style-name="ce7">
            <text:p>http://www.tandfebooks.com/isbn/9780203094716</text:p>
          </table:table-cell>
          <table:table-cell table:number-columns-repeated="16372" table:style-name="ce2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vironmental Economics</text:p>
          </table:table-cell>
          <table:table-cell office:value-type="float" office:value="9780203845844" table:style-name="ce6">
            <text:p>9780203845844</text:p>
          </table:table-cell>
          <table:table-cell office:value-type="float" office:value="9780415498142" table:style-name="ce6">
            <text:p>9780415498142</text:p>
          </table:table-cell>
          <table:table-cell office:value-type="string" table:style-name="ce41">
            <text:p>Environmental Policies for Air Pollution and Climate Change in the New Euro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e Lucia, Caterina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5844" table:formula="of:=HYPERLINK(&quot;http://www.tandfebooks.com/isbn/9780203845844&quot;)" table:style-name="ce7">
            <text:p>http://www.tandfebooks.com/isbn/9780203845844</text:p>
          </table:table-cell>
          <table:table-cell table:number-columns-repeated="16372" table:style-name="ce2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Early Years</text:p>
          </table:table-cell>
          <table:table-cell office:value-type="float" office:value="9780203805015" table:style-name="ce11">
            <text:p>9780203805015</text:p>
          </table:table-cell>
          <table:table-cell office:value-type="float" office:value="9780415585538" table:style-name="ce11">
            <text:p>9780415585538</text:p>
          </table:table-cell>
          <table:table-cell office:value-type="string" table:style-name="ce42">
            <text:p>Essential Skills for Managers of Child-Centred Setting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Newstead, Shelly</text:p>
          </table:table-cell>
          <table:table-cell office:value-type="string" table:style-name="ce8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5015" table:formula="of:=HYPERLINK(&quot;http://www.tandfebooks.com/isbn/9780203805015&quot;)" table:style-name="ce7">
            <text:p>http://www.tandfebooks.com/isbn/9780203805015</text:p>
          </table:table-cell>
          <table:table-cell table:number-columns-repeated="16372" table:style-name="ce17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uropean Union Politics</text:p>
          </table:table-cell>
          <table:table-cell office:value-type="float" office:value="9780203386064" table:style-name="ce6">
            <text:p>9780203386064</text:p>
          </table:table-cell>
          <table:table-cell office:value-type="float" office:value="9780415594523" table:style-name="ce6">
            <text:p>9780415594523</text:p>
          </table:table-cell>
          <table:table-cell office:value-type="string" table:style-name="ce41">
            <text:p>European Integration and Transformation in the Western Balkans: Europeanization or Business as Usual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lbasani, Arold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386064" table:formula="of:=HYPERLINK(&quot;http://www.tandfebooks.com/isbn/9780203386064&quot;)" table:style-name="ce7">
            <text:p>http://www.tandfebooks.com/isbn/9780203386064</text:p>
          </table:table-cell>
          <table:table-cell table:number-columns-repeated="16372" table:style-name="ce2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oral Theory</text:p>
          </table:table-cell>
          <table:table-cell office:value-type="float" office:value="9780203075357" table:style-name="ce6">
            <text:p>9780203075357</text:p>
          </table:table-cell>
          <table:table-cell office:value-type="float" office:value="9780415532907" table:style-name="ce6">
            <text:p>9780415532907</text:p>
          </table:table-cell>
          <table:table-cell office:value-type="string" table:style-name="ce41">
            <text:p>Evil and Moral Psych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arry, Peter Bria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5357" table:formula="of:=HYPERLINK(&quot;http://www.tandfebooks.com/isbn/9780203075357&quot;)" table:style-name="ce7">
            <text:p>http://www.tandfebooks.com/isbn/9780203075357</text:p>
          </table:table-cell>
          <table:table-cell table:number-columns-repeated="16372" table:style-name="ce2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igher Education</text:p>
          </table:table-cell>
          <table:table-cell office:value-type="float" office:value="9780203071809" table:style-name="ce6">
            <text:p>9780203071809</text:p>
          </table:table-cell>
          <table:table-cell office:value-type="float" office:value="9780415502276" table:style-name="ce6">
            <text:p>9780415502276</text:p>
          </table:table-cell>
          <table:table-cell office:value-type="string" table:style-name="ce41">
            <text:p>Family, Community, and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Jenkins, Toby S.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1809" table:formula="of:=HYPERLINK(&quot;http://www.tandfebooks.com/isbn/9780203071809&quot;)" table:style-name="ce7">
            <text:p>http://www.tandfebooks.com/isbn/9780203071809</text:p>
          </table:table-cell>
          <table:table-cell table:number-columns-repeated="16372" table:style-name="ce2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vironmental Geography</text:p>
          </table:table-cell>
          <table:table-cell office:value-type="float" office:value="9780203135921" table:style-name="ce6">
            <text:p>9780203135921</text:p>
          </table:table-cell>
          <table:table-cell office:value-type="float" office:value="9780415880848" table:style-name="ce6">
            <text:p>9780415880848</text:p>
          </table:table-cell>
          <table:table-cell office:value-type="string" table:style-name="ce41">
            <text:p>Food Practices in Transition: Changing Food Consumption, Retail and Production in the Age of Reflexive Modern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paargaren, Gert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5921" table:formula="of:=HYPERLINK(&quot;http://www.tandfebooks.com/isbn/9780203135921&quot;)" table:style-name="ce7">
            <text:p>http://www.tandfebooks.com/isbn/9780203135921</text:p>
          </table:table-cell>
          <table:table-cell table:number-columns-repeated="16372" table:style-name="ce2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nese Economics</text:p>
          </table:table-cell>
          <table:table-cell office:value-type="float" office:value="9780203547342" table:style-name="ce6">
            <text:p>9780203547342</text:p>
          </table:table-cell>
          <table:table-cell office:value-type="float" office:value="9780415678490" table:style-name="ce6">
            <text:p>9780415678490</text:p>
          </table:table-cell>
          <table:table-cell office:value-type="string" table:style-name="ce41">
            <text:p>Foreign Direct Investment in China: Theories and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g, Michael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547342" table:formula="of:=HYPERLINK(&quot;http://www.tandfebooks.com/isbn/9780203547342&quot;)" table:style-name="ce7">
            <text:p>http://www.tandfebooks.com/isbn/9780203547342</text:p>
          </table:table-cell>
          <table:table-cell table:number-columns-repeated="16372" table:style-name="ce2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dustrial Economics</text:p>
          </table:table-cell>
          <table:table-cell office:value-type="float" office:value="9780203070338" table:style-name="ce6">
            <text:p>9780203070338</text:p>
          </table:table-cell>
          <table:table-cell office:value-type="float" office:value="9780415577502" table:style-name="ce6">
            <text:p>9780415577502</text:p>
          </table:table-cell>
          <table:table-cell office:value-type="string" table:style-name="ce41">
            <text:p>Freight Transport and the Modern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vy, Michel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0338" table:formula="of:=HYPERLINK(&quot;http://www.tandfebooks.com/isbn/9780203070338&quot;)" table:style-name="ce7">
            <text:p>http://www.tandfebooks.com/isbn/9780203070338</text:p>
          </table:table-cell>
          <table:table-cell table:number-columns-repeated="16372" table:style-name="ce2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sessment &amp; Testing</text:p>
          </table:table-cell>
          <table:table-cell office:value-type="float" office:value="9780203128213" table:style-name="ce6">
            <text:p>9780203128213</text:p>
          </table:table-cell>
          <table:table-cell office:value-type="float" office:value="9780415880824" table:style-name="ce6">
            <text:p>9780415880824</text:p>
          </table:table-cell>
          <table:table-cell office:value-type="string" table:style-name="ce41">
            <text:p>From Testing to Productive Student Learning: Implementing Formative Assessment in Confucian-heritage Sett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rless, David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128213" table:formula="of:=HYPERLINK(&quot;http://www.tandfebooks.com/isbn/9780203128213&quot;)" table:style-name="ce7">
            <text:p>http://www.tandfebooks.com/isbn/9780203128213</text:p>
          </table:table-cell>
          <table:table-cell table:number-columns-repeated="16372" table:style-name="ce2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Society and Culture</text:p>
          </table:table-cell>
          <table:table-cell office:value-type="float" office:value="9780203125038" table:style-name="ce6">
            <text:p>9780203125038</text:p>
          </table:table-cell>
          <table:table-cell office:value-type="float" office:value="9780415509022" table:style-name="ce6">
            <text:p>9780415509022</text:p>
          </table:table-cell>
          <table:table-cell office:value-type="string" table:style-name="ce41">
            <text:p>Future Tourism: Political, Social and Economic Challen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ebster, Craig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25038" table:formula="of:=HYPERLINK(&quot;http://www.tandfebooks.com/isbn/9780203125038&quot;)" table:style-name="ce7">
            <text:p>http://www.tandfebooks.com/isbn/9780203125038</text:p>
          </table:table-cell>
          <table:table-cell table:number-columns-repeated="16372" table:style-name="ce2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Consumer Psychology</text:p>
          </table:table-cell>
          <table:table-cell office:value-type="float" office:value="9780203127575" table:style-name="ce11">
            <text:p>9780203127575</text:p>
          </table:table-cell>
          <table:table-cell office:value-type="float" office:value="9781848729469" table:style-name="ce11">
            <text:p>9781848729469</text:p>
          </table:table-cell>
          <table:table-cell office:value-type="string" table:style-name="ce42">
            <text:p>Gender, Culture, and Consumer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Otnes, Cele C.</text:p>
          </table:table-cell>
          <table:table-cell office:value-type="string" table:style-name="ce8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7575" table:formula="of:=HYPERLINK(&quot;http://www.tandfebooks.com/isbn/9780203127575&quot;)" table:style-name="ce7">
            <text:p>http://www.tandfebooks.com/isbn/9780203127575</text:p>
          </table:table-cell>
          <table:table-cell table:number-columns-repeated="16372" table:style-name="ce1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mployment Relations</text:p>
          </table:table-cell>
          <table:table-cell office:value-type="float" office:value="9780203085752" table:style-name="ce6">
            <text:p>9780203085752</text:p>
          </table:table-cell>
          <table:table-cell office:value-type="float" office:value="9780415884853" table:style-name="ce6">
            <text:p>9780415884853</text:p>
          </table:table-cell>
          <table:table-cell office:value-type="string" table:style-name="ce41">
            <text:p>Gendering and Diversifying Trade Union Leade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edwith, Sue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5752" table:formula="of:=HYPERLINK(&quot;http://www.tandfebooks.com/isbn/9780203085752&quot;)" table:style-name="ce7">
            <text:p>http://www.tandfebooks.com/isbn/9780203085752</text:p>
          </table:table-cell>
          <table:table-cell table:number-columns-repeated="16372" table:style-name="ce2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logical Economics</text:p>
          </table:table-cell>
          <table:table-cell office:value-type="float" office:value="9780203806890" table:style-name="ce6">
            <text:p>9780203806890</text:p>
          </table:table-cell>
          <table:table-cell office:value-type="float" office:value="9780415614863" table:style-name="ce6">
            <text:p>9780415614863</text:p>
          </table:table-cell>
          <table:table-cell office:value-type="string" table:style-name="ce41">
            <text:p>Global Ecology and Unequal Exchange: Fetishism in a Zero-Sum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ornborg, Alf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06890" table:formula="of:=HYPERLINK(&quot;http://www.tandfebooks.com/isbn/9780203806890&quot;)" table:style-name="ce7">
            <text:p>http://www.tandfebooks.com/isbn/9780203806890</text:p>
          </table:table-cell>
          <table:table-cell table:number-columns-repeated="16372" table:style-name="ce2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ports Marketing</text:p>
          </table:table-cell>
          <table:table-cell office:value-type="float" office:value="9780203126462" table:style-name="ce6">
            <text:p>9780203126462</text:p>
          </table:table-cell>
          <table:table-cell office:value-type="float" office:value="9780415507202" table:style-name="ce6">
            <text:p>9780415507202</text:p>
          </table:table-cell>
          <table:table-cell office:value-type="string" table:style-name="ce41">
            <text:p>Global Sport Marketing: Contemporary Issues and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esbordes, Michel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6462" table:formula="of:=HYPERLINK(&quot;http://www.tandfebooks.com/isbn/9780203126462&quot;)" table:style-name="ce7">
            <text:p>http://www.tandfebooks.com/isbn/9780203126462</text:p>
          </table:table-cell>
          <table:table-cell table:number-columns-repeated="16372" table:style-name="ce2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arly Years</text:p>
          </table:table-cell>
          <table:table-cell office:value-type="float" office:value="9780203872956" table:style-name="ce6">
            <text:p>9780203872956</text:p>
          </table:table-cell>
          <table:table-cell office:value-type="float" office:value="9780415464444" table:style-name="ce6">
            <text:p>9780415464444</text:p>
          </table:table-cell>
          <table:table-cell office:value-type="string" table:style-name="ce41">
            <text:p>Going Beyond the Theory/Practice Divide in Early Childhood Education: Introducing an Intra-Active Pedag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enz Taguchi, Hillevi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72956" table:formula="of:=HYPERLINK(&quot;http://www.tandfebooks.com/isbn/9780203872956&quot;)" table:style-name="ce7">
            <text:p>http://www.tandfebooks.com/isbn/9780203872956</text:p>
          </table:table-cell>
          <table:table-cell table:number-columns-repeated="16372" table:style-name="ce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vironment &amp; Society</text:p>
          </table:table-cell>
          <table:table-cell office:value-type="float" office:value="9780203126523" table:style-name="ce6">
            <text:p>9780203126523</text:p>
          </table:table-cell>
          <table:table-cell office:value-type="float" office:value="9780415888424" table:style-name="ce6">
            <text:p>9780415888424</text:p>
          </table:table-cell>
          <table:table-cell office:value-type="string" table:style-name="ce41">
            <text:p>Governing the Energy Transition: Reality, Illusion or Necessity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erbong, Geert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6523" table:formula="of:=HYPERLINK(&quot;http://www.tandfebooks.com/isbn/9780203126523&quot;)" table:style-name="ce7">
            <text:p>http://www.tandfebooks.com/isbn/9780203126523</text:p>
          </table:table-cell>
          <table:table-cell table:number-columns-repeated="16372" table:style-name="ce2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Neuroscience</text:p>
          </table:table-cell>
          <table:table-cell office:value-type="float" office:value="9780203842553" table:style-name="ce6">
            <text:p>9780203842553</text:p>
          </table:table-cell>
          <table:table-cell office:value-type="float" office:value="9781848728998" table:style-name="ce6">
            <text:p>9781848728998</text:p>
          </table:table-cell>
          <table:table-cell office:value-type="string" table:style-name="ce41">
            <text:p>Grounding Sociality: Neurons, Mind, and Cul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emin, Gün R.</text:p>
          </table:table-cell>
          <table:table-cell office:value-type="string" table:style-name="ce3">
            <text:p>Psychology Press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42553" table:formula="of:=HYPERLINK(&quot;http://www.tandfebooks.com/isbn/9780203842553&quot;)" table:style-name="ce7">
            <text:p>http://www.tandfebooks.com/isbn/9780203842553</text:p>
          </table:table-cell>
          <table:table-cell table:number-columns-repeated="16372" table:style-name="ce2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Gerontology/Ageing</text:p>
          </table:table-cell>
          <table:table-cell office:value-type="float" office:value="9780203082119" table:style-name="ce6">
            <text:p>9780203082119</text:p>
          </table:table-cell>
          <table:table-cell office:value-type="float" office:value="9780415897839" table:style-name="ce6">
            <text:p>9780415897839</text:p>
          </table:table-cell>
          <table:table-cell office:value-type="string" table:style-name="ce41">
            <text:p>Group Techniques for Aging Adults: Putting Geriatric Skills Enhancement into Practic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Erwin, Kathie T.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2119" table:formula="of:=HYPERLINK(&quot;http://www.tandfebooks.com/isbn/9780203082119&quot;)" table:style-name="ce7">
            <text:p>http://www.tandfebooks.com/isbn/9780203082119</text:p>
          </table:table-cell>
          <table:table-cell table:number-columns-repeated="16372" table:style-name="ce2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care Administration and Management</text:p>
          </table:table-cell>
          <table:table-cell office:value-type="float" office:value="9780203106785" table:style-name="ce6">
            <text:p>9780203106785</text:p>
          </table:table-cell>
          <table:table-cell office:value-type="float" office:value="9780415691086" table:style-name="ce6">
            <text:p>9780415691086</text:p>
          </table:table-cell>
          <table:table-cell office:value-type="string" table:style-name="ce41">
            <text:p>Health Care Reform and Globalisation: The US, China and Europe in Comparative Perspecti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atson, Peggy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6785" table:formula="of:=HYPERLINK(&quot;http://www.tandfebooks.com/isbn/9780203106785&quot;)" table:style-name="ce7">
            <text:p>http://www.tandfebooks.com/isbn/9780203106785</text:p>
          </table:table-cell>
          <table:table-cell table:number-columns-repeated="16372" table:style-name="ce2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ealth &amp; Society</text:p>
          </table:table-cell>
          <table:table-cell office:value-type="float" office:value="9780203085554" table:style-name="ce6">
            <text:p>9780203085554</text:p>
          </table:table-cell>
          <table:table-cell office:value-type="float" office:value="9780415636216" table:style-name="ce6">
            <text:p>9780415636216</text:p>
          </table:table-cell>
          <table:table-cell office:value-type="string" table:style-name="ce41">
            <text:p>Healthy Aging in Sociocultural Contex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charlach, Andrew E.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5554" table:formula="of:=HYPERLINK(&quot;http://www.tandfebooks.com/isbn/9780203085554&quot;)" table:style-name="ce7">
            <text:p>http://www.tandfebooks.com/isbn/9780203085554</text:p>
          </table:table-cell>
          <table:table-cell table:number-columns-repeated="16372" table:style-name="ce2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Asian Studies</text:p>
          </table:table-cell>
          <table:table-cell office:value-type="float" office:value="9780203077443" table:style-name="ce11">
            <text:p>9780203077443</text:p>
          </table:table-cell>
          <table:table-cell office:value-type="float" office:value="9780415551441" table:style-name="ce11">
            <text:p>9780415551441</text:p>
          </table:table-cell>
          <table:table-cell office:value-type="string" table:style-name="ce42">
            <text:p>Homoeroticism in Imperial China: A Source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tevenson, Mark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7443" table:formula="of:=HYPERLINK(&quot;http://www.tandfebooks.com/isbn/9780203077443&quot;)" table:style-name="ce7">
            <text:p>http://www.tandfebooks.com/isbn/9780203077443</text:p>
          </table:table-cell>
          <table:table-cell table:number-columns-repeated="16372" table:style-name="ce1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ilding Types</text:p>
          </table:table-cell>
          <table:table-cell office:value-type="float" office:value="9780080967004" table:style-name="ce6">
            <text:p>9780080967004</text:p>
          </table:table-cell>
          <table:table-cell office:value-type="float" office:value="9780080966991" table:style-name="ce6">
            <text:p>9780080966991</text:p>
          </table:table-cell>
          <table:table-cell office:value-type="string" table:style-name="ce41">
            <text:p>Hotel Design, Planning and Development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Penner, Richard H.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080967004" table:formula="of:=HYPERLINK(&quot;http://www.tandfebooks.com/isbn/9780080967004&quot;)" table:style-name="ce7">
            <text:p>http://www.tandfebooks.com/isbn/9780080967004</text:p>
          </table:table-cell>
          <table:table-cell table:number-columns-repeated="16372" table:style-name="ce2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search Methods in Environmental Studies</text:p>
          </table:table-cell>
          <table:table-cell office:value-type="float" office:value="9780203123195" table:style-name="ce6">
            <text:p>9780203123195</text:p>
          </table:table-cell>
          <table:table-cell office:value-type="float" office:value="9780415510004" table:style-name="ce6">
            <text:p>9780415510004</text:p>
          </table:table-cell>
          <table:table-cell office:value-type="string" table:style-name="ce41">
            <text:p>Human-Nature Interactions in the Anthropocene: Potentials of Social-Ecological Systems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laser, Mario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3195" table:formula="of:=HYPERLINK(&quot;http://www.tandfebooks.com/isbn/9780203123195&quot;)" table:style-name="ce7">
            <text:p>http://www.tandfebooks.com/isbn/9780203123195</text:p>
          </table:table-cell>
          <table:table-cell table:number-columns-repeated="16372" table:style-name="ce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Development Studies</text:p>
          </table:table-cell>
          <table:table-cell office:value-type="float" office:value="9780203846810" table:style-name="ce6">
            <text:p>9780203846810</text:p>
          </table:table-cell>
          <table:table-cell office:value-type="float" office:value="9780415801881" table:style-name="ce6">
            <text:p>9780415801881</text:p>
          </table:table-cell>
          <table:table-cell office:value-type="string" table:style-name="ce41">
            <text:p>India's New Economic Policy: A Critical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hmed, Waquar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6810" table:formula="of:=HYPERLINK(&quot;http://www.tandfebooks.com/isbn/9780203846810&quot;)" table:style-name="ce7">
            <text:p>http://www.tandfebooks.com/isbn/9780203846810</text:p>
          </table:table-cell>
          <table:table-cell table:number-columns-repeated="16372" table:style-name="ce2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Development/Impacts</text:p>
          </table:table-cell>
          <table:table-cell office:value-type="float" office:value="9780203072592" table:style-name="ce6">
            <text:p>9780203072592</text:p>
          </table:table-cell>
          <table:table-cell office:value-type="float" office:value="9780415673174" table:style-name="ce6">
            <text:p>9780415673174</text:p>
          </table:table-cell>
          <table:table-cell office:value-type="string" table:style-name="ce41">
            <text:p>Information and Communication Technologies for Sustainable Tou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li, Alish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2592" table:formula="of:=HYPERLINK(&quot;http://www.tandfebooks.com/isbn/9780203072592&quot;)" table:style-name="ce7">
            <text:p>http://www.tandfebooks.com/isbn/9780203072592</text:p>
          </table:table-cell>
          <table:table-cell table:number-columns-repeated="16372" table:style-name="ce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ilding Types</text:p>
          </table:table-cell>
          <table:table-cell office:value-type="float" office:value="9780203120316" table:style-name="ce6">
            <text:p>9780203120316</text:p>
          </table:table-cell>
          <table:table-cell office:value-type="float" office:value="9780415893169" table:style-name="ce6">
            <text:p>9780415893169</text:p>
          </table:table-cell>
          <table:table-cell office:value-type="string" table:style-name="ce41">
            <text:p>Infrastructure Sustainability and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ollalis, Spiro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0316" table:formula="of:=HYPERLINK(&quot;http://www.tandfebooks.com/isbn/9780203120316&quot;)" table:style-name="ce7">
            <text:p>http://www.tandfebooks.com/isbn/9780203120316</text:p>
          </table:table-cell>
          <table:table-cell table:number-columns-repeated="16372" table:style-name="ce2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ndscape Conservation, Maintenance and Management</text:p>
          </table:table-cell>
          <table:table-cell office:value-type="float" office:value="9780203853252" table:style-name="ce6">
            <text:p>9780203853252</text:p>
          </table:table-cell>
          <table:table-cell office:value-type="float" office:value="9780415549110" table:style-name="ce6">
            <text:p>9780415549110</text:p>
          </table:table-cell>
          <table:table-cell office:value-type="string" table:style-name="ce41">
            <text:p>Innovative Approaches to Researching Landscape and Health: Open Space: People Space 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hompson, Catharine Ward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3252" table:formula="of:=HYPERLINK(&quot;http://www.tandfebooks.com/isbn/9780203853252&quot;)" table:style-name="ce7">
            <text:p>http://www.tandfebooks.com/isbn/9780203853252</text:p>
          </table:table-cell>
          <table:table-cell table:number-columns-repeated="16372" table:style-name="ce2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Nursing Older People</text:p>
          </table:table-cell>
          <table:table-cell office:value-type="float" office:value="9780203387054" table:style-name="ce6">
            <text:p>9780203387054</text:p>
          </table:table-cell>
          <table:table-cell office:value-type="float" office:value="9780415694056" table:style-name="ce6">
            <text:p>9780415694056</text:p>
          </table:table-cell>
          <table:table-cell office:value-type="string" table:style-name="ce41">
            <text:p>International Perspectives on Elder Abu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helan, Amand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387054" table:formula="of:=HYPERLINK(&quot;http://www.tandfebooks.com/isbn/9780203387054&quot;)" table:style-name="ce7">
            <text:p>http://www.tandfebooks.com/isbn/9780203387054</text:p>
          </table:table-cell>
          <table:table-cell table:number-columns-repeated="16372" table:style-name="ce2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dustrial Economics</text:p>
          </table:table-cell>
          <table:table-cell office:value-type="float" office:value="9780203846414" table:style-name="ce6">
            <text:p>9780203846414</text:p>
          </table:table-cell>
          <table:table-cell office:value-type="float" office:value="9780415460712" table:style-name="ce6">
            <text:p>9780415460712</text:p>
          </table:table-cell>
          <table:table-cell office:value-type="string" table:style-name="ce41">
            <text:p>Internationalization, Technological Change and the Theory of the Fir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e Liso, Nicola<text:s/>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6414" table:formula="of:=HYPERLINK(&quot;http://www.tandfebooks.com/isbn/9780203846414&quot;)" table:style-name="ce7">
            <text:p>http://www.tandfebooks.com/isbn/9780203846414</text:p>
          </table:table-cell>
          <table:table-cell table:number-columns-repeated="16372" table:style-name="ce2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Dance/DJ</text:p>
          </table:table-cell>
          <table:table-cell office:value-type="float" office:value="9780203069837" table:style-name="ce6">
            <text:p>9780203069837</text:p>
          </table:table-cell>
          <table:table-cell office:value-type="float" office:value="9780415656801" table:style-name="ce6">
            <text:p>9780415656801</text:p>
          </table:table-cell>
          <table:table-cell office:value-type="string" table:style-name="ce41">
            <text:p>iPad Music: In the Studio and on St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Jenkins, Mark</text:p>
          </table:table-cell>
          <table:table-cell office:value-type="string" table:style-name="ce3">
            <text:p>Focal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69837" table:formula="of:=HYPERLINK(&quot;http://www.tandfebooks.com/isbn/9780203069837&quot;)" table:style-name="ce7">
            <text:p>http://www.tandfebooks.com/isbn/9780203069837</text:p>
          </table:table-cell>
          <table:table-cell table:number-columns-repeated="16372" table:style-name="ce2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ldren's Literature</text:p>
          </table:table-cell>
          <table:table-cell office:value-type="float" office:value="9780203120422" table:style-name="ce6">
            <text:p>9780203120422</text:p>
          </table:table-cell>
          <table:table-cell office:value-type="float" office:value="9780415808149" table:style-name="ce6">
            <text:p>9780415808149</text:p>
          </table:table-cell>
          <table:table-cell office:value-type="string" table:style-name="ce41">
            <text:p>Landscape in Children's Litera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arroll, Jane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120422" table:formula="of:=HYPERLINK(&quot;http://www.tandfebooks.com/isbn/9780203120422&quot;)" table:style-name="ce7">
            <text:p>http://www.tandfebooks.com/isbn/9780203120422</text:p>
          </table:table-cell>
          <table:table-cell table:number-columns-repeated="16372" table:style-name="ce2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gnitive Neuroscience of Language</text:p>
          </table:table-cell>
          <table:table-cell office:value-type="float" office:value="9780203095508" table:style-name="ce6">
            <text:p>9780203095508</text:p>
          </table:table-cell>
          <table:table-cell office:value-type="float" office:value="9781848720824" table:style-name="ce6">
            <text:p>9781848720824</text:p>
          </table:table-cell>
          <table:table-cell office:value-type="string" table:style-name="ce41">
            <text:p>Language and Action in Cognitive Neuro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ello, Yann</text:p>
          </table:table-cell>
          <table:table-cell office:value-type="string" table:style-name="ce3">
            <text:p>Psychology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5508" table:formula="of:=HYPERLINK(&quot;http://www.tandfebooks.com/isbn/9780203095508&quot;)" table:style-name="ce7">
            <text:p>http://www.tandfebooks.com/isbn/9780203095508</text:p>
          </table:table-cell>
          <table:table-cell table:number-columns-repeated="16372" table:style-name="ce2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nguage &amp; Linguistics</text:p>
          </table:table-cell>
          <table:table-cell office:value-type="float" office:value="9780203081365" table:style-name="ce6">
            <text:p>9780203081365</text:p>
          </table:table-cell>
          <table:table-cell office:value-type="float" office:value="9780415808897" table:style-name="ce6">
            <text:p>9780415808897</text:p>
          </table:table-cell>
          <table:table-cell office:value-type="string" table:style-name="ce41">
            <text:p>Language and Intercultural Communication in the New 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arifian, Farzad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1365" table:formula="of:=HYPERLINK(&quot;http://www.tandfebooks.com/isbn/9780203081365&quot;)" table:style-name="ce7">
            <text:p>http://www.tandfebooks.com/isbn/9780203081365</text:p>
          </table:table-cell>
          <table:table-cell table:number-columns-repeated="16372" table:style-name="ce2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ultilingualism</text:p>
          </table:table-cell>
          <table:table-cell office:value-type="float" office:value="9780203136133" table:style-name="ce6">
            <text:p>9780203136133</text:p>
          </table:table-cell>
          <table:table-cell office:value-type="float" office:value="9780415879460" table:style-name="ce6">
            <text:p>9780415879460</text:p>
          </table:table-cell>
          <table:table-cell office:value-type="string" table:style-name="ce41">
            <text:p>Language Mixing and Code-Switching in Writing: Approaches to Mixed-Language Written Discour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ebba, Mark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6133" table:formula="of:=HYPERLINK(&quot;http://www.tandfebooks.com/isbn/9780203136133&quot;)" table:style-name="ce7">
            <text:p>http://www.tandfebooks.com/isbn/9780203136133</text:p>
          </table:table-cell>
          <table:table-cell table:number-columns-repeated="16372" table:style-name="ce2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heories of Learning</text:p>
          </table:table-cell>
          <table:table-cell office:value-type="float" office:value="9780203853177" table:style-name="ce6">
            <text:p>9780203853177</text:p>
          </table:table-cell>
          <table:table-cell office:value-type="float" office:value="9780415551915" table:style-name="ce6">
            <text:p>9780415551915</text:p>
          </table:table-cell>
          <table:table-cell office:value-type="string" table:style-name="ce41">
            <text:p>Language, Learning, Context: Talking the Tal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oth, Wolff-Michael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3177" table:formula="of:=HYPERLINK(&quot;http://www.tandfebooks.com/isbn/9780203853177&quot;)" table:style-name="ce7">
            <text:p>http://www.tandfebooks.com/isbn/9780203853177</text:p>
          </table:table-cell>
          <table:table-cell table:number-columns-repeated="16372" table:style-name="ce2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Tourism and the Environment</text:p>
          </table:table-cell>
          <table:table-cell office:value-type="float" office:value="9780203828939" table:style-name="ce11">
            <text:p>9780203828939</text:p>
          </table:table-cell>
          <table:table-cell office:value-type="float" office:value="9780415618236" table:style-name="ce11">
            <text:p>9780415618236</text:p>
          </table:table-cell>
          <table:table-cell office:value-type="string" table:style-name="ce42">
            <text:p>Last Chance Tourism: Adapting Tourism Opportunities in a Changing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emelin, Raynald Harvey</text:p>
          </table:table-cell>
          <table:table-cell office:value-type="string" table:style-name="ce8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28939" table:formula="of:=HYPERLINK(&quot;http://www.tandfebooks.com/isbn/9780203828939&quot;)" table:style-name="ce7">
            <text:p>http://www.tandfebooks.com/isbn/9780203828939</text:p>
          </table:table-cell>
          <table:table-cell table:number-columns-repeated="16372" table:style-name="ce17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entral Asian, Russian &amp; Eastern European Studies</text:p>
          </table:table-cell>
          <table:table-cell office:value-type="float" office:value="9780203115763" table:style-name="ce6">
            <text:p>9780203115763</text:p>
          </table:table-cell>
          <table:table-cell office:value-type="float" office:value="9780415673969" table:style-name="ce6">
            <text:p>9780415673969</text:p>
          </table:table-cell>
          <table:table-cell office:value-type="string" table:style-name="ce41">
            <text:p>Lenin's Terror: The Ideological Origins of Early Soviet State Viol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Ryan, James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5763" table:formula="of:=HYPERLINK(&quot;http://www.tandfebooks.com/isbn/9780203115763&quot;)" table:style-name="ce7">
            <text:p>http://www.tandfebooks.com/isbn/9780203115763</text:p>
          </table:table-cell>
          <table:table-cell table:number-columns-repeated="16372" table:style-name="ce2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usic Technology</text:p>
          </table:table-cell>
          <table:table-cell office:value-type="float" office:value="9780203078518" table:style-name="ce6">
            <text:p>9780203078518</text:p>
          </table:table-cell>
          <table:table-cell office:value-type="float" office:value="9780415895408" table:style-name="ce6">
            <text:p>9780415895408</text:p>
          </table:table-cell>
          <table:table-cell office:value-type="string" table:style-name="ce41">
            <text:p>Liveness in Modern Music: Musicians, Technology, and the Perception of Perform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anden, Paul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8518" table:formula="of:=HYPERLINK(&quot;http://www.tandfebooks.com/isbn/9780203078518&quot;)" table:style-name="ce7">
            <text:p>http://www.tandfebooks.com/isbn/9780203078518</text:p>
          </table:table-cell>
          <table:table-cell table:number-columns-repeated="16372" table:style-name="ce2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Accounting</text:p>
          </table:table-cell>
          <table:table-cell office:value-type="float" office:value="9780203141205" table:style-name="ce6">
            <text:p>9780203141205</text:p>
          </table:table-cell>
          <table:table-cell office:value-type="float" office:value="9780415806770" table:style-name="ce6">
            <text:p>9780415806770</text:p>
          </table:table-cell>
          <table:table-cell office:value-type="string" table:style-name="ce41">
            <text:p>Management Accounting Research in Practice: Lessons Learned from an Interventionist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uomala, Petri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41205" table:formula="of:=HYPERLINK(&quot;http://www.tandfebooks.com/isbn/9780203141205&quot;)" table:style-name="ce7">
            <text:p>http://www.tandfebooks.com/isbn/9780203141205</text:p>
          </table:table-cell>
          <table:table-cell table:number-columns-repeated="16372" table:style-name="ce2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Marketing</text:p>
          </table:table-cell>
          <table:table-cell office:value-type="float" office:value="9780203842300" table:style-name="ce6">
            <text:p>9780203842300</text:p>
          </table:table-cell>
          <table:table-cell office:value-type="float" office:value="9780415991711" table:style-name="ce6">
            <text:p>9780415991711</text:p>
          </table:table-cell>
          <table:table-cell office:value-type="string" table:style-name="ce41">
            <text:p>Managing and Marketing Tourist Destinations: Strategies to Gain a Competitive Ed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Kozak, Metin; Baloglu, Seyhmus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42300" table:formula="of:=HYPERLINK(&quot;http://www.tandfebooks.com/isbn/9780203842300&quot;)" table:style-name="ce7">
            <text:p>http://www.tandfebooks.com/isbn/9780203842300</text:p>
          </table:table-cell>
          <table:table-cell table:number-columns-repeated="16372" table:style-name="ce2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, Management and Accounting</text:p>
          </table:table-cell>
          <table:table-cell office:value-type="float" office:value="9780203854495" table:style-name="ce6">
            <text:p>9780203854495</text:p>
          </table:table-cell>
          <table:table-cell office:value-type="float" office:value="9780415473262" table:style-name="ce6">
            <text:p>9780415473262</text:p>
          </table:table-cell>
          <table:table-cell office:value-type="string" table:style-name="ce41">
            <text:p>Managing Service Firms: The Power of Managerial Marke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kålén, Per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4495" table:formula="of:=HYPERLINK(&quot;http://www.tandfebooks.com/isbn/9780203854495&quot;)" table:style-name="ce7">
            <text:p>http://www.tandfebooks.com/isbn/9780203854495</text:p>
          </table:table-cell>
          <table:table-cell table:number-columns-repeated="16372" table:style-name="ce2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-Legal Studies - International Law &amp; Politics</text:p>
          </table:table-cell>
          <table:table-cell office:value-type="float" office:value="9780203803981" table:style-name="ce6">
            <text:p>9780203803981</text:p>
          </table:table-cell>
          <table:table-cell office:value-type="float" office:value="9780415619103" table:style-name="ce6">
            <text:p>9780415619103</text:p>
          </table:table-cell>
          <table:table-cell office:value-type="string" table:style-name="ce41">
            <text:p>Marine Environmental Governance: From International Law to Local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Techera, Erika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3981" table:formula="of:=HYPERLINK(&quot;http://www.tandfebooks.com/isbn/9780203803981&quot;)" table:style-name="ce7">
            <text:p>http://www.tandfebooks.com/isbn/9780203803981</text:p>
          </table:table-cell>
          <table:table-cell table:number-columns-repeated="16372" table:style-name="ce2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Marketing</text:p>
          </table:table-cell>
          <table:table-cell office:value-type="float" office:value="9780203081976" table:style-name="ce6">
            <text:p>9780203081976</text:p>
          </table:table-cell>
          <table:table-cell office:value-type="float" office:value="9780415672498" table:style-name="ce6">
            <text:p>9780415672498</text:p>
          </table:table-cell>
          <table:table-cell office:value-type="string" table:style-name="ce41">
            <text:p>Marketing and Managing Tourism Destin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orrison, Alastair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1976" table:formula="of:=HYPERLINK(&quot;http://www.tandfebooks.com/isbn/9780203081976&quot;)" table:style-name="ce7">
            <text:p>http://www.tandfebooks.com/isbn/9780203081976</text:p>
          </table:table-cell>
          <table:table-cell table:number-columns-repeated="16372" table:style-name="ce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rketing Management</text:p>
          </table:table-cell>
          <table:table-cell office:value-type="float" office:value="9780203117484" table:style-name="ce6">
            <text:p>9780203117484</text:p>
          </table:table-cell>
          <table:table-cell office:value-type="float" office:value="9780415523172" table:style-name="ce6">
            <text:p>9780415523172</text:p>
          </table:table-cell>
          <table:table-cell office:value-type="string" table:style-name="ce41">
            <text:p>Marketing Management in Asia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aliwoda, Stanley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17484" table:formula="of:=HYPERLINK(&quot;http://www.tandfebooks.com/isbn/9780203117484&quot;)" table:style-name="ce7">
            <text:p>http://www.tandfebooks.com/isbn/9780203117484</text:p>
          </table:table-cell>
          <table:table-cell table:number-columns-repeated="16372" table:style-name="ce2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Organizational Studies</text:p>
          </table:table-cell>
          <table:table-cell office:value-type="float" office:value="9780203102039" table:style-name="ce6">
            <text:p>9780203102039</text:p>
          </table:table-cell>
          <table:table-cell office:value-type="float" office:value="9780415624770" table:style-name="ce6">
            <text:p>9780415624770</text:p>
          </table:table-cell>
          <table:table-cell office:value-type="string" table:style-name="ce41">
            <text:p>Marketing Technologies: Corporate Cultures and Technological Chan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imakova, Elen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2039" table:formula="of:=HYPERLINK(&quot;http://www.tandfebooks.com/isbn/9780203102039&quot;)" table:style-name="ce7">
            <text:p>http://www.tandfebooks.com/isbn/9780203102039</text:p>
          </table:table-cell>
          <table:table-cell table:number-columns-repeated="16372" table:style-name="ce2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nstruction Law</text:p>
          </table:table-cell>
          <table:table-cell office:value-type="float" office:value="9780203893012" table:style-name="ce6">
            <text:p>9780203893012</text:p>
          </table:table-cell>
          <table:table-cell office:value-type="float" office:value="9780415471756" table:style-name="ce6">
            <text:p>9780415471756</text:p>
          </table:table-cell>
          <table:table-cell office:value-type="string" table:style-name="ce41">
            <text:p>Mediation in the Construction Industry: An International Review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ooker, Penny</text:p>
          </table:table-cell>
          <table:table-cell office:value-type="string" table:style-name="ce3">
            <text:p>Spon Press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93012" table:formula="of:=HYPERLINK(&quot;http://www.tandfebooks.com/isbn/9780203893012&quot;)" table:style-name="ce7">
            <text:p>http://www.tandfebooks.com/isbn/9780203893012</text:p>
          </table:table-cell>
          <table:table-cell table:number-columns-repeated="16372" table:style-name="ce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gnitive Psychology</text:p>
          </table:table-cell>
          <table:table-cell office:value-type="float" office:value="9780203833926" table:style-name="ce6">
            <text:p>9780203833926</text:p>
          </table:table-cell>
          <table:table-cell office:value-type="float" office:value="9781841696973" table:style-name="ce6">
            <text:p>9781841696973</text:p>
          </table:table-cell>
          <table:table-cell office:value-type="string" table:style-name="ce41">
            <text:p>Mindreaders: The Cognitive Basis of Theory of Mi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pperly, Ian</text:p>
          </table:table-cell>
          <table:table-cell office:value-type="string" table:style-name="ce3">
            <text:p>Psychology Press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33926" table:formula="of:=HYPERLINK(&quot;http://www.tandfebooks.com/isbn/9780203833926&quot;)" table:style-name="ce7">
            <text:p>http://www.tandfebooks.com/isbn/9780203833926</text:p>
          </table:table-cell>
          <table:table-cell table:number-columns-repeated="16372" table:style-name="ce2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edia &amp; Communications</text:p>
          </table:table-cell>
          <table:table-cell office:value-type="float" office:value="9780203386231" table:style-name="ce6">
            <text:p>9780203386231</text:p>
          </table:table-cell>
          <table:table-cell office:value-type="float" office:value="9780415501613" table:style-name="ce6">
            <text:p>9780415501613</text:p>
          </table:table-cell>
          <table:table-cell office:value-type="string" table:style-name="ce41">
            <text:p>Moral Panics, Social Fears, and the Media: Historical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Nicholas, Siâ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386231" table:formula="of:=HYPERLINK(&quot;http://www.tandfebooks.com/isbn/9780203386231&quot;)" table:style-name="ce7">
            <text:p>http://www.tandfebooks.com/isbn/9780203386231</text:p>
          </table:table-cell>
          <table:table-cell table:number-columns-repeated="16372" table:style-name="ce2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amily Therapy</text:p>
          </table:table-cell>
          <table:table-cell office:value-type="float" office:value="9780203841143" table:style-name="ce6">
            <text:p>9780203841143</text:p>
          </table:table-cell>
          <table:table-cell office:value-type="float" office:value="9780415557801" table:style-name="ce6">
            <text:p>9780415557801</text:p>
          </table:table-cell>
          <table:table-cell office:value-type="string" table:style-name="ce41">
            <text:p>Multi-Family Therapy: Concepts and Techniq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sen, Eia; Scholz, Michael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1143" table:formula="of:=HYPERLINK(&quot;http://www.tandfebooks.com/isbn/9780203841143&quot;)" table:style-name="ce7">
            <text:p>http://www.tandfebooks.com/isbn/9780203841143</text:p>
          </table:table-cell>
          <table:table-cell table:number-columns-repeated="16372" table:style-name="ce2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ultimodality</text:p>
          </table:table-cell>
          <table:table-cell office:value-type="float" office:value="9780203801246" table:style-name="ce6">
            <text:p>9780203801246</text:p>
          </table:table-cell>
          <table:table-cell office:value-type="float" office:value="9780415880374" table:style-name="ce6">
            <text:p>9780415880374</text:p>
          </table:table-cell>
          <table:table-cell office:value-type="string" table:style-name="ce41">
            <text:p>Multimodality in Practice: Investigating Theory-in-Practice-through-Method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igrid, Norris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1246" table:formula="of:=HYPERLINK(&quot;http://www.tandfebooks.com/isbn/9780203801246&quot;)" table:style-name="ce7">
            <text:p>http://www.tandfebooks.com/isbn/9780203801246</text:p>
          </table:table-cell>
          <table:table-cell table:number-columns-repeated="16372" table:style-name="ce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tylistics</text:p>
          </table:table-cell>
          <table:table-cell office:value-type="float" office:value="9780203803219" table:style-name="ce6">
            <text:p>9780203803219</text:p>
          </table:table-cell>
          <table:table-cell office:value-type="float" office:value="9780415873611" table:style-name="ce6">
            <text:p>9780415873611</text:p>
          </table:table-cell>
          <table:table-cell office:value-type="string" table:style-name="ce41">
            <text:p>Multimodality, Cognition, and Experimental Litera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ibbons, Aliso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3219" table:formula="of:=HYPERLINK(&quot;http://www.tandfebooks.com/isbn/9780203803219&quot;)" table:style-name="ce7">
            <text:p>http://www.tandfebooks.com/isbn/9780203803219</text:p>
          </table:table-cell>
          <table:table-cell table:number-columns-repeated="16372" table:style-name="ce2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ldren's Literature</text:p>
          </table:table-cell>
          <table:table-cell office:value-type="float" office:value="9780203839171" table:style-name="ce6">
            <text:p>9780203839171</text:p>
          </table:table-cell>
          <table:table-cell office:value-type="float" office:value="9780415876902" table:style-name="ce6">
            <text:p>9780415876902</text:p>
          </table:table-cell>
          <table:table-cell office:value-type="string" table:style-name="ce41">
            <text:p>New Directions in Picturebook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lomer, Teresa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39171" table:formula="of:=HYPERLINK(&quot;http://www.tandfebooks.com/isbn/9780203839171&quot;)" table:style-name="ce7">
            <text:p>http://www.tandfebooks.com/isbn/9780203839171</text:p>
          </table:table-cell>
          <table:table-cell table:number-columns-repeated="16372" table:style-name="ce2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aiwan</text:p>
          </table:table-cell>
          <table:table-cell office:value-type="float" office:value="9780203068205" table:style-name="ce6">
            <text:p>9780203068205</text:p>
          </table:table-cell>
          <table:table-cell office:value-type="float" office:value="9780415633420" table:style-name="ce6">
            <text:p>9780415633420</text:p>
          </table:table-cell>
          <table:table-cell office:value-type="string" table:style-name="ce41">
            <text:p>New Dynamics in Cross-Taiwan Strait Relations: How Far Can the Rapprochement Go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u, Weixing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68205" table:formula="of:=HYPERLINK(&quot;http://www.tandfebooks.com/isbn/9780203068205&quot;)" table:style-name="ce7">
            <text:p>http://www.tandfebooks.com/isbn/9780203068205</text:p>
          </table:table-cell>
          <table:table-cell table:number-columns-repeated="16372" table:style-name="ce2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aiwan</text:p>
          </table:table-cell>
          <table:table-cell office:value-type="float" office:value="9780203131497" table:style-name="ce6">
            <text:p>9780203131497</text:p>
          </table:table-cell>
          <table:table-cell office:value-type="float" office:value="9780415684538" table:style-name="ce6">
            <text:p>9780415684538</text:p>
          </table:table-cell>
          <table:table-cell office:value-type="string" table:style-name="ce41">
            <text:p>New Thinking about the Taiwan Issue: Theoretical insights into its origins, dynamics, and prosp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lanchard Jean-Marc F.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1497" table:formula="of:=HYPERLINK(&quot;http://www.tandfebooks.com/isbn/9780203131497&quot;)" table:style-name="ce7">
            <text:p>http://www.tandfebooks.com/isbn/9780203131497</text:p>
          </table:table-cell>
          <table:table-cell table:number-columns-repeated="16372" table:style-name="ce2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n Studies</text:p>
          </table:table-cell>
          <table:table-cell office:value-type="float" office:value="9780203115695" table:style-name="ce6">
            <text:p>9780203115695</text:p>
          </table:table-cell>
          <table:table-cell office:value-type="float" office:value="9780415809610" table:style-name="ce6">
            <text:p>9780415809610</text:p>
          </table:table-cell>
          <table:table-cell office:value-type="string" table:style-name="ce41">
            <text:p>Nuclear Power and Energy Security in A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asrur, Rajesh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5695" table:formula="of:=HYPERLINK(&quot;http://www.tandfebooks.com/isbn/9780203115695&quot;)" table:style-name="ce7">
            <text:p>http://www.tandfebooks.com/isbn/9780203115695</text:p>
          </table:table-cell>
          <table:table-cell table:number-columns-repeated="16372" table:style-name="ce2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ydro and marine energy</text:p>
          </table:table-cell>
          <table:table-cell office:value-type="float" office:value="9780203138847" table:style-name="ce6">
            <text:p>9780203138847</text:p>
          </table:table-cell>
          <table:table-cell office:value-type="float" office:value="9781849714709" table:style-name="ce6">
            <text:p>9781849714709</text:p>
          </table:table-cell>
          <table:table-cell office:value-type="string" table:style-name="ce41">
            <text:p>Offshore Renewable Energy: Accelerating the Deployment of Offshore Wind, Tidal, and Wave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Iea-Retd (Stichting Foundatio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8847" table:formula="of:=HYPERLINK(&quot;http://www.tandfebooks.com/isbn/9780203138847&quot;)" table:style-name="ce7">
            <text:p>http://www.tandfebooks.com/isbn/9780203138847</text:p>
          </table:table-cell>
          <table:table-cell table:number-columns-repeated="16372" table:style-name="ce2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ian Culture &amp; Society</text:p>
          </table:table-cell>
          <table:table-cell office:value-type="float" office:value="9780203584330" table:style-name="ce6">
            <text:p>9780203584330</text:p>
          </table:table-cell>
          <table:table-cell office:value-type="float" office:value="9780415672160" table:style-name="ce6">
            <text:p>9780415672160</text:p>
          </table:table-cell>
          <table:table-cell office:value-type="string" table:style-name="ce41">
            <text:p>Online@AsiaPacific: Mobile, Social and Locative Media in the Asia-Pacifi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jorth, Lariss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584330" table:formula="of:=HYPERLINK(&quot;http://www.tandfebooks.com/isbn/9780203584330&quot;)" table:style-name="ce7">
            <text:p>http://www.tandfebooks.com/isbn/9780203584330</text:p>
          </table:table-cell>
          <table:table-cell table:number-columns-repeated="16372" table:style-name="ce2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nese History</text:p>
          </table:table-cell>
          <table:table-cell office:value-type="float" office:value="9780203804148" table:style-name="ce6">
            <text:p>9780203804148</text:p>
          </table:table-cell>
          <table:table-cell office:value-type="float" office:value="9780415616706" table:style-name="ce6">
            <text:p>9780415616706</text:p>
          </table:table-cell>
          <table:table-cell office:value-type="string" table:style-name="ce41">
            <text:p>Overseas Chinese in the People's Republic of Chin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terson, Gle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4148" table:formula="of:=HYPERLINK(&quot;http://www.tandfebooks.com/isbn/9780203804148&quot;)" table:style-name="ce7">
            <text:p>http://www.tandfebooks.com/isbn/9780203804148</text:p>
          </table:table-cell>
          <table:table-cell table:number-columns-repeated="16372" table:style-name="ce2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gnitive Psychology</text:p>
          </table:table-cell>
          <table:table-cell office:value-type="float" office:value="9780203805312" table:style-name="ce6">
            <text:p>9780203805312</text:p>
          </table:table-cell>
          <table:table-cell office:value-type="float" office:value="9781848729636" table:style-name="ce6">
            <text:p>9781848729636</text:p>
          </table:table-cell>
          <table:table-cell office:value-type="string" table:style-name="ce41">
            <text:p>Past, Present, and Future Contributions of Cognitive Writing Research to Cognitive Psych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erninger, Virginia Wise</text:p>
          </table:table-cell>
          <table:table-cell office:value-type="string" table:style-name="ce3">
            <text:p>Psychology Press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05312" table:formula="of:=HYPERLINK(&quot;http://www.tandfebooks.com/isbn/9780203805312&quot;)" table:style-name="ce7">
            <text:p>http://www.tandfebooks.com/isbn/9780203805312</text:p>
          </table:table-cell>
          <table:table-cell table:number-columns-repeated="16372" table:style-name="ce2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nimation</text:p>
          </table:table-cell>
          <table:table-cell office:value-type="float" office:value="9780240818993" table:style-name="ce6">
            <text:p>9780240818993</text:p>
          </table:table-cell>
          <table:table-cell office:value-type="float" office:value="9780240818788" table:style-name="ce6">
            <text:p>9780240818788</text:p>
          </table:table-cell>
          <table:table-cell office:value-type="string" table:style-name="ce41">
            <text:p>Prepare to Board! Creating Story and Characters for Animated Features and Shorts: Second editio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Beiman, Nancy</text:p>
          </table:table-cell>
          <table:table-cell office:value-type="string" table:style-name="ce3">
            <text:p>Focal Press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40818993" table:formula="of:=HYPERLINK(&quot;http://www.tandfebooks.com/isbn/9780240818993&quot;)" table:style-name="ce7">
            <text:p>http://www.tandfebooks.com/isbn/9780240818993</text:p>
          </table:table-cell>
          <table:table-cell table:number-columns-repeated="16372" table:style-name="ce2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ilingualism ESL</text:p>
          </table:table-cell>
          <table:table-cell office:value-type="float" office:value="9780203101711" table:style-name="ce6">
            <text:p>9780203101711</text:p>
          </table:table-cell>
          <table:table-cell office:value-type="float" office:value="9780415534062" table:style-name="ce6">
            <text:p>9780415534062</text:p>
          </table:table-cell>
          <table:table-cell office:value-type="string" table:style-name="ce41">
            <text:p>Primary School English-Language Education in Asia: From Policy to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polsky, Bernard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01711" table:formula="of:=HYPERLINK(&quot;http://www.tandfebooks.com/isbn/9780203101711&quot;)" table:style-name="ce7">
            <text:p>http://www.tandfebooks.com/isbn/9780203101711</text:p>
          </table:table-cell>
          <table:table-cell table:number-columns-repeated="16372" table:style-name="ce2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Gerontology/Ageing</text:p>
          </table:table-cell>
          <table:table-cell office:value-type="float" office:value="9780203881651" table:style-name="ce6">
            <text:p>9780203881651</text:p>
          </table:table-cell>
          <table:table-cell office:value-type="float" office:value="9780415998628" table:style-name="ce6">
            <text:p>9780415998628</text:p>
          </table:table-cell>
          <table:table-cell office:value-type="string" table:style-name="ce41">
            <text:p>Psychotherapy with Older M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acha-Haase, Tammi; Wester, Stephen R.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81651" table:formula="of:=HYPERLINK(&quot;http://www.tandfebooks.com/isbn/9780203881651&quot;)" table:style-name="ce7">
            <text:p>http://www.tandfebooks.com/isbn/9780203881651</text:p>
          </table:table-cell>
          <table:table-cell table:number-columns-repeated="16372" table:style-name="ce2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ire Protection &amp; Safety</text:p>
          </table:table-cell>
          <table:table-cell office:value-type="float" office:value="9780203937693" table:style-name="ce6">
            <text:p>9780203937693</text:p>
          </table:table-cell>
          <table:table-cell office:value-type="float" office:value="9780419207900" table:style-name="ce6">
            <text:p>9780419207900</text:p>
          </table:table-cell>
          <table:table-cell office:value-type="string" table:style-name="ce41">
            <text:p>Quantitative Risk Assessment in Fire Safe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arters, David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937693" table:formula="of:=HYPERLINK(&quot;http://www.tandfebooks.com/isbn/9780203937693&quot;)" table:style-name="ce7">
            <text:p>http://www.tandfebooks.com/isbn/9780203937693</text:p>
          </table:table-cell>
          <table:table-cell table:number-columns-repeated="16372" table:style-name="ce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Dyslexia</text:p>
          </table:table-cell>
          <table:table-cell office:value-type="float" office:value="9780203858462" table:style-name="ce6">
            <text:p>9780203858462</text:p>
          </table:table-cell>
          <table:table-cell office:value-type="float" office:value="9781841697123" table:style-name="ce6">
            <text:p>9781841697123</text:p>
          </table:table-cell>
          <table:table-cell office:value-type="string" table:style-name="ce41">
            <text:p>Reading and Dyslexia in Different Orthograph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unswick, Nicola</text:p>
          </table:table-cell>
          <table:table-cell office:value-type="string" table:style-name="ce3">
            <text:p>Psychology Press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8462" table:formula="of:=HYPERLINK(&quot;http://www.tandfebooks.com/isbn/9780203858462&quot;)" table:style-name="ce7">
            <text:p>http://www.tandfebooks.com/isbn/9780203858462</text:p>
          </table:table-cell>
          <table:table-cell table:number-columns-repeated="16372" table:style-name="ce2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tress and Emotion in the Workplace</text:p>
          </table:table-cell>
          <table:table-cell office:value-type="float" office:value="9780203095249" table:style-name="ce11">
            <text:p>9780203095249</text:p>
          </table:table-cell>
          <table:table-cell office:value-type="float" office:value="9780415879323" table:style-name="ce11">
            <text:p>9780415879323</text:p>
          </table:table-cell>
          <table:table-cell office:value-type="string" table:style-name="ce42">
            <text:p>Research Methods in Occupational Health Psychology: Measurement, Design and Data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inclair, Robert R.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5249" table:formula="of:=HYPERLINK(&quot;http://www.tandfebooks.com/isbn/9780203095249&quot;)" table:style-name="ce7">
            <text:p>http://www.tandfebooks.com/isbn/9780203095249</text:p>
          </table:table-cell>
          <table:table-cell table:number-columns-repeated="16372" table:style-name="ce17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isk Management</text:p>
          </table:table-cell>
          <table:table-cell office:value-type="float" office:value="9780203100721" table:style-name="ce6">
            <text:p>9780203100721</text:p>
          </table:table-cell>
          <table:table-cell office:value-type="float" office:value="9780415508506" table:style-name="ce6">
            <text:p>9780415508506</text:p>
          </table:table-cell>
          <table:table-cell office:value-type="string" table:style-name="ce41">
            <text:p>Risk, Risk Management and Regulation in the Banking Industry: The Risk to Com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lzer, Peter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0721" table:formula="of:=HYPERLINK(&quot;http://www.tandfebooks.com/isbn/9780203100721&quot;)" table:style-name="ce7">
            <text:p>http://www.tandfebooks.com/isbn/9780203100721</text:p>
          </table:table-cell>
          <table:table-cell table:number-columns-repeated="16372" table:style-name="ce2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oman History &amp; Culture</text:p>
          </table:table-cell>
          <table:table-cell office:value-type="float" office:value="9780203133293" table:style-name="ce6">
            <text:p>9780203133293</text:p>
          </table:table-cell>
          <table:table-cell office:value-type="float" office:value="9780415879699" table:style-name="ce6">
            <text:p>9780415879699</text:p>
          </table:table-cell>
          <table:table-cell office:value-type="string" table:style-name="ce41">
            <text:p>Roman Elections in the Age of Cicero: Society, Government, and Vo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eig Vishnia, Rachel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3293" table:formula="of:=HYPERLINK(&quot;http://www.tandfebooks.com/isbn/9780203133293&quot;)" table:style-name="ce7">
            <text:p>http://www.tandfebooks.com/isbn/9780203133293</text:p>
          </table:table-cell>
          <table:table-cell table:number-columns-repeated="16372" table:style-name="ce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terdisciplinary Literary Studies</text:p>
          </table:table-cell>
          <table:table-cell office:value-type="float" office:value="9780203148259" table:style-name="ce6">
            <text:p>9780203148259</text:p>
          </table:table-cell>
          <table:table-cell office:value-type="float" office:value="9780415460255" table:style-name="ce6">
            <text:p>9780415460255</text:p>
          </table:table-cell>
          <table:table-cell office:value-type="string" table:style-name="ce41">
            <text:p>Romanticism: 2nd Editio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Day, Aida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48259" table:formula="of:=HYPERLINK(&quot;http://www.tandfebooks.com/isbn/9780203148259&quot;)" table:style-name="ce7">
            <text:p>http://www.tandfebooks.com/isbn/9780203148259</text:p>
          </table:table-cell>
          <table:table-cell table:number-columns-repeated="16372" table:style-name="ce2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ssessment</text:p>
          </table:table-cell>
          <table:table-cell office:value-type="float" office:value="9780203848203" table:style-name="ce6">
            <text:p>9780203848203</text:p>
          </table:table-cell>
          <table:table-cell office:value-type="float" office:value="9780415881470" table:style-name="ce6">
            <text:p>9780415881470</text:p>
          </table:table-cell>
          <table:table-cell office:value-type="string" table:style-name="ce41">
            <text:p>Setting Performance Standards: Foundations, Methods, and Innovation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Cizek, Gregory J.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48203" table:formula="of:=HYPERLINK(&quot;http://www.tandfebooks.com/isbn/9780203848203&quot;)" table:style-name="ce7">
            <text:p>http://www.tandfebooks.com/isbn/9780203848203</text:p>
          </table:table-cell>
          <table:table-cell table:number-columns-repeated="16372" table:style-name="ce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Tourism Society and Culture</text:p>
          </table:table-cell>
          <table:table-cell office:value-type="float" office:value="9780203136751" table:style-name="ce11">
            <text:p>9780203136751</text:p>
          </table:table-cell>
          <table:table-cell office:value-type="float" office:value="9780415698788" table:style-name="ce11">
            <text:p>9780415698788</text:p>
          </table:table-cell>
          <table:table-cell office:value-type="string" table:style-name="ce42">
            <text:p>Slum Tourism: Poverty, Power and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Frenzel, Fabian</text:p>
          </table:table-cell>
          <table:table-cell office:value-type="string" table:style-name="ce8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6751" table:formula="of:=HYPERLINK(&quot;http://www.tandfebooks.com/isbn/9780203136751&quot;)" table:style-name="ce7">
            <text:p>http://www.tandfebooks.com/isbn/9780203136751</text:p>
          </table:table-cell>
          <table:table-cell table:number-columns-repeated="16372" table:style-name="ce1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 Design</text:p>
          </table:table-cell>
          <table:table-cell office:value-type="float" office:value="9780203850329" table:style-name="ce6">
            <text:p>9780203850329</text:p>
          </table:table-cell>
          <table:table-cell office:value-type="float" office:value="9780415571227" table:style-name="ce6">
            <text:p>9780415571227</text:p>
          </table:table-cell>
          <table:table-cell office:value-type="string" table:style-name="ce41">
            <text:p>Smartcities and Eco-Warrio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Lim, CJ; Liu, Ed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0329" table:formula="of:=HYPERLINK(&quot;http://www.tandfebooks.com/isbn/9780203850329&quot;)" table:style-name="ce7">
            <text:p>http://www.tandfebooks.com/isbn/9780203850329</text:p>
          </table:table-cell>
          <table:table-cell table:number-columns-repeated="16372" table:style-name="ce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 of Culture</text:p>
          </table:table-cell>
          <table:table-cell office:value-type="float" office:value="9780203849736" table:style-name="ce6">
            <text:p>9780203849736</text:p>
          </table:table-cell>
          <table:table-cell office:value-type="float" office:value="9780415551090" table:style-name="ce6">
            <text:p>9780415551090</text:p>
          </table:table-cell>
          <table:table-cell office:value-type="string" table:style-name="ce41">
            <text:p>Social Theory in Contemporary A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rooks, Ann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9736" table:formula="of:=HYPERLINK(&quot;http://www.tandfebooks.com/isbn/9780203849736&quot;)" table:style-name="ce7">
            <text:p>http://www.tandfebooks.com/isbn/9780203849736</text:p>
          </table:table-cell>
          <table:table-cell table:number-columns-repeated="16372" table:style-name="ce2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therapy</text:p>
          </table:table-cell>
          <table:table-cell office:value-type="float" office:value="9780203893876" table:style-name="ce6">
            <text:p>9780203893876</text:p>
          </table:table-cell>
          <table:table-cell office:value-type="float" office:value="9780415957243" table:style-name="ce6">
            <text:p>9780415957243</text:p>
          </table:table-cell>
          <table:table-cell office:value-type="string" table:style-name="ce41">
            <text:p>Spirituality in Clinical Practice: Theory and Practice of Spiritually Oriented Psychotherapy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perry, Le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93876" table:formula="of:=HYPERLINK(&quot;http://www.tandfebooks.com/isbn/9780203893876&quot;)" table:style-name="ce7">
            <text:p>http://www.tandfebooks.com/isbn/9780203893876</text:p>
          </table:table-cell>
          <table:table-cell table:number-columns-repeated="16372" table:style-name="ce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port and Leisure Studies</text:p>
          </table:table-cell>
          <table:table-cell office:value-type="float" office:value="9780203074626" table:style-name="ce11">
            <text:p>9780203074626</text:p>
          </table:table-cell>
          <table:table-cell office:value-type="float" office:value="9780415884389" table:style-name="ce11">
            <text:p>9780415884389</text:p>
          </table:table-cell>
          <table:table-cell office:value-type="string" table:style-name="ce42">
            <text:p>Sport Across Asia: Politics, Cultures, and Ident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romber, Katrin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4626" table:formula="of:=HYPERLINK(&quot;http://www.tandfebooks.com/isbn/9780203074626&quot;)" table:style-name="ce7">
            <text:p>http://www.tandfebooks.com/isbn/9780203074626</text:p>
          </table:table-cell>
          <table:table-cell table:number-columns-repeated="16372" table:style-name="ce17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terpersonal Media &amp; Communication<text:s/></text:p>
          </table:table-cell>
          <table:table-cell office:value-type="float" office:value="9780203127711" table:style-name="ce6">
            <text:p>9780203127711</text:p>
          </table:table-cell>
          <table:table-cell office:value-type="float" office:value="9780415895347" table:style-name="ce6">
            <text:p>9780415895347</text:p>
          </table:table-cell>
          <table:table-cell office:value-type="string" table:style-name="ce41">
            <text:p>Studying Mobile Media: Cultural Technologies, Mobile Communication, and the iPho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jorth, Larissa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7711" table:formula="of:=HYPERLINK(&quot;http://www.tandfebooks.com/isbn/9780203127711&quot;)" table:style-name="ce7">
            <text:p>http://www.tandfebooks.com/isbn/9780203127711</text:p>
          </table:table-cell>
          <table:table-cell table:number-columns-repeated="16372" table:style-name="ce2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hildren's Literature</text:p>
          </table:table-cell>
          <table:table-cell office:value-type="float" office:value="9780203098646" table:style-name="ce6">
            <text:p>9780203098646</text:p>
          </table:table-cell>
          <table:table-cell office:value-type="float" office:value="9780415806886" table:style-name="ce6">
            <text:p>9780415806886</text:p>
          </table:table-cell>
          <table:table-cell office:value-type="string" table:style-name="ce41">
            <text:p>Subjectivity in Asian Children's Literature and Film: Global Theories and Im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tephens, John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8646" table:formula="of:=HYPERLINK(&quot;http://www.tandfebooks.com/isbn/9780203098646&quot;)" table:style-name="ce7">
            <text:p>http://www.tandfebooks.com/isbn/9780203098646</text:p>
          </table:table-cell>
          <table:table-cell table:number-columns-repeated="16372" table:style-name="ce2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ustainability</text:p>
          </table:table-cell>
          <table:table-cell office:value-type="float" office:value="9780203114070" table:style-name="ce6">
            <text:p>9780203114070</text:p>
          </table:table-cell>
          <table:table-cell office:value-type="float" office:value="9780415533706" table:style-name="ce6">
            <text:p>9780415533706</text:p>
          </table:table-cell>
          <table:table-cell office:value-type="string" table:style-name="ce41">
            <text:p>Sustainable Culinary Systems: Local Foods, Innovation, Tourism and Hospita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ll, C. Michael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14070" table:formula="of:=HYPERLINK(&quot;http://www.tandfebooks.com/isbn/9780203114070&quot;)" table:style-name="ce7">
            <text:p>http://www.tandfebooks.com/isbn/9780203114070</text:p>
          </table:table-cell>
          <table:table-cell table:number-columns-repeated="16372" table:style-name="ce2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ospitality</text:p>
          </table:table-cell>
          <table:table-cell office:value-type="float" office:value="9780123851970" table:style-name="ce6">
            <text:p>9780123851970</text:p>
          </table:table-cell>
          <table:table-cell office:value-type="float" office:value="9780123851963" table:style-name="ce6">
            <text:p>9780123851963</text:p>
          </table:table-cell>
          <table:table-cell office:value-type="string" table:style-name="ce41">
            <text:p>Sustainable Hospitality and Tourism as Motors for Development: Case Studies from Developing Regions of the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loan, Philip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123851970" table:formula="of:=HYPERLINK(&quot;http://www.tandfebooks.com/isbn/9780123851970&quot;)" table:style-name="ce7">
            <text:p>http://www.tandfebooks.com/isbn/9780123851970</text:p>
          </table:table-cell>
          <table:table-cell table:number-columns-repeated="16372" table:style-name="ce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ustainability</text:p>
          </table:table-cell>
          <table:table-cell office:value-type="float" office:value="9780203855416" table:style-name="ce6">
            <text:p>9780203855416</text:p>
          </table:table-cell>
          <table:table-cell office:value-type="float" office:value="9780415777049" table:style-name="ce6">
            <text:p>9780415777049</text:p>
          </table:table-cell>
          <table:table-cell office:value-type="string" table:style-name="ce41">
            <text:p>Sustainable Marketing of Cultural and Heritage Tou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hhabra, Deepak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5416" table:formula="of:=HYPERLINK(&quot;http://www.tandfebooks.com/isbn/9780203855416&quot;)" table:style-name="ce7">
            <text:p>http://www.tandfebooks.com/isbn/9780203855416</text:p>
          </table:table-cell>
          <table:table-cell table:number-columns-repeated="16372" table:style-name="ce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urriculum Studies</text:p>
          </table:table-cell>
          <table:table-cell office:value-type="float" office:value="9780203012246" table:style-name="ce6">
            <text:p>9780203012246</text:p>
          </table:table-cell>
          <table:table-cell office:value-type="float" office:value="9780415361934" table:style-name="ce6">
            <text:p>9780415361934</text:p>
          </table:table-cell>
          <table:table-cell office:value-type="string" table:style-name="ce41">
            <text:p>Systemization in Foreign Language Teaching: Monitoring Content Progress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ecoo, Wilfried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012246" table:formula="of:=HYPERLINK(&quot;http://www.tandfebooks.com/isbn/9780203012246&quot;)" table:style-name="ce7">
            <text:p>http://www.tandfebooks.com/isbn/9780203012246</text:p>
          </table:table-cell>
          <table:table-cell table:number-columns-repeated="16372" table:style-name="ce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eachers &amp; Teacher Education</text:p>
          </table:table-cell>
          <table:table-cell office:value-type="float" office:value="9780203096826" table:style-name="ce6">
            <text:p>9780203096826</text:p>
          </table:table-cell>
          <table:table-cell office:value-type="float" office:value="9780415502665" table:style-name="ce6">
            <text:p>9780415502665</text:p>
          </table:table-cell>
          <table:table-cell office:value-type="string" table:style-name="ce41">
            <text:p>Teacher Development in Higher Education: Existing Programs, Program Impact, and Future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imon, Eszter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6826" table:formula="of:=HYPERLINK(&quot;http://www.tandfebooks.com/isbn/9780203096826&quot;)" table:style-name="ce7">
            <text:p>http://www.tandfebooks.com/isbn/9780203096826</text:p>
          </table:table-cell>
          <table:table-cell table:number-columns-repeated="16372" table:style-name="ce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eachers &amp; Teacher Education</text:p>
          </table:table-cell>
          <table:table-cell office:value-type="float" office:value="9780203094259" table:style-name="ce6">
            <text:p>9780203094259</text:p>
          </table:table-cell>
          <table:table-cell office:value-type="float" office:value="9780415600712" table:style-name="ce6">
            <text:p>9780415600712</text:p>
          </table:table-cell>
          <table:table-cell office:value-type="string" table:style-name="ce41">
            <text:p>Teacher Education and the Challenge of Development: A Global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oon, Bob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94259" table:formula="of:=HYPERLINK(&quot;http://www.tandfebooks.com/isbn/9780203094259&quot;)" table:style-name="ce7">
            <text:p>http://www.tandfebooks.com/isbn/9780203094259</text:p>
          </table:table-cell>
          <table:table-cell table:number-columns-repeated="16372" table:style-name="ce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nguage &amp; Literacy</text:p>
          </table:table-cell>
          <table:table-cell office:value-type="float" office:value="9780203073520" table:style-name="ce6">
            <text:p>9780203073520</text:p>
          </table:table-cell>
          <table:table-cell office:value-type="float" office:value="9780415669979" table:style-name="ce6">
            <text:p>9780415669979</text:p>
          </table:table-cell>
          <table:table-cell office:value-type="string" table:style-name="ce41">
            <text:p>Teaching English, Language and Literacy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Wyse, Dominic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3520" table:formula="of:=HYPERLINK(&quot;http://www.tandfebooks.com/isbn/9780203073520&quot;)" table:style-name="ce7">
            <text:p>http://www.tandfebooks.com/isbn/9780203073520</text:p>
          </table:table-cell>
          <table:table-cell table:number-columns-repeated="16372" table:style-name="ce2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Society and Culture</text:p>
          </table:table-cell>
          <table:table-cell office:value-type="float" office:value="9780203831755" table:style-name="ce6">
            <text:p>9780203831755</text:p>
          </table:table-cell>
          <table:table-cell office:value-type="float" office:value="9780415611152" table:style-name="ce6">
            <text:p>9780415611152</text:p>
          </table:table-cell>
          <table:table-cell office:value-type="string" table:style-name="ce41">
            <text:p>The Cultural Moment in Tou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mith, Laurajane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31755" table:formula="of:=HYPERLINK(&quot;http://www.tandfebooks.com/isbn/9780203831755&quot;)" table:style-name="ce7">
            <text:p>http://www.tandfebooks.com/isbn/9780203831755</text:p>
          </table:table-cell>
          <table:table-cell table:number-columns-repeated="16372" table:style-name="ce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uropean Politics</text:p>
          </table:table-cell>
          <table:table-cell office:value-type="float" office:value="9780203081082" table:style-name="ce6">
            <text:p>9780203081082</text:p>
          </table:table-cell>
          <table:table-cell office:value-type="float" office:value="9780415521499" table:style-name="ce6">
            <text:p>9780415521499</text:p>
          </table:table-cell>
          <table:table-cell office:value-type="string" table:style-name="ce41">
            <text:p>The Cultural Politics of Europe: European Capitals of Culture and European Union since the 1980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atel, Kiran Klaus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1082" table:formula="of:=HYPERLINK(&quot;http://www.tandfebooks.com/isbn/9780203081082&quot;)" table:style-name="ce7">
            <text:p>http://www.tandfebooks.com/isbn/9780203081082</text:p>
          </table:table-cell>
          <table:table-cell table:number-columns-repeated="16372" table:style-name="ce2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w &amp; Courts</text:p>
          </table:table-cell>
          <table:table-cell office:value-type="float" office:value="9780203076958" table:style-name="ce6">
            <text:p>9780203076958</text:p>
          </table:table-cell>
          <table:table-cell office:value-type="float" office:value="9780415657433" table:style-name="ce6">
            <text:p>9780415657433</text:p>
          </table:table-cell>
          <table:table-cell office:value-type="string" table:style-name="ce41">
            <text:p>The Dual System of Privacy Rights in the United Stat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cThomas, Mary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6958" table:formula="of:=HYPERLINK(&quot;http://www.tandfebooks.com/isbn/9780203076958&quot;)" table:style-name="ce7">
            <text:p>http://www.tandfebooks.com/isbn/9780203076958</text:p>
          </table:table-cell>
          <table:table-cell table:number-columns-repeated="16372" table:style-name="ce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dustrial Economics</text:p>
          </table:table-cell>
          <table:table-cell office:value-type="float" office:value="9780203857359" table:style-name="ce6">
            <text:p>9780203857359</text:p>
          </table:table-cell>
          <table:table-cell office:value-type="float" office:value="9780415778053" table:style-name="ce6">
            <text:p>9780415778053</text:p>
          </table:table-cell>
          <table:table-cell office:value-type="string" table:style-name="ce41">
            <text:p>The Economic Geography of Air Transportation: Space, Time, and the Freedom of the Sk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owen, John T.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57359" table:formula="of:=HYPERLINK(&quot;http://www.tandfebooks.com/isbn/9780203857359&quot;)" table:style-name="ce7">
            <text:p>http://www.tandfebooks.com/isbn/9780203857359</text:p>
          </table:table-cell>
          <table:table-cell table:number-columns-repeated="16372" table:style-name="ce2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ustainable Architecture</text:p>
          </table:table-cell>
          <table:table-cell office:value-type="float" office:value="9781849776554" table:style-name="ce6">
            <text:p>9781849776554</text:p>
          </table:table-cell>
          <table:table-cell office:value-type="float" office:value="9781844078127" table:style-name="ce6">
            <text:p>9781844078127</text:p>
          </table:table-cell>
          <table:table-cell office:value-type="string" table:style-name="ce41">
            <text:p>The Environmental Performance of Tall Building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oncalves, Joana Carla Soares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1849776554" table:formula="of:=HYPERLINK(&quot;http://www.tandfebooks.com/isbn/9781849776554&quot;)" table:style-name="ce7">
            <text:p>http://www.tandfebooks.com/isbn/9781849776554</text:p>
          </table:table-cell>
          <table:table-cell table:number-columns-repeated="16372" table:style-name="ce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omanticism</text:p>
          </table:table-cell>
          <table:table-cell office:value-type="float" office:value="9780203103616" table:style-name="ce6">
            <text:p>9780203103616</text:p>
          </table:table-cell>
          <table:table-cell office:value-type="float" office:value="9780415995412" table:style-name="ce6">
            <text:p>9780415995412</text:p>
          </table:table-cell>
          <table:table-cell office:value-type="string" table:style-name="ce41">
            <text:p>The Female Romantics: Nineteenth-century Women Novelists and Byron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ranklin, Caroline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3616" table:formula="of:=HYPERLINK(&quot;http://www.tandfebooks.com/isbn/9780203103616&quot;)" table:style-name="ce7">
            <text:p>http://www.tandfebooks.com/isbn/9780203103616</text:p>
          </table:table-cell>
          <table:table-cell table:number-columns-repeated="16372" table:style-name="ce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orestry</text:p>
          </table:table-cell>
          <table:table-cell office:value-type="float" office:value="9780203122693" table:style-name="ce6">
            <text:p>9780203122693</text:p>
          </table:table-cell>
          <table:table-cell office:value-type="float" office:value="9780415518284" table:style-name="ce6">
            <text:p>9780415518284</text:p>
          </table:table-cell>
          <table:table-cell office:value-type="string" table:style-name="ce41">
            <text:p>The Global Economics of Fores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yde, William F.</text:p>
          </table:table-cell>
          <table:table-cell office:value-type="string" table:style-name="ce3">
            <text:p>RFF Press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22693" table:formula="of:=HYPERLINK(&quot;http://www.tandfebooks.com/isbn/9780203122693&quot;)" table:style-name="ce7">
            <text:p>http://www.tandfebooks.com/isbn/9780203122693</text:p>
          </table:table-cell>
          <table:table-cell table:number-columns-repeated="16372" table:style-name="ce2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olitical Economy</text:p>
          </table:table-cell>
          <table:table-cell office:value-type="float" office:value="9780203114940" table:style-name="ce6">
            <text:p>9780203114940</text:p>
          </table:table-cell>
          <table:table-cell office:value-type="float" office:value="9780415454902" table:style-name="ce6">
            <text:p>9780415454902</text:p>
          </table:table-cell>
          <table:table-cell office:value-type="string" table:style-name="ce41">
            <text:p>The Global Political Economy of Trade Protectionism and Liberalization: Trade Reform and Economic Adjustment in Textiles and Cloth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Heron, Tony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4940" table:formula="of:=HYPERLINK(&quot;http://www.tandfebooks.com/isbn/9780203114940&quot;)" table:style-name="ce7">
            <text:p>http://www.tandfebooks.com/isbn/9780203114940</text:p>
          </table:table-cell>
          <table:table-cell table:number-columns-repeated="16372" table:style-name="ce2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AD CAE CAM - Computing &amp; Information Technology</text:p>
          </table:table-cell>
          <table:table-cell office:value-type="float" office:value="9780203836019" table:style-name="ce6">
            <text:p>9780203836019</text:p>
          </table:table-cell>
          <table:table-cell office:value-type="float" office:value="9780415601672" table:style-name="ce6">
            <text:p>9780415601672</text:p>
          </table:table-cell>
          <table:table-cell office:value-type="string" table:style-name="ce41">
            <text:p>The Impact of Building Information Modelling: Transforming Constru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rotty, Ray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836019" table:formula="of:=HYPERLINK(&quot;http://www.tandfebooks.com/isbn/9780203836019&quot;)" table:style-name="ce7">
            <text:p>http://www.tandfebooks.com/isbn/9780203836019</text:p>
          </table:table-cell>
          <table:table-cell table:number-columns-repeated="16372" table:style-name="ce2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iddle East Studies</text:p>
          </table:table-cell>
          <table:table-cell office:value-type="float" office:value="9780203080474" table:style-name="ce6">
            <text:p>9780203080474</text:p>
          </table:table-cell>
          <table:table-cell office:value-type="float" office:value="9780415488341" table:style-name="ce6">
            <text:p>9780415488341</text:p>
          </table:table-cell>
          <table:table-cell office:value-type="string" table:style-name="ce41">
            <text:p>The Making of the Arab Intellectual: Empire, Public Sphere and the Colonial Coordinates of Selfhoo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mzah, Dyal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80474" table:formula="of:=HYPERLINK(&quot;http://www.tandfebooks.com/isbn/9780203080474&quot;)" table:style-name="ce7">
            <text:p>http://www.tandfebooks.com/isbn/9780203080474</text:p>
          </table:table-cell>
          <table:table-cell table:number-columns-repeated="16372" table:style-name="ce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nergy Policy</text:p>
          </table:table-cell>
          <table:table-cell office:value-type="float" office:value="9780203720196" table:style-name="ce6">
            <text:p>9780203720196</text:p>
          </table:table-cell>
          <table:table-cell office:value-type="float" office:value="9780415523073" table:style-name="ce6">
            <text:p>9780415523073</text:p>
          </table:table-cell>
          <table:table-cell office:value-type="string" table:style-name="ce41">
            <text:p>The Politics of Energy: Challenges for a Sustainable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anderheiden, Steve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720196" table:formula="of:=HYPERLINK(&quot;http://www.tandfebooks.com/isbn/9780203720196&quot;)" table:style-name="ce7">
            <text:p>http://www.tandfebooks.com/isbn/9780203720196</text:p>
          </table:table-cell>
          <table:table-cell table:number-columns-repeated="16372" table:style-name="ce2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Prehistoric Archaeology</text:p>
          </table:table-cell>
          <table:table-cell office:value-type="float" office:value="9780203072035" table:style-name="ce11">
            <text:p>9780203072035</text:p>
          </table:table-cell>
          <table:table-cell office:value-type="float" office:value="9780415885928" table:style-name="ce11">
            <text:p>9780415885928</text:p>
          </table:table-cell>
          <table:table-cell office:value-type="string" table:style-name="ce42">
            <text:p>The Prehistory of Iberia: Debating Early Social Stratification and the Sta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ruz Berrocal, María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2035" table:formula="of:=HYPERLINK(&quot;http://www.tandfebooks.com/isbn/9780203072035&quot;)" table:style-name="ce7">
            <text:p>http://www.tandfebooks.com/isbn/9780203072035</text:p>
          </table:table-cell>
          <table:table-cell table:number-columns-repeated="16372" table:style-name="ce17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ttitudes &amp; Persuasion</text:p>
          </table:table-cell>
          <table:table-cell office:value-type="float" office:value="9780203841303" table:style-name="ce6">
            <text:p>9780203841303</text:p>
          </table:table-cell>
          <table:table-cell office:value-type="float" office:value="9781848729087" table:style-name="ce6">
            <text:p>9781848729087</text:p>
          </table:table-cell>
          <table:table-cell office:value-type="string" table:style-name="ce41">
            <text:p>The Psychology of Attitudes and Attitude Change: An Introductory Overview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orgas, Joseph P.</text:p>
          </table:table-cell>
          <table:table-cell office:value-type="string" table:style-name="ce3">
            <text:p>Psychology Press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1303" table:formula="of:=HYPERLINK(&quot;http://www.tandfebooks.com/isbn/9780203841303&quot;)" table:style-name="ce7">
            <text:p>http://www.tandfebooks.com/isbn/9780203841303</text:p>
          </table:table-cell>
          <table:table-cell table:number-columns-repeated="16372" table:style-name="ce2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hetoric</text:p>
          </table:table-cell>
          <table:table-cell office:value-type="float" office:value="9780203334126" table:style-name="ce6">
            <text:p>9780203334126</text:p>
          </table:table-cell>
          <table:table-cell office:value-type="float" office:value="9780415897921" table:style-name="ce6">
            <text:p>9780415897921</text:p>
          </table:table-cell>
          <table:table-cell office:value-type="string" table:style-name="ce41">
            <text:p>The Radical Pedagogies of Socrates and Freire: Ancient Rhetoric/Radical Prax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Brown, Stephen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334126" table:formula="of:=HYPERLINK(&quot;http://www.tandfebooks.com/isbn/9780203334126&quot;)" table:style-name="ce7">
            <text:p>http://www.tandfebooks.com/isbn/9780203334126</text:p>
          </table:table-cell>
          <table:table-cell table:number-columns-repeated="16372" table:style-name="ce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Tourism and the Environment</text:p>
          </table:table-cell>
          <table:table-cell office:value-type="float" office:value="9780203114049" table:style-name="ce11">
            <text:p>9780203114049</text:p>
          </table:table-cell>
          <table:table-cell office:value-type="float" office:value="9780415533768" table:style-name="ce11">
            <text:p>9780415533768</text:p>
          </table:table-cell>
          <table:table-cell office:value-type="string" table:style-name="ce42">
            <text:p>Tourism and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Visser, Gustav ; Ferreira, Sanette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14049" table:formula="of:=HYPERLINK(&quot;http://www.tandfebooks.com/isbn/9780203114049&quot;)" table:style-name="ce7">
            <text:p>http://www.tandfebooks.com/isbn/9780203114049</text:p>
          </table:table-cell>
          <table:table-cell table:number-columns-repeated="16372" table:style-name="ce17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Society and Culture</text:p>
          </table:table-cell>
          <table:table-cell office:value-type="float" office:value="9780203855966" table:style-name="ce6">
            <text:p>9780203855966</text:p>
          </table:table-cell>
          <table:table-cell office:value-type="float" office:value="9780415572774" table:style-name="ce6">
            <text:p>9780415572774</text:p>
          </table:table-cell>
          <table:table-cell office:value-type="string" table:style-name="ce41">
            <text:p>Tourism and National Identities: An International Perspecti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rew, Elspeth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55966" table:formula="of:=HYPERLINK(&quot;http://www.tandfebooks.com/isbn/9780203855966&quot;)" table:style-name="ce7">
            <text:p>http://www.tandfebooks.com/isbn/9780203855966</text:p>
          </table:table-cell>
          <table:table-cell table:number-columns-repeated="16372" table:style-name="ce2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Planning and Policy</text:p>
          </table:table-cell>
          <table:table-cell office:value-type="float" office:value="9780203133859" table:style-name="ce6">
            <text:p>9780203133859</text:p>
          </table:table-cell>
          <table:table-cell office:value-type="float" office:value="9780415693585" table:style-name="ce6">
            <text:p>9780415693585</text:p>
          </table:table-cell>
          <table:table-cell office:value-type="string" table:style-name="ce41">
            <text:p>Tourism and Retail: The Psychogeography of Liminal Consump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cIntyre, Charles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3859" table:formula="of:=HYPERLINK(&quot;http://www.tandfebooks.com/isbn/9780203133859&quot;)" table:style-name="ce7">
            <text:p>http://www.tandfebooks.com/isbn/9780203133859</text:p>
          </table:table-cell>
          <table:table-cell table:number-columns-repeated="16372" table:style-name="ce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and the Environment</text:p>
          </table:table-cell>
          <table:table-cell office:value-type="float" office:value="9780203128954" table:style-name="ce6">
            <text:p>9780203128954</text:p>
          </table:table-cell>
          <table:table-cell office:value-type="float" office:value="9781849714228" table:style-name="ce6">
            <text:p>9781849714228</text:p>
          </table:table-cell>
          <table:table-cell office:value-type="string" table:style-name="ce41">
            <text:p>Tourism, Climate Change and Sustainabi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eddy, Maharaj Vijay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28954" table:formula="of:=HYPERLINK(&quot;http://www.tandfebooks.com/isbn/9780203128954&quot;)" table:style-name="ce7">
            <text:p>http://www.tandfebooks.com/isbn/9780203128954</text:p>
          </table:table-cell>
          <table:table-cell table:number-columns-repeated="16372" table:style-name="ce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Behaviour</text:p>
          </table:table-cell>
          <table:table-cell office:value-type="float" office:value="9780203855942" table:style-name="ce6">
            <text:p>9780203855942</text:p>
          </table:table-cell>
          <table:table-cell office:value-type="float" office:value="9780415572781" table:style-name="ce6">
            <text:p>9780415572781</text:p>
          </table:table-cell>
          <table:table-cell office:value-type="string" table:style-name="ce41">
            <text:p>Tourist Experience: Contemporary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arpley, Richard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55942" table:formula="of:=HYPERLINK(&quot;http://www.tandfebooks.com/isbn/9780203855942&quot;)" table:style-name="ce7">
            <text:p>http://www.tandfebooks.com/isbn/9780203855942</text:p>
          </table:table-cell>
          <table:table-cell table:number-columns-repeated="16372" table:style-name="ce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Development/Impacts</text:p>
          </table:table-cell>
          <table:table-cell office:value-type="float" office:value="9780203834824" table:style-name="ce6">
            <text:p>9780203834824</text:p>
          </table:table-cell>
          <table:table-cell office:value-type="float" office:value="9780415965279" table:style-name="ce6">
            <text:p>9780415965279</text:p>
          </table:table-cell>
          <table:table-cell office:value-type="string" table:style-name="ce41">
            <text:p>Tourist Shopping Villages: Forms and Func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urphy, Laurie; Benckendorff, Pierre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34824" table:formula="of:=HYPERLINK(&quot;http://www.tandfebooks.com/isbn/9780203834824&quot;)" table:style-name="ce7">
            <text:p>http://www.tandfebooks.com/isbn/9780203834824</text:p>
          </table:table-cell>
          <table:table-cell table:number-columns-repeated="16372" table:style-name="ce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Behaviour</text:p>
          </table:table-cell>
          <table:table-cell office:value-type="float" office:value="9780203845868" table:style-name="ce6">
            <text:p>9780203845868</text:p>
          </table:table-cell>
          <table:table-cell office:value-type="float" office:value="9780415993296" table:style-name="ce6">
            <text:p>9780415993296</text:p>
          </table:table-cell>
          <table:table-cell office:value-type="string" table:style-name="ce41">
            <text:p>Tourists, Tourism and the Good Lif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Pearce, Philip; Filep, Sebasti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5868" table:formula="of:=HYPERLINK(&quot;http://www.tandfebooks.com/isbn/9780203845868&quot;)" table:style-name="ce7">
            <text:p>http://www.tandfebooks.com/isbn/9780203845868</text:p>
          </table:table-cell>
          <table:table-cell table:number-columns-repeated="16372" table:style-name="ce2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tructure, Materials and Detailing</text:p>
          </table:table-cell>
          <table:table-cell office:value-type="float" office:value="9780203101537" table:style-name="ce6">
            <text:p>9780203101537</text:p>
          </table:table-cell>
          <table:table-cell office:value-type="float" office:value="9780415689304" table:style-name="ce6">
            <text:p>9780415689304</text:p>
          </table:table-cell>
          <table:table-cell office:value-type="string" table:style-name="ce41">
            <text:p>Translucent Building Skins: Material Innovations in Modern and Contemporary Architec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urray, Scott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1537" table:formula="of:=HYPERLINK(&quot;http://www.tandfebooks.com/isbn/9780203101537&quot;)" table:style-name="ce7">
            <text:p>http://www.tandfebooks.com/isbn/9780203101537</text:p>
          </table:table-cell>
          <table:table-cell table:number-columns-repeated="16372" table:style-name="ce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Policy</text:p>
          </table:table-cell>
          <table:table-cell office:value-type="float" office:value="9780203139417" table:style-name="ce6">
            <text:p>9780203139417</text:p>
          </table:table-cell>
          <table:table-cell office:value-type="float" office:value="9780415888769" table:style-name="ce6">
            <text:p>9780415888769</text:p>
          </table:table-cell>
          <table:table-cell office:value-type="string" table:style-name="ce41">
            <text:p>Transnational Social Suppo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ambon, Adrienne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39417" table:formula="of:=HYPERLINK(&quot;http://www.tandfebooks.com/isbn/9780203139417&quot;)" table:style-name="ce7">
            <text:p>http://www.tandfebooks.com/isbn/9780203139417</text:p>
          </table:table-cell>
          <table:table-cell table:number-columns-repeated="16372" table:style-name="ce2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 &amp; Social Policy</text:p>
          </table:table-cell>
          <table:table-cell office:value-type="float" office:value="9780203107928" table:style-name="ce6">
            <text:p>9780203107928</text:p>
          </table:table-cell>
          <table:table-cell office:value-type="float" office:value="9780415693691" table:style-name="ce6">
            <text:p>9780415693691</text:p>
          </table:table-cell>
          <table:table-cell office:value-type="string" table:style-name="ce41">
            <text:p>Ulrich Beck: An Introduction to the Theory of Second Modernity and the Risk Socie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ørensen, Mads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7928" table:formula="of:=HYPERLINK(&quot;http://www.tandfebooks.com/isbn/9780203107928&quot;)" table:style-name="ce7">
            <text:p>http://www.tandfebooks.com/isbn/9780203107928</text:p>
          </table:table-cell>
          <table:table-cell table:number-columns-repeated="16372" table:style-name="ce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Organizational Studies</text:p>
          </table:table-cell>
          <table:table-cell office:value-type="float" office:value="9780203848685" table:style-name="ce6">
            <text:p>9780203848685</text:p>
          </table:table-cell>
          <table:table-cell office:value-type="float" office:value="9780415871907" table:style-name="ce6">
            <text:p>9780415871907</text:p>
          </table:table-cell>
          <table:table-cell office:value-type="string" table:style-name="ce41">
            <text:p>Visual Culture in Organizations: Theory and Cas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yhre, Alexander</text:p>
          </table:table-cell>
          <table:table-cell office:value-type="string" table:style-name="ce3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tandfebooks.com/isbn/9780203848685" table:formula="of:=HYPERLINK(&quot;http://www.tandfebooks.com/isbn/9780203848685&quot;)" table:style-name="ce7">
            <text:p>http://www.tandfebooks.com/isbn/9780203848685</text:p>
          </table:table-cell>
          <table:table-cell table:number-columns-repeated="16372" table:style-name="ce2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Tourism Development/Impacts</text:p>
          </table:table-cell>
          <table:table-cell office:value-type="float" office:value="9780203854266" table:style-name="ce6">
            <text:p>9780203854266</text:p>
          </table:table-cell>
          <table:table-cell office:value-type="float" office:value="9780415576642" table:style-name="ce6">
            <text:p>9780415576642</text:p>
          </table:table-cell>
          <table:table-cell office:value-type="string" table:style-name="ce41">
            <text:p>Volunteer Tourism: Theoretical Frameworks and Practical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enson, Angela M.</text:p>
          </table:table-cell>
          <table:table-cell office:value-type="string" table:style-name="ce3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tandfebooks.com/isbn/9780203854266" table:formula="of:=HYPERLINK(&quot;http://www.tandfebooks.com/isbn/9780203854266&quot;)" table:style-name="ce7">
            <text:p>http://www.tandfebooks.com/isbn/9780203854266</text:p>
          </table:table-cell>
          <table:table-cell table:number-columns-repeated="16372" table:style-name="ce2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Environment &amp; Resources</text:p>
          </table:table-cell>
          <table:table-cell office:value-type="float" office:value="9780203104873" table:style-name="ce11">
            <text:p>9780203104873</text:p>
          </table:table-cell>
          <table:table-cell office:value-type="float" office:value="9780415624077" table:style-name="ce11">
            <text:p>9780415624077</text:p>
          </table:table-cell>
          <table:table-cell office:value-type="string" table:style-name="ce42">
            <text:p>Water Management, Food Security and Sustainable Agriculture in Developing Econom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inesh Kumar, M.</text:p>
          </table:table-cell>
          <table:table-cell office:value-type="string" table:style-name="ce8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104873" table:formula="of:=HYPERLINK(&quot;http://www.tandfebooks.com/isbn/9780203104873&quot;)" table:style-name="ce7">
            <text:p>http://www.tandfebooks.com/isbn/9780203104873</text:p>
          </table:table-cell>
          <table:table-cell table:number-columns-repeated="16372" table:style-name="ce1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usic Bibliographies</text:p>
          </table:table-cell>
          <table:table-cell office:value-type="float" office:value="9780203112342" table:style-name="ce6">
            <text:p>9780203112342</text:p>
          </table:table-cell>
          <table:table-cell office:value-type="float" office:value="9780415875592" table:style-name="ce6">
            <text:p>9780415875592</text:p>
          </table:table-cell>
          <table:table-cell office:value-type="string" table:style-name="ce41">
            <text:p>William Byrd: A Research and Information Guide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Turbet, Richard</text:p>
          </table:table-cell>
          <table:table-cell office:value-type="string" table:style-name="ce3">
            <text:p>Routledg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tandfebooks.com/isbn/9780203112342" table:formula="of:=HYPERLINK(&quot;http://www.tandfebooks.com/isbn/9780203112342&quot;)" table:style-name="ce7">
            <text:p>http://www.tandfebooks.com/isbn/9780203112342</text:p>
          </table:table-cell>
          <table:table-cell table:number-columns-repeated="16372" table:style-name="ce2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International Criminal Law</text:p>
          </table:table-cell>
          <table:table-cell office:value-type="float" office:value="9780203077627" table:style-name="ce6">
            <text:p>9780203077627</text:p>
          </table:table-cell>
          <table:table-cell office:value-type="float" office:value="9780415699112" table:style-name="ce6">
            <text:p>9780415699112</text:p>
          </table:table-cell>
          <table:table-cell office:value-type="string" table:style-name="ce41">
            <text:p>Women and Transitional Justice: The Experience of Women as Participa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Yarwood, Lisa</text:p>
          </table:table-cell>
          <table:table-cell office:value-type="string" table:style-name="ce3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tandfebooks.com/isbn/9780203077627" table:formula="of:=HYPERLINK(&quot;http://www.tandfebooks.com/isbn/9780203077627&quot;)" table:style-name="ce7">
            <text:p>http://www.tandfebooks.com/isbn/9780203077627</text:p>
          </table:table-cell>
          <table:table-cell table:number-columns-repeated="16372" table:style-name="ce2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tudies</text:p>
          </table:table-cell>
          <table:table-cell office:value-type="float" office:value="9789814392228" table:style-name="ce6">
            <text:p>9789814392228</text:p>
          </table:table-cell>
          <table:table-cell office:value-type="float" office:value="9789814392198" table:style-name="ce6">
            <text:p>9789814392198</text:p>
          </table:table-cell>
          <table:table-cell office:value-type="string" table:style-name="ce43">
            <text:p>A Hundred<text:span text:style-name="T5"><text:s/>Years of Li and Fung, Supply Network Orchestrator For Asia</text:span><text:s/>and beyond<text:span text:style-name="T5">, 2e</text:span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FENG, Bang-yan</text:p>
          </table:table-cell>
          <table:table-cell office:value-type="string" table:style-name="ce36">
            <text:p>Cengage Learning Asia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go.galegroup.com/ps/i.do?id=GALE%7C9789814392228&amp;v=2.1&amp;u=twnsc173&amp;it=etoc&amp;p=GVRL&amp;sw=w" table:formula="of:=HYPERLINK(&quot;http://go.galegroup.com/ps/i.do?id=GALE%7C9789814392228&amp;v=2.1&amp;u=twnsc173&amp;it=etoc&amp;p=GVRL&amp;sw=w&quot;)" table:style-name="ce39">
            <text:p>http://go.galegroup.com/ps/i.do?id=GALE%7C9789814392228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istory</text:p>
          </table:table-cell>
          <table:table-cell office:value-type="float" office:value="9789814314077" table:style-name="ce6">
            <text:p>9789814314077</text:p>
          </table:table-cell>
          <table:table-cell office:value-type="float" office:value="9789814281706" table:style-name="ce6">
            <text:p>9789814281706</text:p>
          </table:table-cell>
          <table:table-cell office:value-type="string" table:style-name="ce44">
            <text:p>A<text:s/><text:span text:style-name="T4">Chinese</text:span><text:s/>History Reade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Sun, Xiaoyu</text:p>
          </table:table-cell>
          <table:table-cell office:value-type="string" table:style-name="ce36">
            <text:p>Cengage Learning Asia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go.galegroup.com/ps/i.do?id=GALE%7C9789814314077&amp;v=2.1&amp;u=twnsc173&amp;it=etoc&amp;p=GVRL&amp;sw=w" table:formula="of:=HYPERLINK(&quot;http://go.galegroup.com/ps/i.do?id=GALE%7C9789814314077&amp;v=2.1&amp;u=twnsc173&amp;it=etoc&amp;p=GVRL&amp;sw=w&quot;)" table:style-name="ce39">
            <text:p>http://go.galegroup.com/ps/i.do?id=GALE%7C9789814314077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Art</text:p>
          </table:table-cell>
          <table:table-cell office:value-type="float" office:value="9789814416269" table:style-name="ce6">
            <text:p>9789814416269</text:p>
          </table:table-cell>
          <table:table-cell office:value-type="float" office:value="9789814416221" table:style-name="ce6">
            <text:p>9789814416221</text:p>
          </table:table-cell>
          <table:table-cell office:value-type="string" table:style-name="ce43">
            <text:p>Chinese Architecture Series<text:s text:c="2"/><text:span text:style-name="T5">Art and Artifacts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Liang, Sicheng</text:p>
          </table:table-cell>
          <table:table-cell office:value-type="string" table:style-name="ce36">
            <text:p>Gale Asia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go.galegroup.com/ps/i.do?id=GALE%7C9789814416269&amp;v=2.1&amp;u=twnsc173&amp;it=etoc&amp;p=GVRL&amp;sw=w" table:formula="of:=HYPERLINK(&quot;http://go.galegroup.com/ps/i.do?id=GALE%7C9789814416269&amp;v=2.1&amp;u=twnsc173&amp;it=etoc&amp;p=GVRL&amp;sw=w&quot;)" table:style-name="ce39">
            <text:p>http://go.galegroup.com/ps/i.do?id=GALE%7C9789814416269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Business</text:p>
          </table:table-cell>
          <table:table-cell office:value-type="float" office:value="9789814605427" table:style-name="ce6">
            <text:p>9789814605427</text:p>
          </table:table-cell>
          <table:table-cell office:value-type="float" office:value="9789814605410" table:style-name="ce6">
            <text:p>9789814605410</text:p>
          </table:table-cell>
          <table:table-cell office:value-type="string" table:style-name="ce44">
            <text:p>Driving Value Through Supply Chain Manage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Zheng, Yanling</text:p>
          </table:table-cell>
          <table:table-cell office:value-type="string" table:style-name="ce36">
            <text:p>Gale Asia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go.galegroup.com/ps/i.do?id=GALE%7C9789814605427&amp;v=2.1&amp;u=twnsc173&amp;it=etoc&amp;p=GVRL&amp;sw=w" table:formula="of:=HYPERLINK(&quot;http://go.galegroup.com/ps/i.do?id=GALE%7C9789814605427&amp;v=2.1&amp;u=twnsc173&amp;it=etoc&amp;p=GVRL&amp;sw=w&quot;)" table:style-name="ce39">
            <text:p>http://go.galegroup.com/ps/i.do?id=GALE%7C9789814605427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9781410317698" table:style-name="ce6">
            <text:p>9781410317698</text:p>
          </table:table-cell>
          <table:table-cell office:value-type="float" office:value="9781410317629" table:style-name="ce6">
            <text:p>9781410317629</text:p>
          </table:table-cell>
          <table:table-cell office:value-type="string" table:style-name="ce44">
            <text:p>Employ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Ferrara, Miranda Herbert; LaMeau, Michele P.</text:p>
          </table:table-cell>
          <table:table-cell office:value-type="string" table:style-name="ce36">
            <text:p>Gal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go.galegroup.com/ps/i.do?id=GALE%7C9781410317698&amp;v=2.1&amp;u=twnsc173&amp;it=etoc&amp;p=GVRL&amp;sw=w" table:formula="of:=HYPERLINK(&quot;http://go.galegroup.com/ps/i.do?id=GALE%7C9781410317698&amp;v=2.1&amp;u=twnsc173&amp;it=etoc&amp;p=GVRL&amp;sw=w&quot;)" table:style-name="ce39">
            <text:p>http://go.galegroup.com/ps/i.do?id=GALE%7C9781410317698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inance</text:p>
          </table:table-cell>
          <table:table-cell office:value-type="float" office:value="9781410317674" table:style-name="ce6">
            <text:p>9781410317674</text:p>
          </table:table-cell>
          <table:table-cell office:value-type="float" office:value="9781410317612" table:style-name="ce6">
            <text:p>9781410317612</text:p>
          </table:table-cell>
          <table:table-cell office:value-type="string" table:style-name="ce44">
            <text:p>Personal Fina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Ferrara, Miranda Herbert; LaMeau, Michele P.</text:p>
          </table:table-cell>
          <table:table-cell office:value-type="string" table:style-name="ce36">
            <text:p>Gale</text:p>
          </table:table-cell>
          <table:table-cell office:value-type="float" office:value="2015" table:style-name="ce10">
            <text:p>2015</text:p>
          </table:table-cell>
          <table:table-cell office:value-type="string" office:string-value="http://go.galegroup.com/ps/i.do?id=GALE%7C9781410317674&amp;v=2.1&amp;u=twnsc173&amp;it=etoc&amp;p=GVRL&amp;sw=w" table:formula="of:=HYPERLINK(&quot;http://go.galegroup.com/ps/i.do?id=GALE%7C9781410317674&amp;v=2.1&amp;u=twnsc173&amp;it=etoc&amp;p=GVRL&amp;sw=w&quot;)" table:style-name="ce39">
            <text:p>http://go.galegroup.com/ps/i.do?id=GALE%7C9781410317674&amp;v=2.1&amp;u=twnsc173&amp;it=etoc&amp;p=GVRL&amp;sw=w</text:p>
          </table:table-cell>
          <table:table-cell table:number-columns-repeated="16372" table:style-name="ce2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/Sociology</text:p>
          </table:table-cell>
          <table:table-cell office:value-type="float" office:value="9789814424936" table:style-name="ce6">
            <text:p>9789814424936</text:p>
          </table:table-cell>
          <table:table-cell office:value-type="float" office:value="9789814352253" table:style-name="ce6">
            <text:p>9789814352253</text:p>
          </table:table-cell>
          <table:table-cell office:value-type="string" table:style-name="ce44">
            <text:p>Positive Psychology in China<text:span text:style-name="T4">: abstracts of the First China International Conference on Positive Psychology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eng, Kaiping</text:p>
          </table:table-cell>
          <table:table-cell office:value-type="string" table:style-name="ce36">
            <text:p>Cengage Learning Asia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go.galegroup.com/ps/i.do?id=GALE%7C9789814424936&amp;v=2.1&amp;u=twnsc173&amp;it=etoc&amp;p=GVRL&amp;sw=w" table:formula="of:=HYPERLINK(&quot;http://go.galegroup.com/ps/i.do?id=GALE%7C9789814424936&amp;v=2.1&amp;u=twnsc173&amp;it=etoc&amp;p=GVRL&amp;sw=w&quot;)" table:style-name="ce39">
            <text:p>http://go.galegroup.com/ps/i.do?id=GALE%7C9789814424936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/Sociology</text:p>
          </table:table-cell>
          <table:table-cell office:value-type="float" office:value="9789814416184" table:style-name="ce6">
            <text:p>9789814416184</text:p>
          </table:table-cell>
          <table:table-cell office:value-type="float" office:value="9789814410977" table:style-name="ce6">
            <text:p>9789814410977</text:p>
          </table:table-cell>
          <table:table-cell office:value-type="string" table:style-name="ce44">
            <text:p>Service-Oriented Supply Chain Oper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Hua Song</text:p>
          </table:table-cell>
          <table:table-cell office:value-type="string" table:style-name="ce36">
            <text:p>Cengage Learning Asia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go.galegroup.com/ps/i.do?id=GALE%7C9789814416184&amp;v=2.1&amp;u=twnsc173&amp;it=etoc&amp;p=GVRL&amp;sw=w" table:formula="of:=HYPERLINK(&quot;http://go.galegroup.com/ps/i.do?id=GALE%7C9789814416184&amp;v=2.1&amp;u=twnsc173&amp;it=etoc&amp;p=GVRL&amp;sw=w&quot;)" table:style-name="ce39">
            <text:p>http://go.galegroup.com/ps/i.do?id=GALE%7C9789814416184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al Science/Sociology</text:p>
          </table:table-cell>
          <table:table-cell office:value-type="float" office:value="9789814352284" table:style-name="ce6">
            <text:p>9789814352284</text:p>
          </table:table-cell>
          <table:table-cell office:value-type="float" office:value="9789814416610" table:style-name="ce6">
            <text:p>9789814416610</text:p>
          </table:table-cell>
          <table:table-cell office:value-type="string" table:style-name="ce44">
            <text:p>Themes in Chinese Psychology, 2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Catherine Tien-Lun Sun</text:p>
          </table:table-cell>
          <table:table-cell office:value-type="string" table:style-name="ce36">
            <text:p>Cengage Learning Asia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go.galegroup.com/ps/i.do?id=GALE%7C9789814352284&amp;v=2.1&amp;u=twnsc173&amp;it=etoc&amp;p=GVRL&amp;sw=w" table:formula="of:=HYPERLINK(&quot;http://go.galegroup.com/ps/i.do?id=GALE%7C9789814352284&amp;v=2.1&amp;u=twnsc173&amp;it=etoc&amp;p=GVRL&amp;sw=w&quot;)" table:style-name="ce39">
            <text:p>http://go.galegroup.com/ps/i.do?id=GALE%7C9789814352284&amp;v=2.1&amp;u=twnsc173&amp;it=etoc&amp;p=GVRL&amp;sw=w</text:p>
          </table:table-cell>
          <table:table-cell table:number-columns-repeated="16372" table:style-name="ce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Nation &amp; World</text:p>
          </table:table-cell>
          <table:table-cell office:value-type="float" office:value="9781573027298" table:style-name="ce6">
            <text:p>9781573027298</text:p>
          </table:table-cell>
          <table:table-cell office:value-type="float" office:value="9781573027267" table:style-name="ce6">
            <text:p>9781573027267</text:p>
          </table:table-cell>
          <table:table-cell office:value-type="string" table:style-name="ce44">
            <text:p>Worldmark Modern Conflict and Diplomacy, 1e 2V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Johnson, Cynthia</text:p>
          </table:table-cell>
          <table:table-cell office:value-type="string" table:style-name="ce36">
            <text:p>Gale</text:p>
          </table:table-cell>
          <table:table-cell office:value-type="float" office:value="2014" table:style-name="ce10">
            <text:p>2014</text:p>
          </table:table-cell>
          <table:table-cell office:value-type="string" office:string-value="http://go.galegroup.com/ps/i.do?id=GALE%7C9781573027298&amp;v=2.1&amp;u=twnsc173&amp;it=etoc&amp;p=GVRL&amp;sw=w" table:formula="of:=HYPERLINK(&quot;http://go.galegroup.com/ps/i.do?id=GALE%7C9781573027298&amp;v=2.1&amp;u=twnsc173&amp;it=etoc&amp;p=GVRL&amp;sw=w&quot;)" table:style-name="ce39">
            <text:p>http://go.galegroup.com/ps/i.do?id=GALE%7C9781573027298&amp;v=2.1&amp;u=twnsc173&amp;it=etoc&amp;p=GVRL&amp;sw=w</text:p>
          </table:table-cell>
          <table:table-cell table:number-columns-repeated="16372" table:style-name="ce2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Research Methods in Education</text:p>
          </table:table-cell>
          <table:table-cell office:value-type="float" office:value="9780203071700" table:style-name="ce31">
            <text:p>9780203071700</text:p>
          </table:table-cell>
          <table:table-cell office:value-type="float" office:value="9780415536370" table:style-name="ce31">
            <text:p>9780415536370</text:p>
          </table:table-cell>
          <table:table-cell office:value-type="string" table:style-name="ce40">
            <text:p>Contextualising Narrative Inquiry: Developing methodological approaches for local contex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Trahar, Sheila</text:p>
          </table:table-cell>
          <table:table-cell office:value-type="string" table:style-name="ce30">
            <text:p>Routledge</text:p>
          </table:table-cell>
          <table:table-cell office:value-type="float" office:value="2013" table:style-name="ce33">
            <text:p>2013</text:p>
          </table:table-cell>
          <table:table-cell office:value-type="string" office:string-value="http://www.tandfebooks.com/isbn/9780203071700" table:formula="of:=HYPERLINK(&quot;http://www.tandfebooks.com/isbn/9780203071700&quot;)" table:style-name="ce7">
            <text:p>http://www.tandfebooks.com/isbn/9780203071700</text:p>
          </table:table-cell>
          <table:table-cell table:number-columns-repeated="16372" table:style-name="ce2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0">
            <text:p>總冊數</text:p>
          </table:table-cell>
          <table:table-cell office:value-type="float" office:value="493" table:formula="of:=SUM([.G2:.G465])" table:style-name="ce18">
            <text:p>493</text:p>
          </table:table-cell>
          <table:table-cell table:style-name="ce18"/>
          <table:table-cell table:number-columns-repeated="2" table:style-name="ce19"/>
          <table:table-cell table:style-name="ce21"/>
          <table:table-cell table:style-name="ce18"/>
          <table:table-cell table:number-columns-repeated="16372" table:style-name="ce22"/>
        </table:table-row>
        <table:table-row table:number-rows-repeated="1048110" table:style-name="ro8">
          <table:table-cell table:number-columns-repeated="16384"/>
        </table:table-row>
        <table:named-expressions>
          <table:named-range table:name="Print_Titles" table:cell-range-address="文道464筆493冊.$A$1:文道464筆493冊.$IV$1" table:base-cell-address="文道464筆493冊.$A$1"/>
        </table:named-expressions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鄭小祺</meta:initial-creator>
    <dc:creator>user</dc:creator>
    <meta:creation-date>2014-07-17T00:51:48Z</meta:creation-date>
    <dc:date>2023-03-22T03:38:02Z</dc:date>
    <meta:print-date>2015-10-26T07:49:10Z</meta:print-date>
  </office:meta>
</office:document-meta>
</file>