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/>
      <style:text-properties fo:color="#000000"/>
    </style:style>
    <style:style style:name="ce23" style:family="table-cell" style:parent-style-name="Default" style:data-style-name="N0">
      <style:table-cell-properties fo:border="thin solid #000000"/>
      <style:text-properties fo:color="#000000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9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3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5.34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道增購77筆78冊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8"/>
        <table:table-column table:style-name="co6" table:default-cell-style-name="ce13"/>
        <table:table-column table:style-name="co7" table:default-cell-style-name="ce13"/>
        <table:table-column table:style-name="co8" table:default-cell-style-name="ce9"/>
        <table:table-column table:style-name="co9" table:number-columns-repeated="2" table:default-cell-style-name="ce2"/>
        <table:table-column table:style-name="co10" table:number-columns-repeated="2" table:default-cell-style-name="ce1"/>
        <table:table-column table:style-name="co11" table:default-cell-style-name="ce15"/>
        <table:table-column table:style-name="co12" table:default-cell-style-name="ce21"/>
        <table:table-column table:style-name="co10" table:number-columns-repeated="16370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主題</text:p>
          </table:table-cell>
          <table:table-cell office:value-type="string" table:style-name="ce4">
            <text:p>次主題</text:p>
          </table:table-cell>
          <table:table-cell office:value-type="string" table:style-name="ce16">
            <text:p>杜威十進分類號</text:p>
          </table:table-cell>
          <table:table-cell office:value-type="string" table:style-name="ce16">
            <text:p>國會分類號</text:p>
          </table:table-cell>
          <table:table-cell office:value-type="string" table:style-name="ce5">
            <text:p>電子書13碼ISBN</text:p>
          </table:table-cell>
          <table:table-cell office:value-type="string" table:style-name="ce5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版次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20">
            <text:p>連結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American History: American History (General)</text:p>
          </table:table-cell>
          <table:table-cell office:value-type="string" table:style-name="ce17">
            <text:p>345.773/0252309773553</text:p>
          </table:table-cell>
          <table:table-cell office:value-type="string" table:style-name="ce17">
            <text:p>KF223.A47</text:p>
          </table:table-cell>
          <table:table-cell office:value-type="float" office:value="9781440830501" table:style-name="ce24">
            <text:p>9781440830501</text:p>
          </table:table-cell>
          <table:table-cell office:value-type="float" office:value="9781440830495" table:style-name="ce24">
            <text:p>9781440830495</text:p>
          </table:table-cell>
          <table:table-cell office:value-type="string" table:style-name="ce25">
            <text:p>Abraham Lincoln's Most Famous Case: The Almanac Trial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Dekle, George R.</text:p>
          </table:table-cell>
          <table:table-cell office:value-type="string" table:style-name="ce23">
            <text:p>Praeger</text:p>
          </table:table-cell>
          <table:table-cell office:value-type="float" office:value="2014" table:style-name="ce27">
            <text:p>2014</text:p>
          </table:table-cell>
          <table:table-cell office:value-type="string" table:style-name="ce33">
            <text:p><text:a xlink:href="http://ebooks.abc-clio.com/?isbn=9781440830501">http://ebooks.abc-clio.com/?isbn=9781440830501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opular Culture: Music &amp; Performing Arts</text:p>
          </table:table-cell>
          <table:table-cell office:value-type="string" table:style-name="ce17">
            <text:p>782.42164092</text:p>
          </table:table-cell>
          <table:table-cell office:value-type="string" table:style-name="ce17">
            <text:p>ML420.D98</text:p>
          </table:table-cell>
          <table:table-cell office:value-type="float" office:value="9780313381034" table:style-name="ce24">
            <text:p>9780313381034</text:p>
          </table:table-cell>
          <table:table-cell office:value-type="float" office:value="9780313381027" table:style-name="ce24">
            <text:p>9780313381027</text:p>
          </table:table-cell>
          <table:table-cell office:value-type="string" table:style-name="ce25">
            <text:p>Bob Dylan: A Biograph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Batchelor, Bob</text:p>
          </table:table-cell>
          <table:table-cell office:value-type="string" table:style-name="ce23">
            <text:p>Greenwood</text:p>
          </table:table-cell>
          <table:table-cell office:value-type="float" office:value="2014" table:style-name="ce27">
            <text:p>2014</text:p>
          </table:table-cell>
          <table:table-cell office:value-type="string" table:style-name="ce33">
            <text:p><text:a xlink:href="http://ebooks.abc-clio.com/?isbn=9780313381034">http://ebooks.abc-clio.com/?isbn=9780313381034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y Programs and Services: Educational and Teaching Resources</text:p>
          </table:table-cell>
          <table:table-cell office:value-type="string" table:style-name="ce17">
            <text:p>028.5</text:p>
          </table:table-cell>
          <table:table-cell office:value-type="string" table:style-name="ce17">
            <text:p>LB1576</text:p>
          </table:table-cell>
          <table:table-cell office:value-type="float" office:value="9781598844528" table:style-name="ce24">
            <text:p>9781598844528</text:p>
          </table:table-cell>
          <table:table-cell office:value-type="float" office:value="9781598844511" table:style-name="ce24">
            <text:p>9781598844511</text:p>
          </table:table-cell>
          <table:table-cell office:value-type="string" table:style-name="ce25">
            <text:p>Books That Teach Kids to Writ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Saccardi, Marianne</text:p>
          </table:table-cell>
          <table:table-cell office:value-type="string" table:style-name="ce23">
            <text:p>Libraries Unlimited</text:p>
          </table:table-cell>
          <table:table-cell office:value-type="float" office:value="2011" table:style-name="ce27">
            <text:p>2011</text:p>
          </table:table-cell>
          <table:table-cell office:value-type="string" table:style-name="ce33">
            <text:p><text:a xlink:href="http://ebooks.abc-clio.com/?isbn=9781598844528">http://ebooks.abc-clio.com/?isbn=9781598844528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World History: 20th Century</text:p>
          </table:table-cell>
          <table:table-cell office:value-type="string" table:style-name="ce17">
            <text:p>972.9106/4092</text:p>
          </table:table-cell>
          <table:table-cell office:value-type="string" table:style-name="ce17">
            <text:p>F2849.22.G85</text:p>
          </table:table-cell>
          <table:table-cell office:value-type="float" office:value="9780313359170" table:style-name="ce24">
            <text:p>9780313359170</text:p>
          </table:table-cell>
          <table:table-cell office:value-type="float" office:value="9780313359163" table:style-name="ce24">
            <text:p>9780313359163</text:p>
          </table:table-cell>
          <table:table-cell office:value-type="string" table:style-name="ce25">
            <text:p>Che Guevara: A Biograph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Harris, Richard L.</text:p>
          </table:table-cell>
          <table:table-cell office:value-type="string" table:style-name="ce23">
            <text:p>Greenwood</text:p>
          </table:table-cell>
          <table:table-cell office:value-type="float" office:value="2010" table:style-name="ce27">
            <text:p>2010</text:p>
          </table:table-cell>
          <table:table-cell office:value-type="string" table:style-name="ce33">
            <text:p><text:a xlink:href="http://ebooks.abc-clio.com/?isbn=9780313359170">http://ebooks.abc-clio.com/?isbn=9780313359170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y Programs and Services: Curriculum and Instruction Resources for Librarians</text:p>
          </table:table-cell>
          <table:table-cell office:value-type="string" table:style-name="ce17">
            <text:p>372.4</text:p>
          </table:table-cell>
          <table:table-cell office:value-type="string" table:style-name="ce17">
            <text:p>LB1573</text:p>
          </table:table-cell>
          <table:table-cell office:value-type="float" office:value="9781610692427" table:style-name="ce24">
            <text:p>9781610692427</text:p>
          </table:table-cell>
          <table:table-cell office:value-type="float" office:value="9781610692410" table:style-name="ce24">
            <text:p>9781610692410</text:p>
          </table:table-cell>
          <table:table-cell office:value-type="string" table:style-name="ce25">
            <text:p>Collaborating for Real Literacy: Librarian, Teacher, Literacy Coach, and Principal, Second Edition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Pitcher, Sharon M.</text:p>
          </table:table-cell>
          <table:table-cell office:value-type="string" table:style-name="ce23">
            <text:p>Linworth</text:p>
          </table:table-cell>
          <table:table-cell office:value-type="float" office:value="2013" table:style-name="ce27">
            <text:p>2013</text:p>
          </table:table-cell>
          <table:table-cell office:value-type="string" table:style-name="ce33">
            <text:p><text:a xlink:href="http://ebooks.abc-clio.com/?isbn=9781610692427">http://ebooks.abc-clio.com/?isbn=9781610692427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World History: Early Modern Period</text:p>
          </table:table-cell>
          <table:table-cell office:value-type="string" table:style-name="ce17">
            <text:p>940.2/3</text:p>
          </table:table-cell>
          <table:table-cell office:value-type="string" table:style-name="ce17">
            <text:p>BR305.3</text:p>
          </table:table-cell>
          <table:table-cell office:value-type="float" office:value="9780313363238" table:style-name="ce24">
            <text:p>9780313363238</text:p>
          </table:table-cell>
          <table:table-cell office:value-type="float" office:value="9780313363221" table:style-name="ce24">
            <text:p>9780313363221</text:p>
          </table:table-cell>
          <table:table-cell office:value-type="string" table:style-name="ce25">
            <text:p>Daily Life during the Reformat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Anderson, James M.</text:p>
          </table:table-cell>
          <table:table-cell office:value-type="string" table:style-name="ce23">
            <text:p>Greenwood</text:p>
          </table:table-cell>
          <table:table-cell office:value-type="float" office:value="2010" table:style-name="ce27">
            <text:p>2010</text:p>
          </table:table-cell>
          <table:table-cell office:value-type="string" table:style-name="ce33">
            <text:p><text:a xlink:href="http://ebooks.abc-clio.com/?isbn=9780313363238">http://ebooks.abc-clio.com/?isbn=9780313363238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conomics: Economics (General)</text:p>
          </table:table-cell>
          <table:table-cell office:value-type="string" table:style-name="ce17">
            <text:p>330</text:p>
          </table:table-cell>
          <table:table-cell office:value-type="string" table:style-name="ce17">
            <text:p>HB71</text:p>
          </table:table-cell>
          <table:table-cell office:value-type="float" office:value="9781440804113" table:style-name="ce24">
            <text:p>9781440804113</text:p>
          </table:table-cell>
          <table:table-cell office:value-type="float" office:value="9781440804106" table:style-name="ce24">
            <text:p>9781440804106</text:p>
          </table:table-cell>
          <table:table-cell office:value-type="string" table:style-name="ce25">
            <text:p>Deciphering Economics: Timely Topics Explaine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O'Connor, David E.</text:p>
          </table:table-cell>
          <table:table-cell office:value-type="string" table:style-name="ce23">
            <text:p>Greenwood</text:p>
          </table:table-cell>
          <table:table-cell office:value-type="float" office:value="2014" table:style-name="ce27">
            <text:p>2014</text:p>
          </table:table-cell>
          <table:table-cell office:value-type="string" table:style-name="ce33">
            <text:p><text:a xlink:href="http://ebooks.abc-clio.com/?isbn=9781440804113">http://ebooks.abc-clio.com/?isbn=9781440804113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ianship: Digital Technology in the Library</text:p>
          </table:table-cell>
          <table:table-cell office:value-type="string" table:style-name="ce17">
            <text:p>025.2/84</text:p>
          </table:table-cell>
          <table:table-cell office:value-type="string" table:style-name="ce17">
            <text:p>Z692.E4</text:p>
          </table:table-cell>
          <table:table-cell office:value-type="float" office:value="9781598848915" table:style-name="ce24">
            <text:p>9781598848915</text:p>
          </table:table-cell>
          <table:table-cell office:value-type="float" office:value="9781598848908" table:style-name="ce24">
            <text:p>9781598848908</text:p>
          </table:table-cell>
          <table:table-cell office:value-type="string" table:style-name="ce25">
            <text:p>eBooked! Integrating Free Online Book Sites into Your Library Collect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Bandy, H. Anthony</text:p>
          </table:table-cell>
          <table:table-cell office:value-type="string" table:style-name="ce23">
            <text:p>Libraries Unlimited</text:p>
          </table:table-cell>
          <table:table-cell office:value-type="float" office:value="2013" table:style-name="ce27">
            <text:p>2013</text:p>
          </table:table-cell>
          <table:table-cell office:value-type="string" table:style-name="ce33">
            <text:p><text:a xlink:href="http://ebooks.abc-clio.com/?isbn=9781598848915">http://ebooks.abc-clio.com/?isbn=9781598848915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ianship: Libraries and Librarianship</text:p>
          </table:table-cell>
          <table:table-cell office:value-type="string" table:style-name="ce17">
            <text:p>027.7</text:p>
          </table:table-cell>
          <table:table-cell office:value-type="string" table:style-name="ce17">
            <text:p>Z675.U5</text:p>
          </table:table-cell>
          <table:table-cell office:value-type="float" office:value="9781610694148" table:style-name="ce24">
            <text:p>9781610694148</text:p>
          </table:table-cell>
          <table:table-cell office:value-type="float" office:value="9781610694131" table:style-name="ce24">
            <text:p>9781610694131</text:p>
          </table:table-cell>
          <table:table-cell office:value-type="string" table:style-name="ce25">
            <text:p>Embedded Librarianship: What Every Academic Librarian Should Know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Daugherty, Alice L.</text:p>
          </table:table-cell>
          <table:table-cell office:value-type="string" table:style-name="ce23">
            <text:p>Libraries Unlimited</text:p>
          </table:table-cell>
          <table:table-cell office:value-type="float" office:value="2013" table:style-name="ce27">
            <text:p>2013</text:p>
          </table:table-cell>
          <table:table-cell office:value-type="string" table:style-name="ce33">
            <text:p><text:a xlink:href="http://ebooks.abc-clio.com/?isbn=9781610694148">http://ebooks.abc-clio.com/?isbn=9781610694148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ace and Ethnicity: American Indian Studies</text:p>
          </table:table-cell>
          <table:table-cell office:value-type="string" table:style-name="ce17">
            <text:p>323.1197</text:p>
          </table:table-cell>
          <table:table-cell office:value-type="string" table:style-name="ce17">
            <text:p>E98.T77</text:p>
          </table:table-cell>
          <table:table-cell office:value-type="float" office:value="9781440803185" table:style-name="ce24">
            <text:p>9781440803185</text:p>
          </table:table-cell>
          <table:table-cell office:value-type="float" office:value="9781440803178" table:style-name="ce24">
            <text:p>9781440803178</text:p>
          </table:table-cell>
          <table:table-cell office:value-type="string" table:style-name="ce25">
            <text:p>Encyclopedia of the American Indian Movem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Johansen, Bruce E.</text:p>
          </table:table-cell>
          <table:table-cell office:value-type="string" table:style-name="ce23">
            <text:p>Greenwood</text:p>
          </table:table-cell>
          <table:table-cell office:value-type="float" office:value="2013" table:style-name="ce27">
            <text:p>2013</text:p>
          </table:table-cell>
          <table:table-cell office:value-type="string" table:style-name="ce33">
            <text:p><text:a xlink:href="http://ebooks.abc-clio.com/?isbn=9781440803185">http://ebooks.abc-clio.com/?isbn=9781440803185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ace and Ethnicity: African American Studies</text:p>
          </table:table-cell>
          <table:table-cell office:value-type="string" table:style-name="ce17">
            <text:p>973.8092</text:p>
          </table:table-cell>
          <table:table-cell office:value-type="string" table:style-name="ce17">
            <text:p>E449.D75</text:p>
          </table:table-cell>
          <table:table-cell office:value-type="float" office:value="9780313350375" table:style-name="ce24">
            <text:p>9780313350375</text:p>
          </table:table-cell>
          <table:table-cell office:value-type="float" office:value="9780313350368" table:style-name="ce24">
            <text:p>9780313350368</text:p>
          </table:table-cell>
          <table:table-cell office:value-type="string" table:style-name="ce25">
            <text:p>Frederick Douglass: A Biograph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Trotman, C. James</text:p>
          </table:table-cell>
          <table:table-cell office:value-type="string" table:style-name="ce23">
            <text:p>Greenwood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ebooks.abc-clio.com/?isbn=9780313350375">http://ebooks.abc-clio.com/?isbn=9780313350375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urrent Events and Issues: Environment</text:p>
          </table:table-cell>
          <table:table-cell office:value-type="string" table:style-name="ce19">
            <text:p>338.1/9</text:p>
          </table:table-cell>
          <table:table-cell office:value-type="string" table:style-name="ce19">
            <text:p>HD9000.5</text:p>
          </table:table-cell>
          <table:table-cell office:value-type="float" office:value="9781440829123" table:style-name="ce24">
            <text:p>9781440829123</text:p>
          </table:table-cell>
          <table:table-cell office:value-type="float" office:value="9781440829116" table:style-name="ce24">
            <text:p>9781440829116</text:p>
          </table:table-cell>
          <table:table-cell office:value-type="string" table:style-name="ce25">
            <text:p>Global Food System, The: Issues and Solu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Schanbacher, William D.</text:p>
          </table:table-cell>
          <table:table-cell office:value-type="string" table:style-name="ce23">
            <text:p>Praeger</text:p>
          </table:table-cell>
          <table:table-cell office:value-type="float" office:value="2014" table:style-name="ce27">
            <text:p>2014</text:p>
          </table:table-cell>
          <table:table-cell office:value-type="string" table:style-name="ce34">
            <text:p><text:a xlink:href="http://ebooks.abc-clio.com/?isbn=9781440829123">http://ebooks.abc-clio.com/?isbn=9781440829123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Health and Wellness: Fitness, Nutrition, and Healthy Living</text:p>
          </table:table-cell>
          <table:table-cell office:value-type="string" table:style-name="ce19">
            <text:p>612.3/97</text:p>
          </table:table-cell>
          <table:table-cell office:value-type="string" table:style-name="ce19">
            <text:p>QP751</text:p>
          </table:table-cell>
          <table:table-cell office:value-type="float" office:value="9781440828768" table:style-name="ce24">
            <text:p>9781440828768</text:p>
          </table:table-cell>
          <table:table-cell office:value-type="float" office:value="9781440828751" table:style-name="ce24">
            <text:p>9781440828751</text:p>
          </table:table-cell>
          <table:table-cell office:value-type="string" table:style-name="ce25">
            <text:p>Healthy Oils: Fact versus Fict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Goldstein, Myrna Chandler</text:p>
          </table:table-cell>
          <table:table-cell office:value-type="string" table:style-name="ce23">
            <text:p>Greenwood</text:p>
          </table:table-cell>
          <table:table-cell office:value-type="float" office:value="2014" table:style-name="ce27">
            <text:p>2014</text:p>
          </table:table-cell>
          <table:table-cell office:value-type="string" table:style-name="ce34">
            <text:p><text:a xlink:href="http://ebooks.abc-clio.com/?isbn=9781440828768">http://ebooks.abc-clio.com/?isbn=9781440828768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Health and Wellness: Diseases &amp; Conditions</text:p>
          </table:table-cell>
          <table:table-cell office:value-type="string" table:style-name="ce19">
            <text:p>616.1/2</text:p>
          </table:table-cell>
          <table:table-cell office:value-type="string" table:style-name="ce19">
            <text:p>RC672</text:p>
          </table:table-cell>
          <table:table-cell office:value-type="float" office:value="9780313376078" table:style-name="ce24">
            <text:p>9780313376078</text:p>
          </table:table-cell>
          <table:table-cell office:value-type="float" office:value="9780313376061" table:style-name="ce24">
            <text:p>9780313376061</text:p>
          </table:table-cell>
          <table:table-cell office:value-type="string" table:style-name="ce25">
            <text:p>Heart Diseas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DeSilva, Regis A.</text:p>
          </table:table-cell>
          <table:table-cell office:value-type="string" table:style-name="ce23">
            <text:p>Greenwood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ebooks.abc-clio.com/?isbn=9780313376078">http://ebooks.abc-clio.com/?isbn=9780313376078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ace and Ethnicity: African American Studies</text:p>
          </table:table-cell>
          <table:table-cell office:value-type="string" table:style-name="ce19">
            <text:p>810.9896073</text:p>
          </table:table-cell>
          <table:table-cell office:value-type="string" table:style-name="ce19">
            <text:p>PS153.N5</text:p>
          </table:table-cell>
          <table:table-cell office:value-type="float" office:value="9780313352041" table:style-name="ce24">
            <text:p>9780313352041</text:p>
          </table:table-cell>
          <table:table-cell office:value-type="float" office:value="9780313352034" table:style-name="ce24">
            <text:p>9780313352034</text:p>
          </table:table-cell>
          <table:table-cell office:value-type="string" table:style-name="ce25">
            <text:p>Icons of African American Literature: The Black Literary Worl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Page, Yolanda Williams</text:p>
          </table:table-cell>
          <table:table-cell office:value-type="string" table:style-name="ce23">
            <text:p>Greenwood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ebooks.abc-clio.com/?isbn=9780313352041">http://ebooks.abc-clio.com/?isbn=9780313352041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y Programs and Services: Curriculum and Instruction Resources for Librarians</text:p>
          </table:table-cell>
          <table:table-cell office:value-type="string" table:style-name="ce19">
            <text:p>025.5/677</text:p>
          </table:table-cell>
          <table:table-cell office:value-type="string" table:style-name="ce19">
            <text:p>Z711.25.C65</text:p>
          </table:table-cell>
          <table:table-cell office:value-type="float" office:value="9781610691291" table:style-name="ce24">
            <text:p>9781610691291</text:p>
          </table:table-cell>
          <table:table-cell office:value-type="float" office:value="9781610691284" table:style-name="ce24">
            <text:p>9781610691284</text:p>
          </table:table-cell>
          <table:table-cell office:value-type="string" table:style-name="ce25">
            <text:p>Informed Transitions: Libraries Supporting the High School to College Transit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Burhanna, Kenneth J.</text:p>
          </table:table-cell>
          <table:table-cell office:value-type="string" table:style-name="ce23">
            <text:p>Libraries Unlimited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ebooks.abc-clio.com/?isbn=9781610691291">http://ebooks.abc-clio.com/?isbn=9781610691291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eligion and Mythology: Religion (General)</text:p>
          </table:table-cell>
          <table:table-cell office:value-type="string" table:style-name="ce19">
            <text:p>297.5/697</text:p>
          </table:table-cell>
          <table:table-cell office:value-type="string" table:style-name="ce19">
            <text:p>BP190.5.V56</text:p>
          </table:table-cell>
          <table:table-cell office:value-type="float" office:value="9780313382918" table:style-name="ce24">
            <text:p>9780313382918</text:p>
          </table:table-cell>
          <table:table-cell office:value-type="float" office:value="9780313382901" table:style-name="ce24">
            <text:p>9780313382901</text:p>
          </table:table-cell>
          <table:table-cell office:value-type="string" table:style-name="ce25">
            <text:p>Islam Means Peace: Understanding the Muslim Principle of Nonviolence Toda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Pal, Amitabh</text:p>
          </table:table-cell>
          <table:table-cell office:value-type="string" table:style-name="ce23">
            <text:p>Praeger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ebooks.abc-clio.com/?isbn=9780313382918">http://ebooks.abc-clio.com/?isbn=9780313382918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y Programs and Services: Children and YA Programs</text:p>
          </table:table-cell>
          <table:table-cell office:value-type="string" table:style-name="ce19">
            <text:p>027.62/5</text:p>
          </table:table-cell>
          <table:table-cell office:value-type="string" table:style-name="ce19">
            <text:p>Z718.3</text:p>
          </table:table-cell>
          <table:table-cell office:value-type="float" office:value="9781610696623" table:style-name="ce24">
            <text:p>9781610696623</text:p>
          </table:table-cell>
          <table:table-cell office:value-type="float" office:value="9781610696616" table:style-name="ce24">
            <text:p>9781610696616</text:p>
          </table:table-cell>
          <table:table-cell office:value-type="string" table:style-name="ce25">
            <text:p>Maker Cookbook, The: Recipes for Children's and 'Tween Library Program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Wall, Cindy R.</text:p>
          </table:table-cell>
          <table:table-cell office:value-type="string" table:style-name="ce23">
            <text:p>Libraries Unlimited</text:p>
          </table:table-cell>
          <table:table-cell office:value-type="float" office:value="2014" table:style-name="ce27">
            <text:p>2014</text:p>
          </table:table-cell>
          <table:table-cell office:value-type="string" table:style-name="ce34">
            <text:p><text:a xlink:href="http://ebooks.abc-clio.com/?isbn=9781610696623">http://ebooks.abc-clio.com/?isbn=9781610696623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ace and Ethnicity: Asian American Studies</text:p>
          </table:table-cell>
          <table:table-cell office:value-type="string" table:style-name="ce19">
            <text:p>720.92</text:p>
          </table:table-cell>
          <table:table-cell office:value-type="string" table:style-name="ce19">
            <text:p>NA737.L48</text:p>
          </table:table-cell>
          <table:table-cell office:value-type="float" office:value="9780313378546" table:style-name="ce24">
            <text:p>9780313378546</text:p>
          </table:table-cell>
          <table:table-cell office:value-type="float" office:value="9780313378539" table:style-name="ce24">
            <text:p>9780313378539</text:p>
          </table:table-cell>
          <table:table-cell office:value-type="string" table:style-name="ce25">
            <text:p>Maya Lin: A Biograph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Langmead, Donald</text:p>
          </table:table-cell>
          <table:table-cell office:value-type="string" table:style-name="ce23">
            <text:p>Greenwood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ebooks.abc-clio.com/?isbn=9780313378546">http://ebooks.abc-clio.com/?isbn=9780313378546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World History: Medieval Era</text:p>
          </table:table-cell>
          <table:table-cell office:value-type="string" table:style-name="ce19">
            <text:p>WZ 54</text:p>
          </table:table-cell>
          <table:table-cell office:value-type="string" table:style-name="ce19">
            <text:p>R141</text:p>
          </table:table-cell>
          <table:table-cell office:value-type="float" office:value="9780313038426" table:style-name="ce24">
            <text:p>9780313038426</text:p>
          </table:table-cell>
          <table:table-cell office:value-type="float" office:value="9780275984854" table:style-name="ce24">
            <text:p>9780275984854</text:p>
          </table:table-cell>
          <table:table-cell office:value-type="string" table:style-name="ce25">
            <text:p>Medieval Medicine: The Art of Healing, from Head to To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Demaitre, Luke</text:p>
          </table:table-cell>
          <table:table-cell office:value-type="string" table:style-name="ce23">
            <text:p>Praeger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ebooks.abc-clio.com/?isbn=9780313038426">http://ebooks.abc-clio.com/?isbn=9780313038426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ilitary History: Ancient Era</text:p>
          </table:table-cell>
          <table:table-cell office:value-type="string" table:style-name="ce19">
            <text:p>355.00938</text:p>
          </table:table-cell>
          <table:table-cell office:value-type="string" table:style-name="ce19">
            <text:p>DF89</text:p>
          </table:table-cell>
          <table:table-cell office:value-type="float" office:value="9781610690706" table:style-name="ce24">
            <text:p>9781610690706</text:p>
          </table:table-cell>
          <table:table-cell office:value-type="float" office:value="9781610690690" table:style-name="ce24">
            <text:p>9781610690690</text:p>
          </table:table-cell>
          <table:table-cell office:value-type="string" table:style-name="ce8">
            <text:p>Greek Warfare: From the Battle of Marathon to the Conquests of Alexander the Grea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8">
            <text:p>Brice, Lee L.</text:p>
          </table:table-cell>
          <table:table-cell office:value-type="string" table:style-name="ce28">
            <text:p>ABC-CLIO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ebooks.abc-clio.com/?isbn=9781610690706">http://ebooks.abc-clio.com/?isbn=9781610690706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ace and Ethnicity: Middle Eastern American Studies</text:p>
          </table:table-cell>
          <table:table-cell office:value-type="string" table:style-name="ce19">
            <text:p>305.6/97</text:p>
          </table:table-cell>
          <table:table-cell office:value-type="string" table:style-name="ce19">
            <text:p>E184.M88</text:p>
          </table:table-cell>
          <table:table-cell office:value-type="float" office:value="9780313379635" table:style-name="ce24">
            <text:p>9780313379635</text:p>
          </table:table-cell>
          <table:table-cell office:value-type="float" office:value="9780313379628" table:style-name="ce24">
            <text:p>9780313379628</text:p>
          </table:table-cell>
          <table:table-cell office:value-type="string" table:style-name="ce8">
            <text:p>Muslims and American Popular Culture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28">
            <text:p>Omidvar, Iraj ; Richards, Anne</text:p>
          </table:table-cell>
          <table:table-cell office:value-type="string" table:style-name="ce28">
            <text:p>Praeger</text:p>
          </table:table-cell>
          <table:table-cell office:value-type="float" office:value="2014" table:style-name="ce27">
            <text:p>2014</text:p>
          </table:table-cell>
          <table:table-cell office:value-type="string" table:style-name="ce34">
            <text:p><text:a xlink:href="http://ebooks.abc-clio.com/?isbn=9780313379635">http://ebooks.abc-clio.com/?isbn=9780313379635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urrent Events and Issues: Society</text:p>
          </table:table-cell>
          <table:table-cell office:value-type="string" table:style-name="ce19">
            <text:p>342.7308/58</text:p>
          </table:table-cell>
          <table:table-cell office:value-type="string" table:style-name="ce19">
            <text:p>KF1263.C65</text:p>
          </table:table-cell>
          <table:table-cell office:value-type="float" office:value="9781598846508" table:style-name="ce24">
            <text:p>9781598846508</text:p>
          </table:table-cell>
          <table:table-cell office:value-type="float" office:value="9781598846492" table:style-name="ce24">
            <text:p>9781598846492</text:p>
          </table:table-cell>
          <table:table-cell office:value-type="string" table:style-name="ce25">
            <text:p>Online Privacy: A Reference Handbook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Gellman, Robert</text:p>
          </table:table-cell>
          <table:table-cell office:value-type="string" table:style-name="ce23">
            <text:p>ABC-CLIO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ebooks.abc-clio.com/?isbn=9781598846508">http://ebooks.abc-clio.com/?isbn=9781598846508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eligion and Mythology: Religion (General)</text:p>
          </table:table-cell>
          <table:table-cell office:value-type="string" table:style-name="ce19">
            <text:p>282.092</text:p>
          </table:table-cell>
          <table:table-cell office:value-type="string" table:style-name="ce19">
            <text:p>BX1378.6</text:p>
          </table:table-cell>
          <table:table-cell office:value-type="float" office:value="9780313351242" table:style-name="ce24">
            <text:p>9780313351242</text:p>
          </table:table-cell>
          <table:table-cell office:value-type="float" office:value="9780313351235" table:style-name="ce24">
            <text:p>9780313351235</text:p>
          </table:table-cell>
          <table:table-cell office:value-type="string" table:style-name="ce25">
            <text:p>Pope Benedict XVI: A Biograph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Price, Joann F.</text:p>
          </table:table-cell>
          <table:table-cell office:value-type="string" table:style-name="ce23">
            <text:p>Greenwood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ebooks.abc-clio.com/?isbn=9780313351242">http://ebooks.abc-clio.com/?isbn=9780313351242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sychology: Psychology (General)</text:p>
          </table:table-cell>
          <table:table-cell office:value-type="string" table:style-name="ce19">
            <text:p>200.1/9</text:p>
          </table:table-cell>
          <table:table-cell office:value-type="string" table:style-name="ce19">
            <text:p>BL53</text:p>
          </table:table-cell>
          <table:table-cell office:value-type="float" office:value="9780313398469" table:style-name="ce24">
            <text:p>9780313398469</text:p>
          </table:table-cell>
          <table:table-cell office:value-type="float" office:value="9780313398452" table:style-name="ce24">
            <text:p>9780313398452</text:p>
          </table:table-cell>
          <table:table-cell office:value-type="string" table:style-name="ce25">
            <text:p>Religion, Spirituality, and Positive Psychology: Understanding the Psychological Fruits of Faith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Plante, Thomas G.</text:p>
          </table:table-cell>
          <table:table-cell office:value-type="string" table:style-name="ce23">
            <text:p>Praeger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ebooks.abc-clio.com/?isbn=9780313398469">http://ebooks.abc-clio.com/?isbn=9780313398469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urrent Events and Issues: Politics &amp; Government</text:p>
          </table:table-cell>
          <table:table-cell office:value-type="string" table:style-name="ce19">
            <text:p>338.9/26</text:p>
          </table:table-cell>
          <table:table-cell office:value-type="string" table:style-name="ce19">
            <text:p>Q175.5</text:p>
          </table:table-cell>
          <table:table-cell office:value-type="float" office:value="9781610693202" table:style-name="ce24">
            <text:p>9781610693202</text:p>
          </table:table-cell>
          <table:table-cell office:value-type="float" office:value="9781610693196" table:style-name="ce24">
            <text:p>9781610693196</text:p>
          </table:table-cell>
          <table:table-cell office:value-type="string" table:style-name="ce25">
            <text:p>Science and Political Controversy: A Reference Handbook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Newton, David E.</text:p>
          </table:table-cell>
          <table:table-cell office:value-type="string" table:style-name="ce23">
            <text:p>ABC-CLIO</text:p>
          </table:table-cell>
          <table:table-cell office:value-type="float" office:value="2014" table:style-name="ce27">
            <text:p>2014</text:p>
          </table:table-cell>
          <table:table-cell office:value-type="string" table:style-name="ce34">
            <text:p><text:a xlink:href="http://ebooks.abc-clio.com/?isbn=9781610693202">http://ebooks.abc-clio.com/?isbn=9781610693202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Health and Wellness: Love, Sex, and Sexuality</text:p>
          </table:table-cell>
          <table:table-cell office:value-type="string" table:style-name="ce19">
            <text:p>WM 270</text:p>
          </table:table-cell>
          <table:table-cell office:value-type="string" table:style-name="ce19">
            <text:p>RC564</text:p>
          </table:table-cell>
          <table:table-cell office:value-type="float" office:value="9780313396366" table:style-name="ce24">
            <text:p>9780313396366</text:p>
          </table:table-cell>
          <table:table-cell office:value-type="float" office:value="9780313396359" table:style-name="ce24">
            <text:p>9780313396359</text:p>
          </table:table-cell>
          <table:table-cell office:value-type="string" table:style-name="ce25">
            <text:p>Sexuality and Addiction: Making Connections, Enhancing Recover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James, Raven L.</text:p>
          </table:table-cell>
          <table:table-cell office:value-type="string" table:style-name="ce23">
            <text:p>Praeger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ebooks.abc-clio.com/?isbn=9780313396366">http://ebooks.abc-clio.com/?isbn=9780313396366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urrent Events and Issues: Science &amp; Technology</text:p>
          </table:table-cell>
          <table:table-cell office:value-type="string" table:style-name="ce19">
            <text:p>179/.4</text:p>
          </table:table-cell>
          <table:table-cell office:value-type="string" table:style-name="ce19">
            <text:p>HV4915</text:p>
          </table:table-cell>
          <table:table-cell office:value-type="float" office:value="9781610693189" table:style-name="ce24">
            <text:p>9781610693189</text:p>
          </table:table-cell>
          <table:table-cell office:value-type="float" office:value="9781610693172" table:style-name="ce24">
            <text:p>9781610693172</text:p>
          </table:table-cell>
          <table:table-cell office:value-type="string" table:style-name="ce25">
            <text:p>The Animal Experimentation Debate: A Reference Handbook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Newton, David E.</text:p>
          </table:table-cell>
          <table:table-cell office:value-type="string" table:style-name="ce23">
            <text:p>ABC-CLIO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ebooks.abc-clio.com/?isbn=9781610693189">http://ebooks.abc-clio.com/?isbn=9781610693189</text:a></text:p>
          </table:table-cell>
          <table:table-cell table:number-columns-repeated="1637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Asian Business</text:p>
          </table:table-cell>
          <table:table-cell office:value-type="string" table:style-name="ce19">
            <text:p>338.0951249</text:p>
          </table:table-cell>
          <table:table-cell office:value-type="string" table:style-name="ce19">
            <text:p>HF1604.Z4</text:p>
          </table:table-cell>
          <table:table-cell office:value-type="float" office:value="9780203181911" table:style-name="ce24">
            <text:p>9780203181911</text:p>
          </table:table-cell>
          <table:table-cell office:value-type="float" office:value="9780415575935" table:style-name="ce24">
            <text:p>9780415575935</text:p>
          </table:table-cell>
          <table:table-cell office:value-type="string" table:style-name="ce8">
            <text:p>Taiwanese Business or Chinese Security Asset: A changing pattern of interaction between Taiwanese businesses and Chinese governmen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8">
            <text:p>Lee, Chun-Yi</text:p>
          </table:table-cell>
          <table:table-cell office:value-type="string" table:style-name="ce28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81911">http://www.tandfebooks.com/isbn/9780203181911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eligion and Mythology: Comparative Religion</text:p>
          </table:table-cell>
          <table:table-cell office:value-type="string" table:style-name="ce19">
            <text:p>200.82/091724</text:p>
          </table:table-cell>
          <table:table-cell office:value-type="string" table:style-name="ce19">
            <text:p>BL458</text:p>
          </table:table-cell>
          <table:table-cell office:value-type="float" office:value="9780313082733" table:style-name="ce24">
            <text:p>9780313082733</text:p>
          </table:table-cell>
          <table:table-cell office:value-type="float" office:value="9780275991579" table:style-name="ce24">
            <text:p>9780275991579</text:p>
          </table:table-cell>
          <table:table-cell office:value-type="string" table:style-name="ce25">
            <text:p>Women and Indigenous Relig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Marcos, Sylvia</text:p>
          </table:table-cell>
          <table:table-cell office:value-type="string" table:style-name="ce23">
            <text:p>Praeger</text:p>
          </table:table-cell>
          <table:table-cell office:value-type="float" office:value="2010" table:style-name="ce27">
            <text:p>2010</text:p>
          </table:table-cell>
          <table:table-cell office:value-type="string" table:style-name="ce34">
            <text:p><text:a xlink:href="http://ebooks.abc-clio.com/?isbn=9780313082733">http://ebooks.abc-clio.com/?isbn=9780313082733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ducation</text:p>
          </table:table-cell>
          <table:table-cell office:value-type="string" table:style-name="ce19">
            <text:p>371.33</text:p>
          </table:table-cell>
          <table:table-cell office:value-type="string" table:style-name="ce19">
            <text:p>LB1028.3</text:p>
          </table:table-cell>
          <table:table-cell office:value-type="float" office:value="9781466645394" table:style-name="ce24">
            <text:p>9781466645394</text:p>
          </table:table-cell>
          <table:table-cell office:value-type="float" office:value="9781466645387" table:style-name="ce24">
            <text:p>9781466645387</text:p>
          </table:table-cell>
          <table:table-cell office:value-type="string" table:style-name="ce25">
            <text:p>Transforming K-12 Classrooms with Digital Technolog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Yang, Zongkai</text:p>
          </table:table-cell>
          <table:table-cell office:value-type="string" table:style-name="ce23">
            <text:p>Information Science Reference</text:p>
          </table:table-cell>
          <table:table-cell office:value-type="float" office:value="2014" table:style-name="ce27">
            <text:p>2014</text:p>
          </table:table-cell>
          <table:table-cell office:value-type="string" table:style-name="ce34">
            <text:p><text:a xlink:href="http://services.igi-global.com/resolvedoi/resolve.aspx?doi=10.4018/978-1-46664-538-7">http://services.igi-global.com/resolvedoi/resolve.aspx?doi=10.4018/978-1-46664-538-7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ducation</text:p>
          </table:table-cell>
          <table:table-cell office:value-type="string" table:style-name="ce19">
            <text:p>371.3301/9</text:p>
          </table:table-cell>
          <table:table-cell office:value-type="string" table:style-name="ce19">
            <text:p>LB1028.3</text:p>
          </table:table-cell>
          <table:table-cell office:value-type="float" office:value="9781613501788" table:style-name="ce24">
            <text:p>9781613501788</text:p>
          </table:table-cell>
          <table:table-cell office:value-type="float" office:value="9781613501771" table:style-name="ce24">
            <text:p>9781613501771</text:p>
          </table:table-cell>
          <table:table-cell office:value-type="string" table:style-name="ce25">
            <text:p>Student Reactions to Learning with Technologies: Perceptions and Outcom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Moyle, Kathryn</text:p>
          </table:table-cell>
          <table:table-cell office:value-type="string" table:style-name="ce23">
            <text:p>Information Science Referenc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services.igi-global.com/resolvedoi/resolve.aspx?doi=10.4018/978-1-61350-177-1">http://services.igi-global.com/resolvedoi/resolve.aspx?doi=10.4018/978-1-61350-177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ecurity &amp; Terrorism</text:p>
          </table:table-cell>
          <table:table-cell office:value-type="string" table:style-name="ce19">
            <text:p>363.32</text:p>
          </table:table-cell>
          <table:table-cell office:value-type="string" table:style-name="ce19">
            <text:p>HV6431</text:p>
          </table:table-cell>
          <table:table-cell office:value-type="float" office:value="9781614993872" table:style-name="ce24">
            <text:p>9781614993872</text:p>
          </table:table-cell>
          <table:table-cell office:value-type="float" office:value="9781614993865" table:style-name="ce24">
            <text:p>9781614993865</text:p>
          </table:table-cell>
          <table:table-cell office:value-type="string" table:style-name="ce25">
            <text:p>Perseverance of Terrorism: Focus on Leader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Milosevic, Marko</text:p>
          </table:table-cell>
          <table:table-cell office:value-type="string" table:style-name="ce23">
            <text:p>IOS Press</text:p>
          </table:table-cell>
          <table:table-cell office:value-type="float" office:value="2014" table:style-name="ce27">
            <text:p>2014</text:p>
          </table:table-cell>
          <table:table-cell office:value-type="string" table:style-name="ce34">
            <text:p><text:a xlink:href="http://ebooks.windeal.com.tw/ios/cover.asp?isbn=9781614993865">http://ebooks.windeal.com.tw/ios/cover.asp?isbn=978161499386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arriage &amp; Couples Therapy</text:p>
          </table:table-cell>
          <table:table-cell office:value-type="string" table:style-name="ce19">
            <text:p>616.891562</text:p>
          </table:table-cell>
          <table:table-cell office:value-type="string" table:style-name="ce19">
            <text:p>RC488.5</text:p>
          </table:table-cell>
          <table:table-cell office:value-type="float" office:value="9780203874936" table:style-name="ce24">
            <text:p>9780203874936</text:p>
          </table:table-cell>
          <table:table-cell office:value-type="float" office:value="9780415999908" table:style-name="ce24">
            <text:p>9780415999908</text:p>
          </table:table-cell>
          <table:table-cell office:value-type="string" table:style-name="ce8">
            <text:p>Common Dilemmas in Couple Therap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8">
            <text:p>Leavitt, Judith P.</text:p>
          </table:table-cell>
          <table:table-cell office:value-type="string" table:style-name="ce28">
            <text:p>Routledge</text:p>
          </table:table-cell>
          <table:table-cell office:value-type="float" office:value="2010" table:style-name="ce27">
            <text:p>2010</text:p>
          </table:table-cell>
          <table:table-cell office:value-type="string" table:style-name="ce34">
            <text:p><text:a xlink:href="http://www.tandfebooks.com/isbn/9780203874936">http://www.tandfebooks.com/isbn/978020387493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22">
            <text:p>Medicine</text:p>
          </table:table-cell>
          <table:table-cell office:value-type="string" table:style-name="ce23">
            <text:p>Biochemistry, Medicine &amp; Health</text:p>
          </table:table-cell>
          <table:table-cell office:value-type="string" table:style-name="ce19">
            <text:p>616.02/774</text:p>
          </table:table-cell>
          <table:table-cell office:value-type="string" table:style-name="ce19">
            <text:p>QH588.S83</text:p>
          </table:table-cell>
          <table:table-cell office:value-type="float" office:value="9781614990765" table:style-name="ce24">
            <text:p>9781614990765</text:p>
          </table:table-cell>
          <table:table-cell office:value-type="float" office:value="9781614990758" table:style-name="ce24">
            <text:p>9781614990758</text:p>
          </table:table-cell>
          <table:table-cell office:value-type="string" table:style-name="ce25">
            <text:p>Regenerative Medicine and Cell Therap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Stoltz, Jean-François</text:p>
          </table:table-cell>
          <table:table-cell office:value-type="string" table:style-name="ce23">
            <text:p>IOS Press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ebooks.windeal.com.tw/ios/cover.asp?isbn=9781614990758">http://ebooks.windeal.com.tw/ios/cover.asp?isbn=978161499075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eacekeeping</text:p>
          </table:table-cell>
          <table:table-cell office:value-type="string" table:style-name="ce19">
            <text:p>327.172</text:p>
          </table:table-cell>
          <table:table-cell office:value-type="string" table:style-name="ce19">
            <text:p>JZ6300</text:p>
          </table:table-cell>
          <table:table-cell office:value-type="float" office:value="9780203803783" table:style-name="ce24">
            <text:p>9780203803783</text:p>
          </table:table-cell>
          <table:table-cell office:value-type="float" office:value="9780415620482" table:style-name="ce24">
            <text:p>9780415620482</text:p>
          </table:table-cell>
          <table:table-cell office:value-type="string" table:style-name="ce8">
            <text:p>Corruption and Post-Conflict Peacebuilding: Selling the Peace?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8">
            <text:p>Zaum, Dominik; Cheng, Christine</text:p>
          </table:table-cell>
          <table:table-cell office:value-type="string" table:style-name="ce28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803783">http://www.tandfebooks.com/isbn/978020380378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Artificial Intelligence, Computer &amp; Communication Sciences, Computer Science</text:p>
          </table:table-cell>
          <table:table-cell office:value-type="string" table:style-name="ce19">
            <text:p>006.3/3</text:p>
          </table:table-cell>
          <table:table-cell office:value-type="string" table:style-name="ce19">
            <text:p>QA76.9.S88</text:p>
          </table:table-cell>
          <table:table-cell office:value-type="float" office:value="9781614991779" table:style-name="ce24">
            <text:p>9781614991779</text:p>
          </table:table-cell>
          <table:table-cell office:value-type="float" office:value="9781614991762" table:style-name="ce24">
            <text:p>9781614991762</text:p>
          </table:table-cell>
          <table:table-cell office:value-type="string" table:style-name="ce25">
            <text:p>Information Modelling and Knowledge Bases XX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Vojtáš, Peter</text:p>
          </table:table-cell>
          <table:table-cell office:value-type="string" table:style-name="ce23">
            <text:p>IOS Press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ebooks.windeal.com.tw/ios/cover.asp?isbn=9781614991762">http://ebooks.windeal.com.tw/ios/cover.asp?isbn=978161499176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History</text:p>
          </table:table-cell>
          <table:table-cell office:value-type="string" table:style-name="ce19">
            <text:p>907.2</text:p>
          </table:table-cell>
          <table:table-cell office:value-type="string" table:style-name="ce19">
            <text:p>D13</text:p>
          </table:table-cell>
          <table:table-cell office:value-type="float" office:value="9780203102565" table:style-name="ce24">
            <text:p>9780203102565</text:p>
          </table:table-cell>
          <table:table-cell office:value-type="float" office:value="9780415677141" table:style-name="ce24">
            <text:p>9780415677141</text:p>
          </table:table-cell>
          <table:table-cell office:value-type="string" table:style-name="ce25">
            <text:p>A History of Histor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Munslow, Alun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12">
            <text:p>2012</text:p>
          </table:table-cell>
          <table:table-cell office:value-type="string" table:style-name="ce34">
            <text:p><text:a xlink:href="http://www.tandfebooks.com/isbn/9780203102565">http://www.tandfebooks.com/isbn/978020310256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hilosophy of Film</text:p>
          </table:table-cell>
          <table:table-cell office:value-type="string" table:style-name="ce19">
            <text:p>808.23</text:p>
          </table:table-cell>
          <table:table-cell office:value-type="string" table:style-name="ce19">
            <text:p>PN1996</text:p>
          </table:table-cell>
          <table:table-cell office:value-type="float" office:value="9780203069103" table:style-name="ce24">
            <text:p>9780203069103</text:p>
          </table:table-cell>
          <table:table-cell office:value-type="float" office:value="9780415521444" table:style-name="ce24">
            <text:p>9780415521444</text:p>
          </table:table-cell>
          <table:table-cell office:value-type="string" table:style-name="ce25">
            <text:p>A Philosophy of the Screenpla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Nannicelli, Ted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069103">http://www.tandfebooks.com/isbn/978020306910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Aesthetics</text:p>
          </table:table-cell>
          <table:table-cell office:value-type="string" table:style-name="ce19">
            <text:p>111.85</text:p>
          </table:table-cell>
          <table:table-cell office:value-type="string" table:style-name="ce19">
            <text:p>BH39</text:p>
          </table:table-cell>
          <table:table-cell office:value-type="float" office:value="9780203102725" table:style-name="ce24">
            <text:p>9780203102725</text:p>
          </table:table-cell>
          <table:table-cell office:value-type="float" office:value="9780415539623" table:style-name="ce24">
            <text:p>9780415539623</text:p>
          </table:table-cell>
          <table:table-cell office:value-type="string" table:style-name="ce25">
            <text:p>Aesthetics After Metaphysics: From Mimesis to Metaphor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Beistegui, Miguel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02725">http://www.tandfebooks.com/isbn/978020310272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omanticism</text:p>
          </table:table-cell>
          <table:table-cell office:value-type="string" table:style-name="ce19">
            <text:p>820.936209034</text:p>
          </table:table-cell>
          <table:table-cell office:value-type="string" table:style-name="ce19">
            <text:p>PR448.A55</text:p>
          </table:table-cell>
          <table:table-cell office:value-type="float" office:value="9780203114865" table:style-name="ce24">
            <text:p>9780203114865</text:p>
          </table:table-cell>
          <table:table-cell office:value-type="float" office:value="9780415507301" table:style-name="ce24">
            <text:p>9780415507301</text:p>
          </table:table-cell>
          <table:table-cell office:value-type="string" table:style-name="ce25">
            <text:p>Animality in British Romanticism: The Aesthetics of Speci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Heymans, Peter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14865">http://www.tandfebooks.com/isbn/978020311486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ustainable Development</text:p>
          </table:table-cell>
          <table:table-cell office:value-type="string" table:style-name="ce19">
            <text:p>333.9539</text:p>
          </table:table-cell>
          <table:table-cell office:value-type="string" table:style-name="ce19">
            <text:p>HD9502.5.B542</text:p>
          </table:table-cell>
          <table:table-cell office:value-type="float" office:value="9780203128473" table:style-name="ce24">
            <text:p>9780203128473</text:p>
          </table:table-cell>
          <table:table-cell office:value-type="float" office:value="9781844077199" table:style-name="ce24">
            <text:p>9781844077199</text:p>
          </table:table-cell>
          <table:table-cell office:value-type="string" table:style-name="ce25">
            <text:p>Biofuels and Rural Pover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Clancy, Joy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128473">http://www.tandfebooks.com/isbn/9780203128473</text:a></text:p>
          </table:table-cell>
          <table:table-cell table:style-name="ce11"/>
          <table:table-cell table:number-columns-repeated="2" table:style-name="ce1"/>
          <table:table-cell table:number-columns-repeated="16367" table:style-name="ce1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limate Change</text:p>
          </table:table-cell>
          <table:table-cell office:value-type="string" table:style-name="ce19">
            <text:p>344.73046342</text:p>
          </table:table-cell>
          <table:table-cell office:value-type="string" table:style-name="ce19">
            <text:p>KF3812.2</text:p>
          </table:table-cell>
          <table:table-cell office:value-type="float" office:value="9780203115053" table:style-name="ce24">
            <text:p>9780203115053</text:p>
          </table:table-cell>
          <table:table-cell office:value-type="float" office:value="9781617261015" table:style-name="ce24">
            <text:p>9781617261015</text:p>
          </table:table-cell>
          <table:table-cell office:value-type="string" table:style-name="ce25">
            <text:p>Carbon Capture and Sequestration: Removing the Legal and Regulatory Barrier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Morgan, M. Granger</text:p>
          </table:table-cell>
          <table:table-cell office:value-type="string" table:style-name="ce23">
            <text:p>RFF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34">
            <text:p><text:a xlink:href="http://www.tandfebooks.com/isbn/9780203115053">http://www.tandfebooks.com/isbn/978020311505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inema Industry</text:p>
          </table:table-cell>
          <table:table-cell office:value-type="string" table:style-name="ce19">
            <text:p>700.23</text:p>
          </table:table-cell>
          <table:table-cell office:value-type="string" table:style-name="ce19">
            <text:p>HD9999.C9472</text:p>
          </table:table-cell>
          <table:table-cell office:value-type="float" office:value="9780203136164" table:style-name="ce24">
            <text:p>9780203136164</text:p>
          </table:table-cell>
          <table:table-cell office:value-type="float" office:value="9780415808262" table:style-name="ce24">
            <text:p>9780415808262</text:p>
          </table:table-cell>
          <table:table-cell office:value-type="string" table:style-name="ce25">
            <text:p>Careers in Creative Industri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Mathieu, Chris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36164">http://www.tandfebooks.com/isbn/978020313616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isk Management</text:p>
          </table:table-cell>
          <table:table-cell office:value-type="string" table:style-name="ce19">
            <text:p>658.4056</text:p>
          </table:table-cell>
          <table:table-cell office:value-type="string" table:style-name="ce19">
            <text:p>HD49</text:p>
          </table:table-cell>
          <table:table-cell office:value-type="float" office:value="9780203190661" table:style-name="ce24">
            <text:p>9780203190661</text:p>
          </table:table-cell>
          <table:table-cell office:value-type="float" office:value="9780415889896" table:style-name="ce24">
            <text:p>9780415889896</text:p>
          </table:table-cell>
          <table:table-cell office:value-type="string" table:style-name="ce25">
            <text:p>Case Studies in Crisis Communication: International Perspectives on Hits and Miss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George , Amiso M.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90661">http://www.tandfebooks.com/isbn/978020319066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hildhood</text:p>
          </table:table-cell>
          <table:table-cell office:value-type="string" table:style-name="ce19">
            <text:p>305.231</text:p>
          </table:table-cell>
          <table:table-cell office:value-type="string" table:style-name="ce19">
            <text:p>LB1139.D7</text:p>
          </table:table-cell>
          <table:table-cell office:value-type="float" office:value="9780203844366" table:style-name="ce24">
            <text:p>9780203844366</text:p>
          </table:table-cell>
          <table:table-cell office:value-type="float" office:value="9780415961554" table:style-name="ce24">
            <text:p>9780415961554</text:p>
          </table:table-cell>
          <table:table-cell office:value-type="string" table:style-name="ce25">
            <text:p>Children's Drawing and Writing: The Remarkable in the Unremarkabl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Mavers, Diane</text:p>
          </table:table-cell>
          <table:table-cell office:value-type="string" table:style-name="ce23">
            <text:p>Routledge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203844366">http://www.tandfebooks.com/isbn/978020384436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8">
            <text:p>Chinese Politics</text:p>
          </table:table-cell>
          <table:table-cell office:value-type="string" table:style-name="ce19">
            <text:p>327.51249051</text:p>
          </table:table-cell>
          <table:table-cell office:value-type="string" table:style-name="ce19">
            <text:p>JZ1733</text:p>
          </table:table-cell>
          <table:table-cell office:value-type="float" office:value="9780203124260" table:style-name="ce30">
            <text:p>9780203124260</text:p>
          </table:table-cell>
          <table:table-cell office:value-type="float" office:value="9780415600125" table:style-name="ce30">
            <text:p>9780415600125</text:p>
          </table:table-cell>
          <table:table-cell office:value-type="string" table:style-name="ce31">
            <text:p>China-Taiwan Relations in a Global Context: Taiwan's Foreign Policy and Relation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Wei, C. X. George</text:p>
          </table:table-cell>
          <table:table-cell office:value-type="string" table:style-name="ce28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24260">http://www.tandfebooks.com/isbn/978020312426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Film Theory</text:p>
          </table:table-cell>
          <table:table-cell office:value-type="string" table:style-name="ce19">
            <text:p>791.4366</text:p>
          </table:table-cell>
          <table:table-cell office:value-type="string" table:style-name="ce19">
            <text:p>PN1995.9.W37</text:p>
          </table:table-cell>
          <table:table-cell office:value-type="float" office:value="9780203583906" table:style-name="ce24">
            <text:p>9780203583906</text:p>
          </table:table-cell>
          <table:table-cell office:value-type="float" office:value="9780415894128" table:style-name="ce24">
            <text:p>9780415894128</text:p>
          </table:table-cell>
          <table:table-cell office:value-type="string" table:style-name="ce25">
            <text:p>Cinema as Weather: Stylistic Screens and Atmospheric Chang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McKim, Kristi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583906">http://www.tandfebooks.com/isbn/9780203583906</text:a></text:p>
          </table:table-cell>
          <table:table-cell table:number-columns-repeated="1637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uropean Politics</text:p>
          </table:table-cell>
          <table:table-cell office:value-type="string" table:style-name="ce19">
            <text:p>341.2422</text:p>
          </table:table-cell>
          <table:table-cell office:value-type="string" table:style-name="ce19">
            <text:p>JN40</text:p>
          </table:table-cell>
          <table:table-cell office:value-type="float" office:value="9780203106280" table:style-name="ce24">
            <text:p>9780203106280</text:p>
          </table:table-cell>
          <table:table-cell office:value-type="float" office:value="9780415689007" table:style-name="ce24">
            <text:p>9780415689007</text:p>
          </table:table-cell>
          <table:table-cell office:value-type="string" table:style-name="ce25">
            <text:p>Civic Resources and the Future of the European Un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Karolewski,  Ireneusz Pawel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06280">http://www.tandfebooks.com/isbn/9780203106280</text:a></text:p>
          </table:table-cell>
          <table:table-cell table:number-columns-repeated="16370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hild &amp; Adolescent Psychotherapy</text:p>
          </table:table-cell>
          <table:table-cell office:value-type="string" table:style-name="ce19">
            <text:p>618.9289142</text:p>
          </table:table-cell>
          <table:table-cell office:value-type="string" table:style-name="ce19">
            <text:p>RJ505.C63</text:p>
          </table:table-cell>
          <table:table-cell office:value-type="float" office:value="9780203830390" table:style-name="ce24">
            <text:p>9780203830390</text:p>
          </table:table-cell>
          <table:table-cell office:value-type="float" office:value="9780415991278" table:style-name="ce24">
            <text:p>9780415991278</text:p>
          </table:table-cell>
          <table:table-cell office:value-type="string" table:style-name="ce25">
            <text:p>Cognitive Behavioral Therapy for the Busy Child Psychiatrist and Other Mental Health Professionals: Rubrics and Rudimen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Friedberg, Robert D.</text:p>
          </table:table-cell>
          <table:table-cell office:value-type="string" table:style-name="ce23">
            <text:p>Routledge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203830390">http://www.tandfebooks.com/isbn/9780203830390</text:a></text:p>
          </table:table-cell>
          <table:table-cell table:number-columns-repeated="1637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edia Industries</text:p>
          </table:table-cell>
          <table:table-cell office:value-type="string" table:style-name="ce19">
            <text:p>302.23</text:p>
          </table:table-cell>
          <table:table-cell office:value-type="string" table:style-name="ce19">
            <text:p>P96.M34</text:p>
          </table:table-cell>
          <table:table-cell office:value-type="float" office:value="9780203588031" table:style-name="ce24">
            <text:p>9780203588031</text:p>
          </table:table-cell>
          <table:table-cell office:value-type="float" office:value="9780415623438" table:style-name="ce24">
            <text:p>9780415623438</text:p>
          </table:table-cell>
          <table:table-cell office:value-type="string" table:style-name="ce25">
            <text:p>De-Convergence of Global Media Industri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Jin, Dal Yong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588031">http://www.tandfebooks.com/isbn/9780203588031</text:a></text:p>
          </table:table-cell>
          <table:table-cell table:number-columns-repeated="1637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motion</text:p>
          </table:table-cell>
          <table:table-cell office:value-type="string" table:style-name="ce19">
            <text:p>155.25</text:p>
          </table:table-cell>
          <table:table-cell office:value-type="string" table:style-name="ce19">
            <text:p>BF511</text:p>
          </table:table-cell>
          <table:table-cell office:value-type="float" office:value="9780203803134" table:style-name="ce24">
            <text:p>9780203803134</text:p>
          </table:table-cell>
          <table:table-cell office:value-type="float" office:value="9781848729001" table:style-name="ce24">
            <text:p>9781848729001</text:p>
          </table:table-cell>
          <table:table-cell office:value-type="string" table:style-name="ce25">
            <text:p>Emotions, Imagination, and Moral Reason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Langdo, Robyn</text:p>
          </table:table-cell>
          <table:table-cell office:value-type="string" table:style-name="ce23">
            <text:p>Psychology Press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803134">http://www.tandfebooks.com/isbn/9780203803134</text:a></text:p>
          </table:table-cell>
          <table:table-cell table:number-columns-repeated="1637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eading, Psychology of</text:p>
          </table:table-cell>
          <table:table-cell office:value-type="string" table:style-name="ce19">
            <text:p>418.4019</text:p>
          </table:table-cell>
          <table:table-cell office:value-type="string" table:style-name="ce19">
            <text:p>LB1050.5</text:p>
          </table:table-cell>
          <table:table-cell office:value-type="float" office:value="9780203817964" table:style-name="ce24">
            <text:p>9780203817964</text:p>
          </table:table-cell>
          <table:table-cell office:value-type="float" office:value="9781848729360" table:style-name="ce24">
            <text:p>9781848729360</text:p>
          </table:table-cell>
          <table:table-cell office:value-type="string" table:style-name="ce25">
            <text:p>Explaining Individual Differences in Reading: Theory and Evidenc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Brady , Susan A.</text:p>
          </table:table-cell>
          <table:table-cell office:value-type="string" table:style-name="ce23">
            <text:p>Psychology Press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203817964">http://www.tandfebooks.com/isbn/9780203817964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ociology &amp; Social Policy</text:p>
          </table:table-cell>
          <table:table-cell office:value-type="string" table:style-name="ce19">
            <text:p>361</text:p>
          </table:table-cell>
          <table:table-cell office:value-type="string" table:style-name="ce19">
            <text:p>HV40</text:p>
          </table:table-cell>
          <table:table-cell office:value-type="float" office:value="9780203117798" table:style-name="ce24">
            <text:p>9780203117798</text:p>
          </table:table-cell>
          <table:table-cell office:value-type="float" office:value="9780415522502" table:style-name="ce24">
            <text:p>9780415522502</text:p>
          </table:table-cell>
          <table:table-cell office:value-type="string" table:style-name="ce25">
            <text:p>Global Variations in the Political and Social Economy of Care: Worlds Apar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Razavi , Shahra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17798">http://www.tandfebooks.com/isbn/9780203117798</text:a></text:p>
          </table:table-cell>
          <table:table-cell table:number-columns-repeated="1637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onstruction Law</text:p>
          </table:table-cell>
          <table:table-cell office:value-type="string" table:style-name="ce19">
            <text:p>343.07872047</text:p>
          </table:table-cell>
          <table:table-cell office:value-type="string" table:style-name="ce19">
            <text:p>K3538</text:p>
          </table:table-cell>
          <table:table-cell office:value-type="float" office:value="9780203866801" table:style-name="ce24">
            <text:p>9780203866801</text:p>
          </table:table-cell>
          <table:table-cell office:value-type="float" office:value="9780415559263" table:style-name="ce24">
            <text:p>9780415559263</text:p>
          </table:table-cell>
          <table:table-cell office:value-type="string" table:style-name="ce25">
            <text:p>Green Buildings and the Law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Adshead, Julie</text:p>
          </table:table-cell>
          <table:table-cell office:value-type="string" table:style-name="ce23">
            <text:p>Routledge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203866801">http://www.tandfebooks.com/isbn/9780203866801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Intergroup Behavior</text:p>
          </table:table-cell>
          <table:table-cell office:value-type="string" table:style-name="ce19">
            <text:p>303.6</text:p>
          </table:table-cell>
          <table:table-cell office:value-type="string" table:style-name="ce19">
            <text:p>HM1126</text:p>
          </table:table-cell>
          <table:table-cell office:value-type="float" office:value="9780203834091" table:style-name="ce24">
            <text:p>9780203834091</text:p>
          </table:table-cell>
          <table:table-cell office:value-type="float" office:value="9781841697833" table:style-name="ce24">
            <text:p>9781841697833</text:p>
          </table:table-cell>
          <table:table-cell office:value-type="string" table:style-name="ce25">
            <text:p>Intergroup Conflicts and Their Resolution: A Social Psychological Perspectiv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Bar-Tal, Daniel</text:p>
          </table:table-cell>
          <table:table-cell office:value-type="string" table:style-name="ce23">
            <text:p>Psychology Press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203834091">http://www.tandfebooks.com/isbn/9780203834091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edical Ethics</text:p>
          </table:table-cell>
          <table:table-cell office:value-type="string" table:style-name="ce19">
            <text:p>344.42032175</text:p>
          </table:table-cell>
          <table:table-cell office:value-type="string" table:style-name="ce19">
            <text:p>KD3410.E88</text:p>
          </table:table-cell>
          <table:table-cell office:value-type="float" office:value="9780203098448" table:style-name="ce24">
            <text:p>9780203098448</text:p>
          </table:table-cell>
          <table:table-cell office:value-type="float" office:value="9780415492799" table:style-name="ce24">
            <text:p>9780415492799</text:p>
          </table:table-cell>
          <table:table-cell office:value-type="string" table:style-name="ce25">
            <text:p>Law, Ethics and Compromise at the Limits of Life: To Treat or not to Treat?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Huxtable, Richard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098448">http://www.tandfebooks.com/isbn/9780203098448</text:a></text:p>
          </table:table-cell>
          <table:table-cell table:number-columns-repeated="1637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ducation &amp; Development</text:p>
          </table:table-cell>
          <table:table-cell office:value-type="string" table:style-name="ce19">
            <text:p>370.115</text:p>
          </table:table-cell>
          <table:table-cell office:value-type="string" table:style-name="ce19">
            <text:p>LB1027.23</text:p>
          </table:table-cell>
          <table:table-cell office:value-type="float" office:value="9780203817438" table:style-name="ce24">
            <text:p>9780203817438</text:p>
          </table:table-cell>
          <table:table-cell office:value-type="float" office:value="9780415600729" table:style-name="ce24">
            <text:p>9780415600729</text:p>
          </table:table-cell>
          <table:table-cell office:value-type="string" table:style-name="ce25">
            <text:p>Learner-centred Education in International Perspective: Whose pedagogy for whose development?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Schweisfurth, Michele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817438">http://www.tandfebooks.com/isbn/9780203817438</text:a></text:p>
          </table:table-cell>
          <table:table-cell table:number-columns-repeated="1637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sychiatry &amp; Clinical Psychology - Adult</text:p>
          </table:table-cell>
          <table:table-cell office:value-type="string" table:style-name="ce19">
            <text:p>362.2</text:p>
          </table:table-cell>
          <table:table-cell office:value-type="string" table:style-name="ce19">
            <text:p>RC570</text:p>
          </table:table-cell>
          <table:table-cell office:value-type="float" office:value="9780203856086" table:style-name="ce24">
            <text:p>9780203856086</text:p>
          </table:table-cell>
          <table:table-cell office:value-type="float" office:value="9781848720404" table:style-name="ce24">
            <text:p>9781848720404</text:p>
          </table:table-cell>
          <table:table-cell office:value-type="string" table:style-name="ce25">
            <text:p>Mental Health Services for Adults with Intellectual Disability: Strategies and Solu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Bouras , Nick</text:p>
          </table:table-cell>
          <table:table-cell office:value-type="string" table:style-name="ce23">
            <text:p>Psychology Press</text:p>
          </table:table-cell>
          <table:table-cell office:value-type="float" office:value="2010" table:style-name="ce27">
            <text:p>2010</text:p>
          </table:table-cell>
          <table:table-cell office:value-type="string" table:style-name="ce34">
            <text:p><text:a xlink:href="http://www.tandfebooks.com/isbn/9780203856086">http://www.tandfebooks.com/isbn/9780203856086</text:a></text:p>
          </table:table-cell>
          <table:table-cell table:number-columns-repeated="1637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ognitive Psychology</text:p>
          </table:table-cell>
          <table:table-cell office:value-type="string" table:style-name="ce19">
            <text:p>153.14</text:p>
          </table:table-cell>
          <table:table-cell office:value-type="string" table:style-name="ce19">
            <text:p>BF385</text:p>
          </table:table-cell>
          <table:table-cell office:value-type="float" office:value="9780203834107" table:style-name="ce24">
            <text:p>9780203834107</text:p>
          </table:table-cell>
          <table:table-cell office:value-type="float" office:value="9781841698946" table:style-name="ce24">
            <text:p>9781841698946</text:p>
          </table:table-cell>
          <table:table-cell office:value-type="string" table:style-name="ce25">
            <text:p>Mnemonology: Mnemonics for the 21st Centur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Worthen, James B.; Hunt, R. Re</text:p>
          </table:table-cell>
          <table:table-cell office:value-type="string" table:style-name="ce23">
            <text:p>Psychology Press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203834107">http://www.tandfebooks.com/isbn/9780203834107</text:a></text:p>
          </table:table-cell>
          <table:table-cell table:number-columns-repeated="1637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ognitive Neuroscience</text:p>
          </table:table-cell>
          <table:table-cell office:value-type="string" table:style-name="ce19">
            <text:p>612.8</text:p>
          </table:table-cell>
          <table:table-cell office:value-type="string" table:style-name="ce19">
            <text:p>QP360</text:p>
          </table:table-cell>
          <table:table-cell office:value-type="float" office:value="9780203835920" table:style-name="ce24">
            <text:p>9780203835920</text:p>
          </table:table-cell>
          <table:table-cell office:value-type="float" office:value="9781841694894" table:style-name="ce24">
            <text:p>9781841694894</text:p>
          </table:table-cell>
          <table:table-cell office:value-type="string" table:style-name="ce25">
            <text:p>Neuroscience of Decision Mak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32">
            <text:p>Vartanian,  Oshin</text:p>
          </table:table-cell>
          <table:table-cell office:value-type="string" table:style-name="ce23">
            <text:p>Psychology Press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203835920">http://www.tandfebooks.com/isbn/9780203835920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Banking</text:p>
          </table:table-cell>
          <table:table-cell office:value-type="string" table:style-name="ce19">
            <text:p>332.019</text:p>
          </table:table-cell>
          <table:table-cell office:value-type="string" table:style-name="ce19">
            <text:p>HG101</text:p>
          </table:table-cell>
          <table:table-cell office:value-type="float" office:value="9780203114018" table:style-name="ce24">
            <text:p>9780203114018</text:p>
          </table:table-cell>
          <table:table-cell office:value-type="float" office:value="9780415533799" table:style-name="ce24">
            <text:p>9780415533799</text:p>
          </table:table-cell>
          <table:table-cell office:value-type="string" table:style-name="ce25">
            <text:p>New Perspectives on Emotions in Finance: The Sociology of Confidence, Fear and Betrayal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ixley, Jocelyn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14018">http://www.tandfebooks.com/isbn/9780203114018</text:a></text:p>
          </table:table-cell>
          <table:table-cell table:number-columns-repeated="1637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nvironment &amp; Philosophy</text:p>
          </table:table-cell>
          <table:table-cell office:value-type="string" table:style-name="ce19">
            <text:p>174.96214838</text:p>
          </table:table-cell>
          <table:table-cell office:value-type="string" table:style-name="ce19">
            <text:p>TD898.14.M35</text:p>
          </table:table-cell>
          <table:table-cell office:value-type="float" office:value="9780203124642" table:style-name="ce24">
            <text:p>9780203124642</text:p>
          </table:table-cell>
          <table:table-cell office:value-type="float" office:value="9780415696920" table:style-name="ce24">
            <text:p>9780415696920</text:p>
          </table:table-cell>
          <table:table-cell office:value-type="string" table:style-name="ce25">
            <text:p>Nuclear Waste Management and Legitimacy: Nihilism and Responsibil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Andrén, Mats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24642">http://www.tandfebooks.com/isbn/9780203124642</text:a></text:p>
          </table:table-cell>
          <table:table-cell table:number-columns-repeated="1637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Family Therapy</text:p>
          </table:table-cell>
          <table:table-cell office:value-type="string" table:style-name="ce19">
            <text:p>155.924</text:p>
          </table:table-cell>
          <table:table-cell office:value-type="string" table:style-name="ce19">
            <text:p>HQ755.86</text:p>
          </table:table-cell>
          <table:table-cell office:value-type="float" office:value="9780203852422" table:style-name="ce24">
            <text:p>9780203852422</text:p>
          </table:table-cell>
          <table:table-cell office:value-type="float" office:value="9780415879088" table:style-name="ce24">
            <text:p>9780415879088</text:p>
          </table:table-cell>
          <table:table-cell office:value-type="string" table:style-name="ce25">
            <text:p>Poisonous Parenting: Toxic Relationships Between Parents and Their Adult Childre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Dunham , Shea M.</text:p>
          </table:table-cell>
          <table:table-cell office:value-type="string" table:style-name="ce23">
            <text:p>Routledge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203852422">http://www.tandfebooks.com/isbn/978020385242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hinese Economics</text:p>
          </table:table-cell>
          <table:table-cell office:value-type="string" table:style-name="ce19">
            <text:p>302.3</text:p>
          </table:table-cell>
          <table:table-cell office:value-type="string" table:style-name="ce19">
            <text:p>HM741</text:p>
          </table:table-cell>
          <table:table-cell office:value-type="float" office:value="9780203104743" table:style-name="ce24">
            <text:p>9780203104743</text:p>
          </table:table-cell>
          <table:table-cell office:value-type="float" office:value="9780415595223" table:style-name="ce24">
            <text:p>9780415595223</text:p>
          </table:table-cell>
          <table:table-cell office:value-type="string" table:style-name="ce25">
            <text:p>Social Capital and Institutional Constraints: A Comparative Analysis of China, Taiwan and the U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Son, Joonmo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104743">http://www.tandfebooks.com/isbn/978020310474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olar energy</text:p>
          </table:table-cell>
          <table:table-cell office:value-type="string" table:style-name="ce19">
            <text:p>696.6</text:p>
          </table:table-cell>
          <table:table-cell office:value-type="string" table:style-name="ce19">
            <text:p>TH6561.7</text:p>
          </table:table-cell>
          <table:table-cell office:value-type="float" office:value="9781849775168" table:style-name="ce24">
            <text:p>9781849775168</text:p>
          </table:table-cell>
          <table:table-cell office:value-type="float" office:value="9781844077366" table:style-name="ce24">
            <text:p>9781844077366</text:p>
          </table:table-cell>
          <table:table-cell office:value-type="string" table:style-name="ce25">
            <text:p>Solar Domestic Water Heating: The Earthscan Expert Handbook for Planning, Design and Installat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Laughton, Chris</text:p>
          </table:table-cell>
          <table:table-cell office:value-type="string" table:style-name="ce23">
            <text:p>Routledge</text:p>
          </table:table-cell>
          <table:table-cell office:value-type="float" office:value="2010" table:style-name="ce27">
            <text:p>2010</text:p>
          </table:table-cell>
          <table:table-cell office:value-type="string" table:style-name="ce34">
            <text:p><text:a xlink:href="http://www.tandfebooks.com/isbn/9781849775168">http://www.tandfebooks.com/isbn/978184977516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orpus Linguistics</text:p>
          </table:table-cell>
          <table:table-cell office:value-type="string" table:style-name="ce19">
            <text:p>410.188</text:p>
          </table:table-cell>
          <table:table-cell office:value-type="string" table:style-name="ce19">
            <text:p>P128.C68</text:p>
          </table:table-cell>
          <table:table-cell office:value-type="float" office:value="9780203526149" table:style-name="ce24">
            <text:p>9780203526149</text:p>
          </table:table-cell>
          <table:table-cell office:value-type="float" office:value="9780415888295" table:style-name="ce24">
            <text:p>9780415888295</text:p>
          </table:table-cell>
          <table:table-cell office:value-type="string" table:style-name="ce25">
            <text:p>Spoken Corpus Linguistics: From Monomodal to Multimodal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Adolphs, Svenja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526149">http://www.tandfebooks.com/isbn/978020352614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arly Years</text:p>
          </table:table-cell>
          <table:table-cell office:value-type="string" table:style-name="ce19">
            <text:p>371.71</text:p>
          </table:table-cell>
          <table:table-cell office:value-type="string" table:style-name="ce19">
            <text:p>LB3405</text:p>
          </table:table-cell>
          <table:table-cell office:value-type="float" office:value="9780203809662" table:style-name="ce24">
            <text:p>9780203809662</text:p>
          </table:table-cell>
          <table:table-cell office:value-type="float" office:value="9780415675321" table:style-name="ce24">
            <text:p>9780415675321</text:p>
          </table:table-cell>
          <table:table-cell office:value-type="string" table:style-name="ce25">
            <text:p>The Early Years Health and Safety Handbook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Parker, Lynn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809662">http://www.tandfebooks.com/isbn/9780203809662</text:a></text:p>
          </table:table-cell>
          <table:table-cell table:style-name="ce11"/>
          <table:table-cell table:number-columns-repeated="2" table:style-name="ce1"/>
          <table:table-cell table:number-columns-repeated="16367" table:style-name="ce1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Applied Linguistics</text:p>
          </table:table-cell>
          <table:table-cell office:value-type="string" table:style-name="ce19">
            <text:p>306.446</text:p>
          </table:table-cell>
          <table:table-cell office:value-type="string" table:style-name="ce19">
            <text:p>P115</text:p>
          </table:table-cell>
          <table:table-cell office:value-type="float" office:value="9780203852675" table:style-name="ce24">
            <text:p>9780203852675</text:p>
          </table:table-cell>
          <table:table-cell office:value-type="float" office:value="9780415800181" table:style-name="ce24">
            <text:p>9780415800181</text:p>
          </table:table-cell>
          <table:table-cell office:value-type="string" table:style-name="ce25">
            <text:p>The Economics of the Multilingual Workplac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Grin, François; Sfreddo, Claud</text:p>
          </table:table-cell>
          <table:table-cell office:value-type="string" table:style-name="ce23">
            <text:p>Routledge</text:p>
          </table:table-cell>
          <table:table-cell office:value-type="float" office:value="2010" table:style-name="ce27">
            <text:p>2010</text:p>
          </table:table-cell>
          <table:table-cell office:value-type="string" table:style-name="ce34">
            <text:p><text:a xlink:href="http://www.tandfebooks.com/isbn/9780203852675">http://www.tandfebooks.com/isbn/978020385267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conomics of Tourism</text:p>
          </table:table-cell>
          <table:table-cell office:value-type="string" table:style-name="ce19">
            <text:p>338.4791</text:p>
          </table:table-cell>
          <table:table-cell office:value-type="string" table:style-name="ce19">
            <text:p>G155.A1</text:p>
          </table:table-cell>
          <table:table-cell office:value-type="float" office:value="9780080969978" table:style-name="ce24">
            <text:p>9780080969978</text:p>
          </table:table-cell>
          <table:table-cell office:value-type="float" office:value="9780080969961" table:style-name="ce24">
            <text:p>9780080969961</text:p>
          </table:table-cell>
          <table:table-cell office:value-type="string" table:style-name="ce25">
            <text:p>The Economics of Tourism Destinations: 2nd Edition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Vanhove, Norbert</text:p>
          </table:table-cell>
          <table:table-cell office:value-type="string" table:style-name="ce23">
            <text:p>Routledge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080969978">http://www.tandfebooks.com/isbn/978008096997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hinese Economics</text:p>
          </table:table-cell>
          <table:table-cell office:value-type="string" table:style-name="ce19">
            <text:p>330.5113203</text:p>
          </table:table-cell>
          <table:table-cell office:value-type="string" table:style-name="ce19">
            <text:p>HC428.Y3</text:p>
          </table:table-cell>
          <table:table-cell office:value-type="float" office:value="9780203101834" table:style-name="ce24">
            <text:p>9780203101834</text:p>
          </table:table-cell>
          <table:table-cell office:value-type="float" office:value="9780415508964" table:style-name="ce24">
            <text:p>9780415508964</text:p>
          </table:table-cell>
          <table:table-cell office:value-type="string" table:style-name="ce25">
            <text:p>The Economy of Lower Yangzi Delta in Late Imperial China: Connecting Money, Markets, and Institu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32">
            <text:p>So, Billy K. L.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101834">http://www.tandfebooks.com/isbn/9780203101834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Dyslexia</text:p>
          </table:table-cell>
          <table:table-cell office:value-type="string" table:style-name="ce19">
            <text:p>371.9144</text:p>
          </table:table-cell>
          <table:table-cell office:value-type="string" table:style-name="ce19">
            <text:p>LC4710.G7</text:p>
          </table:table-cell>
          <table:table-cell office:value-type="float" office:value="9780203152867" table:style-name="ce24">
            <text:p>9780203152867</text:p>
          </table:table-cell>
          <table:table-cell office:value-type="float" office:value="9780415693844" table:style-name="ce24">
            <text:p>9780415693844</text:p>
          </table:table-cell>
          <table:table-cell office:value-type="string" table:style-name="ce25">
            <text:p>The Effective Teacher's Guide to Dyslexia and other Learning Difficulties (Learning Disabilities): Practical strategies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Farrell, Michael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52867">http://www.tandfebooks.com/isbn/978020315286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8">
            <text:p>Classroom Practice</text:p>
          </table:table-cell>
          <table:table-cell office:value-type="string" table:style-name="ce19">
            <text:p>371.91</text:p>
          </table:table-cell>
          <table:table-cell office:value-type="string" table:style-name="ce19">
            <text:p>LC4015</text:p>
          </table:table-cell>
          <table:table-cell office:value-type="float" office:value="9780203834312" table:style-name="ce30">
            <text:p>9780203834312</text:p>
          </table:table-cell>
          <table:table-cell office:value-type="float" office:value="9780415565677" table:style-name="ce30">
            <text:p>9780415565677</text:p>
          </table:table-cell>
          <table:table-cell office:value-type="string" table:style-name="ce31">
            <text:p>The Effective Teacher's Guide to Sensory and Physical Impairments: Sensory, Orthopaedic, Motor and Health Impairments, and Traumatic Brain Injury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8">
            <text:p>Farrell, Michael</text:p>
          </table:table-cell>
          <table:table-cell office:value-type="string" table:style-name="ce28">
            <text:p>Routledge</text:p>
          </table:table-cell>
          <table:table-cell office:value-type="float" office:value="2011" table:style-name="ce27">
            <text:p>2011</text:p>
          </table:table-cell>
          <table:table-cell office:value-type="string" table:style-name="ce34">
            <text:p><text:a xlink:href="http://www.tandfebooks.com/isbn/9780203834312">http://www.tandfebooks.com/isbn/9780203834312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European Union Politics</text:p>
          </table:table-cell>
          <table:table-cell office:value-type="string" table:style-name="ce19">
            <text:p>341.242209496</text:p>
          </table:table-cell>
          <table:table-cell office:value-type="string" table:style-name="ce19">
            <text:p>HC240.25.B28</text:p>
          </table:table-cell>
          <table:table-cell office:value-type="float" office:value="9780203112267" table:style-name="ce24">
            <text:p>9780203112267</text:p>
          </table:table-cell>
          <table:table-cell office:value-type="float" office:value="9780415669061" table:style-name="ce24">
            <text:p>9780415669061</text:p>
          </table:table-cell>
          <table:table-cell office:value-type="string" table:style-name="ce25">
            <text:p>The European Union and South East Europe: The Dynamics of Europeanization and Multilevel Governanc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Geddes, Andrew</text:p>
          </table:table-cell>
          <table:table-cell office:value-type="string" table:style-name="ce23">
            <text:p>Routledge</text:p>
          </table:table-cell>
          <table:table-cell office:value-type="float" office:value="2012" table:style-name="ce27">
            <text:p>2012</text:p>
          </table:table-cell>
          <table:table-cell office:value-type="string" table:style-name="ce34">
            <text:p><text:a xlink:href="http://www.tandfebooks.com/isbn/9780203112267">http://www.tandfebooks.com/isbn/978020311226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ociology &amp; Social Policy</text:p>
          </table:table-cell>
          <table:table-cell office:value-type="string" table:style-name="ce19">
            <text:p>305.23094</text:p>
          </table:table-cell>
          <table:table-cell office:value-type="string" table:style-name="ce19">
            <text:p>HQ792.E8</text:p>
          </table:table-cell>
          <table:table-cell office:value-type="float" office:value="9780203070635" table:style-name="ce24">
            <text:p>9780203070635</text:p>
          </table:table-cell>
          <table:table-cell office:value-type="float" office:value="9780415810913" table:style-name="ce24">
            <text:p>9780415810913</text:p>
          </table:table-cell>
          <table:table-cell office:value-type="string" table:style-name="ce25">
            <text:p>The Social Meaning of Children and Fertility Change in Europ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Ellingsaeter , Anne Lise</text:p>
          </table:table-cell>
          <table:table-cell office:value-type="string" table:style-name="ce23">
            <text:p>Routledge</text:p>
          </table:table-cell>
          <table:table-cell office:value-type="float" office:value="2013" table:style-name="ce27">
            <text:p>2013</text:p>
          </table:table-cell>
          <table:table-cell office:value-type="string" table:style-name="ce34">
            <text:p><text:a xlink:href="http://www.tandfebooks.com/isbn/9780203070635">http://www.tandfebooks.com/isbn/978020307063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Architectural History</text:p>
          </table:table-cell>
          <table:table-cell office:value-type="string" table:style-name="ce19">
            <text:p>720</text:p>
          </table:table-cell>
          <table:table-cell office:value-type="string" table:style-name="ce19">
            <text:p>NA1995</text:p>
          </table:table-cell>
          <table:table-cell office:value-type="float" office:value="9780080879673" table:style-name="ce24">
            <text:p>9780080879673</text:p>
          </table:table-cell>
          <table:table-cell office:value-type="float" office:value="9781856176040" table:style-name="ce24">
            <text:p>9781856176040</text:p>
          </table:table-cell>
          <table:table-cell office:value-type="string" table:style-name="ce25">
            <text:p>Towards a New Architect: the Guide for Architecture Studen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Shariff, Yasmin; Tankard, Jane</text:p>
          </table:table-cell>
          <table:table-cell office:value-type="string" table:style-name="ce23">
            <text:p>Routledge</text:p>
          </table:table-cell>
          <table:table-cell office:value-type="float" office:value="2010" table:style-name="ce27">
            <text:p>2010</text:p>
          </table:table-cell>
          <table:table-cell office:value-type="string" table:style-name="ce34">
            <text:p><text:a xlink:href="http://www.tandfebooks.com/isbn/9780080879673">http://www.tandfebooks.com/isbn/978008087967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ognitive Psychology</text:p>
          </table:table-cell>
          <table:table-cell office:value-type="string" table:style-name="ce19">
            <text:p>153</text:p>
          </table:table-cell>
          <table:table-cell office:value-type="string" table:style-name="ce19">
            <text:p>BF311</text:p>
          </table:table-cell>
          <table:table-cell office:value-type="float" office:value="9780203816783" table:style-name="ce24">
            <text:p>9780203816783</text:p>
          </table:table-cell>
          <table:table-cell office:value-type="float" office:value="9781848729506" table:style-name="ce24">
            <text:p>9781848729506</text:p>
          </table:table-cell>
          <table:table-cell office:value-type="string" table:style-name="ce25">
            <text:p>Training Cognition: Optimizing Efficiency, Durability, and Generalizabil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Healy, Alice F.</text:p>
          </table:table-cell>
          <table:table-cell office:value-type="string" table:style-name="ce23">
            <text:p>Psychology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34">
            <text:p><text:a xlink:href="http://www.tandfebooks.com/isbn/9780203816783">http://www.tandfebooks.com/isbn/9780203816783</text:a></text:p>
          </table:table-cell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18"/>
          <table:table-cell table:number-columns-repeated="2" table:style-name="ce13"/>
          <table:table-cell office:value-type="string" table:style-name="ce14">
            <text:p>總冊數</text:p>
          </table:table-cell>
          <table:table-cell office:value-type="float" office:value="78" table:formula="of:=SUM([.I2:.I78])" table:style-name="ce2">
            <text:p>78</text:p>
          </table:table-cell>
          <table:table-cell table:style-name="ce2"/>
          <table:table-cell table:number-columns-repeated="2" table:style-name="ce1"/>
          <table:table-cell table:style-name="ce15"/>
          <table:table-cell table:style-name="ce21"/>
          <table:table-cell table:number-columns-repeated="16370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鄭小祺</meta:initial-creator>
    <dc:creator>user</dc:creator>
    <meta:creation-date>2014-07-17T00:51:48Z</meta:creation-date>
    <dc:date>2023-03-22T03:56:19Z</dc:date>
    <meta:print-date>2015-11-09T07:08:55Z</meta:print-date>
  </office:meta>
</office:document-meta>
</file>