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4.5520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33]; [.D2])&gt;1;NOT(ISBLANK([.D2]))))" style:apply-style-name="cf1" style:base-cell-address="32冊.D2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E$2:.$E$33]; [.E2])&gt;1;NOT(ISBLANK([.E2]))))" style:apply-style-name="cf1" style:base-cell-address="32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2冊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10"/>
        <table:table-column table:style-name="co5" table:number-columns-repeated="2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<text:span text:style-name="T1">序號</text:span></text:p>
          </table:table-cell>
          <table:table-cell office:value-type="string" table:style-name="ce3">
            <text:p><text:span text:style-name="T1">主題</text:span></text:p>
          </table:table-cell>
          <table:table-cell office:value-type="string" table:style-name="ce3">
            <text:p><text:span text:style-name="T1">次主題</text:span></text:p>
          </table:table-cell>
          <table:table-cell office:value-type="string" table:style-name="ce4">
            <text:p><text:span text:style-name="T1">電子書</text:span>13<text:span text:style-name="T1">碼</text:span>ISBN</text:p>
          </table:table-cell>
          <table:table-cell office:value-type="string" table:style-name="ce4">
            <text:p><text:span text:style-name="T1">紙本</text:span>ISBN</text:p>
          </table:table-cell>
          <table:table-cell office:value-type="string" table:style-name="ce5">
            <text:p><text:span text:style-name="T1">題名</text:span></text:p>
          </table:table-cell>
          <table:table-cell office:value-type="string" table:style-name="ce3">
            <text:p><text:span text:style-name="T1">冊數</text:span></text:p>
          </table:table-cell>
          <table:table-cell office:value-type="string" table:style-name="ce3">
            <text:p><text:span text:style-name="T1">版次</text:span></text:p>
          </table:table-cell>
          <table:table-cell office:value-type="string" table:style-name="ce3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附件</text:span></text:p>
          </table:table-cell>
          <table:table-cell office:value-type="string" table:style-name="ce19">
            <text:p>平台</text:p>
          </table:table-cell>
          <table:table-cell office:value-type="string" table:style-name="ce12">
            <text:p>URL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float" office:value="9783653072631" table:style-name="ce20">
            <text:p>9783653072631</text:p>
          </table:table-cell>
          <table:table-cell office:value-type="float" office:value="9783631681268" table:style-name="ce21">
            <text:p>9783631681268</text:p>
          </table:table-cell>
          <table:table-cell office:value-type="string" table:style-name="ce16">
            <text:p>Integrating Content and Language in Higher Education: Perspectives on Professional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Valcke, Jennifer, Wilkinson, Robert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26384?format=EPDF">https://www.peterlang.com/view/product/26384?format=EPDF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float" office:value="9783653062755" table:style-name="ce20">
            <text:p>9783653062755</text:p>
          </table:table-cell>
          <table:table-cell office:value-type="float" office:value="9783631667156" table:style-name="ce21">
            <text:p>9783631667156</text:p>
          </table:table-cell>
          <table:table-cell office:value-type="string" table:style-name="ce16">
            <text:p>Ownership Structure and Corporate Performance: A Panel Data Analysis for the German Marke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Wölfer, Katinka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24138?format=EPDF">https://www.peterlang.com/view/product/24138?format=EPDF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float" office:value="9783034330503" table:style-name="ce20">
            <text:p>9783034330503</text:p>
          </table:table-cell>
          <table:table-cell office:value-type="float" office:value="9783034330534" table:style-name="ce21">
            <text:p>9783034330534</text:p>
          </table:table-cell>
          <table:table-cell office:value-type="string" table:style-name="ce16">
            <text:p>Understanding Chinese EFL Teachers' Beliefs and Practices in the Textbook-Based Classroo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Zhang, Xiaodong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3369?format=EPDF">https://www.peterlang.com/view/product/83369?format=EPDF</text:a></text:p>
          </table:table-cell>
          <table:table-cell table:number-columns-repeated="1637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3631761151" table:style-name="ce20">
            <text:p>9783631761151</text:p>
          </table:table-cell>
          <table:table-cell office:value-type="float" office:value="9783631756461" table:style-name="ce21">
            <text:p>9783631756461</text:p>
          </table:table-cell>
          <table:table-cell office:value-type="string" table:style-name="ce16">
            <text:p>Reading Authentic English Picture Books in the Primary School EFL Classroom: A Study of Reading Comprehension, Reading Strategies and FL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Reckermann, Julia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8285?format=EPDF">https://www.peterlang.com/view/product/88285?format=EPDF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float" office:value="9783631698297" table:style-name="ce20">
            <text:p>9783631698297</text:p>
          </table:table-cell>
          <table:table-cell office:value-type="float" office:value="9783631675014" table:style-name="ce21">
            <text:p>9783631675014</text:p>
          </table:table-cell>
          <table:table-cell office:value-type="string" table:style-name="ce16">
            <text:p>Research on Humanities and Social Sciences: Communication, Social Sciences, Ar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Arslan, Hasan, Içbay, Mehmet Ali, Ruggiero, Christian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25642?format=EPDF">https://www.peterlang.com/view/product/25642?format=EPDF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1">法律學</text:span></text:p>
          </table:table-cell>
          <table:table-cell office:value-type="float" office:value="9783631760635" table:style-name="ce20">
            <text:p>9783631760635</text:p>
          </table:table-cell>
          <table:table-cell office:value-type="float" office:value="9783631750131" table:style-name="ce21">
            <text:p>9783631750131</text:p>
          </table:table-cell>
          <table:table-cell office:value-type="string" table:style-name="ce16">
            <text:p>Value of Information: Intellectual Property, Privacy and Big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Barczewski, Maciej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7645?format=EPDF">https://www.peterlang.com/view/product/87645?format=EPDF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9<text:s/><text:span text:style-name="T1">傳播學</text:span></text:p>
          </table:table-cell>
          <table:table-cell office:value-type="float" office:value="9783631767245" table:style-name="ce20">
            <text:p>9783631767245</text:p>
          </table:table-cell>
          <table:table-cell office:value-type="float" office:value="9783631760048" table:style-name="ce21">
            <text:p>9783631760048</text:p>
          </table:table-cell>
          <table:table-cell office:value-type="string" table:style-name="ce16">
            <text:p>Media with its news, approaches and fractions in the new media 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Yegen, Ceren, Güz, Nurettin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7512?format=EPDF">https://www.peterlang.com/view/product/87512?format=EPDF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9<text:s/><text:span text:style-name="T1">傳播學</text:span></text:p>
          </table:table-cell>
          <table:table-cell office:value-type="float" office:value="9783631790878" table:style-name="ce20">
            <text:p>9783631790878</text:p>
          </table:table-cell>
          <table:table-cell office:value-type="float" office:value="9783631779804" table:style-name="ce21">
            <text:p>9783631779804</text:p>
          </table:table-cell>
          <table:table-cell office:value-type="string" table:style-name="ce16">
            <text:p>New Approaches in Media and Commun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Ayhan, Ahmet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9192?format=EPDF">https://www.peterlang.com/view/product/89192?format=EPDF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float" office:value="9783631787120" table:style-name="ce20">
            <text:p>9783631787120</text:p>
          </table:table-cell>
          <table:table-cell office:value-type="float" office:value="9783631768891" table:style-name="ce21">
            <text:p>9783631768891</text:p>
          </table:table-cell>
          <table:table-cell office:value-type="string" table:style-name="ce16">
            <text:p>Translation Today: Literary Translation in Focu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Organ, Michał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9298?format=EPDF">https://www.peterlang.com/view/product/89298?format=EPDF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float" office:value="9783631767962" table:style-name="ce20">
            <text:p>9783631767962</text:p>
          </table:table-cell>
          <table:table-cell office:value-type="float" office:value="9783631767955" table:style-name="ce21">
            <text:p>9783631767955</text:p>
          </table:table-cell>
          <table:table-cell office:value-type="string" table:style-name="ce16">
            <text:p>Explorations in Language and Linguistics: For Professor Piotr Stalmaszczyk on the Occasion of His 60th Birthda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Bogucki, Łukasz, Cap, Piotr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90729?format=EPDF">https://www.peterlang.com/view/product/90729?format=EPDF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float" office:value="9783034335218" table:style-name="ce20">
            <text:p>9783034335218</text:p>
          </table:table-cell>
          <table:table-cell office:value-type="float" office:value="9783034335201" table:style-name="ce21">
            <text:p>9783034335201</text:p>
          </table:table-cell>
          <table:table-cell office:value-type="string" table:style-name="ce16">
            <text:p>Empirical studies in multilingualism: Analysing Contexts and Outcom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Lahuerta Martínez, Ana Cristina, Jimenez-Munoz, Antonio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3663?format=EPDF">https://www.peterlang.com/view/product/83663?format=EPDF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9<text:s/><text:span text:style-name="T1">傳播學</text:span></text:p>
          </table:table-cell>
          <table:table-cell office:value-type="float" office:value="9782807609204" table:style-name="ce20">
            <text:p>9782807609204</text:p>
          </table:table-cell>
          <table:table-cell office:value-type="float" office:value="9782807609198" table:style-name="ce21">
            <text:p>9782807609198</text:p>
          </table:table-cell>
          <table:table-cell office:value-type="string" table:style-name="ce16">
            <text:p>Digital Platforms and Cultural Indust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Bouquillion, Philippe, Moreau, François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1657?format=EPDF">https://www.peterlang.com/view/product/81657?format=EPDF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float" office:value="9783631777879" table:style-name="ce20">
            <text:p>9783631777879</text:p>
          </table:table-cell>
          <table:table-cell office:value-type="float" office:value="9783631772324" table:style-name="ce21">
            <text:p>9783631772324</text:p>
          </table:table-cell>
          <table:table-cell office:value-type="string" table:style-name="ce16">
            <text:p>Epistemological, Ethical and Political Issues in Modern Philosoph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Yağanak, Eray, Hacıfevzioğlu, Ahmet Umut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9294?format=EPDF">https://www.peterlang.com/view/product/89294?format=EPDF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float" office:value="9783631775844" table:style-name="ce20">
            <text:p>9783631775844</text:p>
          </table:table-cell>
          <table:table-cell office:value-type="float" office:value="9783631774465" table:style-name="ce21">
            <text:p>9783631774465</text:p>
          </table:table-cell>
          <table:table-cell office:value-type="string" table:style-name="ce16">
            <text:p>Current Perspectives in Public Fi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İpek, Selçuk , Gercek, Adnan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92586?format=EPDF">https://www.peterlang.com/view/product/92586?format=EPDF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float" office:value="9783631781616" table:style-name="ce20">
            <text:p>9783631781616</text:p>
          </table:table-cell>
          <table:table-cell office:value-type="float" office:value="9783631774885" table:style-name="ce21">
            <text:p>9783631774885</text:p>
          </table:table-cell>
          <table:table-cell office:value-type="string" table:style-name="ce16">
            <text:p>Innovation and Global Issues with Multidisciplinary Perspectives: Economics, Law and Social Scien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Bilici, Nurettin , Pehlivanli, Ragip , Zorlutuna, Dilara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93154?format=EPDF">https://www.peterlang.com/view/product/93154?format=EPDF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float" office:value="9783653066531" table:style-name="ce20">
            <text:p>9783653066531</text:p>
          </table:table-cell>
          <table:table-cell office:value-type="float" office:value="9783631674642" table:style-name="ce21">
            <text:p>9783631674642</text:p>
          </table:table-cell>
          <table:table-cell office:value-type="string" table:style-name="ce16">
            <text:p>History of Philosophy I: From Heraclitus to the Sophis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Zvarík, Michal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25571?format=EPDF">https://www.peterlang.com/view/product/25571?format=EPDF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float" office:value="9783653069846" table:style-name="ce20">
            <text:p>9783653069846</text:p>
          </table:table-cell>
          <table:table-cell office:value-type="float" office:value="9783631678664" table:style-name="ce21">
            <text:p>9783631678664</text:p>
          </table:table-cell>
          <table:table-cell office:value-type="string" table:style-name="ce16">
            <text:p>Living Beyond the Nation: European Transnational Social Fields and Identif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Golob, Tea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26160?format=EPDF">https://www.peterlang.com/view/product/26160?format=EPDF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float" office:value="9781787071421" table:style-name="ce20">
            <text:p>9781787071421</text:p>
          </table:table-cell>
          <table:table-cell office:value-type="float" office:value="9783034319171" table:style-name="ce21">
            <text:p>9783034319171</text:p>
          </table:table-cell>
          <table:table-cell office:value-type="string" table:style-name="ce16">
            <text:p>Remembering Rosenstrasse: History, Memory and Identity in Contemporary German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Potter, Hilary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47056?format=EPDF">https://www.peterlang.com/view/product/47056?format=EPDF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float" office:value="9783631735176" table:style-name="ce20">
            <text:p>9783631735176</text:p>
          </table:table-cell>
          <table:table-cell office:value-type="float" office:value="9783631735169" table:style-name="ce21">
            <text:p>9783631735169</text:p>
          </table:table-cell>
          <table:table-cell office:value-type="string" table:style-name="ce16">
            <text:p>İzmir/Smyrna 1826-1864: Greek-Turkish Relations in a Late Ottom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Tansuğ, Feryal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4327?format=EPDF">https://www.peterlang.com/view/product/84327?format=EPDF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float" office:value="9783631745021" table:style-name="ce20">
            <text:p>9783631745021</text:p>
          </table:table-cell>
          <table:table-cell office:value-type="float" office:value="9783631743706" table:style-name="ce21">
            <text:p>9783631743706</text:p>
          </table:table-cell>
          <table:table-cell office:value-type="string" table:style-name="ce16">
            <text:p>Arts with or without Ideas: Idealist Remnants in Contemporary Concepts of Ar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Saarinen, Veli-Matti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0372?format=EPDF">https://www.peterlang.com/view/product/80372?format=EPDF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9781788742160" table:style-name="ce20">
            <text:p>9781788742160</text:p>
          </table:table-cell>
          <table:table-cell office:value-type="float" office:value="9783034322157" table:style-name="ce21">
            <text:p>9783034322157</text:p>
          </table:table-cell>
          <table:table-cell office:value-type="string" table:style-name="ce16">
            <text:p>Writing Travel: The Work of Roberto Bolaño and Juan José Sa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Gerardi, Guadalupe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47438?format=EPDF">https://www.peterlang.com/view/product/47438?format=EPDF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float" office:value="9783631770726" table:style-name="ce20">
            <text:p>9783631770726</text:p>
          </table:table-cell>
          <table:table-cell office:value-type="float" office:value="9783631770719" table:style-name="ce21">
            <text:p>9783631770719</text:p>
          </table:table-cell>
          <table:table-cell office:value-type="string" table:style-name="ce16">
            <text:p>Computer-Assisted Translation (CAT) Tools in the Translator Training Proc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Kornacki, Michał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9054?format=EPDF">https://www.peterlang.com/view/product/89054?format=EPDF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float" office:value="9783034335089" table:style-name="ce20">
            <text:p>9783034335089</text:p>
          </table:table-cell>
          <table:table-cell office:value-type="float" office:value="9783034335072" table:style-name="ce21">
            <text:p>9783034335072</text:p>
          </table:table-cell>
          <table:table-cell office:value-type="string" table:style-name="ce16">
            <text:p>A Day in the News: A Stylistic Analysis of Newsspea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Morini, Massimiliano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90037?format=EPDF">https://www.peterlang.com/view/product/90037?format=EPDF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float" office:value="9781788747004" table:style-name="ce20">
            <text:p>9781788747004</text:p>
          </table:table-cell>
          <table:table-cell office:value-type="float" office:value="9781788743778" table:style-name="ce21">
            <text:p>9781788743778</text:p>
          </table:table-cell>
          <table:table-cell office:value-type="string" table:style-name="ce16">
            <text:p>Systems-thinking for Safety: A short introduction to the theory and practice of systems-thinking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Bennett, Simon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0174?format=EPDF">https://www.peterlang.com/view/product/80174?format=EPDF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float" office:value="9781453917312" table:style-name="ce20">
            <text:p>9781453917312</text:p>
          </table:table-cell>
          <table:table-cell office:value-type="float" office:value="9781433132414" table:style-name="ce21">
            <text:p>9781433132414</text:p>
          </table:table-cell>
          <table:table-cell office:value-type="string" table:style-name="ce16">
            <text:p>Harmonious Disagreement: Matteo Ricci and His Closest Chinese Frien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Liu, Yu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5" table:style-name="ce11">
            <text:p>2015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31780?format=EPDF">https://www.peterlang.com/view/product/31780?format=EPDF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float" office:value="9783034328807" table:style-name="ce20">
            <text:p>9783034328807</text:p>
          </table:table-cell>
          <table:table-cell office:value-type="float" office:value="9783034328661" table:style-name="ce21">
            <text:p>9783034328661</text:p>
          </table:table-cell>
          <table:table-cell office:value-type="string" table:style-name="ce16">
            <text:p>&lt;&lt;De-Sign&gt;&gt; in the Transmodern World: Envisioning Reality Beyond Absoluten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Seif, Farouk Y.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1098?format=EPDF">https://www.peterlang.com/view/product/81098?format=EPDF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float" office:value="9781433152351" table:style-name="ce20">
            <text:p>9781433152351</text:p>
          </table:table-cell>
          <table:table-cell office:value-type="float" office:value="9781433147395" table:style-name="ce21">
            <text:p>9781433147395</text:p>
          </table:table-cell>
          <table:table-cell office:value-type="string" table:style-name="ce16">
            <text:p>Unprepared for What We Learned: Six Action Research Exercises That Challenge the Ends We Imagine for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Kubik, Tim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4056?format=EPDF">https://www.peterlang.com/view/product/84056?format=EPDF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float" office:value="9781433160226" table:style-name="ce20">
            <text:p>9781433160226</text:p>
          </table:table-cell>
          <table:table-cell office:value-type="float" office:value="9781433160219" table:style-name="ce21">
            <text:p>9781433160219</text:p>
          </table:table-cell>
          <table:table-cell office:value-type="string" table:style-name="ce16">
            <text:p>Dada, One Hundred Years Lat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Finkenthal, Michael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91830?format=EPDF">https://www.peterlang.com/view/product/91830?format=EPDF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9<text:s/><text:span text:style-name="T1">傳播學</text:span></text:p>
          </table:table-cell>
          <table:table-cell office:value-type="float" office:value="9781433165443" table:style-name="ce20">
            <text:p>9781433165443</text:p>
          </table:table-cell>
          <table:table-cell office:value-type="float" office:value="9781433165436" table:style-name="ce21">
            <text:p>9781433165436</text:p>
          </table:table-cell>
          <table:table-cell office:value-type="string" table:style-name="ce16">
            <text:p>Multimedia News Storytelling as Digital Literacies: A Genre-Aware Approach to Online Journalism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Song, Yang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93246?format=EPDF">https://www.peterlang.com/view/product/93246?format=EPDF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float" office:value="9781433140341" table:style-name="ce20">
            <text:p>9781433140341</text:p>
          </table:table-cell>
          <table:table-cell office:value-type="float" office:value="9781433134999" table:style-name="ce21">
            <text:p>9781433134999</text:p>
          </table:table-cell>
          <table:table-cell office:value-type="string" table:style-name="ce16">
            <text:p>(Re)narrating Teacher Identity: Telling Truths and Becoming Teach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Lensmire, Audrey, Schick, Anna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32038?format=EPDF">https://www.peterlang.com/view/product/32038?format=EPDF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float" office:value="9783034333511" table:style-name="ce20">
            <text:p>9783034333511</text:p>
          </table:table-cell>
          <table:table-cell office:value-type="float" office:value="9783034333504" table:style-name="ce21">
            <text:p>9783034333504</text:p>
          </table:table-cell>
          <table:table-cell office:value-type="string" table:style-name="ce16">
            <text:p>Communicative Classroom Language for Bilingual Education: Teaching "Real English" for CLI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Pérez Cañado, Maria Luisa, Ojeda-Pinar, Borja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88454?format=EPDF">https://www.peterlang.com/view/product/88454?format=EPDF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9<text:s/><text:span text:style-name="T1">傳播學</text:span></text:p>
          </table:table-cell>
          <table:table-cell office:value-type="float" office:value="9781433160028" table:style-name="ce20">
            <text:p>9781433160028</text:p>
          </table:table-cell>
          <table:table-cell office:value-type="float" office:value="9781433160011" table:style-name="ce21">
            <text:p>9781433160011</text:p>
          </table:table-cell>
          <table:table-cell office:value-type="string" table:style-name="ce16">
            <text:p>Making Our World: The Hacker and Maker Movements in Contex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Hunsinger, Jeremy, Schrock, Andrew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Peter Lang</text:p>
          </table:table-cell>
          <table:table-cell office:value-type="string" table:style-name="ce18">
            <text:p><text:a xlink:href="https://www.peterlang.com/view/product/91717?format=EPDF">https://www.peterlang.com/view/product/91717?format=EPDF</text:a></text:p>
          </table:table-cell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office:value-type="string" table:style-name="ce9">
            <text:p><text:span text:style-name="T1">總冊數</text:span></text:p>
          </table:table-cell>
          <table:table-cell office:value-type="float" office:value="32" table:formula="of:=SUM([.G2:.G33])" table:style-name="ce7">
            <text:p>32</text:p>
          </table:table-cell>
          <table:table-cell table:style-name="ce7"/>
          <table:table-cell table:style-name="ce8"/>
          <table:table-cell table:number-columns-repeated="4" table:style-name="ce7"/>
          <table:table-cell table:number-columns-repeated="16371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Titles" table:cell-range-address="32冊.$A$1:32冊.$XFD$1" table:base-cell-address="32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7-07-26T07:18:30Z</meta:creation-date>
    <dc:date>2020-09-22T03:02:37Z</dc:date>
    <meta:print-date>2020-09-15T08:24:14Z</meta:print-date>
  </office:meta>
</office:document-meta>
</file>