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4.5520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9:.$D$9]; [.D9])&gt;1;NOT(ISBLANK([.D9]))))" style:apply-style-name="cf1" style:base-cell-address="127冊.D9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74:.$D$74]; [.D74])&gt;1;NOT(ISBLANK([.D74]))))" style:apply-style-name="cf1" style:base-cell-address="127冊.D74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8]; [.D2])+COUNTIF([.$D$10:.$D$73]; [.D2])+COUNTIF([.$D$75:.$D$128]; [.D2])&gt;1;NOT(ISBLANK([.D2]))))" style:apply-style-name="cf1" style:base-cell-address="127冊.D2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8]; [.D2])+COUNTIF([.$D$10:.$D$73]; [.D2])+COUNTIF([.$D$75:.$D$128]; [.D2])&gt;1;NOT(ISBLANK([.D2]))))" style:apply-style-name="cf1" style:base-cell-address="127冊.D2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E$2:.$E$128]; [.E2])&gt;1;NOT(ISBLANK([.E2]))))" style:apply-style-name="cf1" style:base-cell-address="127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7冊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10"/>
        <table:table-column table:style-name="co5" table:number-columns-repeated="2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<text:span text:style-name="T1">序號</text:span></text:p>
          </table:table-cell>
          <table:table-cell office:value-type="string" table:style-name="ce3">
            <text:p><text:span text:style-name="T1">主題</text:span></text:p>
          </table:table-cell>
          <table:table-cell office:value-type="string" table:style-name="ce3">
            <text:p><text:span text:style-name="T1">次主題</text:span></text:p>
          </table:table-cell>
          <table:table-cell office:value-type="string" table:style-name="ce4">
            <text:p><text:span text:style-name="T1">電子書</text:span>13<text:span text:style-name="T1">碼</text:span>ISBN</text:p>
          </table:table-cell>
          <table:table-cell office:value-type="string" table:style-name="ce4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3">
            <text:p><text:span text:style-name="T1">冊數</text:span></text:p>
          </table:table-cell>
          <table:table-cell office:value-type="string" table:style-name="ce3">
            <text:p><text:span text:style-name="T1">版次</text:span>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附件</text:span></text:p>
          </table:table-cell>
          <table:table-cell office:value-type="string" table:style-name="ce22">
            <text:p>平台</text:p>
          </table:table-cell>
          <table:table-cell office:value-type="string" table:style-name="ce12">
            <text:p>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235938" table:style-name="ce25">
            <text:p>9781108235938</text:p>
          </table:table-cell>
          <table:table-cell office:value-type="float" office:value="9781108416153" table:style-name="ce27">
            <text:p>9781108416153</text:p>
          </table:table-cell>
          <table:table-cell office:value-type="string" table:style-name="ce16">
            <text:p>The intangible economy : how services shape global production and consump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lms, Deborah K., Hassani, Arian, Low, Patrick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35938">https://doi.org/10.1017/9781108235938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277846" table:style-name="ce25">
            <text:p>9781108277846</text:p>
          </table:table-cell>
          <table:table-cell office:value-type="float" office:value="9781108417549" table:style-name="ce27">
            <text:p>9781108417549</text:p>
          </table:table-cell>
          <table:table-cell office:value-type="string" table:style-name="ce16">
            <text:p>The hidden rules of race : barriers to an inclusive econom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lynn, Andrea, Warren, Dorian T., Wong, Felicia J., Holmberg, Susan R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77846">https://doi.org/10.1017/9781108277846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0511998409" table:style-name="ce25">
            <text:p>9780511998409</text:p>
          </table:table-cell>
          <table:table-cell office:value-type="float" office:value="9781107012592" table:style-name="ce27">
            <text:p>9781107012592</text:p>
          </table:table-cell>
          <table:table-cell office:value-type="string" table:style-name="ce16">
            <text:p>The Greek Epic Cycle and its ancient reception : a compan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antuzzi, Marco, Tsagalis, Christos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0511998409">https://doi.org/10.1017/CBO9780511998409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186179" table:style-name="ce25">
            <text:p>9781108186179</text:p>
          </table:table-cell>
          <table:table-cell office:value-type="float" office:value="9781316649176" table:style-name="ce27">
            <text:p>9781316649176</text:p>
          </table:table-cell>
          <table:table-cell office:value-type="string" table:style-name="ce16">
            <text:p>The decline and rise of institutions : a modern survey of the Austrian contribution to the economic analysis of institu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Palagashvili, Liya, Piano, Ennio, Skarbek, David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186179">https://doi.org/10.1017/9781108186179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float" office:value="9781316091067" table:style-name="ce25">
            <text:p>9781316091067</text:p>
          </table:table-cell>
          <table:table-cell office:value-type="float" office:value="9781107085985" table:style-name="ce27">
            <text:p>9781107085985</text:p>
          </table:table-cell>
          <table:table-cell office:value-type="string" table:style-name="ce16">
            <text:p>The Cambridge handbook of workplace training and employee develop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rown, Kenneth G.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091067">https://doi.org/10.1017/9781316091067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416723" table:style-name="ce25">
            <text:p>9781316416723</text:p>
          </table:table-cell>
          <table:table-cell office:value-type="float" office:value="9781107129665" table:style-name="ce27">
            <text:p>9781107129665</text:p>
          </table:table-cell>
          <table:table-cell office:value-type="string" table:style-name="ce16">
            <text:p>The Cambridge handbook of technical standardization law : competition, antitrust, and paten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ntreras, Jorge L.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16723">https://doi.org/10.1017/9781316416723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<text:s/><text:span text:style-name="T1">社會學</text:span></text:p>
          </table:table-cell>
          <table:table-cell office:value-type="float" office:value="9781316418376" table:style-name="ce26">
            <text:p>9781316418376</text:p>
          </table:table-cell>
          <table:table-cell office:value-type="float" office:value="9781107125896" table:style-name="ce27">
            <text:p>9781107125896</text:p>
          </table:table-cell>
          <table:table-cell office:value-type="string" table:style-name="ce16">
            <text:p>The Cambridge handbook of sociology, Volume 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orgen, Kathleen Odell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18376">https://doi.org/10.1017/9781316418376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<text:s/><text:span text:style-name="T1">社會學</text:span></text:p>
          </table:table-cell>
          <table:table-cell office:value-type="string" table:style-name="ce23">
            <text:p>9781316418369</text:p>
          </table:table-cell>
          <table:table-cell office:value-type="float" office:value="9781107125858" table:style-name="ce27">
            <text:p>9781107125858</text:p>
          </table:table-cell>
          <table:table-cell office:value-type="string" table:style-name="ce16">
            <text:p>The Cambridge handbook of sociology, Volume 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orgen, Kathleen Odell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18369">https://doi.org/10.1017/9781316418369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1<text:s/><text:span text:style-name="T1">教育學</text:span></text:p>
          </table:table-cell>
          <table:table-cell office:value-type="float" office:value="9781316650011" table:style-name="ce25">
            <text:p>9781316650011</text:p>
          </table:table-cell>
          <table:table-cell office:value-type="float" office:value="9781107153783" table:style-name="ce27">
            <text:p>9781107153783</text:p>
          </table:table-cell>
          <table:table-cell office:value-type="string" table:style-name="ce16">
            <text:p>The Cambridge handbook of service learning and community engage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olgon, Corey, Mitchell, Tania D., Eatman, Timothy K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50011">https://doi.org/10.1017/9781316650011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671313" table:style-name="ce25">
            <text:p>9781316671313</text:p>
          </table:table-cell>
          <table:table-cell office:value-type="float" office:value="9781107159136" table:style-name="ce27">
            <text:p>9781107159136</text:p>
          </table:table-cell>
          <table:table-cell office:value-type="string" table:style-name="ce16">
            <text:p>The Cambridge handbook of antitrust, intellectual property, and high tec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lair, Roger D., Sokol, D. Daniel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71313">https://doi.org/10.1017/9781316671313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0511842740" table:style-name="ce25">
            <text:p>9780511842740</text:p>
          </table:table-cell>
          <table:table-cell office:value-type="float" office:value="9780521847711" table:style-name="ce27">
            <text:p>9780521847711</text:p>
          </table:table-cell>
          <table:table-cell office:value-type="string" table:style-name="ce16">
            <text:p>The Cambridge dictionary of modern world hist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ok, Chris, Stevenson, John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0511842740">https://doi.org/10.1017/9780511842740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316104316" table:style-name="ce25">
            <text:p>9781316104316</text:p>
          </table:table-cell>
          <table:table-cell office:value-type="float" office:value="9781107087828" table:style-name="ce27">
            <text:p>9781107087828</text:p>
          </table:table-cell>
          <table:table-cell office:value-type="string" table:style-name="ce16">
            <text:p>The Cambridge companion to literature and disabil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arker, Clare, Murray, Stuart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104316">https://doi.org/10.1017/9781316104316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316156803" table:style-name="ce25">
            <text:p>9781316156803</text:p>
          </table:table-cell>
          <table:table-cell office:value-type="float" office:value="9781107097056" table:style-name="ce27">
            <text:p>9781107097056</text:p>
          </table:table-cell>
          <table:table-cell office:value-type="string" table:style-name="ce16">
            <text:p>The art of medicine in early China : the ancient and medieval origins of a modern archiv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rown, Miranda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156803">https://doi.org/10.1017/CBO9781316156803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4<text:s/><text:span text:style-name="T1">語言學</text:span></text:p>
          </table:table-cell>
          <table:table-cell office:value-type="float" office:value="9781107280472" table:style-name="ce25">
            <text:p>9781107280472</text:p>
          </table:table-cell>
          <table:table-cell office:value-type="float" office:value="9781107052192" table:style-name="ce27">
            <text:p>9781107052192</text:p>
          </table:table-cell>
          <table:table-cell office:value-type="string" table:style-name="ce16">
            <text:p>Teaching Chinese as an international language : a Singapore perspectiv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Goh, Yeng-Seng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7280472">https://doi.org/10.1017/9781107280472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139178990" table:style-name="ce25">
            <text:p>9781139178990</text:p>
          </table:table-cell>
          <table:table-cell office:value-type="float" office:value="9781107025455" table:style-name="ce27">
            <text:p>9781107025455</text:p>
          </table:table-cell>
          <table:table-cell office:value-type="string" table:style-name="ce16">
            <text:p>Tax, medicines and the law : from quackery to pharmac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tebbings, Chantal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178990">https://doi.org/10.1017/9781139178990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316287040" table:style-name="ce25">
            <text:p>9781316287040</text:p>
          </table:table-cell>
          <table:table-cell office:value-type="float" office:value="9781107114203" table:style-name="ce27">
            <text:p>9781107114203</text:p>
          </table:table-cell>
          <table:table-cell office:value-type="string" table:style-name="ce16">
            <text:p>Shell shock, memory, and the novel in the wake of World War 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odman, Trevor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287040">https://doi.org/10.1017/CBO9781316287040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108303934" table:style-name="ce25">
            <text:p>9781108303934</text:p>
          </table:table-cell>
          <table:table-cell office:value-type="float" office:value="9781108419680" table:style-name="ce27">
            <text:p>9781108419680</text:p>
          </table:table-cell>
          <table:table-cell office:value-type="string" table:style-name="ce16">
            <text:p>Shaping modern Shanghai : colonialism in China's global c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ackson, Isabella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303934">https://doi.org/10.1017/9781108303934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771044" table:style-name="ce25">
            <text:p>9781316771044</text:p>
          </table:table-cell>
          <table:table-cell office:value-type="float" office:value="9781107171800" table:style-name="ce27">
            <text:p>9781107171800</text:p>
          </table:table-cell>
          <table:table-cell office:value-type="string" table:style-name="ce16">
            <text:p>Self-governance in science : community-based strategies for managing dangerous knowledg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urer, Stephen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71044">https://doi.org/10.1017/9781316771044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316275887" table:style-name="ce25">
            <text:p>9781316275887</text:p>
          </table:table-cell>
          <table:table-cell office:value-type="float" office:value="9781107111295" table:style-name="ce27">
            <text:p>9781107111295</text:p>
          </table:table-cell>
          <table:table-cell office:value-type="string" table:style-name="ce16">
            <text:p>Schubert's late music : history, theory, sty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odley, Lorraine Byrne, Horton, Julia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275887">https://doi.org/10.1017/CBO9781316275887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675861" table:style-name="ce25">
            <text:p>9781316675861</text:p>
          </table:table-cell>
          <table:table-cell office:value-type="float" office:value="9781107160583" table:style-name="ce27">
            <text:p>9781107160583</text:p>
          </table:table-cell>
          <table:table-cell office:value-type="string" table:style-name="ce16">
            <text:p>Rethinking fiscal policy after the crisi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Ódor, Ľudovít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75861">https://doi.org/10.1017/9781316675861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float" office:value="9781107414952" table:style-name="ce25">
            <text:p>9781107414952</text:p>
          </table:table-cell>
          <table:table-cell office:value-type="float" office:value="9781107057470" table:style-name="ce27">
            <text:p>9781107057470</text:p>
          </table:table-cell>
          <table:table-cell office:value-type="string" table:style-name="ce16">
            <text:p>Rethinking career studies : facilitating conversation across boundaries with the social chronology framewor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Gunz, Hugh, Mayrhofer, Wolfgang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7414952">https://doi.org/10.1017/9781107414952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float" office:value="9781316160930" table:style-name="ce25">
            <text:p>9781316160930</text:p>
          </table:table-cell>
          <table:table-cell office:value-type="float" office:value="9781107097827" table:style-name="ce27">
            <text:p>9781107097827</text:p>
          </table:table-cell>
          <table:table-cell office:value-type="string" table:style-name="ce16">
            <text:p>Research and theory on workplace aggress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owling, Nathan A., Hershcovis, M. Sand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160930">https://doi.org/10.1017/9781316160930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<text:s/><text:span text:style-name="T1">政治學</text:span></text:p>
          </table:table-cell>
          <table:table-cell office:value-type="float" office:value="9781316570463" table:style-name="ce25">
            <text:p>9781316570463</text:p>
          </table:table-cell>
          <table:table-cell office:value-type="float" office:value="9781107149762" table:style-name="ce27">
            <text:p>9781107149762</text:p>
          </table:table-cell>
          <table:table-cell office:value-type="string" table:style-name="ce16">
            <text:p>Renegotiating the world order : institutional change in international rel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ipscy, Phillip Y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570463">https://doi.org/10.1017/9781316570463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139924887" table:style-name="ce25">
            <text:p>9781139924887</text:p>
          </table:table-cell>
          <table:table-cell office:value-type="float" office:value="9781107077447" table:style-name="ce27">
            <text:p>9781107077447</text:p>
          </table:table-cell>
          <table:table-cell office:value-type="string" table:style-name="ce16">
            <text:p>Relics of death in Victorian literature and cultu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utz, Deborah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924887">https://doi.org/10.1017/CBO9781139924887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108367974" table:style-name="ce25">
            <text:p>9781108367974</text:p>
          </table:table-cell>
          <table:table-cell office:value-type="float" office:value="9781108421348" table:style-name="ce27">
            <text:p>9781108421348</text:p>
          </table:table-cell>
          <table:table-cell office:value-type="string" table:style-name="ce16">
            <text:p>Reading Jane Auste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avidson, Jenn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367974">https://doi.org/10.1017/9781108367974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163729" table:style-name="ce25">
            <text:p>9781108163729</text:p>
          </table:table-cell>
          <table:table-cell office:value-type="float" office:value="9781107194830" table:style-name="ce27">
            <text:p>9781107194830</text:p>
          </table:table-cell>
          <table:table-cell office:value-type="string" table:style-name="ce16">
            <text:p>Public-private partnership projects in infrastructure : an essential guide for policy maker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Delmon, Jeffre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163729">https://doi.org/10.1017/9781108163729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884560" table:style-name="ce25">
            <text:p>9781316884560</text:p>
          </table:table-cell>
          <table:table-cell office:value-type="float" office:value="9781107185593" table:style-name="ce27">
            <text:p>9781107185593</text:p>
          </table:table-cell>
          <table:table-cell office:value-type="string" table:style-name="ce16">
            <text:p>Preparing for the next financial crisis : policies, tools and model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okivuolle, Esa, Tunaru, Radu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884560">https://doi.org/10.1017/9781316884560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291422" table:style-name="ce25">
            <text:p>9781108291422</text:p>
          </table:table-cell>
          <table:table-cell office:value-type="float" office:value="9781108418775" table:style-name="ce27">
            <text:p>9781108418775</text:p>
          </table:table-cell>
          <table:table-cell office:value-type="string" table:style-name="ce16">
            <text:p>Models, mathematics, and methodology in economic explan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atzner, Donald W.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91422">https://doi.org/10.1017/9781108291422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4<text:s/><text:span text:style-name="T1">語言學</text:span></text:p>
          </table:table-cell>
          <table:table-cell office:value-type="float" office:value="9781316544914" table:style-name="ce25">
            <text:p>9781316544914</text:p>
          </table:table-cell>
          <table:table-cell office:value-type="float" office:value="9781107147126" table:style-name="ce27">
            <text:p>9781107147126</text:p>
          </table:table-cell>
          <table:table-cell office:value-type="string" table:style-name="ce16">
            <text:p>Mixed methods : interviews, surveys, and cross-cultural comparis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chrauf, Robert W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544914">https://doi.org/10.1017/9781316544914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316563021" table:style-name="ce25">
            <text:p>9781316563021</text:p>
          </table:table-cell>
          <table:table-cell office:value-type="float" office:value="9781107148567" table:style-name="ce27">
            <text:p>9781107148567</text:p>
          </table:table-cell>
          <table:table-cell office:value-type="string" table:style-name="ce16">
            <text:p>Marriage, law, and gender in revolutionary China, 1940-19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ng, Xiaoping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563021">https://doi.org/10.1017/CBO9781316563021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316422007" table:style-name="ce25">
            <text:p>9781316422007</text:p>
          </table:table-cell>
          <table:table-cell office:value-type="float" office:value="9781107126084" table:style-name="ce27">
            <text:p>9781107126084</text:p>
          </table:table-cell>
          <table:table-cell office:value-type="string" table:style-name="ce16">
            <text:p>Literature and the development of feminist the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Goodman, Robin Truth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422007">https://doi.org/10.1017/CBO9781316422007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316271865" table:style-name="ce25">
            <text:p>9781316271865</text:p>
          </table:table-cell>
          <table:table-cell office:value-type="float" office:value="9781107524231" table:style-name="ce27">
            <text:p>9781107524231</text:p>
          </table:table-cell>
          <table:table-cell office:value-type="string" table:style-name="ce16">
            <text:p>Lincoln in the Atlantic Worl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tevenson, Louise L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271865">https://doi.org/10.1017/CBO9781316271865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139567213" table:style-name="ce25">
            <text:p>9781139567213</text:p>
          </table:table-cell>
          <table:table-cell office:value-type="float" office:value="9781107036260" table:style-name="ce27">
            <text:p>9781107036260</text:p>
          </table:table-cell>
          <table:table-cell office:value-type="string" table:style-name="ce16">
            <text:p>Lincoln and the democrats : the politics <text:s text:c="2"/>of opposition in the Civil W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eely, Mark E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567213">https://doi.org/10.1017/9781139567213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450741" table:style-name="ce25">
            <text:p>9781316450741</text:p>
          </table:table-cell>
          <table:table-cell office:value-type="float" office:value="9781107132207" table:style-name="ce27">
            <text:p>9781107132207</text:p>
          </table:table-cell>
          <table:table-cell office:value-type="string" table:style-name="ce16">
            <text:p>Introduction to computable general equilibrium model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Burfisher, Mary E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50741">https://doi.org/10.1017/9781316450741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771525" table:style-name="ce25">
            <text:p>9781316771525</text:p>
          </table:table-cell>
          <table:table-cell office:value-type="float" office:value="9781107172241" table:style-name="ce27">
            <text:p>9781107172241</text:p>
          </table:table-cell>
          <table:table-cell office:value-type="string" table:style-name="ce16">
            <text:p>Intersectionality in the human rights legal framework on violence against women : at the centre or the margins?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osa, Lorena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71525">https://doi.org/10.1017/9781316771525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282496" table:style-name="ce25">
            <text:p>9781316282496</text:p>
          </table:table-cell>
          <table:table-cell office:value-type="float" office:value="9781107112100" table:style-name="ce27">
            <text:p>9781107112100</text:p>
          </table:table-cell>
          <table:table-cell office:value-type="string" table:style-name="ce16">
            <text:p>International tax policy : between competition and cooper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agan, Tsilly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282496">https://doi.org/10.1017/9781316282496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493281" table:style-name="ce25">
            <text:p>9781316493281</text:p>
          </table:table-cell>
          <table:table-cell office:value-type="float" office:value="9781107141094" table:style-name="ce27">
            <text:p>9781107141094</text:p>
          </table:table-cell>
          <table:table-cell office:value-type="string" table:style-name="ce16">
            <text:p>Financial systems and economic growth : credit, crises, and regulation from the 19th century to the pres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Rousseau, Peter L., Wachtel, Paul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93281">https://doi.org/10.1017/9781316493281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756669" table:style-name="ce25">
            <text:p>9781316756669</text:p>
          </table:table-cell>
          <table:table-cell office:value-type="float" office:value="9781107170643" table:style-name="ce27">
            <text:p>9781107170643</text:p>
          </table:table-cell>
          <table:table-cell office:value-type="string" table:style-name="ce16">
            <text:p>Financial crisis, corporate governance and bank capi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hagat, Sanjai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56669">https://doi.org/10.1017/9781316756669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<text:s/><text:span text:style-name="T1">政治學</text:span></text:p>
          </table:table-cell>
          <table:table-cell office:value-type="float" office:value="9781316987179" table:style-name="ce25">
            <text:p>9781316987179</text:p>
          </table:table-cell>
          <table:table-cell office:value-type="float" office:value="9781107189171" table:style-name="ce27">
            <text:p>9781107189171</text:p>
          </table:table-cell>
          <table:table-cell office:value-type="string" table:style-name="ce16">
            <text:p>Electing peace : from civil conflict to political particip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tanock, Aila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987179">https://doi.org/10.1017/9781316987179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316335901" table:style-name="ce25">
            <text:p>9781316335901</text:p>
          </table:table-cell>
          <table:table-cell office:value-type="float" office:value="9781107115477" table:style-name="ce27">
            <text:p>9781107115477</text:p>
          </table:table-cell>
          <table:table-cell office:value-type="string" table:style-name="ce16">
            <text:p>Educating China : knowledge, society, and textbooks in a modernizing world, 1902-193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Zarrow, Peter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335901">https://doi.org/10.1017/CBO9781316335901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423899" table:style-name="ce25">
            <text:p>9781316423899</text:p>
          </table:table-cell>
          <table:table-cell office:value-type="float" office:value="9781107128736" table:style-name="ce27">
            <text:p>9781107128736</text:p>
          </table:table-cell>
          <table:table-cell office:value-type="string" table:style-name="ce16">
            <text:p>Economics, sexuality, and male sex wor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ogan, Trevon D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23899">https://doi.org/10.1017/9781316423899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888896" table:style-name="ce25">
            <text:p>9781316888896</text:p>
          </table:table-cell>
          <table:table-cell office:value-type="float" office:value="9781107186262" table:style-name="ce27">
            <text:p>9781107186262</text:p>
          </table:table-cell>
          <table:table-cell office:value-type="string" table:style-name="ce16">
            <text:p>Economic integration in Africa : the East African community in comparative perspectiv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shomba, Richard Elias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888896">https://doi.org/10.1017/9781316888896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107707481" table:style-name="ce25">
            <text:p>9781107707481</text:p>
          </table:table-cell>
          <table:table-cell office:value-type="float" office:value="9781107070561" table:style-name="ce27">
            <text:p>9781107070561</text:p>
          </table:table-cell>
          <table:table-cell office:value-type="string" table:style-name="ce16">
            <text:p>Competition law and economic regulation : making and managing marke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unne, Niamh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07707481">https://doi.org/10.1017/CBO9781107707481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890615" table:style-name="ce25">
            <text:p>9781316890615</text:p>
          </table:table-cell>
          <table:table-cell office:value-type="float" office:value="9781107186446" table:style-name="ce27">
            <text:p>9781107186446</text:p>
          </table:table-cell>
          <table:table-cell office:value-type="string" table:style-name="ce16">
            <text:p>Christianity and natural law : an introd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oe, Norma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890615">https://doi.org/10.1017/9781316890615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139087421" table:style-name="ce25">
            <text:p>9781139087421</text:p>
          </table:table-cell>
          <table:table-cell office:value-type="float" office:value="9781107018143" table:style-name="ce27">
            <text:p>9781107018143</text:p>
          </table:table-cell>
          <table:table-cell office:value-type="string" table:style-name="ce16">
            <text:p>Children's fantasy literature : an introd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evy, Michael, Mendlesohn, Farah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087421">https://doi.org/10.1017/CBO9781139087421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760000" table:style-name="ce25">
            <text:p>9781316760000</text:p>
          </table:table-cell>
          <table:table-cell office:value-type="float" office:value="9781107171435" table:style-name="ce27">
            <text:p>9781107171435</text:p>
          </table:table-cell>
          <table:table-cell office:value-type="string" table:style-name="ce16">
            <text:p>Calvin's political theology and the public engagement of the church : Christ's two kingdo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Tuininga, Matthew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60000">https://doi.org/10.1017/9781316760000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178389" table:style-name="ce25">
            <text:p>9781108178389</text:p>
          </table:table-cell>
          <table:table-cell office:value-type="float" office:value="9781107197350" table:style-name="ce27">
            <text:p>9781107197350</text:p>
          </table:table-cell>
          <table:table-cell office:value-type="string" table:style-name="ce16">
            <text:p>Behavioral economics for cost-Benefit analysis : benefit validity when sovereign consumers seem to make mistak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Weimer, David Leo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178389">https://doi.org/10.1017/9781108178389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761380" table:style-name="ce25">
            <text:p>9781316761380</text:p>
          </table:table-cell>
          <table:table-cell office:value-type="float" office:value="9781107171503" table:style-name="ce27">
            <text:p>9781107171503</text:p>
          </table:table-cell>
          <table:table-cell office:value-type="string" table:style-name="ce16">
            <text:p>Artificial intelligence and legal analytics : new tools for law practice in the digital ag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shley, Kevin D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61380">https://doi.org/10.1017/9781316761380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<text:s/><text:span text:style-name="T1">政治學</text:span></text:p>
          </table:table-cell>
          <table:table-cell office:value-type="float" office:value="9781139963107" table:style-name="ce25">
            <text:p>9781139963107</text:p>
          </table:table-cell>
          <table:table-cell office:value-type="float" office:value="9781107081482" table:style-name="ce27">
            <text:p>9781107081482</text:p>
          </table:table-cell>
          <table:table-cell office:value-type="string" table:style-name="ce16">
            <text:p>Anxious politics : democratic citizenship in a threatening worl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lbertson, Bethany, Gadarian, Shana Kushner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963107">https://doi.org/10.1017/CBO9781139963107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108181891" table:style-name="ce25">
            <text:p>9781108181891</text:p>
          </table:table-cell>
          <table:table-cell office:value-type="float" office:value="9781107197855" table:style-name="ce27">
            <text:p>9781107197855</text:p>
          </table:table-cell>
          <table:table-cell office:value-type="string" table:style-name="ce16">
            <text:p>An underground history of early Victorian fiction : Chartism, radical print culture, and the social problem nove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argo, Gregory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181891">https://doi.org/10.1017/9781108181891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4<text:s/><text:span text:style-name="T1">語言學</text:span></text:p>
          </table:table-cell>
          <table:table-cell office:value-type="float" office:value="9781139028462" table:style-name="ce25">
            <text:p>9781139028462</text:p>
          </table:table-cell>
          <table:table-cell office:value-type="float" office:value="9780521769396" table:style-name="ce27">
            <text:p>9780521769396</text:p>
          </table:table-cell>
          <table:table-cell office:value-type="string" table:style-name="ce16">
            <text:p>A reference grammar of Chines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uang, Chu-Ren, Shi, Dingxu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028462">https://doi.org/10.1017/CBO9781139028462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float" office:value="9781316481202" table:style-name="ce25">
            <text:p>9781316481202</text:p>
          </table:table-cell>
          <table:table-cell office:value-type="float" office:value="9781107138148" table:style-name="ce27">
            <text:p>9781107138148</text:p>
          </table:table-cell>
          <table:table-cell office:value-type="string" table:style-name="ce16">
            <text:p>A new history of manage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ummings, Stephen, Bridgman, Todd, Hassard, John, Rowlinson , Michael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81202">https://doi.org/10.1017/9781316481202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0511843617" table:style-name="ce25">
            <text:p>9780511843617</text:p>
          </table:table-cell>
          <table:table-cell office:value-type="float" office:value="9780521898430" table:style-name="ce27">
            <text:p>9780521898430</text:p>
          </table:table-cell>
          <table:table-cell office:value-type="string" table:style-name="ce16">
            <text:p>A history of macroeconomics from Keynes to Lucas and beyo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roey, Michel de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0511843617">https://doi.org/10.1017/CBO9780511843617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414606" table:style-name="ce25">
            <text:p>9781316414606</text:p>
          </table:table-cell>
          <table:table-cell office:value-type="float" office:value="9781107128262" table:style-name="ce27">
            <text:p>9781107128262</text:p>
          </table:table-cell>
          <table:table-cell office:value-type="string" table:style-name="ce16">
            <text:p>The intellectual property holding company : tax use and abuse from Victoria's Secret to App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ine, Jeffrey A., Nguyen, Xuan-Thao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14606">https://doi.org/10.1017/9781316414606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795774" table:style-name="ce25">
            <text:p>9781316795774</text:p>
          </table:table-cell>
          <table:table-cell office:value-type="float" office:value="9781107174245" table:style-name="ce27">
            <text:p>9781107174245</text:p>
          </table:table-cell>
          <table:table-cell office:value-type="string" table:style-name="ce16">
            <text:p>The international mobility of talent and innovation : new evidence and policy im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ink, Carsten, Miguelez, Ernest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95774">https://doi.org/10.1017/9781316795774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1">法律學</text:span></text:p>
          </table:table-cell>
          <table:table-cell office:value-type="float" office:value="9781316756089" table:style-name="ce25">
            <text:p>9781316756089</text:p>
          </table:table-cell>
          <table:table-cell office:value-type="float" office:value="9781107170179" table:style-name="ce27">
            <text:p>9781107170179</text:p>
          </table:table-cell>
          <table:table-cell office:value-type="string" table:style-name="ce16">
            <text:p>The law and religious market theory : China, Taiwan and Hong Ko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hen, Jianlin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56089">https://doi.org/10.1017/9781316756089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493328" table:style-name="ce25">
            <text:p>9781316493328</text:p>
          </table:table-cell>
          <table:table-cell office:value-type="float" office:value="9781107141117" table:style-name="ce27">
            <text:p>9781107141117</text:p>
          </table:table-cell>
          <table:table-cell office:value-type="string" table:style-name="ce16">
            <text:p>The laws and economics of Confucianism : kinship and property in pre-industrial China and Engla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Zhang, Taisu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93328">https://doi.org/10.1017/9781316493328</text:a></text:p>
          </table:table-cell>
          <table:table-cell table:number-columns-repeated="16370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<text:s/><text:span text:style-name="T1">政治學</text:span></text:p>
          </table:table-cell>
          <table:table-cell office:value-type="float" office:value="9781316471586" table:style-name="ce25">
            <text:p>9781316471586</text:p>
          </table:table-cell>
          <table:table-cell office:value-type="float" office:value="9781107135291" table:style-name="ce27">
            <text:p>9781107135291</text:p>
          </table:table-cell>
          <table:table-cell office:value-type="string" table:style-name="ce16">
            <text:p>The many hands of the state : theorizing political authority and social contro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organ, Kimberly J., Orloff, Ann Shola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71586">https://doi.org/10.1017/9781316471586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225120" table:style-name="ce25">
            <text:p>9781108225120</text:p>
          </table:table-cell>
          <table:table-cell office:value-type="float" office:value="9781316510261" table:style-name="ce27">
            <text:p>9781316510261</text:p>
          </table:table-cell>
          <table:table-cell office:value-type="string" table:style-name="ce16">
            <text:p>The origins of behavioural public polic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Oliver, Adam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25120">https://doi.org/10.1017/9781108225120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<text:s/><text:span text:style-name="T1">政治學</text:span></text:p>
          </table:table-cell>
          <table:table-cell office:value-type="float" office:value="9781316576670" table:style-name="ce25">
            <text:p>9781316576670</text:p>
          </table:table-cell>
          <table:table-cell office:value-type="float" office:value="9781107150034" table:style-name="ce27">
            <text:p>9781107150034</text:p>
          </table:table-cell>
          <table:table-cell office:value-type="string" table:style-name="ce16">
            <text:p>The party politics of presidential rhetori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avari, Amno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576670">https://doi.org/10.1017/9781316576670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108291408" table:style-name="ce25">
            <text:p>9781108291408</text:p>
          </table:table-cell>
          <table:table-cell office:value-type="float" office:value="9781108418768" table:style-name="ce27">
            <text:p>9781108418768</text:p>
          </table:table-cell>
          <table:table-cell office:value-type="string" table:style-name="ce16">
            <text:p>The poetics of insecurity : American fiction and the uses of threa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oelz, Johannes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91408">https://doi.org/10.1017/9781108291408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39095853" table:style-name="ce25">
            <text:p>9781139095853</text:p>
          </table:table-cell>
          <table:table-cell office:value-type="float" office:value="9781107019881" table:style-name="ce27">
            <text:p>9781107019881</text:p>
          </table:table-cell>
          <table:table-cell office:value-type="string" table:style-name="ce16">
            <text:p>The selected letters of John Kenneth Galbrait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olt, Richard P. F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095853">https://doi.org/10.1017/9781139095853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316716656" table:style-name="ce25">
            <text:p>9781316716656</text:p>
          </table:table-cell>
          <table:table-cell office:value-type="float" office:value="9781107165168" table:style-name="ce27">
            <text:p>9781107165168</text:p>
          </table:table-cell>
          <table:table-cell office:value-type="string" table:style-name="ce16">
            <text:p>Theory of social choice on networks : preference, aggregation, and coordin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tirling, Wynn C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716656">https://doi.org/10.1017/CBO9781316716656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float" office:value="9781316450765" table:style-name="ce25">
            <text:p>9781316450765</text:p>
          </table:table-cell>
          <table:table-cell office:value-type="float" office:value="9781107132214" table:style-name="ce27">
            <text:p>9781107132214</text:p>
          </table:table-cell>
          <table:table-cell office:value-type="string" table:style-name="ce16">
            <text:p>Thinking about bribery : neuroscience, moral cognition and the psychology of bribe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ichols, Philip M., Robertson, Diana Conwa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50765">https://doi.org/10.1017/9781316450765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316831861" table:style-name="ce25">
            <text:p>9781316831861</text:p>
          </table:table-cell>
          <table:table-cell office:value-type="float" office:value="9781107179172" table:style-name="ce27">
            <text:p>9781107179172</text:p>
          </table:table-cell>
          <table:table-cell office:value-type="string" table:style-name="ce16">
            <text:p>Thomas Hardy and animal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nna West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831861">https://doi.org/10.1017/9781316831861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08367745" table:style-name="ce25">
            <text:p>9781108367745</text:p>
          </table:table-cell>
          <table:table-cell office:value-type="float" office:value="9781108421287" table:style-name="ce27">
            <text:p>9781108421287</text:p>
          </table:table-cell>
          <table:table-cell office:value-type="string" table:style-name="ce16">
            <text:p>Trade multilateralism in the twenty-first century : building the upper floors of the trading system through WTO access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ireyev, Alexei, Osakwe, Chiedu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367745">https://doi.org/10.1017/9781108367745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float" office:value="9781139022378" table:style-name="ce25">
            <text:p>9781139022378</text:p>
          </table:table-cell>
          <table:table-cell office:value-type="float" office:value="9780521190978" table:style-name="ce27">
            <text:p>9780521190978</text:p>
          </table:table-cell>
          <table:table-cell office:value-type="string" table:style-name="ce16">
            <text:p>Value and profit : an introduction to measurement in financial reporting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Whittington, Geoffre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022378">https://doi.org/10.1017/9781139022378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9<text:s/><text:span text:style-name="T1">公共衛生及環境醫學</text:span></text:p>
          </table:table-cell>
          <table:table-cell office:value-type="float" office:value="9781108147910" table:style-name="ce25">
            <text:p>9781108147910</text:p>
          </table:table-cell>
          <table:table-cell office:value-type="float" office:value="9781316644768" table:style-name="ce27">
            <text:p>9781316644768</text:p>
          </table:table-cell>
          <table:table-cell office:value-type="string" table:style-name="ce16">
            <text:p>Plagu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eeney, Jonathan L. Friedemann, Sve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147910">https://doi.org/10.1017/9781108147910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3<text:s/><text:span text:style-name="T1">婦產科</text:span></text:p>
          </table:table-cell>
          <table:table-cell office:value-type="float" office:value="9781316662571" table:style-name="ce25">
            <text:p>9781316662571</text:p>
          </table:table-cell>
          <table:table-cell office:value-type="float" office:value="9781107158047" table:style-name="ce27">
            <text:p>9781107158047</text:p>
          </table:table-cell>
          <table:table-cell office:value-type="string" table:style-name="ce16">
            <text:p>Obstetric ca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Olsen, Marti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62571">https://doi.org/10.1017/9781316662571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3<text:s/><text:span text:style-name="T1">婦產科</text:span></text:p>
          </table:table-cell>
          <table:table-cell office:value-type="float" office:value="9781139976787" table:style-name="ce25">
            <text:p>9781139976787</text:p>
          </table:table-cell>
          <table:table-cell office:value-type="float" office:value="9781107082014" table:style-name="ce27">
            <text:p>9781107082014</text:p>
          </table:table-cell>
          <table:table-cell office:value-type="string" table:style-name="ce16">
            <text:p>Early pregnancy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arquharson, Roy G., Stephenson, Mary D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976787">https://doi.org/10.1017/9781139976787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9<text:s/><text:span text:style-name="T1">公共衛生及環境醫學</text:span></text:p>
          </table:table-cell>
          <table:table-cell office:value-type="float" office:value="9781139855952" table:style-name="ce25">
            <text:p>9781139855952</text:p>
          </table:table-cell>
          <table:table-cell office:value-type="float" office:value="9781107038912" table:style-name="ce27">
            <text:p>9781107038912</text:p>
          </table:table-cell>
          <table:table-cell office:value-type="string" table:style-name="ce16">
            <text:p>Clinical infectious diseas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Schlossberg, David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855952">https://doi.org/10.1017/CBO9781139855952</text:a></text:p>
          </table:table-cell>
          <table:table-cell table:number-columns-repeated="16370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139680462" table:style-name="ce26">
            <text:p>9781139680462</text:p>
          </table:table-cell>
          <table:table-cell office:value-type="float" office:value="9781107072459" table:style-name="ce27">
            <text:p>9781107072459</text:p>
          </table:table-cell>
          <table:table-cell office:value-type="string" table:style-name="ce16">
            <text:p>Symplectic topology and Floer homology, volume 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Oh, Yong-Geu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680462">https://doi.org/10.1017/CBO9781139680462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string" table:style-name="ce24">
            <text:p>9781316271889</text:p>
          </table:table-cell>
          <table:table-cell office:value-type="float" office:value="9781107109674" table:style-name="ce27">
            <text:p>9781107109674</text:p>
          </table:table-cell>
          <table:table-cell office:value-type="string" table:style-name="ce16">
            <text:p>Symplectic topology and Floer homology, volume 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Oh, Yong-Geu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271889">https://doi.org/10.1017/CBO9781316271889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07261426" table:style-name="ce25">
            <text:p>9781107261426</text:p>
          </table:table-cell>
          <table:table-cell office:value-type="float" office:value="9781107048386" table:style-name="ce27">
            <text:p>9781107048386</text:p>
          </table:table-cell>
          <table:table-cell office:value-type="string" table:style-name="ce16">
            <text:p>Supersymmetry and string theory : beyond the standard mode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Dine, Michael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07261426">https://doi.org/10.1017/CBO9781107261426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07284203" table:style-name="ce25">
            <text:p>9781107284203</text:p>
          </table:table-cell>
          <table:table-cell office:value-type="float" office:value="9781107053816" table:style-name="ce27">
            <text:p>9781107053816</text:p>
          </table:table-cell>
          <table:table-cell office:value-type="string" table:style-name="ce16">
            <text:p>Supersymmetric field theories : geometric structures and dualit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ecotti, Sergio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07284203">https://doi.org/10.1017/CBO9781107284203</text:a></text:p>
          </table:table-cell>
          <table:table-cell table:number-columns-repeated="16370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float" office:value="9781316104514" table:style-name="ce25">
            <text:p>9781316104514</text:p>
          </table:table-cell>
          <table:table-cell office:value-type="float" office:value="9781107088061" table:style-name="ce27">
            <text:p>9781107088061</text:p>
          </table:table-cell>
          <table:table-cell office:value-type="string" table:style-name="ce16">
            <text:p>Sparse image and signal processing : wavelets and related geometric multiscale analysi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Starck, Jean-Luc, Murtagh, Fionn, Fadili, Jalal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104514">https://doi.org/10.1017/CBO9781316104514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float" office:value="9781139084789" table:style-name="ce25">
            <text:p>9781139084789</text:p>
          </table:table-cell>
          <table:table-cell office:value-type="float" office:value="9781107017894" table:style-name="ce27">
            <text:p>9781107017894</text:p>
          </table:table-cell>
          <table:table-cell office:value-type="string" table:style-name="ce16">
            <text:p>Sentiment analysis : mining opinions, sentiments, and emo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iu, Bing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084789">https://doi.org/10.1017/CBO9781139084789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float" office:value="9781316135754" table:style-name="ce25">
            <text:p>9781316135754</text:p>
          </table:table-cell>
          <table:table-cell office:value-type="float" office:value="9781107091993" table:style-name="ce27">
            <text:p>9781107091993</text:p>
          </table:table-cell>
          <table:table-cell office:value-type="string" table:style-name="ce16">
            <text:p>Sediment routing systems : the fate of sediment from source to sin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llen, Philip A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135754">https://doi.org/10.1017/9781316135754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316675625" table:style-name="ce25">
            <text:p>9781316675625</text:p>
          </table:table-cell>
          <table:table-cell office:value-type="float" office:value="9781316613450" table:style-name="ce27">
            <text:p>9781316613450</text:p>
          </table:table-cell>
          <table:table-cell office:value-type="string" table:style-name="ce16">
            <text:p>Regular and irregular holonomic D-modul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ashiwara, Masaki, Schapira, Pierre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675625">https://doi.org/10.1017/CBO9781316675625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39044349" table:style-name="ce25">
            <text:p>9781139044349</text:p>
          </table:table-cell>
          <table:table-cell office:value-type="float" office:value="9780521592109" table:style-name="ce27">
            <text:p>9780521592109</text:p>
          </table:table-cell>
          <table:table-cell office:value-type="string" table:style-name="ce16">
            <text:p>Quantum field theory and condensed matter : an introd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hankar, Ramamurti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044349">https://doi.org/10.1017/9781139044349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2<text:s/><text:span text:style-name="T1">電信工程</text:span></text:p>
          </table:table-cell>
          <table:table-cell office:value-type="float" office:value="9781107278929" table:style-name="ce25">
            <text:p>9781107278929</text:p>
          </table:table-cell>
          <table:table-cell office:value-type="float" office:value="9781107049420" table:style-name="ce27">
            <text:p>9781107049420</text:p>
          </table:table-cell>
          <table:table-cell office:value-type="string" table:style-name="ce16">
            <text:p>Principles of LED light communications : towards networked Li-F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imitrov, Svilen, Haas, Harald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07278929">https://doi.org/10.1017/CBO9781107278929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108644860" table:style-name="ce25">
            <text:p>9781108644860</text:p>
          </table:table-cell>
          <table:table-cell office:value-type="float" office:value="9781108441940" table:style-name="ce27">
            <text:p>9781108441940</text:p>
          </table:table-cell>
          <table:table-cell office:value-type="string" table:style-name="ce16">
            <text:p>Orthogonal polynomials and Painlevé equ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ssche, Walter van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644860">https://doi.org/10.1017/9781108644860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316678725" table:style-name="ce25">
            <text:p>9781316678725</text:p>
          </table:table-cell>
          <table:table-cell office:value-type="float" office:value="9781107163225" table:style-name="ce27">
            <text:p>9781107163225</text:p>
          </table:table-cell>
          <table:table-cell office:value-type="string" table:style-name="ce16">
            <text:p>Numerical solution of differential equations : introduction to finite difference and finite element metho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i, Zhilin, Qiao, Zhonghua, Tang, Tao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78725">https://doi.org/10.1017/9781316678725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39149716" table:style-name="ce25">
            <text:p>9781139149716</text:p>
          </table:table-cell>
          <table:table-cell office:value-type="float" office:value="9781107023109" table:style-name="ce27">
            <text:p>9781107023109</text:p>
          </table:table-cell>
          <table:table-cell office:value-type="string" table:style-name="ce16">
            <text:p>Modern techniques of surface scienc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Woodruff, D. P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149716">https://doi.org/10.1017/CBO9781139149716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108277587" table:style-name="ce25">
            <text:p>9781108277587</text:p>
          </table:table-cell>
          <table:table-cell office:value-type="float" office:value="9781108417419" table:style-name="ce27">
            <text:p>9781108417419</text:p>
          </table:table-cell>
          <table:table-cell office:value-type="string" table:style-name="ce16">
            <text:p>Matrix analysis and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Zhang, Xianda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77587">https://doi.org/10.1017/9781108277587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G0<text:s/><text:span text:style-name="T1">森林、水保及生態</text:span></text:p>
          </table:table-cell>
          <table:table-cell office:value-type="float" office:value="9781139019606" table:style-name="ce25">
            <text:p>9781139019606</text:p>
          </table:table-cell>
          <table:table-cell office:value-type="float" office:value="9780521765961" table:style-name="ce27">
            <text:p>9780521765961</text:p>
          </table:table-cell>
          <table:table-cell office:value-type="string" table:style-name="ce16">
            <text:p>Invasive species : risk assessment and manage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Robinson, Andrew P., Walshe, Terry, Burgman, Mark A., Nunn, Mike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39019606">https://doi.org/10.1017/9781139019606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316090954" table:style-name="ce25">
            <text:p>9781316090954</text:p>
          </table:table-cell>
          <table:table-cell office:value-type="float" office:value="9781107085855" table:style-name="ce27">
            <text:p>9781107085855</text:p>
          </table:table-cell>
          <table:table-cell office:value-type="string" table:style-name="ce16">
            <text:p>Introduction to the AdS/CFT corresponde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ăstase, Horaƫiu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090954">https://doi.org/10.1017/CBO9781316090954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39019750" table:style-name="ce25">
            <text:p>9781139019750</text:p>
          </table:table-cell>
          <table:table-cell office:value-type="float" office:value="9780521768139" table:style-name="ce27">
            <text:p>9780521768139</text:p>
          </table:table-cell>
          <table:table-cell office:value-type="string" table:style-name="ce16">
            <text:p>Gravity and string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Ortin, Tomas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019750">https://doi.org/10.1017/CBO9781139019750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0511846373" table:style-name="ce25">
            <text:p>9780511846373</text:p>
          </table:table-cell>
          <table:table-cell office:value-type="float" office:value="9781107010345" table:style-name="ce27">
            <text:p>9781107010345</text:p>
          </table:table-cell>
          <table:table-cell office:value-type="string" table:style-name="ce16">
            <text:p>Gauge/gravity duality : foundations and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mmon, Martin, Erdmenger,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0511846373">https://doi.org/10.1017/CBO9780511846373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2<text:s/><text:span text:style-name="T1">電信工程</text:span></text:p>
          </table:table-cell>
          <table:table-cell office:value-type="float" office:value="9781316534298" table:style-name="ce25">
            <text:p>9781316534298</text:p>
          </table:table-cell>
          <table:table-cell office:value-type="float" office:value="9781107143210" table:style-name="ce27">
            <text:p>9781107143210</text:p>
          </table:table-cell>
          <table:table-cell office:value-type="string" table:style-name="ce16">
            <text:p>Fundamentals of mobile data networ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iao, Guowang, Zander, Jens, Sung, Ki Won, Slimane, Slimane Be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534298">https://doi.org/10.1017/CBO9781316534298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float" office:value="9781316584460" table:style-name="ce25">
            <text:p>9781316584460</text:p>
          </table:table-cell>
          <table:table-cell office:value-type="float" office:value="9781107150751" table:style-name="ce27">
            <text:p>9781107150751</text:p>
          </table:table-cell>
          <table:table-cell office:value-type="string" table:style-name="ce16">
            <text:p>Financial analytics with R : building a laptop laboratory for data scie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ennett, Mark J., Hugen, Dirk L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584460">https://doi.org/10.1017/CBO9781316584460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107337411" table:style-name="ce25">
            <text:p>9781107337411</text:p>
          </table:table-cell>
          <table:table-cell office:value-type="float" office:value="9781107042728" table:style-name="ce27">
            <text:p>9781107042728</text:p>
          </table:table-cell>
          <table:table-cell office:value-type="string" table:style-name="ce16">
            <text:p>Discrete systems and integrabil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ietarinta, J., Joshi, N., Nijhoff, F. W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07337411">https://doi.org/10.1017/CBO9781107337411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39523950" table:style-name="ce25">
            <text:p>9781139523950</text:p>
          </table:table-cell>
          <table:table-cell office:value-type="float" office:value="9781107033894" table:style-name="ce27">
            <text:p>9781107033894</text:p>
          </table:table-cell>
          <table:table-cell office:value-type="string" table:style-name="ce16">
            <text:p>Conformal methods in general relativ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aliente Kroon, Juan A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523950">https://doi.org/10.1017/CBO9781139523950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float" office:value="9781108290685" table:style-name="ce25">
            <text:p>9781108290685</text:p>
          </table:table-cell>
          <table:table-cell office:value-type="float" office:value="9781108406239" table:style-name="ce27">
            <text:p>9781108406239</text:p>
          </table:table-cell>
          <table:table-cell office:value-type="string" table:style-name="ce16">
            <text:p>Bioresorbable materials and their application in electron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uang, Xian</text:p>
          </table:table-cell>
          <table:table-cell office:value-type="string" table:style-name="ce17">
            <text:p>Cambridge University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108290685">https://doi.org/10.1017/9781108290685</text:a></text:p>
          </table:table-cell>
          <table:table-cell table:number-columns-repeated="16370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float" office:value="9781139942225" table:style-name="ce25">
            <text:p>9781139942225</text:p>
          </table:table-cell>
          <table:table-cell office:value-type="float" office:value="9781107079830" table:style-name="ce27">
            <text:p>9781107079830</text:p>
          </table:table-cell>
          <table:table-cell office:value-type="string" table:style-name="ce16">
            <text:p>Bacterial genomics : genome organization and gene expression tool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shasayee, Aswin Sai Narai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942225">https://doi.org/10.1017/CBO9781139942225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float" office:value="9781316156582" table:style-name="ce25">
            <text:p>9781316156582</text:p>
          </table:table-cell>
          <table:table-cell office:value-type="float" office:value="9781107096844" table:style-name="ce27">
            <text:p>9781107096844</text:p>
          </table:table-cell>
          <table:table-cell office:value-type="string" table:style-name="ce16">
            <text:p>Asteroids : astronomical and geological bod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urbine, Thomas H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156582">https://doi.org/10.1017/9781316156582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316106877" table:style-name="ce25">
            <text:p>9781316106877</text:p>
          </table:table-cell>
          <table:table-cell office:value-type="float" office:value="9781107462540" table:style-name="ce27">
            <text:p>9781107462540</text:p>
          </table:table-cell>
          <table:table-cell office:value-type="string" table:style-name="ce16">
            <text:p>Arithmetic and geomet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ieulefait, Luis, Faltings, Gerd, Heath-Brown, D. R., Manin, Yu. V., Moroz, B. Z., Wintenberger, Jean-Pierre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106877">https://doi.org/10.1017/CBO9781316106877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float" office:value="9781316711736" table:style-name="ce25">
            <text:p>9781316711736</text:p>
          </table:table-cell>
          <table:table-cell office:value-type="float" office:value="9781107167483" table:style-name="ce27">
            <text:p>9781107167483</text:p>
          </table:table-cell>
          <table:table-cell office:value-type="string" table:style-name="ce16">
            <text:p>Algebraic groups : the theory of group schemes of finite type over a fiel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ilne, J. S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711736">https://doi.org/10.1017/9781316711736</text:a>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316403877" table:style-name="ce25">
            <text:p>9781316403877</text:p>
          </table:table-cell>
          <table:table-cell office:value-type="float" office:value="9781107124103" table:style-name="ce27">
            <text:p>9781107124103</text:p>
          </table:table-cell>
          <table:table-cell office:value-type="string" table:style-name="ce16">
            <text:p>Advances in disordered systems, random processes and some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ntucci, Pierluigi, Giardinà, Cristia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403877">https://doi.org/10.1017/9781316403877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316160725" table:style-name="ce25">
            <text:p>9781316160725</text:p>
          </table:table-cell>
          <table:table-cell office:value-type="float" office:value="9781107097483" table:style-name="ce27">
            <text:p>9781107097483</text:p>
          </table:table-cell>
          <table:table-cell office:value-type="string" table:style-name="ce16">
            <text:p>Advanced concepts in particle and field the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ubsch, Trista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160725">https://doi.org/10.1017/CBO9781316160725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1<text:s/><text:span text:style-name="T1">航太科技</text:span></text:p>
          </table:table-cell>
          <table:table-cell office:value-type="float" office:value="9781316136171" table:style-name="ce25">
            <text:p>9781316136171</text:p>
          </table:table-cell>
          <table:table-cell office:value-type="float" office:value="9781107092617" table:style-name="ce27">
            <text:p>9781107092617</text:p>
          </table:table-cell>
          <table:table-cell office:value-type="string" table:style-name="ce16">
            <text:p>Active radar cross section reduction : theory and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ingh, Hema, Jha, Rakesh Moha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136171">https://doi.org/10.1017/CBO9781316136171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float" office:value="9781139839204" table:style-name="ce25">
            <text:p>9781139839204</text:p>
          </table:table-cell>
          <table:table-cell office:value-type="float" office:value="9781107038653" table:style-name="ce27">
            <text:p>9781107038653</text:p>
          </table:table-cell>
          <table:table-cell office:value-type="string" table:style-name="ce16">
            <text:p>Accomplishing climate governa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ulkeley, Harriet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839204">https://doi.org/10.1017/CBO9781139839204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316672631" table:style-name="ce25">
            <text:p>9781316672631</text:p>
          </table:table-cell>
          <table:table-cell office:value-type="float" office:value="9781107160019" table:style-name="ce27">
            <text:p>9781107160019</text:p>
          </table:table-cell>
          <table:table-cell office:value-type="string" table:style-name="ce16">
            <text:p>A primer on string the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chomerus, Volker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72631">https://doi.org/10.1017/9781316672631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float" office:value="9781316286159" table:style-name="ce25">
            <text:p>9781316286159</text:p>
          </table:table-cell>
          <table:table-cell office:value-type="float" office:value="9781107113084" table:style-name="ce27">
            <text:p>9781107113084</text:p>
          </table:table-cell>
          <table:table-cell office:value-type="string" table:style-name="ce16">
            <text:p>A biostatistics toolbox for data analysi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lvin, S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316286159">https://doi.org/10.1017/CBO9781316286159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316681619" table:style-name="ce25">
            <text:p>9781316681619</text:p>
          </table:table-cell>
          <table:table-cell office:value-type="float" office:value="9781107163713" table:style-name="ce27">
            <text:p>9781107163713</text:p>
          </table:table-cell>
          <table:table-cell office:value-type="string" table:style-name="ce16">
            <text:p>2D materials : properties and devic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vouris, Phaedon, Heinz, Tony F., Low, Tony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9781316681619">https://doi.org/10.1017/9781316681619</text:a></text:p>
          </table:table-cell>
          <table:table-cell table:number-columns-repeated="1637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float" office:value="9781139506052" table:style-name="ce25">
            <text:p>9781139506052</text:p>
          </table:table-cell>
          <table:table-cell office:value-type="float" office:value="9781107032453" table:style-name="ce27">
            <text:p>9781107032453</text:p>
          </table:table-cell>
          <table:table-cell office:value-type="string" table:style-name="ce16">
            <text:p>Tunable micro-opt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Zappe, Hans, Duppé, Claudia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doi.org/10.1017/CBO9781139506052">https://doi.org/10.1017/CBO9781139506052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<text:s/><text:span text:style-name="T1">區域研究及地理</text:span></text:p>
          </table:table-cell>
          <table:table-cell office:value-type="float" office:value="9789814843164" table:style-name="ce25">
            <text:p>9789814843164</text:p>
          </table:table-cell>
          <table:table-cell office:value-type="float" office:value="9789814843157" table:style-name="ce27">
            <text:p>9789814843157</text:p>
          </table:table-cell>
          <table:table-cell office:value-type="string" table:style-name="ce16">
            <text:p>Southeast Asian Affairs 20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ingh, Daljit, Cook, Malcolm</text:p>
          </table:table-cell>
          <table:table-cell office:value-type="string" table:style-name="ce17">
            <text:p>ISEAS Publishing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9814843164/type/BOOK">http://www.cambridge.org/core/product/identifier/9789814843164/type/BOOK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<text:s/><text:span text:style-name="T1">社會學</text:span></text:p>
          </table:table-cell>
          <table:table-cell office:value-type="float" office:value="9781783087488" table:style-name="ce25">
            <text:p>9781783087488</text:p>
          </table:table-cell>
          <table:table-cell office:value-type="float" office:value="9781783087471" table:style-name="ce27">
            <text:p>9781783087471</text:p>
          </table:table-cell>
          <table:table-cell office:value-type="string" table:style-name="ce16">
            <text:p>Land dispossession and everyday politics in rural Eastern Ind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ielsen, Kenneth Bo</text:p>
          </table:table-cell>
          <table:table-cell office:value-type="string" table:style-name="ce17">
            <text:p>Anthem Pres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783087488/type/BOOK">https://www.cambridge.org/core/product/identifier/9781783087488/type/BOOK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7442214" table:style-name="ce25">
            <text:p>9781787442214</text:p>
          </table:table-cell>
          <table:table-cell office:value-type="float" office:value="9781783271986" table:style-name="ce27">
            <text:p>9781783271986</text:p>
          </table:table-cell>
          <table:table-cell office:value-type="string" table:style-name="ce16">
            <text:p>Lutosławski's worl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akelski, Lisa, Reyland, Nicholas W.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787442214/type/BOOK">https://www.cambridge.org/core/product/identifier/9781787442214/type/BOOK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7445635" table:style-name="ce25">
            <text:p>9781787445635</text:p>
          </table:table-cell>
          <table:table-cell office:value-type="float" office:value="9781580469647" table:style-name="ce27">
            <text:p>9781580469647</text:p>
          </table:table-cell>
          <table:table-cell office:value-type="string" table:style-name="ce16">
            <text:p>Aaron Copland and the American legacy of Gustav Mahl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ugmon, Matthew</text:p>
          </table:table-cell>
          <table:table-cell office:value-type="string" table:style-name="ce17">
            <text:p>Boydell &amp; Brewer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7445635/type/BOOK">http://www.cambridge.org/core/product/identifier/9781787445635/type/BOOK</text:a></text:p>
          </table:table-cell>
          <table:table-cell table:number-columns-repeated="16370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7441958" table:style-name="ce25">
            <text:p>9781787441958</text:p>
          </table:table-cell>
          <table:table-cell office:value-type="float" office:value="9781783272730" table:style-name="ce27">
            <text:p>9781783272730</text:p>
          </table:table-cell>
          <table:table-cell office:value-type="string" table:style-name="ce16">
            <text:p>Music in the West Country : social and cultural history across an English reg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Banfield, Stephen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787441958/type/BOOK">https://www.cambridge.org/core/product/identifier/9781787441958/type/BOOK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7442412" table:style-name="ce25">
            <text:p>9781787442412</text:p>
          </table:table-cell>
          <table:table-cell office:value-type="float" office:value="9781783271504" table:style-name="ce27">
            <text:p>9781783271504</text:p>
          </table:table-cell>
          <table:table-cell office:value-type="string" table:style-name="ce16">
            <text:p>Beethoven's conversation boo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lbrecht, Theodore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7442412/type/BOOK">http://www.cambridge.org/core/product/identifier/9781787442412/type/BOOK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787442443" table:style-name="ce25">
            <text:p>9781787442443</text:p>
          </table:table-cell>
          <table:table-cell office:value-type="float" office:value="9781783273089" table:style-name="ce27">
            <text:p>9781783273089</text:p>
          </table:table-cell>
          <table:table-cell office:value-type="string" table:style-name="ce16">
            <text:p>Medieval clothing and textiles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etherton, Robin, Owen-Crocker, Gale R.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7442443/type/BOOK">http://www.cambridge.org/core/product/identifier/9781787442443/type/BOOK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785271014" table:style-name="ce25">
            <text:p>9781785271014</text:p>
          </table:table-cell>
          <table:table-cell office:value-type="float" office:value="9781785271007" table:style-name="ce27">
            <text:p>9781785271007</text:p>
          </table:table-cell>
          <table:table-cell office:value-type="string" table:style-name="ce16">
            <text:p>The making of the modern Chinese navy : special historical characterist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lleman, Bruce A.</text:p>
          </table:table-cell>
          <table:table-cell office:value-type="string" table:style-name="ce17">
            <text:p>Anthem Press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5271014/type/BOOK">http://www.cambridge.org/core/product/identifier/9781785271014/type/BOOK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7441835" table:style-name="ce25">
            <text:p>9781787441835</text:p>
          </table:table-cell>
          <table:table-cell office:value-type="float" office:value="9781783272105" table:style-name="ce27">
            <text:p>9781783272105</text:p>
          </table:table-cell>
          <table:table-cell office:value-type="string" table:style-name="ce16">
            <text:p>The music and music theory of Paul Hindemit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esbruslais, Simon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7441835/type/BOOK">http://www.cambridge.org/core/product/identifier/9781787441835/type/BOOK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6<text:s/><text:span text:style-name="T1">歷史學</text:span></text:p>
          </table:table-cell>
          <table:table-cell office:value-type="float" office:value="9781787442290" table:style-name="ce25">
            <text:p>9781787442290</text:p>
          </table:table-cell>
          <table:table-cell office:value-type="float" office:value="9781580469159" table:style-name="ce27">
            <text:p>9781580469159</text:p>
          </table:table-cell>
          <table:table-cell office:value-type="string" table:style-name="ce16">
            <text:p>The Balkans as Europe, 1821-19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nyder, Timothy, Younger, Katherine</text:p>
          </table:table-cell>
          <table:table-cell office:value-type="string" table:style-name="ce17">
            <text:p>Boydell &amp; Brew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7442290/type/BOOK">http://www.cambridge.org/core/product/identifier/9781787442290/type/BOOK</text:a></text:p>
          </table:table-cell>
          <table:table-cell table:number-columns-repeated="16370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3089703" table:style-name="ce25">
            <text:p>9781783089703</text:p>
          </table:table-cell>
          <table:table-cell office:value-type="float" office:value="9781783089697" table:style-name="ce27">
            <text:p>9781783089697</text:p>
          </table:table-cell>
          <table:table-cell office:value-type="string" table:style-name="ce16">
            <text:p>Remembering popular music's past : memory - heritage - hist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Istvandity, Lauren, Baker, Sarah, Cantillon, Zelmarie</text:p>
          </table:table-cell>
          <table:table-cell office:value-type="string" table:style-name="ce17">
            <text:p>Anthem Press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://www.cambridge.org/core/product/identifier/9781783089703/type/BOOK">http://www.cambridge.org/core/product/identifier/9781783089703/type/BOOK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1384619" table:style-name="ce25">
            <text:p>9781781384619</text:p>
          </table:table-cell>
          <table:table-cell office:value-type="float" office:value="9781781383032" table:style-name="ce27">
            <text:p>9781781383032</text:p>
          </table:table-cell>
          <table:table-cell office:value-type="string" table:style-name="ce16">
            <text:p>Pre-Raphaelites: Beauty and Rebell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Newall, Christopher</text:p>
          </table:table-cell>
          <table:table-cell office:value-type="string" table:style-name="ce17">
            <text:p>Liverpool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781384619/type/BOOK">https://www.cambridge.org/core/product/identifier/9781781384619/type/BOOK</text:a></text:p>
          </table:table-cell>
          <table:table-cell table:number-columns-repeated="16370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474413480" table:style-name="ce25">
            <text:p>9781474413480</text:p>
          </table:table-cell>
          <table:table-cell office:value-type="float" office:value="9781474413473" table:style-name="ce27">
            <text:p>9781474413473</text:p>
          </table:table-cell>
          <table:table-cell office:value-type="string" table:style-name="ce16">
            <text:p>Modern Print Artefacts : textual materiality and literary value in British print culture, 1890-1930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llier, Patrick</text:p>
          </table:table-cell>
          <table:table-cell office:value-type="string" table:style-name="ce17">
            <text:p>Edinburgh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474413480/type/BOOK">https://www.cambridge.org/core/product/identifier/9781474413480/type/BOOK</text:a></text:p>
          </table:table-cell>
          <table:table-cell table:number-columns-repeated="16370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474417259" table:style-name="ce25">
            <text:p>9781474417259</text:p>
          </table:table-cell>
          <table:table-cell office:value-type="float" office:value="9781474417242" table:style-name="ce27">
            <text:p>9781474417242</text:p>
          </table:table-cell>
          <table:table-cell office:value-type="string" table:style-name="ce16">
            <text:p>Cheap Modernism : expanding markets, publishers' series and the avant-gard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aillant, Lise</text:p>
          </table:table-cell>
          <table:table-cell office:value-type="string" table:style-name="ce17">
            <text:p>Edinburgh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474417259/type/BOOK">https://www.cambridge.org/core/product/identifier/9781474417259/type/BOOK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<text:s/><text:span text:style-name="T1">社會學</text:span></text:p>
          </table:table-cell>
          <table:table-cell office:value-type="float" office:value="9781474408899" table:style-name="ce25">
            <text:p>9781474408899</text:p>
          </table:table-cell>
          <table:table-cell office:value-type="float" office:value="9781474408882" table:style-name="ce27">
            <text:p>9781474408882</text:p>
          </table:table-cell>
          <table:table-cell office:value-type="string" table:style-name="ce16">
            <text:p>Muslim Cosmopolitanism : Southeast Asian Islam in comparative perspectiv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ljunied, Khairudin</text:p>
          </table:table-cell>
          <table:table-cell office:value-type="string" table:style-name="ce17">
            <text:p>Edinburgh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474408899/type/BOOK">https://www.cambridge.org/core/product/identifier/9781474408899/type/BOOK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3<text:s/><text:span text:style-name="T1">藝術學</text:span></text:p>
          </table:table-cell>
          <table:table-cell office:value-type="float" office:value="9781782048381" table:style-name="ce25">
            <text:p>9781782048381</text:p>
          </table:table-cell>
          <table:table-cell office:value-type="float" office:value="9781783271276" table:style-name="ce27">
            <text:p>9781783271276</text:p>
          </table:table-cell>
          <table:table-cell office:value-type="string" table:style-name="ce16">
            <text:p>Georgian Gothic : Medievalist Architecture, Furniture and Interiors, 1730-18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indfield, Peter N.</text:p>
          </table:table-cell>
          <table:table-cell office:value-type="string" table:style-name="ce17">
            <text:p>Boydell &amp; Brew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782048381/type/BOOK">https://www.cambridge.org/core/product/identifier/9781782048381/type/BOOK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09<text:s/><text:span text:style-name="T1">人類學</text:span></text:p>
          </table:table-cell>
          <table:table-cell office:value-type="float" office:value="9788323395300" table:style-name="ce25">
            <text:p>9788323395300</text:p>
          </table:table-cell>
          <table:table-cell office:value-type="float" office:value="9788323341758" table:style-name="ce27">
            <text:p>9788323341758</text:p>
          </table:table-cell>
          <table:table-cell office:value-type="string" table:style-name="ce16">
            <text:p>Folklore in the Digital Age: Collected Essay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rawczyk-Wasilewska, Violetta</text:p>
          </table:table-cell>
          <table:table-cell office:value-type="string" table:style-name="ce20">
            <text:p>Jagiellonian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8323395300/type/BOOK">https://www.cambridge.org/core/product/identifier/9788323395300/type/BOOK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9<text:s/><text:span text:style-name="T1">傳播學</text:span></text:p>
          </table:table-cell>
          <table:table-cell office:value-type="float" office:value="9781474406871" table:style-name="ce25">
            <text:p>9781474406871</text:p>
          </table:table-cell>
          <table:table-cell office:value-type="float" office:value="9781474406864" table:style-name="ce27">
            <text:p>9781474406864</text:p>
          </table:table-cell>
          <table:table-cell office:value-type="string" table:style-name="ce16">
            <text:p>Slums on Screen : world cinema and the planet of slu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Krstić, Igor</text:p>
          </table:table-cell>
          <table:table-cell office:value-type="string" table:style-name="ce17">
            <text:p>Edinburgh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474406871/type/BOOK">https://www.cambridge.org/core/product/identifier/9781474406871/type/BOOK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7<text:s/><text:span text:style-name="T1">社會學</text:span></text:p>
          </table:table-cell>
          <table:table-cell office:value-type="float" office:value="9781474402286" table:style-name="ce25">
            <text:p>9781474402286</text:p>
          </table:table-cell>
          <table:table-cell office:value-type="float" office:value="9781474402279" table:style-name="ce27">
            <text:p>9781474402279</text:p>
          </table:table-cell>
          <table:table-cell office:value-type="string" table:style-name="ce16">
            <text:p>Islamic Thought in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Lipman, Jonathan Neaman</text:p>
          </table:table-cell>
          <table:table-cell office:value-type="string" table:style-name="ce17">
            <text:p>Edinburgh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474402286/type/BOOK">https://www.cambridge.org/core/product/identifier/9781474402286/type/BOOK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<text:s/><text:span text:style-name="T1">精神科</text:span></text:p>
          </table:table-cell>
          <table:table-cell office:value-type="float" office:value="9781108626866" table:style-name="ce25">
            <text:p>9781108626866</text:p>
          </table:table-cell>
          <table:table-cell office:value-type="float" office:value="9781909726710" table:style-name="ce27">
            <text:p>9781909726710</text:p>
          </table:table-cell>
          <table:table-cell office:value-type="string" table:style-name="ce16">
            <text:p>A Clinician's Brief Guide to Children's Mental Health Law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Huline-Dickens, Sarah</text:p>
          </table:table-cell>
          <table:table-cell office:value-type="string" table:style-name="ce17">
            <text:p>Royal College of Psychiatrist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1108626866/type/BOOK">https://www.cambridge.org/core/product/identifier/9781108626866/type/BOOK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float" office:value="9788323393702" table:style-name="ce25">
            <text:p>9788323393702</text:p>
          </table:table-cell>
          <table:table-cell office:value-type="float" office:value="9788323340263" table:style-name="ce27">
            <text:p>9788323340263</text:p>
          </table:table-cell>
          <table:table-cell office:value-type="string" table:style-name="ce16">
            <text:p>Resilience and Health in a Fast-changing Worl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Ostrowski, Tadeusz Marian, Sikorska, Iwona, Gerc, Krzysztof</text:p>
          </table:table-cell>
          <table:table-cell office:value-type="string" table:style-name="ce20">
            <text:p>Jagiellonian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Cambridge Core</text:p>
          </table:table-cell>
          <table:table-cell office:value-type="string" table:style-name="ce21">
            <text:p><text:a xlink:href="https://www.cambridge.org/core/product/identifier/9788323393702/type/BOOK">https://www.cambridge.org/core/product/identifier/9788323393702/type/BOOK</text:a></text:p>
          </table:table-cell>
          <table:table-cell table:number-columns-repeated="16370"/>
        </table:table-row>
        <table:table-row table:style-name="ro1">
          <table:table-cell table:number-columns-repeated="5"/>
          <table:table-cell office:value-type="string" table:style-name="ce9">
            <text:p><text:span text:style-name="T1">總冊數</text:span></text:p>
          </table:table-cell>
          <table:table-cell office:value-type="float" office:value="127" table:formula="of:=SUM([.G2:.G128])" table:style-name="ce7">
            <text:p>127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127冊.$A$1:127冊.$XFD$1" table:base-cell-address="127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09-22T02:52:21Z</dc:date>
    <meta:print-date>2020-09-15T08:24:14Z</meta:print-date>
  </office:meta>
</office:document-meta>
</file>