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8.65716666666667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3495cm" style:use-optimal-column-width="true"/>
    </style:style>
    <style:style style:name="co12" style:family="table-column">
      <style:table-column-properties fo:break-before="auto" style:column-width="10.435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3"/>
        <table:table-column table:style-name="co6" table:default-cell-style-name="ce10"/>
        <table:table-column table:style-name="co6" table:default-cell-style-name="ce18"/>
        <table:table-column table:style-name="co7" table:default-cell-style-name="ce11"/>
        <table:table-column table:style-name="co8" table:default-cell-style-name="ce11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2"/>
        <table:table-column table:style-name="co13" table:number-columns-repeated="13" table:default-cell-style-name="ce7"/>
        <table:table-column table:style-name="co13" table:number-columns-repeated="16357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21">
            <text:p><text:span text:style-name="T3">平台</text:span></text:p>
          </table:table-cell>
          <table:table-cell office:value-type="string" table:style-name="ce21">
            <text:p>URL</text:p>
          </table:table-cell>
          <table:table-cell table:number-columns-repeated="13" table:style-name="ce6"/>
          <table:table-cell table:number-columns-repeated="16357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float" office:value="9781316819241" table:style-name="ce16">
            <text:p>9781316819241</text:p>
          </table:table-cell>
          <table:table-cell office:value-type="float" office:value="9781107177024" table:style-name="ce16">
            <text:p>9781107177024</text:p>
          </table:table-cell>
          <table:table-cell office:value-type="string" table:style-name="ce19">
            <text:p>Global Gender Constitutionalism and Women's Citizenship: A Struggle for Transformative Inclus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Rubio-Marin, Ruth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316819241">https://doi.org/10.1017/978131681924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float" office:value="9781108769631" table:style-name="ce16">
            <text:p>9781108769631</text:p>
          </table:table-cell>
          <table:table-cell office:value-type="float" office:value="9781108477338" table:style-name="ce16">
            <text:p>9781108477338</text:p>
          </table:table-cell>
          <table:table-cell office:value-type="string" table:style-name="ce19">
            <text:p>The Cambridge Handbook of the Sustainable Development Goals and International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Ebbesson, Jonas, Hey, Ellen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769631">https://doi.org/10.1017/978110876963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2">心理學</text:span></text:p>
          </table:table-cell>
          <table:table-cell office:value-type="float" office:value="9781009064866" table:style-name="ce16">
            <text:p>9781009064866</text:p>
          </table:table-cell>
          <table:table-cell office:value-type="float" office:value="9781009073660" table:style-name="ce16">
            <text:p>9781009073660</text:p>
          </table:table-cell>
          <table:table-cell office:value-type="string" table:style-name="ce19">
            <text:p>Pathographies of Mental Illn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arlin, Nathan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009064866">https://doi.org/10.1017/978100906486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2">語言學</text:span></text:p>
          </table:table-cell>
          <table:table-cell office:value-type="float" office:value="9781108903493" table:style-name="ce16">
            <text:p>9781108903493</text:p>
          </table:table-cell>
          <table:table-cell office:value-type="float" office:value="9781108829052" table:style-name="ce16">
            <text:p>9781108829052</text:p>
          </table:table-cell>
          <table:table-cell office:value-type="string" table:style-name="ce19">
            <text:p>English-Medium Instruction in Higher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Lasagabaster, David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903493">https://doi.org/10.1017/978110890349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2">心理學</text:span></text:p>
          </table:table-cell>
          <table:table-cell office:value-type="float" office:value="9781009086325" table:style-name="ce16">
            <text:p>9781009086325</text:p>
          </table:table-cell>
          <table:table-cell office:value-type="float" office:value="9781009087315" table:style-name="ce16">
            <text:p>9781009087315</text:p>
          </table:table-cell>
          <table:table-cell office:value-type="string" table:style-name="ce19">
            <text:p>Autobiographical Memory and Narrative in Childhoo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Fivush, Robyn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009086325">https://doi.org/10.1017/978100908632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float" office:value="9781009189545" table:style-name="ce16">
            <text:p>9781009189545</text:p>
          </table:table-cell>
          <table:table-cell office:value-type="float" office:value="9781009189569" table:style-name="ce16">
            <text:p>9781009189569</text:p>
          </table:table-cell>
          <table:table-cell office:value-type="string" table:style-name="ce19">
            <text:p>Intellectual Property and the Brain: how neuroscience will reshape legal protection for creations of the mind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Bartholomew, Mark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009189545">https://doi.org/10.1017/978100918954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6<text:s/><text:span text:style-name="T2">歷史學</text:span></text:p>
          </table:table-cell>
          <table:table-cell office:value-type="float" office:value="9781108693660" table:style-name="ce16">
            <text:p>9781108693660</text:p>
          </table:table-cell>
          <table:table-cell office:value-type="float" office:value="9781108481809" table:style-name="ce16">
            <text:p>9781108481809</text:p>
          </table:table-cell>
          <table:table-cell office:value-type="string" table:style-name="ce19">
            <text:p>A Guide to the Geography of Pliny the Eld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Roller, Duane W.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93660">https://doi.org/10.1017/9781108693660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2">語言學</text:span></text:p>
          </table:table-cell>
          <table:table-cell office:value-type="float" office:value="9781009082709" table:style-name="ce16">
            <text:p>9781009082709</text:p>
          </table:table-cell>
          <table:table-cell office:value-type="float" office:value="9781009077545" table:style-name="ce16">
            <text:p>9781009077545</text:p>
          </table:table-cell>
          <table:table-cell office:value-type="string" table:style-name="ce19">
            <text:p>Second Language Pragma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Ren, Wei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009082709">https://doi.org/10.1017/978100908270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2">語言學</text:span></text:p>
          </table:table-cell>
          <table:table-cell office:value-type="float" office:value="9781108979764" table:style-name="ce16">
            <text:p>9781108979764</text:p>
          </table:table-cell>
          <table:table-cell office:value-type="float" office:value="9781108845472" table:style-name="ce16">
            <text:p>9781108845472</text:p>
          </table:table-cell>
          <table:table-cell office:value-type="string" table:style-name="ce19">
            <text:p>Talking with children : a handbook of interaction in early childhood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hurch, Amelia, Bateman, Amanda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979764">https://doi.org/10.1017/978110897976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2">心理學</text:span></text:p>
          </table:table-cell>
          <table:table-cell office:value-type="float" office:value="9781009067423" table:style-name="ce16">
            <text:p>9781009067423</text:p>
          </table:table-cell>
          <table:table-cell office:value-type="float" office:value="9781009066037" table:style-name="ce16">
            <text:p>9781009066037</text:p>
          </table:table-cell>
          <table:table-cell office:value-type="string" table:style-name="ce19">
            <text:p>Children's Imagin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arris, Paul L.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009067423">https://doi.org/10.1017/978100906742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2">語言學</text:span></text:p>
          </table:table-cell>
          <table:table-cell office:value-type="float" office:value="9781108589314" table:style-name="ce16">
            <text:p>9781108589314</text:p>
          </table:table-cell>
          <table:table-cell office:value-type="float" office:value="9781108499644" table:style-name="ce16">
            <text:p>9781108499644</text:p>
          </table:table-cell>
          <table:table-cell office:value-type="string" table:style-name="ce19">
            <text:p>Data and Methods in Corpus Linguistics: Comparative Approach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Schützler, Ole, Schlüter, Julia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589314">https://doi.org/10.1017/978110858931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8<text:s/><text:span text:style-name="T2">哲學</text:span></text:p>
          </table:table-cell>
          <table:table-cell office:value-type="float" office:value="9781009179263" table:style-name="ce16">
            <text:p>9781009179263</text:p>
          </table:table-cell>
          <table:table-cell office:value-type="float" office:value="9781009179256" table:style-name="ce16">
            <text:p>9781009179256</text:p>
          </table:table-cell>
          <table:table-cell office:value-type="string" table:style-name="ce19">
            <text:p>Self-Blame and Moral Responsi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arlsson, Andreas Brekke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009179263">https://doi.org/10.1017/978100917926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9222990" table:style-name="ce16">
            <text:p>9781009222990</text:p>
          </table:table-cell>
          <table:table-cell office:value-type="float" office:value="9781009222976" table:style-name="ce16">
            <text:p>9781009222976</text:p>
          </table:table-cell>
          <table:table-cell office:value-type="string" table:style-name="ce19">
            <text:p>Philosophical connections : Akenside, Neoclassicism, Romantic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Townsend, Chris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009222990">https://doi.org/10.1017/9781009222990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2">語言學</text:span></text:p>
          </table:table-cell>
          <table:table-cell office:value-type="float" office:value="9781108874403" table:style-name="ce16">
            <text:p>9781108874403</text:p>
          </table:table-cell>
          <table:table-cell office:value-type="float" office:value="9781108812795" table:style-name="ce16">
            <text:p>9781108812795</text:p>
          </table:table-cell>
          <table:table-cell office:value-type="string" table:style-name="ce19">
            <text:p>Technology and Language Teach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Stickler, Ursula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74403">https://doi.org/10.1017/978110887440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4<text:s/><text:span text:style-name="T2">政治學</text:span></text:p>
          </table:table-cell>
          <table:table-cell office:value-type="float" office:value="9781108895897" table:style-name="ce16">
            <text:p>9781108895897</text:p>
          </table:table-cell>
          <table:table-cell office:value-type="float" office:value="9781108816212" table:style-name="ce16">
            <text:p>9781108816212</text:p>
          </table:table-cell>
          <table:table-cell office:value-type="string" table:style-name="ce19">
            <text:p>Clash of empires : From 'Chimerica' to the 'New Cold War'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ung, Ho-fung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95897">https://doi.org/10.1017/978110889589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float" office:value="9781108333894" table:style-name="ce16">
            <text:p>9781108333894</text:p>
          </table:table-cell>
          <table:table-cell office:value-type="float" office:value="9781108424325" table:style-name="ce16">
            <text:p>9781108424325</text:p>
          </table:table-cell>
          <table:table-cell office:value-type="string" table:style-name="ce19">
            <text:p>Diversity judgments : democratizing judicial legitima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Brooks, Roy L.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333894">https://doi.org/10.1017/978110833389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2">語言學</text:span></text:p>
          </table:table-cell>
          <table:table-cell office:value-type="float" office:value="9781009070447" table:style-name="ce16">
            <text:p>9781009070447</text:p>
          </table:table-cell>
          <table:table-cell office:value-type="float" office:value="9781009074438" table:style-name="ce16">
            <text:p>9781009074438</text:p>
          </table:table-cell>
          <table:table-cell office:value-type="string" table:style-name="ce19">
            <text:p>Natural Language Processing for Corpus Linguis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Dunn, Jonathan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009070447">https://doi.org/10.1017/978100907044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8<text:s/><text:span text:style-name="T2">哲學</text:span></text:p>
          </table:table-cell>
          <table:table-cell office:value-type="float" office:value="9781009099714" table:style-name="ce16">
            <text:p>9781009099714</text:p>
          </table:table-cell>
          <table:table-cell office:value-type="float" office:value="9781316515259" table:style-name="ce16">
            <text:p>9781316515259</text:p>
          </table:table-cell>
          <table:table-cell office:value-type="string" table:style-name="ce19">
            <text:p>Cavell's Must We Mean What We Say? at 5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hase, Greg, Floyd, Juliet, Laugier, Sandra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009099714">https://doi.org/10.1017/978100909971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float" office:value="9781108891974" table:style-name="ce16">
            <text:p>9781108891974</text:p>
          </table:table-cell>
          <table:table-cell office:value-type="float" office:value="9781108835244" table:style-name="ce16">
            <text:p>9781108835244</text:p>
          </table:table-cell>
          <table:table-cell office:value-type="string" table:style-name="ce19">
            <text:p>New War Technologies and International Law: The Legal Limits to Weaponising Nanomateri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Leins, Kobi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91974">https://doi.org/10.1017/978110889197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6<text:s/><text:span text:style-name="T2">歷史學</text:span></text:p>
          </table:table-cell>
          <table:table-cell office:value-type="float" office:value="9781139942515" table:style-name="ce16">
            <text:p>9781139942515</text:p>
          </table:table-cell>
          <table:table-cell office:value-type="float" office:value="9781107080102" table:style-name="ce16">
            <text:p>9781107080102</text:p>
          </table:table-cell>
          <table:table-cell office:value-type="string" table:style-name="ce19">
            <text:p>The Malayan Emergency : revolution and counterinsurgency at the end of empi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ack, Karl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39942515">https://doi.org/10.1017/978113994251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2">藝術學</text:span></text:p>
          </table:table-cell>
          <table:table-cell office:value-type="float" office:value="9781108779531" table:style-name="ce16">
            <text:p>9781108779531</text:p>
          </table:table-cell>
          <table:table-cell office:value-type="float" office:value="9781108489843" table:style-name="ce16">
            <text:p>9781108489843</text:p>
          </table:table-cell>
          <table:table-cell office:value-type="string" table:style-name="ce19">
            <text:p>Clara Schumann Stud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Davies, Joe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779531">https://doi.org/10.1017/978110877953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2">心理學</text:span></text:p>
          </table:table-cell>
          <table:table-cell office:value-type="float" office:value="9781108755726" table:style-name="ce16">
            <text:p>9781108755726</text:p>
          </table:table-cell>
          <table:table-cell office:value-type="float" office:value="9781108485098" table:style-name="ce16">
            <text:p>9781108485098</text:p>
          </table:table-cell>
          <table:table-cell office:value-type="string" table:style-name="ce19">
            <text:p>The Cambridge Handbook of Lifespan Development of Creativ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Russ, Sandra Walker, Kaufman, James C., Hoffmann, Jessica D.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755726">https://doi.org/10.1017/978110875572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108990660" table:style-name="ce16">
            <text:p>9781108990660</text:p>
          </table:table-cell>
          <table:table-cell office:value-type="float" office:value="9781108845717" table:style-name="ce16">
            <text:p>9781108845717</text:p>
          </table:table-cell>
          <table:table-cell office:value-type="string" table:style-name="ce19">
            <text:p>Nineteenth-Century American Literature and the Discourse of Natural Hist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how, Juliana</text:p>
          </table:table-cell>
          <table:table-cell office:value-type="string" table:style-name="ce20">
            <text:p>Cambridge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990660">https://doi.org/10.1017/9781108990660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2">語言學</text:span></text:p>
          </table:table-cell>
          <table:table-cell office:value-type="float" office:value="9781108954587" table:style-name="ce16">
            <text:p>9781108954587</text:p>
          </table:table-cell>
          <table:table-cell office:value-type="float" office:value="9781108845113" table:style-name="ce16">
            <text:p>9781108845113</text:p>
          </table:table-cell>
          <table:table-cell office:value-type="string" table:style-name="ce19">
            <text:p>Cross-Cultural Pragma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ouse, Juliane, Kádár, Dániel Z.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954587">https://doi.org/10.1017/978110895458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2">藝術學</text:span></text:p>
          </table:table-cell>
          <table:table-cell office:value-type="float" office:value="9781108647342" table:style-name="ce16">
            <text:p>9781108647342</text:p>
          </table:table-cell>
          <table:table-cell office:value-type="float" office:value="9781108475433" table:style-name="ce16">
            <text:p>9781108475433</text:p>
          </table:table-cell>
          <table:table-cell office:value-type="string" table:style-name="ce19">
            <text:p>The Cambridge Companion to Music and Romantic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Taylor, Benedict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47342">https://doi.org/10.1017/978110864734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5<text:s/><text:span text:style-name="T2">經濟學</text:span></text:p>
          </table:table-cell>
          <table:table-cell office:value-type="float" office:value="9781108984980" table:style-name="ce16">
            <text:p>9781108984980</text:p>
          </table:table-cell>
          <table:table-cell office:value-type="float" office:value="9781108833493" table:style-name="ce16">
            <text:p>9781108833493</text:p>
          </table:table-cell>
          <table:table-cell office:value-type="string" table:style-name="ce19">
            <text:p>The Politics of Order in Informal Markets: How the State Shapes Private Govern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Grossman, Shelby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984980">https://doi.org/10.1017/9781108984980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8<text:s/><text:span text:style-name="T2">哲學</text:span></text:p>
          </table:table-cell>
          <table:table-cell office:value-type="float" office:value="9781009007023" table:style-name="ce16">
            <text:p>9781009007023</text:p>
          </table:table-cell>
          <table:table-cell office:value-type="float" office:value="9781316519172" table:style-name="ce16">
            <text:p>9781316519172</text:p>
          </table:table-cell>
          <table:table-cell office:value-type="string" table:style-name="ce19">
            <text:p>The Philosophy of Env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Protasi, Sara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009007023">https://doi.org/10.1017/978100900702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6<text:s/><text:span text:style-name="T2">歷史學</text:span></text:p>
          </table:table-cell>
          <table:table-cell office:value-type="float" office:value="9781108887786" table:style-name="ce16">
            <text:p>9781108887786</text:p>
          </table:table-cell>
          <table:table-cell office:value-type="float" office:value="9781108840781" table:style-name="ce16">
            <text:p>9781108840781</text:p>
          </table:table-cell>
          <table:table-cell office:value-type="string" table:style-name="ce19">
            <text:p>Political Thought in the French Wars of Relig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Nicholls, Sophie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87786">https://doi.org/10.1017/978110888778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float" office:value="9781108689243" table:style-name="ce16">
            <text:p>9781108689243</text:p>
          </table:table-cell>
          <table:table-cell office:value-type="float" office:value="9781108484671" table:style-name="ce16">
            <text:p>9781108484671</text:p>
          </table:table-cell>
          <table:table-cell office:value-type="string" table:style-name="ce19">
            <text:p>Companies and Climate Change: Theory and Law in the United Kingdo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Benjamin, Lisa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89243">https://doi.org/10.1017/978110868924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2">藝術學</text:span></text:p>
          </table:table-cell>
          <table:table-cell office:value-type="float" office:value="9781108884389" table:style-name="ce16">
            <text:p>9781108884389</text:p>
          </table:table-cell>
          <table:table-cell office:value-type="float" office:value="9781108813327" table:style-name="ce16">
            <text:p>9781108813327</text:p>
          </table:table-cell>
          <table:table-cell office:value-type="string" table:style-name="ce19">
            <text:p>A Semiotic Approach to Open Notations: Ambiguity as Opportun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McKay, Tristan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84389">https://doi.org/10.1017/978110888438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108966672" table:style-name="ce16">
            <text:p>9781108966672</text:p>
          </table:table-cell>
          <table:table-cell office:value-type="float" office:value="9781108964005" table:style-name="ce16">
            <text:p>9781108964005</text:p>
          </table:table-cell>
          <table:table-cell office:value-type="string" table:style-name="ce19">
            <text:p>Public Service Motivation and Public Opinion: Examining Antecedents and Attitud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Piatak, Jaclyn Schede, Holt, Stephen B.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966672">https://doi.org/10.1017/978110896667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108966719" table:style-name="ce16">
            <text:p>9781108966719</text:p>
          </table:table-cell>
          <table:table-cell office:value-type="float" office:value="9781108964029" table:style-name="ce16">
            <text:p>9781108964029</text:p>
          </table:table-cell>
          <table:table-cell office:value-type="string" table:style-name="ce19">
            <text:p>Corporate governance : a surve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larke, Thomas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966719">https://doi.org/10.1017/978110896671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9<text:s/><text:span text:style-name="T2">人類學</text:span></text:p>
          </table:table-cell>
          <table:table-cell office:value-type="float" office:value="9781108869577" table:style-name="ce16">
            <text:p>9781108869577</text:p>
          </table:table-cell>
          <table:table-cell office:value-type="float" office:value="9781108835930" table:style-name="ce16">
            <text:p>9781108835930</text:p>
          </table:table-cell>
          <table:table-cell office:value-type="string" table:style-name="ce19">
            <text:p>Transhumanism : from ancestors to avata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uberman, Jennifer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69577">https://doi.org/10.1017/978110886957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108974653" table:style-name="ce16">
            <text:p>9781108974653</text:p>
          </table:table-cell>
          <table:table-cell office:value-type="float" office:value="9781108965422" table:style-name="ce16">
            <text:p>9781108965422</text:p>
          </table:table-cell>
          <table:table-cell office:value-type="string" table:style-name="ce19">
            <text:p>The Evolution of Corporate Govern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Tricker, Bob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974653">https://doi.org/10.1017/978110897465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6<text:s/><text:span text:style-name="T2">歷史學</text:span></text:p>
          </table:table-cell>
          <table:table-cell office:value-type="float" office:value="9781316162934" table:style-name="ce16">
            <text:p>9781316162934</text:p>
          </table:table-cell>
          <table:table-cell office:value-type="float" office:value="9781107099333" table:style-name="ce16">
            <text:p>9781107099333</text:p>
          </table:table-cell>
          <table:table-cell office:value-type="string" table:style-name="ce19">
            <text:p>World War II and Southeast Asia : economy and society under Japanese occup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uff, Gregg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316162934">https://doi.org/10.1017/978131616293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2">藝術學</text:span></text:p>
          </table:table-cell>
          <table:table-cell office:value-type="float" office:value="9781108631730" table:style-name="ce16">
            <text:p>9781108631730</text:p>
          </table:table-cell>
          <table:table-cell office:value-type="float" office:value="9781108492928" table:style-name="ce16">
            <text:p>9781108492928</text:p>
          </table:table-cell>
          <table:table-cell office:value-type="string" table:style-name="ce19">
            <text:p>The Cambridge companion to rhyth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artenberger, Russell, McClelland, Ryan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31730">https://doi.org/10.1017/9781108631730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108895385" table:style-name="ce16">
            <text:p>9781108895385</text:p>
          </table:table-cell>
          <table:table-cell office:value-type="float" office:value="9781108815499" table:style-name="ce16">
            <text:p>9781108815499</text:p>
          </table:table-cell>
          <table:table-cell office:value-type="string" table:style-name="ce19">
            <text:p>Corporate governance and leadership : the board as the nexus of leadership-in-govern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ikaliuk, Monique, Eraković, Ljiljana, Jackson, Brad, Noonan, Chris, Watson, Susan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95385">https://doi.org/10.1017/978110889538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9<text:s/><text:span text:style-name="T2">人類學</text:span></text:p>
          </table:table-cell>
          <table:table-cell office:value-type="float" office:value="9781108766388" table:style-name="ce16">
            <text:p>9781108766388</text:p>
          </table:table-cell>
          <table:table-cell office:value-type="float" office:value="9781108487283" table:style-name="ce16">
            <text:p>9781108487283</text:p>
          </table:table-cell>
          <table:table-cell office:value-type="string" table:style-name="ce19">
            <text:p>Comparing cultures : innovations in comparative ethnograph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Schnegg, Michael, Lowe, Edward D.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766388">https://doi.org/10.1017/9781108766388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float" office:value="9781108687294" table:style-name="ce16">
            <text:p>9781108687294</text:p>
          </table:table-cell>
          <table:table-cell office:value-type="float" office:value="9781108482363" table:style-name="ce16">
            <text:p>9781108482363</text:p>
          </table:table-cell>
          <table:table-cell office:value-type="string" table:style-name="ce19">
            <text:p>Blockchain democracy : technology, law and the rule of the crow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Magnuson, William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87294">https://doi.org/10.1017/978110868729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9<text:s/><text:span text:style-name="T2">人類學</text:span></text:p>
          </table:table-cell>
          <table:table-cell office:value-type="float" office:value="9781108637770" table:style-name="ce16">
            <text:p>9781108637770</text:p>
          </table:table-cell>
          <table:table-cell office:value-type="float" office:value="9781108494410" table:style-name="ce16">
            <text:p>9781108494410</text:p>
          </table:table-cell>
          <table:table-cell office:value-type="string" table:style-name="ce19">
            <text:p>(Hi)stories of desire : sexualities and culture in modern In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Kumaramkandath, Rajeev, Srivastava, Sanjay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37770">https://doi.org/10.1017/9781108637770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108590228" table:style-name="ce16">
            <text:p>9781108590228</text:p>
          </table:table-cell>
          <table:table-cell office:value-type="float" office:value="9781108491969" table:style-name="ce16">
            <text:p>9781108491969</text:p>
          </table:table-cell>
          <table:table-cell office:value-type="string" table:style-name="ce19">
            <text:p>The Italian idea : Anglo-Italian radical literary culture, 1815-18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Bowers, Will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590228">https://doi.org/10.1017/9781108590228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108775335" table:style-name="ce16">
            <text:p>9781108775335</text:p>
          </table:table-cell>
          <table:table-cell office:value-type="float" office:value="9781108745284" table:style-name="ce16">
            <text:p>9781108745284</text:p>
          </table:table-cell>
          <table:table-cell office:value-type="string" table:style-name="ce19">
            <text:p>Partnerships that last : identifying the keys to resilient collabo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Getha-Taylor, Heather</text:p>
          </table:table-cell>
          <table:table-cell office:value-type="string" table:style-name="ce20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775335">https://doi.org/10.1017/978110877533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float" office:value="9781108566216" table:style-name="ce16">
            <text:p>9781108566216</text:p>
          </table:table-cell>
          <table:table-cell office:value-type="float" office:value="9781108475105" table:style-name="ce16">
            <text:p>9781108475105</text:p>
          </table:table-cell>
          <table:table-cell office:value-type="string" table:style-name="ce19">
            <text:p>A theory of legal oblig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Bertea, Stefano</text:p>
          </table:table-cell>
          <table:table-cell office:value-type="string" table:style-name="ce20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566216">https://doi.org/10.1017/978110856621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8<text:s/><text:span text:style-name="T2">哲學</text:span></text:p>
          </table:table-cell>
          <table:table-cell office:value-type="float" office:value="9781108529082" table:style-name="ce16">
            <text:p>9781108529082</text:p>
          </table:table-cell>
          <table:table-cell office:value-type="float" office:value="9781108423649" table:style-name="ce16">
            <text:p>9781108423649</text:p>
          </table:table-cell>
          <table:table-cell office:value-type="string" table:style-name="ce19">
            <text:p>Cosmos in the ancient wor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orky, Phillip Sidney</text:p>
          </table:table-cell>
          <table:table-cell office:value-type="string" table:style-name="ce20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529082">https://doi.org/10.1017/978110852908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float" office:value="9781108283632" table:style-name="ce16">
            <text:p>9781108283632</text:p>
          </table:table-cell>
          <table:table-cell office:value-type="float" office:value="9781108417884" table:style-name="ce16">
            <text:p>9781108417884</text:p>
          </table:table-cell>
          <table:table-cell office:value-type="string" table:style-name="ce19">
            <text:p>The Cambridge handbook of immunities and international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Ruys, Tom, Angelet, Nicolas, Ferro, Luca</text:p>
          </table:table-cell>
          <table:table-cell office:value-type="string" table:style-name="ce20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283632">https://doi.org/10.1017/978110828363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5<text:s/><text:span text:style-name="T2">經濟學</text:span></text:p>
          </table:table-cell>
          <table:table-cell office:value-type="float" office:value="9781108379991" table:style-name="ce16">
            <text:p>9781108379991</text:p>
          </table:table-cell>
          <table:table-cell office:value-type="float" office:value="9781108422024" table:style-name="ce16">
            <text:p>9781108422024</text:p>
          </table:table-cell>
          <table:table-cell office:value-type="string" table:style-name="ce19">
            <text:p>Ignorance and uncertain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ompte, Olivier, Postlewaite, Andrew</text:p>
          </table:table-cell>
          <table:table-cell office:value-type="string" table:style-name="ce20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379991">https://doi.org/10.1017/978110837999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2">語言學</text:span></text:p>
          </table:table-cell>
          <table:table-cell office:value-type="float" office:value="9781316027073" table:style-name="ce16">
            <text:p>9781316027073</text:p>
          </table:table-cell>
          <table:table-cell office:value-type="float" office:value="9781107084902" table:style-name="ce16">
            <text:p>9781107084902</text:p>
          </table:table-cell>
          <table:table-cell office:value-type="string" table:style-name="ce19">
            <text:p>Experimental pragmatics : the making of a cognitive sci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Noveck, Ira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316027073">https://doi.org/10.1017/978131602707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316987292" table:style-name="ce16">
            <text:p>9781316987292</text:p>
          </table:table-cell>
          <table:table-cell office:value-type="float" office:value="9781108498241" table:style-name="ce16">
            <text:p>9781108498241</text:p>
          </table:table-cell>
          <table:table-cell office:value-type="string" table:style-name="ce19">
            <text:p>Terrorism and litera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erman, Peter C.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316987292">https://doi.org/10.1017/978131698729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4<text:s/><text:span text:style-name="T2">政治學</text:span></text:p>
          </table:table-cell>
          <table:table-cell office:value-type="float" office:value="9781316869505" table:style-name="ce16">
            <text:p>9781316869505</text:p>
          </table:table-cell>
          <table:table-cell office:value-type="float" office:value="9781107183148" table:style-name="ce16">
            <text:p>9781107183148</text:p>
          </table:table-cell>
          <table:table-cell office:value-type="string" table:style-name="ce19">
            <text:p>A relational theory of world poli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Qin, Yaqing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316869505">https://doi.org/10.1017/978131686950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108552936" table:style-name="ce16">
            <text:p>9781108552936</text:p>
          </table:table-cell>
          <table:table-cell office:value-type="float" office:value="9781108450362" table:style-name="ce16">
            <text:p>9781108450362</text:p>
          </table:table-cell>
          <table:table-cell office:value-type="string" table:style-name="ce19">
            <text:p>Asian corporate governance : trends and challeng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Yoshikawa, Toru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552936">https://doi.org/10.1017/978110855293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9<text:s/><text:span text:style-name="T2">人類學</text:span></text:p>
          </table:table-cell>
          <table:table-cell office:value-type="float" office:value="9781108605007" table:style-name="ce16">
            <text:p>9781108605007</text:p>
          </table:table-cell>
          <table:table-cell office:value-type="float" office:value="9781108424967" table:style-name="ce16">
            <text:p>9781108424967</text:p>
          </table:table-cell>
          <table:table-cell office:value-type="string" table:style-name="ce19">
            <text:p>Recovering the human subject : freedom, creativity and decis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Laidlaw, James, Bodenhorn, Barbara, Holbraad, Martin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05007">https://doi.org/10.1017/978110860500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101009<text:s/><text:span text:style-name="T2">公共衛生及環境醫學</text:span></text:p>
          </table:table-cell>
          <table:table-cell office:value-type="float" office:value="9781108973663" table:style-name="ce16">
            <text:p>9781108973663</text:p>
          </table:table-cell>
          <table:table-cell office:value-type="float" office:value="9781108978156" table:style-name="ce16">
            <text:p>9781108978156</text:p>
          </table:table-cell>
          <table:table-cell office:value-type="string" table:style-name="ce19">
            <text:p>Making Sense of Medical Statis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ossain, Munier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973663">https://doi.org/10.1017/978110897366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2010B0<text:s/><text:span text:style-name="T2">動物學</text:span></text:p>
          </table:table-cell>
          <table:table-cell office:value-type="float" office:value="9781108650151" table:style-name="ce16">
            <text:p>9781108650151</text:p>
          </table:table-cell>
          <table:table-cell office:value-type="float" office:value="9781108483452" table:style-name="ce16">
            <text:p>9781108483452</text:p>
          </table:table-cell>
          <table:table-cell office:value-type="string" table:style-name="ce19">
            <text:p>Understanding animal behaviour : what to measure and wh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Pellis, Sergio, Pellis, Vivien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50151">https://doi.org/10.1017/978110865015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101009<text:s/><text:span text:style-name="T2">公共衛生及環境醫學</text:span></text:p>
          </table:table-cell>
          <table:table-cell office:value-type="float" office:value="9781108919739" table:style-name="ce16">
            <text:p>9781108919739</text:p>
          </table:table-cell>
          <table:table-cell office:value-type="float" office:value="9781108826464" table:style-name="ce16">
            <text:p>9781108826464</text:p>
          </table:table-cell>
          <table:table-cell office:value-type="string" table:style-name="ce19">
            <text:p>Medical Statistics from A to Z: A Guide for Clinicians and Medical Students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Everitt, Brian S.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919739">https://doi.org/10.1017/978110891973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1020D2<text:s/><text:span text:style-name="T2">麻醉科</text:span></text:p>
          </table:table-cell>
          <table:table-cell office:value-type="float" office:value="9781108877084" table:style-name="ce16">
            <text:p>9781108877084</text:p>
          </table:table-cell>
          <table:table-cell office:value-type="float" office:value="9781108819886" table:style-name="ce16">
            <text:p>9781108819886</text:p>
          </table:table-cell>
          <table:table-cell office:value-type="string" table:style-name="ce19">
            <text:p>Management of Chronic Pelvic Pain: A Practical Manu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ibner, Michael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77084">https://doi.org/10.1017/978110887708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2010C0<text:s/><text:span text:style-name="T2">生物學之生化及分子生物</text:span></text:p>
          </table:table-cell>
          <table:table-cell office:value-type="float" office:value="9781108648981" table:style-name="ce16">
            <text:p>9781108648981</text:p>
          </table:table-cell>
          <table:table-cell office:value-type="float" office:value="9781108491839" table:style-name="ce16">
            <text:p>9781108491839</text:p>
          </table:table-cell>
          <table:table-cell office:value-type="string" table:style-name="ce19">
            <text:p>Philosophy of science for biologis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Kampourakis, Kostas, Uller, Tobias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48981">https://doi.org/10.1017/978110864898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<text:s/><text:span text:style-name="T2">數學</text:span></text:p>
          </table:table-cell>
          <table:table-cell office:value-type="float" office:value="9781108854207" table:style-name="ce16">
            <text:p>9781108854207</text:p>
          </table:table-cell>
          <table:table-cell office:value-type="float" office:value="9781108795937" table:style-name="ce16">
            <text:p>9781108795937</text:p>
          </table:table-cell>
          <table:table-cell office:value-type="string" table:style-name="ce19">
            <text:p>Computational cryptography : algorithmic aspects of crypt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Bos, Joppe W., Stam, Martijn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54207">https://doi.org/10.1017/978110885420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<text:s/><text:span text:style-name="T2">數學</text:span></text:p>
          </table:table-cell>
          <table:table-cell office:value-type="float" office:value="9781108699211" table:style-name="ce16">
            <text:p>9781108699211</text:p>
          </table:table-cell>
          <table:table-cell office:value-type="float" office:value="9781108482028" table:style-name="ce16">
            <text:p>9781108482028</text:p>
          </table:table-cell>
          <table:table-cell office:value-type="string" table:style-name="ce19">
            <text:p>Algorithms for Convex Optimiz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Vishnoi, Nisheeth K.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99211">https://doi.org/10.1017/978110869921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B3010G0<text:s/><text:span text:style-name="T2">森林、水保及生態</text:span></text:p>
          </table:table-cell>
          <table:table-cell office:value-type="float" office:value="9781108878982" table:style-name="ce16">
            <text:p>9781108878982</text:p>
          </table:table-cell>
          <table:table-cell office:value-type="float" office:value="9781108840125" table:style-name="ce16">
            <text:p>9781108840125</text:p>
          </table:table-cell>
          <table:table-cell office:value-type="string" table:style-name="ce19">
            <text:p>Surviving climate chaos : by strengthening communities and eco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aldecott, Julian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78982">https://doi.org/10.1017/978110887898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<text:s/><text:span text:style-name="T2">數學</text:span></text:p>
          </table:table-cell>
          <table:table-cell office:value-type="float" office:value="9781108924184" table:style-name="ce16">
            <text:p>9781108924184</text:p>
          </table:table-cell>
          <table:table-cell office:value-type="float" office:value="9781108831741" table:style-name="ce16">
            <text:p>9781108831741</text:p>
          </table:table-cell>
          <table:table-cell office:value-type="string" table:style-name="ce19">
            <text:p>Deep Learning on Graph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Ma, Yao, Tang, Jiliang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924184">https://doi.org/10.1017/978110892418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<text:s/><text:span text:style-name="T2">數學</text:span></text:p>
          </table:table-cell>
          <table:table-cell office:value-type="float" office:value="9781108692458" table:style-name="ce16">
            <text:p>9781108692458</text:p>
          </table:table-cell>
          <table:table-cell office:value-type="float" office:value="9781108483506" table:style-name="ce16">
            <text:p>9781108483506</text:p>
          </table:table-cell>
          <table:table-cell office:value-type="string" table:style-name="ce19">
            <text:p>A Gentle Introduction to Homological Mirror Symme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Bocklandt, Raf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92458">https://doi.org/10.1017/9781108692458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<text:s/><text:span text:style-name="T2">數學</text:span></text:p>
          </table:table-cell>
          <table:table-cell office:value-type="float" office:value="9781108591218" table:style-name="ce16">
            <text:p>9781108591218</text:p>
          </table:table-cell>
          <table:table-cell office:value-type="float" office:value="9781108710947" table:style-name="ce16">
            <text:p>9781108710947</text:p>
          </table:table-cell>
          <table:table-cell office:value-type="string" table:style-name="ce19">
            <text:p>The Genesis of the Langlands Progra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Mueller, Julia, Shahidi, Freydoon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591218">https://doi.org/10.1017/9781108591218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<text:s/><text:span text:style-name="T2">數學</text:span></text:p>
          </table:table-cell>
          <table:table-cell office:value-type="float" office:value="9781108885478" table:style-name="ce16">
            <text:p>9781108885478</text:p>
          </table:table-cell>
          <table:table-cell office:value-type="float" office:value="9781108794428" table:style-name="ce16">
            <text:p>9781108794428</text:p>
          </table:table-cell>
          <table:table-cell office:value-type="string" table:style-name="ce19">
            <text:p>Constrained Willmore surfaces : symmetries of a Möbius invariant integrable syste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Quintino, Áurea Casinhas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85478">https://doi.org/10.1017/9781108885478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3<text:s/><text:span text:style-name="T2">物理</text:span></text:p>
          </table:table-cell>
          <table:table-cell office:value-type="float" office:value="9781108894845" table:style-name="ce16">
            <text:p>9781108894845</text:p>
          </table:table-cell>
          <table:table-cell office:value-type="float" office:value="9781108841764" table:style-name="ce16">
            <text:p>9781108841764</text:p>
          </table:table-cell>
          <table:table-cell office:value-type="string" table:style-name="ce19">
            <text:p>Foundations of Modern Phys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Weinberg, Steven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94845">https://doi.org/10.1017/978110889484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5<text:s/><text:span text:style-name="T2">地球科學</text:span></text:p>
          </table:table-cell>
          <table:table-cell office:value-type="float" office:value="9781108865845" table:style-name="ce16">
            <text:p>9781108865845</text:p>
          </table:table-cell>
          <table:table-cell office:value-type="float" office:value="9781108791113" table:style-name="ce16">
            <text:p>9781108791113</text:p>
          </table:table-cell>
          <table:table-cell office:value-type="string" table:style-name="ce19">
            <text:p>Barium isotopes : drivers, dependencies, and distributions through space and tim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orner, Tristan J., Crockford, Peter W.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65845">https://doi.org/10.1017/978110886584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1<text:s/><text:span text:style-name="T2">統計</text:span></text:p>
          </table:table-cell>
          <table:table-cell office:value-type="float" office:value="9781108777513" table:style-name="ce16">
            <text:p>9781108777513</text:p>
          </table:table-cell>
          <table:table-cell office:value-type="float" office:value="9781108478359" table:style-name="ce16">
            <text:p>9781108478359</text:p>
          </table:table-cell>
          <table:table-cell office:value-type="string" table:style-name="ce19">
            <text:p>Uncertainty Analysis for Engineers and Scientists: A Practical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Morrison, Faith A.</text:p>
          </table:table-cell>
          <table:table-cell office:value-type="string" table:style-name="ce20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777513">https://doi.org/10.1017/978110877751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<text:s/><text:span text:style-name="T2">數學</text:span></text:p>
          </table:table-cell>
          <table:table-cell office:value-type="float" office:value="9781316584446" table:style-name="ce16">
            <text:p>9781316584446</text:p>
          </table:table-cell>
          <table:table-cell office:value-type="float" office:value="9781107150744" table:style-name="ce16">
            <text:p>9781107150744</text:p>
          </table:table-cell>
          <table:table-cell office:value-type="string" table:style-name="ce19">
            <text:p>Singular intersection hom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Friedman, Greg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316584446">https://doi.org/10.1017/978131658444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<text:s/><text:span text:style-name="T2">數學</text:span></text:p>
          </table:table-cell>
          <table:table-cell office:value-type="float" office:value="9781108782319" table:style-name="ce16">
            <text:p>9781108782319</text:p>
          </table:table-cell>
          <table:table-cell office:value-type="float" office:value="9781108479073" table:style-name="ce16">
            <text:p>9781108479073</text:p>
          </table:table-cell>
          <table:table-cell office:value-type="string" table:style-name="ce19">
            <text:p>Rigid body kinema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A. Batlle, Joaquim, Condomines, Ana Barjau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782319">https://doi.org/10.1017/978110878231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2<text:s/><text:span text:style-name="T2">數學</text:span></text:p>
          </table:table-cell>
          <table:table-cell office:value-type="float" office:value="9781108867351" table:style-name="ce16">
            <text:p>9781108867351</text:p>
          </table:table-cell>
          <table:table-cell office:value-type="float" office:value="9781108491068" table:style-name="ce16">
            <text:p>9781108491068</text:p>
          </table:table-cell>
          <table:table-cell office:value-type="string" table:style-name="ce19">
            <text:p>Higher index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Willett, Rufus, Yu, Guoliang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867351">https://doi.org/10.1017/978110886735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71<text:s/><text:span text:style-name="T2">航太科技</text:span></text:p>
          </table:table-cell>
          <table:table-cell office:value-type="float" office:value="9781108691017" table:style-name="ce16">
            <text:p>9781108691017</text:p>
          </table:table-cell>
          <table:table-cell office:value-type="float" office:value="9781108480741" table:style-name="ce16">
            <text:p>9781108480741</text:p>
          </table:table-cell>
          <table:table-cell office:value-type="string" table:style-name="ce19">
            <text:p>Wireless communications and networking for unmanned aerial vehicl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Saad, Walid, Bennis, Mehdi, Mozaffari, Mohammad, Lin, Xingqin</text:p>
          </table:table-cell>
          <table:table-cell office:value-type="string" table:style-name="ce20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691017">https://doi.org/10.1017/978110869101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1<text:s/><text:span text:style-name="T2">統計</text:span></text:p>
          </table:table-cell>
          <table:table-cell office:value-type="float" office:value="9781139879354" table:style-name="ce16">
            <text:p>9781139879354</text:p>
          </table:table-cell>
          <table:table-cell office:value-type="float" office:value="9781107076150" table:style-name="ce16">
            <text:p>9781107076150</text:p>
          </table:table-cell>
          <table:table-cell office:value-type="string" table:style-name="ce19">
            <text:p>Variational Bayesian learning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Nakajima, Shinichi, Watanabe, Kazuho, Sugiyama, Masashi</text:p>
          </table:table-cell>
          <table:table-cell office:value-type="string" table:style-name="ce20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39879354">https://doi.org/10.1017/978113987935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72<text:s/><text:span text:style-name="T2">熱傳學、流體力學</text:span></text:p>
          </table:table-cell>
          <table:table-cell office:value-type="float" office:value="9781139050227" table:style-name="ce16">
            <text:p>9781139050227</text:p>
          </table:table-cell>
          <table:table-cell office:value-type="float" office:value="9780521841887" table:style-name="ce16">
            <text:p>9780521841887</text:p>
          </table:table-cell>
          <table:table-cell office:value-type="string" table:style-name="ce19">
            <text:p>Impact mechanic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Stronge, W. J.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39050227">https://doi.org/10.1017/978113905022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1<text:s/><text:span text:style-name="T2">統計</text:span></text:p>
          </table:table-cell>
          <table:table-cell office:value-type="float" office:value="9781108231596" table:style-name="ce16">
            <text:p>9781108231596</text:p>
          </table:table-cell>
          <table:table-cell office:value-type="float" office:value="9781108415194" table:style-name="ce16">
            <text:p>9781108415194</text:p>
          </table:table-cell>
          <table:table-cell office:value-type="string" table:style-name="ce19">
            <text:p>High-dimensional probability : an introduction with applications in data sci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Vershynin, Roman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231596">https://doi.org/10.1017/978110823159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14<text:s/><text:span text:style-name="T2">微電子工程</text:span></text:p>
          </table:table-cell>
          <table:table-cell office:value-type="float" office:value="9781108539258" table:style-name="ce16">
            <text:p>9781108539258</text:p>
          </table:table-cell>
          <table:table-cell office:value-type="float" office:value="9781108423922" table:style-name="ce16">
            <text:p>9781108423922</text:p>
          </table:table-cell>
          <table:table-cell office:value-type="string" table:style-name="ce19">
            <text:p>Phased arrays for radio astronomy, remote sensing, and satellite commun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Warnick, Karl F., Maaskant, Rob, Ivashina, Marianna V., Davidson, David B., Jeffs, Brian D.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539258">https://doi.org/10.1017/9781108539258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03<text:s/><text:span text:style-name="T2">物理</text:span></text:p>
          </table:table-cell>
          <table:table-cell office:value-type="float" office:value="9781108181839" table:style-name="ce16">
            <text:p>9781108181839</text:p>
          </table:table-cell>
          <table:table-cell office:value-type="float" office:value="9781107197763" table:style-name="ce16">
            <text:p>9781107197763</text:p>
          </table:table-cell>
          <table:table-cell office:value-type="string" table:style-name="ce19">
            <text:p>Attosecond and strong-field physics : principle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Lin, C. D., Le, Anh-Thu, Jin, Cheng, Wei, Hui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108181839">https://doi.org/10.1017/978110818183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2">社會學</text:span></text:p>
          </table:table-cell>
          <table:table-cell office:value-type="float" office:value="9781529206159" table:style-name="ce16">
            <text:p>9781529206159</text:p>
          </table:table-cell>
          <table:table-cell office:value-type="float" office:value="9781529206128" table:style-name="ce16">
            <text:p>9781529206128</text:p>
          </table:table-cell>
          <table:table-cell office:value-type="string" table:style-name="ce19">
            <text:p>Researching happiness : qualitative, biographical and critical perspective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20">
            <text:p>Cieslik, Mark</text:p>
          </table:table-cell>
          <table:table-cell office:value-type="string" table:style-name="ce20">
            <text:p>Bristol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46692/9781529206159">https://doi.org/10.46692/978152920615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1020DA<text:s/><text:span text:style-name="T2">護理</text:span></text:p>
          </table:table-cell>
          <table:table-cell office:value-type="float" office:value="9781447352167" table:style-name="ce16">
            <text:p>9781447352167</text:p>
          </table:table-cell>
          <table:table-cell office:value-type="float" office:value="9781447352150" table:style-name="ce16">
            <text:p>9781447352150</text:p>
          </table:table-cell>
          <table:table-cell office:value-type="string" table:style-name="ce19">
            <text:p>Medical doctors in health reforms : a comparative study of England and Canad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20">
            <text:p>Denis, Jean-Louis, Germain, Sabrina, Régis, Catherine, Veronesi, Gianluca</text:p>
          </table:table-cell>
          <table:table-cell office:value-type="string" table:style-name="ce20">
            <text:p>Polic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46692/9781447352167">https://doi.org/10.46692/978144735216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2">法律學</text:span></text:p>
          </table:table-cell>
          <table:table-cell office:value-type="float" office:value="9781839702709" table:style-name="ce16">
            <text:p>9781839702709</text:p>
          </table:table-cell>
          <table:table-cell office:value-type="float" office:value="9781839701986" table:style-name="ce16">
            <text:p>9781839701986</text:p>
          </table:table-cell>
          <table:table-cell office:value-type="string" table:style-name="ce19">
            <text:p>Pragmatism, Principle, and Power in Common Law Constitutional Systems: Essays in Honour of Bruce Harr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Bookman, Sam, Willis, Edward, Wilberg, Hanna, Harris, Max</text:p>
          </table:table-cell>
          <table:table-cell office:value-type="string" table:style-name="ce20">
            <text:p>Intersentia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839702709">https://doi.org/10.1017/978183970270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447360810" table:style-name="ce16">
            <text:p>9781447360810</text:p>
          </table:table-cell>
          <table:table-cell office:value-type="float" office:value="9781447360797" table:style-name="ce16">
            <text:p>9781447360797</text:p>
          </table:table-cell>
          <table:table-cell office:value-type="string" table:style-name="ce19">
            <text:p>Public service motivation? : rethinking what motivates public act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O'Leary, Chris</text:p>
          </table:table-cell>
          <table:table-cell office:value-type="string" table:style-name="ce20">
            <text:p>Bristol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46692/9781447360810">https://doi.org/10.46692/9781447360810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2">藝術學</text:span></text:p>
          </table:table-cell>
          <table:table-cell office:value-type="float" office:value="9781800103092" table:style-name="ce16">
            <text:p>9781800103092</text:p>
          </table:table-cell>
          <table:table-cell office:value-type="float" office:value="9781648250316" table:style-name="ce16">
            <text:p>9781648250316</text:p>
          </table:table-cell>
          <table:table-cell office:value-type="string" table:style-name="ce19">
            <text:p>The Kecak and Cultural Tourism on Bal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Stepputat, Kendra</text:p>
          </table:table-cell>
          <table:table-cell office:value-type="string" table:style-name="ce20">
            <text:p>University of Rochester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800103092">https://doi.org/10.1017/978180010309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2">藝術學</text:span></text:p>
          </table:table-cell>
          <table:table-cell office:value-type="float" office:value="9781800105805" table:style-name="ce16">
            <text:p>9781800105805</text:p>
          </table:table-cell>
          <table:table-cell office:value-type="float" office:value="9781783277087" table:style-name="ce16">
            <text:p>9781783277087</text:p>
          </table:table-cell>
          <table:table-cell office:value-type="string" table:style-name="ce19">
            <text:p>Music and time : psychology, philosophy,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Phillips, Michelle, Sergeant, Matthew</text:p>
          </table:table-cell>
          <table:table-cell office:value-type="string" table:style-name="ce20">
            <text:p>Boydell &amp; Brewer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800105805">https://doi.org/10.1017/978180010580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4<text:s/><text:span text:style-name="T2">政治學</text:span></text:p>
          </table:table-cell>
          <table:table-cell office:value-type="float" office:value="9781529219654" table:style-name="ce16">
            <text:p>9781529219654</text:p>
          </table:table-cell>
          <table:table-cell office:value-type="float" office:value="9781529219630" table:style-name="ce16">
            <text:p>9781529219630</text:p>
          </table:table-cell>
          <table:table-cell office:value-type="string" table:style-name="ce19">
            <text:p>The EU-China Security Paradox: Cooperation against All Odds?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Gurol, Julia</text:p>
          </table:table-cell>
          <table:table-cell office:value-type="string" table:style-name="ce20">
            <text:p>Bristol University Pres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46692/9781529219654">https://doi.org/10.46692/978152921965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2">區域研究及地理</text:span></text:p>
          </table:table-cell>
          <table:table-cell office:value-type="float" office:value="9781800104587" table:style-name="ce16">
            <text:p>9781800104587</text:p>
          </table:table-cell>
          <table:table-cell office:value-type="float" office:value="9781783276776" table:style-name="ce16">
            <text:p>9781783276776</text:p>
          </table:table-cell>
          <table:table-cell office:value-type="string" table:style-name="ce19">
            <text:p>The British Navy in Eastern Waters: The Indian and Pacific Ocea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Grainger, John D.</text:p>
          </table:table-cell>
          <table:table-cell office:value-type="string" table:style-name="ce20">
            <text:p>Boydell &amp; Brewer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800104587">https://doi.org/10.1017/978180010458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2">教育學</text:span></text:p>
          </table:table-cell>
          <table:table-cell office:value-type="float" office:value="9781447350064" table:style-name="ce16">
            <text:p>9781447350064</text:p>
          </table:table-cell>
          <table:table-cell office:value-type="float" office:value="9781447350057" table:style-name="ce16">
            <text:p>9781447350057</text:p>
          </table:table-cell>
          <table:table-cell office:value-type="string" table:style-name="ce19">
            <text:p>Resisting Neoliberalism in Education: Local, National and Transnational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Tett, Lyn, Hamilton, Mary</text:p>
          </table:table-cell>
          <table:table-cell office:value-type="string" table:style-name="ce20">
            <text:p>Polic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46692/9781447350064">https://doi.org/10.46692/978144735006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2">社會學</text:span></text:p>
          </table:table-cell>
          <table:table-cell office:value-type="float" office:value="9781447358701" table:style-name="ce16">
            <text:p>9781447358701</text:p>
          </table:table-cell>
          <table:table-cell office:value-type="float" office:value="9781529211801" table:style-name="ce16">
            <text:p>9781529211801</text:p>
          </table:table-cell>
          <table:table-cell office:value-type="string" table:style-name="ce19">
            <text:p>Critical Reflections on Women, Family, Crime and Jus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Masson, Isla, Baldwin, Lucy, Booth, Natalie</text:p>
          </table:table-cell>
          <table:table-cell office:value-type="string" table:style-name="ce20">
            <text:p>Bristol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46692/9781447358701">https://doi.org/10.46692/978144735870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2">社會學</text:span></text:p>
          </table:table-cell>
          <table:table-cell office:value-type="float" office:value="9781447352570" table:style-name="ce16">
            <text:p>9781447352570</text:p>
          </table:table-cell>
          <table:table-cell office:value-type="float" office:value="9781447352563" table:style-name="ce16">
            <text:p>9781447352563</text:p>
          </table:table-cell>
          <table:table-cell office:value-type="string" table:style-name="ce19">
            <text:p>Aging People, Aging Places: Experiences, Opportunities, and Challenges of Growing Older in Canad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Hartt, Maxwell, Biglieri, Samantha, Rosenberg, Mark, Nelson, Sarah</text:p>
          </table:table-cell>
          <table:table-cell office:value-type="string" table:style-name="ce20">
            <text:p>Polic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46692/9781447352570">https://doi.org/10.46692/9781447352570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2">社會學</text:span></text:p>
          </table:table-cell>
          <table:table-cell office:value-type="float" office:value="9781447344735" table:style-name="ce16">
            <text:p>9781447344735</text:p>
          </table:table-cell>
          <table:table-cell office:value-type="float" office:value="9781447344704" table:style-name="ce16">
            <text:p>9781447344704</text:p>
          </table:table-cell>
          <table:table-cell office:value-type="string" table:style-name="ce19">
            <text:p>Social Work and Society: Political and Ideological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Pollock, Sarah, Parkinson, Kate, Cummins, Ian</text:p>
          </table:table-cell>
          <table:table-cell office:value-type="string" table:style-name="ce20">
            <text:p>Polic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46692/9781447344735">https://doi.org/10.46692/978144734473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2">區域研究及地理</text:span></text:p>
          </table:table-cell>
          <table:table-cell office:value-type="float" office:value="9781800100985" table:style-name="ce16">
            <text:p>9781800100985</text:p>
          </table:table-cell>
          <table:table-cell office:value-type="float" office:value="9781783275892" table:style-name="ce16">
            <text:p>9781783275892</text:p>
          </table:table-cell>
          <table:table-cell office:value-type="string" table:style-name="ce19">
            <text:p>The British Navy in the Caribbe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Grainger, John D.</text:p>
          </table:table-cell>
          <table:table-cell office:value-type="string" table:style-name="ce20">
            <text:p>Boydell &amp; Brewer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800100985">https://doi.org/10.1017/978180010098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8<text:s/><text:span text:style-name="T2">哲學</text:span></text:p>
          </table:table-cell>
          <table:table-cell office:value-type="float" office:value="9781785272769" table:style-name="ce16">
            <text:p>9781785272769</text:p>
          </table:table-cell>
          <table:table-cell office:value-type="float" office:value="9781785272752" table:style-name="ce16">
            <text:p>9781785272752</text:p>
          </table:table-cell>
          <table:table-cell office:value-type="string" table:style-name="ce19">
            <text:p>Stratagem of the corpse : dying with Baudrillard, a study of sickness and simulac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Shipley, Gary J.</text:p>
          </table:table-cell>
          <table:table-cell office:value-type="string" table:style-name="ce20">
            <text:p>Anthem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www.cambridge.org/core/product/identifier/9781785272769/type/BOOK">https://www.cambridge.org/core/product/identifier/9781785272769/type/BOOK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6<text:s/><text:span text:style-name="T2">歷史學</text:span></text:p>
          </table:table-cell>
          <table:table-cell office:value-type="float" office:value="9781787444904" table:style-name="ce16">
            <text:p>9781787444904</text:p>
          </table:table-cell>
          <table:table-cell office:value-type="float" office:value="9781783273591" table:style-name="ce16">
            <text:p>9781783273591</text:p>
          </table:table-cell>
          <table:table-cell office:value-type="string" table:style-name="ce19">
            <text:p>British Sociability in the Long Eighteenth Century: Challenging the Anglo-French Conne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apdeville, Valérie, Kerhervé, Alain</text:p>
          </table:table-cell>
          <table:table-cell office:value-type="string" table:style-name="ce20">
            <text:p>Boydell &amp; Brewer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1787444904">https://doi.org/10.1017/978178744490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6<text:s/><text:span text:style-name="T2">歷史學</text:span></text:p>
          </table:table-cell>
          <table:table-cell office:value-type="float" office:value="9781783088928" table:style-name="ce16">
            <text:p>9781783088928</text:p>
          </table:table-cell>
          <table:table-cell office:value-type="float" office:value="9781783088911" table:style-name="ce16">
            <text:p>9781783088911</text:p>
          </table:table-cell>
          <table:table-cell office:value-type="string" table:style-name="ce19">
            <text:p>A Cultural History of the Bushranger Legend in Theatres and Cinemas, 1828-20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Couzens, Andrew James</text:p>
          </table:table-cell>
          <table:table-cell office:value-type="string" table:style-name="ce20">
            <text:p>Anthem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www.cambridge.org/core/product/identifier/9781783088928/type/BOOK">https://www.cambridge.org/core/product/identifier/9781783088928/type/BOOK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1020B2<text:s/><text:span text:style-name="T2">精神科</text:span></text:p>
          </table:table-cell>
          <table:table-cell office:value-type="float" office:value="9789048550135" table:style-name="ce16">
            <text:p>9789048550135</text:p>
          </table:table-cell>
          <table:table-cell office:value-type="float" office:value="9789463721622" table:style-name="ce16">
            <text:p>9789463721622</text:p>
          </table:table-cell>
          <table:table-cell office:value-type="string" table:style-name="ce19">
            <text:p>The Movement for Global Mental Health: Critical Views from South and Southeast As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Sax, William, Lang, Claudia</text:p>
          </table:table-cell>
          <table:table-cell office:value-type="string" table:style-name="ce20">
            <text:p>Amsterdam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doi.org/10.1017/9789048550135">https://doi.org/10.1017/978904855013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8<text:s/><text:span text:style-name="T2">資訊</text:span></text:p>
          </table:table-cell>
          <table:table-cell office:value-type="float" office:value="9781785274961" table:style-name="ce16">
            <text:p>9781785274961</text:p>
          </table:table-cell>
          <table:table-cell office:value-type="float" office:value="9781785274954" table:style-name="ce16">
            <text:p>9781785274954</text:p>
          </table:table-cell>
          <table:table-cell office:value-type="string" table:style-name="ce19">
            <text:p>Handbook of Artificial Intelligence and Robotic Process Automation: Policy and Government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Naqvi, Al, Munoz, J. Mark</text:p>
          </table:table-cell>
          <table:table-cell office:value-type="string" table:style-name="ce20">
            <text:p>Anthem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<text:span text:style-name="T2">無光碟附件</text:span></text:p>
          </table:table-cell>
          <table:table-cell office:value-type="string" table:style-name="ce22">
            <text:p>Cambridge Core</text:p>
          </table:table-cell>
          <table:table-cell office:value-type="string" table:style-name="ce23">
            <text:p><text:a xlink:href="https://www.cambridge.org/core/product/identifier/9781785274961/type/BOOK">https://www.cambridge.org/core/product/identifier/9781785274961/type/BOOK</text:a></text:p>
          </table:table-cell>
          <table:table-cell table:number-columns-repeated="16370" table:style-name="ce14"/>
        </table:table-row>
        <table:table-row table:style-name="ro3">
          <table:table-cell table:number-columns-repeated="5" table:style-name="ce10"/>
          <table:table-cell office:value-type="string" table:style-name="ce8">
            <text:p><text:span text:style-name="T2">總冊數</text:span></text:p>
          </table:table-cell>
          <table:table-cell office:value-type="float" office:value="93" table:formula="of:=SUM([.G2:.G94])" table:style-name="ce9">
            <text:p>93<text:s/></text:p>
          </table:table-cell>
          <table:table-cell table:style-name="ce18"/>
          <table:table-cell table:number-columns-repeated="2" table:style-name="ce11"/>
          <table:table-cell table:number-columns-repeated="3" table:style-name="ce10"/>
          <table:table-cell table:style-name="ce12"/>
          <table:table-cell table:number-columns-repeated="16370" table:style-name="ce14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7-07-26T07:18:30Z</meta:creation-date>
    <dc:date>2023-11-16T07:35:32Z</dc:date>
    <meta:print-date>2023-07-28T08:40:30Z</meta:print-date>
  </office:meta>
</office:document-meta>
</file>