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3.6789583333333cm" style:use-optimal-column-width="true"/>
    </style:style>
    <style:style style:name="co12" style:family="table-column">
      <style:table-column-properties fo:break-before="auto" style:column-width="11.19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2025_SpringerLink_Ss&amp;A參考清單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No.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1</text:p>
          </table:table-cell>
          <table:table-cell office:value-type="string" table:style-name="ce1">
            <text:p>作者2</text:p>
          </table:table-cell>
          <table:table-cell office:value-type="string" table:style-name="ce1">
            <text:p>版權年</text:p>
          </table:table-cell>
          <table:table-cell office:value-type="string" table:style-name="ce3">
            <text:p>電子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網址</text:p>
          </table:table-cell>
          <table:table-cell office:value-type="string" table:style-name="ce2">
            <text:p>DDCN</text:p>
          </table:table-cell>
          <table:table-cell office:value-type="string" table:style-name="ce1">
            <text:p>LCCN</text:p>
          </table:table-cell>
          <table:table-cell office:value-type="string" table:style-name="ce1">
            <text:p>主題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1</text:p>
          </table:table-cell>
          <table:table-cell office:value-type="string" table:style-name="ce1">
            <text:p>The mind of everyday</text:p>
          </table:table-cell>
          <table:table-cell office:value-type="string" table:style-name="ce1">
            <text:p>Papajorgji, Petraq.</text:p>
          </table:table-cell>
          <table:table-cell office:value-type="string" table:style-name="ce1">
            <text:p>Moskovitz, How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783</text:p>
          </table:table-cell>
          <table:table-cell office:value-type="string" table:style-name="ce2">
            <text:p>9783031780776</text:p>
          </table:table-cell>
          <table:table-cell office:value-type="string" table:style-name="ce1">
            <text:p>https://doi.org/10.1007/978-3-031-78078-3</text:p>
          </table:table-cell>
          <table:table-cell office:value-type="string" office:string-value="https://doi.org/10.1007/978-3-031-78078-3" table:formula="of:=HYPERLINK([.H2];[.H2])" table:style-name="ce4">
            <text:p>https://doi.org/10.1007/978-3-031-78078-3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2</text:p>
          </table:table-cell>
          <table:table-cell office:value-type="string" table:style-name="ce1">
            <text:p>Risky alcohol consumption among adolescents</text:p>
          </table:table-cell>
          <table:table-cell office:value-type="string" table:style-name="ce1">
            <text:p>Diestelkamp, Silke.</text:p>
          </table:table-cell>
          <table:table-cell office:value-type="string" table:style-name="ce1">
            <text:p>Thomasius, Rainer. Lammers, Katrin. Küstner, Udo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662686355</text:p>
          </table:table-cell>
          <table:table-cell office:value-type="string" table:style-name="ce2">
            <text:p>9783662686348</text:p>
          </table:table-cell>
          <table:table-cell office:value-type="string" table:style-name="ce1">
            <text:p>https://doi.org/10.1007/978-3-662-68635-5</text:p>
          </table:table-cell>
          <table:table-cell office:value-type="string" office:string-value="https://doi.org/10.1007/978-3-662-68635-5" table:formula="of:=HYPERLINK([.H3];[.H3])" table:style-name="ce4">
            <text:p>https://doi.org/10.1007/978-3-662-68635-5</text:p>
          </table:table-cell>
          <table:table-cell office:value-type="string" table:style-name="ce2">
            <text:p>362.2923</text:p>
          </table:table-cell>
          <table:table-cell office:value-type="string" table:style-name="ce1">
            <text:p>HV513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3</text:p>
          </table:table-cell>
          <table:table-cell office:value-type="string" table:style-name="ce1">
            <text:p>Handbook of psychological injury and law</text:p>
          </table:table-cell>
          <table:table-cell table:style-name="ce1"/>
          <table:table-cell office:value-type="string" table:style-name="ce1">
            <text:p>Young, Geral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7340</text:p>
          </table:table-cell>
          <table:table-cell office:value-type="string" table:style-name="ce2">
            <text:p>9783031697333</text:p>
          </table:table-cell>
          <table:table-cell office:value-type="string" table:style-name="ce1">
            <text:p>https://doi.org/10.1007/978-3-031-69734-0</text:p>
          </table:table-cell>
          <table:table-cell office:value-type="string" office:string-value="https://doi.org/10.1007/978-3-031-69734-0" table:formula="of:=HYPERLINK([.H4];[.H4])" table:style-name="ce4">
            <text:p>https://doi.org/10.1007/978-3-031-69734-0</text:p>
          </table:table-cell>
          <table:table-cell office:value-type="string" table:style-name="ce2">
            <text:p>346.0323</text:p>
          </table:table-cell>
          <table:table-cell office:value-type="string" table:style-name="ce1">
            <text:p>K92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4</text:p>
          </table:table-cell>
          <table:table-cell office:value-type="string" table:style-name="ce1">
            <text:p>Diagnostics of manipulations</text:p>
          </table:table-cell>
          <table:table-cell office:value-type="string" table:style-name="ce1">
            <text:p>Wienkamp, Heribe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662704356</text:p>
          </table:table-cell>
          <table:table-cell office:value-type="string" table:style-name="ce2">
            <text:p>9783662704349</text:p>
          </table:table-cell>
          <table:table-cell office:value-type="string" table:style-name="ce1">
            <text:p>https://doi.org/10.1007/978-3-662-70435-6</text:p>
          </table:table-cell>
          <table:table-cell office:value-type="string" office:string-value="https://doi.org/10.1007/978-3-662-70435-6" table:formula="of:=HYPERLINK([.H5];[.H5])" table:style-name="ce4">
            <text:p>https://doi.org/10.1007/978-3-662-70435-6</text:p>
          </table:table-cell>
          <table:table-cell office:value-type="string" table:style-name="ce2">
            <text:p>158.2</text:p>
          </table:table-cell>
          <table:table-cell office:value-type="string" table:style-name="ce1">
            <text:p>BF632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5</text:p>
          </table:table-cell>
          <table:table-cell office:value-type="string" table:style-name="ce1">
            <text:p>Whiteness at the abyss</text:p>
          </table:table-cell>
          <table:table-cell office:value-type="string" table:style-name="ce1">
            <text:p>Hook, Derek.</text:p>
          </table:table-cell>
          <table:table-cell office:value-type="string" table:style-name="ce1">
            <text:p>Moss, Donald. Žižek, Slavoj. George, Sheld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092</text:p>
          </table:table-cell>
          <table:table-cell office:value-type="string" table:style-name="ce2">
            <text:p>9783031785085</text:p>
          </table:table-cell>
          <table:table-cell office:value-type="string" table:style-name="ce1">
            <text:p>https://doi.org/10.1007/978-3-031-78509-2</text:p>
          </table:table-cell>
          <table:table-cell office:value-type="string" office:string-value="https://doi.org/10.1007/978-3-031-78509-2" table:formula="of:=HYPERLINK([.H6];[.H6])" table:style-name="ce4">
            <text:p>https://doi.org/10.1007/978-3-031-78509-2</text:p>
          </table:table-cell>
          <table:table-cell office:value-type="string" table:style-name="ce2">
            <text:p>305.809</text:p>
          </table:table-cell>
          <table:table-cell office:value-type="string" table:style-name="ce1">
            <text:p>HT157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6</text:p>
          </table:table-cell>
          <table:table-cell office:value-type="string" table:style-name="ce1">
            <text:p>Body integrity dysphoria and the ethical dilemma of on-demand amputation</text:p>
          </table:table-cell>
          <table:table-cell office:value-type="string" table:style-name="ce1">
            <text:p>Loriga, Leandr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4432</text:p>
          </table:table-cell>
          <table:table-cell office:value-type="string" table:style-name="ce2">
            <text:p>9783031824425</text:p>
          </table:table-cell>
          <table:table-cell office:value-type="string" table:style-name="ce1">
            <text:p>https://doi.org/10.1007/978-3-031-82443-2</text:p>
          </table:table-cell>
          <table:table-cell office:value-type="string" office:string-value="https://doi.org/10.1007/978-3-031-82443-2" table:formula="of:=HYPERLINK([.H7];[.H7])" table:style-name="ce4">
            <text:p>https://doi.org/10.1007/978-3-031-82443-2</text:p>
          </table:table-cell>
          <table:table-cell office:value-type="string" table:style-name="ce2">
            <text:p>174.29758059</text:p>
          </table:table-cell>
          <table:table-cell office:value-type="string" table:style-name="ce1">
            <text:p>RD55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7</text:p>
          </table:table-cell>
          <table:table-cell office:value-type="string" table:style-name="ce1">
            <text:p>Fixed star in mind</text:p>
          </table:table-cell>
          <table:table-cell office:value-type="string" table:style-name="ce1">
            <text:p>Plugmann, Philipp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7197</text:p>
          </table:table-cell>
          <table:table-cell office:value-type="string" table:style-name="ce2">
            <text:p>9783662707180</text:p>
          </table:table-cell>
          <table:table-cell office:value-type="string" table:style-name="ce1">
            <text:p>https://doi.org/10.1007/978-3-662-70719-7</text:p>
          </table:table-cell>
          <table:table-cell office:value-type="string" office:string-value="https://doi.org/10.1007/978-3-662-70719-7" table:formula="of:=HYPERLINK([.H8];[.H8])" table:style-name="ce4">
            <text:p>https://doi.org/10.1007/978-3-662-70719-7</text:p>
          </table:table-cell>
          <table:table-cell office:value-type="string" table:style-name="ce2">
            <text:p>158.1</text:p>
          </table:table-cell>
          <table:table-cell office:value-type="string" table:style-name="ce1">
            <text:p>BF505.G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8</text:p>
          </table:table-cell>
          <table:table-cell office:value-type="string" table:style-name="ce1">
            <text:p>Lacan on desire</text:p>
          </table:table-cell>
          <table:table-cell office:value-type="string" table:style-name="ce1">
            <text:p>Fink, Bruc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3861</text:p>
          </table:table-cell>
          <table:table-cell office:value-type="string" table:style-name="ce2">
            <text:p>9783031763854</text:p>
          </table:table-cell>
          <table:table-cell office:value-type="string" table:style-name="ce1">
            <text:p>https://doi.org/10.1007/978-3-031-76386-1</text:p>
          </table:table-cell>
          <table:table-cell office:value-type="string" office:string-value="https://doi.org/10.1007/978-3-031-76386-1" table:formula="of:=HYPERLINK([.H9];[.H9])" table:style-name="ce4">
            <text:p>https://doi.org/10.1007/978-3-031-76386-1</text:p>
          </table:table-cell>
          <table:table-cell office:value-type="string" table:style-name="ce2">
            <text:p>150.195</text:p>
          </table:table-cell>
          <table:table-cell office:value-type="string" table:style-name="ce1">
            <text:p>BF575.D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09</text:p>
          </table:table-cell>
          <table:table-cell office:value-type="string" table:style-name="ce1">
            <text:p>Presidential age</text:p>
          </table:table-cell>
          <table:table-cell office:value-type="string" table:style-name="ce1">
            <text:p>Hertler, Steven C.</text:p>
          </table:table-cell>
          <table:table-cell office:value-type="string" table:style-name="ce1">
            <text:p>Figueredo, Aurelio José. Peñaherrera-Aguirre, Mate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357</text:p>
          </table:table-cell>
          <table:table-cell office:value-type="string" table:style-name="ce2">
            <text:p>9783031808340</text:p>
          </table:table-cell>
          <table:table-cell office:value-type="string" table:style-name="ce1">
            <text:p>https://doi.org/10.1007/978-3-031-80835-7</text:p>
          </table:table-cell>
          <table:table-cell office:value-type="string" office:string-value="https://doi.org/10.1007/978-3-031-80835-7" table:formula="of:=HYPERLINK([.H10];[.H10])" table:style-name="ce4">
            <text:p>https://doi.org/10.1007/978-3-031-80835-7</text:p>
          </table:table-cell>
          <table:table-cell office:value-type="string" table:style-name="ce2">
            <text:p>612.82</text:p>
          </table:table-cell>
          <table:table-cell office:value-type="string" table:style-name="ce1">
            <text:p>QP37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0</text:p>
          </table:table-cell>
          <table:table-cell office:value-type="string" table:style-name="ce1">
            <text:p>Navigating complexity</text:p>
          </table:table-cell>
          <table:table-cell office:value-type="string" table:style-name="ce1">
            <text:p>Qudrat-Ullah, Hass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7426</text:p>
          </table:table-cell>
          <table:table-cell office:value-type="string" table:style-name="ce2">
            <text:p>9783031827419</text:p>
          </table:table-cell>
          <table:table-cell office:value-type="string" table:style-name="ce1">
            <text:p>https://doi.org/10.1007/978-3-031-82742-6</text:p>
          </table:table-cell>
          <table:table-cell office:value-type="string" office:string-value="https://doi.org/10.1007/978-3-031-82742-6" table:formula="of:=HYPERLINK([.H11];[.H11])" table:style-name="ce4">
            <text:p>https://doi.org/10.1007/978-3-031-82742-6</text:p>
          </table:table-cell>
          <table:table-cell office:value-type="string" table:style-name="ce2">
            <text:p>658.403</text:p>
          </table:table-cell>
          <table:table-cell office:value-type="string" table:style-name="ce1">
            <text:p>HD30.2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1</text:p>
          </table:table-cell>
          <table:table-cell office:value-type="string" table:style-name="ce1">
            <text:p>Behavioral consultation and primary care</text:p>
          </table:table-cell>
          <table:table-cell office:value-type="string" table:style-name="ce1">
            <text:p>Robinson, Patricia J.</text:p>
          </table:table-cell>
          <table:table-cell office:value-type="string" table:style-name="ce1">
            <text:p>Reiter, Jeffrey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1502</text:p>
          </table:table-cell>
          <table:table-cell office:value-type="string" table:style-name="ce2">
            <text:p>9783031721496</text:p>
          </table:table-cell>
          <table:table-cell office:value-type="string" table:style-name="ce1">
            <text:p>https://doi.org/10.1007/978-3-031-72150-2</text:p>
          </table:table-cell>
          <table:table-cell office:value-type="string" office:string-value="https://doi.org/10.1007/978-3-031-72150-2" table:formula="of:=HYPERLINK([.H12];[.H12])" table:style-name="ce4">
            <text:p>https://doi.org/10.1007/978-3-031-72150-2</text:p>
          </table:table-cell>
          <table:table-cell office:value-type="string" table:style-name="ce2">
            <text:p>362.204256</text:p>
          </table:table-cell>
          <table:table-cell office:value-type="string" table:style-name="ce1">
            <text:p>RA790.9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2</text:p>
          </table:table-cell>
          <table:table-cell office:value-type="string" table:style-name="ce1">
            <text:p>Guide to equine assisted therapy</text:p>
          </table:table-cell>
          <table:table-cell table:style-name="ce1"/>
          <table:table-cell office:value-type="string" table:style-name="ce1">
            <text:p>Neria, Yuval. Fisher, Prudence W. Hamilton, Allan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4266</text:p>
          </table:table-cell>
          <table:table-cell office:value-type="string" table:style-name="ce2">
            <text:p>9783031744259</text:p>
          </table:table-cell>
          <table:table-cell office:value-type="string" table:style-name="ce1">
            <text:p>https://doi.org/10.1007/978-3-031-74426-6</text:p>
          </table:table-cell>
          <table:table-cell office:value-type="string" office:string-value="https://doi.org/10.1007/978-3-031-74426-6" table:formula="of:=HYPERLINK([.H13];[.H13])" table:style-name="ce4">
            <text:p>https://doi.org/10.1007/978-3-031-74426-6</text:p>
          </table:table-cell>
          <table:table-cell office:value-type="string" table:style-name="ce2">
            <text:p>615.851581</text:p>
          </table:table-cell>
          <table:table-cell office:value-type="string" table:style-name="ce1">
            <text:p>RC489.H6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3</text:p>
          </table:table-cell>
          <table:table-cell office:value-type="string" table:style-name="ce1">
            <text:p>Forgotten streams in the history of 19th-century german psychology.</text:p>
          </table:table-cell>
          <table:table-cell table:style-name="ce1"/>
          <table:table-cell office:value-type="string" table:style-name="ce1">
            <text:p>Cornejo, Carlos. Hernández Maturana, Cristi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206</text:p>
          </table:table-cell>
          <table:table-cell office:value-type="string" table:style-name="ce2">
            <text:p>9783031807190</text:p>
          </table:table-cell>
          <table:table-cell office:value-type="string" table:style-name="ce1">
            <text:p>https://doi.org/10.1007/978-3-031-80720-6</text:p>
          </table:table-cell>
          <table:table-cell office:value-type="string" office:string-value="https://doi.org/10.1007/978-3-031-80720-6" table:formula="of:=HYPERLINK([.H14];[.H14])" table:style-name="ce4">
            <text:p>https://doi.org/10.1007/978-3-031-80720-6</text:p>
          </table:table-cell>
          <table:table-cell office:value-type="string" table:style-name="ce2">
            <text:p>150.943</text:p>
          </table:table-cell>
          <table:table-cell office:value-type="string" table:style-name="ce1">
            <text:p>BF108.G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4</text:p>
          </table:table-cell>
          <table:table-cell office:value-type="string" table:style-name="ce1">
            <text:p>Communication strategies for people with severe disabilities</text:p>
          </table:table-cell>
          <table:table-cell office:value-type="string" table:style-name="ce1">
            <text:p>Sigafoos, Jeff.</text:p>
          </table:table-cell>
          <table:table-cell office:value-type="string" table:style-name="ce1">
            <text:p>Lancioni, Giulio E. O'Reilly, Mark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071</text:p>
          </table:table-cell>
          <table:table-cell office:value-type="string" table:style-name="ce2">
            <text:p>9783031838064</text:p>
          </table:table-cell>
          <table:table-cell office:value-type="string" table:style-name="ce1">
            <text:p>https://doi.org/10.1007/978-3-031-83807-1</text:p>
          </table:table-cell>
          <table:table-cell office:value-type="string" office:string-value="https://doi.org/10.1007/978-3-031-83807-1" table:formula="of:=HYPERLINK([.H15];[.H15])" table:style-name="ce4">
            <text:p>https://doi.org/10.1007/978-3-031-83807-1</text:p>
          </table:table-cell>
          <table:table-cell office:value-type="string" table:style-name="ce2">
            <text:p>362.2</text:p>
          </table:table-cell>
          <table:table-cell office:value-type="string" table:style-name="ce1">
            <text:p>HV1568.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5</text:p>
          </table:table-cell>
          <table:table-cell office:value-type="string" table:style-name="ce1">
            <text:p>Observing primate caregivers</text:p>
          </table:table-cell>
          <table:table-cell office:value-type="string" table:style-name="ce1">
            <text:p>Botero, Mar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2161</text:p>
          </table:table-cell>
          <table:table-cell office:value-type="string" table:style-name="ce2">
            <text:p>9783031762154</text:p>
          </table:table-cell>
          <table:table-cell office:value-type="string" table:style-name="ce1">
            <text:p>https://doi.org/10.1007/978-3-031-76216-1</text:p>
          </table:table-cell>
          <table:table-cell office:value-type="string" office:string-value="https://doi.org/10.1007/978-3-031-76216-1" table:formula="of:=HYPERLINK([.H16];[.H16])" table:style-name="ce4">
            <text:p>https://doi.org/10.1007/978-3-031-76216-1</text:p>
          </table:table-cell>
          <table:table-cell office:value-type="string" table:style-name="ce2">
            <text:p>599.815</text:p>
          </table:table-cell>
          <table:table-cell office:value-type="string" table:style-name="ce1">
            <text:p>QL737.P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6</text:p>
          </table:table-cell>
          <table:table-cell office:value-type="string" table:style-name="ce1">
            <text:p>Handbook of evidence-based practices in autism spectrum disorder</text:p>
          </table:table-cell>
          <table:table-cell table:style-name="ce1"/>
          <table:table-cell office:value-type="string" table:style-name="ce1">
            <text:p>Reichow, Brian. Doehring, Peter. Volkmar, Fred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1438</text:p>
          </table:table-cell>
          <table:table-cell office:value-type="string" table:style-name="ce2">
            <text:p>9783031781421</text:p>
          </table:table-cell>
          <table:table-cell office:value-type="string" table:style-name="ce1">
            <text:p>https://doi.org/10.1007/978-3-031-78143-8</text:p>
          </table:table-cell>
          <table:table-cell office:value-type="string" office:string-value="https://doi.org/10.1007/978-3-031-78143-8" table:formula="of:=HYPERLINK([.H17];[.H17])" table:style-name="ce4">
            <text:p>https://doi.org/10.1007/978-3-031-78143-8</text:p>
          </table:table-cell>
          <table:table-cell office:value-type="string" table:style-name="ce2">
            <text:p>616.85882</text:p>
          </table:table-cell>
          <table:table-cell office:value-type="string" table:style-name="ce1">
            <text:p>RC553.A8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1">
            <text:p>Promoting resilience and inspiration</text:p>
          </table:table-cell>
          <table:table-cell office:value-type="string" table:style-name="ce1">
            <text:p>Reynoso, Nels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2957</text:p>
          </table:table-cell>
          <table:table-cell office:value-type="string" table:style-name="ce2">
            <text:p>9783031822940</text:p>
          </table:table-cell>
          <table:table-cell office:value-type="string" table:style-name="ce1">
            <text:p>https://doi.org/10.1007/978-3-031-82295-7</text:p>
          </table:table-cell>
          <table:table-cell office:value-type="string" office:string-value="https://doi.org/10.1007/978-3-031-82295-7" table:formula="of:=HYPERLINK([.H18];[.H18])" table:style-name="ce4">
            <text:p>https://doi.org/10.1007/978-3-031-82295-7</text:p>
          </table:table-cell>
          <table:table-cell office:value-type="string" table:style-name="ce2">
            <text:p>378.73</text:p>
          </table:table-cell>
          <table:table-cell office:value-type="string" table:style-name="ce1">
            <text:p>LB232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8</text:p>
          </table:table-cell>
          <table:table-cell office:value-type="string" table:style-name="ce1">
            <text:p>Franco basaglia's revolution</text:p>
          </table:table-cell>
          <table:table-cell table:style-name="ce1"/>
          <table:table-cell office:value-type="string" table:style-name="ce1">
            <text:p>Guareschi, Carlo. Bizzari, Vale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120</text:p>
          </table:table-cell>
          <table:table-cell office:value-type="string" table:style-name="ce2">
            <text:p>9783031789113</text:p>
          </table:table-cell>
          <table:table-cell office:value-type="string" table:style-name="ce1">
            <text:p>https://doi.org/10.1007/978-3-031-78912-0</text:p>
          </table:table-cell>
          <table:table-cell office:value-type="string" office:string-value="https://doi.org/10.1007/978-3-031-78912-0" table:formula="of:=HYPERLINK([.H19];[.H19])" table:style-name="ce4">
            <text:p>https://doi.org/10.1007/978-3-031-78912-0</text:p>
          </table:table-cell>
          <table:table-cell office:value-type="string" table:style-name="ce2">
            <text:p>616.89009</text:p>
          </table:table-cell>
          <table:table-cell office:value-type="string" table:style-name="ce1">
            <text:p>RC43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19</text:p>
          </table:table-cell>
          <table:table-cell office:value-type="string" table:style-name="ce1">
            <text:p>Youth development in context</text:p>
          </table:table-cell>
          <table:table-cell table:style-name="ce1"/>
          <table:table-cell office:value-type="string" table:style-name="ce1">
            <text:p>Makol, Bridget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493</text:p>
          </table:table-cell>
          <table:table-cell office:value-type="string" table:style-name="ce2">
            <text:p>9783031805486</text:p>
          </table:table-cell>
          <table:table-cell office:value-type="string" table:style-name="ce1">
            <text:p>https://doi.org/10.1007/978-3-031-80549-3</text:p>
          </table:table-cell>
          <table:table-cell office:value-type="string" office:string-value="https://doi.org/10.1007/978-3-031-80549-3" table:formula="of:=HYPERLINK([.H20];[.H20])" table:style-name="ce4">
            <text:p>https://doi.org/10.1007/978-3-031-80549-3</text:p>
          </table:table-cell>
          <table:table-cell office:value-type="string" table:style-name="ce2">
            <text:p>155.5</text:p>
          </table:table-cell>
          <table:table-cell office:value-type="string" table:style-name="ce1">
            <text:p>BF72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0</text:p>
          </table:table-cell>
          <table:table-cell office:value-type="string" table:style-name="ce1">
            <text:p>Psychology of sexuality &amp; mental health.</text:p>
          </table:table-cell>
          <table:table-cell table:style-name="ce1"/>
          <table:table-cell office:value-type="string" table:style-name="ce1">
            <text:p>Pant, Nave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9719</text:p>
          </table:table-cell>
          <table:table-cell office:value-type="string" table:style-name="ce2">
            <text:p>9789819789702</text:p>
          </table:table-cell>
          <table:table-cell office:value-type="string" table:style-name="ce1">
            <text:p>https://doi.org/10.1007/978-981-97-8971-9</text:p>
          </table:table-cell>
          <table:table-cell office:value-type="string" office:string-value="https://doi.org/10.1007/978-981-97-8971-9" table:formula="of:=HYPERLINK([.H21];[.H21])" table:style-name="ce4">
            <text:p>https://doi.org/10.1007/978-981-97-8971-9</text:p>
          </table:table-cell>
          <table:table-cell office:value-type="string" table:style-name="ce2">
            <text:p>155.3</text:p>
          </table:table-cell>
          <table:table-cell office:value-type="string" table:style-name="ce1">
            <text:p>BF692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1</text:p>
          </table:table-cell>
          <table:table-cell office:value-type="string" table:style-name="ce1">
            <text:p>Diagnostic interviewing</text:p>
          </table:table-cell>
          <table:table-cell table:style-name="ce1"/>
          <table:table-cell office:value-type="string" table:style-name="ce1">
            <text:p>Segal, Daniel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1071643624</text:p>
          </table:table-cell>
          <table:table-cell office:value-type="string" table:style-name="ce2">
            <text:p>9781071643617</text:p>
          </table:table-cell>
          <table:table-cell office:value-type="string" table:style-name="ce1">
            <text:p>https://doi.org/10.1007/978-1-0716-4362-4</text:p>
          </table:table-cell>
          <table:table-cell office:value-type="string" office:string-value="https://doi.org/10.1007/978-1-0716-4362-4" table:formula="of:=HYPERLINK([.H22];[.H22])" table:style-name="ce4">
            <text:p>https://doi.org/10.1007/978-1-0716-4362-4</text:p>
          </table:table-cell>
          <table:table-cell office:value-type="string" table:style-name="ce2">
            <text:p>616.89075</text:p>
          </table:table-cell>
          <table:table-cell office:value-type="string" table:style-name="ce1">
            <text:p>RC480.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2</text:p>
          </table:table-cell>
          <table:table-cell office:value-type="string" table:style-name="ce1">
            <text:p>Work for humans</text:p>
          </table:table-cell>
          <table:table-cell office:value-type="string" table:style-name="ce1">
            <text:p>Veldsman, Dieter.</text:p>
          </table:table-cell>
          <table:table-cell office:value-type="string" table:style-name="ce1">
            <text:p>Merwe, Marna van 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797</text:p>
          </table:table-cell>
          <table:table-cell office:value-type="string" table:style-name="ce2">
            <text:p>9783031835780</text:p>
          </table:table-cell>
          <table:table-cell office:value-type="string" table:style-name="ce1">
            <text:p>https://doi.org/10.1007/978-3-031-83579-7</text:p>
          </table:table-cell>
          <table:table-cell office:value-type="string" office:string-value="https://doi.org/10.1007/978-3-031-83579-7" table:formula="of:=HYPERLINK([.H23];[.H23])" table:style-name="ce4">
            <text:p>https://doi.org/10.1007/978-3-031-83579-7</text:p>
          </table:table-cell>
          <table:table-cell office:value-type="string" table:style-name="ce2">
            <text:p>658.31</text:p>
          </table:table-cell>
          <table:table-cell office:value-type="string" table:style-name="ce1">
            <text:p>HF554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3</text:p>
          </table:table-cell>
          <table:table-cell office:value-type="string" table:style-name="ce1">
            <text:p>The Multimodal Brief Systemic Training Programme (MBSTP) for primary care</text:p>
          </table:table-cell>
          <table:table-cell table:style-name="ce1"/>
          <table:table-cell office:value-type="string" table:style-name="ce1">
            <text:p>Barcons Comellas, Car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2782</text:p>
          </table:table-cell>
          <table:table-cell office:value-type="string" table:style-name="ce2">
            <text:p>9783031732775</text:p>
          </table:table-cell>
          <table:table-cell office:value-type="string" table:style-name="ce1">
            <text:p>https://doi.org/10.1007/978-3-031-73278-2</text:p>
          </table:table-cell>
          <table:table-cell office:value-type="string" office:string-value="https://doi.org/10.1007/978-3-031-73278-2" table:formula="of:=HYPERLINK([.H24];[.H24])" table:style-name="ce4">
            <text:p>https://doi.org/10.1007/978-3-031-73278-2</text:p>
          </table:table-cell>
          <table:table-cell office:value-type="string" table:style-name="ce2">
            <text:p>616</text:p>
          </table:table-cell>
          <table:table-cell office:value-type="string" table:style-name="ce1">
            <text:p>RC4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4</text:p>
          </table:table-cell>
          <table:table-cell office:value-type="string" table:style-name="ce1">
            <text:p>Psychobiographies of political leaders from across the world</text:p>
          </table:table-cell>
          <table:table-cell table:style-name="ce1"/>
          <table:table-cell office:value-type="string" table:style-name="ce1">
            <text:p>Mayer, Claude-Hélène. van Niekerk, Roelf. Banai, Mosh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9392</text:p>
          </table:table-cell>
          <table:table-cell office:value-type="string" table:style-name="ce2">
            <text:p>9783031739385</text:p>
          </table:table-cell>
          <table:table-cell office:value-type="string" table:style-name="ce1">
            <text:p>https://doi.org/10.1007/978-3-031-73939-2</text:p>
          </table:table-cell>
          <table:table-cell office:value-type="string" office:string-value="https://doi.org/10.1007/978-3-031-73939-2" table:formula="of:=HYPERLINK([.H25];[.H25])" table:style-name="ce4">
            <text:p>https://doi.org/10.1007/978-3-031-73939-2</text:p>
          </table:table-cell>
          <table:table-cell office:value-type="string" table:style-name="ce2">
            <text:p>320.019</text:p>
          </table:table-cell>
          <table:table-cell office:value-type="string" table:style-name="ce1">
            <text:p>JA74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5</text:p>
          </table:table-cell>
          <table:table-cell office:value-type="string" table:style-name="ce1">
            <text:p>Psychological conflict management</text:p>
          </table:table-cell>
          <table:table-cell office:value-type="string" table:style-name="ce1">
            <text:p>Schienle, Werner.</text:p>
          </table:table-cell>
          <table:table-cell office:value-type="string" table:style-name="ce1">
            <text:p>Steinborn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2818</text:p>
          </table:table-cell>
          <table:table-cell office:value-type="string" table:style-name="ce2">
            <text:p>9783658472801</text:p>
          </table:table-cell>
          <table:table-cell office:value-type="string" table:style-name="ce1">
            <text:p>https://doi.org/10.1007/978-3-658-47281-8</text:p>
          </table:table-cell>
          <table:table-cell office:value-type="string" office:string-value="https://doi.org/10.1007/978-3-658-47281-8" table:formula="of:=HYPERLINK([.H26];[.H26])" table:style-name="ce4">
            <text:p>https://doi.org/10.1007/978-3-658-47281-8</text:p>
          </table:table-cell>
          <table:table-cell office:value-type="string" table:style-name="ce2">
            <text:p>658.4053</text:p>
          </table:table-cell>
          <table:table-cell office:value-type="string" table:style-name="ce1">
            <text:p>HD42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6</text:p>
          </table:table-cell>
          <table:table-cell office:value-type="string" table:style-name="ce1">
            <text:p>Neuropsychology and substance use disorders</text:p>
          </table:table-cell>
          <table:table-cell table:style-name="ce1"/>
          <table:table-cell office:value-type="string" table:style-name="ce1">
            <text:p>Reichert, Richard Alecsander. Andrade, André Luiz Monezi. De Micheli, Denis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146</text:p>
          </table:table-cell>
          <table:table-cell office:value-type="string" table:style-name="ce2">
            <text:p>9783031826139</text:p>
          </table:table-cell>
          <table:table-cell office:value-type="string" table:style-name="ce1">
            <text:p>https://doi.org/10.1007/978-3-031-82614-6</text:p>
          </table:table-cell>
          <table:table-cell office:value-type="string" office:string-value="https://doi.org/10.1007/978-3-031-82614-6" table:formula="of:=HYPERLINK([.H27];[.H27])" table:style-name="ce4">
            <text:p>https://doi.org/10.1007/978-3-031-82614-6</text:p>
          </table:table-cell>
          <table:table-cell office:value-type="string" table:style-name="ce2">
            <text:p>616.86</text:p>
          </table:table-cell>
          <table:table-cell office:value-type="string" table:style-name="ce1">
            <text:p>RC56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7</text:p>
          </table:table-cell>
          <table:table-cell office:value-type="string" table:style-name="ce1">
            <text:p>The future of psychology</text:p>
          </table:table-cell>
          <table:table-cell office:value-type="string" table:style-name="ce1">
            <text:p>Ardila, Rubé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38043</text:p>
          </table:table-cell>
          <table:table-cell office:value-type="string" table:style-name="ce2">
            <text:p>9783031738036</text:p>
          </table:table-cell>
          <table:table-cell office:value-type="string" table:style-name="ce1">
            <text:p>https://doi.org/10.1007/978-3-031-73804-3</text:p>
          </table:table-cell>
          <table:table-cell office:value-type="string" office:string-value="https://doi.org/10.1007/978-3-031-73804-3" table:formula="of:=HYPERLINK([.H28];[.H28])" table:style-name="ce4">
            <text:p>https://doi.org/10.1007/978-3-031-73804-3</text:p>
          </table:table-cell>
          <table:table-cell office:value-type="string" table:style-name="ce2">
            <text:p>150.19</text:p>
          </table:table-cell>
          <table:table-cell office:value-type="string" table:style-name="ce1">
            <text:p>BF14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8</text:p>
          </table:table-cell>
          <table:table-cell office:value-type="string" table:style-name="ce1">
            <text:p>Urban climate and urban design</text:p>
          </table:table-cell>
          <table:table-cell table:style-name="ce1"/>
          <table:table-cell office:value-type="string" table:style-name="ce1">
            <text:p>He, Baojie. Wang, Yupeng. Cheshmehzangi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216</text:p>
          </table:table-cell>
          <table:table-cell office:value-type="string" table:style-name="ce2">
            <text:p>9789819615209</text:p>
          </table:table-cell>
          <table:table-cell office:value-type="string" table:style-name="ce1">
            <text:p>https://doi.org/10.1007/978-981-96-1521-6</text:p>
          </table:table-cell>
          <table:table-cell office:value-type="string" office:string-value="https://doi.org/10.1007/978-981-96-1521-6" table:formula="of:=HYPERLINK([.H29];[.H29])" table:style-name="ce4">
            <text:p>https://doi.org/10.1007/978-981-96-1521-6</text:p>
          </table:table-cell>
          <table:table-cell office:value-type="string" table:style-name="ce2">
            <text:p>307.1216</text:p>
          </table:table-cell>
          <table:table-cell office:value-type="string" table:style-name="ce1">
            <text:p>HT16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29</text:p>
          </table:table-cell>
          <table:table-cell office:value-type="string" table:style-name="ce1">
            <text:p>Brand and myth</text:p>
          </table:table-cell>
          <table:table-cell office:value-type="string" table:style-name="ce1">
            <text:p>Waller, Stef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6787</text:p>
          </table:table-cell>
          <table:table-cell office:value-type="string" table:style-name="ce2">
            <text:p>9783662706770</text:p>
          </table:table-cell>
          <table:table-cell office:value-type="string" table:style-name="ce1">
            <text:p>https://doi.org/10.1007/978-3-662-70678-7</text:p>
          </table:table-cell>
          <table:table-cell office:value-type="string" office:string-value="https://doi.org/10.1007/978-3-662-70678-7" table:formula="of:=HYPERLINK([.H30];[.H30])" table:style-name="ce4">
            <text:p>https://doi.org/10.1007/978-3-662-70678-7</text:p>
          </table:table-cell>
          <table:table-cell office:value-type="string" table:style-name="ce2">
            <text:p>658.8</text:p>
          </table:table-cell>
          <table:table-cell office:value-type="string" table:style-name="ce1">
            <text:p>HF5415.125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0</text:p>
          </table:table-cell>
          <table:table-cell office:value-type="string" table:style-name="ce1">
            <text:p>Foundations of criminal forensic neuropsychology</text:p>
          </table:table-cell>
          <table:table-cell office:value-type="string" table:style-name="ce1">
            <text:p>Reddy, K. Jayasanka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7715</text:p>
          </table:table-cell>
          <table:table-cell office:value-type="string" table:style-name="ce2">
            <text:p>9783031837708</text:p>
          </table:table-cell>
          <table:table-cell office:value-type="string" table:style-name="ce1">
            <text:p>https://doi.org/10.1007/978-3-031-83771-5</text:p>
          </table:table-cell>
          <table:table-cell office:value-type="string" office:string-value="https://doi.org/10.1007/978-3-031-83771-5" table:formula="of:=HYPERLINK([.H31];[.H31])" table:style-name="ce4">
            <text:p>https://doi.org/10.1007/978-3-031-83771-5</text:p>
          </table:table-cell>
          <table:table-cell office:value-type="string" table:style-name="ce2">
            <text:p>614.15</text:p>
          </table:table-cell>
          <table:table-cell office:value-type="string" table:style-name="ce1">
            <text:p>RA1147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1</text:p>
          </table:table-cell>
          <table:table-cell office:value-type="string" table:style-name="ce1">
            <text:p>Neurobehavioral individual differences</text:p>
          </table:table-cell>
          <table:table-cell table:style-name="ce1"/>
          <table:table-cell office:value-type="string" table:style-name="ce1">
            <text:p>Latzman, Robert D. Patrick, Christopher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671</text:p>
          </table:table-cell>
          <table:table-cell office:value-type="string" table:style-name="ce2">
            <text:p>9783031779664</text:p>
          </table:table-cell>
          <table:table-cell office:value-type="string" table:style-name="ce1">
            <text:p>https://doi.org/10.1007/978-3-031-77967-1</text:p>
          </table:table-cell>
          <table:table-cell office:value-type="string" office:string-value="https://doi.org/10.1007/978-3-031-77967-1" table:formula="of:=HYPERLINK([.H32];[.H32])" table:style-name="ce4">
            <text:p>https://doi.org/10.1007/978-3-031-77967-1</text:p>
          </table:table-cell>
          <table:table-cell office:value-type="string" table:style-name="ce2">
            <text:p>616.84</text:p>
          </table:table-cell>
          <table:table-cell office:value-type="string" table:style-name="ce1">
            <text:p>RC386.2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2</text:p>
          </table:table-cell>
          <table:table-cell office:value-type="string" table:style-name="ce1">
            <text:p>Hierarchies in the brain, mind and behaviour</text:p>
          </table:table-cell>
          <table:table-cell office:value-type="string" table:style-name="ce1">
            <text:p>Wiest, Gerald.</text:p>
          </table:table-cell>
          <table:table-cell office:value-type="string" table:style-name="ce1">
            <text:p>Solms, Mar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0301</text:p>
          </table:table-cell>
          <table:table-cell office:value-type="string" table:style-name="ce2">
            <text:p>9783031780295</text:p>
          </table:table-cell>
          <table:table-cell office:value-type="string" table:style-name="ce1">
            <text:p>https://doi.org/10.1007/978-3-031-78030-1</text:p>
          </table:table-cell>
          <table:table-cell office:value-type="string" office:string-value="https://doi.org/10.1007/978-3-031-78030-1" table:formula="of:=HYPERLINK([.H33];[.H33])" table:style-name="ce4">
            <text:p>https://doi.org/10.1007/978-3-031-78030-1</text:p>
          </table:table-cell>
          <table:table-cell office:value-type="string" table:style-name="ce2">
            <text:p>612.8</text:p>
          </table:table-cell>
          <table:table-cell office:value-type="string" table:style-name="ce1">
            <text:p>QP38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3</text:p>
          </table:table-cell>
          <table:table-cell office:value-type="string" table:style-name="ce1">
            <text:p>Cybersecurity, psychology and people hacking</text:p>
          </table:table-cell>
          <table:table-cell office:value-type="string" table:style-name="ce1">
            <text:p>Singh, Tarnve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9946</text:p>
          </table:table-cell>
          <table:table-cell office:value-type="string" table:style-name="ce2">
            <text:p>9783031859939</text:p>
          </table:table-cell>
          <table:table-cell office:value-type="string" table:style-name="ce1">
            <text:p>https://doi.org/10.1007/978-3-031-85994-6</text:p>
          </table:table-cell>
          <table:table-cell office:value-type="string" office:string-value="https://doi.org/10.1007/978-3-031-85994-6" table:formula="of:=HYPERLINK([.H34];[.H34])" table:style-name="ce4">
            <text:p>https://doi.org/10.1007/978-3-031-85994-6</text:p>
          </table:table-cell>
          <table:table-cell office:value-type="string" table:style-name="ce2">
            <text:p>005.019</text:p>
          </table:table-cell>
          <table:table-cell office:value-type="string" table:style-name="ce1">
            <text:p>QA76.9.A2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4</text:p>
          </table:table-cell>
          <table:table-cell office:value-type="string" table:style-name="ce1">
            <text:p>Creations</text:p>
          </table:table-cell>
          <table:table-cell table:style-name="ce1"/>
          <table:table-cell office:value-type="string" table:style-name="ce1">
            <text:p>Cropley, David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159</text:p>
          </table:table-cell>
          <table:table-cell office:value-type="string" table:style-name="ce2">
            <text:p>9783031824142</text:p>
          </table:table-cell>
          <table:table-cell office:value-type="string" table:style-name="ce1">
            <text:p>https://doi.org/10.1007/978-3-031-82415-9</text:p>
          </table:table-cell>
          <table:table-cell office:value-type="string" office:string-value="https://doi.org/10.1007/978-3-031-82415-9" table:formula="of:=HYPERLINK([.H35];[.H35])" table:style-name="ce4">
            <text:p>https://doi.org/10.1007/978-3-031-82415-9</text:p>
          </table:table-cell>
          <table:table-cell office:value-type="string" table:style-name="ce2">
            <text:p>153.35</text:p>
          </table:table-cell>
          <table:table-cell office:value-type="string" table:style-name="ce1">
            <text:p>BF40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5</text:p>
          </table:table-cell>
          <table:table-cell office:value-type="string" table:style-name="ce1">
            <text:p>What is psychology about? the philosophical foundations of its subject-matter</text:p>
          </table:table-cell>
          <table:table-cell office:value-type="string" table:style-name="ce1">
            <text:p>Wendt, Alexander Nicola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1128</text:p>
          </table:table-cell>
          <table:table-cell office:value-type="string" table:style-name="ce2">
            <text:p>9783031811111</text:p>
          </table:table-cell>
          <table:table-cell office:value-type="string" table:style-name="ce1">
            <text:p>https://doi.org/10.1007/978-3-031-81112-8</text:p>
          </table:table-cell>
          <table:table-cell office:value-type="string" office:string-value="https://doi.org/10.1007/978-3-031-81112-8" table:formula="of:=HYPERLINK([.H36];[.H36])" table:style-name="ce4">
            <text:p>https://doi.org/10.1007/978-3-031-81112-8</text:p>
          </table:table-cell>
          <table:table-cell office:value-type="string" table:style-name="ce2">
            <text:p>150.1</text:p>
          </table:table-cell>
          <table:table-cell office:value-type="string" table:style-name="ce1">
            <text:p>BF4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6</text:p>
          </table:table-cell>
          <table:table-cell office:value-type="string" table:style-name="ce1">
            <text:p>Cultural influences in coping with grief</text:p>
          </table:table-cell>
          <table:table-cell office:value-type="string" table:style-name="ce1">
            <text:p>Eyetsemitan, Frank 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8177</text:p>
          </table:table-cell>
          <table:table-cell office:value-type="string" table:style-name="ce2">
            <text:p>9783031868160</text:p>
          </table:table-cell>
          <table:table-cell office:value-type="string" table:style-name="ce1">
            <text:p>https://doi.org/10.1007/978-3-031-86817-7</text:p>
          </table:table-cell>
          <table:table-cell office:value-type="string" office:string-value="https://doi.org/10.1007/978-3-031-86817-7" table:formula="of:=HYPERLINK([.H37];[.H37])" table:style-name="ce4">
            <text:p>https://doi.org/10.1007/978-3-031-86817-7</text:p>
          </table:table-cell>
          <table:table-cell office:value-type="string" table:style-name="ce2">
            <text:p>155.937</text:p>
          </table:table-cell>
          <table:table-cell office:value-type="string" table:style-name="ce1">
            <text:p>BF575.G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7</text:p>
          </table:table-cell>
          <table:table-cell office:value-type="string" table:style-name="ce1">
            <text:p>Environmental psychology</text:p>
          </table:table-cell>
          <table:table-cell office:value-type="string" table:style-name="ce1">
            <text:p>Kals, Elisabeth.</text:p>
          </table:table-cell>
          <table:table-cell office:value-type="string" table:style-name="ce1">
            <text:p>Strubel, Isabel T. Hellbrück, Jürg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7395</text:p>
          </table:table-cell>
          <table:table-cell office:value-type="string" table:style-name="ce2">
            <text:p>9783662707388</text:p>
          </table:table-cell>
          <table:table-cell office:value-type="string" table:style-name="ce1">
            <text:p>https://doi.org/10.1007/978-3-662-70739-5</text:p>
          </table:table-cell>
          <table:table-cell office:value-type="string" office:string-value="https://doi.org/10.1007/978-3-662-70739-5" table:formula="of:=HYPERLINK([.H38];[.H38])" table:style-name="ce4">
            <text:p>https://doi.org/10.1007/978-3-662-70739-5</text:p>
          </table:table-cell>
          <table:table-cell office:value-type="string" table:style-name="ce2">
            <text:p>155.9</text:p>
          </table:table-cell>
          <table:table-cell office:value-type="string" table:style-name="ce1">
            <text:p>BF35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8</text:p>
          </table:table-cell>
          <table:table-cell office:value-type="string" table:style-name="ce1">
            <text:p>Psychology of perception</text:p>
          </table:table-cell>
          <table:table-cell office:value-type="string" table:style-name="ce1">
            <text:p>Grondin, Sim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5206</text:p>
          </table:table-cell>
          <table:table-cell office:value-type="string" table:style-name="ce2">
            <text:p>9783031865190</text:p>
          </table:table-cell>
          <table:table-cell office:value-type="string" table:style-name="ce1">
            <text:p>https://doi.org/10.1007/978-3-031-86520-6</text:p>
          </table:table-cell>
          <table:table-cell office:value-type="string" office:string-value="https://doi.org/10.1007/978-3-031-86520-6" table:formula="of:=HYPERLINK([.H39];[.H39])" table:style-name="ce4">
            <text:p>https://doi.org/10.1007/978-3-031-86520-6</text:p>
          </table:table-cell>
          <table:table-cell office:value-type="string" table:style-name="ce2">
            <text:p>153</text:p>
          </table:table-cell>
          <table:table-cell office:value-type="string" table:style-name="ce1">
            <text:p>BF20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39</text:p>
          </table:table-cell>
          <table:table-cell office:value-type="string" table:style-name="ce1">
            <text:p>Don't believe, what you think</text:p>
          </table:table-cell>
          <table:table-cell office:value-type="string" table:style-name="ce1">
            <text:p>Gross, Wern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8781</text:p>
          </table:table-cell>
          <table:table-cell office:value-type="string" table:style-name="ce2">
            <text:p>9783662708774</text:p>
          </table:table-cell>
          <table:table-cell office:value-type="string" table:style-name="ce1">
            <text:p>https://doi.org/10.1007/978-3-662-70878-1</text:p>
          </table:table-cell>
          <table:table-cell office:value-type="string" office:string-value="https://doi.org/10.1007/978-3-662-70878-1" table:formula="of:=HYPERLINK([.H40];[.H40])" table:style-name="ce4">
            <text:p>https://doi.org/10.1007/978-3-662-70878-1</text:p>
          </table:table-cell>
          <table:table-cell office:value-type="string" table:style-name="ce2">
            <text:p>200.1</text:p>
          </table:table-cell>
          <table:table-cell office:value-type="string" table:style-name="ce1">
            <text:p>BL5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0</text:p>
          </table:table-cell>
          <table:table-cell office:value-type="string" table:style-name="ce1">
            <text:p>Advances in psychology and law.</text:p>
          </table:table-cell>
          <table:table-cell table:style-name="ce1"/>
          <table:table-cell office:value-type="string" table:style-name="ce1">
            <text:p>Miller, Monica K. Bornstein, Brian H. DeMatteo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065</text:p>
          </table:table-cell>
          <table:table-cell office:value-type="string" table:style-name="ce2">
            <text:p>9783031828058</text:p>
          </table:table-cell>
          <table:table-cell office:value-type="string" table:style-name="ce1">
            <text:p>https://doi.org/10.1007/978-3-031-82806-5</text:p>
          </table:table-cell>
          <table:table-cell office:value-type="string" office:string-value="https://doi.org/10.1007/978-3-031-82806-5" table:formula="of:=HYPERLINK([.H41];[.H41])" table:style-name="ce4">
            <text:p>https://doi.org/10.1007/978-3-031-82806-5</text:p>
          </table:table-cell>
          <table:table-cell office:value-type="string" table:style-name="ce2">
            <text:p>340.19</text:p>
          </table:table-cell>
          <table:table-cell office:value-type="string" table:style-name="ce1">
            <text:p>K34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1</text:p>
          </table:table-cell>
          <table:table-cell office:value-type="string" table:style-name="ce1">
            <text:p>Building a resilient and responsible world</text:p>
          </table:table-cell>
          <table:table-cell table:style-name="ce1"/>
          <table:table-cell office:value-type="string" table:style-name="ce1">
            <text:p>Biswas, Urmi Nanda. Biswas, S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080</text:p>
          </table:table-cell>
          <table:table-cell office:value-type="string" table:style-name="ce2">
            <text:p>9789819601073</text:p>
          </table:table-cell>
          <table:table-cell office:value-type="string" table:style-name="ce1">
            <text:p>https://doi.org/10.1007/978-981-96-0108-0</text:p>
          </table:table-cell>
          <table:table-cell office:value-type="string" office:string-value="https://doi.org/10.1007/978-981-96-0108-0" table:formula="of:=HYPERLINK([.H42];[.H42])" table:style-name="ce4">
            <text:p>https://doi.org/10.1007/978-981-96-0108-0</text:p>
          </table:table-cell>
          <table:table-cell office:value-type="string" table:style-name="ce2">
            <text:p>155.2</text:p>
          </table:table-cell>
          <table:table-cell office:value-type="string" table:style-name="ce1">
            <text:p>BF698.35.R4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2</text:p>
          </table:table-cell>
          <table:table-cell office:value-type="string" table:style-name="ce1">
            <text:p>MATLAB for psychologists</text:p>
          </table:table-cell>
          <table:table-cell table:style-name="ce1"/>
          <table:table-cell office:value-type="string" table:style-name="ce1">
            <text:p>Borgo, Mau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305</text:p>
          </table:table-cell>
          <table:table-cell office:value-type="string" table:style-name="ce2">
            <text:p>9783031823299</text:p>
          </table:table-cell>
          <table:table-cell office:value-type="string" table:style-name="ce1">
            <text:p>https://doi.org/10.1007/978-3-031-82330-5</text:p>
          </table:table-cell>
          <table:table-cell office:value-type="string" office:string-value="https://doi.org/10.1007/978-3-031-82330-5" table:formula="of:=HYPERLINK([.H43];[.H43])" table:style-name="ce4">
            <text:p>https://doi.org/10.1007/978-3-031-82330-5</text:p>
          </table:table-cell>
          <table:table-cell office:value-type="string" table:style-name="ce2">
            <text:p>150.28553</text:p>
          </table:table-cell>
          <table:table-cell office:value-type="string" table:style-name="ce1">
            <text:p>BF39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3</text:p>
          </table:table-cell>
          <table:table-cell office:value-type="string" table:style-name="ce1">
            <text:p>The Palgrave handbook of mental health practice in Sub-Saharan Africa</text:p>
          </table:table-cell>
          <table:table-cell table:style-name="ce1"/>
          <table:table-cell office:value-type="string" table:style-name="ce1">
            <text:p>Murray, Kate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51793</text:p>
          </table:table-cell>
          <table:table-cell office:value-type="string" table:style-name="ce2">
            <text:p>9783031651786</text:p>
          </table:table-cell>
          <table:table-cell office:value-type="string" table:style-name="ce1">
            <text:p>https://doi.org/10.1007/978-3-031-65179-3</text:p>
          </table:table-cell>
          <table:table-cell office:value-type="string" office:string-value="https://doi.org/10.1007/978-3-031-65179-3" table:formula="of:=HYPERLINK([.H44];[.H44])" table:style-name="ce4">
            <text:p>https://doi.org/10.1007/978-3-031-65179-3</text:p>
          </table:table-cell>
          <table:table-cell office:value-type="string" table:style-name="ce2">
            <text:p>362.20967</text:p>
          </table:table-cell>
          <table:table-cell office:value-type="string" table:style-name="ce1">
            <text:p>RA790.7.A35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4</text:p>
          </table:table-cell>
          <table:table-cell office:value-type="string" table:style-name="ce1">
            <text:p>Under the gaze of global mental health</text:p>
          </table:table-cell>
          <table:table-cell office:value-type="string" table:style-name="ce1">
            <text:p>Jayawickrama, Janaka.</text:p>
          </table:table-cell>
          <table:table-cell office:value-type="string" table:style-name="ce1">
            <text:p>Wright, Jerom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2589</text:p>
          </table:table-cell>
          <table:table-cell office:value-type="string" table:style-name="ce2">
            <text:p>9783031782572</text:p>
          </table:table-cell>
          <table:table-cell office:value-type="string" table:style-name="ce1">
            <text:p>https://doi.org/10.1007/978-3-031-78258-9</text:p>
          </table:table-cell>
          <table:table-cell office:value-type="string" office:string-value="https://doi.org/10.1007/978-3-031-78258-9" table:formula="of:=HYPERLINK([.H45];[.H45])" table:style-name="ce4">
            <text:p>https://doi.org/10.1007/978-3-031-78258-9</text:p>
          </table:table-cell>
          <table:table-cell office:value-type="string" table:style-name="ce2">
            <text:p>362.2</text:p>
          </table:table-cell>
          <table:table-cell office:value-type="string" table:style-name="ce1">
            <text:p>RA790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5</text:p>
          </table:table-cell>
          <table:table-cell office:value-type="string" table:style-name="ce1">
            <text:p>Culturally responsive psychotherapy, counselling &amp; psychology</text:p>
          </table:table-cell>
          <table:table-cell table:style-name="ce1"/>
          <table:table-cell office:value-type="string" table:style-name="ce1">
            <text:p>Sisko, Sus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318</text:p>
          </table:table-cell>
          <table:table-cell office:value-type="string" table:style-name="ce2">
            <text:p>9783031818301</text:p>
          </table:table-cell>
          <table:table-cell office:value-type="string" table:style-name="ce1">
            <text:p>https://doi.org/10.1007/978-3-031-81831-8</text:p>
          </table:table-cell>
          <table:table-cell office:value-type="string" office:string-value="https://doi.org/10.1007/978-3-031-81831-8" table:formula="of:=HYPERLINK([.H46];[.H46])" table:style-name="ce4">
            <text:p>https://doi.org/10.1007/978-3-031-81831-8</text:p>
          </table:table-cell>
          <table:table-cell office:value-type="string" table:style-name="ce2">
            <text:p>362.2</text:p>
          </table:table-cell>
          <table:table-cell office:value-type="string" table:style-name="ce1">
            <text:p>RC455.4.E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6</text:p>
          </table:table-cell>
          <table:table-cell office:value-type="string" table:style-name="ce1">
            <text:p>Forgotten streams in the history of 19th-century German psychology.</text:p>
          </table:table-cell>
          <table:table-cell table:style-name="ce1"/>
          <table:table-cell office:value-type="string" table:style-name="ce1">
            <text:p>Cornejo Alarcón, Carlos. Hernández Maturana, Cristi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485</text:p>
          </table:table-cell>
          <table:table-cell office:value-type="string" table:style-name="ce2">
            <text:p>9783031828478</text:p>
          </table:table-cell>
          <table:table-cell office:value-type="string" table:style-name="ce1">
            <text:p>https://doi.org/10.1007/978-3-031-82848-5</text:p>
          </table:table-cell>
          <table:table-cell office:value-type="string" office:string-value="https://doi.org/10.1007/978-3-031-82848-5" table:formula="of:=HYPERLINK([.H47];[.H47])" table:style-name="ce4">
            <text:p>https://doi.org/10.1007/978-3-031-82848-5</text:p>
          </table:table-cell>
          <table:table-cell office:value-type="string" table:style-name="ce2">
            <text:p>150.943</text:p>
          </table:table-cell>
          <table:table-cell office:value-type="string" table:style-name="ce1">
            <text:p>BF108.G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7</text:p>
          </table:table-cell>
          <table:table-cell office:value-type="string" table:style-name="ce1">
            <text:p>Applications of self-care within the counselling practice</text:p>
          </table:table-cell>
          <table:table-cell table:style-name="ce1"/>
          <table:table-cell office:value-type="string" table:style-name="ce1">
            <text:p>Karakas, Gabri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167</text:p>
          </table:table-cell>
          <table:table-cell office:value-type="string" table:style-name="ce2">
            <text:p>9789819636150</text:p>
          </table:table-cell>
          <table:table-cell office:value-type="string" table:style-name="ce1">
            <text:p>https://doi.org/10.1007/978-981-96-3616-7</text:p>
          </table:table-cell>
          <table:table-cell office:value-type="string" office:string-value="https://doi.org/10.1007/978-981-96-3616-7" table:formula="of:=HYPERLINK([.H48];[.H48])" table:style-name="ce4">
            <text:p>https://doi.org/10.1007/978-981-96-3616-7</text:p>
          </table:table-cell>
          <table:table-cell office:value-type="string" table:style-name="ce2">
            <text:p>158.3</text:p>
          </table:table-cell>
          <table:table-cell office:value-type="string" table:style-name="ce1">
            <text:p>BF636.6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8</text:p>
          </table:table-cell>
          <table:table-cell office:value-type="string" table:style-name="ce1">
            <text:p>Best practices in sexual offender assessment and management</text:p>
          </table:table-cell>
          <table:table-cell table:style-name="ce1"/>
          <table:table-cell office:value-type="string" table:style-name="ce1">
            <text:p>Tully, Ruth J. Bohall, Greg. Prescott, David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355</text:p>
          </table:table-cell>
          <table:table-cell office:value-type="string" table:style-name="ce2">
            <text:p>9783031831348</text:p>
          </table:table-cell>
          <table:table-cell office:value-type="string" table:style-name="ce1">
            <text:p>https://doi.org/10.1007/978-3-031-83135-5</text:p>
          </table:table-cell>
          <table:table-cell office:value-type="string" office:string-value="https://doi.org/10.1007/978-3-031-83135-5" table:formula="of:=HYPERLINK([.H49];[.H49])" table:style-name="ce4">
            <text:p>https://doi.org/10.1007/978-3-031-83135-5</text:p>
          </table:table-cell>
          <table:table-cell office:value-type="string" table:style-name="ce2">
            <text:p>364.153</text:p>
          </table:table-cell>
          <table:table-cell office:value-type="string" table:style-name="ce1">
            <text:p>HV655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49</text:p>
          </table:table-cell>
          <table:table-cell office:value-type="string" table:style-name="ce1">
            <text:p>Helping?</text:p>
          </table:table-cell>
          <table:table-cell office:value-type="string" table:style-name="ce1">
            <text:p>Berry, Gill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5860</text:p>
          </table:table-cell>
          <table:table-cell office:value-type="string" table:style-name="ce2">
            <text:p>9783031885853</text:p>
          </table:table-cell>
          <table:table-cell office:value-type="string" table:style-name="ce1">
            <text:p>https://doi.org/10.1007/978-3-031-88586-0</text:p>
          </table:table-cell>
          <table:table-cell office:value-type="string" office:string-value="https://doi.org/10.1007/978-3-031-88586-0" table:formula="of:=HYPERLINK([.H50];[.H50])" table:style-name="ce4">
            <text:p>https://doi.org/10.1007/978-3-031-88586-0</text:p>
          </table:table-cell>
          <table:table-cell office:value-type="string" table:style-name="ce2">
            <text:p>158.3</text:p>
          </table:table-cell>
          <table:table-cell office:value-type="string" table:style-name="ce1">
            <text:p>BF637.H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0</text:p>
          </table:table-cell>
          <table:table-cell office:value-type="string" table:style-name="ce1">
            <text:p>Handbook of suicide prevention</text:p>
          </table:table-cell>
          <table:table-cell table:style-name="ce1"/>
          <table:table-cell office:value-type="string" table:style-name="ce1">
            <text:p>Kumar, Upd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035</text:p>
          </table:table-cell>
          <table:table-cell office:value-type="string" table:style-name="ce2">
            <text:p>9789819614028</text:p>
          </table:table-cell>
          <table:table-cell office:value-type="string" table:style-name="ce1">
            <text:p>https://doi.org/10.1007/978-981-96-1403-5</text:p>
          </table:table-cell>
          <table:table-cell office:value-type="string" office:string-value="https://doi.org/10.1007/978-981-96-1403-5" table:formula="of:=HYPERLINK([.H51];[.H51])" table:style-name="ce4">
            <text:p>https://doi.org/10.1007/978-981-96-1403-5</text:p>
          </table:table-cell>
          <table:table-cell office:value-type="string" table:style-name="ce2">
            <text:p>362.28</text:p>
          </table:table-cell>
          <table:table-cell office:value-type="string" table:style-name="ce1">
            <text:p>HV654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1</text:p>
          </table:table-cell>
          <table:table-cell office:value-type="string" table:style-name="ce1">
            <text:p>Critical thinking across disciplines.</text:p>
          </table:table-cell>
          <table:table-cell table:style-name="ce1"/>
          <table:table-cell office:value-type="string" table:style-name="ce1">
            <text:p>Sternberg, Robert J. Niu, Weihu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443</text:p>
          </table:table-cell>
          <table:table-cell office:value-type="string" table:style-name="ce2">
            <text:p>9783031826436</text:p>
          </table:table-cell>
          <table:table-cell office:value-type="string" table:style-name="ce1">
            <text:p>https://doi.org/10.1007/978-3-031-82644-3</text:p>
          </table:table-cell>
          <table:table-cell office:value-type="string" office:string-value="https://doi.org/10.1007/978-3-031-82644-3" table:formula="of:=HYPERLINK([.H52];[.H52])" table:style-name="ce4">
            <text:p>https://doi.org/10.1007/978-3-031-82644-3</text:p>
          </table:table-cell>
          <table:table-cell office:value-type="string" table:style-name="ce2">
            <text:p>153.42</text:p>
          </table:table-cell>
          <table:table-cell office:value-type="string" table:style-name="ce1">
            <text:p>BF44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2</text:p>
          </table:table-cell>
          <table:table-cell office:value-type="string" table:style-name="ce1">
            <text:p>The digital reinforcement of bias and belief</text:p>
          </table:table-cell>
          <table:table-cell office:value-type="string" table:style-name="ce1">
            <text:p>Ecker, Patrizia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9980</text:p>
          </table:table-cell>
          <table:table-cell office:value-type="string" table:style-name="ce2">
            <text:p>9783031899973</text:p>
          </table:table-cell>
          <table:table-cell office:value-type="string" table:style-name="ce1">
            <text:p>https://doi.org/10.1007/978-3-031-89998-0</text:p>
          </table:table-cell>
          <table:table-cell office:value-type="string" office:string-value="https://doi.org/10.1007/978-3-031-89998-0" table:formula="of:=HYPERLINK([.H53];[.H53])" table:style-name="ce4">
            <text:p>https://doi.org/10.1007/978-3-031-89998-0</text:p>
          </table:table-cell>
          <table:table-cell office:value-type="string" table:style-name="ce2">
            <text:p>303.385</text:p>
          </table:table-cell>
          <table:table-cell office:value-type="string" table:style-name="ce1">
            <text:p>HM109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3</text:p>
          </table:table-cell>
          <table:table-cell office:value-type="string" table:style-name="ce1">
            <text:p>The Palgrave handbook of critical social psychology</text:p>
          </table:table-cell>
          <table:table-cell table:style-name="ce1"/>
          <table:table-cell office:value-type="string" table:style-name="ce1">
            <text:p>Gough, Bren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332</text:p>
          </table:table-cell>
          <table:table-cell office:value-type="string" table:style-name="ce2">
            <text:p>9783031805325</text:p>
          </table:table-cell>
          <table:table-cell office:value-type="string" table:style-name="ce1">
            <text:p>https://doi.org/10.1007/978-3-031-80533-2</text:p>
          </table:table-cell>
          <table:table-cell office:value-type="string" office:string-value="https://doi.org/10.1007/978-3-031-80533-2" table:formula="of:=HYPERLINK([.H54];[.H54])" table:style-name="ce4">
            <text:p>https://doi.org/10.1007/978-3-031-80533-2</text:p>
          </table:table-cell>
          <table:table-cell office:value-type="string" table:style-name="ce2">
            <text:p>302</text:p>
          </table:table-cell>
          <table:table-cell office:value-type="string" table:style-name="ce1">
            <text:p>HM103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4</text:p>
          </table:table-cell>
          <table:table-cell office:value-type="string" table:style-name="ce1">
            <text:p>Trends in Latin American psychology</text:p>
          </table:table-cell>
          <table:table-cell table:style-name="ce1"/>
          <table:table-cell office:value-type="string" table:style-name="ce1">
            <text:p>López-López, Wilson. Pulido-Martínez, Hernán Camilo. Giovanni-Aguilar, Ire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540</text:p>
          </table:table-cell>
          <table:table-cell office:value-type="string" table:style-name="ce2">
            <text:p>9783031875533</text:p>
          </table:table-cell>
          <table:table-cell office:value-type="string" table:style-name="ce1">
            <text:p>https://doi.org/10.1007/978-3-031-87554-0</text:p>
          </table:table-cell>
          <table:table-cell office:value-type="string" office:string-value="https://doi.org/10.1007/978-3-031-87554-0" table:formula="of:=HYPERLINK([.H55];[.H55])" table:style-name="ce4">
            <text:p>https://doi.org/10.1007/978-3-031-87554-0</text:p>
          </table:table-cell>
          <table:table-cell office:value-type="string" table:style-name="ce2">
            <text:p>150.98</text:p>
          </table:table-cell>
          <table:table-cell office:value-type="string" table:style-name="ce1">
            <text:p>BF108.L2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5</text:p>
          </table:table-cell>
          <table:table-cell office:value-type="string" table:style-name="ce1">
            <text:p>The 'natural light' of consciousness</text:p>
          </table:table-cell>
          <table:table-cell office:value-type="string" table:style-name="ce1">
            <text:p>Subbotskiĭ, E. V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2035</text:p>
          </table:table-cell>
          <table:table-cell office:value-type="string" table:style-name="ce2">
            <text:p>9783031892028</text:p>
          </table:table-cell>
          <table:table-cell office:value-type="string" table:style-name="ce1">
            <text:p>https://doi.org/10.1007/978-3-031-89203-5</text:p>
          </table:table-cell>
          <table:table-cell office:value-type="string" office:string-value="https://doi.org/10.1007/978-3-031-89203-5" table:formula="of:=HYPERLINK([.H56];[.H56])" table:style-name="ce4">
            <text:p>https://doi.org/10.1007/978-3-031-89203-5</text:p>
          </table:table-cell>
          <table:table-cell office:value-type="string" table:style-name="ce2">
            <text:p>128.2</text:p>
          </table:table-cell>
          <table:table-cell office:value-type="string" table:style-name="ce1">
            <text:p>B808.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6</text:p>
          </table:table-cell>
          <table:table-cell office:value-type="string" table:style-name="ce1">
            <text:p>The machine penalty</text:p>
          </table:table-cell>
          <table:table-cell office:value-type="string" table:style-name="ce1">
            <text:p>Shank, Daniel B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0614</text:p>
          </table:table-cell>
          <table:table-cell office:value-type="string" table:style-name="ce2">
            <text:p>9783031860607</text:p>
          </table:table-cell>
          <table:table-cell office:value-type="string" table:style-name="ce1">
            <text:p>https://doi.org/10.1007/978-3-031-86061-4</text:p>
          </table:table-cell>
          <table:table-cell office:value-type="string" office:string-value="https://doi.org/10.1007/978-3-031-86061-4" table:formula="of:=HYPERLINK([.H57];[.H57])" table:style-name="ce4">
            <text:p>https://doi.org/10.1007/978-3-031-86061-4</text:p>
          </table:table-cell>
          <table:table-cell office:value-type="string" table:style-name="ce2">
            <text:p>006.301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7</text:p>
          </table:table-cell>
          <table:table-cell office:value-type="string" table:style-name="ce1">
            <text:p>Youth activism in the radical right of Brazil and Germany</text:p>
          </table:table-cell>
          <table:table-cell office:value-type="string" table:style-name="ce1">
            <text:p>Besen, Beatriz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6356</text:p>
          </table:table-cell>
          <table:table-cell office:value-type="string" table:style-name="ce2">
            <text:p>9783031876349</text:p>
          </table:table-cell>
          <table:table-cell office:value-type="string" table:style-name="ce1">
            <text:p>https://doi.org/10.1007/978-3-031-87635-6</text:p>
          </table:table-cell>
          <table:table-cell office:value-type="string" office:string-value="https://doi.org/10.1007/978-3-031-87635-6" table:formula="of:=HYPERLINK([.H58];[.H58])" table:style-name="ce4">
            <text:p>https://doi.org/10.1007/978-3-031-87635-6</text:p>
          </table:table-cell>
          <table:table-cell office:value-type="string" table:style-name="ce2">
            <text:p>305.2350981</text:p>
          </table:table-cell>
          <table:table-cell office:value-type="string" table:style-name="ce1">
            <text:p>HQ799.2.P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8</text:p>
          </table:table-cell>
          <table:table-cell office:value-type="string" table:style-name="ce1">
            <text:p>Critical mental health in Australia and Aotearoa New Zealand</text:p>
          </table:table-cell>
          <table:table-cell table:style-name="ce1"/>
          <table:table-cell office:value-type="string" table:style-name="ce1">
            <text:p>Hendry, Natalie Ann. Karageorgos, Eff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614</text:p>
          </table:table-cell>
          <table:table-cell office:value-type="string" table:style-name="ce2">
            <text:p>9783031828607</text:p>
          </table:table-cell>
          <table:table-cell office:value-type="string" table:style-name="ce1">
            <text:p>https://doi.org/10.1007/978-3-031-82861-4</text:p>
          </table:table-cell>
          <table:table-cell office:value-type="string" office:string-value="https://doi.org/10.1007/978-3-031-82861-4" table:formula="of:=HYPERLINK([.H59];[.H59])" table:style-name="ce4">
            <text:p>https://doi.org/10.1007/978-3-031-82861-4</text:p>
          </table:table-cell>
          <table:table-cell office:value-type="string" table:style-name="ce2">
            <text:p>362.20994</text:p>
          </table:table-cell>
          <table:table-cell office:value-type="string" table:style-name="ce1">
            <text:p>RA790.7.A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59</text:p>
          </table:table-cell>
          <table:table-cell office:value-type="string" table:style-name="ce1">
            <text:p>Psychology for addressing global health challenges</text:p>
          </table:table-cell>
          <table:table-cell office:value-type="string" table:style-name="ce1">
            <text:p>Barello, Sere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4085</text:p>
          </table:table-cell>
          <table:table-cell office:value-type="string" table:style-name="ce2">
            <text:p>9783031884078</text:p>
          </table:table-cell>
          <table:table-cell office:value-type="string" table:style-name="ce1">
            <text:p>https://doi.org/10.1007/978-3-031-88408-5</text:p>
          </table:table-cell>
          <table:table-cell office:value-type="string" office:string-value="https://doi.org/10.1007/978-3-031-88408-5" table:formula="of:=HYPERLINK([.H60];[.H60])" table:style-name="ce4">
            <text:p>https://doi.org/10.1007/978-3-031-88408-5</text:p>
          </table:table-cell>
          <table:table-cell office:value-type="string" table:style-name="ce2">
            <text:p>362.1</text:p>
          </table:table-cell>
          <table:table-cell office:value-type="string" table:style-name="ce1">
            <text:p>RA44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0</text:p>
          </table:table-cell>
          <table:table-cell office:value-type="string" table:style-name="ce1">
            <text:p>Innovations in neurocognitive rehabilitation</text:p>
          </table:table-cell>
          <table:table-cell office:value-type="string" table:style-name="ce1">
            <text:p>Reddy, K. Jayasanka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1176</text:p>
          </table:table-cell>
          <table:table-cell office:value-type="string" table:style-name="ce2">
            <text:p>9783031881169</text:p>
          </table:table-cell>
          <table:table-cell office:value-type="string" table:style-name="ce1">
            <text:p>https://doi.org/10.1007/978-3-031-88117-6</text:p>
          </table:table-cell>
          <table:table-cell office:value-type="string" office:string-value="https://doi.org/10.1007/978-3-031-88117-6" table:formula="of:=HYPERLINK([.H61];[.H61])" table:style-name="ce4">
            <text:p>https://doi.org/10.1007/978-3-031-88117-6</text:p>
          </table:table-cell>
          <table:table-cell office:value-type="string" table:style-name="ce2">
            <text:p>616.8043</text:p>
          </table:table-cell>
          <table:table-cell office:value-type="string" table:style-name="ce1">
            <text:p>RC386.2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1</text:p>
          </table:table-cell>
          <table:table-cell office:value-type="string" table:style-name="ce1">
            <text:p>Task-based language teaching and beyond</text:p>
          </table:table-cell>
          <table:table-cell office:value-type="string" table:style-name="ce1">
            <text:p>Róg, Tomasz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5664</text:p>
          </table:table-cell>
          <table:table-cell office:value-type="string" table:style-name="ce2">
            <text:p>9783031865657</text:p>
          </table:table-cell>
          <table:table-cell office:value-type="string" table:style-name="ce1">
            <text:p>https://doi.org/10.1007/978-3-031-86566-4</text:p>
          </table:table-cell>
          <table:table-cell office:value-type="string" office:string-value="https://doi.org/10.1007/978-3-031-86566-4" table:formula="of:=HYPERLINK([.H62];[.H62])" table:style-name="ce4">
            <text:p>https://doi.org/10.1007/978-3-031-86566-4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2</text:p>
          </table:table-cell>
          <table:table-cell office:value-type="string" table:style-name="ce1">
            <text:p>A brief excursion into human cognition</text:p>
          </table:table-cell>
          <table:table-cell office:value-type="string" table:style-name="ce1">
            <text:p>Kankam, Han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7528</text:p>
          </table:table-cell>
          <table:table-cell office:value-type="string" table:style-name="ce2">
            <text:p>9783031897511</text:p>
          </table:table-cell>
          <table:table-cell office:value-type="string" table:style-name="ce1">
            <text:p>https://doi.org/10.1007/978-3-031-89752-8</text:p>
          </table:table-cell>
          <table:table-cell office:value-type="string" office:string-value="https://doi.org/10.1007/978-3-031-89752-8" table:formula="of:=HYPERLINK([.H63];[.H63])" table:style-name="ce4">
            <text:p>https://doi.org/10.1007/978-3-031-89752-8</text:p>
          </table:table-cell>
          <table:table-cell office:value-type="string" table:style-name="ce2">
            <text:p>153</text:p>
          </table:table-cell>
          <table:table-cell office:value-type="string" table:style-name="ce1">
            <text:p>BF31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3</text:p>
          </table:table-cell>
          <table:table-cell office:value-type="string" table:style-name="ce1">
            <text:p>Professional training of psychologists</text:p>
          </table:table-cell>
          <table:table-cell table:style-name="ce1"/>
          <table:table-cell office:value-type="string" table:style-name="ce1">
            <text:p>Ossa, Julio César. Jacó-Vilela, Ana Maria. Cudina, Jean Nik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836</text:p>
          </table:table-cell>
          <table:table-cell office:value-type="string" table:style-name="ce2">
            <text:p>9783031860829</text:p>
          </table:table-cell>
          <table:table-cell office:value-type="string" table:style-name="ce1">
            <text:p>https://doi.org/10.1007/978-3-031-86083-6</text:p>
          </table:table-cell>
          <table:table-cell office:value-type="string" office:string-value="https://doi.org/10.1007/978-3-031-86083-6" table:formula="of:=HYPERLINK([.H64];[.H64])" table:style-name="ce4">
            <text:p>https://doi.org/10.1007/978-3-031-86083-6</text:p>
          </table:table-cell>
          <table:table-cell office:value-type="string" table:style-name="ce2">
            <text:p>150.7098</text:p>
          </table:table-cell>
          <table:table-cell office:value-type="string" table:style-name="ce1">
            <text:p>BF80.7.L2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4</text:p>
          </table:table-cell>
          <table:table-cell office:value-type="string" table:style-name="ce1">
            <text:p>Cognitive processing therapy for complex cases</text:p>
          </table:table-cell>
          <table:table-cell table:style-name="ce1"/>
          <table:table-cell office:value-type="string" table:style-name="ce1">
            <text:p>Wachen, Jennifer S. Galovski, Tara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560</text:p>
          </table:table-cell>
          <table:table-cell office:value-type="string" table:style-name="ce2">
            <text:p>9783031873553</text:p>
          </table:table-cell>
          <table:table-cell office:value-type="string" table:style-name="ce1">
            <text:p>https://doi.org/10.1007/978-3-031-87356-0</text:p>
          </table:table-cell>
          <table:table-cell office:value-type="string" office:string-value="https://doi.org/10.1007/978-3-031-87356-0" table:formula="of:=HYPERLINK([.H65];[.H65])" table:style-name="ce4">
            <text:p>https://doi.org/10.1007/978-3-031-87356-0</text:p>
          </table:table-cell>
          <table:table-cell office:value-type="string" table:style-name="ce2">
            <text:p>616.891425</text:p>
          </table:table-cell>
          <table:table-cell office:value-type="string" table:style-name="ce1">
            <text:p>RC489.C6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5</text:p>
          </table:table-cell>
          <table:table-cell office:value-type="string" table:style-name="ce1">
            <text:p>From metaphysics to culture</text:p>
          </table:table-cell>
          <table:table-cell office:value-type="string" table:style-name="ce1">
            <text:p>Klempe, Sven Hroa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5951</text:p>
          </table:table-cell>
          <table:table-cell office:value-type="string" table:style-name="ce2">
            <text:p>9783031895944</text:p>
          </table:table-cell>
          <table:table-cell office:value-type="string" table:style-name="ce1">
            <text:p>https://doi.org/10.1007/978-3-031-89595-1</text:p>
          </table:table-cell>
          <table:table-cell office:value-type="string" office:string-value="https://doi.org/10.1007/978-3-031-89595-1" table:formula="of:=HYPERLINK([.H66];[.H66])" table:style-name="ce4">
            <text:p>https://doi.org/10.1007/978-3-031-89595-1</text:p>
          </table:table-cell>
          <table:table-cell office:value-type="string" table:style-name="ce2">
            <text:p>150.9</text:p>
          </table:table-cell>
          <table:table-cell office:value-type="string" table:style-name="ce1">
            <text:p>BF10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6</text:p>
          </table:table-cell>
          <table:table-cell office:value-type="string" table:style-name="ce1">
            <text:p>Creative disruption</text:p>
          </table:table-cell>
          <table:table-cell table:style-name="ce1"/>
          <table:table-cell office:value-type="string" table:style-name="ce1">
            <text:p>Kinouani, Guilaine. Reeves, Hannah. Di Gianfrancesco, Cla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36615</text:p>
          </table:table-cell>
          <table:table-cell office:value-type="string" table:style-name="ce2">
            <text:p>9783031636608</text:p>
          </table:table-cell>
          <table:table-cell office:value-type="string" table:style-name="ce1">
            <text:p>https://doi.org/10.1007/978-3-031-63661-5</text:p>
          </table:table-cell>
          <table:table-cell office:value-type="string" office:string-value="https://doi.org/10.1007/978-3-031-63661-5" table:formula="of:=HYPERLINK([.H67];[.H67])" table:style-name="ce4">
            <text:p>https://doi.org/10.1007/978-3-031-63661-5</text:p>
          </table:table-cell>
          <table:table-cell office:value-type="string" table:style-name="ce2">
            <text:p>302.072</text:p>
          </table:table-cell>
          <table:table-cell office:value-type="string" table:style-name="ce1">
            <text:p>HM1033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7</text:p>
          </table:table-cell>
          <table:table-cell office:value-type="string" table:style-name="ce1">
            <text:p>Building creative therapeutic relationships with children and young people</text:p>
          </table:table-cell>
          <table:table-cell office:value-type="string" table:style-name="ce1">
            <text:p>Wilson, Ji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7065</text:p>
          </table:table-cell>
          <table:table-cell office:value-type="string" table:style-name="ce2">
            <text:p>9783031857058</text:p>
          </table:table-cell>
          <table:table-cell office:value-type="string" table:style-name="ce1">
            <text:p>https://doi.org/10.1007/978-3-031-85706-5</text:p>
          </table:table-cell>
          <table:table-cell office:value-type="string" office:string-value="https://doi.org/10.1007/978-3-031-85706-5" table:formula="of:=HYPERLINK([.H68];[.H68])" table:style-name="ce4">
            <text:p>https://doi.org/10.1007/978-3-031-85706-5</text:p>
          </table:table-cell>
          <table:table-cell office:value-type="string" table:style-name="ce2">
            <text:p>618.928914</text:p>
          </table:table-cell>
          <table:table-cell office:value-type="string" table:style-name="ce1">
            <text:p>RJ50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8</text:p>
          </table:table-cell>
          <table:table-cell office:value-type="string" table:style-name="ce1">
            <text:p>The global solution to AI</text:p>
          </table:table-cell>
          <table:table-cell office:value-type="string" table:style-name="ce1">
            <text:p>Samuels, Robe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7869</text:p>
          </table:table-cell>
          <table:table-cell office:value-type="string" table:style-name="ce2">
            <text:p>9783031907852</text:p>
          </table:table-cell>
          <table:table-cell office:value-type="string" table:style-name="ce1">
            <text:p>https://doi.org/10.1007/978-3-031-90786-9</text:p>
          </table:table-cell>
          <table:table-cell office:value-type="string" office:string-value="https://doi.org/10.1007/978-3-031-90786-9" table:formula="of:=HYPERLINK([.H69];[.H69])" table:style-name="ce4">
            <text:p>https://doi.org/10.1007/978-3-031-90786-9</text:p>
          </table:table-cell>
          <table:table-cell office:value-type="string" table:style-name="ce2">
            <text:p>006.3019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69</text:p>
          </table:table-cell>
          <table:table-cell office:value-type="string" table:style-name="ce1">
            <text:p>International handbook of emotions</text:p>
          </table:table-cell>
          <table:table-cell table:style-name="ce1"/>
          <table:table-cell office:value-type="string" table:style-name="ce1">
            <text:p>Mayer, Claude-Hélène. Vanderheiden, Elisabe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452</text:p>
          </table:table-cell>
          <table:table-cell office:value-type="string" table:style-name="ce2">
            <text:p>9783031864445</text:p>
          </table:table-cell>
          <table:table-cell office:value-type="string" table:style-name="ce1">
            <text:p>https://doi.org/10.1007/978-3-031-86445-2</text:p>
          </table:table-cell>
          <table:table-cell office:value-type="string" office:string-value="https://doi.org/10.1007/978-3-031-86445-2" table:formula="of:=HYPERLINK([.H70];[.H70])" table:style-name="ce4">
            <text:p>https://doi.org/10.1007/978-3-031-86445-2</text:p>
          </table:table-cell>
          <table:table-cell office:value-type="string" table:style-name="ce2">
            <text:p>152.4</text:p>
          </table:table-cell>
          <table:table-cell office:value-type="string" table:style-name="ce1">
            <text:p>RC455.4.E46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0</text:p>
          </table:table-cell>
          <table:table-cell office:value-type="string" table:style-name="ce1">
            <text:p>Digital addictions</text:p>
          </table:table-cell>
          <table:table-cell table:style-name="ce1"/>
          <table:table-cell office:value-type="string" table:style-name="ce1">
            <text:p>Andrade, André Luiz Monez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869</text:p>
          </table:table-cell>
          <table:table-cell office:value-type="string" table:style-name="ce2">
            <text:p>9783031879852</text:p>
          </table:table-cell>
          <table:table-cell office:value-type="string" table:style-name="ce1">
            <text:p>https://doi.org/10.1007/978-3-031-87986-9</text:p>
          </table:table-cell>
          <table:table-cell office:value-type="string" office:string-value="https://doi.org/10.1007/978-3-031-87986-9" table:formula="of:=HYPERLINK([.H71];[.H71])" table:style-name="ce4">
            <text:p>https://doi.org/10.1007/978-3-031-87986-9</text:p>
          </table:table-cell>
          <table:table-cell office:value-type="string" table:style-name="ce2">
            <text:p>616.8584</text:p>
          </table:table-cell>
          <table:table-cell office:value-type="string" table:style-name="ce1">
            <text:p>RC569.5.I5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1</text:p>
          </table:table-cell>
          <table:table-cell office:value-type="string" table:style-name="ce1">
            <text:p>Ecological and social determinants of suicidal behavior</text:p>
          </table:table-cell>
          <table:table-cell table:style-name="ce1"/>
          <table:table-cell office:value-type="string" table:style-name="ce1">
            <text:p>Arafat, S. M. Yasir. Kar, Sujita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287</text:p>
          </table:table-cell>
          <table:table-cell office:value-type="string" table:style-name="ce2">
            <text:p>9789819640270</text:p>
          </table:table-cell>
          <table:table-cell office:value-type="string" table:style-name="ce1">
            <text:p>https://doi.org/10.1007/978-981-96-4028-7</text:p>
          </table:table-cell>
          <table:table-cell office:value-type="string" office:string-value="https://doi.org/10.1007/978-981-96-4028-7" table:formula="of:=HYPERLINK([.H72];[.H72])" table:style-name="ce4">
            <text:p>https://doi.org/10.1007/978-981-96-4028-7</text:p>
          </table:table-cell>
          <table:table-cell office:value-type="string" table:style-name="ce2">
            <text:p>362.28</text:p>
          </table:table-cell>
          <table:table-cell office:value-type="string" table:style-name="ce1">
            <text:p>HV654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2</text:p>
          </table:table-cell>
          <table:table-cell office:value-type="string" table:style-name="ce1">
            <text:p>A university-wide approach to changing campus cultures of mental illness stigma</text:p>
          </table:table-cell>
          <table:table-cell table:style-name="ce1"/>
          <table:table-cell office:value-type="string" table:style-name="ce1">
            <text:p>Brennan, Kathleen M. Gorman, Kimberly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964</text:p>
          </table:table-cell>
          <table:table-cell office:value-type="string" table:style-name="ce2">
            <text:p>9783031864957</text:p>
          </table:table-cell>
          <table:table-cell office:value-type="string" table:style-name="ce1">
            <text:p>https://doi.org/10.1007/978-3-031-86496-4</text:p>
          </table:table-cell>
          <table:table-cell office:value-type="string" office:string-value="https://doi.org/10.1007/978-3-031-86496-4" table:formula="of:=HYPERLINK([.H73];[.H73])" table:style-name="ce4">
            <text:p>https://doi.org/10.1007/978-3-031-86496-4</text:p>
          </table:table-cell>
          <table:table-cell office:value-type="string" table:style-name="ce2">
            <text:p>371.713</text:p>
          </table:table-cell>
          <table:table-cell office:value-type="string" table:style-name="ce1">
            <text:p>LB3430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3</text:p>
          </table:table-cell>
          <table:table-cell office:value-type="string" table:style-name="ce1">
            <text:p>Traumatic neurosis revisited</text:p>
          </table:table-cell>
          <table:table-cell office:value-type="string" table:style-name="ce1">
            <text:p>Chapman, Lesli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1588</text:p>
          </table:table-cell>
          <table:table-cell office:value-type="string" table:style-name="ce2">
            <text:p>9783031891571</text:p>
          </table:table-cell>
          <table:table-cell office:value-type="string" table:style-name="ce1">
            <text:p>https://doi.org/10.1007/978-3-031-89158-8</text:p>
          </table:table-cell>
          <table:table-cell office:value-type="string" office:string-value="https://doi.org/10.1007/978-3-031-89158-8" table:formula="of:=HYPERLINK([.H74];[.H74])" table:style-name="ce4">
            <text:p>https://doi.org/10.1007/978-3-031-89158-8</text:p>
          </table:table-cell>
          <table:table-cell office:value-type="string" table:style-name="ce2">
            <text:p>616.8521</text:p>
          </table:table-cell>
          <table:table-cell office:value-type="string" table:style-name="ce1">
            <text:p>RC552.T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4</text:p>
          </table:table-cell>
          <table:table-cell office:value-type="string" table:style-name="ce1">
            <text:p>Neuropsychology of women</text:p>
          </table:table-cell>
          <table:table-cell table:style-name="ce1"/>
          <table:table-cell office:value-type="string" table:style-name="ce1">
            <text:p>Sullivan-Baca, Erin. Ellison, Ra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2280</text:p>
          </table:table-cell>
          <table:table-cell office:value-type="string" table:style-name="ce2">
            <text:p>9783031872273</text:p>
          </table:table-cell>
          <table:table-cell office:value-type="string" table:style-name="ce1">
            <text:p>https://doi.org/10.1007/978-3-031-87228-0</text:p>
          </table:table-cell>
          <table:table-cell office:value-type="string" office:string-value="https://doi.org/10.1007/978-3-031-87228-0" table:formula="of:=HYPERLINK([.H75];[.H75])" table:style-name="ce4">
            <text:p>https://doi.org/10.1007/978-3-031-87228-0</text:p>
          </table:table-cell>
          <table:table-cell office:value-type="string" table:style-name="ce2">
            <text:p>612.8082</text:p>
          </table:table-cell>
          <table:table-cell office:value-type="string" table:style-name="ce1">
            <text:p>QP360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5</text:p>
          </table:table-cell>
          <table:table-cell office:value-type="string" table:style-name="ce1">
            <text:p>Synergy</text:p>
          </table:table-cell>
          <table:table-cell table:style-name="ce1"/>
          <table:table-cell office:value-type="string" table:style-name="ce1">
            <text:p>Cornish, Peter. Berry, Gill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4931</text:p>
          </table:table-cell>
          <table:table-cell office:value-type="string" table:style-name="ce2">
            <text:p>9783031884924</text:p>
          </table:table-cell>
          <table:table-cell office:value-type="string" table:style-name="ce1">
            <text:p>https://doi.org/10.1007/978-3-031-88493-1</text:p>
          </table:table-cell>
          <table:table-cell office:value-type="string" office:string-value="https://doi.org/10.1007/978-3-031-88493-1" table:formula="of:=HYPERLINK([.H76];[.H76])" table:style-name="ce4">
            <text:p>https://doi.org/10.1007/978-3-031-88493-1</text:p>
          </table:table-cell>
          <table:table-cell office:value-type="string" table:style-name="ce2">
            <text:p>362.2</text:p>
          </table:table-cell>
          <table:table-cell office:value-type="string" table:style-name="ce1">
            <text:p>RA790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6</text:p>
          </table:table-cell>
          <table:table-cell office:value-type="string" table:style-name="ce1">
            <text:p>Narrative social work practice</text:p>
          </table:table-cell>
          <table:table-cell table:style-name="ce1"/>
          <table:table-cell office:value-type="string" table:style-name="ce1">
            <text:p>Greene, Roberta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5807</text:p>
          </table:table-cell>
          <table:table-cell office:value-type="string" table:style-name="ce2">
            <text:p>9783031895791</text:p>
          </table:table-cell>
          <table:table-cell office:value-type="string" table:style-name="ce1">
            <text:p>https://doi.org/10.1007/978-3-031-89580-7</text:p>
          </table:table-cell>
          <table:table-cell office:value-type="string" office:string-value="https://doi.org/10.1007/978-3-031-89580-7" table:formula="of:=HYPERLINK([.H77];[.H77])" table:style-name="ce4">
            <text:p>https://doi.org/10.1007/978-3-031-89580-7</text:p>
          </table:table-cell>
          <table:table-cell office:value-type="string" table:style-name="ce2">
            <text:p>361.32</text:p>
          </table:table-cell>
          <table:table-cell office:value-type="string" table:style-name="ce1">
            <text:p>HV4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7</text:p>
          </table:table-cell>
          <table:table-cell office:value-type="string" table:style-name="ce1">
            <text:p>Studying leadership from a microgenetic perspective</text:p>
          </table:table-cell>
          <table:table-cell office:value-type="string" table:style-name="ce1">
            <text:p>Freiherr von Fircks, Enn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2147</text:p>
          </table:table-cell>
          <table:table-cell office:value-type="string" table:style-name="ce2">
            <text:p>9783031902130</text:p>
          </table:table-cell>
          <table:table-cell office:value-type="string" table:style-name="ce1">
            <text:p>https://doi.org/10.1007/978-3-031-90214-7</text:p>
          </table:table-cell>
          <table:table-cell office:value-type="string" office:string-value="https://doi.org/10.1007/978-3-031-90214-7" table:formula="of:=HYPERLINK([.H78];[.H78])" table:style-name="ce4">
            <text:p>https://doi.org/10.1007/978-3-031-90214-7</text:p>
          </table:table-cell>
          <table:table-cell office:value-type="string" table:style-name="ce2">
            <text:p>303.34</text:p>
          </table:table-cell>
          <table:table-cell office:value-type="string" table:style-name="ce1">
            <text:p>HM126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8</text:p>
          </table:table-cell>
          <table:table-cell office:value-type="string" table:style-name="ce1">
            <text:p>Why dialogue does cure</text:p>
          </table:table-cell>
          <table:table-cell office:value-type="string" table:style-name="ce1">
            <text:p>Seikkula, Jaakk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2948</text:p>
          </table:table-cell>
          <table:table-cell office:value-type="string" table:style-name="ce2">
            <text:p>9783031912931</text:p>
          </table:table-cell>
          <table:table-cell office:value-type="string" table:style-name="ce1">
            <text:p>https://doi.org/10.1007/978-3-031-91294-8</text:p>
          </table:table-cell>
          <table:table-cell office:value-type="string" office:string-value="https://doi.org/10.1007/978-3-031-91294-8" table:formula="of:=HYPERLINK([.H79];[.H79])" table:style-name="ce4">
            <text:p>https://doi.org/10.1007/978-3-031-91294-8</text:p>
          </table:table-cell>
          <table:table-cell office:value-type="string" table:style-name="ce2">
            <text:p>616.8914</text:p>
          </table:table-cell>
          <table:table-cell office:value-type="string" table:style-name="ce1">
            <text:p>RC480.5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79</text:p>
          </table:table-cell>
          <table:table-cell office:value-type="string" table:style-name="ce1">
            <text:p>The legacy of Alexander Luria</text:p>
          </table:table-cell>
          <table:table-cell office:value-type="string" table:style-name="ce1">
            <text:p>Kotik-Friedgut, Bel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5983</text:p>
          </table:table-cell>
          <table:table-cell office:value-type="string" table:style-name="ce2">
            <text:p>9783031885976</text:p>
          </table:table-cell>
          <table:table-cell office:value-type="string" table:style-name="ce1">
            <text:p>https://doi.org/10.1007/978-3-031-88598-3</text:p>
          </table:table-cell>
          <table:table-cell office:value-type="string" office:string-value="https://doi.org/10.1007/978-3-031-88598-3" table:formula="of:=HYPERLINK([.H80];[.H80])" table:style-name="ce4">
            <text:p>https://doi.org/10.1007/978-3-031-88598-3</text:p>
          </table:table-cell>
          <table:table-cell office:value-type="string" table:style-name="ce2">
            <text:p>616.80092</text:p>
          </table:table-cell>
          <table:table-cell office:value-type="string" table:style-name="ce1">
            <text:p>QP360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0</text:p>
          </table:table-cell>
          <table:table-cell office:value-type="string" table:style-name="ce1">
            <text:p>Death, dying, and grief</text:p>
          </table:table-cell>
          <table:table-cell office:value-type="string" table:style-name="ce1">
            <text:p>Ciupak, Yan Z.</text:p>
          </table:table-cell>
          <table:table-cell office:value-type="string" table:style-name="ce1">
            <text:p>Smith, Dougl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4672</text:p>
          </table:table-cell>
          <table:table-cell office:value-type="string" table:style-name="ce2">
            <text:p>9783031884665</text:p>
          </table:table-cell>
          <table:table-cell office:value-type="string" table:style-name="ce1">
            <text:p>https://doi.org/10.1007/978-3-031-88467-2</text:p>
          </table:table-cell>
          <table:table-cell office:value-type="string" office:string-value="https://doi.org/10.1007/978-3-031-88467-2" table:formula="of:=HYPERLINK([.H81];[.H81])" table:style-name="ce4">
            <text:p>https://doi.org/10.1007/978-3-031-88467-2</text:p>
          </table:table-cell>
          <table:table-cell office:value-type="string" table:style-name="ce2">
            <text:p>155.937</text:p>
          </table:table-cell>
          <table:table-cell office:value-type="string" table:style-name="ce1">
            <text:p>BF575.G7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1</text:p>
          </table:table-cell>
          <table:table-cell office:value-type="string" table:style-name="ce1">
            <text:p>Toward durability and generalization in support of autistic individuals</text:p>
          </table:table-cell>
          <table:table-cell table:style-name="ce1"/>
          <table:table-cell office:value-type="string" table:style-name="ce1">
            <text:p>Mitteer, Daniel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945</text:p>
          </table:table-cell>
          <table:table-cell office:value-type="string" table:style-name="ce2">
            <text:p>9783031885938</text:p>
          </table:table-cell>
          <table:table-cell office:value-type="string" table:style-name="ce1">
            <text:p>https://doi.org/10.1007/978-3-031-88594-5</text:p>
          </table:table-cell>
          <table:table-cell office:value-type="string" office:string-value="https://doi.org/10.1007/978-3-031-88594-5" table:formula="of:=HYPERLINK([.H82];[.H82])" table:style-name="ce4">
            <text:p>https://doi.org/10.1007/978-3-031-88594-5</text:p>
          </table:table-cell>
          <table:table-cell office:value-type="string" table:style-name="ce2">
            <text:p>618.9285882</text:p>
          </table:table-cell>
          <table:table-cell office:value-type="string" table:style-name="ce1">
            <text:p>RJ506.A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2</text:p>
          </table:table-cell>
          <table:table-cell office:value-type="string" table:style-name="ce1">
            <text:p>Yoga as embodied mindfulness</text:p>
          </table:table-cell>
          <table:table-cell table:style-name="ce1"/>
          <table:table-cell office:value-type="string" table:style-name="ce1">
            <text:p>Cook-Cottone, Catherine P. Tylka, Tracy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189</text:p>
          </table:table-cell>
          <table:table-cell office:value-type="string" table:style-name="ce2">
            <text:p>9783031834172</text:p>
          </table:table-cell>
          <table:table-cell office:value-type="string" table:style-name="ce1">
            <text:p>https://doi.org/10.1007/978-3-031-83418-9</text:p>
          </table:table-cell>
          <table:table-cell office:value-type="string" office:string-value="https://doi.org/10.1007/978-3-031-83418-9" table:formula="of:=HYPERLINK([.H83];[.H83])" table:style-name="ce4">
            <text:p>https://doi.org/10.1007/978-3-031-83418-9</text:p>
          </table:table-cell>
          <table:table-cell office:value-type="string" table:style-name="ce2">
            <text:p>615.824</text:p>
          </table:table-cell>
          <table:table-cell office:value-type="string" table:style-name="ce1">
            <text:p>RM727.Y64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3</text:p>
          </table:table-cell>
          <table:table-cell office:value-type="string" table:style-name="ce1">
            <text:p>World-class brain</text:p>
          </table:table-cell>
          <table:table-cell office:value-type="string" table:style-name="ce1">
            <text:p>Harung, Harald S.</text:p>
          </table:table-cell>
          <table:table-cell office:value-type="string" table:style-name="ce1">
            <text:p>Travis, Frederi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678</text:p>
          </table:table-cell>
          <table:table-cell office:value-type="string" table:style-name="ce2">
            <text:p>9783031866661</text:p>
          </table:table-cell>
          <table:table-cell office:value-type="string" table:style-name="ce1">
            <text:p>https://doi.org/10.1007/978-3-031-86667-8</text:p>
          </table:table-cell>
          <table:table-cell office:value-type="string" office:string-value="https://doi.org/10.1007/978-3-031-86667-8" table:formula="of:=HYPERLINK([.H84];[.H84])" table:style-name="ce4">
            <text:p>https://doi.org/10.1007/978-3-031-86667-8</text:p>
          </table:table-cell>
          <table:table-cell office:value-type="string" table:style-name="ce2">
            <text:p>158</text:p>
          </table:table-cell>
          <table:table-cell office:value-type="string" table:style-name="ce1">
            <text:p>BF481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4</text:p>
          </table:table-cell>
          <table:table-cell office:value-type="string" table:style-name="ce1">
            <text:p>Culture of action</text:p>
          </table:table-cell>
          <table:table-cell office:value-type="string" table:style-name="ce1">
            <text:p>Freiherr von Fircks, Enn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083</text:p>
          </table:table-cell>
          <table:table-cell office:value-type="string" table:style-name="ce2">
            <text:p>9783031888076</text:p>
          </table:table-cell>
          <table:table-cell office:value-type="string" table:style-name="ce1">
            <text:p>https://doi.org/10.1007/978-3-031-88808-3</text:p>
          </table:table-cell>
          <table:table-cell office:value-type="string" office:string-value="https://doi.org/10.1007/978-3-031-88808-3" table:formula="of:=HYPERLINK([.H85];[.H85])" table:style-name="ce4">
            <text:p>https://doi.org/10.1007/978-3-031-88808-3</text:p>
          </table:table-cell>
          <table:table-cell office:value-type="string" table:style-name="ce2">
            <text:p>150.1</text:p>
          </table:table-cell>
          <table:table-cell office:value-type="string" table:style-name="ce1">
            <text:p>BF3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5</text:p>
          </table:table-cell>
          <table:table-cell office:value-type="string" table:style-name="ce1">
            <text:p>The PRISMAS group therapy handbook</text:p>
          </table:table-cell>
          <table:table-cell office:value-type="string" table:style-name="ce1">
            <text:p>Cardoso, Bruno Luiz Avelino.</text:p>
          </table:table-cell>
          <table:table-cell office:value-type="string" table:style-name="ce1">
            <text:p>Braga, Ana Clara Gom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8094</text:p>
          </table:table-cell>
          <table:table-cell office:value-type="string" table:style-name="ce2">
            <text:p>9783031918087</text:p>
          </table:table-cell>
          <table:table-cell office:value-type="string" table:style-name="ce1">
            <text:p>https://doi.org/10.1007/978-3-031-91809-4</text:p>
          </table:table-cell>
          <table:table-cell office:value-type="string" office:string-value="https://doi.org/10.1007/978-3-031-91809-4" table:formula="of:=HYPERLINK([.H86];[.H86])" table:style-name="ce4">
            <text:p>https://doi.org/10.1007/978-3-031-91809-4</text:p>
          </table:table-cell>
          <table:table-cell office:value-type="string" table:style-name="ce2">
            <text:p>616.8900866</text:p>
          </table:table-cell>
          <table:table-cell office:value-type="string" table:style-name="ce1">
            <text:p>RC451.4.G39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6</text:p>
          </table:table-cell>
          <table:table-cell office:value-type="string" table:style-name="ce1">
            <text:p>A history of 'unitary psychosis'</text:p>
          </table:table-cell>
          <table:table-cell office:value-type="string" table:style-name="ce1">
            <text:p>Zeller, Gerhart.</text:p>
          </table:table-cell>
          <table:table-cell office:value-type="string" table:style-name="ce1">
            <text:p>Engstrom, Eric J. Berrios, G.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1829</text:p>
          </table:table-cell>
          <table:table-cell office:value-type="string" table:style-name="ce2">
            <text:p>9783031901812</text:p>
          </table:table-cell>
          <table:table-cell office:value-type="string" table:style-name="ce1">
            <text:p>https://doi.org/10.1007/978-3-031-90182-9</text:p>
          </table:table-cell>
          <table:table-cell office:value-type="string" office:string-value="https://doi.org/10.1007/978-3-031-90182-9" table:formula="of:=HYPERLINK([.H87];[.H87])" table:style-name="ce4">
            <text:p>https://doi.org/10.1007/978-3-031-90182-9</text:p>
          </table:table-cell>
          <table:table-cell office:value-type="string" table:style-name="ce2">
            <text:p>616.89009</text:p>
          </table:table-cell>
          <table:table-cell office:value-type="string" table:style-name="ce1">
            <text:p>RC438</text:p>
          </table:table-cell>
          <table:table-cell office:value-type="string" table:style-name="ce1">
            <text:p>Behavioral Science and Psychology (SpringerNature-41168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7</text:p>
          </table:table-cell>
          <table:table-cell office:value-type="string" table:style-name="ce1">
            <text:p>Consensus modeling to promote group wisdom</text:p>
          </table:table-cell>
          <table:table-cell table:style-name="ce1"/>
          <table:table-cell office:value-type="string" table:style-name="ce1">
            <text:p>Yu, Su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167</text:p>
          </table:table-cell>
          <table:table-cell office:value-type="string" table:style-name="ce2">
            <text:p>9789819793150</text:p>
          </table:table-cell>
          <table:table-cell office:value-type="string" table:style-name="ce1">
            <text:p>https://doi.org/10.1007/978-981-97-9316-7</text:p>
          </table:table-cell>
          <table:table-cell office:value-type="string" office:string-value="https://doi.org/10.1007/978-981-97-9316-7" table:formula="of:=HYPERLINK([.H88];[.H88])" table:style-name="ce4">
            <text:p>https://doi.org/10.1007/978-981-97-9316-7</text:p>
          </table:table-cell>
          <table:table-cell office:value-type="string" table:style-name="ce2">
            <text:p>302.3</text:p>
          </table:table-cell>
          <table:table-cell office:value-type="string" table:style-name="ce1">
            <text:p>HM74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8</text:p>
          </table:table-cell>
          <table:table-cell office:value-type="string" table:style-name="ce1">
            <text:p>Navigating economic uncertainty.</text:p>
          </table:table-cell>
          <table:table-cell table:style-name="ce1"/>
          <table:table-cell office:value-type="string" table:style-name="ce1">
            <text:p>Ramadani, Vela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5066</text:p>
          </table:table-cell>
          <table:table-cell office:value-type="string" table:style-name="ce2">
            <text:p>9783031735059</text:p>
          </table:table-cell>
          <table:table-cell office:value-type="string" table:style-name="ce1">
            <text:p>https://doi.org/10.1007/978-3-031-73506-6</text:p>
          </table:table-cell>
          <table:table-cell office:value-type="string" office:string-value="https://doi.org/10.1007/978-3-031-73506-6" table:formula="of:=HYPERLINK([.H89];[.H89])" table:style-name="ce4">
            <text:p>https://doi.org/10.1007/978-3-031-73506-6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89</text:p>
          </table:table-cell>
          <table:table-cell office:value-type="string" table:style-name="ce1">
            <text:p>The digital paradigm shift for a new business DNA</text:p>
          </table:table-cell>
          <table:table-cell office:value-type="string" table:style-name="ce1">
            <text:p>Sestino, Andrea.</text:p>
          </table:table-cell>
          <table:table-cell office:value-type="string" table:style-name="ce1">
            <text:p>Nasta, Lui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383</text:p>
          </table:table-cell>
          <table:table-cell office:value-type="string" table:style-name="ce2">
            <text:p>9783031762376</text:p>
          </table:table-cell>
          <table:table-cell office:value-type="string" table:style-name="ce1">
            <text:p>https://doi.org/10.1007/978-3-031-76238-3</text:p>
          </table:table-cell>
          <table:table-cell office:value-type="string" office:string-value="https://doi.org/10.1007/978-3-031-76238-3" table:formula="of:=HYPERLINK([.H90];[.H90])" table:style-name="ce4">
            <text:p>https://doi.org/10.1007/978-3-031-76238-3</text:p>
          </table:table-cell>
          <table:table-cell office:value-type="string" table:style-name="ce2">
            <text:p>658.4063</text:p>
          </table:table-cell>
          <table:table-cell office:value-type="string" table:style-name="ce1">
            <text:p>HD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0</text:p>
          </table:table-cell>
          <table:table-cell office:value-type="string" table:style-name="ce1">
            <text:p>Emotional intelligence and networking competencies</text:p>
          </table:table-cell>
          <table:table-cell table:style-name="ce1"/>
          <table:table-cell office:value-type="string" table:style-name="ce1">
            <text:p>Valer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5437</text:p>
          </table:table-cell>
          <table:table-cell office:value-type="string" table:style-name="ce2">
            <text:p>9783031775420</text:p>
          </table:table-cell>
          <table:table-cell office:value-type="string" table:style-name="ce1">
            <text:p>https://doi.org/10.1007/978-3-031-77543-7</text:p>
          </table:table-cell>
          <table:table-cell office:value-type="string" office:string-value="https://doi.org/10.1007/978-3-031-77543-7" table:formula="of:=HYPERLINK([.H91];[.H91])" table:style-name="ce4">
            <text:p>https://doi.org/10.1007/978-3-031-77543-7</text:p>
          </table:table-cell>
          <table:table-cell office:value-type="string" table:style-name="ce2">
            <text:p>153.9</text:p>
          </table:table-cell>
          <table:table-cell office:value-type="string" table:style-name="ce1">
            <text:p>BF57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1</text:p>
          </table:table-cell>
          <table:table-cell office:value-type="string" table:style-name="ce1">
            <text:p>Winning the advertising game</text:p>
          </table:table-cell>
          <table:table-cell table:style-name="ce1"/>
          <table:table-cell office:value-type="string" table:style-name="ce1">
            <text:p>Raithel, Sasc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5062</text:p>
          </table:table-cell>
          <table:table-cell office:value-type="string" table:style-name="ce2">
            <text:p>9783031775055</text:p>
          </table:table-cell>
          <table:table-cell office:value-type="string" table:style-name="ce1">
            <text:p>https://doi.org/10.1007/978-3-031-77506-2</text:p>
          </table:table-cell>
          <table:table-cell office:value-type="string" office:string-value="https://doi.org/10.1007/978-3-031-77506-2" table:formula="of:=HYPERLINK([.H92];[.H92])" table:style-name="ce4">
            <text:p>https://doi.org/10.1007/978-3-031-77506-2</text:p>
          </table:table-cell>
          <table:table-cell office:value-type="string" table:style-name="ce2">
            <text:p>659.143</text:p>
          </table:table-cell>
          <table:table-cell office:value-type="string" table:style-name="ce1">
            <text:p>HF6146.T4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2</text:p>
          </table:table-cell>
          <table:table-cell office:value-type="string" table:style-name="ce1">
            <text:p>Supply chain localization in the semiconductor industry</text:p>
          </table:table-cell>
          <table:table-cell office:value-type="string" table:style-name="ce1">
            <text:p>Chen, Tin-Chih Tol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12804</text:p>
          </table:table-cell>
          <table:table-cell office:value-type="string" table:style-name="ce2">
            <text:p>9783031812798</text:p>
          </table:table-cell>
          <table:table-cell office:value-type="string" table:style-name="ce1">
            <text:p>https://doi.org/10.1007/978-3-031-81280-4</text:p>
          </table:table-cell>
          <table:table-cell office:value-type="string" office:string-value="https://doi.org/10.1007/978-3-031-81280-4" table:formula="of:=HYPERLINK([.H93];[.H93])" table:style-name="ce4">
            <text:p>https://doi.org/10.1007/978-3-031-81280-4</text:p>
          </table:table-cell>
          <table:table-cell office:value-type="string" table:style-name="ce2">
            <text:p>338.4762138152</text:p>
          </table:table-cell>
          <table:table-cell office:value-type="string" table:style-name="ce1">
            <text:p>HD9696.S4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3</text:p>
          </table:table-cell>
          <table:table-cell office:value-type="string" table:style-name="ce1">
            <text:p>The leadership spectrum</text:p>
          </table:table-cell>
          <table:table-cell office:value-type="string" table:style-name="ce1">
            <text:p>Eversole, Barbara Wels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5578</text:p>
          </table:table-cell>
          <table:table-cell office:value-type="string" table:style-name="ce2">
            <text:p>9783031735561</text:p>
          </table:table-cell>
          <table:table-cell office:value-type="string" table:style-name="ce1">
            <text:p>https://doi.org/10.1007/978-3-031-73557-8</text:p>
          </table:table-cell>
          <table:table-cell office:value-type="string" office:string-value="https://doi.org/10.1007/978-3-031-73557-8" table:formula="of:=HYPERLINK([.H94];[.H94])" table:style-name="ce4">
            <text:p>https://doi.org/10.1007/978-3-031-73557-8</text:p>
          </table:table-cell>
          <table:table-cell office:value-type="string" table:style-name="ce2">
            <text:p>158.4</text:p>
          </table:table-cell>
          <table:table-cell office:value-type="string" table:style-name="ce1">
            <text:p>BF637.L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4</text:p>
          </table:table-cell>
          <table:table-cell office:value-type="string" table:style-name="ce1">
            <text:p>Career development and virtual remote work</text:p>
          </table:table-cell>
          <table:table-cell office:value-type="string" table:style-name="ce1">
            <text:p>Hughes, Claretha.</text:p>
          </table:table-cell>
          <table:table-cell office:value-type="string" table:style-name="ce1">
            <text:p>Niu, Yuanlu. Greer, Tomika 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8997</text:p>
          </table:table-cell>
          <table:table-cell office:value-type="string" table:style-name="ce2">
            <text:p>9783031758980</text:p>
          </table:table-cell>
          <table:table-cell office:value-type="string" table:style-name="ce1">
            <text:p>https://doi.org/10.1007/978-3-031-75899-7</text:p>
          </table:table-cell>
          <table:table-cell office:value-type="string" office:string-value="https://doi.org/10.1007/978-3-031-75899-7" table:formula="of:=HYPERLINK([.H95];[.H95])" table:style-name="ce4">
            <text:p>https://doi.org/10.1007/978-3-031-75899-7</text:p>
          </table:table-cell>
          <table:table-cell office:value-type="string" table:style-name="ce2">
            <text:p>658.3124</text:p>
          </table:table-cell>
          <table:table-cell office:value-type="string" table:style-name="ce1">
            <text:p>HF5549.5.C3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5</text:p>
          </table:table-cell>
          <table:table-cell office:value-type="string" table:style-name="ce1">
            <text:p>Navigating the paradoxes of digital transformation in the creative and cultural industries</text:p>
          </table:table-cell>
          <table:table-cell office:value-type="string" table:style-name="ce1">
            <text:p>Nasta, Luig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74737</text:p>
          </table:table-cell>
          <table:table-cell office:value-type="string" table:style-name="ce2">
            <text:p>9783031774720</text:p>
          </table:table-cell>
          <table:table-cell office:value-type="string" table:style-name="ce1">
            <text:p>https://doi.org/10.1007/978-3-031-77473-7</text:p>
          </table:table-cell>
          <table:table-cell office:value-type="string" office:string-value="https://doi.org/10.1007/978-3-031-77473-7" table:formula="of:=HYPERLINK([.H96];[.H96])" table:style-name="ce4">
            <text:p>https://doi.org/10.1007/978-3-031-77473-7</text:p>
          </table:table-cell>
          <table:table-cell office:value-type="string" table:style-name="ce2">
            <text:p>338.477</text:p>
          </table:table-cell>
          <table:table-cell office:value-type="string" table:style-name="ce1">
            <text:p>HD9999.C947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6</text:p>
          </table:table-cell>
          <table:table-cell office:value-type="string" table:style-name="ce1">
            <text:p>Servant leadership</text:p>
          </table:table-cell>
          <table:table-cell table:style-name="ce1"/>
          <table:table-cell office:value-type="string" table:style-name="ce1">
            <text:p>Dierendonck, Dirk van. Patterson, Kathleen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9221</text:p>
          </table:table-cell>
          <table:table-cell office:value-type="string" table:style-name="ce2">
            <text:p>9783031699214</text:p>
          </table:table-cell>
          <table:table-cell office:value-type="string" table:style-name="ce1">
            <text:p>https://doi.org/10.1007/978-3-031-69922-1</text:p>
          </table:table-cell>
          <table:table-cell office:value-type="string" office:string-value="https://doi.org/10.1007/978-3-031-69922-1" table:formula="of:=HYPERLINK([.H97];[.H97])" table:style-name="ce4">
            <text:p>https://doi.org/10.1007/978-3-031-69922-1</text:p>
          </table:table-cell>
          <table:table-cell office:value-type="string" table:style-name="ce2">
            <text:p>303.34</text:p>
          </table:table-cell>
          <table:table-cell office:value-type="string" table:style-name="ce1">
            <text:p>HM126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7</text:p>
          </table:table-cell>
          <table:table-cell office:value-type="string" table:style-name="ce1">
            <text:p>Loyalty programs and the currency effect</text:p>
          </table:table-cell>
          <table:table-cell office:value-type="string" table:style-name="ce1">
            <text:p>Boer, Evert R. de.</text:p>
          </table:table-cell>
          <table:table-cell office:value-type="string" table:style-name="ce1">
            <text:p>Chin, Xiao Y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8499</text:p>
          </table:table-cell>
          <table:table-cell office:value-type="string" table:style-name="ce2">
            <text:p>9783031788482</text:p>
          </table:table-cell>
          <table:table-cell office:value-type="string" table:style-name="ce1">
            <text:p>https://doi.org/10.1007/978-3-031-78849-9</text:p>
          </table:table-cell>
          <table:table-cell office:value-type="string" office:string-value="https://doi.org/10.1007/978-3-031-78849-9" table:formula="of:=HYPERLINK([.H98];[.H98])" table:style-name="ce4">
            <text:p>https://doi.org/10.1007/978-3-031-78849-9</text:p>
          </table:table-cell>
          <table:table-cell office:value-type="string" table:style-name="ce2">
            <text:p>658.812</text:p>
          </table:table-cell>
          <table:table-cell office:value-type="string" table:style-name="ce1">
            <text:p>HF5415.52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8</text:p>
          </table:table-cell>
          <table:table-cell office:value-type="string" table:style-name="ce1">
            <text:p>Information systems research in Vietnam.</text:p>
          </table:table-cell>
          <table:table-cell table:style-name="ce1"/>
          <table:table-cell office:value-type="string" table:style-name="ce1">
            <text:p>Thuan, Nguyen Ho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8353</text:p>
          </table:table-cell>
          <table:table-cell office:value-type="string" table:style-name="ce2">
            <text:p>9789819798346</text:p>
          </table:table-cell>
          <table:table-cell office:value-type="string" table:style-name="ce1">
            <text:p>https://doi.org/10.1007/978-981-97-9835-3</text:p>
          </table:table-cell>
          <table:table-cell office:value-type="string" office:string-value="https://doi.org/10.1007/978-981-97-9835-3" table:formula="of:=HYPERLINK([.H99];[.H99])" table:style-name="ce4">
            <text:p>https://doi.org/10.1007/978-981-97-9835-3</text:p>
          </table:table-cell>
          <table:table-cell office:value-type="string" table:style-name="ce2">
            <text:p>658.403801109597</text:p>
          </table:table-cell>
          <table:table-cell office:value-type="string" table:style-name="ce1">
            <text:p>HD30.21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099</text:p>
          </table:table-cell>
          <table:table-cell office:value-type="string" table:style-name="ce1">
            <text:p>Biblical succession planning</text:p>
          </table:table-cell>
          <table:table-cell table:style-name="ce1"/>
          <table:table-cell office:value-type="string" table:style-name="ce1">
            <text:p>Henson, Joshua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106</text:p>
          </table:table-cell>
          <table:table-cell office:value-type="string" table:style-name="ce2">
            <text:p>9783031747090</text:p>
          </table:table-cell>
          <table:table-cell office:value-type="string" table:style-name="ce1">
            <text:p>https://doi.org/10.1007/978-3-031-74710-6</text:p>
          </table:table-cell>
          <table:table-cell office:value-type="string" office:string-value="https://doi.org/10.1007/978-3-031-74710-6" table:formula="of:=HYPERLINK([.H100];[.H100])" table:style-name="ce4">
            <text:p>https://doi.org/10.1007/978-3-031-74710-6</text:p>
          </table:table-cell>
          <table:table-cell office:value-type="string" table:style-name="ce2">
            <text:p>658.4092</text:p>
          </table:table-cell>
          <table:table-cell office:value-type="string" table:style-name="ce1">
            <text:p>BV4597.53.L4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0</text:p>
          </table:table-cell>
          <table:table-cell office:value-type="string" table:style-name="ce1">
            <text:p>Mastering decision-making in business and personal life</text:p>
          </table:table-cell>
          <table:table-cell office:value-type="string" table:style-name="ce1">
            <text:p>Qudrat-Ullah, 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10688</text:p>
          </table:table-cell>
          <table:table-cell office:value-type="string" table:style-name="ce2">
            <text:p>9783031810671</text:p>
          </table:table-cell>
          <table:table-cell office:value-type="string" table:style-name="ce1">
            <text:p>https://doi.org/10.1007/978-3-031-81068-8</text:p>
          </table:table-cell>
          <table:table-cell office:value-type="string" office:string-value="https://doi.org/10.1007/978-3-031-81068-8" table:formula="of:=HYPERLINK([.H101];[.H101])" table:style-name="ce4">
            <text:p>https://doi.org/10.1007/978-3-031-81068-8</text:p>
          </table:table-cell>
          <table:table-cell office:value-type="string" table:style-name="ce2">
            <text:p>153.83</text:p>
          </table:table-cell>
          <table:table-cell office:value-type="string" table:style-name="ce1">
            <text:p>BF44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1</text:p>
          </table:table-cell>
          <table:table-cell office:value-type="string" table:style-name="ce1">
            <text:p>Transforming sales strategies</text:p>
          </table:table-cell>
          <table:table-cell office:value-type="string" table:style-name="ce1">
            <text:p>Beck, Manu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658468095</text:p>
          </table:table-cell>
          <table:table-cell office:value-type="string" table:style-name="ce2">
            <text:p>9783658468088</text:p>
          </table:table-cell>
          <table:table-cell office:value-type="string" table:style-name="ce1">
            <text:p>https://doi.org/10.1007/978-3-658-46809-5</text:p>
          </table:table-cell>
          <table:table-cell office:value-type="string" office:string-value="https://doi.org/10.1007/978-3-658-46809-5" table:formula="of:=HYPERLINK([.H102];[.H102])" table:style-name="ce4">
            <text:p>https://doi.org/10.1007/978-3-658-46809-5</text:p>
          </table:table-cell>
          <table:table-cell office:value-type="string" table:style-name="ce2">
            <text:p>658.81</text:p>
          </table:table-cell>
          <table:table-cell office:value-type="string" table:style-name="ce1">
            <text:p>HF5438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2</text:p>
          </table:table-cell>
          <table:table-cell office:value-type="string" table:style-name="ce1">
            <text:p>The fusion of accounting and accountability</text:p>
          </table:table-cell>
          <table:table-cell office:value-type="string" table:style-name="ce1">
            <text:p>Minutiello, Valent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13856</text:p>
          </table:table-cell>
          <table:table-cell office:value-type="string" table:style-name="ce2">
            <text:p>9783031813849</text:p>
          </table:table-cell>
          <table:table-cell office:value-type="string" table:style-name="ce1">
            <text:p>https://doi.org/10.1007/978-3-031-81385-6</text:p>
          </table:table-cell>
          <table:table-cell office:value-type="string" office:string-value="https://doi.org/10.1007/978-3-031-81385-6" table:formula="of:=HYPERLINK([.H103];[.H103])" table:style-name="ce4">
            <text:p>https://doi.org/10.1007/978-3-031-81385-6</text:p>
          </table:table-cell>
          <table:table-cell office:value-type="string" table:style-name="ce2">
            <text:p>658.4083</text:p>
          </table:table-cell>
          <table:table-cell office:value-type="string" table:style-name="ce1">
            <text:p>HD60.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3</text:p>
          </table:table-cell>
          <table:table-cell office:value-type="string" table:style-name="ce1">
            <text:p>Digital innovation management</text:p>
          </table:table-cell>
          <table:table-cell table:style-name="ce1"/>
          <table:table-cell office:value-type="string" table:style-name="ce1">
            <text:p>Passiante, Giusepp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4267</text:p>
          </table:table-cell>
          <table:table-cell office:value-type="string" table:style-name="ce2">
            <text:p>9783031804250</text:p>
          </table:table-cell>
          <table:table-cell office:value-type="string" table:style-name="ce1">
            <text:p>https://doi.org/10.1007/978-3-031-80426-7</text:p>
          </table:table-cell>
          <table:table-cell office:value-type="string" office:string-value="https://doi.org/10.1007/978-3-031-80426-7" table:formula="of:=HYPERLINK([.H104];[.H104])" table:style-name="ce4">
            <text:p>https://doi.org/10.1007/978-3-031-80426-7</text:p>
          </table:table-cell>
          <table:table-cell office:value-type="string" table:style-name="ce2">
            <text:p>658.4062</text:p>
          </table:table-cell>
          <table:table-cell office:value-type="string" table:style-name="ce1">
            <text:p>HD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4</text:p>
          </table:table-cell>
          <table:table-cell office:value-type="string" table:style-name="ce1">
            <text:p>Proceedings of the 5th International Conference on Research in Management and Technovation</text:p>
          </table:table-cell>
          <table:table-cell table:style-name="ce1"/>
          <table:table-cell office:value-type="string" table:style-name="ce1">
            <text:p>Nguyen, Nga Thi H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9923</text:p>
          </table:table-cell>
          <table:table-cell office:value-type="string" table:style-name="ce2">
            <text:p>9789819799916</text:p>
          </table:table-cell>
          <table:table-cell office:value-type="string" table:style-name="ce1">
            <text:p>https://doi.org/10.1007/978-981-97-9992-3</text:p>
          </table:table-cell>
          <table:table-cell office:value-type="string" office:string-value="https://doi.org/10.1007/978-981-97-9992-3" table:formula="of:=HYPERLINK([.H105];[.H105])" table:style-name="ce4">
            <text:p>https://doi.org/10.1007/978-981-97-9992-3</text:p>
          </table:table-cell>
          <table:table-cell office:value-type="string" table:style-name="ce2">
            <text:p>658</text:p>
          </table:table-cell>
          <table:table-cell office:value-type="string" table:style-name="ce1">
            <text:p>HD2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5</text:p>
          </table:table-cell>
          <table:table-cell office:value-type="string" table:style-name="ce1">
            <text:p>Fundamentals of managing technology ventures</text:p>
          </table:table-cell>
          <table:table-cell office:value-type="string" table:style-name="ce1">
            <text:p>Sooampon, Sutt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8377</text:p>
          </table:table-cell>
          <table:table-cell office:value-type="string" table:style-name="ce2">
            <text:p>9789819628360</text:p>
          </table:table-cell>
          <table:table-cell office:value-type="string" table:style-name="ce1">
            <text:p>https://doi.org/10.1007/978-981-96-2837-7</text:p>
          </table:table-cell>
          <table:table-cell office:value-type="string" office:string-value="https://doi.org/10.1007/978-981-96-2837-7" table:formula="of:=HYPERLINK([.H106];[.H106])" table:style-name="ce4">
            <text:p>https://doi.org/10.1007/978-981-96-2837-7</text:p>
          </table:table-cell>
          <table:table-cell office:value-type="string" table:style-name="ce2">
            <text:p>620.0068</text:p>
          </table:table-cell>
          <table:table-cell office:value-type="string" table:style-name="ce1">
            <text:p>HD62.3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6</text:p>
          </table:table-cell>
          <table:table-cell office:value-type="string" table:style-name="ce1">
            <text:p>AI in the Middle East for growth and business</text:p>
          </table:table-cell>
          <table:table-cell table:style-name="ce1"/>
          <table:table-cell office:value-type="string" table:style-name="ce1">
            <text:p>Azoury, Nehme. Yahchouchi, Georg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5897</text:p>
          </table:table-cell>
          <table:table-cell office:value-type="string" table:style-name="ce2">
            <text:p>9783031755880</text:p>
          </table:table-cell>
          <table:table-cell office:value-type="string" table:style-name="ce1">
            <text:p>https://doi.org/10.1007/978-3-031-75589-7</text:p>
          </table:table-cell>
          <table:table-cell office:value-type="string" office:string-value="https://doi.org/10.1007/978-3-031-75589-7" table:formula="of:=HYPERLINK([.H107];[.H107])" table:style-name="ce4">
            <text:p>https://doi.org/10.1007/978-3-031-75589-7</text:p>
          </table:table-cell>
          <table:table-cell office:value-type="string" table:style-name="ce2">
            <text:p>658.0563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7</text:p>
          </table:table-cell>
          <table:table-cell office:value-type="string" table:style-name="ce1">
            <text:p>Sustainable and resilient businesses in the global economy</text:p>
          </table:table-cell>
          <table:table-cell table:style-name="ce1"/>
          <table:table-cell office:value-type="string" table:style-name="ce1">
            <text:p>Negrusa, Adina. Coroş, Monica Maria. Camilleri, Mark Anthon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8836</text:p>
          </table:table-cell>
          <table:table-cell office:value-type="string" table:style-name="ce2">
            <text:p>9783031758829</text:p>
          </table:table-cell>
          <table:table-cell office:value-type="string" table:style-name="ce1">
            <text:p>https://doi.org/10.1007/978-3-031-75883-6</text:p>
          </table:table-cell>
          <table:table-cell office:value-type="string" office:string-value="https://doi.org/10.1007/978-3-031-75883-6" table:formula="of:=HYPERLINK([.H108];[.H108])" table:style-name="ce4">
            <text:p>https://doi.org/10.1007/978-3-031-75883-6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6.5.S8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8</text:p>
          </table:table-cell>
          <table:table-cell office:value-type="string" table:style-name="ce1">
            <text:p>The theoretical logic of strategy</text:p>
          </table:table-cell>
          <table:table-cell office:value-type="string" table:style-name="ce1">
            <text:p>Fiet, James 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90140</text:p>
          </table:table-cell>
          <table:table-cell office:value-type="string" table:style-name="ce2">
            <text:p>9783031790133</text:p>
          </table:table-cell>
          <table:table-cell office:value-type="string" table:style-name="ce1">
            <text:p>https://doi.org/10.1007/978-3-031-79014-0</text:p>
          </table:table-cell>
          <table:table-cell office:value-type="string" office:string-value="https://doi.org/10.1007/978-3-031-79014-0" table:formula="of:=HYPERLINK([.H109];[.H109])" table:style-name="ce4">
            <text:p>https://doi.org/10.1007/978-3-031-79014-0</text:p>
          </table:table-cell>
          <table:table-cell office:value-type="string" table:style-name="ce2">
            <text:p>160</text:p>
          </table:table-cell>
          <table:table-cell office:value-type="string" table:style-name="ce1">
            <text:p>HD30.2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09</text:p>
          </table:table-cell>
          <table:table-cell office:value-type="string" table:style-name="ce1">
            <text:p>Computational intelligence in communications and business analytics</text:p>
          </table:table-cell>
          <table:table-cell table:style-name="ce1"/>
          <table:table-cell office:value-type="string" table:style-name="ce1">
            <text:p>Singh, Jyoti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399</text:p>
          </table:table-cell>
          <table:table-cell office:value-type="string" table:style-name="ce2">
            <text:p>9783031813382</text:p>
          </table:table-cell>
          <table:table-cell office:value-type="string" table:style-name="ce1">
            <text:p>https://doi.org/10.1007/978-3-031-81339-9</text:p>
          </table:table-cell>
          <table:table-cell office:value-type="string" office:string-value="https://doi.org/10.1007/978-3-031-81339-9" table:formula="of:=HYPERLINK([.H110];[.H110])" table:style-name="ce4">
            <text:p>https://doi.org/10.1007/978-3-031-81339-9</text:p>
          </table:table-cell>
          <table:table-cell office:value-type="string" table:style-name="ce2">
            <text:p>005.74</text:p>
          </table:table-cell>
          <table:table-cell office:value-type="string" table:style-name="ce1">
            <text:p>Q34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0</text:p>
          </table:table-cell>
          <table:table-cell office:value-type="string" table:style-name="ce1">
            <text:p>Computational intelligence in communications and business analytics</text:p>
          </table:table-cell>
          <table:table-cell table:style-name="ce1"/>
          <table:table-cell office:value-type="string" table:style-name="ce1">
            <text:p>Singh, Jyoti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429</text:p>
          </table:table-cell>
          <table:table-cell office:value-type="string" table:style-name="ce2">
            <text:p>9783031813412</text:p>
          </table:table-cell>
          <table:table-cell office:value-type="string" table:style-name="ce1">
            <text:p>https://doi.org/10.1007/978-3-031-81342-9</text:p>
          </table:table-cell>
          <table:table-cell office:value-type="string" office:string-value="https://doi.org/10.1007/978-3-031-81342-9" table:formula="of:=HYPERLINK([.H111];[.H111])" table:style-name="ce4">
            <text:p>https://doi.org/10.1007/978-3-031-81342-9</text:p>
          </table:table-cell>
          <table:table-cell office:value-type="string" table:style-name="ce2">
            <text:p>005.74</text:p>
          </table:table-cell>
          <table:table-cell office:value-type="string" table:style-name="ce1">
            <text:p>Q34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1</text:p>
          </table:table-cell>
          <table:table-cell office:value-type="string" table:style-name="ce1">
            <text:p>Co-creation in social enterprises</text:p>
          </table:table-cell>
          <table:table-cell office:value-type="string" table:style-name="ce1">
            <text:p>López-Fernández, Andrée Mari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493</text:p>
          </table:table-cell>
          <table:table-cell office:value-type="string" table:style-name="ce2">
            <text:p>9783031834486</text:p>
          </table:table-cell>
          <table:table-cell office:value-type="string" table:style-name="ce1">
            <text:p>https://doi.org/10.1007/978-3-031-83449-3</text:p>
          </table:table-cell>
          <table:table-cell office:value-type="string" office:string-value="https://doi.org/10.1007/978-3-031-83449-3" table:formula="of:=HYPERLINK([.H112];[.H112])" table:style-name="ce4">
            <text:p>https://doi.org/10.1007/978-3-031-83449-3</text:p>
          </table:table-cell>
          <table:table-cell office:value-type="string" table:style-name="ce2">
            <text:p>658.408098</text:p>
          </table:table-cell>
          <table:table-cell office:value-type="string" table:style-name="ce1">
            <text:p>HD60.5.L2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2</text:p>
          </table:table-cell>
          <table:table-cell office:value-type="string" table:style-name="ce1">
            <text:p>The path to an intelligent enterprise</text:p>
          </table:table-cell>
          <table:table-cell office:value-type="string" table:style-name="ce1">
            <text:p>Exner, Reinhold.</text:p>
          </table:table-cell>
          <table:table-cell office:value-type="string" table:style-name="ce1">
            <text:p>Zunic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9146</text:p>
          </table:table-cell>
          <table:table-cell office:value-type="string" table:style-name="ce2">
            <text:p>9783031699139</text:p>
          </table:table-cell>
          <table:table-cell office:value-type="string" table:style-name="ce1">
            <text:p>https://doi.org/10.1007/978-3-031-69914-6</text:p>
          </table:table-cell>
          <table:table-cell office:value-type="string" office:string-value="https://doi.org/10.1007/978-3-031-69914-6" table:formula="of:=HYPERLINK([.H113];[.H113])" table:style-name="ce4">
            <text:p>https://doi.org/10.1007/978-3-031-69914-6</text:p>
          </table:table-cell>
          <table:table-cell office:value-type="string" table:style-name="ce2">
            <text:p>658.472</text:p>
          </table:table-cell>
          <table:table-cell office:value-type="string" table:style-name="ce1">
            <text:p>HD38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3</text:p>
          </table:table-cell>
          <table:table-cell office:value-type="string" table:style-name="ce1">
            <text:p>CRM goes digital</text:p>
          </table:table-cell>
          <table:table-cell table:style-name="ce1"/>
          <table:table-cell office:value-type="string" table:style-name="ce1">
            <text:p>Kirchem, Sab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57983</text:p>
          </table:table-cell>
          <table:table-cell office:value-type="string" table:style-name="ce2">
            <text:p>9783658457976</text:p>
          </table:table-cell>
          <table:table-cell office:value-type="string" table:style-name="ce1">
            <text:p>https://doi.org/10.1007/978-3-658-45798-3</text:p>
          </table:table-cell>
          <table:table-cell office:value-type="string" office:string-value="https://doi.org/10.1007/978-3-658-45798-3" table:formula="of:=HYPERLINK([.H114];[.H114])" table:style-name="ce4">
            <text:p>https://doi.org/10.1007/978-3-658-45798-3</text:p>
          </table:table-cell>
          <table:table-cell office:value-type="string" table:style-name="ce2">
            <text:p>658.812</text:p>
          </table:table-cell>
          <table:table-cell office:value-type="string" table:style-name="ce1">
            <text:p>HF541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4</text:p>
          </table:table-cell>
          <table:table-cell office:value-type="string" table:style-name="ce1">
            <text:p>Tech transformation and AI readiness</text:p>
          </table:table-cell>
          <table:table-cell table:style-name="ce1"/>
          <table:table-cell office:value-type="string" table:style-name="ce1">
            <text:p>Turi, Abeba N. Teckle, Pau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6391</text:p>
          </table:table-cell>
          <table:table-cell office:value-type="string" table:style-name="ce2">
            <text:p>9783031736384</text:p>
          </table:table-cell>
          <table:table-cell office:value-type="string" table:style-name="ce1">
            <text:p>https://doi.org/10.1007/978-3-031-73639-1</text:p>
          </table:table-cell>
          <table:table-cell office:value-type="string" office:string-value="https://doi.org/10.1007/978-3-031-73639-1" table:formula="of:=HYPERLINK([.H115];[.H115])" table:style-name="ce4">
            <text:p>https://doi.org/10.1007/978-3-031-73639-1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5</text:p>
          </table:table-cell>
          <table:table-cell office:value-type="string" table:style-name="ce1">
            <text:p>Artificial intelligence for strategic communication</text:p>
          </table:table-cell>
          <table:table-cell office:value-type="string" table:style-name="ce1">
            <text:p>Sutherland, Karen 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5758</text:p>
          </table:table-cell>
          <table:table-cell office:value-type="string" table:style-name="ce2">
            <text:p>9789819625741</text:p>
          </table:table-cell>
          <table:table-cell office:value-type="string" table:style-name="ce1">
            <text:p>https://doi.org/10.1007/978-981-96-2575-8</text:p>
          </table:table-cell>
          <table:table-cell office:value-type="string" office:string-value="https://doi.org/10.1007/978-981-96-2575-8" table:formula="of:=HYPERLINK([.H116];[.H116])" table:style-name="ce4">
            <text:p>https://doi.org/10.1007/978-981-96-2575-8</text:p>
          </table:table-cell>
          <table:table-cell office:value-type="string" table:style-name="ce2">
            <text:p>621.382</text:p>
          </table:table-cell>
          <table:table-cell office:value-type="string" table:style-name="ce1">
            <text:p>P96.D3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6</text:p>
          </table:table-cell>
          <table:table-cell office:value-type="string" table:style-name="ce1">
            <text:p>Human-centred technology management for a sustainable future.</text:p>
          </table:table-cell>
          <table:table-cell table:style-name="ce1"/>
          <table:table-cell office:value-type="string" table:style-name="ce1">
            <text:p>Zimmermann, Ric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4947</text:p>
          </table:table-cell>
          <table:table-cell office:value-type="string" table:style-name="ce2">
            <text:p>9783031724930</text:p>
          </table:table-cell>
          <table:table-cell office:value-type="string" table:style-name="ce1">
            <text:p>https://doi.org/10.1007/978-3-031-72494-7</text:p>
          </table:table-cell>
          <table:table-cell office:value-type="string" office:string-value="https://doi.org/10.1007/978-3-031-72494-7" table:formula="of:=HYPERLINK([.H117];[.H117])" table:style-name="ce4">
            <text:p>https://doi.org/10.1007/978-3-031-72494-7</text:p>
          </table:table-cell>
          <table:table-cell office:value-type="string" table:style-name="ce2">
            <text:p>658.514</text:p>
          </table:table-cell>
          <table:table-cell office:value-type="string" table:style-name="ce1">
            <text:p>T49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7</text:p>
          </table:table-cell>
          <table:table-cell office:value-type="string" table:style-name="ce1">
            <text:p>Trend management</text:p>
          </table:table-cell>
          <table:table-cell office:value-type="string" table:style-name="ce1">
            <text:p>Blechschmidt, Jör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7982</text:p>
          </table:table-cell>
          <table:table-cell office:value-type="string" table:style-name="ce2">
            <text:p>9783662707975</text:p>
          </table:table-cell>
          <table:table-cell office:value-type="string" table:style-name="ce1">
            <text:p>https://doi.org/10.1007/978-3-662-70798-2</text:p>
          </table:table-cell>
          <table:table-cell office:value-type="string" office:string-value="https://doi.org/10.1007/978-3-662-70798-2" table:formula="of:=HYPERLINK([.H118];[.H118])" table:style-name="ce4">
            <text:p>https://doi.org/10.1007/978-3-662-70798-2</text:p>
          </table:table-cell>
          <table:table-cell office:value-type="string" table:style-name="ce2">
            <text:p>658.4012</text:p>
          </table:table-cell>
          <table:table-cell office:value-type="string" table:style-name="ce1">
            <text:p>HD30.2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8</text:p>
          </table:table-cell>
          <table:table-cell office:value-type="string" table:style-name="ce1">
            <text:p>Navigating disruptions and transformations in international business</text:p>
          </table:table-cell>
          <table:table-cell table:style-name="ce1"/>
          <table:table-cell office:value-type="string" table:style-name="ce1">
            <text:p>Sadeghi, Vahid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6375</text:p>
          </table:table-cell>
          <table:table-cell office:value-type="string" table:style-name="ce2">
            <text:p>9783031756368</text:p>
          </table:table-cell>
          <table:table-cell office:value-type="string" table:style-name="ce1">
            <text:p>https://doi.org/10.1007/978-3-031-75637-5</text:p>
          </table:table-cell>
          <table:table-cell office:value-type="string" office:string-value="https://doi.org/10.1007/978-3-031-75637-5" table:formula="of:=HYPERLINK([.H119];[.H119])" table:style-name="ce4">
            <text:p>https://doi.org/10.1007/978-3-031-75637-5</text:p>
          </table:table-cell>
          <table:table-cell office:value-type="string" table:style-name="ce2">
            <text:p>658.049</text:p>
          </table:table-cell>
          <table:table-cell office:value-type="string" table:style-name="ce1">
            <text:p>HD62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19</text:p>
          </table:table-cell>
          <table:table-cell office:value-type="string" table:style-name="ce1">
            <text:p>Digitalization and cultural change</text:p>
          </table:table-cell>
          <table:table-cell office:value-type="string" table:style-name="ce1">
            <text:p>Herget, Jose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67197</text:p>
          </table:table-cell>
          <table:table-cell office:value-type="string" table:style-name="ce2">
            <text:p>9783658467180</text:p>
          </table:table-cell>
          <table:table-cell office:value-type="string" table:style-name="ce1">
            <text:p>https://doi.org/10.1007/978-3-658-46719-7</text:p>
          </table:table-cell>
          <table:table-cell office:value-type="string" office:string-value="https://doi.org/10.1007/978-3-658-46719-7" table:formula="of:=HYPERLINK([.H120];[.H120])" table:style-name="ce4">
            <text:p>https://doi.org/10.1007/978-3-658-46719-7</text:p>
          </table:table-cell>
          <table:table-cell office:value-type="string" table:style-name="ce2">
            <text:p>58.406</text:p>
          </table:table-cell>
          <table:table-cell office:value-type="string" table:style-name="ce1">
            <text:p>HD58.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0</text:p>
          </table:table-cell>
          <table:table-cell office:value-type="string" table:style-name="ce1">
            <text:p>Flight safety management</text:p>
          </table:table-cell>
          <table:table-cell office:value-type="string" table:style-name="ce1">
            <text:p>Cheng, Chi-Bin.</text:p>
          </table:table-cell>
          <table:table-cell office:value-type="string" table:style-name="ce1">
            <text:p>Shyur, Huan-Jy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352</text:p>
          </table:table-cell>
          <table:table-cell office:value-type="string" table:style-name="ce2">
            <text:p>9789819612345</text:p>
          </table:table-cell>
          <table:table-cell office:value-type="string" table:style-name="ce1">
            <text:p>https://doi.org/10.1007/978-981-96-1235-2</text:p>
          </table:table-cell>
          <table:table-cell office:value-type="string" office:string-value="https://doi.org/10.1007/978-981-96-1235-2" table:formula="of:=HYPERLINK([.H121];[.H121])" table:style-name="ce4">
            <text:p>https://doi.org/10.1007/978-981-96-1235-2</text:p>
          </table:table-cell>
          <table:table-cell office:value-type="string" table:style-name="ce2">
            <text:p>629.1300289</text:p>
          </table:table-cell>
          <table:table-cell office:value-type="string" table:style-name="ce1">
            <text:p>TL553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1</text:p>
          </table:table-cell>
          <table:table-cell office:value-type="string" table:style-name="ce1">
            <text:p>Use of digital and advanced technologies in the fashion supply chain</text:p>
          </table:table-cell>
          <table:table-cell table:style-name="ce1"/>
          <table:table-cell office:value-type="string" table:style-name="ce1">
            <text:p>Nayak, Rajkishore. Truong, Huy. Pal, Rudrajee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5286</text:p>
          </table:table-cell>
          <table:table-cell office:value-type="string" table:style-name="ce2">
            <text:p>9789819775279</text:p>
          </table:table-cell>
          <table:table-cell office:value-type="string" table:style-name="ce1">
            <text:p>https://doi.org/10.1007/978-981-97-7528-6</text:p>
          </table:table-cell>
          <table:table-cell office:value-type="string" office:string-value="https://doi.org/10.1007/978-981-97-7528-6" table:formula="of:=HYPERLINK([.H122];[.H122])" table:style-name="ce4">
            <text:p>https://doi.org/10.1007/978-981-97-7528-6</text:p>
          </table:table-cell>
          <table:table-cell office:value-type="string" table:style-name="ce2">
            <text:p>687.0688</text:p>
          </table:table-cell>
          <table:table-cell office:value-type="string" table:style-name="ce1">
            <text:p>HD9940.A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2</text:p>
          </table:table-cell>
          <table:table-cell office:value-type="string" table:style-name="ce1">
            <text:p>Innovate to grow</text:p>
          </table:table-cell>
          <table:table-cell office:value-type="string" table:style-name="ce1">
            <text:p>Day, George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6731</text:p>
          </table:table-cell>
          <table:table-cell office:value-type="string" table:style-name="ce2">
            <text:p>9783031776724</text:p>
          </table:table-cell>
          <table:table-cell office:value-type="string" table:style-name="ce1">
            <text:p>https://doi.org/10.1007/978-3-031-77673-1</text:p>
          </table:table-cell>
          <table:table-cell office:value-type="string" office:string-value="https://doi.org/10.1007/978-3-031-77673-1" table:formula="of:=HYPERLINK([.H123];[.H123])" table:style-name="ce4">
            <text:p>https://doi.org/10.1007/978-3-031-77673-1</text:p>
          </table:table-cell>
          <table:table-cell office:value-type="string" table:style-name="ce2">
            <text:p>658.406</text:p>
          </table:table-cell>
          <table:table-cell office:value-type="string" table:style-name="ce1">
            <text:p>HD57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3</text:p>
          </table:table-cell>
          <table:table-cell office:value-type="string" table:style-name="ce1">
            <text:p>Transferring gaming and simulation experience to the real world</text:p>
          </table:table-cell>
          <table:table-cell table:style-name="ce1"/>
          <table:table-cell office:value-type="string" table:style-name="ce1">
            <text:p>Kikkawa, Toshi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554</text:p>
          </table:table-cell>
          <table:table-cell office:value-type="string" table:style-name="ce2">
            <text:p>9789819627547</text:p>
          </table:table-cell>
          <table:table-cell office:value-type="string" table:style-name="ce1">
            <text:p>https://doi.org/10.1007/978-981-96-2755-4</text:p>
          </table:table-cell>
          <table:table-cell office:value-type="string" office:string-value="https://doi.org/10.1007/978-981-96-2755-4" table:formula="of:=HYPERLINK([.H124];[.H124])" table:style-name="ce4">
            <text:p>https://doi.org/10.1007/978-981-96-2755-4</text:p>
          </table:table-cell>
          <table:table-cell office:value-type="string" table:style-name="ce2">
            <text:p>300.72</text:p>
          </table:table-cell>
          <table:table-cell office:value-type="string" table:style-name="ce1">
            <text:p>H6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4</text:p>
          </table:table-cell>
          <table:table-cell office:value-type="string" table:style-name="ce1">
            <text:p>Sustainable inventory management</text:p>
          </table:table-cell>
          <table:table-cell table:style-name="ce1"/>
          <table:table-cell office:value-type="string" table:style-name="ce1">
            <text:p>Shah, Nita H. Mittal, M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7656</text:p>
          </table:table-cell>
          <table:table-cell office:value-type="string" table:style-name="ce2">
            <text:p>9789819767649</text:p>
          </table:table-cell>
          <table:table-cell office:value-type="string" table:style-name="ce1">
            <text:p>https://doi.org/10.1007/978-981-97-6765-6</text:p>
          </table:table-cell>
          <table:table-cell office:value-type="string" office:string-value="https://doi.org/10.1007/978-981-97-6765-6" table:formula="of:=HYPERLINK([.H125];[.H125])" table:style-name="ce4">
            <text:p>https://doi.org/10.1007/978-981-97-6765-6</text:p>
          </table:table-cell>
          <table:table-cell office:value-type="string" table:style-name="ce2">
            <text:p>658.787</text:p>
          </table:table-cell>
          <table:table-cell office:value-type="string" table:style-name="ce1">
            <text:p>TS1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5</text:p>
          </table:table-cell>
          <table:table-cell office:value-type="string" table:style-name="ce1">
            <text:p>Shaping tomorrow</text:p>
          </table:table-cell>
          <table:table-cell table:style-name="ce1"/>
          <table:table-cell office:value-type="string" table:style-name="ce1">
            <text:p>Paoloni, Pa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991</text:p>
          </table:table-cell>
          <table:table-cell office:value-type="string" table:style-name="ce2">
            <text:p>9783031789984</text:p>
          </table:table-cell>
          <table:table-cell office:value-type="string" table:style-name="ce1">
            <text:p>https://doi.org/10.1007/978-3-031-78999-1</text:p>
          </table:table-cell>
          <table:table-cell office:value-type="string" office:string-value="https://doi.org/10.1007/978-3-031-78999-1" table:formula="of:=HYPERLINK([.H126];[.H126])" table:style-name="ce4">
            <text:p>https://doi.org/10.1007/978-3-031-78999-1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6</text:p>
          </table:table-cell>
          <table:table-cell office:value-type="string" table:style-name="ce1">
            <text:p>Management control system in smart and sustainable firms</text:p>
          </table:table-cell>
          <table:table-cell office:value-type="string" table:style-name="ce1">
            <text:p>Lavorato, Domenic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4365</text:p>
          </table:table-cell>
          <table:table-cell office:value-type="string" table:style-name="ce2">
            <text:p>9783031814358</text:p>
          </table:table-cell>
          <table:table-cell office:value-type="string" table:style-name="ce1">
            <text:p>https://doi.org/10.1007/978-3-031-81436-5</text:p>
          </table:table-cell>
          <table:table-cell office:value-type="string" office:string-value="https://doi.org/10.1007/978-3-031-81436-5" table:formula="of:=HYPERLINK([.H127];[.H127])" table:style-name="ce4">
            <text:p>https://doi.org/10.1007/978-3-031-81436-5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7</text:p>
          </table:table-cell>
          <table:table-cell office:value-type="string" table:style-name="ce1">
            <text:p>Transformative entrepreneurship in the global landscape</text:p>
          </table:table-cell>
          <table:table-cell office:value-type="string" table:style-name="ce1">
            <text:p>Kabbara, Dia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1415</text:p>
          </table:table-cell>
          <table:table-cell office:value-type="string" table:style-name="ce2">
            <text:p>9783031771408</text:p>
          </table:table-cell>
          <table:table-cell office:value-type="string" table:style-name="ce1">
            <text:p>https://doi.org/10.1007/978-3-031-77141-5</text:p>
          </table:table-cell>
          <table:table-cell office:value-type="string" office:string-value="https://doi.org/10.1007/978-3-031-77141-5" table:formula="of:=HYPERLINK([.H128];[.H128])" table:style-name="ce4">
            <text:p>https://doi.org/10.1007/978-3-031-77141-5</text:p>
          </table:table-cell>
          <table:table-cell office:value-type="string" table:style-name="ce2">
            <text:p>658.42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8</text:p>
          </table:table-cell>
          <table:table-cell office:value-type="string" table:style-name="ce1">
            <text:p>Energy entrepreneurship, sustainability, innovation and financing</text:p>
          </table:table-cell>
          <table:table-cell table:style-name="ce1"/>
          <table:table-cell office:value-type="string" table:style-name="ce1">
            <text:p>Atici, Kazim Ba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016</text:p>
          </table:table-cell>
          <table:table-cell office:value-type="string" table:style-name="ce2">
            <text:p>9783031800009</text:p>
          </table:table-cell>
          <table:table-cell office:value-type="string" table:style-name="ce1">
            <text:p>https://doi.org/10.1007/978-3-031-80001-6</text:p>
          </table:table-cell>
          <table:table-cell office:value-type="string" office:string-value="https://doi.org/10.1007/978-3-031-80001-6" table:formula="of:=HYPERLINK([.H129];[.H129])" table:style-name="ce4">
            <text:p>https://doi.org/10.1007/978-3-031-80001-6</text:p>
          </table:table-cell>
          <table:table-cell office:value-type="string" table:style-name="ce2">
            <text:p>333.79</text:p>
          </table:table-cell>
          <table:table-cell office:value-type="string" table:style-name="ce1">
            <text:p>HD9502.A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29</text:p>
          </table:table-cell>
          <table:table-cell office:value-type="string" table:style-name="ce1">
            <text:p>Sustainability marketing in emerging economies</text:p>
          </table:table-cell>
          <table:table-cell table:style-name="ce1"/>
          <table:table-cell office:value-type="string" table:style-name="ce1">
            <text:p>Anani-Bossman, Albert. Mudzanani, Takalani E. Pillay, Dev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646</text:p>
          </table:table-cell>
          <table:table-cell office:value-type="string" table:style-name="ce2">
            <text:p>9783031834639</text:p>
          </table:table-cell>
          <table:table-cell office:value-type="string" table:style-name="ce1">
            <text:p>https://doi.org/10.1007/978-3-031-83464-6</text:p>
          </table:table-cell>
          <table:table-cell office:value-type="string" office:string-value="https://doi.org/10.1007/978-3-031-83464-6" table:formula="of:=HYPERLINK([.H130];[.H130])" table:style-name="ce4">
            <text:p>https://doi.org/10.1007/978-3-031-83464-6</text:p>
          </table:table-cell>
          <table:table-cell office:value-type="string" table:style-name="ce2">
            <text:p>658.802</text:p>
          </table:table-cell>
          <table:table-cell office:value-type="string" table:style-name="ce1">
            <text:p>HF541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0</text:p>
          </table:table-cell>
          <table:table-cell office:value-type="string" table:style-name="ce1">
            <text:p>The language of innovation</text:p>
          </table:table-cell>
          <table:table-cell office:value-type="string" table:style-name="ce1">
            <text:p>Itelman, R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98868811401</text:p>
          </table:table-cell>
          <table:table-cell office:value-type="string" table:style-name="ce2">
            <text:p>9798868811395</text:p>
          </table:table-cell>
          <table:table-cell office:value-type="string" table:style-name="ce1">
            <text:p>https://doi.org/10.1007/979-8-8688-1140-1</text:p>
          </table:table-cell>
          <table:table-cell office:value-type="string" office:string-value="https://doi.org/10.1007/979-8-8688-1140-1" table:formula="of:=HYPERLINK([.H131];[.H131])" table:style-name="ce4">
            <text:p>https://doi.org/10.1007/979-8-8688-1140-1</text:p>
          </table:table-cell>
          <table:table-cell office:value-type="string" table:style-name="ce2">
            <text:p>658.4063</text:p>
          </table:table-cell>
          <table:table-cell office:value-type="string" table:style-name="ce1">
            <text:p>HD58.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1</text:p>
          </table:table-cell>
          <table:table-cell office:value-type="string" table:style-name="ce1">
            <text:p>Information systems and neuroscience</text:p>
          </table:table-cell>
          <table:table-cell table:style-name="ce1"/>
          <table:table-cell office:value-type="string" table:style-name="ce1">
            <text:p>Davis, Fred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3859</text:p>
          </table:table-cell>
          <table:table-cell office:value-type="string" table:style-name="ce2">
            <text:p>9783031713842</text:p>
          </table:table-cell>
          <table:table-cell office:value-type="string" table:style-name="ce1">
            <text:p>https://doi.org/10.1007/978-3-031-71385-9</text:p>
          </table:table-cell>
          <table:table-cell office:value-type="string" office:string-value="https://doi.org/10.1007/978-3-031-71385-9" table:formula="of:=HYPERLINK([.H132];[.H132])" table:style-name="ce4">
            <text:p>https://doi.org/10.1007/978-3-031-71385-9</text:p>
          </table:table-cell>
          <table:table-cell office:value-type="string" table:style-name="ce2">
            <text:p>658.4038</text:p>
          </table:table-cell>
          <table:table-cell office:value-type="string" table:style-name="ce1">
            <text:p>HD30.21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2</text:p>
          </table:table-cell>
          <table:table-cell office:value-type="string" table:style-name="ce1">
            <text:p>Business process management cases.</text:p>
          </table:table-cell>
          <table:table-cell table:style-name="ce1"/>
          <table:table-cell office:value-type="string" table:style-name="ce1">
            <text:p>vom Brocke, Jan. Mendling, Jan. Rosemann, Mi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930</text:p>
          </table:table-cell>
          <table:table-cell office:value-type="string" table:style-name="ce2">
            <text:p>9783031807923</text:p>
          </table:table-cell>
          <table:table-cell office:value-type="string" table:style-name="ce1">
            <text:p>https://doi.org/10.1007/978-3-031-80793-0</text:p>
          </table:table-cell>
          <table:table-cell office:value-type="string" office:string-value="https://doi.org/10.1007/978-3-031-80793-0" table:formula="of:=HYPERLINK([.H133];[.H133])" table:style-name="ce4">
            <text:p>https://doi.org/10.1007/978-3-031-80793-0</text:p>
          </table:table-cell>
          <table:table-cell office:value-type="string" table:style-name="ce2">
            <text:p>658.533</text:p>
          </table:table-cell>
          <table:table-cell office:value-type="string" table:style-name="ce1">
            <text:p>HD62.1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3</text:p>
          </table:table-cell>
          <table:table-cell office:value-type="string" table:style-name="ce1">
            <text:p>Design science methodology for the management sciences</text:p>
          </table:table-cell>
          <table:table-cell office:value-type="string" table:style-name="ce1">
            <text:p>Opdenakker, Raymond.</text:p>
          </table:table-cell>
          <table:table-cell office:value-type="string" table:style-name="ce1">
            <text:p>Cuijpers, Car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537</text:p>
          </table:table-cell>
          <table:table-cell office:value-type="string" table:style-name="ce2">
            <text:p>9783031848520</text:p>
          </table:table-cell>
          <table:table-cell office:value-type="string" table:style-name="ce1">
            <text:p>https://doi.org/10.1007/978-3-031-84853-7</text:p>
          </table:table-cell>
          <table:table-cell office:value-type="string" office:string-value="https://doi.org/10.1007/978-3-031-84853-7" table:formula="of:=HYPERLINK([.H134];[.H134])" table:style-name="ce4">
            <text:p>https://doi.org/10.1007/978-3-031-84853-7</text:p>
          </table:table-cell>
          <table:table-cell office:value-type="string" table:style-name="ce2">
            <text:p>658.00721</text:p>
          </table:table-cell>
          <table:table-cell office:value-type="string" table:style-name="ce1">
            <text:p>HD30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4</text:p>
          </table:table-cell>
          <table:table-cell office:value-type="string" table:style-name="ce1">
            <text:p>Smart supply chain management</text:p>
          </table:table-cell>
          <table:table-cell table:style-name="ce1"/>
          <table:table-cell office:value-type="string" table:style-name="ce1">
            <text:p>Mubarik, Muhammad Shujaat. Khan, Sharfuddin Ah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335</text:p>
          </table:table-cell>
          <table:table-cell office:value-type="string" table:style-name="ce2">
            <text:p>9789819613328</text:p>
          </table:table-cell>
          <table:table-cell office:value-type="string" table:style-name="ce1">
            <text:p>https://doi.org/10.1007/978-981-96-1333-5</text:p>
          </table:table-cell>
          <table:table-cell office:value-type="string" office:string-value="https://doi.org/10.1007/978-981-96-1333-5" table:formula="of:=HYPERLINK([.H135];[.H135])" table:style-name="ce4">
            <text:p>https://doi.org/10.1007/978-981-96-1333-5</text:p>
          </table:table-cell>
          <table:table-cell office:value-type="string" table:style-name="ce2">
            <text:p>658.7</text:p>
          </table:table-cell>
          <table:table-cell office:value-type="string" table:style-name="ce1">
            <text:p>HD38.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5</text:p>
          </table:table-cell>
          <table:table-cell office:value-type="string" table:style-name="ce1">
            <text:p>Integrating change management and management accounting change</text:p>
          </table:table-cell>
          <table:table-cell office:value-type="string" table:style-name="ce1">
            <text:p>Leto, Lorenz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3877</text:p>
          </table:table-cell>
          <table:table-cell office:value-type="string" table:style-name="ce2">
            <text:p>9783031843860</text:p>
          </table:table-cell>
          <table:table-cell office:value-type="string" table:style-name="ce1">
            <text:p>https://doi.org/10.1007/978-3-031-84387-7</text:p>
          </table:table-cell>
          <table:table-cell office:value-type="string" office:string-value="https://doi.org/10.1007/978-3-031-84387-7" table:formula="of:=HYPERLINK([.H136];[.H136])" table:style-name="ce4">
            <text:p>https://doi.org/10.1007/978-3-031-84387-7</text:p>
          </table:table-cell>
          <table:table-cell office:value-type="string" table:style-name="ce2">
            <text:p>658.1511</text:p>
          </table:table-cell>
          <table:table-cell office:value-type="string" table:style-name="ce1">
            <text:p>HF5657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6</text:p>
          </table:table-cell>
          <table:table-cell office:value-type="string" table:style-name="ce1">
            <text:p>Corporate governance and sustainable value creation models</text:p>
          </table:table-cell>
          <table:table-cell office:value-type="string" table:style-name="ce1">
            <text:p>Liyanage, Shantha Indrajith Hikkaduw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16126</text:p>
          </table:table-cell>
          <table:table-cell office:value-type="string" table:style-name="ce2">
            <text:p>9783031716119</text:p>
          </table:table-cell>
          <table:table-cell office:value-type="string" table:style-name="ce1">
            <text:p>https://doi.org/10.1007/978-3-031-71612-6</text:p>
          </table:table-cell>
          <table:table-cell office:value-type="string" office:string-value="https://doi.org/10.1007/978-3-031-71612-6" table:formula="of:=HYPERLINK([.H137];[.H137])" table:style-name="ce4">
            <text:p>https://doi.org/10.1007/978-3-031-71612-6</text:p>
          </table:table-cell>
          <table:table-cell office:value-type="string" table:style-name="ce2">
            <text:p>658.4</text:p>
          </table:table-cell>
          <table:table-cell office:value-type="string" table:style-name="ce1">
            <text:p>HD274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7</text:p>
          </table:table-cell>
          <table:table-cell office:value-type="string" table:style-name="ce1">
            <text:p>Digital advertising in the post-cookie era</text:p>
          </table:table-cell>
          <table:table-cell office:value-type="string" table:style-name="ce1">
            <text:p>Schwarz-Musch, Alexander.</text:p>
          </table:table-cell>
          <table:table-cell office:value-type="string" table:style-name="ce1">
            <text:p>Tauchhammer, Alexander. Guetz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1002</text:p>
          </table:table-cell>
          <table:table-cell office:value-type="string" table:style-name="ce2">
            <text:p>9783658470999</text:p>
          </table:table-cell>
          <table:table-cell office:value-type="string" table:style-name="ce1">
            <text:p>https://doi.org/10.1007/978-3-658-47100-2</text:p>
          </table:table-cell>
          <table:table-cell office:value-type="string" office:string-value="https://doi.org/10.1007/978-3-658-47100-2" table:formula="of:=HYPERLINK([.H138];[.H138])" table:style-name="ce4">
            <text:p>https://doi.org/10.1007/978-3-658-47100-2</text:p>
          </table:table-cell>
          <table:table-cell office:value-type="string" table:style-name="ce2">
            <text:p>659.144</text:p>
          </table:table-cell>
          <table:table-cell office:value-type="string" table:style-name="ce1">
            <text:p>HF6146.I5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8</text:p>
          </table:table-cell>
          <table:table-cell office:value-type="string" table:style-name="ce1">
            <text:p>Fractional grey system model and its application</text:p>
          </table:table-cell>
          <table:table-cell office:value-type="string" table:style-name="ce1">
            <text:p>Wu, Lifeng.</text:p>
          </table:table-cell>
          <table:table-cell office:value-type="string" table:style-name="ce1">
            <text:p>Chen, Y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688</text:p>
          </table:table-cell>
          <table:table-cell office:value-type="string" table:style-name="ce2">
            <text:p>9789819632671</text:p>
          </table:table-cell>
          <table:table-cell office:value-type="string" table:style-name="ce1">
            <text:p>https://doi.org/10.1007/978-981-96-3268-8</text:p>
          </table:table-cell>
          <table:table-cell office:value-type="string" office:string-value="https://doi.org/10.1007/978-981-96-3268-8" table:formula="of:=HYPERLINK([.H139];[.H139])" table:style-name="ce4">
            <text:p>https://doi.org/10.1007/978-981-96-3268-8</text:p>
          </table:table-cell>
          <table:table-cell office:value-type="string" table:style-name="ce2">
            <text:p>003</text:p>
          </table:table-cell>
          <table:table-cell office:value-type="string" table:style-name="ce1">
            <text:p>Q29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39</text:p>
          </table:table-cell>
          <table:table-cell office:value-type="string" table:style-name="ce1">
            <text:p>Smart solutions for a sustainable future</text:p>
          </table:table-cell>
          <table:table-cell table:style-name="ce1"/>
          <table:table-cell office:value-type="string" table:style-name="ce1">
            <text:p>Busu, Miha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1797</text:p>
          </table:table-cell>
          <table:table-cell office:value-type="string" table:style-name="ce2">
            <text:p>9783031781780</text:p>
          </table:table-cell>
          <table:table-cell office:value-type="string" table:style-name="ce1">
            <text:p>https://doi.org/10.1007/978-3-031-78179-7</text:p>
          </table:table-cell>
          <table:table-cell office:value-type="string" office:string-value="https://doi.org/10.1007/978-3-031-78179-7" table:formula="of:=HYPERLINK([.H140];[.H140])" table:style-name="ce4">
            <text:p>https://doi.org/10.1007/978-3-031-78179-7</text:p>
          </table:table-cell>
          <table:table-cell office:value-type="string" table:style-name="ce2">
            <text:p>658.4083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0</text:p>
          </table:table-cell>
          <table:table-cell office:value-type="string" table:style-name="ce1">
            <text:p>The Palgrave handbook of breakthrough technologies in contemporary organisations</text:p>
          </table:table-cell>
          <table:table-cell table:style-name="ce1"/>
          <table:table-cell office:value-type="string" table:style-name="ce1">
            <text:p>Moussa, Mahmoud. McMurray, Ade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161</text:p>
          </table:table-cell>
          <table:table-cell office:value-type="string" table:style-name="ce2">
            <text:p>9789819625154</text:p>
          </table:table-cell>
          <table:table-cell office:value-type="string" table:style-name="ce1">
            <text:p>https://doi.org/10.1007/978-981-96-2516-1</text:p>
          </table:table-cell>
          <table:table-cell office:value-type="string" office:string-value="https://doi.org/10.1007/978-981-96-2516-1" table:formula="of:=HYPERLINK([.H141];[.H141])" table:style-name="ce4">
            <text:p>https://doi.org/10.1007/978-981-96-2516-1</text:p>
          </table:table-cell>
          <table:table-cell office:value-type="string" table:style-name="ce2">
            <text:p>004</text:p>
          </table:table-cell>
          <table:table-cell office:value-type="string" table:style-name="ce1">
            <text:p>T58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1</text:p>
          </table:table-cell>
          <table:table-cell office:value-type="string" table:style-name="ce1">
            <text:p>Entrepreneurship, sustainability and social responsibility</text:p>
          </table:table-cell>
          <table:table-cell table:style-name="ce1"/>
          <table:table-cell office:value-type="string" table:style-name="ce1">
            <text:p>Audretsch, David B. Sörensson, Anna. Lundström, Ande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5130</text:p>
          </table:table-cell>
          <table:table-cell office:value-type="string" table:style-name="ce2">
            <text:p>9783031775123</text:p>
          </table:table-cell>
          <table:table-cell office:value-type="string" table:style-name="ce1">
            <text:p>https://doi.org/10.1007/978-3-031-77513-0</text:p>
          </table:table-cell>
          <table:table-cell office:value-type="string" office:string-value="https://doi.org/10.1007/978-3-031-77513-0" table:formula="of:=HYPERLINK([.H142];[.H142])" table:style-name="ce4">
            <text:p>https://doi.org/10.1007/978-3-031-77513-0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2</text:p>
          </table:table-cell>
          <table:table-cell office:value-type="string" table:style-name="ce1">
            <text:p>Design thinking for strategy</text:p>
          </table:table-cell>
          <table:table-cell office:value-type="string" table:style-name="ce1">
            <text:p>Diderich, Claude 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90706</text:p>
          </table:table-cell>
          <table:table-cell office:value-type="string" table:style-name="ce2">
            <text:p>9783031790690</text:p>
          </table:table-cell>
          <table:table-cell office:value-type="string" table:style-name="ce1">
            <text:p>https://doi.org/10.1007/978-3-031-79070-6</text:p>
          </table:table-cell>
          <table:table-cell office:value-type="string" office:string-value="https://doi.org/10.1007/978-3-031-79070-6" table:formula="of:=HYPERLINK([.H143];[.H143])" table:style-name="ce4">
            <text:p>https://doi.org/10.1007/978-3-031-79070-6</text:p>
          </table:table-cell>
          <table:table-cell office:value-type="string" table:style-name="ce2">
            <text:p>658.4012</text:p>
          </table:table-cell>
          <table:table-cell office:value-type="string" table:style-name="ce1">
            <text:p>HD30.2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3</text:p>
          </table:table-cell>
          <table:table-cell office:value-type="string" table:style-name="ce1">
            <text:p>Brands, branding, and consumerism</text:p>
          </table:table-cell>
          <table:table-cell table:style-name="ce1"/>
          <table:table-cell office:value-type="string" table:style-name="ce1">
            <text:p>Gbadamosi, Ayantunj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593</text:p>
          </table:table-cell>
          <table:table-cell office:value-type="string" table:style-name="ce2">
            <text:p>9783031808586</text:p>
          </table:table-cell>
          <table:table-cell office:value-type="string" table:style-name="ce1">
            <text:p>https://doi.org/10.1007/978-3-031-80859-3</text:p>
          </table:table-cell>
          <table:table-cell office:value-type="string" office:string-value="https://doi.org/10.1007/978-3-031-80859-3" table:formula="of:=HYPERLINK([.H144];[.H144])" table:style-name="ce4">
            <text:p>https://doi.org/10.1007/978-3-031-80859-3</text:p>
          </table:table-cell>
          <table:table-cell office:value-type="string" table:style-name="ce2">
            <text:p>658.8</text:p>
          </table:table-cell>
          <table:table-cell office:value-type="string" table:style-name="ce1">
            <text:p>HF5415.1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4</text:p>
          </table:table-cell>
          <table:table-cell office:value-type="string" table:style-name="ce1">
            <text:p>Decisions in international trade and logistics</text:p>
          </table:table-cell>
          <table:table-cell office:value-type="string" table:style-name="ce1">
            <text:p>Rajagopal, Desikacharya.</text:p>
          </table:table-cell>
          <table:table-cell office:value-type="string" table:style-name="ce1">
            <text:p>Zlatev, Vlad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755</text:p>
          </table:table-cell>
          <table:table-cell office:value-type="string" table:style-name="ce2">
            <text:p>9783031833748</text:p>
          </table:table-cell>
          <table:table-cell office:value-type="string" table:style-name="ce1">
            <text:p>https://doi.org/10.1007/978-3-031-83375-5</text:p>
          </table:table-cell>
          <table:table-cell office:value-type="string" office:string-value="https://doi.org/10.1007/978-3-031-83375-5" table:formula="of:=HYPERLINK([.H145];[.H145])" table:style-name="ce4">
            <text:p>https://doi.org/10.1007/978-3-031-83375-5</text:p>
          </table:table-cell>
          <table:table-cell office:value-type="string" table:style-name="ce2">
            <text:p>658.049</text:p>
          </table:table-cell>
          <table:table-cell office:value-type="string" table:style-name="ce1">
            <text:p>HD275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5</text:p>
          </table:table-cell>
          <table:table-cell office:value-type="string" table:style-name="ce1">
            <text:p>Advances in advertising research XIII</text:p>
          </table:table-cell>
          <table:table-cell table:style-name="ce1"/>
          <table:table-cell office:value-type="string" table:style-name="ce1">
            <text:p>Gunina, Daria. Waiguny, Martin K.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39361</text:p>
          </table:table-cell>
          <table:table-cell office:value-type="string" table:style-name="ce2">
            <text:p>9783658439354</text:p>
          </table:table-cell>
          <table:table-cell office:value-type="string" table:style-name="ce1">
            <text:p>https://doi.org/10.1007/978-3-658-43936-1</text:p>
          </table:table-cell>
          <table:table-cell office:value-type="string" office:string-value="https://doi.org/10.1007/978-3-658-43936-1" table:formula="of:=HYPERLINK([.H146];[.H146])" table:style-name="ce4">
            <text:p>https://doi.org/10.1007/978-3-658-43936-1</text:p>
          </table:table-cell>
          <table:table-cell office:value-type="string" table:style-name="ce2">
            <text:p>659.1</text:p>
          </table:table-cell>
          <table:table-cell office:value-type="string" table:style-name="ce1">
            <text:p>HF5802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6</text:p>
          </table:table-cell>
          <table:table-cell office:value-type="string" table:style-name="ce1">
            <text:p>Circular economy opportunities and pathways for manufacturers</text:p>
          </table:table-cell>
          <table:table-cell office:value-type="string" table:style-name="ce1">
            <text:p>Jensen, Henrik Hvi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2797</text:p>
          </table:table-cell>
          <table:table-cell office:value-type="string" table:style-name="ce2">
            <text:p>9783031752780</text:p>
          </table:table-cell>
          <table:table-cell office:value-type="string" table:style-name="ce1">
            <text:p>https://doi.org/10.1007/978-3-031-75279-7</text:p>
          </table:table-cell>
          <table:table-cell office:value-type="string" office:string-value="https://doi.org/10.1007/978-3-031-75279-7" table:formula="of:=HYPERLINK([.H147];[.H147])" table:style-name="ce4">
            <text:p>https://doi.org/10.1007/978-3-031-75279-7</text:p>
          </table:table-cell>
          <table:table-cell office:value-type="string" table:style-name="ce2">
            <text:p>670.4</text:p>
          </table:table-cell>
          <table:table-cell office:value-type="string" table:style-name="ce1">
            <text:p>TS155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7</text:p>
          </table:table-cell>
          <table:table-cell office:value-type="string" table:style-name="ce1">
            <text:p>Contemporary marketing solutions</text:p>
          </table:table-cell>
          <table:table-cell table:style-name="ce1"/>
          <table:table-cell office:value-type="string" table:style-name="ce1">
            <text:p>Panditharathna, Roshan. Hyams-Ssekasi, Denis. Bamber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6574</text:p>
          </table:table-cell>
          <table:table-cell office:value-type="string" table:style-name="ce2">
            <text:p>9783031746567</text:p>
          </table:table-cell>
          <table:table-cell office:value-type="string" table:style-name="ce1">
            <text:p>https://doi.org/10.1007/978-3-031-74657-4</text:p>
          </table:table-cell>
          <table:table-cell office:value-type="string" office:string-value="https://doi.org/10.1007/978-3-031-74657-4" table:formula="of:=HYPERLINK([.H148];[.H148])" table:style-name="ce4">
            <text:p>https://doi.org/10.1007/978-3-031-74657-4</text:p>
          </table:table-cell>
          <table:table-cell office:value-type="string" table:style-name="ce2">
            <text:p>658.8</text:p>
          </table:table-cell>
          <table:table-cell office:value-type="string" table:style-name="ce1">
            <text:p>HF54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8</text:p>
          </table:table-cell>
          <table:table-cell office:value-type="string" table:style-name="ce1">
            <text:p>Corporate environmental performance and environmental management accounting systems</text:p>
          </table:table-cell>
          <table:table-cell office:value-type="string" table:style-name="ce1">
            <text:p>Aman, Mohamed.</text:p>
          </table:table-cell>
          <table:table-cell office:value-type="string" table:style-name="ce1">
            <text:p>Lucianetti, Lorenz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473</text:p>
          </table:table-cell>
          <table:table-cell office:value-type="string" table:style-name="ce2">
            <text:p>9783031849466</text:p>
          </table:table-cell>
          <table:table-cell office:value-type="string" table:style-name="ce1">
            <text:p>https://doi.org/10.1007/978-3-031-84947-3</text:p>
          </table:table-cell>
          <table:table-cell office:value-type="string" office:string-value="https://doi.org/10.1007/978-3-031-84947-3" table:formula="of:=HYPERLINK([.H149];[.H149])" table:style-name="ce4">
            <text:p>https://doi.org/10.1007/978-3-031-84947-3</text:p>
          </table:table-cell>
          <table:table-cell office:value-type="string" table:style-name="ce2">
            <text:p>658.4083</text:p>
          </table:table-cell>
          <table:table-cell office:value-type="string" table:style-name="ce1">
            <text:p>HD30.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49</text:p>
          </table:table-cell>
          <table:table-cell office:value-type="string" table:style-name="ce1">
            <text:p>Return on compliance</text:p>
          </table:table-cell>
          <table:table-cell table:style-name="ce1"/>
          <table:table-cell office:value-type="string" table:style-name="ce1">
            <text:p>Hunziker, Ste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3822</text:p>
          </table:table-cell>
          <table:table-cell office:value-type="string" table:style-name="ce2">
            <text:p>9783658473815</text:p>
          </table:table-cell>
          <table:table-cell office:value-type="string" table:style-name="ce1">
            <text:p>https://doi.org/10.1007/978-3-658-47382-2</text:p>
          </table:table-cell>
          <table:table-cell office:value-type="string" office:string-value="https://doi.org/10.1007/978-3-658-47382-2" table:formula="of:=HYPERLINK([.H150];[.H150])" table:style-name="ce4">
            <text:p>https://doi.org/10.1007/978-3-658-47382-2</text:p>
          </table:table-cell>
          <table:table-cell office:value-type="string" table:style-name="ce2">
            <text:p>657.458</text:p>
          </table:table-cell>
          <table:table-cell office:value-type="string" table:style-name="ce1">
            <text:p>HF5668.2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0</text:p>
          </table:table-cell>
          <table:table-cell office:value-type="string" table:style-name="ce1">
            <text:p>Corporate governance, organizational ethics, and prevention strategies against financial crime</text:p>
          </table:table-cell>
          <table:table-cell table:style-name="ce1"/>
          <table:table-cell office:value-type="string" table:style-name="ce1">
            <text:p>Somé, Hyacinthe Yirlier. Boubakri, Narjess. Guedhami, Omra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5232</text:p>
          </table:table-cell>
          <table:table-cell office:value-type="string" table:style-name="ce2">
            <text:p>9783031745225</text:p>
          </table:table-cell>
          <table:table-cell office:value-type="string" table:style-name="ce1">
            <text:p>https://doi.org/10.1007/978-3-031-74523-2</text:p>
          </table:table-cell>
          <table:table-cell office:value-type="string" office:string-value="https://doi.org/10.1007/978-3-031-74523-2" table:formula="of:=HYPERLINK([.H151];[.H151])" table:style-name="ce4">
            <text:p>https://doi.org/10.1007/978-3-031-74523-2</text:p>
          </table:table-cell>
          <table:table-cell office:value-type="string" table:style-name="ce2">
            <text:p>658.4</text:p>
          </table:table-cell>
          <table:table-cell office:value-type="string" table:style-name="ce1">
            <text:p>HD274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1</text:p>
          </table:table-cell>
          <table:table-cell office:value-type="string" table:style-name="ce1">
            <text:p>Nordic case collection on sustainability and transition to a circular economy</text:p>
          </table:table-cell>
          <table:table-cell office:value-type="string" table:style-name="ce1">
            <text:p>Haar, Git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86389</text:p>
          </table:table-cell>
          <table:table-cell office:value-type="string" table:style-name="ce2">
            <text:p>9783031786372</text:p>
          </table:table-cell>
          <table:table-cell office:value-type="string" table:style-name="ce1">
            <text:p>https://doi.org/10.1007/978-3-031-78638-9</text:p>
          </table:table-cell>
          <table:table-cell office:value-type="string" office:string-value="https://doi.org/10.1007/978-3-031-78638-9" table:formula="of:=HYPERLINK([.H152];[.H152])" table:style-name="ce4">
            <text:p>https://doi.org/10.1007/978-3-031-78638-9</text:p>
          </table:table-cell>
          <table:table-cell office:value-type="string" table:style-name="ce2">
            <text:p>333.70948</text:p>
          </table:table-cell>
          <table:table-cell office:value-type="string" table:style-name="ce1">
            <text:p>HC34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2</text:p>
          </table:table-cell>
          <table:table-cell office:value-type="string" table:style-name="ce1">
            <text:p>Strategic agility in marketing</text:p>
          </table:table-cell>
          <table:table-cell office:value-type="string" table:style-name="ce1">
            <text:p>Kröger, Jens.</text:p>
          </table:table-cell>
          <table:table-cell office:value-type="string" table:style-name="ce1">
            <text:p>Marx, Stefan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5109</text:p>
          </table:table-cell>
          <table:table-cell office:value-type="string" table:style-name="ce2">
            <text:p>9783658475093</text:p>
          </table:table-cell>
          <table:table-cell office:value-type="string" table:style-name="ce1">
            <text:p>https://doi.org/10.1007/978-3-658-47510-9</text:p>
          </table:table-cell>
          <table:table-cell office:value-type="string" office:string-value="https://doi.org/10.1007/978-3-658-47510-9" table:formula="of:=HYPERLINK([.H153];[.H153])" table:style-name="ce4">
            <text:p>https://doi.org/10.1007/978-3-658-47510-9</text:p>
          </table:table-cell>
          <table:table-cell office:value-type="string" table:style-name="ce2">
            <text:p>658.8</text:p>
          </table:table-cell>
          <table:table-cell office:value-type="string" table:style-name="ce1">
            <text:p>HF54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3</text:p>
          </table:table-cell>
          <table:table-cell office:value-type="string" table:style-name="ce1">
            <text:p>Rebellious entrepreneurs</text:p>
          </table:table-cell>
          <table:table-cell office:value-type="string" table:style-name="ce1">
            <text:p>Dasgupta, Pinaki.</text:p>
          </table:table-cell>
          <table:table-cell office:value-type="string" table:style-name="ce1">
            <text:p>Banik, Arind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146</text:p>
          </table:table-cell>
          <table:table-cell office:value-type="string" table:style-name="ce2">
            <text:p>9789819619139</text:p>
          </table:table-cell>
          <table:table-cell office:value-type="string" table:style-name="ce1">
            <text:p>https://doi.org/10.1007/978-981-96-1914-6</text:p>
          </table:table-cell>
          <table:table-cell office:value-type="string" office:string-value="https://doi.org/10.1007/978-981-96-1914-6" table:formula="of:=HYPERLINK([.H154];[.H154])" table:style-name="ce4">
            <text:p>https://doi.org/10.1007/978-981-96-1914-6</text:p>
          </table:table-cell>
          <table:table-cell office:value-type="string" table:style-name="ce2">
            <text:p>658.42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4</text:p>
          </table:table-cell>
          <table:table-cell office:value-type="string" table:style-name="ce1">
            <text:p>Entrepreneurship and small business</text:p>
          </table:table-cell>
          <table:table-cell table:style-name="ce1"/>
          <table:table-cell office:value-type="string" table:style-name="ce1">
            <text:p>Saridakis, George. Mitra, Jay. Storey, D. J.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1908</text:p>
          </table:table-cell>
          <table:table-cell office:value-type="string" table:style-name="ce2">
            <text:p>9783031721892</text:p>
          </table:table-cell>
          <table:table-cell office:value-type="string" table:style-name="ce1">
            <text:p>https://doi.org/10.1007/978-3-031-72190-8</text:p>
          </table:table-cell>
          <table:table-cell office:value-type="string" office:string-value="https://doi.org/10.1007/978-3-031-72190-8" table:formula="of:=HYPERLINK([.H155];[.H155])" table:style-name="ce4">
            <text:p>https://doi.org/10.1007/978-3-031-72190-8</text:p>
          </table:table-cell>
          <table:table-cell office:value-type="string" table:style-name="ce2">
            <text:p>658.42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5</text:p>
          </table:table-cell>
          <table:table-cell office:value-type="string" table:style-name="ce1">
            <text:p>Higher education and work in the knowledge economy</text:p>
          </table:table-cell>
          <table:table-cell table:style-name="ce1"/>
          <table:table-cell office:value-type="string" table:style-name="ce1">
            <text:p>Pantea, Maria-Carmen. Roberts, Kenneth. Dabija, Dan-C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186</text:p>
          </table:table-cell>
          <table:table-cell office:value-type="string" table:style-name="ce2">
            <text:p>9783031806179</text:p>
          </table:table-cell>
          <table:table-cell office:value-type="string" table:style-name="ce1">
            <text:p>https://doi.org/10.1007/978-3-031-80618-6</text:p>
          </table:table-cell>
          <table:table-cell office:value-type="string" office:string-value="https://doi.org/10.1007/978-3-031-80618-6" table:formula="of:=HYPERLINK([.H156];[.H156])" table:style-name="ce4">
            <text:p>https://doi.org/10.1007/978-3-031-80618-6</text:p>
          </table:table-cell>
          <table:table-cell office:value-type="string" table:style-name="ce2">
            <text:p>338.064</text:p>
          </table:table-cell>
          <table:table-cell office:value-type="string" table:style-name="ce1">
            <text:p>HC79.I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6</text:p>
          </table:table-cell>
          <table:table-cell office:value-type="string" table:style-name="ce1">
            <text:p>Global shifts in the automotive sector</text:p>
          </table:table-cell>
          <table:table-cell table:style-name="ce1"/>
          <table:table-cell office:value-type="string" table:style-name="ce1">
            <text:p>Krzywdzinski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414</text:p>
          </table:table-cell>
          <table:table-cell office:value-type="string" table:style-name="ce2">
            <text:p>9783031806407</text:p>
          </table:table-cell>
          <table:table-cell office:value-type="string" table:style-name="ce1">
            <text:p>https://doi.org/10.1007/978-3-031-80641-4</text:p>
          </table:table-cell>
          <table:table-cell office:value-type="string" office:string-value="https://doi.org/10.1007/978-3-031-80641-4" table:formula="of:=HYPERLINK([.H157];[.H157])" table:style-name="ce4">
            <text:p>https://doi.org/10.1007/978-3-031-80641-4</text:p>
          </table:table-cell>
          <table:table-cell office:value-type="string" table:style-name="ce2">
            <text:p>338.47629222</text:p>
          </table:table-cell>
          <table:table-cell office:value-type="string" table:style-name="ce1">
            <text:p>HD9710.A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7</text:p>
          </table:table-cell>
          <table:table-cell office:value-type="string" table:style-name="ce1">
            <text:p>International business management</text:p>
          </table:table-cell>
          <table:table-cell office:value-type="string" table:style-name="ce1">
            <text:p>Fatehi, Kamal.</text:p>
          </table:table-cell>
          <table:table-cell office:value-type="string" table:style-name="ce1">
            <text:p>Choi, Jeongh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956</text:p>
          </table:table-cell>
          <table:table-cell office:value-type="string" table:style-name="ce2">
            <text:p>9783031832949</text:p>
          </table:table-cell>
          <table:table-cell office:value-type="string" table:style-name="ce1">
            <text:p>https://doi.org/10.1007/978-3-031-83295-6</text:p>
          </table:table-cell>
          <table:table-cell office:value-type="string" office:string-value="https://doi.org/10.1007/978-3-031-83295-6" table:formula="of:=HYPERLINK([.H158];[.H158])" table:style-name="ce4">
            <text:p>https://doi.org/10.1007/978-3-031-83295-6</text:p>
          </table:table-cell>
          <table:table-cell office:value-type="string" table:style-name="ce2">
            <text:p>658.18</text:p>
          </table:table-cell>
          <table:table-cell office:value-type="string" table:style-name="ce1">
            <text:p>HD62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8</text:p>
          </table:table-cell>
          <table:table-cell office:value-type="string" table:style-name="ce1">
            <text:p>Sustainable transformation and well-being</text:p>
          </table:table-cell>
          <table:table-cell table:style-name="ce1"/>
          <table:table-cell office:value-type="string" table:style-name="ce1">
            <text:p>Mühlböck, Mari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5668</text:p>
          </table:table-cell>
          <table:table-cell office:value-type="string" table:style-name="ce2">
            <text:p>9783031755651</text:p>
          </table:table-cell>
          <table:table-cell office:value-type="string" table:style-name="ce1">
            <text:p>https://doi.org/10.1007/978-3-031-75566-8</text:p>
          </table:table-cell>
          <table:table-cell office:value-type="string" office:string-value="https://doi.org/10.1007/978-3-031-75566-8" table:formula="of:=HYPERLINK([.H159];[.H159])" table:style-name="ce4">
            <text:p>https://doi.org/10.1007/978-3-031-75566-8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59</text:p>
          </table:table-cell>
          <table:table-cell office:value-type="string" table:style-name="ce1">
            <text:p>Quick guide legal best practices for founders in Germany</text:p>
          </table:table-cell>
          <table:table-cell office:value-type="string" table:style-name="ce1">
            <text:p>Quarch, Benedikt.</text:p>
          </table:table-cell>
          <table:table-cell office:value-type="string" table:style-name="ce1">
            <text:p>Geissler, Dennis. Peters, Philipp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3853</text:p>
          </table:table-cell>
          <table:table-cell office:value-type="string" table:style-name="ce2">
            <text:p>9783658473846</text:p>
          </table:table-cell>
          <table:table-cell office:value-type="string" table:style-name="ce1">
            <text:p>https://doi.org/10.1007/978-3-658-47385-3</text:p>
          </table:table-cell>
          <table:table-cell office:value-type="string" office:string-value="https://doi.org/10.1007/978-3-658-47385-3" table:formula="of:=HYPERLINK([.H160];[.H160])" table:style-name="ce4">
            <text:p>https://doi.org/10.1007/978-3-658-47385-3</text:p>
          </table:table-cell>
          <table:table-cell office:value-type="string" table:style-name="ce2">
            <text:p>346.43065</text:p>
          </table:table-cell>
          <table:table-cell office:value-type="string" table:style-name="ce1">
            <text:p>KJC243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0</text:p>
          </table:table-cell>
          <table:table-cell office:value-type="string" table:style-name="ce1">
            <text:p>Strategic sustainability management</text:p>
          </table:table-cell>
          <table:table-cell office:value-type="string" table:style-name="ce1">
            <text:p>Bodenstein, Robert.</text:p>
          </table:table-cell>
          <table:table-cell office:value-type="string" table:style-name="ce1">
            <text:p>Herget, Jose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5087</text:p>
          </table:table-cell>
          <table:table-cell office:value-type="string" table:style-name="ce2">
            <text:p>9783662705070</text:p>
          </table:table-cell>
          <table:table-cell office:value-type="string" table:style-name="ce1">
            <text:p>https://doi.org/10.1007/978-3-662-70508-7</text:p>
          </table:table-cell>
          <table:table-cell office:value-type="string" office:string-value="https://doi.org/10.1007/978-3-662-70508-7" table:formula="of:=HYPERLINK([.H161];[.H161])" table:style-name="ce4">
            <text:p>https://doi.org/10.1007/978-3-662-70508-7</text:p>
          </table:table-cell>
          <table:table-cell office:value-type="string" table:style-name="ce2">
            <text:p>658.4083</text:p>
          </table:table-cell>
          <table:table-cell office:value-type="string" table:style-name="ce1">
            <text:p>HD30.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1</text:p>
          </table:table-cell>
          <table:table-cell office:value-type="string" table:style-name="ce1">
            <text:p>Advances in best-worst method</text:p>
          </table:table-cell>
          <table:table-cell table:style-name="ce1"/>
          <table:table-cell office:value-type="string" table:style-name="ce1">
            <text:p>Rezaei, Jafar. Brunelli, Matteo. Mohammadi, Maj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7661</text:p>
          </table:table-cell>
          <table:table-cell office:value-type="string" table:style-name="ce2">
            <text:p>9783031767654</text:p>
          </table:table-cell>
          <table:table-cell office:value-type="string" table:style-name="ce1">
            <text:p>https://doi.org/10.1007/978-3-031-76766-1</text:p>
          </table:table-cell>
          <table:table-cell office:value-type="string" office:string-value="https://doi.org/10.1007/978-3-031-76766-1" table:formula="of:=HYPERLINK([.H162];[.H162])" table:style-name="ce4">
            <text:p>https://doi.org/10.1007/978-3-031-76766-1</text:p>
          </table:table-cell>
          <table:table-cell office:value-type="string" table:style-name="ce2">
            <text:p>658.403</text:p>
          </table:table-cell>
          <table:table-cell office:value-type="string" table:style-name="ce1">
            <text:p>HD30.2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2</text:p>
          </table:table-cell>
          <table:table-cell office:value-type="string" table:style-name="ce1">
            <text:p>Environmental, social, governance (ESG)</text:p>
          </table:table-cell>
          <table:table-cell table:style-name="ce1"/>
          <table:table-cell office:value-type="string" table:style-name="ce1">
            <text:p>Castellano, Nic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6183</text:p>
          </table:table-cell>
          <table:table-cell office:value-type="string" table:style-name="ce2">
            <text:p>9783031766176</text:p>
          </table:table-cell>
          <table:table-cell office:value-type="string" table:style-name="ce1">
            <text:p>https://doi.org/10.1007/978-3-031-76618-3</text:p>
          </table:table-cell>
          <table:table-cell office:value-type="string" office:string-value="https://doi.org/10.1007/978-3-031-76618-3" table:formula="of:=HYPERLINK([.H163];[.H163])" table:style-name="ce4">
            <text:p>https://doi.org/10.1007/978-3-031-76618-3</text:p>
          </table:table-cell>
          <table:table-cell office:value-type="string" table:style-name="ce2">
            <text:p>658.4</text:p>
          </table:table-cell>
          <table:table-cell office:value-type="string" table:style-name="ce1">
            <text:p>HD274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3</text:p>
          </table:table-cell>
          <table:table-cell office:value-type="string" table:style-name="ce1">
            <text:p>Transforming the digitally sustainable enterprise</text:p>
          </table:table-cell>
          <table:table-cell table:style-name="ce1"/>
          <table:table-cell office:value-type="string" table:style-name="ce1">
            <text:p>Beverungen, Daniel. Lehrer, Christiane. Trier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259</text:p>
          </table:table-cell>
          <table:table-cell office:value-type="string" table:style-name="ce2">
            <text:p>9783031801242</text:p>
          </table:table-cell>
          <table:table-cell office:value-type="string" table:style-name="ce1">
            <text:p>https://doi.org/10.1007/978-3-031-80125-9</text:p>
          </table:table-cell>
          <table:table-cell office:value-type="string" office:string-value="https://doi.org/10.1007/978-3-031-80125-9" table:formula="of:=HYPERLINK([.H164];[.H164])" table:style-name="ce4">
            <text:p>https://doi.org/10.1007/978-3-031-80125-9</text:p>
          </table:table-cell>
          <table:table-cell office:value-type="string" table:style-name="ce2">
            <text:p>658.05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4</text:p>
          </table:table-cell>
          <table:table-cell office:value-type="string" table:style-name="ce1">
            <text:p>Organizational resilience in action</text:p>
          </table:table-cell>
          <table:table-cell office:value-type="string" table:style-name="ce1">
            <text:p>Röhe, Achi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7944</text:p>
          </table:table-cell>
          <table:table-cell office:value-type="string" table:style-name="ce2">
            <text:p>9783662707937</text:p>
          </table:table-cell>
          <table:table-cell office:value-type="string" table:style-name="ce1">
            <text:p>https://doi.org/10.1007/978-3-662-70794-4</text:p>
          </table:table-cell>
          <table:table-cell office:value-type="string" office:string-value="https://doi.org/10.1007/978-3-662-70794-4" table:formula="of:=HYPERLINK([.H165];[.H165])" table:style-name="ce4">
            <text:p>https://doi.org/10.1007/978-3-662-70794-4</text:p>
          </table:table-cell>
          <table:table-cell office:value-type="string" table:style-name="ce2">
            <text:p>658.406</text:p>
          </table:table-cell>
          <table:table-cell office:value-type="string" table:style-name="ce1">
            <text:p>HD58.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5</text:p>
          </table:table-cell>
          <table:table-cell office:value-type="string" table:style-name="ce1">
            <text:p>Global trends in manufacturing supply chains</text:p>
          </table:table-cell>
          <table:table-cell office:value-type="string" table:style-name="ce1">
            <text:p>Wu, Ji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2282</text:p>
          </table:table-cell>
          <table:table-cell office:value-type="string" table:style-name="ce2">
            <text:p>9789819632275</text:p>
          </table:table-cell>
          <table:table-cell office:value-type="string" table:style-name="ce1">
            <text:p>https://doi.org/10.1007/978-981-96-3228-2</text:p>
          </table:table-cell>
          <table:table-cell office:value-type="string" office:string-value="https://doi.org/10.1007/978-981-96-3228-2" table:formula="of:=HYPERLINK([.H166];[.H166])" table:style-name="ce4">
            <text:p>https://doi.org/10.1007/978-981-96-3228-2</text:p>
          </table:table-cell>
          <table:table-cell office:value-type="string" table:style-name="ce2">
            <text:p>658.500285</text:p>
          </table:table-cell>
          <table:table-cell office:value-type="string" table:style-name="ce1">
            <text:p>HD38.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6</text:p>
          </table:table-cell>
          <table:table-cell office:value-type="string" table:style-name="ce1">
            <text:p>Transdisciplinary thinking and acting</text:p>
          </table:table-cell>
          <table:table-cell table:style-name="ce1"/>
          <table:table-cell office:value-type="string" table:style-name="ce1">
            <text:p>Schüz, Ma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6806</text:p>
          </table:table-cell>
          <table:table-cell office:value-type="string" table:style-name="ce2">
            <text:p>9783031706790</text:p>
          </table:table-cell>
          <table:table-cell office:value-type="string" table:style-name="ce1">
            <text:p>https://doi.org/10.1007/978-3-031-70680-6</text:p>
          </table:table-cell>
          <table:table-cell office:value-type="string" office:string-value="https://doi.org/10.1007/978-3-031-70680-6" table:formula="of:=HYPERLINK([.H167];[.H167])" table:style-name="ce4">
            <text:p>https://doi.org/10.1007/978-3-031-70680-6</text:p>
          </table:table-cell>
          <table:table-cell office:value-type="string" table:style-name="ce2">
            <text:p>153.43</text:p>
          </table:table-cell>
          <table:table-cell office:value-type="string" table:style-name="ce1">
            <text:p>BF44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7</text:p>
          </table:table-cell>
          <table:table-cell office:value-type="string" table:style-name="ce1">
            <text:p>XR and metaverse</text:p>
          </table:table-cell>
          <table:table-cell table:style-name="ce1"/>
          <table:table-cell office:value-type="string" table:style-name="ce1">
            <text:p>Jung, Timoth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756</text:p>
          </table:table-cell>
          <table:table-cell office:value-type="string" table:style-name="ce2">
            <text:p>9783031779749</text:p>
          </table:table-cell>
          <table:table-cell office:value-type="string" table:style-name="ce1">
            <text:p>https://doi.org/10.1007/978-3-031-77975-6</text:p>
          </table:table-cell>
          <table:table-cell office:value-type="string" office:string-value="https://doi.org/10.1007/978-3-031-77975-6" table:formula="of:=HYPERLINK([.H168];[.H168])" table:style-name="ce4">
            <text:p>https://doi.org/10.1007/978-3-031-77975-6</text:p>
          </table:table-cell>
          <table:table-cell office:value-type="string" table:style-name="ce2">
            <text:p>006.8</text:p>
          </table:table-cell>
          <table:table-cell office:value-type="string" table:style-name="ce1">
            <text:p>QA76.9.H8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8</text:p>
          </table:table-cell>
          <table:table-cell office:value-type="string" table:style-name="ce1">
            <text:p>Tomorrow's data empowered project management</text:p>
          </table:table-cell>
          <table:table-cell table:style-name="ce1"/>
          <table:table-cell office:value-type="string" table:style-name="ce1">
            <text:p>Hazır, Öncü. Bruni, Maria 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173</text:p>
          </table:table-cell>
          <table:table-cell office:value-type="string" table:style-name="ce2">
            <text:p>9783031840166</text:p>
          </table:table-cell>
          <table:table-cell office:value-type="string" table:style-name="ce1">
            <text:p>https://doi.org/10.1007/978-3-031-84017-3</text:p>
          </table:table-cell>
          <table:table-cell office:value-type="string" office:string-value="https://doi.org/10.1007/978-3-031-84017-3" table:formula="of:=HYPERLINK([.H169];[.H169])" table:style-name="ce4">
            <text:p>https://doi.org/10.1007/978-3-031-84017-3</text:p>
          </table:table-cell>
          <table:table-cell office:value-type="string" table:style-name="ce2">
            <text:p>658.404</text:p>
          </table:table-cell>
          <table:table-cell office:value-type="string" table:style-name="ce1">
            <text:p>HD69.P7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69</text:p>
          </table:table-cell>
          <table:table-cell office:value-type="string" table:style-name="ce1">
            <text:p>The future (r)evolution of the office workspace</text:p>
          </table:table-cell>
          <table:table-cell office:value-type="string" table:style-name="ce1">
            <text:p>Sneppen, Clau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2299</text:p>
          </table:table-cell>
          <table:table-cell office:value-type="string" table:style-name="ce2">
            <text:p>9783031852282</text:p>
          </table:table-cell>
          <table:table-cell office:value-type="string" table:style-name="ce1">
            <text:p>https://doi.org/10.1007/978-3-031-85229-9</text:p>
          </table:table-cell>
          <table:table-cell office:value-type="string" office:string-value="https://doi.org/10.1007/978-3-031-85229-9" table:formula="of:=HYPERLINK([.H170];[.H170])" table:style-name="ce4">
            <text:p>https://doi.org/10.1007/978-3-031-85229-9</text:p>
          </table:table-cell>
          <table:table-cell office:value-type="string" table:style-name="ce2">
            <text:p>658.312</text:p>
          </table:table-cell>
          <table:table-cell office:value-type="string" table:style-name="ce1">
            <text:p>HD726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0</text:p>
          </table:table-cell>
          <table:table-cell office:value-type="string" table:style-name="ce1">
            <text:p>The AI revolution</text:p>
          </table:table-cell>
          <table:table-cell table:style-name="ce1"/>
          <table:table-cell office:value-type="string" table:style-name="ce1">
            <text:p>Baraybar-Fernández, Antonio. Arrufat-Martín, Sandro. Díaz Díaz, Bele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113</text:p>
          </table:table-cell>
          <table:table-cell office:value-type="string" table:style-name="ce2">
            <text:p>9783031804106</text:p>
          </table:table-cell>
          <table:table-cell office:value-type="string" table:style-name="ce1">
            <text:p>https://doi.org/10.1007/978-3-031-80411-3</text:p>
          </table:table-cell>
          <table:table-cell office:value-type="string" office:string-value="https://doi.org/10.1007/978-3-031-80411-3" table:formula="of:=HYPERLINK([.H171];[.H171])" table:style-name="ce4">
            <text:p>https://doi.org/10.1007/978-3-031-80411-3</text:p>
          </table:table-cell>
          <table:table-cell office:value-type="string" table:style-name="ce2">
            <text:p>302.23028563</text:p>
          </table:table-cell>
          <table:table-cell office:value-type="string" table:style-name="ce1">
            <text:p>P96.D3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1</text:p>
          </table:table-cell>
          <table:table-cell office:value-type="string" table:style-name="ce1">
            <text:p>Technology for societal transformation</text:p>
          </table:table-cell>
          <table:table-cell table:style-name="ce1"/>
          <table:table-cell office:value-type="string" table:style-name="ce1">
            <text:p>Yesufu, Lawal O. Puteri Nor Ellyza Nohudd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210</text:p>
          </table:table-cell>
          <table:table-cell office:value-type="string" table:style-name="ce2">
            <text:p>9789819617203</text:p>
          </table:table-cell>
          <table:table-cell office:value-type="string" table:style-name="ce1">
            <text:p>https://doi.org/10.1007/978-981-96-1721-0</text:p>
          </table:table-cell>
          <table:table-cell office:value-type="string" office:string-value="https://doi.org/10.1007/978-981-96-1721-0" table:formula="of:=HYPERLINK([.H172];[.H172])" table:style-name="ce4">
            <text:p>https://doi.org/10.1007/978-981-96-1721-0</text:p>
          </table:table-cell>
          <table:table-cell office:value-type="string" table:style-name="ce2">
            <text:p>303.4833</text:p>
          </table:table-cell>
          <table:table-cell office:value-type="string" table:style-name="ce1">
            <text:p>HM85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2</text:p>
          </table:table-cell>
          <table:table-cell office:value-type="string" table:style-name="ce1">
            <text:p>Sustainability in global companies</text:p>
          </table:table-cell>
          <table:table-cell table:style-name="ce1"/>
          <table:table-cell office:value-type="string" table:style-name="ce1">
            <text:p>Idowu, Samuel O. Vertigans, Step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718</text:p>
          </table:table-cell>
          <table:table-cell office:value-type="string" table:style-name="ce2">
            <text:p>9783031779701</text:p>
          </table:table-cell>
          <table:table-cell office:value-type="string" table:style-name="ce1">
            <text:p>https://doi.org/10.1007/978-3-031-77971-8</text:p>
          </table:table-cell>
          <table:table-cell office:value-type="string" office:string-value="https://doi.org/10.1007/978-3-031-77971-8" table:formula="of:=HYPERLINK([.H173];[.H173])" table:style-name="ce4">
            <text:p>https://doi.org/10.1007/978-3-031-77971-8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3</text:p>
          </table:table-cell>
          <table:table-cell office:value-type="string" table:style-name="ce1">
            <text:p>Sustainable marketing</text:p>
          </table:table-cell>
          <table:table-cell office:value-type="string" table:style-name="ce1">
            <text:p>Shams, S. M. Riad.</text:p>
          </table:table-cell>
          <table:table-cell office:value-type="string" table:style-name="ce1">
            <text:p>Brown, David M. Hardcastle, Kimberle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1307</text:p>
          </table:table-cell>
          <table:table-cell office:value-type="string" table:style-name="ce2">
            <text:p>9783031791291</text:p>
          </table:table-cell>
          <table:table-cell office:value-type="string" table:style-name="ce1">
            <text:p>https://doi.org/10.1007/978-3-031-79130-7</text:p>
          </table:table-cell>
          <table:table-cell office:value-type="string" office:string-value="https://doi.org/10.1007/978-3-031-79130-7" table:formula="of:=HYPERLINK([.H174];[.H174])" table:style-name="ce4">
            <text:p>https://doi.org/10.1007/978-3-031-79130-7</text:p>
          </table:table-cell>
          <table:table-cell office:value-type="string" table:style-name="ce2">
            <text:p>658.802</text:p>
          </table:table-cell>
          <table:table-cell office:value-type="string" table:style-name="ce1">
            <text:p>HF541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4</text:p>
          </table:table-cell>
          <table:table-cell office:value-type="string" table:style-name="ce1">
            <text:p>Women's career development in virtual remote work environments</text:p>
          </table:table-cell>
          <table:table-cell office:value-type="string" table:style-name="ce1">
            <text:p>Hughes, Clareth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3944</text:p>
          </table:table-cell>
          <table:table-cell office:value-type="string" table:style-name="ce2">
            <text:p>9783031853937</text:p>
          </table:table-cell>
          <table:table-cell office:value-type="string" table:style-name="ce1">
            <text:p>https://doi.org/10.1007/978-3-031-85394-4</text:p>
          </table:table-cell>
          <table:table-cell office:value-type="string" office:string-value="https://doi.org/10.1007/978-3-031-85394-4" table:formula="of:=HYPERLINK([.H175];[.H175])" table:style-name="ce4">
            <text:p>https://doi.org/10.1007/978-3-031-85394-4</text:p>
          </table:table-cell>
          <table:table-cell office:value-type="string" table:style-name="ce2">
            <text:p>658.4022</text:p>
          </table:table-cell>
          <table:table-cell office:value-type="string" table:style-name="ce1">
            <text:p>HD66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5</text:p>
          </table:table-cell>
          <table:table-cell office:value-type="string" table:style-name="ce1">
            <text:p>Human-centred technology management for a sustainable future.</text:p>
          </table:table-cell>
          <table:table-cell table:style-name="ce1"/>
          <table:table-cell office:value-type="string" table:style-name="ce1">
            <text:p>Zimmermann, Ric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4909</text:p>
          </table:table-cell>
          <table:table-cell office:value-type="string" table:style-name="ce2">
            <text:p>9783031724893</text:p>
          </table:table-cell>
          <table:table-cell office:value-type="string" table:style-name="ce1">
            <text:p>https://doi.org/10.1007/978-3-031-72490-9</text:p>
          </table:table-cell>
          <table:table-cell office:value-type="string" office:string-value="https://doi.org/10.1007/978-3-031-72490-9" table:formula="of:=HYPERLINK([.H176];[.H176])" table:style-name="ce4">
            <text:p>https://doi.org/10.1007/978-3-031-72490-9</text:p>
          </table:table-cell>
          <table:table-cell office:value-type="string" table:style-name="ce2">
            <text:p>658.514</text:p>
          </table:table-cell>
          <table:table-cell office:value-type="string" table:style-name="ce1">
            <text:p>T49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6</text:p>
          </table:table-cell>
          <table:table-cell office:value-type="string" table:style-name="ce1">
            <text:p>Solutions and technologies for responsible digitalization</text:p>
          </table:table-cell>
          <table:table-cell table:style-name="ce1"/>
          <table:table-cell office:value-type="string" table:style-name="ce1">
            <text:p>Beverungen, Daniel. Lehrer, Christiane. Trier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228</text:p>
          </table:table-cell>
          <table:table-cell office:value-type="string" table:style-name="ce2">
            <text:p>9783031801211</text:p>
          </table:table-cell>
          <table:table-cell office:value-type="string" table:style-name="ce1">
            <text:p>https://doi.org/10.1007/978-3-031-80122-8</text:p>
          </table:table-cell>
          <table:table-cell office:value-type="string" office:string-value="https://doi.org/10.1007/978-3-031-80122-8" table:formula="of:=HYPERLINK([.H177];[.H177])" table:style-name="ce4">
            <text:p>https://doi.org/10.1007/978-3-031-80122-8</text:p>
          </table:table-cell>
          <table:table-cell office:value-type="string" table:style-name="ce2">
            <text:p>658.05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7</text:p>
          </table:table-cell>
          <table:table-cell office:value-type="string" table:style-name="ce1">
            <text:p>Circular economy strategy for SDG business management</text:p>
          </table:table-cell>
          <table:table-cell office:value-type="string" table:style-name="ce1">
            <text:p>Park, Young Won.</text:p>
          </table:table-cell>
          <table:table-cell office:value-type="string" table:style-name="ce1">
            <text:p>Tamaki, Kin'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1949</text:p>
          </table:table-cell>
          <table:table-cell office:value-type="string" table:style-name="ce2">
            <text:p>9789819641932</text:p>
          </table:table-cell>
          <table:table-cell office:value-type="string" table:style-name="ce1">
            <text:p>https://doi.org/10.1007/978-981-96-4194-9</text:p>
          </table:table-cell>
          <table:table-cell office:value-type="string" office:string-value="https://doi.org/10.1007/978-981-96-4194-9" table:formula="of:=HYPERLINK([.H178];[.H178])" table:style-name="ce4">
            <text:p>https://doi.org/10.1007/978-981-96-4194-9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8</text:p>
          </table:table-cell>
          <table:table-cell office:value-type="string" table:style-name="ce1">
            <text:p>Total capital and mixed embeddedness</text:p>
          </table:table-cell>
          <table:table-cell office:value-type="string" table:style-name="ce1">
            <text:p>Qu, Zhenyuan.</text:p>
          </table:table-cell>
          <table:table-cell office:value-type="string" table:style-name="ce1">
            <text:p>Deng, Ling. Huang, Xue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332</text:p>
          </table:table-cell>
          <table:table-cell office:value-type="string" table:style-name="ce2">
            <text:p>9789819643325</text:p>
          </table:table-cell>
          <table:table-cell office:value-type="string" table:style-name="ce1">
            <text:p>https://doi.org/10.1007/978-981-96-4333-2</text:p>
          </table:table-cell>
          <table:table-cell office:value-type="string" office:string-value="https://doi.org/10.1007/978-981-96-4333-2" table:formula="of:=HYPERLINK([.H179];[.H179])" table:style-name="ce4">
            <text:p>https://doi.org/10.1007/978-981-96-4333-2</text:p>
          </table:table-cell>
          <table:table-cell office:value-type="string" table:style-name="ce2">
            <text:p>338.64220994</text:p>
          </table:table-cell>
          <table:table-cell office:value-type="string" table:style-name="ce1">
            <text:p>HD2360.5.A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79</text:p>
          </table:table-cell>
          <table:table-cell office:value-type="string" table:style-name="ce1">
            <text:p>Machine learning in finance</text:p>
          </table:table-cell>
          <table:table-cell table:style-name="ce1"/>
          <table:table-cell office:value-type="string" table:style-name="ce1">
            <text:p>Gün, Musa. Kartal, Burc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666</text:p>
          </table:table-cell>
          <table:table-cell office:value-type="string" table:style-name="ce2">
            <text:p>9783031832659</text:p>
          </table:table-cell>
          <table:table-cell office:value-type="string" table:style-name="ce1">
            <text:p>https://doi.org/10.1007/978-3-031-83266-6</text:p>
          </table:table-cell>
          <table:table-cell office:value-type="string" office:string-value="https://doi.org/10.1007/978-3-031-83266-6" table:formula="of:=HYPERLINK([.H180];[.H180])" table:style-name="ce4">
            <text:p>https://doi.org/10.1007/978-3-031-83266-6</text:p>
          </table:table-cell>
          <table:table-cell office:value-type="string" table:style-name="ce2">
            <text:p>332.0285631</text:p>
          </table:table-cell>
          <table:table-cell office:value-type="string" table:style-name="ce1">
            <text:p>HG10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0</text:p>
          </table:table-cell>
          <table:table-cell office:value-type="string" table:style-name="ce1">
            <text:p>Nonprofit operations and supply chain management</text:p>
          </table:table-cell>
          <table:table-cell table:style-name="ce1"/>
          <table:table-cell office:value-type="string" table:style-name="ce1">
            <text:p>Berenguer, Gemma. Sohoni, Milind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9940</text:p>
          </table:table-cell>
          <table:table-cell office:value-type="string" table:style-name="ce2">
            <text:p>9783031749933</text:p>
          </table:table-cell>
          <table:table-cell office:value-type="string" table:style-name="ce1">
            <text:p>https://doi.org/10.1007/978-3-031-74994-0</text:p>
          </table:table-cell>
          <table:table-cell office:value-type="string" office:string-value="https://doi.org/10.1007/978-3-031-74994-0" table:formula="of:=HYPERLINK([.H181];[.H181])" table:style-name="ce4">
            <text:p>https://doi.org/10.1007/978-3-031-74994-0</text:p>
          </table:table-cell>
          <table:table-cell office:value-type="string" table:style-name="ce2">
            <text:p>658.048</text:p>
          </table:table-cell>
          <table:table-cell office:value-type="string" table:style-name="ce1">
            <text:p>HD62.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1</text:p>
          </table:table-cell>
          <table:table-cell office:value-type="string" table:style-name="ce1">
            <text:p>Managing networks in the digital economy</text:p>
          </table:table-cell>
          <table:table-cell table:style-name="ce1"/>
          <table:table-cell office:value-type="string" table:style-name="ce1">
            <text:p>Windsperger, Jose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330</text:p>
          </table:table-cell>
          <table:table-cell office:value-type="string" table:style-name="ce2">
            <text:p>9783031812323</text:p>
          </table:table-cell>
          <table:table-cell office:value-type="string" table:style-name="ce1">
            <text:p>https://doi.org/10.1007/978-3-031-81233-0</text:p>
          </table:table-cell>
          <table:table-cell office:value-type="string" office:string-value="https://doi.org/10.1007/978-3-031-81233-0" table:formula="of:=HYPERLINK([.H182];[.H182])" table:style-name="ce4">
            <text:p>https://doi.org/10.1007/978-3-031-81233-0</text:p>
          </table:table-cell>
          <table:table-cell office:value-type="string" table:style-name="ce2">
            <text:p>658.044</text:p>
          </table:table-cell>
          <table:table-cell office:value-type="string" table:style-name="ce1">
            <text:p>HD69.S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2</text:p>
          </table:table-cell>
          <table:table-cell office:value-type="string" table:style-name="ce1">
            <text:p>Destructive entrepreneurship in emerging markets</text:p>
          </table:table-cell>
          <table:table-cell table:style-name="ce1"/>
          <table:table-cell office:value-type="string" table:style-name="ce1">
            <text:p>Emami, A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127</text:p>
          </table:table-cell>
          <table:table-cell office:value-type="string" table:style-name="ce2">
            <text:p>9789819601110</text:p>
          </table:table-cell>
          <table:table-cell office:value-type="string" table:style-name="ce1">
            <text:p>https://doi.org/10.1007/978-981-96-0112-7</text:p>
          </table:table-cell>
          <table:table-cell office:value-type="string" office:string-value="https://doi.org/10.1007/978-981-96-0112-7" table:formula="of:=HYPERLINK([.H183];[.H183])" table:style-name="ce4">
            <text:p>https://doi.org/10.1007/978-981-96-0112-7</text:p>
          </table:table-cell>
          <table:table-cell office:value-type="string" table:style-name="ce2">
            <text:p>658.42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3</text:p>
          </table:table-cell>
          <table:table-cell office:value-type="string" table:style-name="ce1">
            <text:p>Effective remote teams</text:p>
          </table:table-cell>
          <table:table-cell office:value-type="string" table:style-name="ce1">
            <text:p>DiLeo, Carleton.</text:p>
          </table:table-cell>
          <table:table-cell office:value-type="string" table:style-name="ce1">
            <text:p>Reyes, Jennif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98868813030</text:p>
          </table:table-cell>
          <table:table-cell office:value-type="string" table:style-name="ce2">
            <text:p>9798868813023</text:p>
          </table:table-cell>
          <table:table-cell office:value-type="string" table:style-name="ce1">
            <text:p>https://doi.org/10.1007/979-8-8688-1303-0</text:p>
          </table:table-cell>
          <table:table-cell office:value-type="string" office:string-value="https://doi.org/10.1007/979-8-8688-1303-0" table:formula="of:=HYPERLINK([.H184];[.H184])" table:style-name="ce4">
            <text:p>https://doi.org/10.1007/979-8-8688-1303-0</text:p>
          </table:table-cell>
          <table:table-cell office:value-type="string" table:style-name="ce2">
            <text:p>658.4022</text:p>
          </table:table-cell>
          <table:table-cell office:value-type="string" table:style-name="ce1">
            <text:p>HD66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4</text:p>
          </table:table-cell>
          <table:table-cell office:value-type="string" table:style-name="ce1">
            <text:p>Toolbox innovation communication</text:p>
          </table:table-cell>
          <table:table-cell office:value-type="string" table:style-name="ce1">
            <text:p>Hohenauer, Flor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65421</text:p>
          </table:table-cell>
          <table:table-cell office:value-type="string" table:style-name="ce2">
            <text:p>9783658465414</text:p>
          </table:table-cell>
          <table:table-cell office:value-type="string" table:style-name="ce1">
            <text:p>https://doi.org/10.1007/978-3-658-46542-1</text:p>
          </table:table-cell>
          <table:table-cell office:value-type="string" office:string-value="https://doi.org/10.1007/978-3-658-46542-1" table:formula="of:=HYPERLINK([.H185];[.H185])" table:style-name="ce4">
            <text:p>https://doi.org/10.1007/978-3-658-46542-1</text:p>
          </table:table-cell>
          <table:table-cell office:value-type="string" table:style-name="ce2">
            <text:p>658.45</text:p>
          </table:table-cell>
          <table:table-cell office:value-type="string" table:style-name="ce1">
            <text:p>HF571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5</text:p>
          </table:table-cell>
          <table:table-cell office:value-type="string" table:style-name="ce1">
            <text:p>Green futures</text:p>
          </table:table-cell>
          <table:table-cell table:style-name="ce1"/>
          <table:table-cell office:value-type="string" table:style-name="ce1">
            <text:p>Jaswal, Anshu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8430</text:p>
          </table:table-cell>
          <table:table-cell office:value-type="string" table:style-name="ce2">
            <text:p>9789819608423</text:p>
          </table:table-cell>
          <table:table-cell office:value-type="string" table:style-name="ce1">
            <text:p>https://doi.org/10.1007/978-981-96-0843-0</text:p>
          </table:table-cell>
          <table:table-cell office:value-type="string" office:string-value="https://doi.org/10.1007/978-981-96-0843-0" table:formula="of:=HYPERLINK([.H186];[.H186])" table:style-name="ce4">
            <text:p>https://doi.org/10.1007/978-981-96-0843-0</text:p>
          </table:table-cell>
          <table:table-cell office:value-type="string" table:style-name="ce2">
            <text:p>304.2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6</text:p>
          </table:table-cell>
          <table:table-cell office:value-type="string" table:style-name="ce1">
            <text:p>Professional generalism in a hyper-specialised world</text:p>
          </table:table-cell>
          <table:table-cell office:value-type="string" table:style-name="ce1">
            <text:p>Karanikas, Nektari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0393</text:p>
          </table:table-cell>
          <table:table-cell office:value-type="string" table:style-name="ce2">
            <text:p>9789819640386</text:p>
          </table:table-cell>
          <table:table-cell office:value-type="string" table:style-name="ce1">
            <text:p>https://doi.org/10.1007/978-981-96-4039-3</text:p>
          </table:table-cell>
          <table:table-cell office:value-type="string" office:string-value="https://doi.org/10.1007/978-981-96-4039-3" table:formula="of:=HYPERLINK([.H187];[.H187])" table:style-name="ce4">
            <text:p>https://doi.org/10.1007/978-981-96-4039-3</text:p>
          </table:table-cell>
          <table:table-cell office:value-type="string" table:style-name="ce2">
            <text:p>658.31245</text:p>
          </table:table-cell>
          <table:table-cell office:value-type="string" table:style-name="ce1">
            <text:p>HD8038.A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7</text:p>
          </table:table-cell>
          <table:table-cell office:value-type="string" table:style-name="ce1">
            <text:p>Film and tourism</text:p>
          </table:table-cell>
          <table:table-cell table:style-name="ce1"/>
          <table:table-cell office:value-type="string" table:style-name="ce1">
            <text:p>Valer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8740</text:p>
          </table:table-cell>
          <table:table-cell office:value-type="string" table:style-name="ce2">
            <text:p>9783031868733</text:p>
          </table:table-cell>
          <table:table-cell office:value-type="string" table:style-name="ce1">
            <text:p>https://doi.org/10.1007/978-3-031-86874-0</text:p>
          </table:table-cell>
          <table:table-cell office:value-type="string" office:string-value="https://doi.org/10.1007/978-3-031-86874-0" table:formula="of:=HYPERLINK([.H188];[.H188])" table:style-name="ce4">
            <text:p>https://doi.org/10.1007/978-3-031-86874-0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6.5.F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8</text:p>
          </table:table-cell>
          <table:table-cell office:value-type="string" table:style-name="ce1">
            <text:p>ABCD tech</text:p>
          </table:table-cell>
          <table:table-cell office:value-type="string" table:style-name="ce1">
            <text:p>Srivastava, Riktes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3097</text:p>
          </table:table-cell>
          <table:table-cell office:value-type="string" table:style-name="ce2">
            <text:p>9789819643080</text:p>
          </table:table-cell>
          <table:table-cell office:value-type="string" table:style-name="ce1">
            <text:p>https://doi.org/10.1007/978-981-96-4309-7</text:p>
          </table:table-cell>
          <table:table-cell office:value-type="string" office:string-value="https://doi.org/10.1007/978-981-96-4309-7" table:formula="of:=HYPERLINK([.H189];[.H189])" table:style-name="ce4">
            <text:p>https://doi.org/10.1007/978-981-96-4309-7</text:p>
          </table:table-cell>
          <table:table-cell office:value-type="string" table:style-name="ce2">
            <text:p>658.05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89</text:p>
          </table:table-cell>
          <table:table-cell office:value-type="string" table:style-name="ce1">
            <text:p>Contemporary religious tourism</text:p>
          </table:table-cell>
          <table:table-cell table:style-name="ce1"/>
          <table:table-cell office:value-type="string" table:style-name="ce1">
            <text:p>Valer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0744</text:p>
          </table:table-cell>
          <table:table-cell office:value-type="string" table:style-name="ce2">
            <text:p>9783031790737</text:p>
          </table:table-cell>
          <table:table-cell office:value-type="string" table:style-name="ce1">
            <text:p>https://doi.org/10.1007/978-3-031-79074-4</text:p>
          </table:table-cell>
          <table:table-cell office:value-type="string" office:string-value="https://doi.org/10.1007/978-3-031-79074-4" table:formula="of:=HYPERLINK([.H190];[.H190])" table:style-name="ce4">
            <text:p>https://doi.org/10.1007/978-3-031-79074-4</text:p>
          </table:table-cell>
          <table:table-cell office:value-type="string" table:style-name="ce2">
            <text:p>306.4819</text:p>
          </table:table-cell>
          <table:table-cell office:value-type="string" table:style-name="ce1">
            <text:p>G156.5.R4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0</text:p>
          </table:table-cell>
          <table:table-cell office:value-type="string" table:style-name="ce1">
            <text:p>Business secrets management</text:p>
          </table:table-cell>
          <table:table-cell table:style-name="ce1"/>
          <table:table-cell office:value-type="string" table:style-name="ce1">
            <text:p>Ollivier, Pier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125</text:p>
          </table:table-cell>
          <table:table-cell office:value-type="string" table:style-name="ce2">
            <text:p>9783031825118</text:p>
          </table:table-cell>
          <table:table-cell office:value-type="string" table:style-name="ce1">
            <text:p>https://doi.org/10.1007/978-3-031-82512-5</text:p>
          </table:table-cell>
          <table:table-cell office:value-type="string" office:string-value="https://doi.org/10.1007/978-3-031-82512-5" table:formula="of:=HYPERLINK([.H191];[.H191])" table:style-name="ce4">
            <text:p>https://doi.org/10.1007/978-3-031-82512-5</text:p>
          </table:table-cell>
          <table:table-cell office:value-type="string" table:style-name="ce2">
            <text:p>658.472</text:p>
          </table:table-cell>
          <table:table-cell office:value-type="string" table:style-name="ce1">
            <text:p>HD38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1</text:p>
          </table:table-cell>
          <table:table-cell office:value-type="string" table:style-name="ce1">
            <text:p>Management in higher education for sustainability</text:p>
          </table:table-cell>
          <table:table-cell table:style-name="ce1"/>
          <table:table-cell office:value-type="string" table:style-name="ce1">
            <text:p>Machado, Carolina. Davim, J. Pa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633</text:p>
          </table:table-cell>
          <table:table-cell office:value-type="string" table:style-name="ce2">
            <text:p>9783031849626</text:p>
          </table:table-cell>
          <table:table-cell office:value-type="string" table:style-name="ce1">
            <text:p>https://doi.org/10.1007/978-3-031-84963-3</text:p>
          </table:table-cell>
          <table:table-cell office:value-type="string" office:string-value="https://doi.org/10.1007/978-3-031-84963-3" table:formula="of:=HYPERLINK([.H192];[.H192])" table:style-name="ce4">
            <text:p>https://doi.org/10.1007/978-3-031-84963-3</text:p>
          </table:table-cell>
          <table:table-cell office:value-type="string" table:style-name="ce2">
            <text:p>378.101</text:p>
          </table:table-cell>
          <table:table-cell office:value-type="string" table:style-name="ce1">
            <text:p>LB234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2</text:p>
          </table:table-cell>
          <table:table-cell office:value-type="string" table:style-name="ce1">
            <text:p>Marketing tourism and hospitality</text:p>
          </table:table-cell>
          <table:table-cell office:value-type="string" table:style-name="ce1">
            <text:p>George, Richar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59836</text:p>
          </table:table-cell>
          <table:table-cell office:value-type="string" table:style-name="ce2">
            <text:p>9783031659829</text:p>
          </table:table-cell>
          <table:table-cell office:value-type="string" table:style-name="ce1">
            <text:p>https://doi.org/10.1007/978-3-031-65983-6</text:p>
          </table:table-cell>
          <table:table-cell office:value-type="string" office:string-value="https://doi.org/10.1007/978-3-031-65983-6" table:formula="of:=HYPERLINK([.H193];[.H193])" table:style-name="ce4">
            <text:p>https://doi.org/10.1007/978-3-031-65983-6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5.A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3</text:p>
          </table:table-cell>
          <table:table-cell office:value-type="string" table:style-name="ce1">
            <text:p>Legacy and future impact of gaming simulation pioneers</text:p>
          </table:table-cell>
          <table:table-cell table:style-name="ce1"/>
          <table:table-cell office:value-type="string" table:style-name="ce1">
            <text:p>Kriz, Willy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257</text:p>
          </table:table-cell>
          <table:table-cell office:value-type="string" table:style-name="ce2">
            <text:p>9789819643240</text:p>
          </table:table-cell>
          <table:table-cell office:value-type="string" table:style-name="ce1">
            <text:p>https://doi.org/10.1007/978-981-96-4325-7</text:p>
          </table:table-cell>
          <table:table-cell office:value-type="string" office:string-value="https://doi.org/10.1007/978-981-96-4325-7" table:formula="of:=HYPERLINK([.H194];[.H194])" table:style-name="ce4">
            <text:p>https://doi.org/10.1007/978-981-96-4325-7</text:p>
          </table:table-cell>
          <table:table-cell office:value-type="string" table:style-name="ce2">
            <text:p>519.3</text:p>
          </table:table-cell>
          <table:table-cell office:value-type="string" table:style-name="ce1">
            <text:p>QA26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4</text:p>
          </table:table-cell>
          <table:table-cell office:value-type="string" table:style-name="ce1">
            <text:p>Futurizing intellectual capital</text:p>
          </table:table-cell>
          <table:table-cell table:style-name="ce1"/>
          <table:table-cell office:value-type="string" table:style-name="ce1">
            <text:p>Kianto, Aino. Čabrilo, Slađana. Užienė, L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976</text:p>
          </table:table-cell>
          <table:table-cell office:value-type="string" table:style-name="ce2">
            <text:p>9783031801969</text:p>
          </table:table-cell>
          <table:table-cell office:value-type="string" table:style-name="ce1">
            <text:p>https://doi.org/10.1007/978-3-031-80197-6</text:p>
          </table:table-cell>
          <table:table-cell office:value-type="string" office:string-value="https://doi.org/10.1007/978-3-031-80197-6" table:formula="of:=HYPERLINK([.H195];[.H195])" table:style-name="ce4">
            <text:p>https://doi.org/10.1007/978-3-031-80197-6</text:p>
          </table:table-cell>
          <table:table-cell office:value-type="string" table:style-name="ce2">
            <text:p>658.4038</text:p>
          </table:table-cell>
          <table:table-cell office:value-type="string" table:style-name="ce1">
            <text:p>HD5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5</text:p>
          </table:table-cell>
          <table:table-cell office:value-type="string" table:style-name="ce1">
            <text:p>The innovation competitiveness of BRICS countries</text:p>
          </table:table-cell>
          <table:table-cell table:style-name="ce1"/>
          <table:table-cell office:value-type="string" table:style-name="ce1">
            <text:p>Zhao, Xinli. Sokolov, Alexander. Cassiolato, José Edu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0013</text:p>
          </table:table-cell>
          <table:table-cell office:value-type="string" table:style-name="ce2">
            <text:p>9789819780006</text:p>
          </table:table-cell>
          <table:table-cell office:value-type="string" table:style-name="ce1">
            <text:p>https://doi.org/10.1007/978-981-97-8001-3</text:p>
          </table:table-cell>
          <table:table-cell office:value-type="string" office:string-value="https://doi.org/10.1007/978-981-97-8001-3" table:formula="of:=HYPERLINK([.H196];[.H196])" table:style-name="ce4">
            <text:p>https://doi.org/10.1007/978-981-97-8001-3</text:p>
          </table:table-cell>
          <table:table-cell office:value-type="string" table:style-name="ce2">
            <text:p>338.90091724</text:p>
          </table:table-cell>
          <table:table-cell office:value-type="string" table:style-name="ce1">
            <text:p>HC59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6</text:p>
          </table:table-cell>
          <table:table-cell office:value-type="string" table:style-name="ce1">
            <text:p>Transitioning to a circular economy</text:p>
          </table:table-cell>
          <table:table-cell table:style-name="ce1"/>
          <table:table-cell office:value-type="string" table:style-name="ce1">
            <text:p>Rego, Conceiçã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6618</text:p>
          </table:table-cell>
          <table:table-cell office:value-type="string" table:style-name="ce2">
            <text:p>9783031776601</text:p>
          </table:table-cell>
          <table:table-cell office:value-type="string" table:style-name="ce1">
            <text:p>https://doi.org/10.1007/978-3-031-77661-8</text:p>
          </table:table-cell>
          <table:table-cell office:value-type="string" office:string-value="https://doi.org/10.1007/978-3-031-77661-8" table:formula="of:=HYPERLINK([.H197];[.H197])" table:style-name="ce4">
            <text:p>https://doi.org/10.1007/978-3-031-77661-8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7</text:p>
          </table:table-cell>
          <table:table-cell office:value-type="string" table:style-name="ce1">
            <text:p>Diversity and equity in accounting</text:p>
          </table:table-cell>
          <table:table-cell table:style-name="ce1"/>
          <table:table-cell office:value-type="string" table:style-name="ce1">
            <text:p>Agostini, Mari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2473</text:p>
          </table:table-cell>
          <table:table-cell office:value-type="string" table:style-name="ce2">
            <text:p>9783031782466</text:p>
          </table:table-cell>
          <table:table-cell office:value-type="string" table:style-name="ce1">
            <text:p>https://doi.org/10.1007/978-3-031-78247-3</text:p>
          </table:table-cell>
          <table:table-cell office:value-type="string" office:string-value="https://doi.org/10.1007/978-3-031-78247-3" table:formula="of:=HYPERLINK([.H198];[.H198])" table:style-name="ce4">
            <text:p>https://doi.org/10.1007/978-3-031-78247-3</text:p>
          </table:table-cell>
          <table:table-cell office:value-type="string" table:style-name="ce2">
            <text:p>657</text:p>
          </table:table-cell>
          <table:table-cell office:value-type="string" table:style-name="ce1">
            <text:p>HF563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8</text:p>
          </table:table-cell>
          <table:table-cell office:value-type="string" table:style-name="ce1">
            <text:p>Global value chains and competitiveness</text:p>
          </table:table-cell>
          <table:table-cell table:style-name="ce1"/>
          <table:table-cell office:value-type="string" table:style-name="ce1">
            <text:p>Pla- Barber, Jos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081</text:p>
          </table:table-cell>
          <table:table-cell office:value-type="string" table:style-name="ce2">
            <text:p>9783031783074</text:p>
          </table:table-cell>
          <table:table-cell office:value-type="string" table:style-name="ce1">
            <text:p>https://doi.org/10.1007/978-3-031-78308-1</text:p>
          </table:table-cell>
          <table:table-cell office:value-type="string" office:string-value="https://doi.org/10.1007/978-3-031-78308-1" table:formula="of:=HYPERLINK([.H199];[.H199])" table:style-name="ce4">
            <text:p>https://doi.org/10.1007/978-3-031-78308-1</text:p>
          </table:table-cell>
          <table:table-cell office:value-type="string" table:style-name="ce2">
            <text:p>658.7</text:p>
          </table:table-cell>
          <table:table-cell office:value-type="string" table:style-name="ce1">
            <text:p>HD38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199</text:p>
          </table:table-cell>
          <table:table-cell office:value-type="string" table:style-name="ce1">
            <text:p>Tourism, growth and sustainability</text:p>
          </table:table-cell>
          <table:table-cell office:value-type="string" table:style-name="ce1">
            <text:p>Canale, Rosaria Rita.</text:p>
          </table:table-cell>
          <table:table-cell office:value-type="string" table:style-name="ce1">
            <text:p>De Siano, R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859</text:p>
          </table:table-cell>
          <table:table-cell office:value-type="string" table:style-name="ce2">
            <text:p>9783031854842</text:p>
          </table:table-cell>
          <table:table-cell office:value-type="string" table:style-name="ce1">
            <text:p>https://doi.org/10.1007/978-3-031-85485-9</text:p>
          </table:table-cell>
          <table:table-cell office:value-type="string" office:string-value="https://doi.org/10.1007/978-3-031-85485-9" table:formula="of:=HYPERLINK([.H200];[.H200])" table:style-name="ce4">
            <text:p>https://doi.org/10.1007/978-3-031-85485-9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5.A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0</text:p>
          </table:table-cell>
          <table:table-cell office:value-type="string" table:style-name="ce1">
            <text:p>Digital transformation for greater customer benefit and efficiency</text:p>
          </table:table-cell>
          <table:table-cell office:value-type="string" table:style-name="ce1">
            <text:p>Jäckle, Steffen.</text:p>
          </table:table-cell>
          <table:table-cell office:value-type="string" table:style-name="ce1">
            <text:p>Pufall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3518</text:p>
          </table:table-cell>
          <table:table-cell office:value-type="string" table:style-name="ce2">
            <text:p>9783658473501</text:p>
          </table:table-cell>
          <table:table-cell office:value-type="string" table:style-name="ce1">
            <text:p>https://doi.org/10.1007/978-3-658-47351-8</text:p>
          </table:table-cell>
          <table:table-cell office:value-type="string" office:string-value="https://doi.org/10.1007/978-3-658-47351-8" table:formula="of:=HYPERLINK([.H201];[.H201])" table:style-name="ce4">
            <text:p>https://doi.org/10.1007/978-3-658-47351-8</text:p>
          </table:table-cell>
          <table:table-cell office:value-type="string" table:style-name="ce2">
            <text:p>658.812</text:p>
          </table:table-cell>
          <table:table-cell office:value-type="string" table:style-name="ce1">
            <text:p>HF541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1</text:p>
          </table:table-cell>
          <table:table-cell office:value-type="string" table:style-name="ce1">
            <text:p>Careers in Africa</text:p>
          </table:table-cell>
          <table:table-cell table:style-name="ce1"/>
          <table:table-cell office:value-type="string" table:style-name="ce1">
            <text:p>Ologunoye, Oluwatimilehin Temitope. Mordi, Chima. Adekoya, Olatunji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2148</text:p>
          </table:table-cell>
          <table:table-cell office:value-type="string" table:style-name="ce2">
            <text:p>9783031682131</text:p>
          </table:table-cell>
          <table:table-cell office:value-type="string" table:style-name="ce1">
            <text:p>https://doi.org/10.1007/978-3-031-68214-8</text:p>
          </table:table-cell>
          <table:table-cell office:value-type="string" office:string-value="https://doi.org/10.1007/978-3-031-68214-8" table:formula="of:=HYPERLINK([.H202];[.H202])" table:style-name="ce4">
            <text:p>https://doi.org/10.1007/978-3-031-68214-8</text:p>
          </table:table-cell>
          <table:table-cell office:value-type="string" table:style-name="ce2">
            <text:p>331.702096</text:p>
          </table:table-cell>
          <table:table-cell office:value-type="string" table:style-name="ce1">
            <text:p>HB2751.A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2</text:p>
          </table:table-cell>
          <table:table-cell office:value-type="string" table:style-name="ce1">
            <text:p>Sustainable green marketing strategies for a circular economy</text:p>
          </table:table-cell>
          <table:table-cell table:style-name="ce1"/>
          <table:table-cell office:value-type="string" table:style-name="ce1">
            <text:p>Muposhi, Asphat. Nyagadza, Bright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277</text:p>
          </table:table-cell>
          <table:table-cell office:value-type="string" table:style-name="ce2">
            <text:p>9783031816260</text:p>
          </table:table-cell>
          <table:table-cell office:value-type="string" table:style-name="ce1">
            <text:p>https://doi.org/10.1007/978-3-031-81627-7</text:p>
          </table:table-cell>
          <table:table-cell office:value-type="string" office:string-value="https://doi.org/10.1007/978-3-031-81627-7" table:formula="of:=HYPERLINK([.H203];[.H203])" table:style-name="ce4">
            <text:p>https://doi.org/10.1007/978-3-031-81627-7</text:p>
          </table:table-cell>
          <table:table-cell office:value-type="string" table:style-name="ce2">
            <text:p>658.802</text:p>
          </table:table-cell>
          <table:table-cell office:value-type="string" table:style-name="ce1">
            <text:p>HF541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3</text:p>
          </table:table-cell>
          <table:table-cell office:value-type="string" table:style-name="ce1">
            <text:p>Sustainable urban transitions and new public management</text:p>
          </table:table-cell>
          <table:table-cell office:value-type="string" table:style-name="ce1">
            <text:p>Reichborn-Kjennerud, Krist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3077</text:p>
          </table:table-cell>
          <table:table-cell office:value-type="string" table:style-name="ce2">
            <text:p>9783031823060</text:p>
          </table:table-cell>
          <table:table-cell office:value-type="string" table:style-name="ce1">
            <text:p>https://doi.org/10.1007/978-3-031-82307-7</text:p>
          </table:table-cell>
          <table:table-cell office:value-type="string" office:string-value="https://doi.org/10.1007/978-3-031-82307-7" table:formula="of:=HYPERLINK([.H204];[.H204])" table:style-name="ce4">
            <text:p>https://doi.org/10.1007/978-3-031-82307-7</text:p>
          </table:table-cell>
          <table:table-cell office:value-type="string" table:style-name="ce2">
            <text:p>338.9481</text:p>
          </table:table-cell>
          <table:table-cell office:value-type="string" table:style-name="ce1">
            <text:p>HC36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4</text:p>
          </table:table-cell>
          <table:table-cell office:value-type="string" table:style-name="ce1">
            <text:p>Lifestyle entrepreneurship in tourism</text:p>
          </table:table-cell>
          <table:table-cell office:value-type="string" table:style-name="ce1">
            <text:p>Dias, Álvar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3919</text:p>
          </table:table-cell>
          <table:table-cell office:value-type="string" table:style-name="ce2">
            <text:p>9783031893902</text:p>
          </table:table-cell>
          <table:table-cell office:value-type="string" table:style-name="ce1">
            <text:p>https://doi.org/10.1007/978-3-031-89391-9</text:p>
          </table:table-cell>
          <table:table-cell office:value-type="string" office:string-value="https://doi.org/10.1007/978-3-031-89391-9" table:formula="of:=HYPERLINK([.H205];[.H205])" table:style-name="ce4">
            <text:p>https://doi.org/10.1007/978-3-031-89391-9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5.A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5</text:p>
          </table:table-cell>
          <table:table-cell office:value-type="string" table:style-name="ce1">
            <text:p>Agritourism marketing in Africa</text:p>
          </table:table-cell>
          <table:table-cell table:style-name="ce1"/>
          <table:table-cell office:value-type="string" table:style-name="ce1">
            <text:p>Nyagadza, Bright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822</text:p>
          </table:table-cell>
          <table:table-cell office:value-type="string" table:style-name="ce2">
            <text:p>9783031786815</text:p>
          </table:table-cell>
          <table:table-cell office:value-type="string" table:style-name="ce1">
            <text:p>https://doi.org/10.1007/978-3-031-78682-2</text:p>
          </table:table-cell>
          <table:table-cell office:value-type="string" office:string-value="https://doi.org/10.1007/978-3-031-78682-2" table:formula="of:=HYPERLINK([.H206];[.H206])" table:style-name="ce4">
            <text:p>https://doi.org/10.1007/978-3-031-78682-2</text:p>
          </table:table-cell>
          <table:table-cell office:value-type="string" table:style-name="ce2">
            <text:p>630.96</text:p>
          </table:table-cell>
          <table:table-cell office:value-type="string" table:style-name="ce1">
            <text:p>S565.8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6</text:p>
          </table:table-cell>
          <table:table-cell office:value-type="string" table:style-name="ce1">
            <text:p>Resurgence and sustainable development of Asian markets in the new normal</text:p>
          </table:table-cell>
          <table:table-cell table:style-name="ce1"/>
          <table:table-cell office:value-type="string" table:style-name="ce1">
            <text:p>Mazumder, Rab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852</text:p>
          </table:table-cell>
          <table:table-cell office:value-type="string" table:style-name="ce2">
            <text:p>9789819617845</text:p>
          </table:table-cell>
          <table:table-cell office:value-type="string" table:style-name="ce1">
            <text:p>https://doi.org/10.1007/978-981-96-1785-2</text:p>
          </table:table-cell>
          <table:table-cell office:value-type="string" office:string-value="https://doi.org/10.1007/978-981-96-1785-2" table:formula="of:=HYPERLINK([.H207];[.H207])" table:style-name="ce4">
            <text:p>https://doi.org/10.1007/978-981-96-1785-2</text:p>
          </table:table-cell>
          <table:table-cell office:value-type="string" table:style-name="ce2">
            <text:p>338.95</text:p>
          </table:table-cell>
          <table:table-cell office:value-type="string" table:style-name="ce1">
            <text:p>HC415.E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7</text:p>
          </table:table-cell>
          <table:table-cell office:value-type="string" table:style-name="ce1">
            <text:p>Organisational behaviour and design</text:p>
          </table:table-cell>
          <table:table-cell table:style-name="ce1"/>
          <table:table-cell office:value-type="string" table:style-name="ce1">
            <text:p>Ricciardelli, Alessandra. Valer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229</text:p>
          </table:table-cell>
          <table:table-cell office:value-type="string" table:style-name="ce2">
            <text:p>9783031804212</text:p>
          </table:table-cell>
          <table:table-cell office:value-type="string" table:style-name="ce1">
            <text:p>https://doi.org/10.1007/978-3-031-80422-9</text:p>
          </table:table-cell>
          <table:table-cell office:value-type="string" office:string-value="https://doi.org/10.1007/978-3-031-80422-9" table:formula="of:=HYPERLINK([.H208];[.H208])" table:style-name="ce4">
            <text:p>https://doi.org/10.1007/978-3-031-80422-9</text:p>
          </table:table-cell>
          <table:table-cell office:value-type="string" table:style-name="ce2">
            <text:p>658</text:p>
          </table:table-cell>
          <table:table-cell office:value-type="string" table:style-name="ce1">
            <text:p>HD58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8</text:p>
          </table:table-cell>
          <table:table-cell office:value-type="string" table:style-name="ce1">
            <text:p>Strategies of micro-enterprises in the recording industry</text:p>
          </table:table-cell>
          <table:table-cell office:value-type="string" table:style-name="ce1">
            <text:p>Drnek Bóková, Michae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4399</text:p>
          </table:table-cell>
          <table:table-cell office:value-type="string" table:style-name="ce2">
            <text:p>9783031884382</text:p>
          </table:table-cell>
          <table:table-cell office:value-type="string" table:style-name="ce1">
            <text:p>https://doi.org/10.1007/978-3-031-88439-9</text:p>
          </table:table-cell>
          <table:table-cell office:value-type="string" office:string-value="https://doi.org/10.1007/978-3-031-88439-9" table:formula="of:=HYPERLINK([.H209];[.H209])" table:style-name="ce4">
            <text:p>https://doi.org/10.1007/978-3-031-88439-9</text:p>
          </table:table-cell>
          <table:table-cell office:value-type="string" table:style-name="ce2">
            <text:p>338.4778149</text:p>
          </table:table-cell>
          <table:table-cell office:value-type="string" table:style-name="ce1">
            <text:p>ML379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09</text:p>
          </table:table-cell>
          <table:table-cell office:value-type="string" table:style-name="ce1">
            <text:p>Technology convergence and system divergence</text:p>
          </table:table-cell>
          <table:table-cell table:style-name="ce1"/>
          <table:table-cell office:value-type="string" table:style-name="ce1">
            <text:p>Nohara, Hikari. Medbo, La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108</text:p>
          </table:table-cell>
          <table:table-cell office:value-type="string" table:style-name="ce2">
            <text:p>9789819619092</text:p>
          </table:table-cell>
          <table:table-cell office:value-type="string" table:style-name="ce1">
            <text:p>https://doi.org/10.1007/978-981-96-1910-8</text:p>
          </table:table-cell>
          <table:table-cell office:value-type="string" office:string-value="https://doi.org/10.1007/978-981-96-1910-8" table:formula="of:=HYPERLINK([.H210];[.H210])" table:style-name="ce4">
            <text:p>https://doi.org/10.1007/978-981-96-1910-8</text:p>
          </table:table-cell>
          <table:table-cell office:value-type="string" table:style-name="ce2">
            <text:p>629.234</text:p>
          </table:table-cell>
          <table:table-cell office:value-type="string" table:style-name="ce1">
            <text:p>TL27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0</text:p>
          </table:table-cell>
          <table:table-cell office:value-type="string" table:style-name="ce1">
            <text:p>AI adoption in healthcare industry 4.0</text:p>
          </table:table-cell>
          <table:table-cell office:value-type="string" table:style-name="ce1">
            <text:p>Jain, Mahima.</text:p>
          </table:table-cell>
          <table:table-cell office:value-type="string" table:style-name="ce1">
            <text:p>Dhir, Sanjay. Sinha, Shu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678</text:p>
          </table:table-cell>
          <table:table-cell office:value-type="string" table:style-name="ce2">
            <text:p>9789819646661</text:p>
          </table:table-cell>
          <table:table-cell office:value-type="string" table:style-name="ce1">
            <text:p>https://doi.org/10.1007/978-981-96-4667-8</text:p>
          </table:table-cell>
          <table:table-cell office:value-type="string" office:string-value="https://doi.org/10.1007/978-981-96-4667-8" table:formula="of:=HYPERLINK([.H211];[.H211])" table:style-name="ce4">
            <text:p>https://doi.org/10.1007/978-981-96-4667-8</text:p>
          </table:table-cell>
          <table:table-cell office:value-type="string" table:style-name="ce2">
            <text:p>610.28563</text:p>
          </table:table-cell>
          <table:table-cell office:value-type="string" table:style-name="ce1">
            <text:p>R859.7.A7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1</text:p>
          </table:table-cell>
          <table:table-cell office:value-type="string" table:style-name="ce1">
            <text:p>Advancements in sustainable development</text:p>
          </table:table-cell>
          <table:table-cell table:style-name="ce1"/>
          <table:table-cell office:value-type="string" table:style-name="ce1">
            <text:p>Tănăsescu, Cristina-Rox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370</text:p>
          </table:table-cell>
          <table:table-cell office:value-type="string" table:style-name="ce2">
            <text:p>9783031863363</text:p>
          </table:table-cell>
          <table:table-cell office:value-type="string" table:style-name="ce1">
            <text:p>https://doi.org/10.1007/978-3-031-86337-0</text:p>
          </table:table-cell>
          <table:table-cell office:value-type="string" office:string-value="https://doi.org/10.1007/978-3-031-86337-0" table:formula="of:=HYPERLINK([.H212];[.H212])" table:style-name="ce4">
            <text:p>https://doi.org/10.1007/978-3-031-86337-0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2</text:p>
          </table:table-cell>
          <table:table-cell office:value-type="string" table:style-name="ce1">
            <text:p>Women in logistics, transport and commodity sector</text:p>
          </table:table-cell>
          <table:table-cell table:style-name="ce1"/>
          <table:table-cell office:value-type="string" table:style-name="ce1">
            <text:p>Abdul Rahman, Nor Ai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2764</text:p>
          </table:table-cell>
          <table:table-cell office:value-type="string" table:style-name="ce2">
            <text:p>9789819622757</text:p>
          </table:table-cell>
          <table:table-cell office:value-type="string" table:style-name="ce1">
            <text:p>https://doi.org/10.1007/978-981-96-2276-4</text:p>
          </table:table-cell>
          <table:table-cell office:value-type="string" office:string-value="https://doi.org/10.1007/978-981-96-2276-4" table:formula="of:=HYPERLINK([.H213];[.H213])" table:style-name="ce4">
            <text:p>https://doi.org/10.1007/978-981-96-2276-4</text:p>
          </table:table-cell>
          <table:table-cell office:value-type="string" table:style-name="ce2">
            <text:p>331.761388</text:p>
          </table:table-cell>
          <table:table-cell office:value-type="string" table:style-name="ce1">
            <text:p>HD6073.T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3</text:p>
          </table:table-cell>
          <table:table-cell office:value-type="string" table:style-name="ce1">
            <text:p>The synergistic effect of sustainable business practices on corporate performance</text:p>
          </table:table-cell>
          <table:table-cell table:style-name="ce1"/>
          <table:table-cell office:value-type="string" table:style-name="ce1">
            <text:p>Sharma, Avich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753</text:p>
          </table:table-cell>
          <table:table-cell office:value-type="string" table:style-name="ce2">
            <text:p>9789819633746</text:p>
          </table:table-cell>
          <table:table-cell office:value-type="string" table:style-name="ce1">
            <text:p>https://doi.org/10.1007/978-981-96-3375-3</text:p>
          </table:table-cell>
          <table:table-cell office:value-type="string" office:string-value="https://doi.org/10.1007/978-981-96-3375-3" table:formula="of:=HYPERLINK([.H214];[.H214])" table:style-name="ce4">
            <text:p>https://doi.org/10.1007/978-981-96-3375-3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30.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4</text:p>
          </table:table-cell>
          <table:table-cell office:value-type="string" table:style-name="ce1">
            <text:p>Transformation in health care</text:p>
          </table:table-cell>
          <table:table-cell table:style-name="ce1"/>
          <table:table-cell office:value-type="string" table:style-name="ce1">
            <text:p>Pape, Pant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227</text:p>
          </table:table-cell>
          <table:table-cell office:value-type="string" table:style-name="ce2">
            <text:p>9783031783210</text:p>
          </table:table-cell>
          <table:table-cell office:value-type="string" table:style-name="ce1">
            <text:p>https://doi.org/10.1007/978-3-031-78322-7</text:p>
          </table:table-cell>
          <table:table-cell office:value-type="string" office:string-value="https://doi.org/10.1007/978-3-031-78322-7" table:formula="of:=HYPERLINK([.H215];[.H215])" table:style-name="ce4">
            <text:p>https://doi.org/10.1007/978-3-031-78322-7</text:p>
          </table:table-cell>
          <table:table-cell office:value-type="string" table:style-name="ce2">
            <text:p>362.1068</text:p>
          </table:table-cell>
          <table:table-cell office:value-type="string" table:style-name="ce1">
            <text:p>RA97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5</text:p>
          </table:table-cell>
          <table:table-cell office:value-type="string" table:style-name="ce1">
            <text:p>Consumer activism in China</text:p>
          </table:table-cell>
          <table:table-cell office:value-type="string" table:style-name="ce1">
            <text:p>Yu, Zizhe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2581</text:p>
          </table:table-cell>
          <table:table-cell office:value-type="string" table:style-name="ce2">
            <text:p>9783031832574</text:p>
          </table:table-cell>
          <table:table-cell office:value-type="string" table:style-name="ce1">
            <text:p>https://doi.org/10.1007/978-3-031-83258-1</text:p>
          </table:table-cell>
          <table:table-cell office:value-type="string" office:string-value="https://doi.org/10.1007/978-3-031-83258-1" table:formula="of:=HYPERLINK([.H216];[.H216])" table:style-name="ce4">
            <text:p>https://doi.org/10.1007/978-3-031-83258-1</text:p>
          </table:table-cell>
          <table:table-cell office:value-type="string" table:style-name="ce2">
            <text:p>381.320951</text:p>
          </table:table-cell>
          <table:table-cell office:value-type="string" table:style-name="ce1">
            <text:p>HC430.C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6</text:p>
          </table:table-cell>
          <table:table-cell office:value-type="string" table:style-name="ce1">
            <text:p>Social media and crisis communication in the cruise industry</text:p>
          </table:table-cell>
          <table:table-cell office:value-type="string" table:style-name="ce1">
            <text:p>Testa, Ginev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8965</text:p>
          </table:table-cell>
          <table:table-cell office:value-type="string" table:style-name="ce2">
            <text:p>9783031838958</text:p>
          </table:table-cell>
          <table:table-cell office:value-type="string" table:style-name="ce1">
            <text:p>https://doi.org/10.1007/978-3-031-83896-5</text:p>
          </table:table-cell>
          <table:table-cell office:value-type="string" office:string-value="https://doi.org/10.1007/978-3-031-83896-5" table:formula="of:=HYPERLINK([.H217];[.H217])" table:style-name="ce4">
            <text:p>https://doi.org/10.1007/978-3-031-83896-5</text:p>
          </table:table-cell>
          <table:table-cell office:value-type="string" table:style-name="ce2">
            <text:p>658.405</text:p>
          </table:table-cell>
          <table:table-cell office:value-type="string" table:style-name="ce1">
            <text:p>HD49.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7</text:p>
          </table:table-cell>
          <table:table-cell office:value-type="string" table:style-name="ce1">
            <text:p>Essays on pollution control in economics and management science</text:p>
          </table:table-cell>
          <table:table-cell table:style-name="ce1"/>
          <table:table-cell office:value-type="string" table:style-name="ce1">
            <text:p>El Ouardighi, Fouad. Der Ploeg, Rick Van. Wirl, Fran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2275</text:p>
          </table:table-cell>
          <table:table-cell office:value-type="string" table:style-name="ce2">
            <text:p>9783031782268</text:p>
          </table:table-cell>
          <table:table-cell office:value-type="string" table:style-name="ce1">
            <text:p>https://doi.org/10.1007/978-3-031-78227-5</text:p>
          </table:table-cell>
          <table:table-cell office:value-type="string" office:string-value="https://doi.org/10.1007/978-3-031-78227-5" table:formula="of:=HYPERLINK([.H218];[.H218])" table:style-name="ce4">
            <text:p>https://doi.org/10.1007/978-3-031-78227-5</text:p>
          </table:table-cell>
          <table:table-cell office:value-type="string" table:style-name="ce2">
            <text:p>354.335</text:p>
          </table:table-cell>
          <table:table-cell office:value-type="string" table:style-name="ce1">
            <text:p>HC79.P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8</text:p>
          </table:table-cell>
          <table:table-cell office:value-type="string" table:style-name="ce1">
            <text:p>Raising creative teams</text:p>
          </table:table-cell>
          <table:table-cell office:value-type="string" table:style-name="ce1">
            <text:p>Frank, Kev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98868812460</text:p>
          </table:table-cell>
          <table:table-cell office:value-type="string" table:style-name="ce2">
            <text:p>9798868812453</text:p>
          </table:table-cell>
          <table:table-cell office:value-type="string" table:style-name="ce1">
            <text:p>https://doi.org/10.1007/979-8-8688-1246-0</text:p>
          </table:table-cell>
          <table:table-cell office:value-type="string" office:string-value="https://doi.org/10.1007/979-8-8688-1246-0" table:formula="of:=HYPERLINK([.H219];[.H219])" table:style-name="ce4">
            <text:p>https://doi.org/10.1007/979-8-8688-1246-0</text:p>
          </table:table-cell>
          <table:table-cell office:value-type="string" table:style-name="ce2">
            <text:p>658.4036</text:p>
          </table:table-cell>
          <table:table-cell office:value-type="string" table:style-name="ce1">
            <text:p>HD5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19</text:p>
          </table:table-cell>
          <table:table-cell office:value-type="string" table:style-name="ce1">
            <text:p>The combinatory systems theory</text:p>
          </table:table-cell>
          <table:table-cell office:value-type="string" table:style-name="ce1">
            <text:p>Mella, Pier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9464</text:p>
          </table:table-cell>
          <table:table-cell office:value-type="string" table:style-name="ce2">
            <text:p>9783031869457</text:p>
          </table:table-cell>
          <table:table-cell office:value-type="string" table:style-name="ce1">
            <text:p>https://doi.org/10.1007/978-3-031-86946-4</text:p>
          </table:table-cell>
          <table:table-cell office:value-type="string" office:string-value="https://doi.org/10.1007/978-3-031-86946-4" table:formula="of:=HYPERLINK([.H220];[.H220])" table:style-name="ce4">
            <text:p>https://doi.org/10.1007/978-3-031-86946-4</text:p>
          </table:table-cell>
          <table:table-cell office:value-type="string" table:style-name="ce2">
            <text:p>511.6</text:p>
          </table:table-cell>
          <table:table-cell office:value-type="string" table:style-name="ce1">
            <text:p>HD30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0</text:p>
          </table:table-cell>
          <table:table-cell office:value-type="string" table:style-name="ce1">
            <text:p>The reflective leader</text:p>
          </table:table-cell>
          <table:table-cell office:value-type="string" table:style-name="ce1">
            <text:p>Trost, Arm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08606</text:p>
          </table:table-cell>
          <table:table-cell office:value-type="string" table:style-name="ce2">
            <text:p>9783662708590</text:p>
          </table:table-cell>
          <table:table-cell office:value-type="string" table:style-name="ce1">
            <text:p>https://doi.org/10.1007/978-3-662-70860-6</text:p>
          </table:table-cell>
          <table:table-cell office:value-type="string" office:string-value="https://doi.org/10.1007/978-3-662-70860-6" table:formula="of:=HYPERLINK([.H221];[.H221])" table:style-name="ce4">
            <text:p>https://doi.org/10.1007/978-3-662-70860-6</text:p>
          </table:table-cell>
          <table:table-cell office:value-type="string" table:style-name="ce2">
            <text:p>658.4092</text:p>
          </table:table-cell>
          <table:table-cell office:value-type="string" table:style-name="ce1">
            <text:p>HD57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1</text:p>
          </table:table-cell>
          <table:table-cell office:value-type="string" table:style-name="ce1">
            <text:p>Critical factors associated with environmental, social and governance management in organizations</text:p>
          </table:table-cell>
          <table:table-cell table:style-name="ce1"/>
          <table:table-cell office:value-type="string" table:style-name="ce1">
            <text:p>Meiriño, Marcelo Jasmim. Quelhas, Osvaldo Luiz Gonçalv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258</text:p>
          </table:table-cell>
          <table:table-cell office:value-type="string" table:style-name="ce2">
            <text:p>9789819617241</text:p>
          </table:table-cell>
          <table:table-cell office:value-type="string" table:style-name="ce1">
            <text:p>https://doi.org/10.1007/978-981-96-1725-8</text:p>
          </table:table-cell>
          <table:table-cell office:value-type="string" office:string-value="https://doi.org/10.1007/978-981-96-1725-8" table:formula="of:=HYPERLINK([.H222];[.H222])" table:style-name="ce4">
            <text:p>https://doi.org/10.1007/978-981-96-1725-8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2</text:p>
          </table:table-cell>
          <table:table-cell office:value-type="string" table:style-name="ce1">
            <text:p>Researching and working on the Arabian Peninsula</text:p>
          </table:table-cell>
          <table:table-cell office:value-type="string" table:style-name="ce1">
            <text:p>Risse, Mariel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3263</text:p>
          </table:table-cell>
          <table:table-cell office:value-type="string" table:style-name="ce2">
            <text:p>9789819653256</text:p>
          </table:table-cell>
          <table:table-cell office:value-type="string" table:style-name="ce1">
            <text:p>https://doi.org/10.1007/978-981-96-5326-3</text:p>
          </table:table-cell>
          <table:table-cell office:value-type="string" office:string-value="https://doi.org/10.1007/978-981-96-5326-3" table:formula="of:=HYPERLINK([.H223];[.H223])" table:style-name="ce4">
            <text:p>https://doi.org/10.1007/978-981-96-5326-3</text:p>
          </table:table-cell>
          <table:table-cell office:value-type="string" table:style-name="ce2">
            <text:p>306.0953</text:p>
          </table:table-cell>
          <table:table-cell office:value-type="string" table:style-name="ce1">
            <text:p>DS2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3</text:p>
          </table:table-cell>
          <table:table-cell office:value-type="string" table:style-name="ce1">
            <text:p>The ESG systems in Chinese enterprises</text:p>
          </table:table-cell>
          <table:table-cell table:style-name="ce1"/>
          <table:table-cell office:value-type="string" table:style-name="ce1">
            <text:p>Liang, L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4598</text:p>
          </table:table-cell>
          <table:table-cell office:value-type="string" table:style-name="ce2">
            <text:p>9789819654581</text:p>
          </table:table-cell>
          <table:table-cell office:value-type="string" table:style-name="ce1">
            <text:p>https://doi.org/10.1007/978-981-96-5459-8</text:p>
          </table:table-cell>
          <table:table-cell office:value-type="string" office:string-value="https://doi.org/10.1007/978-981-96-5459-8" table:formula="of:=HYPERLINK([.H224];[.H224])" table:style-name="ce4">
            <text:p>https://doi.org/10.1007/978-981-96-5459-8</text:p>
          </table:table-cell>
          <table:table-cell office:value-type="string" table:style-name="ce2">
            <text:p>658.4083</text:p>
          </table:table-cell>
          <table:table-cell office:value-type="string" table:style-name="ce1">
            <text:p>GE320.C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4</text:p>
          </table:table-cell>
          <table:table-cell office:value-type="string" table:style-name="ce1">
            <text:p>Inspirational entrepreneurship and stimulating tourism</text:p>
          </table:table-cell>
          <table:table-cell table:style-name="ce1"/>
          <table:table-cell office:value-type="string" table:style-name="ce1">
            <text:p>Eijdenberg, Emiel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181</text:p>
          </table:table-cell>
          <table:table-cell office:value-type="string" table:style-name="ce2">
            <text:p>9783031856174</text:p>
          </table:table-cell>
          <table:table-cell office:value-type="string" table:style-name="ce1">
            <text:p>https://doi.org/10.1007/978-3-031-85618-1</text:p>
          </table:table-cell>
          <table:table-cell office:value-type="string" office:string-value="https://doi.org/10.1007/978-3-031-85618-1" table:formula="of:=HYPERLINK([.H225];[.H225])" table:style-name="ce4">
            <text:p>https://doi.org/10.1007/978-3-031-85618-1</text:p>
          </table:table-cell>
          <table:table-cell office:value-type="string" table:style-name="ce2">
            <text:p>338.47915467</text:p>
          </table:table-cell>
          <table:table-cell office:value-type="string" table:style-name="ce1">
            <text:p>G155.I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5</text:p>
          </table:table-cell>
          <table:table-cell office:value-type="string" table:style-name="ce1">
            <text:p>Innovation and creativity in tourism, business and social sciences</text:p>
          </table:table-cell>
          <table:table-cell table:style-name="ce1"/>
          <table:table-cell office:value-type="string" table:style-name="ce1">
            <text:p>Katsoni, Vicky. Costa,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194</text:p>
          </table:table-cell>
          <table:table-cell office:value-type="string" table:style-name="ce2">
            <text:p>9783031870187</text:p>
          </table:table-cell>
          <table:table-cell office:value-type="string" table:style-name="ce1">
            <text:p>https://doi.org/10.1007/978-3-031-87019-4</text:p>
          </table:table-cell>
          <table:table-cell office:value-type="string" office:string-value="https://doi.org/10.1007/978-3-031-87019-4" table:formula="of:=HYPERLINK([.H226];[.H226])" table:style-name="ce4">
            <text:p>https://doi.org/10.1007/978-3-031-87019-4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4.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6</text:p>
          </table:table-cell>
          <table:table-cell office:value-type="string" table:style-name="ce1">
            <text:p>Central Asian women in leadership</text:p>
          </table:table-cell>
          <table:table-cell table:style-name="ce1"/>
          <table:table-cell office:value-type="string" table:style-name="ce1">
            <text:p>Tankibayeva, Aliya. McLean, Gary N. Seitova, Din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506</text:p>
          </table:table-cell>
          <table:table-cell office:value-type="string" table:style-name="ce2">
            <text:p>9783031819490</text:p>
          </table:table-cell>
          <table:table-cell office:value-type="string" table:style-name="ce1">
            <text:p>https://doi.org/10.1007/978-3-031-81950-6</text:p>
          </table:table-cell>
          <table:table-cell office:value-type="string" office:string-value="https://doi.org/10.1007/978-3-031-81950-6" table:formula="of:=HYPERLINK([.H227];[.H227])" table:style-name="ce4">
            <text:p>https://doi.org/10.1007/978-3-031-81950-6</text:p>
          </table:table-cell>
          <table:table-cell office:value-type="string" table:style-name="ce2">
            <text:p>658.40920820958</text:p>
          </table:table-cell>
          <table:table-cell office:value-type="string" table:style-name="ce1">
            <text:p>HQ123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7</text:p>
          </table:table-cell>
          <table:table-cell office:value-type="string" table:style-name="ce1">
            <text:p>Suicide in the workplace</text:p>
          </table:table-cell>
          <table:table-cell table:style-name="ce1"/>
          <table:table-cell office:value-type="string" table:style-name="ce1">
            <text:p>Germain, Marie-L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422</text:p>
          </table:table-cell>
          <table:table-cell office:value-type="string" table:style-name="ce2">
            <text:p>9783031854415</text:p>
          </table:table-cell>
          <table:table-cell office:value-type="string" table:style-name="ce1">
            <text:p>https://doi.org/10.1007/978-3-031-85442-2</text:p>
          </table:table-cell>
          <table:table-cell office:value-type="string" office:string-value="https://doi.org/10.1007/978-3-031-85442-2" table:formula="of:=HYPERLINK([.H228];[.H228])" table:style-name="ce4">
            <text:p>https://doi.org/10.1007/978-3-031-85442-2</text:p>
          </table:table-cell>
          <table:table-cell office:value-type="string" table:style-name="ce2">
            <text:p>362.28088</text:p>
          </table:table-cell>
          <table:table-cell office:value-type="string" table:style-name="ce1">
            <text:p>HV6545.3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8</text:p>
          </table:table-cell>
          <table:table-cell office:value-type="string" table:style-name="ce1">
            <text:p>Derivatives</text:p>
          </table:table-cell>
          <table:table-cell office:value-type="string" table:style-name="ce1">
            <text:p>Ernst, Dietmar.</text:p>
          </table:table-cell>
          <table:table-cell office:value-type="string" table:style-name="ce1">
            <text:p>Häcker, Joach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222</text:p>
          </table:table-cell>
          <table:table-cell office:value-type="string" table:style-name="ce2">
            <text:p>9783031858215</text:p>
          </table:table-cell>
          <table:table-cell office:value-type="string" table:style-name="ce1">
            <text:p>https://doi.org/10.1007/978-3-031-85822-2</text:p>
          </table:table-cell>
          <table:table-cell office:value-type="string" office:string-value="https://doi.org/10.1007/978-3-031-85822-2" table:formula="of:=HYPERLINK([.H229];[.H229])" table:style-name="ce4">
            <text:p>https://doi.org/10.1007/978-3-031-85822-2</text:p>
          </table:table-cell>
          <table:table-cell office:value-type="string" table:style-name="ce2">
            <text:p>332.6457</text:p>
          </table:table-cell>
          <table:table-cell office:value-type="string" table:style-name="ce1">
            <text:p>HG6024.A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29</text:p>
          </table:table-cell>
          <table:table-cell office:value-type="string" table:style-name="ce1">
            <text:p>About commerce</text:p>
          </table:table-cell>
          <table:table-cell office:value-type="string" table:style-name="ce1">
            <text:p>Usunier, Jean-Claud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6739</text:p>
          </table:table-cell>
          <table:table-cell office:value-type="string" table:style-name="ce2">
            <text:p>9783031866722</text:p>
          </table:table-cell>
          <table:table-cell office:value-type="string" table:style-name="ce1">
            <text:p>https://doi.org/10.1007/978-3-031-86673-9</text:p>
          </table:table-cell>
          <table:table-cell office:value-type="string" office:string-value="https://doi.org/10.1007/978-3-031-86673-9" table:formula="of:=HYPERLINK([.H230];[.H230])" table:style-name="ce4">
            <text:p>https://doi.org/10.1007/978-3-031-86673-9</text:p>
          </table:table-cell>
          <table:table-cell office:value-type="string" table:style-name="ce2">
            <text:p>381</text:p>
          </table:table-cell>
          <table:table-cell office:value-type="string" table:style-name="ce1">
            <text:p>HF100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0</text:p>
          </table:table-cell>
          <table:table-cell office:value-type="string" table:style-name="ce1">
            <text:p>Lead like Julius Caesar</text:p>
          </table:table-cell>
          <table:table-cell office:value-type="string" table:style-name="ce1">
            <text:p>Vanderbroeck, Paul J.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2246</text:p>
          </table:table-cell>
          <table:table-cell office:value-type="string" table:style-name="ce2">
            <text:p>9783031832239</text:p>
          </table:table-cell>
          <table:table-cell office:value-type="string" table:style-name="ce1">
            <text:p>https://doi.org/10.1007/978-3-031-83224-6</text:p>
          </table:table-cell>
          <table:table-cell office:value-type="string" office:string-value="https://doi.org/10.1007/978-3-031-83224-6" table:formula="of:=HYPERLINK([.H231];[.H231])" table:style-name="ce4">
            <text:p>https://doi.org/10.1007/978-3-031-83224-6</text:p>
          </table:table-cell>
          <table:table-cell office:value-type="string" table:style-name="ce2">
            <text:p>658.4092</text:p>
          </table:table-cell>
          <table:table-cell office:value-type="string" table:style-name="ce1">
            <text:p>HD57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1</text:p>
          </table:table-cell>
          <table:table-cell office:value-type="string" table:style-name="ce1">
            <text:p>Innovative approaches in economics, leadership, and technology</text:p>
          </table:table-cell>
          <table:table-cell table:style-name="ce1"/>
          <table:table-cell office:value-type="string" table:style-name="ce1">
            <text:p>Dima, Alina Mihaela. Badarinza, C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9891</text:p>
          </table:table-cell>
          <table:table-cell office:value-type="string" table:style-name="ce2">
            <text:p>9783031869884</text:p>
          </table:table-cell>
          <table:table-cell office:value-type="string" table:style-name="ce1">
            <text:p>https://doi.org/10.1007/978-3-031-86989-1</text:p>
          </table:table-cell>
          <table:table-cell office:value-type="string" office:string-value="https://doi.org/10.1007/978-3-031-86989-1" table:formula="of:=HYPERLINK([.H232];[.H232])" table:style-name="ce4">
            <text:p>https://doi.org/10.1007/978-3-031-86989-1</text:p>
          </table:table-cell>
          <table:table-cell office:value-type="string" table:style-name="ce2">
            <text:p>300.1</text:p>
          </table:table-cell>
          <table:table-cell office:value-type="string" table:style-name="ce1">
            <text:p>H6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2</text:p>
          </table:table-cell>
          <table:table-cell office:value-type="string" table:style-name="ce1">
            <text:p>Journeys through the disability and mental health nonprofit sector</text:p>
          </table:table-cell>
          <table:table-cell table:style-name="ce1"/>
          <table:table-cell office:value-type="string" table:style-name="ce1">
            <text:p>Rosenbaum, David. More, Elizabeth. Orr, Mar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131</text:p>
          </table:table-cell>
          <table:table-cell office:value-type="string" table:style-name="ce2">
            <text:p>9789819631124</text:p>
          </table:table-cell>
          <table:table-cell office:value-type="string" table:style-name="ce1">
            <text:p>https://doi.org/10.1007/978-981-96-3113-1</text:p>
          </table:table-cell>
          <table:table-cell office:value-type="string" office:string-value="https://doi.org/10.1007/978-981-96-3113-1" table:formula="of:=HYPERLINK([.H233];[.H233])" table:style-name="ce4">
            <text:p>https://doi.org/10.1007/978-981-96-3113-1</text:p>
          </table:table-cell>
          <table:table-cell office:value-type="string" table:style-name="ce2">
            <text:p>658.4092</text:p>
          </table:table-cell>
          <table:table-cell office:value-type="string" table:style-name="ce1">
            <text:p>HD57.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3</text:p>
          </table:table-cell>
          <table:table-cell office:value-type="string" table:style-name="ce1">
            <text:p>On politicking</text:p>
          </table:table-cell>
          <table:table-cell office:value-type="string" table:style-name="ce1">
            <text:p>Pettman, Ralp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3348</text:p>
          </table:table-cell>
          <table:table-cell office:value-type="string" table:style-name="ce2">
            <text:p>9789819653331</text:p>
          </table:table-cell>
          <table:table-cell office:value-type="string" table:style-name="ce1">
            <text:p>https://doi.org/10.1007/978-981-96-5334-8</text:p>
          </table:table-cell>
          <table:table-cell office:value-type="string" office:string-value="https://doi.org/10.1007/978-981-96-5334-8" table:formula="of:=HYPERLINK([.H234];[.H234])" table:style-name="ce4">
            <text:p>https://doi.org/10.1007/978-981-96-5334-8</text:p>
          </table:table-cell>
          <table:table-cell office:value-type="string" table:style-name="ce2">
            <text:p>324</text:p>
          </table:table-cell>
          <table:table-cell office:value-type="string" table:style-name="ce1">
            <text:p>JF205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4</text:p>
          </table:table-cell>
          <table:table-cell office:value-type="string" table:style-name="ce1">
            <text:p>Digital management and artificial intelligence</text:p>
          </table:table-cell>
          <table:table-cell table:style-name="ce1"/>
          <table:table-cell office:value-type="string" table:style-name="ce1">
            <text:p>Geibel, Richard C. Mačavariani, Šal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520</text:p>
          </table:table-cell>
          <table:table-cell office:value-type="string" table:style-name="ce2">
            <text:p>9783031880513</text:p>
          </table:table-cell>
          <table:table-cell office:value-type="string" table:style-name="ce1">
            <text:p>https://doi.org/10.1007/978-3-031-88052-0</text:p>
          </table:table-cell>
          <table:table-cell office:value-type="string" office:string-value="https://doi.org/10.1007/978-3-031-88052-0" table:formula="of:=HYPERLINK([.H235];[.H235])" table:style-name="ce4">
            <text:p>https://doi.org/10.1007/978-3-031-88052-0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5</text:p>
          </table:table-cell>
          <table:table-cell office:value-type="string" table:style-name="ce1">
            <text:p>Diversity and inclusion in Italy</text:p>
          </table:table-cell>
          <table:table-cell table:style-name="ce1"/>
          <table:table-cell office:value-type="string" table:style-name="ce1">
            <text:p>Pulcher, Simo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384</text:p>
          </table:table-cell>
          <table:table-cell office:value-type="string" table:style-name="ce2">
            <text:p>9783031819377</text:p>
          </table:table-cell>
          <table:table-cell office:value-type="string" table:style-name="ce1">
            <text:p>https://doi.org/10.1007/978-3-031-81938-4</text:p>
          </table:table-cell>
          <table:table-cell office:value-type="string" office:string-value="https://doi.org/10.1007/978-3-031-81938-4" table:formula="of:=HYPERLINK([.H236];[.H236])" table:style-name="ce4">
            <text:p>https://doi.org/10.1007/978-3-031-81938-4</text:p>
          </table:table-cell>
          <table:table-cell office:value-type="string" table:style-name="ce2">
            <text:p>658.3008</text:p>
          </table:table-cell>
          <table:table-cell office:value-type="string" table:style-name="ce1">
            <text:p>HN47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6</text:p>
          </table:table-cell>
          <table:table-cell office:value-type="string" table:style-name="ce1">
            <text:p>Methods of nonsmooth optimization in stochastic programming</text:p>
          </table:table-cell>
          <table:table-cell office:value-type="string" table:style-name="ce1">
            <text:p>Ackooij, Wim Stefanus van.</text:p>
          </table:table-cell>
          <table:table-cell office:value-type="string" table:style-name="ce1">
            <text:p>De Oliveira, Welington Lu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377</text:p>
          </table:table-cell>
          <table:table-cell office:value-type="string" table:style-name="ce2">
            <text:p>9783031848360</text:p>
          </table:table-cell>
          <table:table-cell office:value-type="string" table:style-name="ce1">
            <text:p>https://doi.org/10.1007/978-3-031-84837-7</text:p>
          </table:table-cell>
          <table:table-cell office:value-type="string" office:string-value="https://doi.org/10.1007/978-3-031-84837-7" table:formula="of:=HYPERLINK([.H237];[.H237])" table:style-name="ce4">
            <text:p>https://doi.org/10.1007/978-3-031-84837-7</text:p>
          </table:table-cell>
          <table:table-cell office:value-type="string" table:style-name="ce2">
            <text:p>519.7</text:p>
          </table:table-cell>
          <table:table-cell office:value-type="string" table:style-name="ce1">
            <text:p>T57.7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7</text:p>
          </table:table-cell>
          <table:table-cell office:value-type="string" table:style-name="ce1">
            <text:p>Knowledge management</text:p>
          </table:table-cell>
          <table:table-cell office:value-type="string" table:style-name="ce1">
            <text:p>North, Klaus.</text:p>
          </table:table-cell>
          <table:table-cell office:value-type="string" table:style-name="ce1">
            <text:p>Kumta, G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509</text:p>
          </table:table-cell>
          <table:table-cell office:value-type="string" table:style-name="ce2">
            <text:p>9783031876493</text:p>
          </table:table-cell>
          <table:table-cell office:value-type="string" table:style-name="ce1">
            <text:p>https://doi.org/10.1007/978-3-031-87650-9</text:p>
          </table:table-cell>
          <table:table-cell office:value-type="string" office:string-value="https://doi.org/10.1007/978-3-031-87650-9" table:formula="of:=HYPERLINK([.H238];[.H238])" table:style-name="ce4">
            <text:p>https://doi.org/10.1007/978-3-031-87650-9</text:p>
          </table:table-cell>
          <table:table-cell office:value-type="string" table:style-name="ce2">
            <text:p>658.4038</text:p>
          </table:table-cell>
          <table:table-cell office:value-type="string" table:style-name="ce1">
            <text:p>HD30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8</text:p>
          </table:table-cell>
          <table:table-cell office:value-type="string" table:style-name="ce1">
            <text:p>Marketing and dysfunctional consumer behaviour</text:p>
          </table:table-cell>
          <table:table-cell office:value-type="string" table:style-name="ce1">
            <text:p>Zamparo, Gioe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1625</text:p>
          </table:table-cell>
          <table:table-cell office:value-type="string" table:style-name="ce2">
            <text:p>9783031891618</text:p>
          </table:table-cell>
          <table:table-cell office:value-type="string" table:style-name="ce1">
            <text:p>https://doi.org/10.1007/978-3-031-89162-5</text:p>
          </table:table-cell>
          <table:table-cell office:value-type="string" office:string-value="https://doi.org/10.1007/978-3-031-89162-5" table:formula="of:=HYPERLINK([.H239];[.H239])" table:style-name="ce4">
            <text:p>https://doi.org/10.1007/978-3-031-89162-5</text:p>
          </table:table-cell>
          <table:table-cell office:value-type="string" table:style-name="ce2">
            <text:p>658.8342</text:p>
          </table:table-cell>
          <table:table-cell office:value-type="string" table:style-name="ce1">
            <text:p>HF5415.3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39</text:p>
          </table:table-cell>
          <table:table-cell office:value-type="string" table:style-name="ce1">
            <text:p>Humanizing the digital workspace</text:p>
          </table:table-cell>
          <table:table-cell table:style-name="ce1"/>
          <table:table-cell office:value-type="string" table:style-name="ce1">
            <text:p>Orel, Marko. Černe, Matej. Wong, Sut 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9023</text:p>
          </table:table-cell>
          <table:table-cell office:value-type="string" table:style-name="ce2">
            <text:p>9783031769016</text:p>
          </table:table-cell>
          <table:table-cell office:value-type="string" table:style-name="ce1">
            <text:p>https://doi.org/10.1007/978-3-031-76902-3</text:p>
          </table:table-cell>
          <table:table-cell office:value-type="string" office:string-value="https://doi.org/10.1007/978-3-031-76902-3" table:formula="of:=HYPERLINK([.H240];[.H240])" table:style-name="ce4">
            <text:p>https://doi.org/10.1007/978-3-031-76902-3</text:p>
          </table:table-cell>
          <table:table-cell office:value-type="string" table:style-name="ce2">
            <text:p>658.406</text:p>
          </table:table-cell>
          <table:table-cell office:value-type="string" table:style-name="ce1">
            <text:p>HD58.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0</text:p>
          </table:table-cell>
          <table:table-cell office:value-type="string" table:style-name="ce1">
            <text:p>Impacting society positively through technology in accounting and business processes</text:p>
          </table:table-cell>
          <table:table-cell table:style-name="ce1"/>
          <table:table-cell office:value-type="string" table:style-name="ce1">
            <text:p>Moloi, Tankis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858</text:p>
          </table:table-cell>
          <table:table-cell office:value-type="string" table:style-name="ce2">
            <text:p>9783031848841</text:p>
          </table:table-cell>
          <table:table-cell office:value-type="string" table:style-name="ce1">
            <text:p>https://doi.org/10.1007/978-3-031-84885-8</text:p>
          </table:table-cell>
          <table:table-cell office:value-type="string" office:string-value="https://doi.org/10.1007/978-3-031-84885-8" table:formula="of:=HYPERLINK([.H241];[.H241])" table:style-name="ce4">
            <text:p>https://doi.org/10.1007/978-3-031-84885-8</text:p>
          </table:table-cell>
          <table:table-cell office:value-type="string" table:style-name="ce2">
            <text:p>657</text:p>
          </table:table-cell>
          <table:table-cell office:value-type="string" table:style-name="ce1">
            <text:p>HF560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1</text:p>
          </table:table-cell>
          <table:table-cell office:value-type="string" table:style-name="ce1">
            <text:p>Handbook of ripple effects in the supply chain</text:p>
          </table:table-cell>
          <table:table-cell table:style-name="ce1"/>
          <table:table-cell office:value-type="string" table:style-name="ce1">
            <text:p>Ivanov, Dmitry. Dolgui, A. Sokolov, B.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5085</text:p>
          </table:table-cell>
          <table:table-cell office:value-type="string" table:style-name="ce2">
            <text:p>9783031855078</text:p>
          </table:table-cell>
          <table:table-cell office:value-type="string" table:style-name="ce1">
            <text:p>https://doi.org/10.1007/978-3-031-85508-5</text:p>
          </table:table-cell>
          <table:table-cell office:value-type="string" office:string-value="https://doi.org/10.1007/978-3-031-85508-5" table:formula="of:=HYPERLINK([.H242];[.H242])" table:style-name="ce4">
            <text:p>https://doi.org/10.1007/978-3-031-85508-5</text:p>
          </table:table-cell>
          <table:table-cell office:value-type="string" table:style-name="ce2">
            <text:p>658.7</text:p>
          </table:table-cell>
          <table:table-cell office:value-type="string" table:style-name="ce1">
            <text:p>HD38.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2</text:p>
          </table:table-cell>
          <table:table-cell office:value-type="string" table:style-name="ce1">
            <text:p>Immigrant and refugee entrepreneurs</text:p>
          </table:table-cell>
          <table:table-cell table:style-name="ce1"/>
          <table:table-cell office:value-type="string" table:style-name="ce1">
            <text:p>Light, Ivan Hubert. Dana, Leo-Paul. Chabaud, Did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900</text:p>
          </table:table-cell>
          <table:table-cell office:value-type="string" table:style-name="ce2">
            <text:p>9783031842894</text:p>
          </table:table-cell>
          <table:table-cell office:value-type="string" table:style-name="ce1">
            <text:p>https://doi.org/10.1007/978-3-031-84290-0</text:p>
          </table:table-cell>
          <table:table-cell office:value-type="string" office:string-value="https://doi.org/10.1007/978-3-031-84290-0" table:formula="of:=HYPERLINK([.H243];[.H243])" table:style-name="ce4">
            <text:p>https://doi.org/10.1007/978-3-031-84290-0</text:p>
          </table:table-cell>
          <table:table-cell office:value-type="string" table:style-name="ce2">
            <text:p>658.42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3</text:p>
          </table:table-cell>
          <table:table-cell office:value-type="string" table:style-name="ce1">
            <text:p>Global perspectives on AI, ethics, and business economics</text:p>
          </table:table-cell>
          <table:table-cell table:style-name="ce1"/>
          <table:table-cell office:value-type="string" table:style-name="ce1">
            <text:p>Saura, José Ramo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819</text:p>
          </table:table-cell>
          <table:table-cell office:value-type="string" table:style-name="ce2">
            <text:p>9783031887802</text:p>
          </table:table-cell>
          <table:table-cell office:value-type="string" table:style-name="ce1">
            <text:p>https://doi.org/10.1007/978-3-031-88781-9</text:p>
          </table:table-cell>
          <table:table-cell office:value-type="string" office:string-value="https://doi.org/10.1007/978-3-031-88781-9" table:formula="of:=HYPERLINK([.H244];[.H244])" table:style-name="ce4">
            <text:p>https://doi.org/10.1007/978-3-031-88781-9</text:p>
          </table:table-cell>
          <table:table-cell office:value-type="string" table:style-name="ce2">
            <text:p>650.028563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4</text:p>
          </table:table-cell>
          <table:table-cell office:value-type="string" table:style-name="ce1">
            <text:p>Conceptualizing digital responsibility for the information age</text:p>
          </table:table-cell>
          <table:table-cell table:style-name="ce1"/>
          <table:table-cell office:value-type="string" table:style-name="ce1">
            <text:p>Beverungen, Daniel. Lehrer, Christiane. Trier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198</text:p>
          </table:table-cell>
          <table:table-cell office:value-type="string" table:style-name="ce2">
            <text:p>9783031801181</text:p>
          </table:table-cell>
          <table:table-cell office:value-type="string" table:style-name="ce1">
            <text:p>https://doi.org/10.1007/978-3-031-80119-8</text:p>
          </table:table-cell>
          <table:table-cell office:value-type="string" office:string-value="https://doi.org/10.1007/978-3-031-80119-8" table:formula="of:=HYPERLINK([.H245];[.H245])" table:style-name="ce4">
            <text:p>https://doi.org/10.1007/978-3-031-80119-8</text:p>
          </table:table-cell>
          <table:table-cell office:value-type="string" table:style-name="ce2">
            <text:p>658.05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5</text:p>
          </table:table-cell>
          <table:table-cell office:value-type="string" table:style-name="ce1">
            <text:p>De-internationalization and re-internationalization of the firm</text:p>
          </table:table-cell>
          <table:table-cell office:value-type="string" table:style-name="ce1">
            <text:p>Sort, Jesper Chrautwald.</text:p>
          </table:table-cell>
          <table:table-cell office:value-type="string" table:style-name="ce1">
            <text:p>Taran, Yariv. Turcan, Romeo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748</text:p>
          </table:table-cell>
          <table:table-cell office:value-type="string" table:style-name="ce2">
            <text:p>9783031817731</text:p>
          </table:table-cell>
          <table:table-cell office:value-type="string" table:style-name="ce1">
            <text:p>https://doi.org/10.1007/978-3-031-81774-8</text:p>
          </table:table-cell>
          <table:table-cell office:value-type="string" office:string-value="https://doi.org/10.1007/978-3-031-81774-8" table:formula="of:=HYPERLINK([.H246];[.H246])" table:style-name="ce4">
            <text:p>https://doi.org/10.1007/978-3-031-81774-8</text:p>
          </table:table-cell>
          <table:table-cell office:value-type="string" table:style-name="ce2">
            <text:p>658.049</text:p>
          </table:table-cell>
          <table:table-cell office:value-type="string" table:style-name="ce1">
            <text:p>HD62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6</text:p>
          </table:table-cell>
          <table:table-cell office:value-type="string" table:style-name="ce1">
            <text:p>Artificial intelligence in accounting, auditing and finance</text:p>
          </table:table-cell>
          <table:table-cell table:style-name="ce1"/>
          <table:table-cell office:value-type="string" table:style-name="ce1">
            <text:p>Adelowotan, Michael. Leke, Collins Acheps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683</text:p>
          </table:table-cell>
          <table:table-cell office:value-type="string" table:style-name="ce2">
            <text:p>9783031873676</text:p>
          </table:table-cell>
          <table:table-cell office:value-type="string" table:style-name="ce1">
            <text:p>https://doi.org/10.1007/978-3-031-87368-3</text:p>
          </table:table-cell>
          <table:table-cell office:value-type="string" office:string-value="https://doi.org/10.1007/978-3-031-87368-3" table:formula="of:=HYPERLINK([.H247];[.H247])" table:style-name="ce4">
            <text:p>https://doi.org/10.1007/978-3-031-87368-3</text:p>
          </table:table-cell>
          <table:table-cell office:value-type="string" table:style-name="ce2">
            <text:p>332.64028563</text:p>
          </table:table-cell>
          <table:table-cell office:value-type="string" table:style-name="ce1">
            <text:p>HG451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7</text:p>
          </table:table-cell>
          <table:table-cell office:value-type="string" table:style-name="ce1">
            <text:p>Smart Services Summit</text:p>
          </table:table-cell>
          <table:table-cell table:style-name="ce1"/>
          <table:table-cell office:value-type="string" table:style-name="ce1">
            <text:p>West, Sha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9587</text:p>
          </table:table-cell>
          <table:table-cell office:value-type="string" table:style-name="ce2">
            <text:p>9783031869570</text:p>
          </table:table-cell>
          <table:table-cell office:value-type="string" table:style-name="ce1">
            <text:p>https://doi.org/10.1007/978-3-031-86958-7</text:p>
          </table:table-cell>
          <table:table-cell office:value-type="string" office:string-value="https://doi.org/10.1007/978-3-031-86958-7" table:formula="of:=HYPERLINK([.H248];[.H248])" table:style-name="ce4">
            <text:p>https://doi.org/10.1007/978-3-031-86958-7</text:p>
          </table:table-cell>
          <table:table-cell office:value-type="string" table:style-name="ce2">
            <text:p>338.47</text:p>
          </table:table-cell>
          <table:table-cell office:value-type="string" table:style-name="ce1">
            <text:p>HD9980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8</text:p>
          </table:table-cell>
          <table:table-cell office:value-type="string" table:style-name="ce1">
            <text:p>Leveraging emerging technologies and analytics for empowering humanity.</text:p>
          </table:table-cell>
          <table:table-cell table:style-name="ce1"/>
          <table:table-cell office:value-type="string" table:style-name="ce1">
            <text:p>Goyal, D.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482</text:p>
          </table:table-cell>
          <table:table-cell office:value-type="string" table:style-name="ce2">
            <text:p>9789819625475</text:p>
          </table:table-cell>
          <table:table-cell office:value-type="string" table:style-name="ce1">
            <text:p>https://doi.org/10.1007/978-981-96-2548-2</text:p>
          </table:table-cell>
          <table:table-cell office:value-type="string" office:string-value="https://doi.org/10.1007/978-981-96-2548-2" table:formula="of:=HYPERLINK([.H249];[.H249])" table:style-name="ce4">
            <text:p>https://doi.org/10.1007/978-981-96-2548-2</text:p>
          </table:table-cell>
          <table:table-cell office:value-type="string" table:style-name="ce2">
            <text:p>600</text:p>
          </table:table-cell>
          <table:table-cell office:value-type="string" table:style-name="ce1">
            <text:p>T173.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49</text:p>
          </table:table-cell>
          <table:table-cell office:value-type="string" table:style-name="ce1">
            <text:p>Leveraging digital marketing for tourism</text:p>
          </table:table-cell>
          <table:table-cell table:style-name="ce1"/>
          <table:table-cell office:value-type="string" table:style-name="ce1">
            <text:p>Santos, José Duarte. Sousa, Bruno Barbosa. Pires, Paulo Botelho Rodrigu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822</text:p>
          </table:table-cell>
          <table:table-cell office:value-type="string" table:style-name="ce2">
            <text:p>9783031885815</text:p>
          </table:table-cell>
          <table:table-cell office:value-type="string" table:style-name="ce1">
            <text:p>https://doi.org/10.1007/978-3-031-88582-2</text:p>
          </table:table-cell>
          <table:table-cell office:value-type="string" office:string-value="https://doi.org/10.1007/978-3-031-88582-2" table:formula="of:=HYPERLINK([.H250];[.H250])" table:style-name="ce4">
            <text:p>https://doi.org/10.1007/978-3-031-88582-2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6.5.S8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0</text:p>
          </table:table-cell>
          <table:table-cell office:value-type="string" table:style-name="ce1">
            <text:p>Influencer boot camp</text:p>
          </table:table-cell>
          <table:table-cell office:value-type="string" table:style-name="ce1">
            <text:p>Biggs, John.</text:p>
          </table:table-cell>
          <table:table-cell office:value-type="string" table:style-name="ce1">
            <text:p>Moore, Jes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98868813894</text:p>
          </table:table-cell>
          <table:table-cell office:value-type="string" table:style-name="ce2">
            <text:p>9798868813887</text:p>
          </table:table-cell>
          <table:table-cell office:value-type="string" table:style-name="ce1">
            <text:p>https://doi.org/10.1007/979-8-8688-1389-4</text:p>
          </table:table-cell>
          <table:table-cell office:value-type="string" office:string-value="https://doi.org/10.1007/979-8-8688-1389-4" table:formula="of:=HYPERLINK([.H251];[.H251])" table:style-name="ce4">
            <text:p>https://doi.org/10.1007/979-8-8688-1389-4</text:p>
          </table:table-cell>
          <table:table-cell office:value-type="string" table:style-name="ce2">
            <text:p>659.144</text:p>
          </table:table-cell>
          <table:table-cell office:value-type="string" table:style-name="ce1">
            <text:p>HF5415.126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1</text:p>
          </table:table-cell>
          <table:table-cell office:value-type="string" table:style-name="ce1">
            <text:p>Digital business management</text:p>
          </table:table-cell>
          <table:table-cell office:value-type="string" table:style-name="ce1">
            <text:p>Schneider, Swen.</text:p>
          </table:table-cell>
          <table:table-cell office:value-type="string" table:style-name="ce1">
            <text:p>Anderie, Lut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775</text:p>
          </table:table-cell>
          <table:table-cell office:value-type="string" table:style-name="ce2">
            <text:p>9783031831768</text:p>
          </table:table-cell>
          <table:table-cell office:value-type="string" table:style-name="ce1">
            <text:p>https://doi.org/10.1007/978-3-031-83177-5</text:p>
          </table:table-cell>
          <table:table-cell office:value-type="string" office:string-value="https://doi.org/10.1007/978-3-031-83177-5" table:formula="of:=HYPERLINK([.H252];[.H252])" table:style-name="ce4">
            <text:p>https://doi.org/10.1007/978-3-031-83177-5</text:p>
          </table:table-cell>
          <table:table-cell office:value-type="string" table:style-name="ce2">
            <text:p>658.0563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2</text:p>
          </table:table-cell>
          <table:table-cell office:value-type="string" table:style-name="ce1">
            <text:p>The development of non-financial reporting</text:p>
          </table:table-cell>
          <table:table-cell table:style-name="ce1"/>
          <table:table-cell office:value-type="string" table:style-name="ce1">
            <text:p>Minutiello, Valent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812</text:p>
          </table:table-cell>
          <table:table-cell office:value-type="string" table:style-name="ce2">
            <text:p>9783031831805</text:p>
          </table:table-cell>
          <table:table-cell office:value-type="string" table:style-name="ce1">
            <text:p>https://doi.org/10.1007/978-3-031-83181-2</text:p>
          </table:table-cell>
          <table:table-cell office:value-type="string" office:string-value="https://doi.org/10.1007/978-3-031-83181-2" table:formula="of:=HYPERLINK([.H253];[.H253])" table:style-name="ce4">
            <text:p>https://doi.org/10.1007/978-3-031-83181-2</text:p>
          </table:table-cell>
          <table:table-cell office:value-type="string" table:style-name="ce2">
            <text:p>658.1511</text:p>
          </table:table-cell>
          <table:table-cell office:value-type="string" table:style-name="ce1">
            <text:p>HD60.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3</text:p>
          </table:table-cell>
          <table:table-cell office:value-type="string" table:style-name="ce1">
            <text:p>The historical evolution of international business</text:p>
          </table:table-cell>
          <table:table-cell table:style-name="ce1"/>
          <table:table-cell office:value-type="string" table:style-name="ce1">
            <text:p>Nachum, Lilac. Yaprak, Atti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338</text:p>
          </table:table-cell>
          <table:table-cell office:value-type="string" table:style-name="ce2">
            <text:p>9783031861321</text:p>
          </table:table-cell>
          <table:table-cell office:value-type="string" table:style-name="ce1">
            <text:p>https://doi.org/10.1007/978-3-031-86133-8</text:p>
          </table:table-cell>
          <table:table-cell office:value-type="string" office:string-value="https://doi.org/10.1007/978-3-031-86133-8" table:formula="of:=HYPERLINK([.H254];[.H254])" table:style-name="ce4">
            <text:p>https://doi.org/10.1007/978-3-031-86133-8</text:p>
          </table:table-cell>
          <table:table-cell office:value-type="string" table:style-name="ce2">
            <text:p>658.049071</text:p>
          </table:table-cell>
          <table:table-cell office:value-type="string" table:style-name="ce1">
            <text:p>HD62.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4</text:p>
          </table:table-cell>
          <table:table-cell office:value-type="string" table:style-name="ce1">
            <text:p>Optimization via relaxation and decomposition</text:p>
          </table:table-cell>
          <table:table-cell office:value-type="string" table:style-name="ce1">
            <text:p>Constante-Flores, Gonzalo E.</text:p>
          </table:table-cell>
          <table:table-cell office:value-type="string" table:style-name="ce1">
            <text:p>Conejo, Antonio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4055</text:p>
          </table:table-cell>
          <table:table-cell office:value-type="string" table:style-name="ce2">
            <text:p>9783031874048</text:p>
          </table:table-cell>
          <table:table-cell office:value-type="string" table:style-name="ce1">
            <text:p>https://doi.org/10.1007/978-3-031-87405-5</text:p>
          </table:table-cell>
          <table:table-cell office:value-type="string" office:string-value="https://doi.org/10.1007/978-3-031-87405-5" table:formula="of:=HYPERLINK([.H255];[.H255])" table:style-name="ce4">
            <text:p>https://doi.org/10.1007/978-3-031-87405-5</text:p>
          </table:table-cell>
          <table:table-cell office:value-type="string" table:style-name="ce2">
            <text:p>519.6</text:p>
          </table:table-cell>
          <table:table-cell office:value-type="string" table:style-name="ce1">
            <text:p>QA402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5</text:p>
          </table:table-cell>
          <table:table-cell office:value-type="string" table:style-name="ce1">
            <text:p>Social and community entrepreneurship</text:p>
          </table:table-cell>
          <table:table-cell office:value-type="string" table:style-name="ce1">
            <text:p>Ratten, Vaness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6868</text:p>
          </table:table-cell>
          <table:table-cell office:value-type="string" table:style-name="ce2">
            <text:p>9789819656851</text:p>
          </table:table-cell>
          <table:table-cell office:value-type="string" table:style-name="ce1">
            <text:p>https://doi.org/10.1007/978-981-96-5686-8</text:p>
          </table:table-cell>
          <table:table-cell office:value-type="string" office:string-value="https://doi.org/10.1007/978-981-96-5686-8" table:formula="of:=HYPERLINK([.H256];[.H256])" table:style-name="ce4">
            <text:p>https://doi.org/10.1007/978-981-96-5686-8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6</text:p>
          </table:table-cell>
          <table:table-cell office:value-type="string" table:style-name="ce1">
            <text:p>CSR and its internal narrative</text:p>
          </table:table-cell>
          <table:table-cell office:value-type="string" table:style-name="ce1">
            <text:p>Suffia, Ilar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4451</text:p>
          </table:table-cell>
          <table:table-cell office:value-type="string" table:style-name="ce2">
            <text:p>9783031874444</text:p>
          </table:table-cell>
          <table:table-cell office:value-type="string" table:style-name="ce1">
            <text:p>https://doi.org/10.1007/978-3-031-87445-1</text:p>
          </table:table-cell>
          <table:table-cell office:value-type="string" office:string-value="https://doi.org/10.1007/978-3-031-87445-1" table:formula="of:=HYPERLINK([.H257];[.H257])" table:style-name="ce4">
            <text:p>https://doi.org/10.1007/978-3-031-87445-1</text:p>
          </table:table-cell>
          <table:table-cell office:value-type="string" table:style-name="ce2">
            <text:p>338.7678320945</text:p>
          </table:table-cell>
          <table:table-cell office:value-type="string" table:style-name="ce1">
            <text:p>HD60.5.I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7</text:p>
          </table:table-cell>
          <table:table-cell office:value-type="string" table:style-name="ce1">
            <text:p>Innovation and entrepreneurship in the indie video game industry</text:p>
          </table:table-cell>
          <table:table-cell office:value-type="string" table:style-name="ce1">
            <text:p>Gidley, Dev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8777</text:p>
          </table:table-cell>
          <table:table-cell office:value-type="string" table:style-name="ce2">
            <text:p>9783031808760</text:p>
          </table:table-cell>
          <table:table-cell office:value-type="string" table:style-name="ce1">
            <text:p>https://doi.org/10.1007/978-3-031-80877-7</text:p>
          </table:table-cell>
          <table:table-cell office:value-type="string" office:string-value="https://doi.org/10.1007/978-3-031-80877-7" table:formula="of:=HYPERLINK([.H258];[.H258])" table:style-name="ce4">
            <text:p>https://doi.org/10.1007/978-3-031-80877-7</text:p>
          </table:table-cell>
          <table:table-cell office:value-type="string" table:style-name="ce2">
            <text:p>338.477948</text:p>
          </table:table-cell>
          <table:table-cell office:value-type="string" table:style-name="ce1">
            <text:p>HD9993.E45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8</text:p>
          </table:table-cell>
          <table:table-cell office:value-type="string" table:style-name="ce1">
            <text:p>Strategic international management</text:p>
          </table:table-cell>
          <table:table-cell table:style-name="ce1"/>
          <table:table-cell office:value-type="string" table:style-name="ce1">
            <text:p>Morschett, Dir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137</text:p>
          </table:table-cell>
          <table:table-cell office:value-type="string" table:style-name="ce2">
            <text:p>9783031862120</text:p>
          </table:table-cell>
          <table:table-cell office:value-type="string" table:style-name="ce1">
            <text:p>https://doi.org/10.1007/978-3-031-86213-7</text:p>
          </table:table-cell>
          <table:table-cell office:value-type="string" office:string-value="https://doi.org/10.1007/978-3-031-86213-7" table:formula="of:=HYPERLINK([.H259];[.H259])" table:style-name="ce4">
            <text:p>https://doi.org/10.1007/978-3-031-86213-7</text:p>
          </table:table-cell>
          <table:table-cell office:value-type="string" table:style-name="ce2">
            <text:p>658.87</text:p>
          </table:table-cell>
          <table:table-cell office:value-type="string" table:style-name="ce1">
            <text:p>HF542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59</text:p>
          </table:table-cell>
          <table:table-cell office:value-type="string" table:style-name="ce1">
            <text:p>Demographic shifts and digital innovation in the public sector</text:p>
          </table:table-cell>
          <table:table-cell office:value-type="string" table:style-name="ce1">
            <text:p>Di Loreto, Manuel.</text:p>
          </table:table-cell>
          <table:table-cell office:value-type="string" table:style-name="ce1">
            <text:p>Suzuki, Kohei. Demircioglu, Mehmet Aki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7115</text:p>
          </table:table-cell>
          <table:table-cell office:value-type="string" table:style-name="ce2">
            <text:p>9783031897108</text:p>
          </table:table-cell>
          <table:table-cell office:value-type="string" table:style-name="ce1">
            <text:p>https://doi.org/10.1007/978-3-031-89711-5</text:p>
          </table:table-cell>
          <table:table-cell office:value-type="string" office:string-value="https://doi.org/10.1007/978-3-031-89711-5" table:formula="of:=HYPERLINK([.H260];[.H260])" table:style-name="ce4">
            <text:p>https://doi.org/10.1007/978-3-031-89711-5</text:p>
          </table:table-cell>
          <table:table-cell office:value-type="string" table:style-name="ce2">
            <text:p>304.62</text:p>
          </table:table-cell>
          <table:table-cell office:value-type="string" table:style-name="ce1">
            <text:p>HB88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0</text:p>
          </table:table-cell>
          <table:table-cell office:value-type="string" table:style-name="ce1">
            <text:p>Information and communication technologies in tourism 2025</text:p>
          </table:table-cell>
          <table:table-cell table:style-name="ce1"/>
          <table:table-cell office:value-type="string" table:style-name="ce1">
            <text:p>Nixon, Lyndon. Tuomi, Aarni. O'Connor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050</text:p>
          </table:table-cell>
          <table:table-cell office:value-type="string" table:style-name="ce2">
            <text:p>9783031837043</text:p>
          </table:table-cell>
          <table:table-cell office:value-type="string" table:style-name="ce1">
            <text:p>https://doi.org/10.1007/978-3-031-83705-0</text:p>
          </table:table-cell>
          <table:table-cell office:value-type="string" office:string-value="https://doi.org/10.1007/978-3-031-83705-0" table:formula="of:=HYPERLINK([.H261];[.H261])" table:style-name="ce4">
            <text:p>https://doi.org/10.1007/978-3-031-83705-0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4.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1</text:p>
          </table:table-cell>
          <table:table-cell office:value-type="string" table:style-name="ce1">
            <text:p>Intangibles in the knowledge economy</text:p>
          </table:table-cell>
          <table:table-cell table:style-name="ce1"/>
          <table:table-cell office:value-type="string" table:style-name="ce1">
            <text:p>Tomé, Eduardo Luis Soar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609</text:p>
          </table:table-cell>
          <table:table-cell office:value-type="string" table:style-name="ce2">
            <text:p>9783031866593</text:p>
          </table:table-cell>
          <table:table-cell office:value-type="string" table:style-name="ce1">
            <text:p>https://doi.org/10.1007/978-3-031-86660-9</text:p>
          </table:table-cell>
          <table:table-cell office:value-type="string" office:string-value="https://doi.org/10.1007/978-3-031-86660-9" table:formula="of:=HYPERLINK([.H262];[.H262])" table:style-name="ce4">
            <text:p>https://doi.org/10.1007/978-3-031-86660-9</text:p>
          </table:table-cell>
          <table:table-cell office:value-type="string" table:style-name="ce2">
            <text:p>658.4038</text:p>
          </table:table-cell>
          <table:table-cell office:value-type="string" table:style-name="ce1">
            <text:p>HC79.I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2</text:p>
          </table:table-cell>
          <table:table-cell office:value-type="string" table:style-name="ce1">
            <text:p>Relationship-oriented sustainability marketing</text:p>
          </table:table-cell>
          <table:table-cell office:value-type="string" table:style-name="ce1">
            <text:p>Grunwald, Guido.</text:p>
          </table:table-cell>
          <table:table-cell office:value-type="string" table:style-name="ce1">
            <text:p>Kara, Ali. Spillan, John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3491</text:p>
          </table:table-cell>
          <table:table-cell office:value-type="string" table:style-name="ce2">
            <text:p>9783031883484</text:p>
          </table:table-cell>
          <table:table-cell office:value-type="string" table:style-name="ce1">
            <text:p>https://doi.org/10.1007/978-3-031-88349-1</text:p>
          </table:table-cell>
          <table:table-cell office:value-type="string" office:string-value="https://doi.org/10.1007/978-3-031-88349-1" table:formula="of:=HYPERLINK([.H263];[.H263])" table:style-name="ce4">
            <text:p>https://doi.org/10.1007/978-3-031-88349-1</text:p>
          </table:table-cell>
          <table:table-cell office:value-type="string" table:style-name="ce2">
            <text:p>658.812</text:p>
          </table:table-cell>
          <table:table-cell office:value-type="string" table:style-name="ce1">
            <text:p>HF541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3</text:p>
          </table:table-cell>
          <table:table-cell office:value-type="string" table:style-name="ce1">
            <text:p>Championing diversity, equity, and inclusion.</text:p>
          </table:table-cell>
          <table:table-cell table:style-name="ce1"/>
          <table:table-cell office:value-type="string" table:style-name="ce1">
            <text:p>Holmes, Os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3841</text:p>
          </table:table-cell>
          <table:table-cell office:value-type="string" table:style-name="ce2">
            <text:p>9783031893834</text:p>
          </table:table-cell>
          <table:table-cell office:value-type="string" table:style-name="ce1">
            <text:p>https://doi.org/10.1007/978-3-031-89384-1</text:p>
          </table:table-cell>
          <table:table-cell office:value-type="string" office:string-value="https://doi.org/10.1007/978-3-031-89384-1" table:formula="of:=HYPERLINK([.H264];[.H264])" table:style-name="ce4">
            <text:p>https://doi.org/10.1007/978-3-031-89384-1</text:p>
          </table:table-cell>
          <table:table-cell office:value-type="string" table:style-name="ce2">
            <text:p>658.3008</text:p>
          </table:table-cell>
          <table:table-cell office:value-type="string" table:style-name="ce1">
            <text:p>HF5549.5.A3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4</text:p>
          </table:table-cell>
          <table:table-cell office:value-type="string" table:style-name="ce1">
            <text:p>Holistic innovation</text:p>
          </table:table-cell>
          <table:table-cell table:style-name="ce1"/>
          <table:table-cell office:value-type="string" table:style-name="ce1">
            <text:p>Damberg, Svenja. Lucius, Zita K. Blenski, Barb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794</text:p>
          </table:table-cell>
          <table:table-cell office:value-type="string" table:style-name="ce2">
            <text:p>9783031779787</text:p>
          </table:table-cell>
          <table:table-cell office:value-type="string" table:style-name="ce1">
            <text:p>https://doi.org/10.1007/978-3-031-77979-4</text:p>
          </table:table-cell>
          <table:table-cell office:value-type="string" office:string-value="https://doi.org/10.1007/978-3-031-77979-4" table:formula="of:=HYPERLINK([.H265];[.H265])" table:style-name="ce4">
            <text:p>https://doi.org/10.1007/978-3-031-77979-4</text:p>
          </table:table-cell>
          <table:table-cell office:value-type="string" table:style-name="ce2">
            <text:p>658.514</text:p>
          </table:table-cell>
          <table:table-cell office:value-type="string" table:style-name="ce1">
            <text:p>HD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5</text:p>
          </table:table-cell>
          <table:table-cell office:value-type="string" table:style-name="ce1">
            <text:p>R&amp;D management and technology commercialization</text:p>
          </table:table-cell>
          <table:table-cell office:value-type="string" table:style-name="ce1">
            <text:p>Georgiou, Orestis.</text:p>
          </table:table-cell>
          <table:table-cell office:value-type="string" table:style-name="ce1">
            <text:p>Maksymenko, Mykola. Russo, Step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7897</text:p>
          </table:table-cell>
          <table:table-cell office:value-type="string" table:style-name="ce2">
            <text:p>9783031867880</text:p>
          </table:table-cell>
          <table:table-cell office:value-type="string" table:style-name="ce1">
            <text:p>https://doi.org/10.1007/978-3-031-86789-7</text:p>
          </table:table-cell>
          <table:table-cell office:value-type="string" office:string-value="https://doi.org/10.1007/978-3-031-86789-7" table:formula="of:=HYPERLINK([.H266];[.H266])" table:style-name="ce4">
            <text:p>https://doi.org/10.1007/978-3-031-86789-7</text:p>
          </table:table-cell>
          <table:table-cell office:value-type="string" table:style-name="ce2">
            <text:p>658.57</text:p>
          </table:table-cell>
          <table:table-cell office:value-type="string" table:style-name="ce1">
            <text:p>T17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6</text:p>
          </table:table-cell>
          <table:table-cell office:value-type="string" table:style-name="ce1">
            <text:p>In one word</text:p>
          </table:table-cell>
          <table:table-cell office:value-type="string" table:style-name="ce1">
            <text:p>Behnke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2029</text:p>
          </table:table-cell>
          <table:table-cell office:value-type="string" table:style-name="ce2">
            <text:p>9783031882012</text:p>
          </table:table-cell>
          <table:table-cell office:value-type="string" table:style-name="ce1">
            <text:p>https://doi.org/10.1007/978-3-031-88202-9</text:p>
          </table:table-cell>
          <table:table-cell office:value-type="string" office:string-value="https://doi.org/10.1007/978-3-031-88202-9" table:formula="of:=HYPERLINK([.H267];[.H267])" table:style-name="ce4">
            <text:p>https://doi.org/10.1007/978-3-031-88202-9</text:p>
          </table:table-cell>
          <table:table-cell office:value-type="string" table:style-name="ce2">
            <text:p>658.827</text:p>
          </table:table-cell>
          <table:table-cell office:value-type="string" table:style-name="ce1">
            <text:p>HF5415.1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7</text:p>
          </table:table-cell>
          <table:table-cell office:value-type="string" table:style-name="ce1">
            <text:p>Understanding AI in cybersecurity and secure AI</text:p>
          </table:table-cell>
          <table:table-cell table:style-name="ce1"/>
          <table:table-cell office:value-type="string" table:style-name="ce1">
            <text:p>Sharma, Dilli Pras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5246</text:p>
          </table:table-cell>
          <table:table-cell office:value-type="string" table:style-name="ce2">
            <text:p>9783031915239</text:p>
          </table:table-cell>
          <table:table-cell office:value-type="string" table:style-name="ce1">
            <text:p>https://doi.org/10.1007/978-3-031-91524-6</text:p>
          </table:table-cell>
          <table:table-cell office:value-type="string" office:string-value="https://doi.org/10.1007/978-3-031-91524-6" table:formula="of:=HYPERLINK([.H268];[.H268])" table:style-name="ce4">
            <text:p>https://doi.org/10.1007/978-3-031-91524-6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8</text:p>
          </table:table-cell>
          <table:table-cell office:value-type="string" table:style-name="ce1">
            <text:p>Empowering the next generation of entrepreneurial change agents</text:p>
          </table:table-cell>
          <table:table-cell table:style-name="ce1"/>
          <table:table-cell office:value-type="string" table:style-name="ce1">
            <text:p>Derre, Bart. Baggen, Yvet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513</text:p>
          </table:table-cell>
          <table:table-cell office:value-type="string" table:style-name="ce2">
            <text:p>9783031822506</text:p>
          </table:table-cell>
          <table:table-cell office:value-type="string" table:style-name="ce1">
            <text:p>https://doi.org/10.1007/978-3-031-82251-3</text:p>
          </table:table-cell>
          <table:table-cell office:value-type="string" office:string-value="https://doi.org/10.1007/978-3-031-82251-3" table:formula="of:=HYPERLINK([.H269];[.H269])" table:style-name="ce4">
            <text:p>https://doi.org/10.1007/978-3-031-82251-3</text:p>
          </table:table-cell>
          <table:table-cell office:value-type="string" table:style-name="ce2">
            <text:p>658.421071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69</text:p>
          </table:table-cell>
          <table:table-cell office:value-type="string" table:style-name="ce1">
            <text:p>The geometry of accounting</text:p>
          </table:table-cell>
          <table:table-cell office:value-type="string" table:style-name="ce1">
            <text:p>Ro, Byung 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922</text:p>
          </table:table-cell>
          <table:table-cell office:value-type="string" table:style-name="ce2">
            <text:p>9783031888915</text:p>
          </table:table-cell>
          <table:table-cell office:value-type="string" table:style-name="ce1">
            <text:p>https://doi.org/10.1007/978-3-031-88892-2</text:p>
          </table:table-cell>
          <table:table-cell office:value-type="string" office:string-value="https://doi.org/10.1007/978-3-031-88892-2" table:formula="of:=HYPERLINK([.H270];[.H270])" table:style-name="ce4">
            <text:p>https://doi.org/10.1007/978-3-031-88892-2</text:p>
          </table:table-cell>
          <table:table-cell office:value-type="string" table:style-name="ce2">
            <text:p>657.0151</text:p>
          </table:table-cell>
          <table:table-cell office:value-type="string" table:style-name="ce1">
            <text:p>HF562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0</text:p>
          </table:table-cell>
          <table:table-cell office:value-type="string" table:style-name="ce1">
            <text:p>Business and management in Asia</text:p>
          </table:table-cell>
          <table:table-cell table:style-name="ce1"/>
          <table:table-cell office:value-type="string" table:style-name="ce1">
            <text:p>Endress, Tobias. Badir, Yuosre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521</text:p>
          </table:table-cell>
          <table:table-cell office:value-type="string" table:style-name="ce2">
            <text:p>9789819634514</text:p>
          </table:table-cell>
          <table:table-cell office:value-type="string" table:style-name="ce1">
            <text:p>https://doi.org/10.1007/978-981-96-3452-1</text:p>
          </table:table-cell>
          <table:table-cell office:value-type="string" office:string-value="https://doi.org/10.1007/978-981-96-3452-1" table:formula="of:=HYPERLINK([.H271];[.H271])" table:style-name="ce4">
            <text:p>https://doi.org/10.1007/978-981-96-3452-1</text:p>
          </table:table-cell>
          <table:table-cell office:value-type="string" table:style-name="ce2">
            <text:p>332.0285</text:p>
          </table:table-cell>
          <table:table-cell office:value-type="string" table:style-name="ce1">
            <text:p>HG1709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1</text:p>
          </table:table-cell>
          <table:table-cell office:value-type="string" table:style-name="ce1">
            <text:p>Modern cross-cultural management</text:p>
          </table:table-cell>
          <table:table-cell table:style-name="ce1"/>
          <table:table-cell office:value-type="string" table:style-name="ce1">
            <text:p>Akande, Adebowa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000</text:p>
          </table:table-cell>
          <table:table-cell office:value-type="string" table:style-name="ce2">
            <text:p>9783031828997</text:p>
          </table:table-cell>
          <table:table-cell office:value-type="string" table:style-name="ce1">
            <text:p>https://doi.org/10.1007/978-3-031-82900-0</text:p>
          </table:table-cell>
          <table:table-cell office:value-type="string" office:string-value="https://doi.org/10.1007/978-3-031-82900-0" table:formula="of:=HYPERLINK([.H272];[.H272])" table:style-name="ce4">
            <text:p>https://doi.org/10.1007/978-3-031-82900-0</text:p>
          </table:table-cell>
          <table:table-cell office:value-type="string" table:style-name="ce2">
            <text:p>658.3008</text:p>
          </table:table-cell>
          <table:table-cell office:value-type="string" table:style-name="ce1">
            <text:p>HF5549.5.M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2</text:p>
          </table:table-cell>
          <table:table-cell office:value-type="string" table:style-name="ce1">
            <text:p>Advances in information systems development</text:p>
          </table:table-cell>
          <table:table-cell table:style-name="ce1"/>
          <table:table-cell office:value-type="string" table:style-name="ce1">
            <text:p>Marcinkowski, Barto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8800</text:p>
          </table:table-cell>
          <table:table-cell office:value-type="string" table:style-name="ce2">
            <text:p>9783031878794</text:p>
          </table:table-cell>
          <table:table-cell office:value-type="string" table:style-name="ce1">
            <text:p>https://doi.org/10.1007/978-3-031-87880-0</text:p>
          </table:table-cell>
          <table:table-cell office:value-type="string" office:string-value="https://doi.org/10.1007/978-3-031-87880-0" table:formula="of:=HYPERLINK([.H273];[.H273])" table:style-name="ce4">
            <text:p>https://doi.org/10.1007/978-3-031-87880-0</text:p>
          </table:table-cell>
          <table:table-cell office:value-type="string" table:style-name="ce2">
            <text:p>003</text:p>
          </table:table-cell>
          <table:table-cell office:value-type="string" table:style-name="ce1">
            <text:p>QA76.9.S8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3</text:p>
          </table:table-cell>
          <table:table-cell office:value-type="string" table:style-name="ce1">
            <text:p>Championing diversity, equity, and inclusion.</text:p>
          </table:table-cell>
          <table:table-cell table:style-name="ce1"/>
          <table:table-cell office:value-type="string" table:style-name="ce1">
            <text:p>Holmes, Os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3803</text:p>
          </table:table-cell>
          <table:table-cell office:value-type="string" table:style-name="ce2">
            <text:p>9783031893797</text:p>
          </table:table-cell>
          <table:table-cell office:value-type="string" table:style-name="ce1">
            <text:p>https://doi.org/10.1007/978-3-031-89380-3</text:p>
          </table:table-cell>
          <table:table-cell office:value-type="string" office:string-value="https://doi.org/10.1007/978-3-031-89380-3" table:formula="of:=HYPERLINK([.H274];[.H274])" table:style-name="ce4">
            <text:p>https://doi.org/10.1007/978-3-031-89380-3</text:p>
          </table:table-cell>
          <table:table-cell office:value-type="string" table:style-name="ce2">
            <text:p>658.3008</text:p>
          </table:table-cell>
          <table:table-cell office:value-type="string" table:style-name="ce1">
            <text:p>HF5549.5.A34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4</text:p>
          </table:table-cell>
          <table:table-cell office:value-type="string" table:style-name="ce1">
            <text:p>Customer-committed</text:p>
          </table:table-cell>
          <table:table-cell office:value-type="string" table:style-name="ce1">
            <text:p>Weber, Mathi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7011</text:p>
          </table:table-cell>
          <table:table-cell office:value-type="string" table:style-name="ce2">
            <text:p>9783658477004</text:p>
          </table:table-cell>
          <table:table-cell office:value-type="string" table:style-name="ce1">
            <text:p>https://doi.org/10.1007/978-3-658-47701-1</text:p>
          </table:table-cell>
          <table:table-cell office:value-type="string" office:string-value="https://doi.org/10.1007/978-3-658-47701-1" table:formula="of:=HYPERLINK([.H275];[.H275])" table:style-name="ce4">
            <text:p>https://doi.org/10.1007/978-3-658-47701-1</text:p>
          </table:table-cell>
          <table:table-cell office:value-type="string" table:style-name="ce2">
            <text:p>658.812</text:p>
          </table:table-cell>
          <table:table-cell office:value-type="string" table:style-name="ce1">
            <text:p>HF5415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5</text:p>
          </table:table-cell>
          <table:table-cell office:value-type="string" table:style-name="ce1">
            <text:p>AI integration for business sustainability</text:p>
          </table:table-cell>
          <table:table-cell table:style-name="ce1"/>
          <table:table-cell office:value-type="string" table:style-name="ce1">
            <text:p>Al Qamashoui, Aziza. Al Baimani, Nass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644</text:p>
          </table:table-cell>
          <table:table-cell office:value-type="string" table:style-name="ce2">
            <text:p>9789819634637</text:p>
          </table:table-cell>
          <table:table-cell office:value-type="string" table:style-name="ce1">
            <text:p>https://doi.org/10.1007/978-981-96-3464-4</text:p>
          </table:table-cell>
          <table:table-cell office:value-type="string" office:string-value="https://doi.org/10.1007/978-981-96-3464-4" table:formula="of:=HYPERLINK([.H276];[.H276])" table:style-name="ce4">
            <text:p>https://doi.org/10.1007/978-981-96-3464-4</text:p>
          </table:table-cell>
          <table:table-cell office:value-type="string" table:style-name="ce2">
            <text:p>650.028563</text:p>
          </table:table-cell>
          <table:table-cell office:value-type="string" table:style-name="ce1">
            <text:p>HF5548.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6</text:p>
          </table:table-cell>
          <table:table-cell office:value-type="string" table:style-name="ce1">
            <text:p>Digital marketing strategies for value co-creation</text:p>
          </table:table-cell>
          <table:table-cell office:value-type="string" table:style-name="ce1">
            <text:p>Ozuem, Wilson.</text:p>
          </table:table-cell>
          <table:table-cell office:value-type="string" table:style-name="ce1">
            <text:p>Willis, M.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137</text:p>
          </table:table-cell>
          <table:table-cell office:value-type="string" table:style-name="ce2">
            <text:p>9783031846120</text:p>
          </table:table-cell>
          <table:table-cell office:value-type="string" table:style-name="ce1">
            <text:p>https://doi.org/10.1007/978-3-031-84613-7</text:p>
          </table:table-cell>
          <table:table-cell office:value-type="string" office:string-value="https://doi.org/10.1007/978-3-031-84613-7" table:formula="of:=HYPERLINK([.H277];[.H277])" table:style-name="ce4">
            <text:p>https://doi.org/10.1007/978-3-031-84613-7</text:p>
          </table:table-cell>
          <table:table-cell office:value-type="string" table:style-name="ce2">
            <text:p>658.827</text:p>
          </table:table-cell>
          <table:table-cell office:value-type="string" table:style-name="ce1">
            <text:p>HF5415.1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7</text:p>
          </table:table-cell>
          <table:table-cell office:value-type="string" table:style-name="ce1">
            <text:p>Navigating the deepfake conundrum</text:p>
          </table:table-cell>
          <table:table-cell table:style-name="ce1"/>
          <table:table-cell office:value-type="string" table:style-name="ce1">
            <text:p>Taneja, San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7425</text:p>
          </table:table-cell>
          <table:table-cell office:value-type="string" table:style-name="ce2">
            <text:p>9783031907418</text:p>
          </table:table-cell>
          <table:table-cell office:value-type="string" table:style-name="ce1">
            <text:p>https://doi.org/10.1007/978-3-031-90742-5</text:p>
          </table:table-cell>
          <table:table-cell office:value-type="string" office:string-value="https://doi.org/10.1007/978-3-031-90742-5" table:formula="of:=HYPERLINK([.H278];[.H278])" table:style-name="ce4">
            <text:p>https://doi.org/10.1007/978-3-031-90742-5</text:p>
          </table:table-cell>
          <table:table-cell office:value-type="string" table:style-name="ce2">
            <text:p>303.375</text:p>
          </table:table-cell>
          <table:table-cell office:value-type="string" table:style-name="ce1">
            <text:p>HM123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8</text:p>
          </table:table-cell>
          <table:table-cell office:value-type="string" table:style-name="ce1">
            <text:p>Sports equipment innovation</text:p>
          </table:table-cell>
          <table:table-cell office:value-type="string" table:style-name="ce1">
            <text:p>Cecere, Raffae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9718</text:p>
          </table:table-cell>
          <table:table-cell office:value-type="string" table:style-name="ce2">
            <text:p>9789819799701</text:p>
          </table:table-cell>
          <table:table-cell office:value-type="string" table:style-name="ce1">
            <text:p>https://doi.org/10.1007/978-981-97-9971-8</text:p>
          </table:table-cell>
          <table:table-cell office:value-type="string" office:string-value="https://doi.org/10.1007/978-981-97-9971-8" table:formula="of:=HYPERLINK([.H279];[.H279])" table:style-name="ce4">
            <text:p>https://doi.org/10.1007/978-981-97-9971-8</text:p>
          </table:table-cell>
          <table:table-cell office:value-type="string" table:style-name="ce2">
            <text:p>688.76</text:p>
          </table:table-cell>
          <table:table-cell office:value-type="string" table:style-name="ce1">
            <text:p>GV7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79</text:p>
          </table:table-cell>
          <table:table-cell office:value-type="string" table:style-name="ce1">
            <text:p>Management of digital technologies in the innovative economy</text:p>
          </table:table-cell>
          <table:table-cell table:style-name="ce1"/>
          <table:table-cell office:value-type="string" table:style-name="ce1">
            <text:p>Popkova, Elena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311</text:p>
          </table:table-cell>
          <table:table-cell office:value-type="string" table:style-name="ce2">
            <text:p>9783031833304</text:p>
          </table:table-cell>
          <table:table-cell office:value-type="string" table:style-name="ce1">
            <text:p>https://doi.org/10.1007/978-3-031-83331-1</text:p>
          </table:table-cell>
          <table:table-cell office:value-type="string" office:string-value="https://doi.org/10.1007/978-3-031-83331-1" table:formula="of:=HYPERLINK([.H280];[.H280])" table:style-name="ce4">
            <text:p>https://doi.org/10.1007/978-3-031-83331-1</text:p>
          </table:table-cell>
          <table:table-cell office:value-type="string" table:style-name="ce2">
            <text:p>658.514</text:p>
          </table:table-cell>
          <table:table-cell office:value-type="string" table:style-name="ce1">
            <text:p>HD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0</text:p>
          </table:table-cell>
          <table:table-cell office:value-type="string" table:style-name="ce1">
            <text:p>Forest harvest scheduling</text:p>
          </table:table-cell>
          <table:table-cell office:value-type="string" table:style-name="ce1">
            <text:p>Bettinger, Pe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4329</text:p>
          </table:table-cell>
          <table:table-cell office:value-type="string" table:style-name="ce2">
            <text:p>9783031894312</text:p>
          </table:table-cell>
          <table:table-cell office:value-type="string" table:style-name="ce1">
            <text:p>https://doi.org/10.1007/978-3-031-89432-9</text:p>
          </table:table-cell>
          <table:table-cell office:value-type="string" office:string-value="https://doi.org/10.1007/978-3-031-89432-9" table:formula="of:=HYPERLINK([.H281];[.H281])" table:style-name="ce4">
            <text:p>https://doi.org/10.1007/978-3-031-89432-9</text:p>
          </table:table-cell>
          <table:table-cell office:value-type="string" table:style-name="ce2">
            <text:p>634.98</text:p>
          </table:table-cell>
          <table:table-cell office:value-type="string" table:style-name="ce1">
            <text:p>HD9750.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1</text:p>
          </table:table-cell>
          <table:table-cell office:value-type="string" table:style-name="ce1">
            <text:p>Strategic brand management for small businesses</text:p>
          </table:table-cell>
          <table:table-cell office:value-type="string" table:style-name="ce1">
            <text:p>Wymer, Walt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3830</text:p>
          </table:table-cell>
          <table:table-cell office:value-type="string" table:style-name="ce2">
            <text:p>9783031903823</text:p>
          </table:table-cell>
          <table:table-cell office:value-type="string" table:style-name="ce1">
            <text:p>https://doi.org/10.1007/978-3-031-90383-0</text:p>
          </table:table-cell>
          <table:table-cell office:value-type="string" office:string-value="https://doi.org/10.1007/978-3-031-90383-0" table:formula="of:=HYPERLINK([.H282];[.H282])" table:style-name="ce4">
            <text:p>https://doi.org/10.1007/978-3-031-90383-0</text:p>
          </table:table-cell>
          <table:table-cell office:value-type="string" table:style-name="ce2">
            <text:p>658.827</text:p>
          </table:table-cell>
          <table:table-cell office:value-type="string" table:style-name="ce1">
            <text:p>HF5415.125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2</text:p>
          </table:table-cell>
          <table:table-cell office:value-type="string" table:style-name="ce1">
            <text:p>The family strategy</text:p>
          </table:table-cell>
          <table:table-cell office:value-type="string" table:style-name="ce1">
            <text:p>Baus, Kirst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3419</text:p>
          </table:table-cell>
          <table:table-cell office:value-type="string" table:style-name="ce2">
            <text:p>9783658473402</text:p>
          </table:table-cell>
          <table:table-cell office:value-type="string" table:style-name="ce1">
            <text:p>https://doi.org/10.1007/978-3-658-47341-9</text:p>
          </table:table-cell>
          <table:table-cell office:value-type="string" office:string-value="https://doi.org/10.1007/978-3-658-47341-9" table:formula="of:=HYPERLINK([.H283];[.H283])" table:style-name="ce4">
            <text:p>https://doi.org/10.1007/978-3-658-47341-9</text:p>
          </table:table-cell>
          <table:table-cell office:value-type="string" table:style-name="ce2">
            <text:p>658.045</text:p>
          </table:table-cell>
          <table:table-cell office:value-type="string" table:style-name="ce1">
            <text:p>HD62.2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3</text:p>
          </table:table-cell>
          <table:table-cell office:value-type="string" table:style-name="ce1">
            <text:p>Conference proceedings Trends in Business Communication 2024</text:p>
          </table:table-cell>
          <table:table-cell table:style-name="ce1"/>
          <table:table-cell office:value-type="string" table:style-name="ce1">
            <text:p>Schneckenleitner, Peter. Reitberger, Wolfgang. Brunner-Sperdin, Alex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7936</text:p>
          </table:table-cell>
          <table:table-cell office:value-type="string" table:style-name="ce2">
            <text:p>9783658477929</text:p>
          </table:table-cell>
          <table:table-cell office:value-type="string" table:style-name="ce1">
            <text:p>https://doi.org/10.1007/978-3-658-47793-6</text:p>
          </table:table-cell>
          <table:table-cell office:value-type="string" office:string-value="https://doi.org/10.1007/978-3-658-47793-6" table:formula="of:=HYPERLINK([.H284];[.H284])" table:style-name="ce4">
            <text:p>https://doi.org/10.1007/978-3-658-47793-6</text:p>
          </table:table-cell>
          <table:table-cell office:value-type="string" table:style-name="ce2">
            <text:p>658.45</text:p>
          </table:table-cell>
          <table:table-cell office:value-type="string" table:style-name="ce1">
            <text:p>HF571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4</text:p>
          </table:table-cell>
          <table:table-cell office:value-type="string" table:style-name="ce1">
            <text:p>Road to a more intelligent world</text:p>
          </table:table-cell>
          <table:table-cell office:value-type="string" table:style-name="ce1">
            <text:p>Sun, Pengfe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1290</text:p>
          </table:table-cell>
          <table:table-cell office:value-type="string" table:style-name="ce2">
            <text:p>9789819651283</text:p>
          </table:table-cell>
          <table:table-cell office:value-type="string" table:style-name="ce1">
            <text:p>https://doi.org/10.1007/978-981-96-5129-0</text:p>
          </table:table-cell>
          <table:table-cell office:value-type="string" office:string-value="https://doi.org/10.1007/978-981-96-5129-0" table:formula="of:=HYPERLINK([.H285];[.H285])" table:style-name="ce4">
            <text:p>https://doi.org/10.1007/978-981-96-5129-0</text:p>
          </table:table-cell>
          <table:table-cell office:value-type="string" table:style-name="ce2">
            <text:p>621.38456</text:p>
          </table:table-cell>
          <table:table-cell office:value-type="string" table:style-name="ce1">
            <text:p>TK5103.2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5</text:p>
          </table:table-cell>
          <table:table-cell office:value-type="string" table:style-name="ce1">
            <text:p>Stochastic imperfect inventory systems</text:p>
          </table:table-cell>
          <table:table-cell office:value-type="string" table:style-name="ce1">
            <text:p>Taleizadeh, Ata Alla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0993</text:p>
          </table:table-cell>
          <table:table-cell office:value-type="string" table:style-name="ce2">
            <text:p>9783031800986</text:p>
          </table:table-cell>
          <table:table-cell office:value-type="string" table:style-name="ce1">
            <text:p>https://doi.org/10.1007/978-3-031-80099-3</text:p>
          </table:table-cell>
          <table:table-cell office:value-type="string" office:string-value="https://doi.org/10.1007/978-3-031-80099-3" table:formula="of:=HYPERLINK([.H286];[.H286])" table:style-name="ce4">
            <text:p>https://doi.org/10.1007/978-3-031-80099-3</text:p>
          </table:table-cell>
          <table:table-cell office:value-type="string" table:style-name="ce2">
            <text:p>658.787015118</text:p>
          </table:table-cell>
          <table:table-cell office:value-type="string" table:style-name="ce1">
            <text:p>TS1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6</text:p>
          </table:table-cell>
          <table:table-cell office:value-type="string" table:style-name="ce1">
            <text:p>Sustainable digital marketing for fashion and luxury brands</text:p>
          </table:table-cell>
          <table:table-cell table:style-name="ce1"/>
          <table:table-cell office:value-type="string" table:style-name="ce1">
            <text:p>Ozuem, Wilson. Ranfagni, Silvia. Millman, Cind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678</text:p>
          </table:table-cell>
          <table:table-cell office:value-type="string" table:style-name="ce2">
            <text:p>9783031824661</text:p>
          </table:table-cell>
          <table:table-cell office:value-type="string" table:style-name="ce1">
            <text:p>https://doi.org/10.1007/978-3-031-82467-8</text:p>
          </table:table-cell>
          <table:table-cell office:value-type="string" office:string-value="https://doi.org/10.1007/978-3-031-82467-8" table:formula="of:=HYPERLINK([.H287];[.H287])" table:style-name="ce4">
            <text:p>https://doi.org/10.1007/978-3-031-82467-8</text:p>
          </table:table-cell>
          <table:table-cell office:value-type="string" table:style-name="ce2">
            <text:p>658.872</text:p>
          </table:table-cell>
          <table:table-cell office:value-type="string" table:style-name="ce1">
            <text:p>HF5415.126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7</text:p>
          </table:table-cell>
          <table:table-cell office:value-type="string" table:style-name="ce1">
            <text:p>Fintech and the emerging ecosystems</text:p>
          </table:table-cell>
          <table:table-cell table:style-name="ce1"/>
          <table:table-cell office:value-type="string" table:style-name="ce1">
            <text:p>Zarifis, Alex. Cheng, Xus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028</text:p>
          </table:table-cell>
          <table:table-cell office:value-type="string" table:style-name="ce2">
            <text:p>9783031834011</text:p>
          </table:table-cell>
          <table:table-cell office:value-type="string" table:style-name="ce1">
            <text:p>https://doi.org/10.1007/978-3-031-83402-8</text:p>
          </table:table-cell>
          <table:table-cell office:value-type="string" office:string-value="https://doi.org/10.1007/978-3-031-83402-8" table:formula="of:=HYPERLINK([.H288];[.H288])" table:style-name="ce4">
            <text:p>https://doi.org/10.1007/978-3-031-83402-8</text:p>
          </table:table-cell>
          <table:table-cell office:value-type="string" table:style-name="ce2">
            <text:p>332.0285</text:p>
          </table:table-cell>
          <table:table-cell office:value-type="string" table:style-name="ce1">
            <text:p>HG173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8</text:p>
          </table:table-cell>
          <table:table-cell office:value-type="string" table:style-name="ce1">
            <text:p>Rethinking retail</text:p>
          </table:table-cell>
          <table:table-cell table:style-name="ce1"/>
          <table:table-cell office:value-type="string" table:style-name="ce1">
            <text:p>Block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462</text:p>
          </table:table-cell>
          <table:table-cell office:value-type="string" table:style-name="ce2">
            <text:p>9783031863455</text:p>
          </table:table-cell>
          <table:table-cell office:value-type="string" table:style-name="ce1">
            <text:p>https://doi.org/10.1007/978-3-031-86346-2</text:p>
          </table:table-cell>
          <table:table-cell office:value-type="string" office:string-value="https://doi.org/10.1007/978-3-031-86346-2" table:formula="of:=HYPERLINK([.H289];[.H289])" table:style-name="ce4">
            <text:p>https://doi.org/10.1007/978-3-031-86346-2</text:p>
          </table:table-cell>
          <table:table-cell office:value-type="string" table:style-name="ce2">
            <text:p>658.8342</text:p>
          </table:table-cell>
          <table:table-cell office:value-type="string" table:style-name="ce1">
            <text:p>HF5415.32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89</text:p>
          </table:table-cell>
          <table:table-cell office:value-type="string" table:style-name="ce1">
            <text:p>Empirically effective government and corporate bond pricing models</text:p>
          </table:table-cell>
          <table:table-cell office:value-type="string" table:style-name="ce1">
            <text:p>Kariya, Takeaki.</text:p>
          </table:table-cell>
          <table:table-cell office:value-type="string" table:style-name="ce1">
            <text:p>Yamamura, Yos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041</text:p>
          </table:table-cell>
          <table:table-cell office:value-type="string" table:style-name="ce2">
            <text:p>9789819611034</text:p>
          </table:table-cell>
          <table:table-cell office:value-type="string" table:style-name="ce1">
            <text:p>https://doi.org/10.1007/978-981-96-1104-1</text:p>
          </table:table-cell>
          <table:table-cell office:value-type="string" office:string-value="https://doi.org/10.1007/978-981-96-1104-1" table:formula="of:=HYPERLINK([.H290];[.H290])" table:style-name="ce4">
            <text:p>https://doi.org/10.1007/978-981-96-1104-1</text:p>
          </table:table-cell>
          <table:table-cell office:value-type="string" table:style-name="ce2">
            <text:p>332.6323</text:p>
          </table:table-cell>
          <table:table-cell office:value-type="string" table:style-name="ce1">
            <text:p>HG4651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0</text:p>
          </table:table-cell>
          <table:table-cell office:value-type="string" table:style-name="ce1">
            <text:p>New approaches to CSR, sustainability and accountability.</text:p>
          </table:table-cell>
          <table:table-cell table:style-name="ce1"/>
          <table:table-cell office:value-type="string" table:style-name="ce1">
            <text:p>Çalıyurt, Kıymet Tun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9371</text:p>
          </table:table-cell>
          <table:table-cell office:value-type="string" table:style-name="ce2">
            <text:p>9789819659364</text:p>
          </table:table-cell>
          <table:table-cell office:value-type="string" table:style-name="ce1">
            <text:p>https://doi.org/10.1007/978-981-96-5937-1</text:p>
          </table:table-cell>
          <table:table-cell office:value-type="string" office:string-value="https://doi.org/10.1007/978-981-96-5937-1" table:formula="of:=HYPERLINK([.H291];[.H291])" table:style-name="ce4">
            <text:p>https://doi.org/10.1007/978-981-96-5937-1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1</text:p>
          </table:table-cell>
          <table:table-cell office:value-type="string" table:style-name="ce1">
            <text:p>Entrepreneurship in India's unorganized sector</text:p>
          </table:table-cell>
          <table:table-cell table:style-name="ce1"/>
          <table:table-cell office:value-type="string" table:style-name="ce1">
            <text:p>Dana, Leo-Paul. Sharma, Na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134</text:p>
          </table:table-cell>
          <table:table-cell office:value-type="string" table:style-name="ce2">
            <text:p>9789819643127</text:p>
          </table:table-cell>
          <table:table-cell office:value-type="string" table:style-name="ce1">
            <text:p>https://doi.org/10.1007/978-981-96-4313-4</text:p>
          </table:table-cell>
          <table:table-cell office:value-type="string" office:string-value="https://doi.org/10.1007/978-981-96-4313-4" table:formula="of:=HYPERLINK([.H292];[.H292])" table:style-name="ce4">
            <text:p>https://doi.org/10.1007/978-981-96-4313-4</text:p>
          </table:table-cell>
          <table:table-cell office:value-type="string" table:style-name="ce2">
            <text:p>338.04</text:p>
          </table:table-cell>
          <table:table-cell office:value-type="string" table:style-name="ce1">
            <text:p>HB61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2</text:p>
          </table:table-cell>
          <table:table-cell office:value-type="string" table:style-name="ce1">
            <text:p>Developing knowledge convergence through collective phronesis</text:p>
          </table:table-cell>
          <table:table-cell office:value-type="string" table:style-name="ce1">
            <text:p>Kodama, Mitsur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4032</text:p>
          </table:table-cell>
          <table:table-cell office:value-type="string" table:style-name="ce2">
            <text:p>9789819644025</text:p>
          </table:table-cell>
          <table:table-cell office:value-type="string" table:style-name="ce1">
            <text:p>https://doi.org/10.1007/978-981-96-4403-2</text:p>
          </table:table-cell>
          <table:table-cell office:value-type="string" office:string-value="https://doi.org/10.1007/978-981-96-4403-2" table:formula="of:=HYPERLINK([.H293];[.H293])" table:style-name="ce4">
            <text:p>https://doi.org/10.1007/978-981-96-4403-2</text:p>
          </table:table-cell>
          <table:table-cell office:value-type="string" table:style-name="ce2">
            <text:p>658.4062</text:p>
          </table:table-cell>
          <table:table-cell office:value-type="string" table:style-name="ce1">
            <text:p>HD45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3</text:p>
          </table:table-cell>
          <table:table-cell office:value-type="string" table:style-name="ce1">
            <text:p>Distributed linguistic representations and decision making</text:p>
          </table:table-cell>
          <table:table-cell office:value-type="string" table:style-name="ce1">
            <text:p>Wu, Yuzhu.</text:p>
          </table:table-cell>
          <table:table-cell office:value-type="string" table:style-name="ce1">
            <text:p>Dong, Yuc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9365</text:p>
          </table:table-cell>
          <table:table-cell office:value-type="string" table:style-name="ce2">
            <text:p>9789819649358</text:p>
          </table:table-cell>
          <table:table-cell office:value-type="string" table:style-name="ce1">
            <text:p>https://doi.org/10.1007/978-981-96-4936-5</text:p>
          </table:table-cell>
          <table:table-cell office:value-type="string" office:string-value="https://doi.org/10.1007/978-981-96-4936-5" table:formula="of:=HYPERLINK([.H294];[.H294])" table:style-name="ce4">
            <text:p>https://doi.org/10.1007/978-981-96-4936-5</text:p>
          </table:table-cell>
          <table:table-cell office:value-type="string" table:style-name="ce2">
            <text:p>006.35</text:p>
          </table:table-cell>
          <table:table-cell office:value-type="string" table:style-name="ce1">
            <text:p>P98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1">
            <text:p>Innovation and creativity in tourism, business and social sciences</text:p>
          </table:table-cell>
          <table:table-cell table:style-name="ce1"/>
          <table:table-cell office:value-type="string" table:style-name="ce1">
            <text:p>Katsoni, Vicky. Costa,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712</text:p>
          </table:table-cell>
          <table:table-cell office:value-type="string" table:style-name="ce2">
            <text:p>9783031784705</text:p>
          </table:table-cell>
          <table:table-cell office:value-type="string" table:style-name="ce1">
            <text:p>https://doi.org/10.1007/978-3-031-78471-2</text:p>
          </table:table-cell>
          <table:table-cell office:value-type="string" office:string-value="https://doi.org/10.1007/978-3-031-78471-2" table:formula="of:=HYPERLINK([.H295];[.H295])" table:style-name="ce4">
            <text:p>https://doi.org/10.1007/978-3-031-78471-2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6.5.H47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5</text:p>
          </table:table-cell>
          <table:table-cell office:value-type="string" table:style-name="ce1">
            <text:p>Urn models and their applications in finance</text:p>
          </table:table-cell>
          <table:table-cell office:value-type="string" table:style-name="ce1">
            <text:p>Hisakado, Masat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8253</text:p>
          </table:table-cell>
          <table:table-cell office:value-type="string" table:style-name="ce2">
            <text:p>9789819638246</text:p>
          </table:table-cell>
          <table:table-cell office:value-type="string" table:style-name="ce1">
            <text:p>https://doi.org/10.1007/978-981-96-3825-3</text:p>
          </table:table-cell>
          <table:table-cell office:value-type="string" office:string-value="https://doi.org/10.1007/978-981-96-3825-3" table:formula="of:=HYPERLINK([.H296];[.H296])" table:style-name="ce4">
            <text:p>https://doi.org/10.1007/978-981-96-3825-3</text:p>
          </table:table-cell>
          <table:table-cell office:value-type="string" table:style-name="ce2">
            <text:p>519.24</text:p>
          </table:table-cell>
          <table:table-cell office:value-type="string" table:style-name="ce1">
            <text:p>QA273.6</text:p>
          </table:table-cell>
          <table:table-cell office:value-type="string" table:style-name="ce1">
            <text:p>Business and Management (SpringerNature-41169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6</text:p>
          </table:table-cell>
          <table:table-cell office:value-type="string" table:style-name="ce1">
            <text:p>Handbook of insurance.</text:p>
          </table:table-cell>
          <table:table-cell table:style-name="ce1"/>
          <table:table-cell office:value-type="string" table:style-name="ce1">
            <text:p>Dionne, Georg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5612</text:p>
          </table:table-cell>
          <table:table-cell office:value-type="string" table:style-name="ce2">
            <text:p>9783031695605</text:p>
          </table:table-cell>
          <table:table-cell office:value-type="string" table:style-name="ce1">
            <text:p>https://doi.org/10.1007/978-3-031-69561-2</text:p>
          </table:table-cell>
          <table:table-cell office:value-type="string" office:string-value="https://doi.org/10.1007/978-3-031-69561-2" table:formula="of:=HYPERLINK([.H297];[.H297])" table:style-name="ce4">
            <text:p>https://doi.org/10.1007/978-3-031-69561-2</text:p>
          </table:table-cell>
          <table:table-cell office:value-type="string" table:style-name="ce2">
            <text:p>368</text:p>
          </table:table-cell>
          <table:table-cell office:value-type="string" table:style-name="ce1">
            <text:p>HG806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7</text:p>
          </table:table-cell>
          <table:table-cell office:value-type="string" table:style-name="ce1">
            <text:p>Modern business management</text:p>
          </table:table-cell>
          <table:table-cell office:value-type="string" table:style-name="ce1">
            <text:p>Cao, Xinwe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605941</text:p>
          </table:table-cell>
          <table:table-cell office:value-type="string" table:style-name="ce2">
            <text:p>9789819605934</text:p>
          </table:table-cell>
          <table:table-cell office:value-type="string" table:style-name="ce1">
            <text:p>https://doi.org/10.1007/978-981-96-0594-1</text:p>
          </table:table-cell>
          <table:table-cell office:value-type="string" office:string-value="https://doi.org/10.1007/978-981-96-0594-1" table:formula="of:=HYPERLINK([.H298];[.H298])" table:style-name="ce4">
            <text:p>https://doi.org/10.1007/978-981-96-0594-1</text:p>
          </table:table-cell>
          <table:table-cell office:value-type="string" table:style-name="ce2">
            <text:p>658</text:p>
          </table:table-cell>
          <table:table-cell office:value-type="string" table:style-name="ce1">
            <text:p>HD31.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8</text:p>
          </table:table-cell>
          <table:table-cell office:value-type="string" table:style-name="ce1">
            <text:p>EU banking and capital markets regulation</text:p>
          </table:table-cell>
          <table:table-cell table:style-name="ce1"/>
          <table:table-cell office:value-type="string" table:style-name="ce1">
            <text:p>Annunziata, Filippo. Siri, Mich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5298</text:p>
          </table:table-cell>
          <table:table-cell office:value-type="string" table:style-name="ce2">
            <text:p>9783031705281</text:p>
          </table:table-cell>
          <table:table-cell office:value-type="string" table:style-name="ce1">
            <text:p>https://doi.org/10.1007/978-3-031-70529-8</text:p>
          </table:table-cell>
          <table:table-cell office:value-type="string" office:string-value="https://doi.org/10.1007/978-3-031-70529-8" table:formula="of:=HYPERLINK([.H299];[.H299])" table:style-name="ce4">
            <text:p>https://doi.org/10.1007/978-3-031-70529-8</text:p>
          </table:table-cell>
          <table:table-cell office:value-type="string" table:style-name="ce2">
            <text:p>346.4082</text:p>
          </table:table-cell>
          <table:table-cell office:value-type="string" table:style-name="ce1">
            <text:p>KJE218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299</text:p>
          </table:table-cell>
          <table:table-cell office:value-type="string" table:style-name="ce1">
            <text:p>Structural transformation as development</text:p>
          </table:table-cell>
          <table:table-cell office:value-type="string" table:style-name="ce1">
            <text:p>Chowdhury, Anis.</text:p>
          </table:table-cell>
          <table:table-cell office:value-type="string" table:style-name="ce1">
            <text:p>Tadjoeddin, Zulfan. Vidyattama, Yo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0920</text:p>
          </table:table-cell>
          <table:table-cell office:value-type="string" table:style-name="ce2">
            <text:p>9789819790913</text:p>
          </table:table-cell>
          <table:table-cell office:value-type="string" table:style-name="ce1">
            <text:p>https://doi.org/10.1007/978-981-97-9092-0</text:p>
          </table:table-cell>
          <table:table-cell office:value-type="string" office:string-value="https://doi.org/10.1007/978-981-97-9092-0" table:formula="of:=HYPERLINK([.H300];[.H300])" table:style-name="ce4">
            <text:p>https://doi.org/10.1007/978-981-97-9092-0</text:p>
          </table:table-cell>
          <table:table-cell office:value-type="string" table:style-name="ce2">
            <text:p>338.90091724</text:p>
          </table:table-cell>
          <table:table-cell office:value-type="string" table:style-name="ce1">
            <text:p>HC59.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0</text:p>
          </table:table-cell>
          <table:table-cell office:value-type="string" table:style-name="ce1">
            <text:p>Role of industrial agglomeration in regional economic activity</text:p>
          </table:table-cell>
          <table:table-cell office:value-type="string" table:style-name="ce1">
            <text:p>Ishikawa, 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791989</text:p>
          </table:table-cell>
          <table:table-cell office:value-type="string" table:style-name="ce2">
            <text:p>9789819791972</text:p>
          </table:table-cell>
          <table:table-cell office:value-type="string" table:style-name="ce1">
            <text:p>https://doi.org/10.1007/978-981-97-9198-9</text:p>
          </table:table-cell>
          <table:table-cell office:value-type="string" office:string-value="https://doi.org/10.1007/978-981-97-9198-9" table:formula="of:=HYPERLINK([.H301];[.H301])" table:style-name="ce4">
            <text:p>https://doi.org/10.1007/978-981-97-9198-9</text:p>
          </table:table-cell>
          <table:table-cell office:value-type="string" table:style-name="ce2">
            <text:p>338.6042</text:p>
          </table:table-cell>
          <table:table-cell office:value-type="string" table:style-name="ce1">
            <text:p>HC79.D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1</text:p>
          </table:table-cell>
          <table:table-cell office:value-type="string" table:style-name="ce1">
            <text:p>Brazilian agricultural development, 1950-1985</text:p>
          </table:table-cell>
          <table:table-cell office:value-type="string" table:style-name="ce1">
            <text:p>Downes, Earl Richar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69962</text:p>
          </table:table-cell>
          <table:table-cell office:value-type="string" table:style-name="ce2">
            <text:p>9783031769955</text:p>
          </table:table-cell>
          <table:table-cell office:value-type="string" table:style-name="ce1">
            <text:p>https://doi.org/10.1007/978-3-031-76996-2</text:p>
          </table:table-cell>
          <table:table-cell office:value-type="string" office:string-value="https://doi.org/10.1007/978-3-031-76996-2" table:formula="of:=HYPERLINK([.H302];[.H302])" table:style-name="ce4">
            <text:p>https://doi.org/10.1007/978-3-031-76996-2</text:p>
          </table:table-cell>
          <table:table-cell office:value-type="string" table:style-name="ce2">
            <text:p>338.10981</text:p>
          </table:table-cell>
          <table:table-cell office:value-type="string" table:style-name="ce1">
            <text:p>S475.B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2</text:p>
          </table:table-cell>
          <table:table-cell office:value-type="string" table:style-name="ce1">
            <text:p>Foundations of quantitative happiness</text:p>
          </table:table-cell>
          <table:table-cell office:value-type="string" table:style-name="ce1">
            <text:p>Zhou, Weisheng.</text:p>
          </table:table-cell>
          <table:table-cell office:value-type="string" table:style-name="ce1">
            <text:p>Lin, Xiangwei. Qian, Xuep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7173</text:p>
          </table:table-cell>
          <table:table-cell office:value-type="string" table:style-name="ce2">
            <text:p>9789819617166</text:p>
          </table:table-cell>
          <table:table-cell office:value-type="string" table:style-name="ce1">
            <text:p>https://doi.org/10.1007/978-981-96-1717-3</text:p>
          </table:table-cell>
          <table:table-cell office:value-type="string" office:string-value="https://doi.org/10.1007/978-981-96-1717-3" table:formula="of:=HYPERLINK([.H303];[.H303])" table:style-name="ce4">
            <text:p>https://doi.org/10.1007/978-981-96-1717-3</text:p>
          </table:table-cell>
          <table:table-cell office:value-type="string" table:style-name="ce2">
            <text:p>306.0952</text:p>
          </table:table-cell>
          <table:table-cell office:value-type="string" table:style-name="ce1">
            <text:p>HN2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3</text:p>
          </table:table-cell>
          <table:table-cell office:value-type="string" table:style-name="ce1">
            <text:p>Blockchain for financial governance in Malaysia and Singapore</text:p>
          </table:table-cell>
          <table:table-cell office:value-type="string" table:style-name="ce1">
            <text:p>Thong, Ming S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612819</text:p>
          </table:table-cell>
          <table:table-cell office:value-type="string" table:style-name="ce2">
            <text:p>9789819612802</text:p>
          </table:table-cell>
          <table:table-cell office:value-type="string" table:style-name="ce1">
            <text:p>https://doi.org/10.1007/978-981-96-1281-9</text:p>
          </table:table-cell>
          <table:table-cell office:value-type="string" office:string-value="https://doi.org/10.1007/978-981-96-1281-9" table:formula="of:=HYPERLINK([.H304];[.H304])" table:style-name="ce4">
            <text:p>https://doi.org/10.1007/978-981-96-1281-9</text:p>
          </table:table-cell>
          <table:table-cell office:value-type="string" table:style-name="ce2">
            <text:p>332.09595</text:p>
          </table:table-cell>
          <table:table-cell office:value-type="string" table:style-name="ce1">
            <text:p>HG187.M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4</text:p>
          </table:table-cell>
          <table:table-cell office:value-type="string" table:style-name="ce1">
            <text:p>The rise of China's economy</text:p>
          </table:table-cell>
          <table:table-cell office:value-type="string" table:style-name="ce1">
            <text:p>Löchel, Horst.</text:p>
          </table:table-cell>
          <table:table-cell office:value-type="string" table:style-name="ce1">
            <text:p>Jablonski, T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1501</text:p>
          </table:table-cell>
          <table:table-cell office:value-type="string" table:style-name="ce2">
            <text:p>9783031801495</text:p>
          </table:table-cell>
          <table:table-cell office:value-type="string" table:style-name="ce1">
            <text:p>https://doi.org/10.1007/978-3-031-80150-1</text:p>
          </table:table-cell>
          <table:table-cell office:value-type="string" office:string-value="https://doi.org/10.1007/978-3-031-80150-1" table:formula="of:=HYPERLINK([.H305];[.H305])" table:style-name="ce4">
            <text:p>https://doi.org/10.1007/978-3-031-80150-1</text:p>
          </table:table-cell>
          <table:table-cell office:value-type="string" table:style-name="ce2">
            <text:p>330.951</text:p>
          </table:table-cell>
          <table:table-cell office:value-type="string" table:style-name="ce1">
            <text:p>HC427.9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5</text:p>
          </table:table-cell>
          <table:table-cell office:value-type="string" table:style-name="ce1">
            <text:p>Bank asset-liability management</text:p>
          </table:table-cell>
          <table:table-cell office:value-type="string" table:style-name="ce1">
            <text:p>Tata, Fideli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2058</text:p>
          </table:table-cell>
          <table:table-cell office:value-type="string" table:style-name="ce2">
            <text:p>9783031802041</text:p>
          </table:table-cell>
          <table:table-cell office:value-type="string" table:style-name="ce1">
            <text:p>https://doi.org/10.1007/978-3-031-80205-8</text:p>
          </table:table-cell>
          <table:table-cell office:value-type="string" office:string-value="https://doi.org/10.1007/978-3-031-80205-8" table:formula="of:=HYPERLINK([.H306];[.H306])" table:style-name="ce4">
            <text:p>https://doi.org/10.1007/978-3-031-80205-8</text:p>
          </table:table-cell>
          <table:table-cell office:value-type="string" table:style-name="ce2">
            <text:p>332.10681</text:p>
          </table:table-cell>
          <table:table-cell office:value-type="string" table:style-name="ce1">
            <text:p>HG1615.2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6</text:p>
          </table:table-cell>
          <table:table-cell office:value-type="string" table:style-name="ce1">
            <text:p>Free trade in the twenty-first century</text:p>
          </table:table-cell>
          <table:table-cell table:style-name="ce1"/>
          <table:table-cell office:value-type="string" table:style-name="ce1">
            <text:p>Rangeley, Max. Hannan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6567</text:p>
          </table:table-cell>
          <table:table-cell office:value-type="string" table:style-name="ce2">
            <text:p>9783031676550</text:p>
          </table:table-cell>
          <table:table-cell office:value-type="string" table:style-name="ce1">
            <text:p>https://doi.org/10.1007/978-3-031-67656-7</text:p>
          </table:table-cell>
          <table:table-cell office:value-type="string" office:string-value="https://doi.org/10.1007/978-3-031-67656-7" table:formula="of:=HYPERLINK([.H307];[.H307])" table:style-name="ce4">
            <text:p>https://doi.org/10.1007/978-3-031-67656-7</text:p>
          </table:table-cell>
          <table:table-cell office:value-type="string" table:style-name="ce2">
            <text:p>382.71</text:p>
          </table:table-cell>
          <table:table-cell office:value-type="string" table:style-name="ce1">
            <text:p>HF171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7</text:p>
          </table:table-cell>
          <table:table-cell office:value-type="string" table:style-name="ce1">
            <text:p>Brazilian agricultural development, 1890-1950</text:p>
          </table:table-cell>
          <table:table-cell office:value-type="string" table:style-name="ce1">
            <text:p>Downes, Earl Richar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9924</text:p>
          </table:table-cell>
          <table:table-cell office:value-type="string" table:style-name="ce2">
            <text:p>9783031769917</text:p>
          </table:table-cell>
          <table:table-cell office:value-type="string" table:style-name="ce1">
            <text:p>https://doi.org/10.1007/978-3-031-76992-4</text:p>
          </table:table-cell>
          <table:table-cell office:value-type="string" office:string-value="https://doi.org/10.1007/978-3-031-76992-4" table:formula="of:=HYPERLINK([.H308];[.H308])" table:style-name="ce4">
            <text:p>https://doi.org/10.1007/978-3-031-76992-4</text:p>
          </table:table-cell>
          <table:table-cell office:value-type="string" table:style-name="ce2">
            <text:p>630.981</text:p>
          </table:table-cell>
          <table:table-cell office:value-type="string" table:style-name="ce1">
            <text:p>S475.B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8</text:p>
          </table:table-cell>
          <table:table-cell office:value-type="string" table:style-name="ce1">
            <text:p>Financial market design by an agent-based model</text:p>
          </table:table-cell>
          <table:table-cell office:value-type="string" table:style-name="ce1">
            <text:p>Mizuta, Takanobu.</text:p>
          </table:table-cell>
          <table:table-cell office:value-type="string" table:style-name="ce1">
            <text:p>Yagi, Is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135</text:p>
          </table:table-cell>
          <table:table-cell office:value-type="string" table:style-name="ce2">
            <text:p>9789819617128</text:p>
          </table:table-cell>
          <table:table-cell office:value-type="string" table:style-name="ce1">
            <text:p>https://doi.org/10.1007/978-981-96-1713-5</text:p>
          </table:table-cell>
          <table:table-cell office:value-type="string" office:string-value="https://doi.org/10.1007/978-981-96-1713-5" table:formula="of:=HYPERLINK([.H309];[.H309])" table:style-name="ce4">
            <text:p>https://doi.org/10.1007/978-981-96-1713-5</text:p>
          </table:table-cell>
          <table:table-cell office:value-type="string" table:style-name="ce2">
            <text:p>332.028563</text:p>
          </table:table-cell>
          <table:table-cell office:value-type="string" table:style-name="ce1">
            <text:p>HG4515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09</text:p>
          </table:table-cell>
          <table:table-cell office:value-type="string" table:style-name="ce1">
            <text:p>Banking on (artificial) intelligence</text:p>
          </table:table-cell>
          <table:table-cell office:value-type="string" table:style-name="ce1">
            <text:p>Lau, Theodo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6475</text:p>
          </table:table-cell>
          <table:table-cell office:value-type="string" table:style-name="ce2">
            <text:p>9783031816468</text:p>
          </table:table-cell>
          <table:table-cell office:value-type="string" table:style-name="ce1">
            <text:p>https://doi.org/10.1007/978-3-031-81647-5</text:p>
          </table:table-cell>
          <table:table-cell office:value-type="string" office:string-value="https://doi.org/10.1007/978-3-031-81647-5" table:formula="of:=HYPERLINK([.H310];[.H310])" table:style-name="ce4">
            <text:p>https://doi.org/10.1007/978-3-031-81647-5</text:p>
          </table:table-cell>
          <table:table-cell office:value-type="string" table:style-name="ce2">
            <text:p>332.028563</text:p>
          </table:table-cell>
          <table:table-cell office:value-type="string" table:style-name="ce1">
            <text:p>HG4515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0</text:p>
          </table:table-cell>
          <table:table-cell office:value-type="string" table:style-name="ce1">
            <text:p>Innovations in corporate reporting</text:p>
          </table:table-cell>
          <table:table-cell office:value-type="string" table:style-name="ce1">
            <text:p>Magli, Francesca.</text:p>
          </table:table-cell>
          <table:table-cell office:value-type="string" table:style-name="ce1">
            <text:p>Amaduzzi, Andr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045</text:p>
          </table:table-cell>
          <table:table-cell office:value-type="string" table:style-name="ce2">
            <text:p>9783031804038</text:p>
          </table:table-cell>
          <table:table-cell office:value-type="string" table:style-name="ce1">
            <text:p>https://doi.org/10.1007/978-3-031-80404-5</text:p>
          </table:table-cell>
          <table:table-cell office:value-type="string" office:string-value="https://doi.org/10.1007/978-3-031-80404-5" table:formula="of:=HYPERLINK([.H311];[.H311])" table:style-name="ce4">
            <text:p>https://doi.org/10.1007/978-3-031-80404-5</text:p>
          </table:table-cell>
          <table:table-cell office:value-type="string" table:style-name="ce2">
            <text:p>658.1512</text:p>
          </table:table-cell>
          <table:table-cell office:value-type="string" table:style-name="ce1">
            <text:p>HG4028.B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1</text:p>
          </table:table-cell>
          <table:table-cell office:value-type="string" table:style-name="ce1">
            <text:p>Dynamic econometrics</text:p>
          </table:table-cell>
          <table:table-cell office:value-type="string" table:style-name="ce1">
            <text:p>Bismans, Francis J.</text:p>
          </table:table-cell>
          <table:table-cell office:value-type="string" table:style-name="ce1">
            <text:p>Damette, Oli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9102</text:p>
          </table:table-cell>
          <table:table-cell office:value-type="string" table:style-name="ce2">
            <text:p>9783031729096</text:p>
          </table:table-cell>
          <table:table-cell office:value-type="string" table:style-name="ce1">
            <text:p>https://doi.org/10.1007/978-3-031-72910-2</text:p>
          </table:table-cell>
          <table:table-cell office:value-type="string" office:string-value="https://doi.org/10.1007/978-3-031-72910-2" table:formula="of:=HYPERLINK([.H312];[.H312])" table:style-name="ce4">
            <text:p>https://doi.org/10.1007/978-3-031-72910-2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B14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2</text:p>
          </table:table-cell>
          <table:table-cell office:value-type="string" table:style-name="ce1">
            <text:p>A journey through economics</text:p>
          </table:table-cell>
          <table:table-cell office:value-type="string" table:style-name="ce1">
            <text:p>Pietsch, Detle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0937</text:p>
          </table:table-cell>
          <table:table-cell office:value-type="string" table:style-name="ce2">
            <text:p>9783658470920</text:p>
          </table:table-cell>
          <table:table-cell office:value-type="string" table:style-name="ce1">
            <text:p>https://doi.org/10.1007/978-3-658-47093-7</text:p>
          </table:table-cell>
          <table:table-cell office:value-type="string" office:string-value="https://doi.org/10.1007/978-3-658-47093-7" table:formula="of:=HYPERLINK([.H313];[.H313])" table:style-name="ce4">
            <text:p>https://doi.org/10.1007/978-3-658-47093-7</text:p>
          </table:table-cell>
          <table:table-cell office:value-type="string" table:style-name="ce2">
            <text:p>330.9</text:p>
          </table:table-cell>
          <table:table-cell office:value-type="string" table:style-name="ce1">
            <text:p>HB7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3</text:p>
          </table:table-cell>
          <table:table-cell office:value-type="string" table:style-name="ce1">
            <text:p>Zimbabwe's economy</text:p>
          </table:table-cell>
          <table:table-cell table:style-name="ce1"/>
          <table:table-cell office:value-type="string" table:style-name="ce1">
            <text:p>Mahuni, Kenne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881</text:p>
          </table:table-cell>
          <table:table-cell office:value-type="string" table:style-name="ce2">
            <text:p>9783031815874</text:p>
          </table:table-cell>
          <table:table-cell office:value-type="string" table:style-name="ce1">
            <text:p>https://doi.org/10.1007/978-3-031-81588-1</text:p>
          </table:table-cell>
          <table:table-cell office:value-type="string" office:string-value="https://doi.org/10.1007/978-3-031-81588-1" table:formula="of:=HYPERLINK([.H314];[.H314])" table:style-name="ce4">
            <text:p>https://doi.org/10.1007/978-3-031-81588-1</text:p>
          </table:table-cell>
          <table:table-cell office:value-type="string" table:style-name="ce2">
            <text:p>330.96891</text:p>
          </table:table-cell>
          <table:table-cell office:value-type="string" table:style-name="ce1">
            <text:p>HC91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4</text:p>
          </table:table-cell>
          <table:table-cell office:value-type="string" table:style-name="ce1">
            <text:p>Regulatory competition in the digital economy</text:p>
          </table:table-cell>
          <table:table-cell table:style-name="ce1"/>
          <table:table-cell office:value-type="string" table:style-name="ce1">
            <text:p>Denga, Michael. Hornuf, La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893</text:p>
          </table:table-cell>
          <table:table-cell office:value-type="string" table:style-name="ce2">
            <text:p>9783031810886</text:p>
          </table:table-cell>
          <table:table-cell office:value-type="string" table:style-name="ce1">
            <text:p>https://doi.org/10.1007/978-3-031-81089-3</text:p>
          </table:table-cell>
          <table:table-cell office:value-type="string" office:string-value="https://doi.org/10.1007/978-3-031-81089-3" table:formula="of:=HYPERLINK([.H315];[.H315])" table:style-name="ce4">
            <text:p>https://doi.org/10.1007/978-3-031-81089-3</text:p>
          </table:table-cell>
          <table:table-cell office:value-type="string" table:style-name="ce2">
            <text:p>343.07</text:p>
          </table:table-cell>
          <table:table-cell office:value-type="string" table:style-name="ce1">
            <text:p>HB7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5</text:p>
          </table:table-cell>
          <table:table-cell office:value-type="string" table:style-name="ce1">
            <text:p>Poverty alleviation and targeted measures</text:p>
          </table:table-cell>
          <table:table-cell office:value-type="string" table:style-name="ce1">
            <text:p>Wang, Sangu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4936</text:p>
          </table:table-cell>
          <table:table-cell office:value-type="string" table:style-name="ce2">
            <text:p>9789819614929</text:p>
          </table:table-cell>
          <table:table-cell office:value-type="string" table:style-name="ce1">
            <text:p>https://doi.org/10.1007/978-981-96-1493-6</text:p>
          </table:table-cell>
          <table:table-cell office:value-type="string" office:string-value="https://doi.org/10.1007/978-981-96-1493-6" table:formula="of:=HYPERLINK([.H316];[.H316])" table:style-name="ce4">
            <text:p>https://doi.org/10.1007/978-981-96-1493-6</text:p>
          </table:table-cell>
          <table:table-cell office:value-type="string" table:style-name="ce2">
            <text:p>362.50951</text:p>
          </table:table-cell>
          <table:table-cell office:value-type="string" table:style-name="ce1">
            <text:p>HC430.P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6</text:p>
          </table:table-cell>
          <table:table-cell office:value-type="string" table:style-name="ce1">
            <text:p>Shorting fraud</text:p>
          </table:table-cell>
          <table:table-cell office:value-type="string" table:style-name="ce1">
            <text:p>Sørensen, Jesp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8349</text:p>
          </table:table-cell>
          <table:table-cell office:value-type="string" table:style-name="ce2">
            <text:p>9783031818332</text:p>
          </table:table-cell>
          <table:table-cell office:value-type="string" table:style-name="ce1">
            <text:p>https://doi.org/10.1007/978-3-031-81834-9</text:p>
          </table:table-cell>
          <table:table-cell office:value-type="string" office:string-value="https://doi.org/10.1007/978-3-031-81834-9" table:formula="of:=HYPERLINK([.H317];[.H317])" table:style-name="ce4">
            <text:p>https://doi.org/10.1007/978-3-031-81834-9</text:p>
          </table:table-cell>
          <table:table-cell office:value-type="string" table:style-name="ce2">
            <text:p>332.6</text:p>
          </table:table-cell>
          <table:table-cell office:value-type="string" table:style-name="ce1">
            <text:p>HG45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7</text:p>
          </table:table-cell>
          <table:table-cell office:value-type="string" table:style-name="ce1">
            <text:p>The complex environments of Special Economic Zones</text:p>
          </table:table-cell>
          <table:table-cell office:value-type="string" table:style-name="ce1">
            <text:p>Berni, Aless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257</text:p>
          </table:table-cell>
          <table:table-cell office:value-type="string" table:style-name="ce2">
            <text:p>9783031834240</text:p>
          </table:table-cell>
          <table:table-cell office:value-type="string" table:style-name="ce1">
            <text:p>https://doi.org/10.1007/978-3-031-83425-7</text:p>
          </table:table-cell>
          <table:table-cell office:value-type="string" office:string-value="https://doi.org/10.1007/978-3-031-83425-7" table:formula="of:=HYPERLINK([.H318];[.H318])" table:style-name="ce4">
            <text:p>https://doi.org/10.1007/978-3-031-83425-7</text:p>
          </table:table-cell>
          <table:table-cell office:value-type="string" table:style-name="ce2">
            <text:p>330.945</text:p>
          </table:table-cell>
          <table:table-cell office:value-type="string" table:style-name="ce1">
            <text:p>HC30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8</text:p>
          </table:table-cell>
          <table:table-cell office:value-type="string" table:style-name="ce1">
            <text:p>Housework, consumption and female labour in Japan, 1600-1940</text:p>
          </table:table-cell>
          <table:table-cell office:value-type="string" table:style-name="ce1">
            <text:p>Francks, Penelop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6930</text:p>
          </table:table-cell>
          <table:table-cell office:value-type="string" table:style-name="ce2">
            <text:p>9783031836923</text:p>
          </table:table-cell>
          <table:table-cell office:value-type="string" table:style-name="ce1">
            <text:p>https://doi.org/10.1007/978-3-031-83693-0</text:p>
          </table:table-cell>
          <table:table-cell office:value-type="string" office:string-value="https://doi.org/10.1007/978-3-031-83693-0" table:formula="of:=HYPERLINK([.H319];[.H319])" table:style-name="ce4">
            <text:p>https://doi.org/10.1007/978-3-031-83693-0</text:p>
          </table:table-cell>
          <table:table-cell office:value-type="string" table:style-name="ce2">
            <text:p>331.40952</text:p>
          </table:table-cell>
          <table:table-cell office:value-type="string" table:style-name="ce1">
            <text:p>HQ176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19</text:p>
          </table:table-cell>
          <table:table-cell office:value-type="string" table:style-name="ce1">
            <text:p>Economic resilience during overlapped crises</text:p>
          </table:table-cell>
          <table:table-cell office:value-type="string" table:style-name="ce1">
            <text:p>Dinga, Emi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2249</text:p>
          </table:table-cell>
          <table:table-cell office:value-type="string" table:style-name="ce2">
            <text:p>9783031802232</text:p>
          </table:table-cell>
          <table:table-cell office:value-type="string" table:style-name="ce1">
            <text:p>https://doi.org/10.1007/978-3-031-80224-9</text:p>
          </table:table-cell>
          <table:table-cell office:value-type="string" office:string-value="https://doi.org/10.1007/978-3-031-80224-9" table:formula="of:=HYPERLINK([.H320];[.H320])" table:style-name="ce4">
            <text:p>https://doi.org/10.1007/978-3-031-80224-9</text:p>
          </table:table-cell>
          <table:table-cell office:value-type="string" table:style-name="ce2">
            <text:p>338.542</text:p>
          </table:table-cell>
          <table:table-cell office:value-type="string" table:style-name="ce1">
            <text:p>HB372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0</text:p>
          </table:table-cell>
          <table:table-cell office:value-type="string" table:style-name="ce1">
            <text:p>Navigating economic uncertainty.</text:p>
          </table:table-cell>
          <table:table-cell table:style-name="ce1"/>
          <table:table-cell office:value-type="string" table:style-name="ce1">
            <text:p>Abazi-Alili, Hyrij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5103</text:p>
          </table:table-cell>
          <table:table-cell office:value-type="string" table:style-name="ce2">
            <text:p>9783031735097</text:p>
          </table:table-cell>
          <table:table-cell office:value-type="string" table:style-name="ce1">
            <text:p>https://doi.org/10.1007/978-3-031-73510-3</text:p>
          </table:table-cell>
          <table:table-cell office:value-type="string" office:string-value="https://doi.org/10.1007/978-3-031-73510-3" table:formula="of:=HYPERLINK([.H321];[.H321])" table:style-name="ce4">
            <text:p>https://doi.org/10.1007/978-3-031-73510-3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1</text:p>
          </table:table-cell>
          <table:table-cell office:value-type="string" table:style-name="ce1">
            <text:p>Thomas Aquinas on risk in economic activity</text:p>
          </table:table-cell>
          <table:table-cell office:value-type="string" table:style-name="ce1">
            <text:p>Januard, Pierr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8255</text:p>
          </table:table-cell>
          <table:table-cell office:value-type="string" table:style-name="ce2">
            <text:p>9783031838248</text:p>
          </table:table-cell>
          <table:table-cell office:value-type="string" table:style-name="ce1">
            <text:p>https://doi.org/10.1007/978-3-031-83825-5</text:p>
          </table:table-cell>
          <table:table-cell office:value-type="string" office:string-value="https://doi.org/10.1007/978-3-031-83825-5" table:formula="of:=HYPERLINK([.H322];[.H322])" table:style-name="ce4">
            <text:p>https://doi.org/10.1007/978-3-031-83825-5</text:p>
          </table:table-cell>
          <table:table-cell office:value-type="string" table:style-name="ce2">
            <text:p>261.85</text:p>
          </table:table-cell>
          <table:table-cell office:value-type="string" table:style-name="ce1">
            <text:p>B765.T5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2</text:p>
          </table:table-cell>
          <table:table-cell office:value-type="string" table:style-name="ce1">
            <text:p>China's pathways to prosperity</text:p>
          </table:table-cell>
          <table:table-cell office:value-type="string" table:style-name="ce1">
            <text:p>Fu, J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1965</text:p>
          </table:table-cell>
          <table:table-cell office:value-type="string" table:style-name="ce2">
            <text:p>9789819621958</text:p>
          </table:table-cell>
          <table:table-cell office:value-type="string" table:style-name="ce1">
            <text:p>https://doi.org/10.1007/978-981-96-2196-5</text:p>
          </table:table-cell>
          <table:table-cell office:value-type="string" office:string-value="https://doi.org/10.1007/978-981-96-2196-5" table:formula="of:=HYPERLINK([.H323];[.H323])" table:style-name="ce4">
            <text:p>https://doi.org/10.1007/978-981-96-2196-5</text:p>
          </table:table-cell>
          <table:table-cell office:value-type="string" table:style-name="ce2">
            <text:p>330.951</text:p>
          </table:table-cell>
          <table:table-cell office:value-type="string" table:style-name="ce1">
            <text:p>HC427.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3</text:p>
          </table:table-cell>
          <table:table-cell office:value-type="string" table:style-name="ce1">
            <text:p>Handbook of insurance.</text:p>
          </table:table-cell>
          <table:table-cell table:style-name="ce1"/>
          <table:table-cell office:value-type="string" table:style-name="ce1">
            <text:p>Dionne, Georg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6749</text:p>
          </table:table-cell>
          <table:table-cell office:value-type="string" table:style-name="ce2">
            <text:p>9783031696732</text:p>
          </table:table-cell>
          <table:table-cell office:value-type="string" table:style-name="ce1">
            <text:p>https://doi.org/10.1007/978-3-031-69674-9</text:p>
          </table:table-cell>
          <table:table-cell office:value-type="string" office:string-value="https://doi.org/10.1007/978-3-031-69674-9" table:formula="of:=HYPERLINK([.H324];[.H324])" table:style-name="ce4">
            <text:p>https://doi.org/10.1007/978-3-031-69674-9</text:p>
          </table:table-cell>
          <table:table-cell office:value-type="string" table:style-name="ce2">
            <text:p>368</text:p>
          </table:table-cell>
          <table:table-cell office:value-type="string" table:style-name="ce1">
            <text:p>HG806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4</text:p>
          </table:table-cell>
          <table:table-cell office:value-type="string" table:style-name="ce1">
            <text:p>New perspectives and paradigms in applied economics and business</text:p>
          </table:table-cell>
          <table:table-cell table:style-name="ce1"/>
          <table:table-cell office:value-type="string" table:style-name="ce1">
            <text:p>Gartner, Willi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3631</text:p>
          </table:table-cell>
          <table:table-cell office:value-type="string" table:style-name="ce2">
            <text:p>9783031773624</text:p>
          </table:table-cell>
          <table:table-cell office:value-type="string" table:style-name="ce1">
            <text:p>https://doi.org/10.1007/978-3-031-77363-1</text:p>
          </table:table-cell>
          <table:table-cell office:value-type="string" office:string-value="https://doi.org/10.1007/978-3-031-77363-1" table:formula="of:=HYPERLINK([.H325];[.H325])" table:style-name="ce4">
            <text:p>https://doi.org/10.1007/978-3-031-77363-1</text:p>
          </table:table-cell>
          <table:table-cell office:value-type="string" table:style-name="ce2">
            <text:p>330</text:p>
          </table:table-cell>
          <table:table-cell office:value-type="string" table:style-name="ce1">
            <text:p>HB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5</text:p>
          </table:table-cell>
          <table:table-cell office:value-type="string" table:style-name="ce1">
            <text:p>The mystery of the ultimatum game</text:p>
          </table:table-cell>
          <table:table-cell office:value-type="string" table:style-name="ce1">
            <text:p>Kobayashi, Kayok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89795</text:p>
          </table:table-cell>
          <table:table-cell office:value-type="string" table:style-name="ce2">
            <text:p>9789819789788</text:p>
          </table:table-cell>
          <table:table-cell office:value-type="string" table:style-name="ce1">
            <text:p>https://doi.org/10.1007/978-981-97-8979-5</text:p>
          </table:table-cell>
          <table:table-cell office:value-type="string" office:string-value="https://doi.org/10.1007/978-981-97-8979-5" table:formula="of:=HYPERLINK([.H326];[.H326])" table:style-name="ce4">
            <text:p>https://doi.org/10.1007/978-981-97-8979-5</text:p>
          </table:table-cell>
          <table:table-cell office:value-type="string" table:style-name="ce2">
            <text:p>519.3</text:p>
          </table:table-cell>
          <table:table-cell office:value-type="string" table:style-name="ce1">
            <text:p>HB14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6</text:p>
          </table:table-cell>
          <table:table-cell office:value-type="string" table:style-name="ce1">
            <text:p>Geopolitical risks in financial reporting and transfer pricing</text:p>
          </table:table-cell>
          <table:table-cell office:value-type="string" table:style-name="ce1">
            <text:p>Melega, Anato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6008</text:p>
          </table:table-cell>
          <table:table-cell office:value-type="string" table:style-name="ce2">
            <text:p>9783031765995</text:p>
          </table:table-cell>
          <table:table-cell office:value-type="string" table:style-name="ce1">
            <text:p>https://doi.org/10.1007/978-3-031-76600-8</text:p>
          </table:table-cell>
          <table:table-cell office:value-type="string" office:string-value="https://doi.org/10.1007/978-3-031-76600-8" table:formula="of:=HYPERLINK([.H327];[.H327])" table:style-name="ce4">
            <text:p>https://doi.org/10.1007/978-3-031-76600-8</text:p>
          </table:table-cell>
          <table:table-cell office:value-type="string" table:style-name="ce2">
            <text:p>657</text:p>
          </table:table-cell>
          <table:table-cell office:value-type="string" table:style-name="ce1">
            <text:p>HF5686.C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7</text:p>
          </table:table-cell>
          <table:table-cell office:value-type="string" table:style-name="ce1">
            <text:p>Disclosure in banking</text:p>
          </table:table-cell>
          <table:table-cell office:value-type="string" table:style-name="ce1">
            <text:p>Longo, Sa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965</text:p>
          </table:table-cell>
          <table:table-cell office:value-type="string" table:style-name="ce2">
            <text:p>9783031841958</text:p>
          </table:table-cell>
          <table:table-cell office:value-type="string" table:style-name="ce1">
            <text:p>https://doi.org/10.1007/978-3-031-84196-5</text:p>
          </table:table-cell>
          <table:table-cell office:value-type="string" office:string-value="https://doi.org/10.1007/978-3-031-84196-5" table:formula="of:=HYPERLINK([.H328];[.H328])" table:style-name="ce4">
            <text:p>https://doi.org/10.1007/978-3-031-84196-5</text:p>
          </table:table-cell>
          <table:table-cell office:value-type="string" table:style-name="ce2">
            <text:p>332.1</text:p>
          </table:table-cell>
          <table:table-cell office:value-type="string" table:style-name="ce1">
            <text:p>HG16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8</text:p>
          </table:table-cell>
          <table:table-cell office:value-type="string" table:style-name="ce1">
            <text:p>The next wave of global anti-money laundering enforcement</text:p>
          </table:table-cell>
          <table:table-cell office:value-type="string" table:style-name="ce1">
            <text:p>Stumbauer, Sv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058240</text:p>
          </table:table-cell>
          <table:table-cell office:value-type="string" table:style-name="ce2">
            <text:p>9783031058233</text:p>
          </table:table-cell>
          <table:table-cell office:value-type="string" table:style-name="ce1">
            <text:p>https://doi.org/10.1007/978-3-031-05824-0</text:p>
          </table:table-cell>
          <table:table-cell office:value-type="string" office:string-value="https://doi.org/10.1007/978-3-031-05824-0" table:formula="of:=HYPERLINK([.H329];[.H329])" table:style-name="ce4">
            <text:p>https://doi.org/10.1007/978-3-031-05824-0</text:p>
          </table:table-cell>
          <table:table-cell office:value-type="string" table:style-name="ce2">
            <text:p>364.168</text:p>
          </table:table-cell>
          <table:table-cell office:value-type="string" table:style-name="ce1">
            <text:p>HV676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29</text:p>
          </table:table-cell>
          <table:table-cell office:value-type="string" table:style-name="ce1">
            <text:p>The Austrian school of economics</text:p>
          </table:table-cell>
          <table:table-cell office:value-type="string" table:style-name="ce1">
            <text:p>Fillieule, Renau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141</text:p>
          </table:table-cell>
          <table:table-cell office:value-type="string" table:style-name="ce2">
            <text:p>9783031834134</text:p>
          </table:table-cell>
          <table:table-cell office:value-type="string" table:style-name="ce1">
            <text:p>https://doi.org/10.1007/978-3-031-83414-1</text:p>
          </table:table-cell>
          <table:table-cell office:value-type="string" office:string-value="https://doi.org/10.1007/978-3-031-83414-1" table:formula="of:=HYPERLINK([.H330];[.H330])" table:style-name="ce4">
            <text:p>https://doi.org/10.1007/978-3-031-83414-1</text:p>
          </table:table-cell>
          <table:table-cell office:value-type="string" table:style-name="ce2">
            <text:p>330.9436</text:p>
          </table:table-cell>
          <table:table-cell office:value-type="string" table:style-name="ce1">
            <text:p>HB101.A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0</text:p>
          </table:table-cell>
          <table:table-cell office:value-type="string" table:style-name="ce1">
            <text:p>A journey into ESG investments</text:p>
          </table:table-cell>
          <table:table-cell office:value-type="string" table:style-name="ce1">
            <text:p>Galloppo, Giusepp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620</text:p>
          </table:table-cell>
          <table:table-cell office:value-type="string" table:style-name="ce2">
            <text:p>9783031841613</text:p>
          </table:table-cell>
          <table:table-cell office:value-type="string" table:style-name="ce1">
            <text:p>https://doi.org/10.1007/978-3-031-84162-0</text:p>
          </table:table-cell>
          <table:table-cell office:value-type="string" office:string-value="https://doi.org/10.1007/978-3-031-84162-0" table:formula="of:=HYPERLINK([.H331];[.H331])" table:style-name="ce4">
            <text:p>https://doi.org/10.1007/978-3-031-84162-0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1</text:p>
          </table:table-cell>
          <table:table-cell office:value-type="string" table:style-name="ce1">
            <text:p>The green banking transition manual</text:p>
          </table:table-cell>
          <table:table-cell office:value-type="string" table:style-name="ce1">
            <text:p>Zeidan, Rodrig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8520</text:p>
          </table:table-cell>
          <table:table-cell office:value-type="string" table:style-name="ce2">
            <text:p>9789819628513</text:p>
          </table:table-cell>
          <table:table-cell office:value-type="string" table:style-name="ce1">
            <text:p>https://doi.org/10.1007/978-981-96-2852-0</text:p>
          </table:table-cell>
          <table:table-cell office:value-type="string" office:string-value="https://doi.org/10.1007/978-981-96-2852-0" table:formula="of:=HYPERLINK([.H332];[.H332])" table:style-name="ce4">
            <text:p>https://doi.org/10.1007/978-981-96-2852-0</text:p>
          </table:table-cell>
          <table:table-cell office:value-type="string" table:style-name="ce2">
            <text:p>332.1</text:p>
          </table:table-cell>
          <table:table-cell office:value-type="string" table:style-name="ce1">
            <text:p>HG16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2</text:p>
          </table:table-cell>
          <table:table-cell office:value-type="string" table:style-name="ce1">
            <text:p>The policy participation of business associations in China</text:p>
          </table:table-cell>
          <table:table-cell office:value-type="string" table:style-name="ce1">
            <text:p>Shen, Yongd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0969</text:p>
          </table:table-cell>
          <table:table-cell office:value-type="string" table:style-name="ce2">
            <text:p>9789819610952</text:p>
          </table:table-cell>
          <table:table-cell office:value-type="string" table:style-name="ce1">
            <text:p>https://doi.org/10.1007/978-981-96-1096-9</text:p>
          </table:table-cell>
          <table:table-cell office:value-type="string" office:string-value="https://doi.org/10.1007/978-981-96-1096-9" table:formula="of:=HYPERLINK([.H333];[.H333])" table:style-name="ce4">
            <text:p>https://doi.org/10.1007/978-981-96-1096-9</text:p>
          </table:table-cell>
          <table:table-cell office:value-type="string" table:style-name="ce2">
            <text:p>381.06</text:p>
          </table:table-cell>
          <table:table-cell office:value-type="string" table:style-name="ce1">
            <text:p>HD2429.C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3</text:p>
          </table:table-cell>
          <table:table-cell office:value-type="string" table:style-name="ce1">
            <text:p>The rationale behind change</text:p>
          </table:table-cell>
          <table:table-cell office:value-type="string" table:style-name="ce1">
            <text:p>Fan, Bi.</text:p>
          </table:table-cell>
          <table:table-cell office:value-type="string" table:style-name="ce1">
            <text:p>Kunqiang, Q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545</text:p>
          </table:table-cell>
          <table:table-cell office:value-type="string" table:style-name="ce2">
            <text:p>9789819788538</text:p>
          </table:table-cell>
          <table:table-cell office:value-type="string" table:style-name="ce1">
            <text:p>https://doi.org/10.1007/978-981-97-8854-5</text:p>
          </table:table-cell>
          <table:table-cell office:value-type="string" office:string-value="https://doi.org/10.1007/978-981-97-8854-5" table:formula="of:=HYPERLINK([.H334];[.H334])" table:style-name="ce4">
            <text:p>https://doi.org/10.1007/978-981-97-8854-5</text:p>
          </table:table-cell>
          <table:table-cell office:value-type="string" table:style-name="ce2">
            <text:p>330.951</text:p>
          </table:table-cell>
          <table:table-cell office:value-type="string" table:style-name="ce1">
            <text:p>HC42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4</text:p>
          </table:table-cell>
          <table:table-cell office:value-type="string" table:style-name="ce1">
            <text:p>Advances in applied macroeconomics</text:p>
          </table:table-cell>
          <table:table-cell table:style-name="ce1"/>
          <table:table-cell office:value-type="string" table:style-name="ce1">
            <text:p>Tsounis, Nicholas. Vlachvei, Aspas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6589</text:p>
          </table:table-cell>
          <table:table-cell office:value-type="string" table:style-name="ce2">
            <text:p>9783031766572</text:p>
          </table:table-cell>
          <table:table-cell office:value-type="string" table:style-name="ce1">
            <text:p>https://doi.org/10.1007/978-3-031-76658-9</text:p>
          </table:table-cell>
          <table:table-cell office:value-type="string" office:string-value="https://doi.org/10.1007/978-3-031-76658-9" table:formula="of:=HYPERLINK([.H335];[.H335])" table:style-name="ce4">
            <text:p>https://doi.org/10.1007/978-3-031-76658-9</text:p>
          </table:table-cell>
          <table:table-cell office:value-type="string" table:style-name="ce2">
            <text:p>339</text:p>
          </table:table-cell>
          <table:table-cell office:value-type="string" table:style-name="ce1">
            <text:p>HB172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5</text:p>
          </table:table-cell>
          <table:table-cell office:value-type="string" table:style-name="ce1">
            <text:p>Qualified intermediary</text:p>
          </table:table-cell>
          <table:table-cell office:value-type="string" table:style-name="ce1">
            <text:p>McGill, Ross.</text:p>
          </table:table-cell>
          <table:table-cell office:value-type="string" table:style-name="ce1">
            <text:p>Pitkin, Kirsty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105</text:p>
          </table:table-cell>
          <table:table-cell office:value-type="string" table:style-name="ce2">
            <text:p>9783031814099</text:p>
          </table:table-cell>
          <table:table-cell office:value-type="string" table:style-name="ce1">
            <text:p>https://doi.org/10.1007/978-3-031-81410-5</text:p>
          </table:table-cell>
          <table:table-cell office:value-type="string" office:string-value="https://doi.org/10.1007/978-3-031-81410-5" table:formula="of:=HYPERLINK([.H336];[.H336])" table:style-name="ce4">
            <text:p>https://doi.org/10.1007/978-3-031-81410-5</text:p>
          </table:table-cell>
          <table:table-cell office:value-type="string" table:style-name="ce2">
            <text:p>343.04</text:p>
          </table:table-cell>
          <table:table-cell office:value-type="string" table:style-name="ce1">
            <text:p>K448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6</text:p>
          </table:table-cell>
          <table:table-cell office:value-type="string" table:style-name="ce1">
            <text:p>Transformational trends in finance, banking, and economics</text:p>
          </table:table-cell>
          <table:table-cell table:style-name="ce1"/>
          <table:table-cell office:value-type="string" table:style-name="ce1">
            <text:p>Ozatac, Nesr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324</text:p>
          </table:table-cell>
          <table:table-cell office:value-type="string" table:style-name="ce2">
            <text:p>9783031815317</text:p>
          </table:table-cell>
          <table:table-cell office:value-type="string" table:style-name="ce1">
            <text:p>https://doi.org/10.1007/978-3-031-81532-4</text:p>
          </table:table-cell>
          <table:table-cell office:value-type="string" office:string-value="https://doi.org/10.1007/978-3-031-81532-4" table:formula="of:=HYPERLINK([.H337];[.H337])" table:style-name="ce4">
            <text:p>https://doi.org/10.1007/978-3-031-81532-4</text:p>
          </table:table-cell>
          <table:table-cell office:value-type="string" table:style-name="ce2">
            <text:p>332.1</text:p>
          </table:table-cell>
          <table:table-cell office:value-type="string" table:style-name="ce1">
            <text:p>HG15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7</text:p>
          </table:table-cell>
          <table:table-cell office:value-type="string" table:style-name="ce1">
            <text:p>Irish nation building</text:p>
          </table:table-cell>
          <table:table-cell office:value-type="string" table:style-name="ce1">
            <text:p>Oliver, Emme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9312</text:p>
          </table:table-cell>
          <table:table-cell office:value-type="string" table:style-name="ce2">
            <text:p>9783031849305</text:p>
          </table:table-cell>
          <table:table-cell office:value-type="string" table:style-name="ce1">
            <text:p>https://doi.org/10.1007/978-3-031-84931-2</text:p>
          </table:table-cell>
          <table:table-cell office:value-type="string" office:string-value="https://doi.org/10.1007/978-3-031-84931-2" table:formula="of:=HYPERLINK([.H338];[.H338])" table:style-name="ce4">
            <text:p>https://doi.org/10.1007/978-3-031-84931-2</text:p>
          </table:table-cell>
          <table:table-cell office:value-type="string" table:style-name="ce2">
            <text:p>941.50822</text:p>
          </table:table-cell>
          <table:table-cell office:value-type="string" table:style-name="ce1">
            <text:p>DA96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8</text:p>
          </table:table-cell>
          <table:table-cell office:value-type="string" table:style-name="ce1">
            <text:p>The Persian Gulf</text:p>
          </table:table-cell>
          <table:table-cell table:style-name="ce1"/>
          <table:table-cell office:value-type="string" table:style-name="ce1">
            <text:p>Faghih, Nezameddin. Foroozani, S. Abolghasem. Foroozani, S. S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961</text:p>
          </table:table-cell>
          <table:table-cell office:value-type="string" table:style-name="ce2">
            <text:p>9783031849954</text:p>
          </table:table-cell>
          <table:table-cell office:value-type="string" table:style-name="ce1">
            <text:p>https://doi.org/10.1007/978-3-031-84996-1</text:p>
          </table:table-cell>
          <table:table-cell office:value-type="string" office:string-value="https://doi.org/10.1007/978-3-031-84996-1" table:formula="of:=HYPERLINK([.H339];[.H339])" table:style-name="ce4">
            <text:p>https://doi.org/10.1007/978-3-031-84996-1</text:p>
          </table:table-cell>
          <table:table-cell office:value-type="string" table:style-name="ce2">
            <text:p>953</text:p>
          </table:table-cell>
          <table:table-cell office:value-type="string" table:style-name="ce1">
            <text:p>DS22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39</text:p>
          </table:table-cell>
          <table:table-cell office:value-type="string" table:style-name="ce1">
            <text:p>Price index numbers</text:p>
          </table:table-cell>
          <table:table-cell office:value-type="string" table:style-name="ce1">
            <text:p>Abe, Naohit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63054</text:p>
          </table:table-cell>
          <table:table-cell office:value-type="string" table:style-name="ce2">
            <text:p>9789819763047</text:p>
          </table:table-cell>
          <table:table-cell office:value-type="string" table:style-name="ce1">
            <text:p>https://doi.org/10.1007/978-981-97-6305-4</text:p>
          </table:table-cell>
          <table:table-cell office:value-type="string" office:string-value="https://doi.org/10.1007/978-981-97-6305-4" table:formula="of:=HYPERLINK([.H340];[.H340])" table:style-name="ce4">
            <text:p>https://doi.org/10.1007/978-981-97-6305-4</text:p>
          </table:table-cell>
          <table:table-cell office:value-type="string" table:style-name="ce2">
            <text:p>338.528</text:p>
          </table:table-cell>
          <table:table-cell office:value-type="string" table:style-name="ce1">
            <text:p>HB22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0</text:p>
          </table:table-cell>
          <table:table-cell office:value-type="string" table:style-name="ce1">
            <text:p>Effective supply mechanism of urban public goods</text:p>
          </table:table-cell>
          <table:table-cell office:value-type="string" table:style-name="ce1">
            <text:p>Wu, Baijun.</text:p>
          </table:table-cell>
          <table:table-cell office:value-type="string" table:style-name="ce1">
            <text:p>Tang, Maogang. Li, Z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083</text:p>
          </table:table-cell>
          <table:table-cell office:value-type="string" table:style-name="ce2">
            <text:p>9789819626076</text:p>
          </table:table-cell>
          <table:table-cell office:value-type="string" table:style-name="ce1">
            <text:p>https://doi.org/10.1007/978-981-96-2608-3</text:p>
          </table:table-cell>
          <table:table-cell office:value-type="string" office:string-value="https://doi.org/10.1007/978-981-96-2608-3" table:formula="of:=HYPERLINK([.H341];[.H341])" table:style-name="ce4">
            <text:p>https://doi.org/10.1007/978-981-96-2608-3</text:p>
          </table:table-cell>
          <table:table-cell office:value-type="string" table:style-name="ce2">
            <text:p>338.951</text:p>
          </table:table-cell>
          <table:table-cell office:value-type="string" table:style-name="ce1">
            <text:p>HB846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1</text:p>
          </table:table-cell>
          <table:table-cell office:value-type="string" table:style-name="ce1">
            <text:p>Principles of microeconomics</text:p>
          </table:table-cell>
          <table:table-cell office:value-type="string" table:style-name="ce1">
            <text:p>Milovanska-Farrington, Stefan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72330</text:p>
          </table:table-cell>
          <table:table-cell office:value-type="string" table:style-name="ce2">
            <text:p>9783031672323</text:p>
          </table:table-cell>
          <table:table-cell office:value-type="string" table:style-name="ce1">
            <text:p>https://doi.org/10.1007/978-3-031-67233-0</text:p>
          </table:table-cell>
          <table:table-cell office:value-type="string" office:string-value="https://doi.org/10.1007/978-3-031-67233-0" table:formula="of:=HYPERLINK([.H342];[.H342])" table:style-name="ce4">
            <text:p>https://doi.org/10.1007/978-3-031-67233-0</text:p>
          </table:table-cell>
          <table:table-cell office:value-type="string" table:style-name="ce2">
            <text:p>338.5</text:p>
          </table:table-cell>
          <table:table-cell office:value-type="string" table:style-name="ce1">
            <text:p>HB17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2</text:p>
          </table:table-cell>
          <table:table-cell office:value-type="string" table:style-name="ce1">
            <text:p>Reinventing mountain and rural villages</text:p>
          </table:table-cell>
          <table:table-cell table:style-name="ce1"/>
          <table:table-cell office:value-type="string" table:style-name="ce1">
            <text:p>Grecchi, Manue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646</text:p>
          </table:table-cell>
          <table:table-cell office:value-type="string" table:style-name="ce2">
            <text:p>9783031847639</text:p>
          </table:table-cell>
          <table:table-cell office:value-type="string" table:style-name="ce1">
            <text:p>https://doi.org/10.1007/978-3-031-84764-6</text:p>
          </table:table-cell>
          <table:table-cell office:value-type="string" office:string-value="https://doi.org/10.1007/978-3-031-84764-6" table:formula="of:=HYPERLINK([.H343];[.H343])" table:style-name="ce4">
            <text:p>https://doi.org/10.1007/978-3-031-84764-6</text:p>
          </table:table-cell>
          <table:table-cell office:value-type="string" table:style-name="ce2">
            <text:p>307.1412</text:p>
          </table:table-cell>
          <table:table-cell office:value-type="string" table:style-name="ce1">
            <text:p>HT43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3</text:p>
          </table:table-cell>
          <table:table-cell office:value-type="string" table:style-name="ce1">
            <text:p>Energy poverty in Japan</text:p>
          </table:table-cell>
          <table:table-cell office:value-type="string" table:style-name="ce1">
            <text:p>Nazarahari, Am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6731</text:p>
          </table:table-cell>
          <table:table-cell office:value-type="string" table:style-name="ce2">
            <text:p>9789819626724</text:p>
          </table:table-cell>
          <table:table-cell office:value-type="string" table:style-name="ce1">
            <text:p>https://doi.org/10.1007/978-981-96-2673-1</text:p>
          </table:table-cell>
          <table:table-cell office:value-type="string" office:string-value="https://doi.org/10.1007/978-981-96-2673-1" table:formula="of:=HYPERLINK([.H344];[.H344])" table:style-name="ce4">
            <text:p>https://doi.org/10.1007/978-981-96-2673-1</text:p>
          </table:table-cell>
          <table:table-cell office:value-type="string" table:style-name="ce2">
            <text:p>333.790952</text:p>
          </table:table-cell>
          <table:table-cell office:value-type="string" table:style-name="ce1">
            <text:p>HD9502.J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4</text:p>
          </table:table-cell>
          <table:table-cell office:value-type="string" table:style-name="ce1">
            <text:p>Introduction to development economics</text:p>
          </table:table-cell>
          <table:table-cell office:value-type="string" table:style-name="ce1">
            <text:p>Missaglia, Marco.</text:p>
          </table:table-cell>
          <table:table-cell office:value-type="string" table:style-name="ce1">
            <text:p>Vaggi, Gian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79261</text:p>
          </table:table-cell>
          <table:table-cell office:value-type="string" table:style-name="ce2">
            <text:p>9783031679254</text:p>
          </table:table-cell>
          <table:table-cell office:value-type="string" table:style-name="ce1">
            <text:p>https://doi.org/10.1007/978-3-031-67926-1</text:p>
          </table:table-cell>
          <table:table-cell office:value-type="string" office:string-value="https://doi.org/10.1007/978-3-031-67926-1" table:formula="of:=HYPERLINK([.H345];[.H345])" table:style-name="ce4">
            <text:p>https://doi.org/10.1007/978-3-031-67926-1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7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5</text:p>
          </table:table-cell>
          <table:table-cell office:value-type="string" table:style-name="ce1">
            <text:p>Carbon sequestration of terrestrial vegetation in China</text:p>
          </table:table-cell>
          <table:table-cell table:style-name="ce1"/>
          <table:table-cell office:value-type="string" table:style-name="ce1">
            <text:p>Chen, Jiand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499</text:p>
          </table:table-cell>
          <table:table-cell office:value-type="string" table:style-name="ce2">
            <text:p>9789819612482</text:p>
          </table:table-cell>
          <table:table-cell office:value-type="string" table:style-name="ce1">
            <text:p>https://doi.org/10.1007/978-981-96-1249-9</text:p>
          </table:table-cell>
          <table:table-cell office:value-type="string" office:string-value="https://doi.org/10.1007/978-981-96-1249-9" table:formula="of:=HYPERLINK([.H346];[.H346])" table:style-name="ce4">
            <text:p>https://doi.org/10.1007/978-981-96-1249-9</text:p>
          </table:table-cell>
          <table:table-cell office:value-type="string" table:style-name="ce2">
            <text:p>628.532</text:p>
          </table:table-cell>
          <table:table-cell office:value-type="string" table:style-name="ce1">
            <text:p>SD387.C3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6</text:p>
          </table:table-cell>
          <table:table-cell office:value-type="string" table:style-name="ce1">
            <text:p>The economic decline of the West</text:p>
          </table:table-cell>
          <table:table-cell office:value-type="string" table:style-name="ce1">
            <text:p>Naudé, Wim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2995</text:p>
          </table:table-cell>
          <table:table-cell office:value-type="string" table:style-name="ce2">
            <text:p>9783031822988</text:p>
          </table:table-cell>
          <table:table-cell office:value-type="string" table:style-name="ce1">
            <text:p>https://doi.org/10.1007/978-3-031-82299-5</text:p>
          </table:table-cell>
          <table:table-cell office:value-type="string" office:string-value="https://doi.org/10.1007/978-3-031-82299-5" table:formula="of:=HYPERLINK([.H347];[.H347])" table:style-name="ce4">
            <text:p>https://doi.org/10.1007/978-3-031-82299-5</text:p>
          </table:table-cell>
          <table:table-cell office:value-type="string" table:style-name="ce2">
            <text:p>330.9</text:p>
          </table:table-cell>
          <table:table-cell office:value-type="string" table:style-name="ce1">
            <text:p>HD8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7</text:p>
          </table:table-cell>
          <table:table-cell office:value-type="string" table:style-name="ce1">
            <text:p>Lectures on mathematics for economic and financial analysis</text:p>
          </table:table-cell>
          <table:table-cell office:value-type="string" table:style-name="ce1">
            <text:p>Giorgi, Giorgio.</text:p>
          </table:table-cell>
          <table:table-cell office:value-type="string" table:style-name="ce1">
            <text:p>Jiménez, Bienvenido. Novo, Vicen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397</text:p>
          </table:table-cell>
          <table:table-cell office:value-type="string" table:style-name="ce2">
            <text:p>9783031833380</text:p>
          </table:table-cell>
          <table:table-cell office:value-type="string" table:style-name="ce1">
            <text:p>https://doi.org/10.1007/978-3-031-83339-7</text:p>
          </table:table-cell>
          <table:table-cell office:value-type="string" office:string-value="https://doi.org/10.1007/978-3-031-83339-7" table:formula="of:=HYPERLINK([.H348];[.H348])" table:style-name="ce4">
            <text:p>https://doi.org/10.1007/978-3-031-83339-7</text:p>
          </table:table-cell>
          <table:table-cell office:value-type="string" table:style-name="ce2">
            <text:p>330.0151</text:p>
          </table:table-cell>
          <table:table-cell office:value-type="string" table:style-name="ce1">
            <text:p>HB13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8</text:p>
          </table:table-cell>
          <table:table-cell office:value-type="string" table:style-name="ce1">
            <text:p>The political economy of contemporary human civilisation.</text:p>
          </table:table-cell>
          <table:table-cell office:value-type="string" table:style-name="ce1">
            <text:p>Ramesh, Sangaraling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811</text:p>
          </table:table-cell>
          <table:table-cell office:value-type="string" table:style-name="ce2">
            <text:p>9783031841804</text:p>
          </table:table-cell>
          <table:table-cell office:value-type="string" table:style-name="ce1">
            <text:p>https://doi.org/10.1007/978-3-031-84181-1</text:p>
          </table:table-cell>
          <table:table-cell office:value-type="string" office:string-value="https://doi.org/10.1007/978-3-031-84181-1" table:formula="of:=HYPERLINK([.H349];[.H349])" table:style-name="ce4">
            <text:p>https://doi.org/10.1007/978-3-031-84181-1</text:p>
          </table:table-cell>
          <table:table-cell office:value-type="string" table:style-name="ce2">
            <text:p>338.9009</text:p>
          </table:table-cell>
          <table:table-cell office:value-type="string" table:style-name="ce1">
            <text:p>HD7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49</text:p>
          </table:table-cell>
          <table:table-cell office:value-type="string" table:style-name="ce1">
            <text:p>The political economy of contemporary human civilisation.</text:p>
          </table:table-cell>
          <table:table-cell office:value-type="string" table:style-name="ce1">
            <text:p>Ramesh, Sangaraling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859</text:p>
          </table:table-cell>
          <table:table-cell office:value-type="string" table:style-name="ce2">
            <text:p>9783031841842</text:p>
          </table:table-cell>
          <table:table-cell office:value-type="string" table:style-name="ce1">
            <text:p>https://doi.org/10.1007/978-3-031-84185-9</text:p>
          </table:table-cell>
          <table:table-cell office:value-type="string" office:string-value="https://doi.org/10.1007/978-3-031-84185-9" table:formula="of:=HYPERLINK([.H350];[.H350])" table:style-name="ce4">
            <text:p>https://doi.org/10.1007/978-3-031-84185-9</text:p>
          </table:table-cell>
          <table:table-cell office:value-type="string" table:style-name="ce2">
            <text:p>338.9009</text:p>
          </table:table-cell>
          <table:table-cell office:value-type="string" table:style-name="ce1">
            <text:p>HD7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0</text:p>
          </table:table-cell>
          <table:table-cell office:value-type="string" table:style-name="ce1">
            <text:p>Stakeholder engagement and innovation in Japan</text:p>
          </table:table-cell>
          <table:table-cell office:value-type="string" table:style-name="ce1">
            <text:p>Sutō, Megumi.</text:p>
          </table:table-cell>
          <table:table-cell office:value-type="string" table:style-name="ce1">
            <text:p>Takehara, Hito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169</text:p>
          </table:table-cell>
          <table:table-cell office:value-type="string" table:style-name="ce2">
            <text:p>9789819603152</text:p>
          </table:table-cell>
          <table:table-cell office:value-type="string" table:style-name="ce1">
            <text:p>https://doi.org/10.1007/978-981-96-0316-9</text:p>
          </table:table-cell>
          <table:table-cell office:value-type="string" office:string-value="https://doi.org/10.1007/978-981-96-0316-9" table:formula="of:=HYPERLINK([.H351];[.H351])" table:style-name="ce4">
            <text:p>https://doi.org/10.1007/978-981-96-0316-9</text:p>
          </table:table-cell>
          <table:table-cell office:value-type="string" table:style-name="ce2">
            <text:p>658.4080952</text:p>
          </table:table-cell>
          <table:table-cell office:value-type="string" table:style-name="ce1">
            <text:p>HD60.5.J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1</text:p>
          </table:table-cell>
          <table:table-cell office:value-type="string" table:style-name="ce1">
            <text:p>Political correctness in academia</text:p>
          </table:table-cell>
          <table:table-cell office:value-type="string" table:style-name="ce1">
            <text:p>Dzenis, Sand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4507</text:p>
          </table:table-cell>
          <table:table-cell office:value-type="string" table:style-name="ce2">
            <text:p>9783031854491</text:p>
          </table:table-cell>
          <table:table-cell office:value-type="string" table:style-name="ce1">
            <text:p>https://doi.org/10.1007/978-3-031-85450-7</text:p>
          </table:table-cell>
          <table:table-cell office:value-type="string" office:string-value="https://doi.org/10.1007/978-3-031-85450-7" table:formula="of:=HYPERLINK([.H352];[.H352])" table:style-name="ce4">
            <text:p>https://doi.org/10.1007/978-3-031-85450-7</text:p>
          </table:table-cell>
          <table:table-cell office:value-type="string" table:style-name="ce2">
            <text:p>306.432</text:p>
          </table:table-cell>
          <table:table-cell office:value-type="string" table:style-name="ce1">
            <text:p>HM121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2</text:p>
          </table:table-cell>
          <table:table-cell office:value-type="string" table:style-name="ce1">
            <text:p>China-focused cases</text:p>
          </table:table-cell>
          <table:table-cell table:style-name="ce1"/>
          <table:table-cell office:value-type="string" table:style-name="ce1">
            <text:p>CEIBS Case Cen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5803</text:p>
          </table:table-cell>
          <table:table-cell office:value-type="string" table:style-name="ce2">
            <text:p>9789819785797</text:p>
          </table:table-cell>
          <table:table-cell office:value-type="string" table:style-name="ce1">
            <text:p>https://doi.org/10.1007/978-981-97-8580-3</text:p>
          </table:table-cell>
          <table:table-cell office:value-type="string" office:string-value="https://doi.org/10.1007/978-981-97-8580-3" table:formula="of:=HYPERLINK([.H353];[.H353])" table:style-name="ce4">
            <text:p>https://doi.org/10.1007/978-981-97-8580-3</text:p>
          </table:table-cell>
          <table:table-cell office:value-type="string" table:style-name="ce2">
            <text:p>658.0071051</text:p>
          </table:table-cell>
          <table:table-cell office:value-type="string" table:style-name="ce1">
            <text:p>HD30.42.C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3</text:p>
          </table:table-cell>
          <table:table-cell office:value-type="string" table:style-name="ce1">
            <text:p>Bank-FinTech M&amp;As and banking innovation</text:p>
          </table:table-cell>
          <table:table-cell office:value-type="string" table:style-name="ce1">
            <text:p>Ferilli, Greta Benedett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4454</text:p>
          </table:table-cell>
          <table:table-cell office:value-type="string" table:style-name="ce2">
            <text:p>9783031844447</text:p>
          </table:table-cell>
          <table:table-cell office:value-type="string" table:style-name="ce1">
            <text:p>https://doi.org/10.1007/978-3-031-84445-4</text:p>
          </table:table-cell>
          <table:table-cell office:value-type="string" office:string-value="https://doi.org/10.1007/978-3-031-84445-4" table:formula="of:=HYPERLINK([.H354];[.H354])" table:style-name="ce4">
            <text:p>https://doi.org/10.1007/978-3-031-84445-4</text:p>
          </table:table-cell>
          <table:table-cell office:value-type="string" table:style-name="ce2">
            <text:p>332.16</text:p>
          </table:table-cell>
          <table:table-cell office:value-type="string" table:style-name="ce1">
            <text:p>HG172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4</text:p>
          </table:table-cell>
          <table:table-cell office:value-type="string" table:style-name="ce1">
            <text:p>The microeconomics of market failures and institutions</text:p>
          </table:table-cell>
          <table:table-cell office:value-type="string" table:style-name="ce1">
            <text:p>Teulings, C. N.</text:p>
          </table:table-cell>
          <table:table-cell office:value-type="string" table:style-name="ce1">
            <text:p>Huysmans, Martij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9872</text:p>
          </table:table-cell>
          <table:table-cell office:value-type="string" table:style-name="ce2">
            <text:p>9783031749865</text:p>
          </table:table-cell>
          <table:table-cell office:value-type="string" table:style-name="ce1">
            <text:p>https://doi.org/10.1007/978-3-031-74987-2</text:p>
          </table:table-cell>
          <table:table-cell office:value-type="string" office:string-value="https://doi.org/10.1007/978-3-031-74987-2" table:formula="of:=HYPERLINK([.H355];[.H355])" table:style-name="ce4">
            <text:p>https://doi.org/10.1007/978-3-031-74987-2</text:p>
          </table:table-cell>
          <table:table-cell office:value-type="string" table:style-name="ce2">
            <text:p>338.5</text:p>
          </table:table-cell>
          <table:table-cell office:value-type="string" table:style-name="ce1">
            <text:p>HB17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5</text:p>
          </table:table-cell>
          <table:table-cell office:value-type="string" table:style-name="ce1">
            <text:p>Abandoned places in the digital era</text:p>
          </table:table-cell>
          <table:table-cell office:value-type="string" table:style-name="ce1">
            <text:p>Fierro, Pedro.</text:p>
          </table:table-cell>
          <table:table-cell office:value-type="string" table:style-name="ce1">
            <text:p>Aroca, Patricio. Navia, Patric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738</text:p>
          </table:table-cell>
          <table:table-cell office:value-type="string" table:style-name="ce2">
            <text:p>9783031818721</text:p>
          </table:table-cell>
          <table:table-cell office:value-type="string" table:style-name="ce1">
            <text:p>https://doi.org/10.1007/978-3-031-81873-8</text:p>
          </table:table-cell>
          <table:table-cell office:value-type="string" office:string-value="https://doi.org/10.1007/978-3-031-81873-8" table:formula="of:=HYPERLINK([.H356];[.H356])" table:style-name="ce4">
            <text:p>https://doi.org/10.1007/978-3-031-81873-8</text:p>
          </table:table-cell>
          <table:table-cell office:value-type="string" table:style-name="ce2">
            <text:p>323.042</text:p>
          </table:table-cell>
          <table:table-cell office:value-type="string" table:style-name="ce1">
            <text:p>JF79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6</text:p>
          </table:table-cell>
          <table:table-cell office:value-type="string" table:style-name="ce1">
            <text:p>The bird and the cage</text:p>
          </table:table-cell>
          <table:table-cell office:value-type="string" table:style-name="ce1">
            <text:p>Borst, Nichol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9977</text:p>
          </table:table-cell>
          <table:table-cell office:value-type="string" table:style-name="ce2">
            <text:p>9789819639960</text:p>
          </table:table-cell>
          <table:table-cell office:value-type="string" table:style-name="ce1">
            <text:p>https://doi.org/10.1007/978-981-96-3997-7</text:p>
          </table:table-cell>
          <table:table-cell office:value-type="string" office:string-value="https://doi.org/10.1007/978-981-96-3997-7" table:formula="of:=HYPERLINK([.H357];[.H357])" table:style-name="ce4">
            <text:p>https://doi.org/10.1007/978-981-96-3997-7</text:p>
          </table:table-cell>
          <table:table-cell office:value-type="string" table:style-name="ce2">
            <text:p>330.951</text:p>
          </table:table-cell>
          <table:table-cell office:value-type="string" table:style-name="ce1">
            <text:p>HC427.9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7</text:p>
          </table:table-cell>
          <table:table-cell office:value-type="string" table:style-name="ce1">
            <text:p>Social and behavioural macroeconomics</text:p>
          </table:table-cell>
          <table:table-cell office:value-type="string" table:style-name="ce1">
            <text:p>Tsoukis, Christopher.</text:p>
          </table:table-cell>
          <table:table-cell office:value-type="string" table:style-name="ce1">
            <text:p>Tournemaine, Frédéric. Driffill, Edward Joh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486</text:p>
          </table:table-cell>
          <table:table-cell office:value-type="string" table:style-name="ce2">
            <text:p>9783031777479</text:p>
          </table:table-cell>
          <table:table-cell office:value-type="string" table:style-name="ce1">
            <text:p>https://doi.org/10.1007/978-3-031-77748-6</text:p>
          </table:table-cell>
          <table:table-cell office:value-type="string" office:string-value="https://doi.org/10.1007/978-3-031-77748-6" table:formula="of:=HYPERLINK([.H358];[.H358])" table:style-name="ce4">
            <text:p>https://doi.org/10.1007/978-3-031-77748-6</text:p>
          </table:table-cell>
          <table:table-cell office:value-type="string" table:style-name="ce2">
            <text:p>339</text:p>
          </table:table-cell>
          <table:table-cell office:value-type="string" table:style-name="ce1">
            <text:p>HB172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8</text:p>
          </table:table-cell>
          <table:table-cell office:value-type="string" table:style-name="ce1">
            <text:p>War and the world economy</text:p>
          </table:table-cell>
          <table:table-cell office:value-type="string" table:style-name="ce1">
            <text:p>Jefferies, Willi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2367</text:p>
          </table:table-cell>
          <table:table-cell office:value-type="string" table:style-name="ce2">
            <text:p>9783031852350</text:p>
          </table:table-cell>
          <table:table-cell office:value-type="string" table:style-name="ce1">
            <text:p>https://doi.org/10.1007/978-3-031-85236-7</text:p>
          </table:table-cell>
          <table:table-cell office:value-type="string" office:string-value="https://doi.org/10.1007/978-3-031-85236-7" table:formula="of:=HYPERLINK([.H359];[.H359])" table:style-name="ce4">
            <text:p>https://doi.org/10.1007/978-3-031-85236-7</text:p>
          </table:table-cell>
          <table:table-cell office:value-type="string" table:style-name="ce2">
            <text:p>337</text:p>
          </table:table-cell>
          <table:table-cell office:value-type="string" table:style-name="ce1">
            <text:p>HF136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59</text:p>
          </table:table-cell>
          <table:table-cell office:value-type="string" table:style-name="ce1">
            <text:p>Introduction to Chinese economy</text:p>
          </table:table-cell>
          <table:table-cell table:style-name="ce1"/>
          <table:table-cell office:value-type="string" table:style-name="ce1">
            <text:p>Ouyang, Hongbing. Liu, Yaqing. Zhao, Xiaof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7356</text:p>
          </table:table-cell>
          <table:table-cell office:value-type="string" table:style-name="ce2">
            <text:p>9789819797349</text:p>
          </table:table-cell>
          <table:table-cell office:value-type="string" table:style-name="ce1">
            <text:p>https://doi.org/10.1007/978-981-97-9735-6</text:p>
          </table:table-cell>
          <table:table-cell office:value-type="string" office:string-value="https://doi.org/10.1007/978-981-97-9735-6" table:formula="of:=HYPERLINK([.H360];[.H360])" table:style-name="ce4">
            <text:p>https://doi.org/10.1007/978-981-97-9735-6</text:p>
          </table:table-cell>
          <table:table-cell office:value-type="string" table:style-name="ce2">
            <text:p>330.951</text:p>
          </table:table-cell>
          <table:table-cell office:value-type="string" table:style-name="ce1">
            <text:p>HC42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0</text:p>
          </table:table-cell>
          <table:table-cell office:value-type="string" table:style-name="ce1">
            <text:p>Beyond banks</text:p>
          </table:table-cell>
          <table:table-cell table:style-name="ce1"/>
          <table:table-cell office:value-type="string" table:style-name="ce1">
            <text:p>Bochove, Christiaan van. Levy, Juliet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8195</text:p>
          </table:table-cell>
          <table:table-cell office:value-type="string" table:style-name="ce2">
            <text:p>9783031758188</text:p>
          </table:table-cell>
          <table:table-cell office:value-type="string" table:style-name="ce1">
            <text:p>https://doi.org/10.1007/978-3-031-75819-5</text:p>
          </table:table-cell>
          <table:table-cell office:value-type="string" office:string-value="https://doi.org/10.1007/978-3-031-75819-5" table:formula="of:=HYPERLINK([.H361];[.H361])" table:style-name="ce4">
            <text:p>https://doi.org/10.1007/978-3-031-75819-5</text:p>
          </table:table-cell>
          <table:table-cell office:value-type="string" table:style-name="ce2">
            <text:p>332.709</text:p>
          </table:table-cell>
          <table:table-cell office:value-type="string" table:style-name="ce1">
            <text:p>HG37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1</text:p>
          </table:table-cell>
          <table:table-cell office:value-type="string" table:style-name="ce1">
            <text:p>Green and blue economy frameworks for Halal industry sustainability</text:p>
          </table:table-cell>
          <table:table-cell table:style-name="ce1"/>
          <table:table-cell office:value-type="string" table:style-name="ce1">
            <text:p>Salisu, Monsuru Adekun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296</text:p>
          </table:table-cell>
          <table:table-cell office:value-type="string" table:style-name="ce2">
            <text:p>9789819617289</text:p>
          </table:table-cell>
          <table:table-cell office:value-type="string" table:style-name="ce1">
            <text:p>https://doi.org/10.1007/978-981-96-1729-6</text:p>
          </table:table-cell>
          <table:table-cell office:value-type="string" office:string-value="https://doi.org/10.1007/978-981-96-1729-6" table:formula="of:=HYPERLINK([.H362];[.H362])" table:style-name="ce4">
            <text:p>https://doi.org/10.1007/978-981-96-1729-6</text:p>
          </table:table-cell>
          <table:table-cell office:value-type="string" table:style-name="ce2">
            <text:p>338.476640088297</text:p>
          </table:table-cell>
          <table:table-cell office:value-type="string" table:style-name="ce1">
            <text:p>HD9334.A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2</text:p>
          </table:table-cell>
          <table:table-cell office:value-type="string" table:style-name="ce1">
            <text:p>Eurasian business and economics perspectives</text:p>
          </table:table-cell>
          <table:table-cell table:style-name="ce1"/>
          <table:table-cell office:value-type="string" table:style-name="ce1">
            <text:p>Bilgin, Mehmet Husey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198</text:p>
          </table:table-cell>
          <table:table-cell office:value-type="string" table:style-name="ce2">
            <text:p>9783031843181</text:p>
          </table:table-cell>
          <table:table-cell office:value-type="string" table:style-name="ce1">
            <text:p>https://doi.org/10.1007/978-3-031-84319-8</text:p>
          </table:table-cell>
          <table:table-cell office:value-type="string" office:string-value="https://doi.org/10.1007/978-3-031-84319-8" table:formula="of:=HYPERLINK([.H363];[.H363])" table:style-name="ce4">
            <text:p>https://doi.org/10.1007/978-3-031-84319-8</text:p>
          </table:table-cell>
          <table:table-cell office:value-type="string" table:style-name="ce2">
            <text:p>338.940025</text:p>
          </table:table-cell>
          <table:table-cell office:value-type="string" table:style-name="ce1">
            <text:p>HF515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3</text:p>
          </table:table-cell>
          <table:table-cell office:value-type="string" table:style-name="ce1">
            <text:p>Technological evolution</text:p>
          </table:table-cell>
          <table:table-cell table:style-name="ce1"/>
          <table:table-cell office:value-type="string" table:style-name="ce1">
            <text:p>Aldieri, Lui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147</text:p>
          </table:table-cell>
          <table:table-cell office:value-type="string" table:style-name="ce2">
            <text:p>9783031858130</text:p>
          </table:table-cell>
          <table:table-cell office:value-type="string" table:style-name="ce1">
            <text:p>https://doi.org/10.1007/978-3-031-85814-7</text:p>
          </table:table-cell>
          <table:table-cell office:value-type="string" office:string-value="https://doi.org/10.1007/978-3-031-85814-7" table:formula="of:=HYPERLINK([.H364];[.H364])" table:style-name="ce4">
            <text:p>https://doi.org/10.1007/978-3-031-85814-7</text:p>
          </table:table-cell>
          <table:table-cell office:value-type="string" table:style-name="ce2">
            <text:p>303.483</text:p>
          </table:table-cell>
          <table:table-cell office:value-type="string" table:style-name="ce1">
            <text:p>HM84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4</text:p>
          </table:table-cell>
          <table:table-cell office:value-type="string" table:style-name="ce1">
            <text:p>Gerónimo de Uztáriz and his economic work</text:p>
          </table:table-cell>
          <table:table-cell table:style-name="ce1"/>
          <table:table-cell office:value-type="string" table:style-name="ce1">
            <text:p>Astigarraga, Jesús. Guasti, Niccolò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8577</text:p>
          </table:table-cell>
          <table:table-cell office:value-type="string" table:style-name="ce2">
            <text:p>9783031758560</text:p>
          </table:table-cell>
          <table:table-cell office:value-type="string" table:style-name="ce1">
            <text:p>https://doi.org/10.1007/978-3-031-75857-7</text:p>
          </table:table-cell>
          <table:table-cell office:value-type="string" office:string-value="https://doi.org/10.1007/978-3-031-75857-7" table:formula="of:=HYPERLINK([.H365];[.H365])" table:style-name="ce4">
            <text:p>https://doi.org/10.1007/978-3-031-75857-7</text:p>
          </table:table-cell>
          <table:table-cell office:value-type="string" table:style-name="ce2">
            <text:p>330.09</text:p>
          </table:table-cell>
          <table:table-cell office:value-type="string" table:style-name="ce1">
            <text:p>HB8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5</text:p>
          </table:table-cell>
          <table:table-cell office:value-type="string" table:style-name="ce1">
            <text:p>The ethics of bribery.</text:p>
          </table:table-cell>
          <table:table-cell table:style-name="ce1"/>
          <table:table-cell office:value-type="string" table:style-name="ce1">
            <text:p>McGee, Robert W. Benk, Serk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2009</text:p>
          </table:table-cell>
          <table:table-cell office:value-type="string" table:style-name="ce2">
            <text:p>9783031771996</text:p>
          </table:table-cell>
          <table:table-cell office:value-type="string" table:style-name="ce1">
            <text:p>https://doi.org/10.1007/978-3-031-77200-9</text:p>
          </table:table-cell>
          <table:table-cell office:value-type="string" office:string-value="https://doi.org/10.1007/978-3-031-77200-9" table:formula="of:=HYPERLINK([.H366];[.H366])" table:style-name="ce4">
            <text:p>https://doi.org/10.1007/978-3-031-77200-9</text:p>
          </table:table-cell>
          <table:table-cell office:value-type="string" table:style-name="ce2">
            <text:p>364.1323</text:p>
          </table:table-cell>
          <table:table-cell office:value-type="string" table:style-name="ce1">
            <text:p>HV63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6</text:p>
          </table:table-cell>
          <table:table-cell office:value-type="string" table:style-name="ce1">
            <text:p>Contemporary issues and challenges in public financial management</text:p>
          </table:table-cell>
          <table:table-cell table:style-name="ce1"/>
          <table:table-cell office:value-type="string" table:style-name="ce1">
            <text:p>Allen, Richard. Krause, Philip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364</text:p>
          </table:table-cell>
          <table:table-cell office:value-type="string" table:style-name="ce2">
            <text:p>9783031811357</text:p>
          </table:table-cell>
          <table:table-cell office:value-type="string" table:style-name="ce1">
            <text:p>https://doi.org/10.1007/978-3-031-81136-4</text:p>
          </table:table-cell>
          <table:table-cell office:value-type="string" office:string-value="https://doi.org/10.1007/978-3-031-81136-4" table:formula="of:=HYPERLINK([.H367];[.H367])" table:style-name="ce4">
            <text:p>https://doi.org/10.1007/978-3-031-81136-4</text:p>
          </table:table-cell>
          <table:table-cell office:value-type="string" table:style-name="ce2">
            <text:p>336.3</text:p>
          </table:table-cell>
          <table:table-cell office:value-type="string" table:style-name="ce1">
            <text:p>HJ14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7</text:p>
          </table:table-cell>
          <table:table-cell office:value-type="string" table:style-name="ce1">
            <text:p>Circular economy and its implementations in Southeast Asia</text:p>
          </table:table-cell>
          <table:table-cell table:style-name="ce1"/>
          <table:table-cell office:value-type="string" table:style-name="ce1">
            <text:p>Heshmati, Almas. Nam, Pham K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5392</text:p>
          </table:table-cell>
          <table:table-cell office:value-type="string" table:style-name="ce2">
            <text:p>9789819605385</text:p>
          </table:table-cell>
          <table:table-cell office:value-type="string" table:style-name="ce1">
            <text:p>https://doi.org/10.1007/978-981-96-0539-2</text:p>
          </table:table-cell>
          <table:table-cell office:value-type="string" office:string-value="https://doi.org/10.1007/978-981-96-0539-2" table:formula="of:=HYPERLINK([.H368];[.H368])" table:style-name="ce4">
            <text:p>https://doi.org/10.1007/978-981-96-0539-2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8</text:p>
          </table:table-cell>
          <table:table-cell office:value-type="string" table:style-name="ce1">
            <text:p>Proceedings of the 8th International Conference on Economic Management and Green Development</text:p>
          </table:table-cell>
          <table:table-cell table:style-name="ce1"/>
          <table:table-cell office:value-type="string" table:style-name="ce1">
            <text:p>Li, Xiaolong. Yuan, Chunhui. Vartiak, Luká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367</text:p>
          </table:table-cell>
          <table:table-cell office:value-type="string" table:style-name="ce2">
            <text:p>9789819632350</text:p>
          </table:table-cell>
          <table:table-cell office:value-type="string" table:style-name="ce1">
            <text:p>https://doi.org/10.1007/978-981-96-3236-7</text:p>
          </table:table-cell>
          <table:table-cell office:value-type="string" office:string-value="https://doi.org/10.1007/978-981-96-3236-7" table:formula="of:=HYPERLINK([.H369];[.H369])" table:style-name="ce4">
            <text:p>https://doi.org/10.1007/978-981-96-3236-7</text:p>
          </table:table-cell>
          <table:table-cell office:value-type="string" table:style-name="ce2">
            <text:p>658</text:p>
          </table:table-cell>
          <table:table-cell office:value-type="string" table:style-name="ce1">
            <text:p>HB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69</text:p>
          </table:table-cell>
          <table:table-cell office:value-type="string" table:style-name="ce1">
            <text:p>Industrialisation and workforce development in Africa</text:p>
          </table:table-cell>
          <table:table-cell office:value-type="string" table:style-name="ce1">
            <text:p>Gebrechristos, Nigist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0556</text:p>
          </table:table-cell>
          <table:table-cell office:value-type="string" table:style-name="ce2">
            <text:p>9783031760549</text:p>
          </table:table-cell>
          <table:table-cell office:value-type="string" table:style-name="ce1">
            <text:p>https://doi.org/10.1007/978-3-031-76055-6</text:p>
          </table:table-cell>
          <table:table-cell office:value-type="string" office:string-value="https://doi.org/10.1007/978-3-031-76055-6" table:formula="of:=HYPERLINK([.H370];[.H370])" table:style-name="ce4">
            <text:p>https://doi.org/10.1007/978-3-031-76055-6</text:p>
          </table:table-cell>
          <table:table-cell office:value-type="string" table:style-name="ce2">
            <text:p>338.096</text:p>
          </table:table-cell>
          <table:table-cell office:value-type="string" table:style-name="ce1">
            <text:p>HC80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0</text:p>
          </table:table-cell>
          <table:table-cell office:value-type="string" table:style-name="ce1">
            <text:p>Workbook for macroeconomic theory</text:p>
          </table:table-cell>
          <table:table-cell office:value-type="string" table:style-name="ce1">
            <text:p>Barbosa, Fernando de Holanda.</text:p>
          </table:table-cell>
          <table:table-cell office:value-type="string" table:style-name="ce1">
            <text:p>Lima Junior, Luiz Antônio 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175</text:p>
          </table:table-cell>
          <table:table-cell office:value-type="string" table:style-name="ce2">
            <text:p>9783031820168</text:p>
          </table:table-cell>
          <table:table-cell office:value-type="string" table:style-name="ce1">
            <text:p>https://doi.org/10.1007/978-3-031-82017-5</text:p>
          </table:table-cell>
          <table:table-cell office:value-type="string" office:string-value="https://doi.org/10.1007/978-3-031-82017-5" table:formula="of:=HYPERLINK([.H371];[.H371])" table:style-name="ce4">
            <text:p>https://doi.org/10.1007/978-3-031-82017-5</text:p>
          </table:table-cell>
          <table:table-cell office:value-type="string" table:style-name="ce2">
            <text:p>339.076</text:p>
          </table:table-cell>
          <table:table-cell office:value-type="string" table:style-name="ce1">
            <text:p>HB172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1</text:p>
          </table:table-cell>
          <table:table-cell office:value-type="string" table:style-name="ce1">
            <text:p>Environmental, social, and governance (ESG) investment and reporting</text:p>
          </table:table-cell>
          <table:table-cell table:style-name="ce1"/>
          <table:table-cell office:value-type="string" table:style-name="ce1">
            <text:p>Bednárová, Michaela. Kullapa Sorat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351</text:p>
          </table:table-cell>
          <table:table-cell office:value-type="string" table:style-name="ce2">
            <text:p>9783031842344</text:p>
          </table:table-cell>
          <table:table-cell office:value-type="string" table:style-name="ce1">
            <text:p>https://doi.org/10.1007/978-3-031-84235-1</text:p>
          </table:table-cell>
          <table:table-cell office:value-type="string" office:string-value="https://doi.org/10.1007/978-3-031-84235-1" table:formula="of:=HYPERLINK([.H372];[.H372])" table:style-name="ce4">
            <text:p>https://doi.org/10.1007/978-3-031-84235-1</text:p>
          </table:table-cell>
          <table:table-cell office:value-type="string" table:style-name="ce2">
            <text:p>332.6</text:p>
          </table:table-cell>
          <table:table-cell office:value-type="string" table:style-name="ce1">
            <text:p>HG4515.1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2</text:p>
          </table:table-cell>
          <table:table-cell office:value-type="string" table:style-name="ce1">
            <text:p>Single market 2.0</text:p>
          </table:table-cell>
          <table:table-cell office:value-type="string" table:style-name="ce1">
            <text:p>Ranga, Mar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2208</text:p>
          </table:table-cell>
          <table:table-cell office:value-type="string" table:style-name="ce2">
            <text:p>9783031832192</text:p>
          </table:table-cell>
          <table:table-cell office:value-type="string" table:style-name="ce1">
            <text:p>https://doi.org/10.1007/978-3-031-83220-8</text:p>
          </table:table-cell>
          <table:table-cell office:value-type="string" office:string-value="https://doi.org/10.1007/978-3-031-83220-8" table:formula="of:=HYPERLINK([.H373];[.H373])" table:style-name="ce4">
            <text:p>https://doi.org/10.1007/978-3-031-83220-8</text:p>
          </table:table-cell>
          <table:table-cell office:value-type="string" table:style-name="ce2">
            <text:p>363.70561094</text:p>
          </table:table-cell>
          <table:table-cell office:value-type="string" table:style-name="ce1">
            <text:p>HC240.9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3</text:p>
          </table:table-cell>
          <table:table-cell office:value-type="string" table:style-name="ce1">
            <text:p>Eurasian business and economics perspectives</text:p>
          </table:table-cell>
          <table:table-cell table:style-name="ce1"/>
          <table:table-cell office:value-type="string" table:style-name="ce1">
            <text:p>Bilgin, Mehmet Husey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128</text:p>
          </table:table-cell>
          <table:table-cell office:value-type="string" table:style-name="ce2">
            <text:p>9783031853111</text:p>
          </table:table-cell>
          <table:table-cell office:value-type="string" table:style-name="ce1">
            <text:p>https://doi.org/10.1007/978-3-031-85312-8</text:p>
          </table:table-cell>
          <table:table-cell office:value-type="string" office:string-value="https://doi.org/10.1007/978-3-031-85312-8" table:formula="of:=HYPERLINK([.H374];[.H374])" table:style-name="ce4">
            <text:p>https://doi.org/10.1007/978-3-031-85312-8</text:p>
          </table:table-cell>
          <table:table-cell office:value-type="string" table:style-name="ce2">
            <text:p>338.940025</text:p>
          </table:table-cell>
          <table:table-cell office:value-type="string" table:style-name="ce1">
            <text:p>HF515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4</text:p>
          </table:table-cell>
          <table:table-cell office:value-type="string" table:style-name="ce1">
            <text:p>Marx and public services</text:p>
          </table:table-cell>
          <table:table-cell office:value-type="string" table:style-name="ce1">
            <text:p>Kinder, Ton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1401</text:p>
          </table:table-cell>
          <table:table-cell office:value-type="string" table:style-name="ce2">
            <text:p>9783031811395</text:p>
          </table:table-cell>
          <table:table-cell office:value-type="string" table:style-name="ce1">
            <text:p>https://doi.org/10.1007/978-3-031-81140-1</text:p>
          </table:table-cell>
          <table:table-cell office:value-type="string" office:string-value="https://doi.org/10.1007/978-3-031-81140-1" table:formula="of:=HYPERLINK([.H375];[.H375])" table:style-name="ce4">
            <text:p>https://doi.org/10.1007/978-3-031-81140-1</text:p>
          </table:table-cell>
          <table:table-cell office:value-type="string" table:style-name="ce2">
            <text:p>351</text:p>
          </table:table-cell>
          <table:table-cell office:value-type="string" table:style-name="ce1">
            <text:p>JF135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5</text:p>
          </table:table-cell>
          <table:table-cell office:value-type="string" table:style-name="ce1">
            <text:p>Corporate governance in the banking and financial sector</text:p>
          </table:table-cell>
          <table:table-cell table:style-name="ce1"/>
          <table:table-cell office:value-type="string" table:style-name="ce1">
            <text:p>King, Timothy. Williams, Jonat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533</text:p>
          </table:table-cell>
          <table:table-cell office:value-type="string" table:style-name="ce2">
            <text:p>9783031833526</text:p>
          </table:table-cell>
          <table:table-cell office:value-type="string" table:style-name="ce1">
            <text:p>https://doi.org/10.1007/978-3-031-83353-3</text:p>
          </table:table-cell>
          <table:table-cell office:value-type="string" office:string-value="https://doi.org/10.1007/978-3-031-83353-3" table:formula="of:=HYPERLINK([.H376];[.H376])" table:style-name="ce4">
            <text:p>https://doi.org/10.1007/978-3-031-83353-3</text:p>
          </table:table-cell>
          <table:table-cell office:value-type="string" table:style-name="ce2">
            <text:p>332.1068</text:p>
          </table:table-cell>
          <table:table-cell office:value-type="string" table:style-name="ce1">
            <text:p>HG161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6</text:p>
          </table:table-cell>
          <table:table-cell office:value-type="string" table:style-name="ce1">
            <text:p>Industrial policy and economic development</text:p>
          </table:table-cell>
          <table:table-cell office:value-type="string" table:style-name="ce1">
            <text:p>Oqubay, Arkeb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8293</text:p>
          </table:table-cell>
          <table:table-cell office:value-type="string" table:style-name="ce2">
            <text:p>9783031838286</text:p>
          </table:table-cell>
          <table:table-cell office:value-type="string" table:style-name="ce1">
            <text:p>https://doi.org/10.1007/978-3-031-83829-3</text:p>
          </table:table-cell>
          <table:table-cell office:value-type="string" office:string-value="https://doi.org/10.1007/978-3-031-83829-3" table:formula="of:=HYPERLINK([.H377];[.H377])" table:style-name="ce4">
            <text:p>https://doi.org/10.1007/978-3-031-83829-3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361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7</text:p>
          </table:table-cell>
          <table:table-cell office:value-type="string" table:style-name="ce1">
            <text:p>Two-tier stochastic frontier analysis for the social sciences</text:p>
          </table:table-cell>
          <table:table-cell office:value-type="string" table:style-name="ce1">
            <text:p>Papadopoulos, Alecos.</text:p>
          </table:table-cell>
          <table:table-cell office:value-type="string" table:style-name="ce1">
            <text:p>Parmeter, Christopher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133</text:p>
          </table:table-cell>
          <table:table-cell office:value-type="string" table:style-name="ce2">
            <text:p>9783031815126</text:p>
          </table:table-cell>
          <table:table-cell office:value-type="string" table:style-name="ce1">
            <text:p>https://doi.org/10.1007/978-3-031-81513-3</text:p>
          </table:table-cell>
          <table:table-cell office:value-type="string" office:string-value="https://doi.org/10.1007/978-3-031-81513-3" table:formula="of:=HYPERLINK([.H378];[.H378])" table:style-name="ce4">
            <text:p>https://doi.org/10.1007/978-3-031-81513-3</text:p>
          </table:table-cell>
          <table:table-cell office:value-type="string" table:style-name="ce2">
            <text:p>300.15118</text:p>
          </table:table-cell>
          <table:table-cell office:value-type="string" table:style-name="ce1">
            <text:p>H61.2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8</text:p>
          </table:table-cell>
          <table:table-cell office:value-type="string" table:style-name="ce1">
            <text:p>Industrial hubs and economic catch-up</text:p>
          </table:table-cell>
          <table:table-cell office:value-type="string" table:style-name="ce1">
            <text:p>Oqubay, Arkeb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6243</text:p>
          </table:table-cell>
          <table:table-cell office:value-type="string" table:style-name="ce2">
            <text:p>9783031846236</text:p>
          </table:table-cell>
          <table:table-cell office:value-type="string" table:style-name="ce1">
            <text:p>https://doi.org/10.1007/978-3-031-84624-3</text:p>
          </table:table-cell>
          <table:table-cell office:value-type="string" office:string-value="https://doi.org/10.1007/978-3-031-84624-3" table:formula="of:=HYPERLINK([.H379];[.H379])" table:style-name="ce4">
            <text:p>https://doi.org/10.1007/978-3-031-84624-3</text:p>
          </table:table-cell>
          <table:table-cell office:value-type="string" table:style-name="ce2">
            <text:p>338.90091724</text:p>
          </table:table-cell>
          <table:table-cell office:value-type="string" table:style-name="ce1">
            <text:p>HC59.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79</text:p>
          </table:table-cell>
          <table:table-cell office:value-type="string" table:style-name="ce1">
            <text:p>ESG factors and financial outcomes in banks</text:p>
          </table:table-cell>
          <table:table-cell office:value-type="string" table:style-name="ce1">
            <text:p>Del Sarto, Nico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7483</text:p>
          </table:table-cell>
          <table:table-cell office:value-type="string" table:style-name="ce2">
            <text:p>9783031877476</text:p>
          </table:table-cell>
          <table:table-cell office:value-type="string" table:style-name="ce1">
            <text:p>https://doi.org/10.1007/978-3-031-87748-3</text:p>
          </table:table-cell>
          <table:table-cell office:value-type="string" office:string-value="https://doi.org/10.1007/978-3-031-87748-3" table:formula="of:=HYPERLINK([.H380];[.H380])" table:style-name="ce4">
            <text:p>https://doi.org/10.1007/978-3-031-87748-3</text:p>
          </table:table-cell>
          <table:table-cell office:value-type="string" table:style-name="ce2">
            <text:p>332.1</text:p>
          </table:table-cell>
          <table:table-cell office:value-type="string" table:style-name="ce1">
            <text:p>HG16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0</text:p>
          </table:table-cell>
          <table:table-cell office:value-type="string" table:style-name="ce1">
            <text:p>The elements and dynamic systems of economic growth and trade models</text:p>
          </table:table-cell>
          <table:table-cell office:value-type="string" table:style-name="ce1">
            <text:p>Jensen, Bjarne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524936</text:p>
          </table:table-cell>
          <table:table-cell office:value-type="string" table:style-name="ce2">
            <text:p>9783031524929</text:p>
          </table:table-cell>
          <table:table-cell office:value-type="string" table:style-name="ce1">
            <text:p>https://doi.org/10.1007/978-3-031-52493-6</text:p>
          </table:table-cell>
          <table:table-cell office:value-type="string" office:string-value="https://doi.org/10.1007/978-3-031-52493-6" table:formula="of:=HYPERLINK([.H381];[.H381])" table:style-name="ce4">
            <text:p>https://doi.org/10.1007/978-3-031-52493-6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8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1</text:p>
          </table:table-cell>
          <table:table-cell office:value-type="string" table:style-name="ce1">
            <text:p>China in the Caribbean</text:p>
          </table:table-cell>
          <table:table-cell office:value-type="string" table:style-name="ce1">
            <text:p>Hosein, R.</text:p>
          </table:table-cell>
          <table:table-cell office:value-type="string" table:style-name="ce1">
            <text:p>Tewarie, Bhoendradatt. Gookool, Rebec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9851</text:p>
          </table:table-cell>
          <table:table-cell office:value-type="string" table:style-name="ce2">
            <text:p>9783031719844</text:p>
          </table:table-cell>
          <table:table-cell office:value-type="string" table:style-name="ce1">
            <text:p>https://doi.org/10.1007/978-3-031-71985-1</text:p>
          </table:table-cell>
          <table:table-cell office:value-type="string" office:string-value="https://doi.org/10.1007/978-3-031-71985-1" table:formula="of:=HYPERLINK([.H382];[.H382])" table:style-name="ce4">
            <text:p>https://doi.org/10.1007/978-3-031-71985-1</text:p>
          </table:table-cell>
          <table:table-cell office:value-type="string" table:style-name="ce2">
            <text:p>337.5108611</text:p>
          </table:table-cell>
          <table:table-cell office:value-type="string" table:style-name="ce1">
            <text:p>HF1604.Z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2</text:p>
          </table:table-cell>
          <table:table-cell office:value-type="string" table:style-name="ce1">
            <text:p>Trailblazing visions of money in economic theory</text:p>
          </table:table-cell>
          <table:table-cell office:value-type="string" table:style-name="ce1">
            <text:p>Bossone, Biagi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5446</text:p>
          </table:table-cell>
          <table:table-cell office:value-type="string" table:style-name="ce2">
            <text:p>9783031825439</text:p>
          </table:table-cell>
          <table:table-cell office:value-type="string" table:style-name="ce1">
            <text:p>https://doi.org/10.1007/978-3-031-82544-6</text:p>
          </table:table-cell>
          <table:table-cell office:value-type="string" office:string-value="https://doi.org/10.1007/978-3-031-82544-6" table:formula="of:=HYPERLINK([.H383];[.H383])" table:style-name="ce4">
            <text:p>https://doi.org/10.1007/978-3-031-82544-6</text:p>
          </table:table-cell>
          <table:table-cell office:value-type="string" table:style-name="ce2">
            <text:p>332.4</text:p>
          </table:table-cell>
          <table:table-cell office:value-type="string" table:style-name="ce1">
            <text:p>HG2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3</text:p>
          </table:table-cell>
          <table:table-cell office:value-type="string" table:style-name="ce1">
            <text:p>Emerging women's livelihood collectives in india</text:p>
          </table:table-cell>
          <table:table-cell table:style-name="ce1"/>
          <table:table-cell office:value-type="string" table:style-name="ce1">
            <text:p>Shylendra, H.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516</text:p>
          </table:table-cell>
          <table:table-cell office:value-type="string" table:style-name="ce2">
            <text:p>9789819627509</text:p>
          </table:table-cell>
          <table:table-cell office:value-type="string" table:style-name="ce1">
            <text:p>https://doi.org/10.1007/978-981-96-2751-6</text:p>
          </table:table-cell>
          <table:table-cell office:value-type="string" office:string-value="https://doi.org/10.1007/978-981-96-2751-6" table:formula="of:=HYPERLINK([.H384];[.H384])" table:style-name="ce4">
            <text:p>https://doi.org/10.1007/978-981-96-2751-6</text:p>
          </table:table-cell>
          <table:table-cell office:value-type="string" table:style-name="ce2">
            <text:p>334.0954</text:p>
          </table:table-cell>
          <table:table-cell office:value-type="string" table:style-name="ce1">
            <text:p>HD3424.I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4</text:p>
          </table:table-cell>
          <table:table-cell office:value-type="string" table:style-name="ce1">
            <text:p>China's belt and road initiative in Africa</text:p>
          </table:table-cell>
          <table:table-cell table:style-name="ce1"/>
          <table:table-cell office:value-type="string" table:style-name="ce1">
            <text:p>Manga Edimo, R Mireille. Rajaoson, Jul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007</text:p>
          </table:table-cell>
          <table:table-cell office:value-type="string" table:style-name="ce2">
            <text:p>9783031803994</text:p>
          </table:table-cell>
          <table:table-cell office:value-type="string" table:style-name="ce1">
            <text:p>https://doi.org/10.1007/978-3-031-80400-7</text:p>
          </table:table-cell>
          <table:table-cell office:value-type="string" office:string-value="https://doi.org/10.1007/978-3-031-80400-7" table:formula="of:=HYPERLINK([.H385];[.H385])" table:style-name="ce4">
            <text:p>https://doi.org/10.1007/978-3-031-80400-7</text:p>
          </table:table-cell>
          <table:table-cell office:value-type="string" table:style-name="ce2">
            <text:p>337.5106</text:p>
          </table:table-cell>
          <table:table-cell office:value-type="string" table:style-name="ce1">
            <text:p>HF1064.Z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5</text:p>
          </table:table-cell>
          <table:table-cell office:value-type="string" table:style-name="ce1">
            <text:p>Long-run convergence in greenhouse gases, reactive compounds, aerosol precursors and aerosols</text:p>
          </table:table-cell>
          <table:table-cell office:value-type="string" table:style-name="ce1">
            <text:p>Romero-Ávila, Dieg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4402</text:p>
          </table:table-cell>
          <table:table-cell office:value-type="string" table:style-name="ce2">
            <text:p>9783031814396</text:p>
          </table:table-cell>
          <table:table-cell office:value-type="string" table:style-name="ce1">
            <text:p>https://doi.org/10.1007/978-3-031-81440-2</text:p>
          </table:table-cell>
          <table:table-cell office:value-type="string" office:string-value="https://doi.org/10.1007/978-3-031-81440-2" table:formula="of:=HYPERLINK([.H386];[.H386])" table:style-name="ce4">
            <text:p>https://doi.org/10.1007/978-3-031-81440-2</text:p>
          </table:table-cell>
          <table:table-cell office:value-type="string" table:style-name="ce2">
            <text:p>363.7392</text:p>
          </table:table-cell>
          <table:table-cell office:value-type="string" table:style-name="ce1">
            <text:p>HC79.A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6</text:p>
          </table:table-cell>
          <table:table-cell office:value-type="string" table:style-name="ce1">
            <text:p>Sustainability of economic growth in East Asia</text:p>
          </table:table-cell>
          <table:table-cell table:style-name="ce1"/>
          <table:table-cell office:value-type="string" table:style-name="ce1">
            <text:p>Taguchi, Hiro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7317</text:p>
          </table:table-cell>
          <table:table-cell office:value-type="string" table:style-name="ce2">
            <text:p>9789819637300</text:p>
          </table:table-cell>
          <table:table-cell office:value-type="string" table:style-name="ce1">
            <text:p>https://doi.org/10.1007/978-981-96-3731-7</text:p>
          </table:table-cell>
          <table:table-cell office:value-type="string" office:string-value="https://doi.org/10.1007/978-981-96-3731-7" table:formula="of:=HYPERLINK([.H387];[.H387])" table:style-name="ce4">
            <text:p>https://doi.org/10.1007/978-981-96-3731-7</text:p>
          </table:table-cell>
          <table:table-cell office:value-type="string" table:style-name="ce2">
            <text:p>338.95</text:p>
          </table:table-cell>
          <table:table-cell office:value-type="string" table:style-name="ce1">
            <text:p>HC41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7</text:p>
          </table:table-cell>
          <table:table-cell office:value-type="string" table:style-name="ce1">
            <text:p>Sustainable finance and insurance in Africa</text:p>
          </table:table-cell>
          <table:table-cell table:style-name="ce1"/>
          <table:table-cell office:value-type="string" table:style-name="ce1">
            <text:p>Sibindi, Athenia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169</text:p>
          </table:table-cell>
          <table:table-cell office:value-type="string" table:style-name="ce2">
            <text:p>9783031865152</text:p>
          </table:table-cell>
          <table:table-cell office:value-type="string" table:style-name="ce1">
            <text:p>https://doi.org/10.1007/978-3-031-86516-9</text:p>
          </table:table-cell>
          <table:table-cell office:value-type="string" office:string-value="https://doi.org/10.1007/978-3-031-86516-9" table:formula="of:=HYPERLINK([.H388];[.H388])" table:style-name="ce4">
            <text:p>https://doi.org/10.1007/978-3-031-86516-9</text:p>
          </table:table-cell>
          <table:table-cell office:value-type="string" table:style-name="ce2">
            <text:p>338.96</text:p>
          </table:table-cell>
          <table:table-cell office:value-type="string" table:style-name="ce1">
            <text:p>HC800.Z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8</text:p>
          </table:table-cell>
          <table:table-cell office:value-type="string" table:style-name="ce1">
            <text:p>Waving the Swedish flag in economics</text:p>
          </table:table-cell>
          <table:table-cell table:style-name="ce1"/>
          <table:table-cell office:value-type="string" table:style-name="ce1">
            <text:p>Dal Pont Legrand, Muriel. Hagemann, Haral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5112</text:p>
          </table:table-cell>
          <table:table-cell office:value-type="string" table:style-name="ce2">
            <text:p>9783031715105</text:p>
          </table:table-cell>
          <table:table-cell office:value-type="string" table:style-name="ce1">
            <text:p>https://doi.org/10.1007/978-3-031-71511-2</text:p>
          </table:table-cell>
          <table:table-cell office:value-type="string" office:string-value="https://doi.org/10.1007/978-3-031-71511-2" table:formula="of:=HYPERLINK([.H389];[.H389])" table:style-name="ce4">
            <text:p>https://doi.org/10.1007/978-3-031-71511-2</text:p>
          </table:table-cell>
          <table:table-cell office:value-type="string" table:style-name="ce2">
            <text:p>330.09485</text:p>
          </table:table-cell>
          <table:table-cell office:value-type="string" table:style-name="ce1">
            <text:p>HB116.5.A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89</text:p>
          </table:table-cell>
          <table:table-cell office:value-type="string" table:style-name="ce1">
            <text:p>Modern series methods in econometrics and statistics</text:p>
          </table:table-cell>
          <table:table-cell office:value-type="string" table:style-name="ce1">
            <text:p>Dong, Chaohua.</text:p>
          </table:table-cell>
          <table:table-cell office:value-type="string" table:style-name="ce1">
            <text:p>Gao, Ji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223</text:p>
          </table:table-cell>
          <table:table-cell office:value-type="string" table:style-name="ce2">
            <text:p>9789819628216</text:p>
          </table:table-cell>
          <table:table-cell office:value-type="string" table:style-name="ce1">
            <text:p>https://doi.org/10.1007/978-981-96-2822-3</text:p>
          </table:table-cell>
          <table:table-cell office:value-type="string" office:string-value="https://doi.org/10.1007/978-981-96-2822-3" table:formula="of:=HYPERLINK([.H390];[.H390])" table:style-name="ce4">
            <text:p>https://doi.org/10.1007/978-981-96-2822-3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B13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0</text:p>
          </table:table-cell>
          <table:table-cell office:value-type="string" table:style-name="ce1">
            <text:p>Advances in applied microeconomics</text:p>
          </table:table-cell>
          <table:table-cell table:style-name="ce1"/>
          <table:table-cell office:value-type="string" table:style-name="ce1">
            <text:p>Tsounis, Nicholas. Vlachvei, Aspas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6541</text:p>
          </table:table-cell>
          <table:table-cell office:value-type="string" table:style-name="ce2">
            <text:p>9783031766534</text:p>
          </table:table-cell>
          <table:table-cell office:value-type="string" table:style-name="ce1">
            <text:p>https://doi.org/10.1007/978-3-031-76654-1</text:p>
          </table:table-cell>
          <table:table-cell office:value-type="string" office:string-value="https://doi.org/10.1007/978-3-031-76654-1" table:formula="of:=HYPERLINK([.H391];[.H391])" table:style-name="ce4">
            <text:p>https://doi.org/10.1007/978-3-031-76654-1</text:p>
          </table:table-cell>
          <table:table-cell office:value-type="string" table:style-name="ce2">
            <text:p>339</text:p>
          </table:table-cell>
          <table:table-cell office:value-type="string" table:style-name="ce1">
            <text:p>HB172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1</text:p>
          </table:table-cell>
          <table:table-cell office:value-type="string" table:style-name="ce1">
            <text:p>Agricultural adaptation to climate change in Sub-Saharan Africa</text:p>
          </table:table-cell>
          <table:table-cell office:value-type="string" table:style-name="ce1">
            <text:p>Toure, Mariem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7169</text:p>
          </table:table-cell>
          <table:table-cell office:value-type="string" table:style-name="ce2">
            <text:p>9783031807152</text:p>
          </table:table-cell>
          <table:table-cell office:value-type="string" table:style-name="ce1">
            <text:p>https://doi.org/10.1007/978-3-031-80716-9</text:p>
          </table:table-cell>
          <table:table-cell office:value-type="string" office:string-value="https://doi.org/10.1007/978-3-031-80716-9" table:formula="of:=HYPERLINK([.H392];[.H392])" table:style-name="ce4">
            <text:p>https://doi.org/10.1007/978-3-031-80716-9</text:p>
          </table:table-cell>
          <table:table-cell office:value-type="string" table:style-name="ce2">
            <text:p>630.2086</text:p>
          </table:table-cell>
          <table:table-cell office:value-type="string" table:style-name="ce1">
            <text:p>S473.S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2</text:p>
          </table:table-cell>
          <table:table-cell office:value-type="string" table:style-name="ce1">
            <text:p>China</text:p>
          </table:table-cell>
          <table:table-cell table:style-name="ce1"/>
          <table:table-cell office:value-type="string" table:style-name="ce1">
            <text:p>Yao, Yang. Xi, Tiany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525</text:p>
          </table:table-cell>
          <table:table-cell office:value-type="string" table:style-name="ce2">
            <text:p>9789819610518</text:p>
          </table:table-cell>
          <table:table-cell office:value-type="string" table:style-name="ce1">
            <text:p>https://doi.org/10.1007/978-981-96-1052-5</text:p>
          </table:table-cell>
          <table:table-cell office:value-type="string" office:string-value="https://doi.org/10.1007/978-981-96-1052-5" table:formula="of:=HYPERLINK([.H393];[.H393])" table:style-name="ce4">
            <text:p>https://doi.org/10.1007/978-981-96-1052-5</text:p>
          </table:table-cell>
          <table:table-cell office:value-type="string" table:style-name="ce2">
            <text:p>951.06</text:p>
          </table:table-cell>
          <table:table-cell office:value-type="string" table:style-name="ce1">
            <text:p>DS779.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3</text:p>
          </table:table-cell>
          <table:table-cell office:value-type="string" table:style-name="ce1">
            <text:p>Central Bank Digital Currency</text:p>
          </table:table-cell>
          <table:table-cell table:style-name="ce1"/>
          <table:table-cell office:value-type="string" table:style-name="ce1">
            <text:p>Annunziata, Filippo. Hadjiemmanuil, Christos. Joosen, E. P.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576</text:p>
          </table:table-cell>
          <table:table-cell office:value-type="string" table:style-name="ce2">
            <text:p>9783031809569</text:p>
          </table:table-cell>
          <table:table-cell office:value-type="string" table:style-name="ce1">
            <text:p>https://doi.org/10.1007/978-3-031-80957-6</text:p>
          </table:table-cell>
          <table:table-cell office:value-type="string" office:string-value="https://doi.org/10.1007/978-3-031-80957-6" table:formula="of:=HYPERLINK([.H394];[.H394])" table:style-name="ce4">
            <text:p>https://doi.org/10.1007/978-3-031-80957-6</text:p>
          </table:table-cell>
          <table:table-cell office:value-type="string" table:style-name="ce2">
            <text:p>332.494</text:p>
          </table:table-cell>
          <table:table-cell office:value-type="string" table:style-name="ce1">
            <text:p>HG171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4</text:p>
          </table:table-cell>
          <table:table-cell office:value-type="string" table:style-name="ce1">
            <text:p>The palgrave encyclopedia of private equity</text:p>
          </table:table-cell>
          <table:table-cell table:style-name="ce1"/>
          <table:table-cell office:value-type="string" table:style-name="ce1">
            <text:p>Cumming, Douglas. Hammer, B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536</text:p>
          </table:table-cell>
          <table:table-cell office:value-type="string" table:style-name="ce2">
            <text:p>9783031816529</text:p>
          </table:table-cell>
          <table:table-cell office:value-type="string" table:style-name="ce1">
            <text:p>https://doi.org/10.1007/978-3-031-81653-6</text:p>
          </table:table-cell>
          <table:table-cell office:value-type="string" office:string-value="https://doi.org/10.1007/978-3-031-81653-6" table:formula="of:=HYPERLINK([.H395];[.H395])" table:style-name="ce4">
            <text:p>https://doi.org/10.1007/978-3-031-81653-6</text:p>
          </table:table-cell>
          <table:table-cell office:value-type="string" table:style-name="ce2">
            <text:p>332.6</text:p>
          </table:table-cell>
          <table:table-cell office:value-type="string" table:style-name="ce1">
            <text:p>HG475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5</text:p>
          </table:table-cell>
          <table:table-cell office:value-type="string" table:style-name="ce1">
            <text:p>Brazilian socio-economic dynamics</text:p>
          </table:table-cell>
          <table:table-cell office:value-type="string" table:style-name="ce1">
            <text:p>Masiero, Gilma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6851</text:p>
          </table:table-cell>
          <table:table-cell office:value-type="string" table:style-name="ce2">
            <text:p>9783031876844</text:p>
          </table:table-cell>
          <table:table-cell office:value-type="string" table:style-name="ce1">
            <text:p>https://doi.org/10.1007/978-3-031-87685-1</text:p>
          </table:table-cell>
          <table:table-cell office:value-type="string" office:string-value="https://doi.org/10.1007/978-3-031-87685-1" table:formula="of:=HYPERLINK([.H396];[.H396])" table:style-name="ce4">
            <text:p>https://doi.org/10.1007/978-3-031-87685-1</text:p>
          </table:table-cell>
          <table:table-cell office:value-type="string" table:style-name="ce2">
            <text:p>330.981</text:p>
          </table:table-cell>
          <table:table-cell office:value-type="string" table:style-name="ce1">
            <text:p>HC18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6</text:p>
          </table:table-cell>
          <table:table-cell office:value-type="string" table:style-name="ce1">
            <text:p>Math for business and economics</text:p>
          </table:table-cell>
          <table:table-cell office:value-type="string" table:style-name="ce1">
            <text:p>Peren, Franz 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11712</text:p>
          </table:table-cell>
          <table:table-cell office:value-type="string" table:style-name="ce2">
            <text:p>9783662711705</text:p>
          </table:table-cell>
          <table:table-cell office:value-type="string" table:style-name="ce1">
            <text:p>https://doi.org/10.1007/978-3-662-71171-2</text:p>
          </table:table-cell>
          <table:table-cell office:value-type="string" office:string-value="https://doi.org/10.1007/978-3-662-71171-2" table:formula="of:=HYPERLINK([.H397];[.H397])" table:style-name="ce4">
            <text:p>https://doi.org/10.1007/978-3-662-71171-2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F569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7</text:p>
          </table:table-cell>
          <table:table-cell office:value-type="string" table:style-name="ce1">
            <text:p>Statistics for business and economics</text:p>
          </table:table-cell>
          <table:table-cell office:value-type="string" table:style-name="ce1">
            <text:p>Peren, Franz 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62712207</text:p>
          </table:table-cell>
          <table:table-cell office:value-type="string" table:style-name="ce2">
            <text:p>9783662712191</text:p>
          </table:table-cell>
          <table:table-cell office:value-type="string" table:style-name="ce1">
            <text:p>https://doi.org/10.1007/978-3-662-71220-7</text:p>
          </table:table-cell>
          <table:table-cell office:value-type="string" office:string-value="https://doi.org/10.1007/978-3-662-71220-7" table:formula="of:=HYPERLINK([.H398];[.H398])" table:style-name="ce4">
            <text:p>https://doi.org/10.1007/978-3-662-71220-7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F101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8</text:p>
          </table:table-cell>
          <table:table-cell office:value-type="string" table:style-name="ce1">
            <text:p>Navigating the complexities of energy transitions in East Asia</text:p>
          </table:table-cell>
          <table:table-cell table:style-name="ce1"/>
          <table:table-cell office:value-type="string" table:style-name="ce1">
            <text:p>Han, Phoumin. Shi, Xunpeng. Kimura, Fukuna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548</text:p>
          </table:table-cell>
          <table:table-cell office:value-type="string" table:style-name="ce2">
            <text:p>9789819617531</text:p>
          </table:table-cell>
          <table:table-cell office:value-type="string" table:style-name="ce1">
            <text:p>https://doi.org/10.1007/978-981-96-1754-8</text:p>
          </table:table-cell>
          <table:table-cell office:value-type="string" office:string-value="https://doi.org/10.1007/978-981-96-1754-8" table:formula="of:=HYPERLINK([.H399];[.H399])" table:style-name="ce4">
            <text:p>https://doi.org/10.1007/978-981-96-1754-8</text:p>
          </table:table-cell>
          <table:table-cell office:value-type="string" table:style-name="ce2">
            <text:p>333.79095</text:p>
          </table:table-cell>
          <table:table-cell office:value-type="string" table:style-name="ce1">
            <text:p>HD9502.5.C54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399</text:p>
          </table:table-cell>
          <table:table-cell office:value-type="string" table:style-name="ce1">
            <text:p>Indian youth's journey from education to decent work</text:p>
          </table:table-cell>
          <table:table-cell office:value-type="string" table:style-name="ce1">
            <text:p>Mehta, Balwant Singh.</text:p>
          </table:table-cell>
          <table:table-cell office:value-type="string" table:style-name="ce1">
            <text:p>Awasthi, Ishwar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759</text:p>
          </table:table-cell>
          <table:table-cell office:value-type="string" table:style-name="ce2">
            <text:p>9789819644742</text:p>
          </table:table-cell>
          <table:table-cell office:value-type="string" table:style-name="ce1">
            <text:p>https://doi.org/10.1007/978-981-96-4475-9</text:p>
          </table:table-cell>
          <table:table-cell office:value-type="string" office:string-value="https://doi.org/10.1007/978-981-96-4475-9" table:formula="of:=HYPERLINK([.H400];[.H400])" table:style-name="ce4">
            <text:p>https://doi.org/10.1007/978-981-96-4475-9</text:p>
          </table:table-cell>
          <table:table-cell office:value-type="string" table:style-name="ce2">
            <text:p>371.27700954</text:p>
          </table:table-cell>
          <table:table-cell office:value-type="string" table:style-name="ce1">
            <text:p>LC1037.8.I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0</text:p>
          </table:table-cell>
          <table:table-cell office:value-type="string" table:style-name="ce1">
            <text:p>Corporate social responsibility to the green growth of business and economy</text:p>
          </table:table-cell>
          <table:table-cell table:style-name="ce1"/>
          <table:table-cell office:value-type="string" table:style-name="ce1">
            <text:p>Popkova, Elena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419</text:p>
          </table:table-cell>
          <table:table-cell office:value-type="string" table:style-name="ce2">
            <text:p>9783031830402</text:p>
          </table:table-cell>
          <table:table-cell office:value-type="string" table:style-name="ce1">
            <text:p>https://doi.org/10.1007/978-3-031-83041-9</text:p>
          </table:table-cell>
          <table:table-cell office:value-type="string" office:string-value="https://doi.org/10.1007/978-3-031-83041-9" table:formula="of:=HYPERLINK([.H401];[.H401])" table:style-name="ce4">
            <text:p>https://doi.org/10.1007/978-3-031-83041-9</text:p>
          </table:table-cell>
          <table:table-cell office:value-type="string" table:style-name="ce2">
            <text:p>658.408</text:p>
          </table:table-cell>
          <table:table-cell office:value-type="string" table:style-name="ce1">
            <text:p>HD6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1</text:p>
          </table:table-cell>
          <table:table-cell office:value-type="string" table:style-name="ce1">
            <text:p>Essentials of financial economics</text:p>
          </table:table-cell>
          <table:table-cell office:value-type="string" table:style-name="ce1">
            <text:p>Donadelli, Michael.</text:p>
          </table:table-cell>
          <table:table-cell office:value-type="string" table:style-name="ce1">
            <text:p>Costola, Michele. Gufler, I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895</text:p>
          </table:table-cell>
          <table:table-cell office:value-type="string" table:style-name="ce2">
            <text:p>9783031861888</text:p>
          </table:table-cell>
          <table:table-cell office:value-type="string" table:style-name="ce1">
            <text:p>https://doi.org/10.1007/978-3-031-86189-5</text:p>
          </table:table-cell>
          <table:table-cell office:value-type="string" office:string-value="https://doi.org/10.1007/978-3-031-86189-5" table:formula="of:=HYPERLINK([.H402];[.H402])" table:style-name="ce4">
            <text:p>https://doi.org/10.1007/978-3-031-86189-5</text:p>
          </table:table-cell>
          <table:table-cell office:value-type="string" table:style-name="ce2">
            <text:p>332</text:p>
          </table:table-cell>
          <table:table-cell office:value-type="string" table:style-name="ce1">
            <text:p>HG17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2</text:p>
          </table:table-cell>
          <table:table-cell office:value-type="string" table:style-name="ce1">
            <text:p>Indonesia's economy after Joko Widodo</text:p>
          </table:table-cell>
          <table:table-cell office:value-type="string" table:style-name="ce1">
            <text:p>Moldicz, Csab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1207</text:p>
          </table:table-cell>
          <table:table-cell office:value-type="string" table:style-name="ce2">
            <text:p>9783031871191</text:p>
          </table:table-cell>
          <table:table-cell office:value-type="string" table:style-name="ce1">
            <text:p>https://doi.org/10.1007/978-3-031-87120-7</text:p>
          </table:table-cell>
          <table:table-cell office:value-type="string" office:string-value="https://doi.org/10.1007/978-3-031-87120-7" table:formula="of:=HYPERLINK([.H403];[.H403])" table:style-name="ce4">
            <text:p>https://doi.org/10.1007/978-3-031-87120-7</text:p>
          </table:table-cell>
          <table:table-cell office:value-type="string" table:style-name="ce2">
            <text:p>330.9598</text:p>
          </table:table-cell>
          <table:table-cell office:value-type="string" table:style-name="ce1">
            <text:p>HC44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3</text:p>
          </table:table-cell>
          <table:table-cell office:value-type="string" table:style-name="ce1">
            <text:p>Contemporary issues in sustainable finance</text:p>
          </table:table-cell>
          <table:table-cell table:style-name="ce1"/>
          <table:table-cell office:value-type="string" table:style-name="ce1">
            <text:p>La Torre, Mario. Leo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784</text:p>
          </table:table-cell>
          <table:table-cell office:value-type="string" table:style-name="ce2">
            <text:p>9783031811777</text:p>
          </table:table-cell>
          <table:table-cell office:value-type="string" table:style-name="ce1">
            <text:p>https://doi.org/10.1007/978-3-031-81178-4</text:p>
          </table:table-cell>
          <table:table-cell office:value-type="string" office:string-value="https://doi.org/10.1007/978-3-031-81178-4" table:formula="of:=HYPERLINK([.H404];[.H404])" table:style-name="ce4">
            <text:p>https://doi.org/10.1007/978-3-031-81178-4</text:p>
          </table:table-cell>
          <table:table-cell office:value-type="string" table:style-name="ce2">
            <text:p>332</text:p>
          </table:table-cell>
          <table:table-cell office:value-type="string" table:style-name="ce1">
            <text:p>HG10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4</text:p>
          </table:table-cell>
          <table:table-cell office:value-type="string" table:style-name="ce1">
            <text:p>The protection of community interests in the international law of state responsibility</text:p>
          </table:table-cell>
          <table:table-cell office:value-type="string" table:style-name="ce1">
            <text:p>Lemke, Jul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272</text:p>
          </table:table-cell>
          <table:table-cell office:value-type="string" table:style-name="ce2">
            <text:p>9783031879265</text:p>
          </table:table-cell>
          <table:table-cell office:value-type="string" table:style-name="ce1">
            <text:p>https://doi.org/10.1007/978-3-031-87927-2</text:p>
          </table:table-cell>
          <table:table-cell office:value-type="string" office:string-value="https://doi.org/10.1007/978-3-031-87927-2" table:formula="of:=HYPERLINK([.H405];[.H405])" table:style-name="ce4">
            <text:p>https://doi.org/10.1007/978-3-031-87927-2</text:p>
          </table:table-cell>
          <table:table-cell office:value-type="string" table:style-name="ce2">
            <text:p>341.26</text:p>
          </table:table-cell>
          <table:table-cell office:value-type="string" table:style-name="ce1">
            <text:p>KZ408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5</text:p>
          </table:table-cell>
          <table:table-cell office:value-type="string" table:style-name="ce1">
            <text:p>Sustainable financialization</text:p>
          </table:table-cell>
          <table:table-cell office:value-type="string" table:style-name="ce1">
            <text:p>Sun, J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5801</text:p>
          </table:table-cell>
          <table:table-cell office:value-type="string" table:style-name="ce2">
            <text:p>9789819635795</text:p>
          </table:table-cell>
          <table:table-cell office:value-type="string" table:style-name="ce1">
            <text:p>https://doi.org/10.1007/978-981-96-3580-1</text:p>
          </table:table-cell>
          <table:table-cell office:value-type="string" office:string-value="https://doi.org/10.1007/978-981-96-3580-1" table:formula="of:=HYPERLINK([.H406];[.H406])" table:style-name="ce4">
            <text:p>https://doi.org/10.1007/978-981-96-3580-1</text:p>
          </table:table-cell>
          <table:table-cell office:value-type="string" table:style-name="ce2">
            <text:p>332.0285</text:p>
          </table:table-cell>
          <table:table-cell office:value-type="string" table:style-name="ce1">
            <text:p>HG170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6</text:p>
          </table:table-cell>
          <table:table-cell office:value-type="string" table:style-name="ce1">
            <text:p>Public administration in the new reality</text:p>
          </table:table-cell>
          <table:table-cell table:style-name="ce1"/>
          <table:table-cell office:value-type="string" table:style-name="ce1">
            <text:p>Baimenov, Alikhan. Liverakos, Pan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451</text:p>
          </table:table-cell>
          <table:table-cell office:value-type="string" table:style-name="ce2">
            <text:p>9789819638444</text:p>
          </table:table-cell>
          <table:table-cell office:value-type="string" table:style-name="ce1">
            <text:p>https://doi.org/10.1007/978-981-96-3845-1</text:p>
          </table:table-cell>
          <table:table-cell office:value-type="string" office:string-value="https://doi.org/10.1007/978-981-96-3845-1" table:formula="of:=HYPERLINK([.H407];[.H407])" table:style-name="ce4">
            <text:p>https://doi.org/10.1007/978-981-96-3845-1</text:p>
          </table:table-cell>
          <table:table-cell office:value-type="string" table:style-name="ce2">
            <text:p>351</text:p>
          </table:table-cell>
          <table:table-cell office:value-type="string" table:style-name="ce1">
            <text:p>JF135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7</text:p>
          </table:table-cell>
          <table:table-cell office:value-type="string" table:style-name="ce1">
            <text:p>The pinochet shock</text:p>
          </table:table-cell>
          <table:table-cell table:style-name="ce1"/>
          <table:table-cell office:value-type="string" table:style-name="ce1">
            <text:p>González, Felipe. Prem, Mou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8253</text:p>
          </table:table-cell>
          <table:table-cell office:value-type="string" table:style-name="ce2">
            <text:p>9783031788246</text:p>
          </table:table-cell>
          <table:table-cell office:value-type="string" table:style-name="ce1">
            <text:p>https://doi.org/10.1007/978-3-031-78825-3</text:p>
          </table:table-cell>
          <table:table-cell office:value-type="string" office:string-value="https://doi.org/10.1007/978-3-031-78825-3" table:formula="of:=HYPERLINK([.H408];[.H408])" table:style-name="ce4">
            <text:p>https://doi.org/10.1007/978-3-031-78825-3</text:p>
          </table:table-cell>
          <table:table-cell office:value-type="string" table:style-name="ce2">
            <text:p>330.9830647</text:p>
          </table:table-cell>
          <table:table-cell office:value-type="string" table:style-name="ce1">
            <text:p>HC19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8</text:p>
          </table:table-cell>
          <table:table-cell office:value-type="string" table:style-name="ce1">
            <text:p>Socioeconomic impacts of high-speed rail systems</text:p>
          </table:table-cell>
          <table:table-cell table:style-name="ce1"/>
          <table:table-cell office:value-type="string" table:style-name="ce1">
            <text:p>Pagliara, Frances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286</text:p>
          </table:table-cell>
          <table:table-cell office:value-type="string" table:style-name="ce2">
            <text:p>9783031825279</text:p>
          </table:table-cell>
          <table:table-cell office:value-type="string" table:style-name="ce1">
            <text:p>https://doi.org/10.1007/978-3-031-82528-6</text:p>
          </table:table-cell>
          <table:table-cell office:value-type="string" office:string-value="https://doi.org/10.1007/978-3-031-82528-6" table:formula="of:=HYPERLINK([.H409];[.H409])" table:style-name="ce4">
            <text:p>https://doi.org/10.1007/978-3-031-82528-6</text:p>
          </table:table-cell>
          <table:table-cell office:value-type="string" table:style-name="ce2">
            <text:p>385</text:p>
          </table:table-cell>
          <table:table-cell office:value-type="string" table:style-name="ce1">
            <text:p>HE103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09</text:p>
          </table:table-cell>
          <table:table-cell office:value-type="string" table:style-name="ce1">
            <text:p>Game theory and its applications</text:p>
          </table:table-cell>
          <table:table-cell office:value-type="string" table:style-name="ce1">
            <text:p>Matsumoto, Akio.</text:p>
          </table:table-cell>
          <table:table-cell office:value-type="string" table:style-name="ce1">
            <text:p>Szidarovszky, Feren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5903</text:p>
          </table:table-cell>
          <table:table-cell office:value-type="string" table:style-name="ce2">
            <text:p>9789819605897</text:p>
          </table:table-cell>
          <table:table-cell office:value-type="string" table:style-name="ce1">
            <text:p>https://doi.org/10.1007/978-981-96-0590-3</text:p>
          </table:table-cell>
          <table:table-cell office:value-type="string" office:string-value="https://doi.org/10.1007/978-981-96-0590-3" table:formula="of:=HYPERLINK([.H410];[.H410])" table:style-name="ce4">
            <text:p>https://doi.org/10.1007/978-981-96-0590-3</text:p>
          </table:table-cell>
          <table:table-cell office:value-type="string" table:style-name="ce2">
            <text:p>519.3</text:p>
          </table:table-cell>
          <table:table-cell office:value-type="string" table:style-name="ce1">
            <text:p>QA26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0</text:p>
          </table:table-cell>
          <table:table-cell office:value-type="string" table:style-name="ce1">
            <text:p>Empirical applications of the median voter model</text:p>
          </table:table-cell>
          <table:table-cell table:style-name="ce1"/>
          <table:table-cell office:value-type="string" table:style-name="ce1">
            <text:p>Hall, Joshua. Starr, Kather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795</text:p>
          </table:table-cell>
          <table:table-cell office:value-type="string" table:style-name="ce2">
            <text:p>9783031871788</text:p>
          </table:table-cell>
          <table:table-cell office:value-type="string" table:style-name="ce1">
            <text:p>https://doi.org/10.1007/978-3-031-87179-5</text:p>
          </table:table-cell>
          <table:table-cell office:value-type="string" office:string-value="https://doi.org/10.1007/978-3-031-87179-5" table:formula="of:=HYPERLINK([.H411];[.H411])" table:style-name="ce4">
            <text:p>https://doi.org/10.1007/978-3-031-87179-5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8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1</text:p>
          </table:table-cell>
          <table:table-cell office:value-type="string" table:style-name="ce1">
            <text:p>Automated copyright filters</text:p>
          </table:table-cell>
          <table:table-cell office:value-type="string" table:style-name="ce1">
            <text:p>Englisch, Oliv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1614</text:p>
          </table:table-cell>
          <table:table-cell office:value-type="string" table:style-name="ce2">
            <text:p>9783031831607</text:p>
          </table:table-cell>
          <table:table-cell office:value-type="string" table:style-name="ce1">
            <text:p>https://doi.org/10.1007/978-3-031-83161-4</text:p>
          </table:table-cell>
          <table:table-cell office:value-type="string" office:string-value="https://doi.org/10.1007/978-3-031-83161-4" table:formula="of:=HYPERLINK([.H412];[.H412])" table:style-name="ce4">
            <text:p>https://doi.org/10.1007/978-3-031-83161-4</text:p>
          </table:table-cell>
          <table:table-cell office:value-type="string" table:style-name="ce2">
            <text:p>346.0482</text:p>
          </table:table-cell>
          <table:table-cell office:value-type="string" table:style-name="ce1">
            <text:p>K1420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2</text:p>
          </table:table-cell>
          <table:table-cell office:value-type="string" table:style-name="ce1">
            <text:p>The chinese origin of physiocracy</text:p>
          </table:table-cell>
          <table:table-cell office:value-type="string" table:style-name="ce1">
            <text:p>Min, T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7035</text:p>
          </table:table-cell>
          <table:table-cell office:value-type="string" table:style-name="ce2">
            <text:p>9789819797028</text:p>
          </table:table-cell>
          <table:table-cell office:value-type="string" table:style-name="ce1">
            <text:p>https://doi.org/10.1007/978-981-97-9703-5</text:p>
          </table:table-cell>
          <table:table-cell office:value-type="string" office:string-value="https://doi.org/10.1007/978-981-97-9703-5" table:formula="of:=HYPERLINK([.H413];[.H413])" table:style-name="ce4">
            <text:p>https://doi.org/10.1007/978-981-97-9703-5</text:p>
          </table:table-cell>
          <table:table-cell office:value-type="string" table:style-name="ce2">
            <text:p>330.1509</text:p>
          </table:table-cell>
          <table:table-cell office:value-type="string" table:style-name="ce1">
            <text:p>HB9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3</text:p>
          </table:table-cell>
          <table:table-cell office:value-type="string" table:style-name="ce1">
            <text:p>New perspectives in the public and cultural sectors</text:p>
          </table:table-cell>
          <table:table-cell table:style-name="ce1"/>
          <table:table-cell office:value-type="string" table:style-name="ce1">
            <text:p>Guccio, Calogero. Mazza, Isidoro. Pignataro, Giacomo. Rizzo, Ilde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929</text:p>
          </table:table-cell>
          <table:table-cell office:value-type="string" table:style-name="ce2">
            <text:p>9783031818912</text:p>
          </table:table-cell>
          <table:table-cell office:value-type="string" table:style-name="ce1">
            <text:p>https://doi.org/10.1007/978-3-031-81892-9</text:p>
          </table:table-cell>
          <table:table-cell office:value-type="string" office:string-value="https://doi.org/10.1007/978-3-031-81892-9" table:formula="of:=HYPERLINK([.H414];[.H414])" table:style-name="ce4">
            <text:p>https://doi.org/10.1007/978-3-031-81892-9</text:p>
          </table:table-cell>
          <table:table-cell office:value-type="string" table:style-name="ce2">
            <text:p>338.47306</text:p>
          </table:table-cell>
          <table:table-cell office:value-type="string" table:style-name="ce1">
            <text:p>HM62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4</text:p>
          </table:table-cell>
          <table:table-cell office:value-type="string" table:style-name="ce1">
            <text:p>Callable mortgage bonds</text:p>
          </table:table-cell>
          <table:table-cell office:value-type="string" table:style-name="ce1">
            <text:p>Rom, Niel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893</text:p>
          </table:table-cell>
          <table:table-cell office:value-type="string" table:style-name="ce2">
            <text:p>9783031878886</text:p>
          </table:table-cell>
          <table:table-cell office:value-type="string" table:style-name="ce1">
            <text:p>https://doi.org/10.1007/978-3-031-87889-3</text:p>
          </table:table-cell>
          <table:table-cell office:value-type="string" office:string-value="https://doi.org/10.1007/978-3-031-87889-3" table:formula="of:=HYPERLINK([.H415];[.H415])" table:style-name="ce4">
            <text:p>https://doi.org/10.1007/978-3-031-87889-3</text:p>
          </table:table-cell>
          <table:table-cell office:value-type="string" table:style-name="ce2">
            <text:p>332.6323</text:p>
          </table:table-cell>
          <table:table-cell office:value-type="string" table:style-name="ce1">
            <text:p>HG465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5</text:p>
          </table:table-cell>
          <table:table-cell office:value-type="string" table:style-name="ce1">
            <text:p>American economic history</text:p>
          </table:table-cell>
          <table:table-cell office:value-type="string" table:style-name="ce1">
            <text:p>McDonald, John 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432</text:p>
          </table:table-cell>
          <table:table-cell office:value-type="string" table:style-name="ce2">
            <text:p>9783031879425</text:p>
          </table:table-cell>
          <table:table-cell office:value-type="string" table:style-name="ce1">
            <text:p>https://doi.org/10.1007/978-3-031-87943-2</text:p>
          </table:table-cell>
          <table:table-cell office:value-type="string" office:string-value="https://doi.org/10.1007/978-3-031-87943-2" table:formula="of:=HYPERLINK([.H416];[.H416])" table:style-name="ce4">
            <text:p>https://doi.org/10.1007/978-3-031-87943-2</text:p>
          </table:table-cell>
          <table:table-cell office:value-type="string" table:style-name="ce2">
            <text:p>330.973</text:p>
          </table:table-cell>
          <table:table-cell office:value-type="string" table:style-name="ce1">
            <text:p>HC10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6</text:p>
          </table:table-cell>
          <table:table-cell office:value-type="string" table:style-name="ce1">
            <text:p>Green FinTech</text:p>
          </table:table-cell>
          <table:table-cell office:value-type="string" table:style-name="ce1">
            <text:p>Wendt, Karen.</text:p>
          </table:table-cell>
          <table:table-cell office:value-type="string" table:style-name="ce1">
            <text:p>Hauser, Ma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2794</text:p>
          </table:table-cell>
          <table:table-cell office:value-type="string" table:style-name="ce2">
            <text:p>9783031782787</text:p>
          </table:table-cell>
          <table:table-cell office:value-type="string" table:style-name="ce1">
            <text:p>https://doi.org/10.1007/978-3-031-78279-4</text:p>
          </table:table-cell>
          <table:table-cell office:value-type="string" office:string-value="https://doi.org/10.1007/978-3-031-78279-4" table:formula="of:=HYPERLINK([.H417];[.H417])" table:style-name="ce4">
            <text:p>https://doi.org/10.1007/978-3-031-78279-4</text:p>
          </table:table-cell>
          <table:table-cell office:value-type="string" table:style-name="ce2">
            <text:p>332.109494</text:p>
          </table:table-cell>
          <table:table-cell office:value-type="string" table:style-name="ce1">
            <text:p>HG186.S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7</text:p>
          </table:table-cell>
          <table:table-cell office:value-type="string" table:style-name="ce1">
            <text:p>Capital structure in the modern world</text:p>
          </table:table-cell>
          <table:table-cell office:value-type="string" table:style-name="ce1">
            <text:p>Miglo, Ant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4590</text:p>
          </table:table-cell>
          <table:table-cell office:value-type="string" table:style-name="ce2">
            <text:p>9783031854583</text:p>
          </table:table-cell>
          <table:table-cell office:value-type="string" table:style-name="ce1">
            <text:p>https://doi.org/10.1007/978-3-031-85459-0</text:p>
          </table:table-cell>
          <table:table-cell office:value-type="string" office:string-value="https://doi.org/10.1007/978-3-031-85459-0" table:formula="of:=HYPERLINK([.H418];[.H418])" table:style-name="ce4">
            <text:p>https://doi.org/10.1007/978-3-031-85459-0</text:p>
          </table:table-cell>
          <table:table-cell office:value-type="string" table:style-name="ce2">
            <text:p>658.152</text:p>
          </table:table-cell>
          <table:table-cell office:value-type="string" table:style-name="ce1">
            <text:p>HG402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8</text:p>
          </table:table-cell>
          <table:table-cell office:value-type="string" table:style-name="ce1">
            <text:p>Economic geography of tourism</text:p>
          </table:table-cell>
          <table:table-cell office:value-type="string" table:style-name="ce1">
            <text:p>Romão, Joã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6263</text:p>
          </table:table-cell>
          <table:table-cell office:value-type="string" table:style-name="ce2">
            <text:p>9783031886256</text:p>
          </table:table-cell>
          <table:table-cell office:value-type="string" table:style-name="ce1">
            <text:p>https://doi.org/10.1007/978-3-031-88626-3</text:p>
          </table:table-cell>
          <table:table-cell office:value-type="string" office:string-value="https://doi.org/10.1007/978-3-031-88626-3" table:formula="of:=HYPERLINK([.H419];[.H419])" table:style-name="ce4">
            <text:p>https://doi.org/10.1007/978-3-031-88626-3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5.A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19</text:p>
          </table:table-cell>
          <table:table-cell office:value-type="string" table:style-name="ce1">
            <text:p>Explaining Pakistan's long-run growth</text:p>
          </table:table-cell>
          <table:table-cell office:value-type="string" table:style-name="ce1">
            <text:p>Mahmood, Moazam.</text:p>
          </table:table-cell>
          <table:table-cell office:value-type="string" table:style-name="ce1">
            <text:p>Ikram, Rab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777</text:p>
          </table:table-cell>
          <table:table-cell office:value-type="string" table:style-name="ce2">
            <text:p>9783031866760</text:p>
          </table:table-cell>
          <table:table-cell office:value-type="string" table:style-name="ce1">
            <text:p>https://doi.org/10.1007/978-3-031-86677-7</text:p>
          </table:table-cell>
          <table:table-cell office:value-type="string" office:string-value="https://doi.org/10.1007/978-3-031-86677-7" table:formula="of:=HYPERLINK([.H420];[.H420])" table:style-name="ce4">
            <text:p>https://doi.org/10.1007/978-3-031-86677-7</text:p>
          </table:table-cell>
          <table:table-cell office:value-type="string" table:style-name="ce2">
            <text:p>330.95491</text:p>
          </table:table-cell>
          <table:table-cell office:value-type="string" table:style-name="ce1">
            <text:p>HC440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0</text:p>
          </table:table-cell>
          <table:table-cell office:value-type="string" table:style-name="ce1">
            <text:p>Transforming agriculture through artificial intelligence for sustainable food systems</text:p>
          </table:table-cell>
          <table:table-cell table:style-name="ce1"/>
          <table:table-cell office:value-type="string" table:style-name="ce1">
            <text:p>Lal, Priyanka. Mishra, Pra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7958</text:p>
          </table:table-cell>
          <table:table-cell office:value-type="string" table:style-name="ce2">
            <text:p>9789819647941</text:p>
          </table:table-cell>
          <table:table-cell office:value-type="string" table:style-name="ce1">
            <text:p>https://doi.org/10.1007/978-981-96-4795-8</text:p>
          </table:table-cell>
          <table:table-cell office:value-type="string" office:string-value="https://doi.org/10.1007/978-981-96-4795-8" table:formula="of:=HYPERLINK([.H421];[.H421])" table:style-name="ce4">
            <text:p>https://doi.org/10.1007/978-981-96-4795-8</text:p>
          </table:table-cell>
          <table:table-cell office:value-type="string" table:style-name="ce2">
            <text:p>630.208563</text:p>
          </table:table-cell>
          <table:table-cell office:value-type="string" table:style-name="ce1">
            <text:p>S494.5.D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1</text:p>
          </table:table-cell>
          <table:table-cell office:value-type="string" table:style-name="ce1">
            <text:p>Rethinking income and money</text:p>
          </table:table-cell>
          <table:table-cell office:value-type="string" table:style-name="ce1">
            <text:p>Crocker, Geof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7820</text:p>
          </table:table-cell>
          <table:table-cell office:value-type="string" table:style-name="ce2">
            <text:p>9783031777813</text:p>
          </table:table-cell>
          <table:table-cell office:value-type="string" table:style-name="ce1">
            <text:p>https://doi.org/10.1007/978-3-031-77782-0</text:p>
          </table:table-cell>
          <table:table-cell office:value-type="string" office:string-value="https://doi.org/10.1007/978-3-031-77782-0" table:formula="of:=HYPERLINK([.H422];[.H422])" table:style-name="ce4">
            <text:p>https://doi.org/10.1007/978-3-031-77782-0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8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2</text:p>
          </table:table-cell>
          <table:table-cell office:value-type="string" table:style-name="ce1">
            <text:p>Inflation and the family</text:p>
          </table:table-cell>
          <table:table-cell office:value-type="string" table:style-name="ce1">
            <text:p>Degner, Jeffery 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2057</text:p>
          </table:table-cell>
          <table:table-cell office:value-type="string" table:style-name="ce2">
            <text:p>9783031812040</text:p>
          </table:table-cell>
          <table:table-cell office:value-type="string" table:style-name="ce1">
            <text:p>https://doi.org/10.1007/978-3-031-81205-7</text:p>
          </table:table-cell>
          <table:table-cell office:value-type="string" office:string-value="https://doi.org/10.1007/978-3-031-81205-7" table:formula="of:=HYPERLINK([.H423];[.H423])" table:style-name="ce4">
            <text:p>https://doi.org/10.1007/978-3-031-81205-7</text:p>
          </table:table-cell>
          <table:table-cell office:value-type="string" table:style-name="ce2">
            <text:p>306.85</text:p>
          </table:table-cell>
          <table:table-cell office:value-type="string" table:style-name="ce1">
            <text:p>HQ51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3</text:p>
          </table:table-cell>
          <table:table-cell office:value-type="string" table:style-name="ce1">
            <text:p>Costs, value, and the entrepreneurial venture journey</text:p>
          </table:table-cell>
          <table:table-cell office:value-type="string" table:style-name="ce1">
            <text:p>Chammassian, Raffi 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2168</text:p>
          </table:table-cell>
          <table:table-cell office:value-type="string" table:style-name="ce2">
            <text:p>9783031862151</text:p>
          </table:table-cell>
          <table:table-cell office:value-type="string" table:style-name="ce1">
            <text:p>https://doi.org/10.1007/978-3-031-86216-8</text:p>
          </table:table-cell>
          <table:table-cell office:value-type="string" office:string-value="https://doi.org/10.1007/978-3-031-86216-8" table:formula="of:=HYPERLINK([.H424];[.H424])" table:style-name="ce4">
            <text:p>https://doi.org/10.1007/978-3-031-86216-8</text:p>
          </table:table-cell>
          <table:table-cell office:value-type="string" table:style-name="ce2">
            <text:p>658.1552</text:p>
          </table:table-cell>
          <table:table-cell office:value-type="string" table:style-name="ce1">
            <text:p>HD47.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4</text:p>
          </table:table-cell>
          <table:table-cell office:value-type="string" table:style-name="ce1">
            <text:p>Seven decades of econometrics and beyond</text:p>
          </table:table-cell>
          <table:table-cell table:style-name="ce1"/>
          <table:table-cell office:value-type="string" table:style-name="ce1">
            <text:p>Baltagi, Badi H. Mátyás, Lászlo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26990</text:p>
          </table:table-cell>
          <table:table-cell office:value-type="string" table:style-name="ce2">
            <text:p>9783031926983</text:p>
          </table:table-cell>
          <table:table-cell office:value-type="string" table:style-name="ce1">
            <text:p>https://doi.org/10.1007/978-3-031-92699-0</text:p>
          </table:table-cell>
          <table:table-cell office:value-type="string" office:string-value="https://doi.org/10.1007/978-3-031-92699-0" table:formula="of:=HYPERLINK([.H425];[.H425])" table:style-name="ce4">
            <text:p>https://doi.org/10.1007/978-3-031-92699-0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B139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5</text:p>
          </table:table-cell>
          <table:table-cell office:value-type="string" table:style-name="ce1">
            <text:p>The economics of SME finance</text:p>
          </table:table-cell>
          <table:table-cell office:value-type="string" table:style-name="ce1">
            <text:p>Uesugi, Iichir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1933</text:p>
          </table:table-cell>
          <table:table-cell office:value-type="string" table:style-name="ce2">
            <text:p>9789819631926</text:p>
          </table:table-cell>
          <table:table-cell office:value-type="string" table:style-name="ce1">
            <text:p>https://doi.org/10.1007/978-981-96-3193-3</text:p>
          </table:table-cell>
          <table:table-cell office:value-type="string" office:string-value="https://doi.org/10.1007/978-981-96-3193-3" table:formula="of:=HYPERLINK([.H426];[.H426])" table:style-name="ce4">
            <text:p>https://doi.org/10.1007/978-981-96-3193-3</text:p>
          </table:table-cell>
          <table:table-cell office:value-type="string" table:style-name="ce2">
            <text:p>338.6420952</text:p>
          </table:table-cell>
          <table:table-cell office:value-type="string" table:style-name="ce1">
            <text:p>HD2346.J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6</text:p>
          </table:table-cell>
          <table:table-cell office:value-type="string" table:style-name="ce1">
            <text:p>Creating the sacred landscape</text:p>
          </table:table-cell>
          <table:table-cell table:style-name="ce1"/>
          <table:table-cell office:value-type="string" table:style-name="ce1">
            <text:p>Liutikas, Dari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328</text:p>
          </table:table-cell>
          <table:table-cell office:value-type="string" table:style-name="ce2">
            <text:p>9783031862311</text:p>
          </table:table-cell>
          <table:table-cell office:value-type="string" table:style-name="ce1">
            <text:p>https://doi.org/10.1007/978-3-031-86232-8</text:p>
          </table:table-cell>
          <table:table-cell office:value-type="string" office:string-value="https://doi.org/10.1007/978-3-031-86232-8" table:formula="of:=HYPERLINK([.H427];[.H427])" table:style-name="ce4">
            <text:p>https://doi.org/10.1007/978-3-031-86232-8</text:p>
          </table:table-cell>
          <table:table-cell office:value-type="string" table:style-name="ce2">
            <text:p>203.5</text:p>
          </table:table-cell>
          <table:table-cell office:value-type="string" table:style-name="ce1">
            <text:p>BL58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7</text:p>
          </table:table-cell>
          <table:table-cell office:value-type="string" table:style-name="ce1">
            <text:p>Financial resilience and environmental sustainability</text:p>
          </table:table-cell>
          <table:table-cell table:style-name="ce1"/>
          <table:table-cell office:value-type="string" table:style-name="ce1">
            <text:p>Malik, Firdous Ah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694</text:p>
          </table:table-cell>
          <table:table-cell office:value-type="string" table:style-name="ce2">
            <text:p>9789819642687</text:p>
          </table:table-cell>
          <table:table-cell office:value-type="string" table:style-name="ce1">
            <text:p>https://doi.org/10.1007/978-981-96-4269-4</text:p>
          </table:table-cell>
          <table:table-cell office:value-type="string" office:string-value="https://doi.org/10.1007/978-981-96-4269-4" table:formula="of:=HYPERLINK([.H428];[.H428])" table:style-name="ce4">
            <text:p>https://doi.org/10.1007/978-981-96-4269-4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59.72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8</text:p>
          </table:table-cell>
          <table:table-cell office:value-type="string" table:style-name="ce1">
            <text:p>The Palgrave handbook of development finance</text:p>
          </table:table-cell>
          <table:table-cell table:style-name="ce1"/>
          <table:table-cell office:value-type="string" table:style-name="ce1">
            <text:p>Kararach, George. Moreira, Emmanuel Pinto. Murinde, Vic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4225</text:p>
          </table:table-cell>
          <table:table-cell office:value-type="string" table:style-name="ce2">
            <text:p>9783031774218</text:p>
          </table:table-cell>
          <table:table-cell office:value-type="string" table:style-name="ce1">
            <text:p>https://doi.org/10.1007/978-3-031-77422-5</text:p>
          </table:table-cell>
          <table:table-cell office:value-type="string" office:string-value="https://doi.org/10.1007/978-3-031-77422-5" table:formula="of:=HYPERLINK([.H429];[.H429])" table:style-name="ce4">
            <text:p>https://doi.org/10.1007/978-3-031-77422-5</text:p>
          </table:table-cell>
          <table:table-cell office:value-type="string" table:style-name="ce2">
            <text:p>332</text:p>
          </table:table-cell>
          <table:table-cell office:value-type="string" table:style-name="ce1">
            <text:p>HD7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29</text:p>
          </table:table-cell>
          <table:table-cell office:value-type="string" table:style-name="ce1">
            <text:p>Shadow banking and financial risk in emerging and developing markets</text:p>
          </table:table-cell>
          <table:table-cell table:style-name="ce1"/>
          <table:table-cell office:value-type="string" table:style-name="ce1">
            <text:p>Zhou, Sheune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243</text:p>
          </table:table-cell>
          <table:table-cell office:value-type="string" table:style-name="ce2">
            <text:p>9783031862236</text:p>
          </table:table-cell>
          <table:table-cell office:value-type="string" table:style-name="ce1">
            <text:p>https://doi.org/10.1007/978-3-031-86224-3</text:p>
          </table:table-cell>
          <table:table-cell office:value-type="string" office:string-value="https://doi.org/10.1007/978-3-031-86224-3" table:formula="of:=HYPERLINK([.H430];[.H430])" table:style-name="ce4">
            <text:p>https://doi.org/10.1007/978-3-031-86224-3</text:p>
          </table:table-cell>
          <table:table-cell office:value-type="string" table:style-name="ce2">
            <text:p>332.2</text:p>
          </table:table-cell>
          <table:table-cell office:value-type="string" table:style-name="ce1">
            <text:p>HG17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0</text:p>
          </table:table-cell>
          <table:table-cell office:value-type="string" table:style-name="ce1">
            <text:p>Time series econometrics</text:p>
          </table:table-cell>
          <table:table-cell office:value-type="string" table:style-name="ce1">
            <text:p>Neusser, Klau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380</text:p>
          </table:table-cell>
          <table:table-cell office:value-type="string" table:style-name="ce2">
            <text:p>9783031888373</text:p>
          </table:table-cell>
          <table:table-cell office:value-type="string" table:style-name="ce1">
            <text:p>https://doi.org/10.1007/978-3-031-88838-0</text:p>
          </table:table-cell>
          <table:table-cell office:value-type="string" office:string-value="https://doi.org/10.1007/978-3-031-88838-0" table:formula="of:=HYPERLINK([.H431];[.H431])" table:style-name="ce4">
            <text:p>https://doi.org/10.1007/978-3-031-88838-0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B14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1</text:p>
          </table:table-cell>
          <table:table-cell office:value-type="string" table:style-name="ce1">
            <text:p>Searching for developmental alternatives in economic theory</text:p>
          </table:table-cell>
          <table:table-cell table:style-name="ce1"/>
          <table:table-cell office:value-type="string" table:style-name="ce1">
            <text:p>Kuzmin, Evgen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590</text:p>
          </table:table-cell>
          <table:table-cell office:value-type="string" table:style-name="ce2">
            <text:p>9783031911583</text:p>
          </table:table-cell>
          <table:table-cell office:value-type="string" table:style-name="ce1">
            <text:p>https://doi.org/10.1007/978-3-031-91159-0</text:p>
          </table:table-cell>
          <table:table-cell office:value-type="string" office:string-value="https://doi.org/10.1007/978-3-031-91159-0" table:formula="of:=HYPERLINK([.H432];[.H432])" table:style-name="ce4">
            <text:p>https://doi.org/10.1007/978-3-031-91159-0</text:p>
          </table:table-cell>
          <table:table-cell office:value-type="string" table:style-name="ce2">
            <text:p>306.3</text:p>
          </table:table-cell>
          <table:table-cell office:value-type="string" table:style-name="ce1">
            <text:p>HM54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2</text:p>
          </table:table-cell>
          <table:table-cell office:value-type="string" table:style-name="ce1">
            <text:p>Heterodox economics</text:p>
          </table:table-cell>
          <table:table-cell office:value-type="string" table:style-name="ce1">
            <text:p>Heise, Ar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83456</text:p>
          </table:table-cell>
          <table:table-cell office:value-type="string" table:style-name="ce2">
            <text:p>9783658483449</text:p>
          </table:table-cell>
          <table:table-cell office:value-type="string" table:style-name="ce1">
            <text:p>https://doi.org/10.1007/978-3-658-48345-6</text:p>
          </table:table-cell>
          <table:table-cell office:value-type="string" office:string-value="https://doi.org/10.1007/978-3-658-48345-6" table:formula="of:=HYPERLINK([.H433];[.H433])" table:style-name="ce4">
            <text:p>https://doi.org/10.1007/978-3-658-48345-6</text:p>
          </table:table-cell>
          <table:table-cell office:value-type="string" table:style-name="ce2">
            <text:p>330.01</text:p>
          </table:table-cell>
          <table:table-cell office:value-type="string" table:style-name="ce1">
            <text:p>HB7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3</text:p>
          </table:table-cell>
          <table:table-cell office:value-type="string" table:style-name="ce1">
            <text:p>China's coal consumption, emissions, and energy security</text:p>
          </table:table-cell>
          <table:table-cell table:style-name="ce1"/>
          <table:table-cell office:value-type="string" table:style-name="ce1">
            <text:p>Song, Ma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5779</text:p>
          </table:table-cell>
          <table:table-cell office:value-type="string" table:style-name="ce2">
            <text:p>9789819655762</text:p>
          </table:table-cell>
          <table:table-cell office:value-type="string" table:style-name="ce1">
            <text:p>https://doi.org/10.1007/978-981-96-5577-9</text:p>
          </table:table-cell>
          <table:table-cell office:value-type="string" office:string-value="https://doi.org/10.1007/978-981-96-5577-9" table:formula="of:=HYPERLINK([.H434];[.H434])" table:style-name="ce4">
            <text:p>https://doi.org/10.1007/978-981-96-5577-9</text:p>
          </table:table-cell>
          <table:table-cell office:value-type="string" table:style-name="ce2">
            <text:p>333.8220951</text:p>
          </table:table-cell>
          <table:table-cell office:value-type="string" table:style-name="ce1">
            <text:p>HD9556.C6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4</text:p>
          </table:table-cell>
          <table:table-cell office:value-type="string" table:style-name="ce1">
            <text:p>Between markets and governments</text:p>
          </table:table-cell>
          <table:table-cell office:value-type="string" table:style-name="ce1">
            <text:p>Loizos, Konstantin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5273</text:p>
          </table:table-cell>
          <table:table-cell office:value-type="string" table:style-name="ce2">
            <text:p>9783031885266</text:p>
          </table:table-cell>
          <table:table-cell office:value-type="string" table:style-name="ce1">
            <text:p>https://doi.org/10.1007/978-3-031-88527-3</text:p>
          </table:table-cell>
          <table:table-cell office:value-type="string" office:string-value="https://doi.org/10.1007/978-3-031-88527-3" table:formula="of:=HYPERLINK([.H435];[.H435])" table:style-name="ce4">
            <text:p>https://doi.org/10.1007/978-3-031-88527-3</text:p>
          </table:table-cell>
          <table:table-cell office:value-type="string" table:style-name="ce2">
            <text:p>332.2809495</text:p>
          </table:table-cell>
          <table:table-cell office:value-type="string" table:style-name="ce1">
            <text:p>HG3250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5</text:p>
          </table:table-cell>
          <table:table-cell office:value-type="string" table:style-name="ce1">
            <text:p>Tourism and heritage</text:p>
          </table:table-cell>
          <table:table-cell table:style-name="ce1"/>
          <table:table-cell office:value-type="string" table:style-name="ce1">
            <text:p>Leal Filho, Wal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853</text:p>
          </table:table-cell>
          <table:table-cell office:value-type="string" table:style-name="ce2">
            <text:p>9783031814846</text:p>
          </table:table-cell>
          <table:table-cell office:value-type="string" table:style-name="ce1">
            <text:p>https://doi.org/10.1007/978-3-031-81485-3</text:p>
          </table:table-cell>
          <table:table-cell office:value-type="string" office:string-value="https://doi.org/10.1007/978-3-031-81485-3" table:formula="of:=HYPERLINK([.H436];[.H436])" table:style-name="ce4">
            <text:p>https://doi.org/10.1007/978-3-031-81485-3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6.5.S8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6</text:p>
          </table:table-cell>
          <table:table-cell office:value-type="string" table:style-name="ce1">
            <text:p>Dictionary of contemporary Chinese economics</text:p>
          </table:table-cell>
          <table:table-cell table:style-name="ce1"/>
          <table:table-cell office:value-type="string" table:style-name="ce1">
            <text:p>Hong, Yinx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40369</text:p>
          </table:table-cell>
          <table:table-cell office:value-type="string" table:style-name="ce2">
            <text:p>9789819740352</text:p>
          </table:table-cell>
          <table:table-cell office:value-type="string" table:style-name="ce1">
            <text:p>https://doi.org/10.1007/978-981-97-4036-9</text:p>
          </table:table-cell>
          <table:table-cell office:value-type="string" office:string-value="https://doi.org/10.1007/978-981-97-4036-9" table:formula="of:=HYPERLINK([.H437];[.H437])" table:style-name="ce4">
            <text:p>https://doi.org/10.1007/978-981-97-4036-9</text:p>
          </table:table-cell>
          <table:table-cell office:value-type="string" table:style-name="ce2">
            <text:p>330.03</text:p>
          </table:table-cell>
          <table:table-cell office:value-type="string" table:style-name="ce1">
            <text:p>HB6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7</text:p>
          </table:table-cell>
          <table:table-cell office:value-type="string" table:style-name="ce1">
            <text:p>The cryptocurrency and digital asset fraud casebook.</text:p>
          </table:table-cell>
          <table:table-cell office:value-type="string" table:style-name="ce1">
            <text:p>Scharfman, Jason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088</text:p>
          </table:table-cell>
          <table:table-cell office:value-type="string" table:style-name="ce2">
            <text:p>9783031841071</text:p>
          </table:table-cell>
          <table:table-cell office:value-type="string" table:style-name="ce1">
            <text:p>https://doi.org/10.1007/978-3-031-84108-8</text:p>
          </table:table-cell>
          <table:table-cell office:value-type="string" office:string-value="https://doi.org/10.1007/978-3-031-84108-8" table:formula="of:=HYPERLINK([.H438];[.H438])" table:style-name="ce4">
            <text:p>https://doi.org/10.1007/978-3-031-84108-8</text:p>
          </table:table-cell>
          <table:table-cell office:value-type="string" table:style-name="ce2">
            <text:p>364.163</text:p>
          </table:table-cell>
          <table:table-cell office:value-type="string" table:style-name="ce1">
            <text:p>HV6773.15.C56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8</text:p>
          </table:table-cell>
          <table:table-cell office:value-type="string" table:style-name="ce1">
            <text:p>Financing health and social care</text:p>
          </table:table-cell>
          <table:table-cell office:value-type="string" table:style-name="ce1">
            <text:p>Donaldson, C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7699</text:p>
          </table:table-cell>
          <table:table-cell office:value-type="string" table:style-name="ce2">
            <text:p>9783031867682</text:p>
          </table:table-cell>
          <table:table-cell office:value-type="string" table:style-name="ce1">
            <text:p>https://doi.org/10.1007/978-3-031-86769-9</text:p>
          </table:table-cell>
          <table:table-cell office:value-type="string" office:string-value="https://doi.org/10.1007/978-3-031-86769-9" table:formula="of:=HYPERLINK([.H439];[.H439])" table:style-name="ce4">
            <text:p>https://doi.org/10.1007/978-3-031-86769-9</text:p>
          </table:table-cell>
          <table:table-cell office:value-type="string" table:style-name="ce2">
            <text:p>338.473621</text:p>
          </table:table-cell>
          <table:table-cell office:value-type="string" table:style-name="ce1">
            <text:p>RA410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39</text:p>
          </table:table-cell>
          <table:table-cell office:value-type="string" table:style-name="ce1">
            <text:p>Korean economic growth, 1876 - 2022</text:p>
          </table:table-cell>
          <table:table-cell office:value-type="string" table:style-name="ce1">
            <text:p>Kim, Nak Nye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8320</text:p>
          </table:table-cell>
          <table:table-cell office:value-type="string" table:style-name="ce2">
            <text:p>9789819648313</text:p>
          </table:table-cell>
          <table:table-cell office:value-type="string" table:style-name="ce1">
            <text:p>https://doi.org/10.1007/978-981-96-4832-0</text:p>
          </table:table-cell>
          <table:table-cell office:value-type="string" office:string-value="https://doi.org/10.1007/978-981-96-4832-0" table:formula="of:=HYPERLINK([.H440];[.H440])" table:style-name="ce4">
            <text:p>https://doi.org/10.1007/978-981-96-4832-0</text:p>
          </table:table-cell>
          <table:table-cell office:value-type="string" table:style-name="ce2">
            <text:p>330.95195</text:p>
          </table:table-cell>
          <table:table-cell office:value-type="string" table:style-name="ce1">
            <text:p>HC467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0</text:p>
          </table:table-cell>
          <table:table-cell office:value-type="string" table:style-name="ce1">
            <text:p>Finance, economics, and industry for sustainable development</text:p>
          </table:table-cell>
          <table:table-cell table:style-name="ce1"/>
          <table:table-cell office:value-type="string" table:style-name="ce1">
            <text:p>Rumyantseva, 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520</text:p>
          </table:table-cell>
          <table:table-cell office:value-type="string" table:style-name="ce2">
            <text:p>9783031877513</text:p>
          </table:table-cell>
          <table:table-cell office:value-type="string" table:style-name="ce1">
            <text:p>https://doi.org/10.1007/978-3-031-87752-0</text:p>
          </table:table-cell>
          <table:table-cell office:value-type="string" office:string-value="https://doi.org/10.1007/978-3-031-87752-0" table:formula="of:=HYPERLINK([.H441];[.H441])" table:style-name="ce4">
            <text:p>https://doi.org/10.1007/978-3-031-87752-0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1</text:p>
          </table:table-cell>
          <table:table-cell office:value-type="string" table:style-name="ce1">
            <text:p>Environment and sustainability for ESG and SDGs</text:p>
          </table:table-cell>
          <table:table-cell office:value-type="string" table:style-name="ce1">
            <text:p>Sueyoshi, T.</text:p>
          </table:table-cell>
          <table:table-cell office:value-type="string" table:style-name="ce1">
            <text:p>Goto, M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4645</text:p>
          </table:table-cell>
          <table:table-cell office:value-type="string" table:style-name="ce2">
            <text:p>9789819624638</text:p>
          </table:table-cell>
          <table:table-cell office:value-type="string" table:style-name="ce1">
            <text:p>https://doi.org/10.1007/978-981-96-2464-5</text:p>
          </table:table-cell>
          <table:table-cell office:value-type="string" office:string-value="https://doi.org/10.1007/978-981-96-2464-5" table:formula="of:=HYPERLINK([.H442];[.H442])" table:style-name="ce4">
            <text:p>https://doi.org/10.1007/978-981-96-2464-5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2</text:p>
          </table:table-cell>
          <table:table-cell office:value-type="string" table:style-name="ce1">
            <text:p>Sustainable finance regulation in the European Union</text:p>
          </table:table-cell>
          <table:table-cell table:style-name="ce1"/>
          <table:table-cell office:value-type="string" table:style-name="ce1">
            <text:p>Calipha, Rachel. DiSegni, Dafna M. Katav-Herz, Shir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3927</text:p>
          </table:table-cell>
          <table:table-cell office:value-type="string" table:style-name="ce2">
            <text:p>9783031883910</text:p>
          </table:table-cell>
          <table:table-cell office:value-type="string" table:style-name="ce1">
            <text:p>https://doi.org/10.1007/978-3-031-88392-7</text:p>
          </table:table-cell>
          <table:table-cell office:value-type="string" office:string-value="https://doi.org/10.1007/978-3-031-88392-7" table:formula="of:=HYPERLINK([.H443];[.H443])" table:style-name="ce4">
            <text:p>https://doi.org/10.1007/978-3-031-88392-7</text:p>
          </table:table-cell>
          <table:table-cell office:value-type="string" table:style-name="ce2">
            <text:p>332.1094</text:p>
          </table:table-cell>
          <table:table-cell office:value-type="string" table:style-name="ce1">
            <text:p>HG186.A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3</text:p>
          </table:table-cell>
          <table:table-cell office:value-type="string" table:style-name="ce1">
            <text:p>Behavioural economics</text:p>
          </table:table-cell>
          <table:table-cell office:value-type="string" table:style-name="ce1">
            <text:p>Bleichrodt, H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91669</text:p>
          </table:table-cell>
          <table:table-cell office:value-type="string" table:style-name="ce2">
            <text:p>9783031691652</text:p>
          </table:table-cell>
          <table:table-cell office:value-type="string" table:style-name="ce1">
            <text:p>https://doi.org/10.1007/978-3-031-69166-9</text:p>
          </table:table-cell>
          <table:table-cell office:value-type="string" office:string-value="https://doi.org/10.1007/978-3-031-69166-9" table:formula="of:=HYPERLINK([.H444];[.H444])" table:style-name="ce4">
            <text:p>https://doi.org/10.1007/978-3-031-69166-9</text:p>
          </table:table-cell>
          <table:table-cell office:value-type="string" table:style-name="ce2">
            <text:p>330.019</text:p>
          </table:table-cell>
          <table:table-cell office:value-type="string" table:style-name="ce1">
            <text:p>HB74.P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4</text:p>
          </table:table-cell>
          <table:table-cell office:value-type="string" table:style-name="ce1">
            <text:p>Mastering game theory</text:p>
          </table:table-cell>
          <table:table-cell office:value-type="string" table:style-name="ce1">
            <text:p>Saglam, Ismai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0946</text:p>
          </table:table-cell>
          <table:table-cell office:value-type="string" table:style-name="ce2">
            <text:p>9783031820939</text:p>
          </table:table-cell>
          <table:table-cell office:value-type="string" table:style-name="ce1">
            <text:p>https://doi.org/10.1007/978-3-031-82094-6</text:p>
          </table:table-cell>
          <table:table-cell office:value-type="string" office:string-value="https://doi.org/10.1007/978-3-031-82094-6" table:formula="of:=HYPERLINK([.H445];[.H445])" table:style-name="ce4">
            <text:p>https://doi.org/10.1007/978-3-031-82094-6</text:p>
          </table:table-cell>
          <table:table-cell office:value-type="string" table:style-name="ce2">
            <text:p>330.015193</text:p>
          </table:table-cell>
          <table:table-cell office:value-type="string" table:style-name="ce1">
            <text:p>HB144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5</text:p>
          </table:table-cell>
          <table:table-cell office:value-type="string" table:style-name="ce1">
            <text:p>Spatial economic modelling</text:p>
          </table:table-cell>
          <table:table-cell office:value-type="string" table:style-name="ce1">
            <text:p>Colombo, Stefan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7877</text:p>
          </table:table-cell>
          <table:table-cell office:value-type="string" table:style-name="ce2">
            <text:p>9783031827860</text:p>
          </table:table-cell>
          <table:table-cell office:value-type="string" table:style-name="ce1">
            <text:p>https://doi.org/10.1007/978-3-031-82787-7</text:p>
          </table:table-cell>
          <table:table-cell office:value-type="string" office:string-value="https://doi.org/10.1007/978-3-031-82787-7" table:formula="of:=HYPERLINK([.H446];[.H446])" table:style-name="ce4">
            <text:p>https://doi.org/10.1007/978-3-031-82787-7</text:p>
          </table:table-cell>
          <table:table-cell office:value-type="string" table:style-name="ce2">
            <text:p>338.6042</text:p>
          </table:table-cell>
          <table:table-cell office:value-type="string" table:style-name="ce1">
            <text:p>HT388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6</text:p>
          </table:table-cell>
          <table:table-cell office:value-type="string" table:style-name="ce1">
            <text:p>Emerging economies and financial markets</text:p>
          </table:table-cell>
          <table:table-cell office:value-type="string" table:style-name="ce1">
            <text:p>Morrissey, Beth.</text:p>
          </table:table-cell>
          <table:table-cell office:value-type="string" table:style-name="ce1">
            <text:p>Kleiman, Ga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693</text:p>
          </table:table-cell>
          <table:table-cell office:value-type="string" table:style-name="ce2">
            <text:p>9783031856686</text:p>
          </table:table-cell>
          <table:table-cell office:value-type="string" table:style-name="ce1">
            <text:p>https://doi.org/10.1007/978-3-031-85669-3</text:p>
          </table:table-cell>
          <table:table-cell office:value-type="string" office:string-value="https://doi.org/10.1007/978-3-031-85669-3" table:formula="of:=HYPERLINK([.H447];[.H447])" table:style-name="ce4">
            <text:p>https://doi.org/10.1007/978-3-031-85669-3</text:p>
          </table:table-cell>
          <table:table-cell office:value-type="string" table:style-name="ce2">
            <text:p>332.041091724</text:p>
          </table:table-cell>
          <table:table-cell office:value-type="string" table:style-name="ce1">
            <text:p>HG599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7</text:p>
          </table:table-cell>
          <table:table-cell office:value-type="string" table:style-name="ce1">
            <text:p>Eurasian business and economics perspectives</text:p>
          </table:table-cell>
          <table:table-cell table:style-name="ce1"/>
          <table:table-cell office:value-type="string" table:style-name="ce1">
            <text:p>Bilgin, Mehmet Husey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560</text:p>
          </table:table-cell>
          <table:table-cell office:value-type="string" table:style-name="ce2">
            <text:p>9783031802553</text:p>
          </table:table-cell>
          <table:table-cell office:value-type="string" table:style-name="ce1">
            <text:p>https://doi.org/10.1007/978-3-031-80256-0</text:p>
          </table:table-cell>
          <table:table-cell office:value-type="string" office:string-value="https://doi.org/10.1007/978-3-031-80256-0" table:formula="of:=HYPERLINK([.H448];[.H448])" table:style-name="ce4">
            <text:p>https://doi.org/10.1007/978-3-031-80256-0</text:p>
          </table:table-cell>
          <table:table-cell office:value-type="string" table:style-name="ce2">
            <text:p>338.940025</text:p>
          </table:table-cell>
          <table:table-cell office:value-type="string" table:style-name="ce1">
            <text:p>HF5152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8</text:p>
          </table:table-cell>
          <table:table-cell office:value-type="string" table:style-name="ce1">
            <text:p>A practical guide to static and dynamic econometric modelling</text:p>
          </table:table-cell>
          <table:table-cell office:value-type="string" table:style-name="ce1">
            <text:p>Maitra, Sari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8627</text:p>
          </table:table-cell>
          <table:table-cell office:value-type="string" table:style-name="ce2">
            <text:p>9783031868610</text:p>
          </table:table-cell>
          <table:table-cell office:value-type="string" table:style-name="ce1">
            <text:p>https://doi.org/10.1007/978-3-031-86862-7</text:p>
          </table:table-cell>
          <table:table-cell office:value-type="string" office:string-value="https://doi.org/10.1007/978-3-031-86862-7" table:formula="of:=HYPERLINK([.H449];[.H449])" table:style-name="ce4">
            <text:p>https://doi.org/10.1007/978-3-031-86862-7</text:p>
          </table:table-cell>
          <table:table-cell office:value-type="string" table:style-name="ce2">
            <text:p>330.015195</text:p>
          </table:table-cell>
          <table:table-cell office:value-type="string" table:style-name="ce1">
            <text:p>HB141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49</text:p>
          </table:table-cell>
          <table:table-cell office:value-type="string" table:style-name="ce1">
            <text:p>Impact investing and financial inclusion</text:p>
          </table:table-cell>
          <table:table-cell office:value-type="string" table:style-name="ce1">
            <text:p>Udohaya, Ns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411</text:p>
          </table:table-cell>
          <table:table-cell office:value-type="string" table:style-name="ce2">
            <text:p>9783031878404</text:p>
          </table:table-cell>
          <table:table-cell office:value-type="string" table:style-name="ce1">
            <text:p>https://doi.org/10.1007/978-3-031-87841-1</text:p>
          </table:table-cell>
          <table:table-cell office:value-type="string" office:string-value="https://doi.org/10.1007/978-3-031-87841-1" table:formula="of:=HYPERLINK([.H450];[.H450])" table:style-name="ce4">
            <text:p>https://doi.org/10.1007/978-3-031-87841-1</text:p>
          </table:table-cell>
          <table:table-cell office:value-type="string" table:style-name="ce2">
            <text:p>332.6</text:p>
          </table:table-cell>
          <table:table-cell office:value-type="string" table:style-name="ce1">
            <text:p>HG4515.13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0</text:p>
          </table:table-cell>
          <table:table-cell office:value-type="string" table:style-name="ce1">
            <text:p>Macroeconomic theory</text:p>
          </table:table-cell>
          <table:table-cell office:value-type="string" table:style-name="ce1">
            <text:p>Ferraris, Le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7406</text:p>
          </table:table-cell>
          <table:table-cell office:value-type="string" table:style-name="ce2">
            <text:p>9783031887390</text:p>
          </table:table-cell>
          <table:table-cell office:value-type="string" table:style-name="ce1">
            <text:p>https://doi.org/10.1007/978-3-031-88740-6</text:p>
          </table:table-cell>
          <table:table-cell office:value-type="string" office:string-value="https://doi.org/10.1007/978-3-031-88740-6" table:formula="of:=HYPERLINK([.H451];[.H451])" table:style-name="ce4">
            <text:p>https://doi.org/10.1007/978-3-031-88740-6</text:p>
          </table:table-cell>
          <table:table-cell office:value-type="string" table:style-name="ce2">
            <text:p>339</text:p>
          </table:table-cell>
          <table:table-cell office:value-type="string" table:style-name="ce1">
            <text:p>HB172.5</text:p>
          </table:table-cell>
          <table:table-cell office:value-type="string" table:style-name="ce1">
            <text:p>Economics and Finance (SpringerNature-41170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1</text:p>
          </table:table-cell>
          <table:table-cell office:value-type="string" table:style-name="ce1">
            <text:p>Sustainability in Algerian higher education</text:p>
          </table:table-cell>
          <table:table-cell office:value-type="string" table:style-name="ce1">
            <text:p>Bouherar, Salim.</text:p>
          </table:table-cell>
          <table:table-cell office:value-type="string" table:style-name="ce1">
            <text:p>Salem, Sih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3474</text:p>
          </table:table-cell>
          <table:table-cell office:value-type="string" table:style-name="ce2">
            <text:p>9783031813467</text:p>
          </table:table-cell>
          <table:table-cell office:value-type="string" table:style-name="ce1">
            <text:p>https://doi.org/10.1007/978-3-031-81347-4</text:p>
          </table:table-cell>
          <table:table-cell office:value-type="string" office:string-value="https://doi.org/10.1007/978-3-031-81347-4" table:formula="of:=HYPERLINK([.H452];[.H452])" table:style-name="ce4">
            <text:p>https://doi.org/10.1007/978-3-031-81347-4</text:p>
          </table:table-cell>
          <table:table-cell office:value-type="string" table:style-name="ce2">
            <text:p>378.65</text:p>
          </table:table-cell>
          <table:table-cell office:value-type="string" table:style-name="ce1">
            <text:p>LC180.A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2</text:p>
          </table:table-cell>
          <table:table-cell office:value-type="string" table:style-name="ce1">
            <text:p>Teaching business concepts by the use of deliberate metaphors</text:p>
          </table:table-cell>
          <table:table-cell office:value-type="string" table:style-name="ce1">
            <text:p>Guo, Anq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797813</text:p>
          </table:table-cell>
          <table:table-cell office:value-type="string" table:style-name="ce2">
            <text:p>9789819797806</text:p>
          </table:table-cell>
          <table:table-cell office:value-type="string" table:style-name="ce1">
            <text:p>https://doi.org/10.1007/978-981-97-9781-3</text:p>
          </table:table-cell>
          <table:table-cell office:value-type="string" office:string-value="https://doi.org/10.1007/978-981-97-9781-3" table:formula="of:=HYPERLINK([.H453];[.H453])" table:style-name="ce4">
            <text:p>https://doi.org/10.1007/978-981-97-9781-3</text:p>
          </table:table-cell>
          <table:table-cell office:value-type="string" table:style-name="ce2">
            <text:p>650.071</text:p>
          </table:table-cell>
          <table:table-cell office:value-type="string" table:style-name="ce1">
            <text:p>HF110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3</text:p>
          </table:table-cell>
          <table:table-cell office:value-type="string" table:style-name="ce1">
            <text:p>Early childhood education and care in India</text:p>
          </table:table-cell>
          <table:table-cell office:value-type="string" table:style-name="ce1">
            <text:p>Bal, Mona Lis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0719</text:p>
          </table:table-cell>
          <table:table-cell office:value-type="string" table:style-name="ce2">
            <text:p>9783031730702</text:p>
          </table:table-cell>
          <table:table-cell office:value-type="string" table:style-name="ce1">
            <text:p>https://doi.org/10.1007/978-3-031-73071-9</text:p>
          </table:table-cell>
          <table:table-cell office:value-type="string" office:string-value="https://doi.org/10.1007/978-3-031-73071-9" table:formula="of:=HYPERLINK([.H454];[.H454])" table:style-name="ce4">
            <text:p>https://doi.org/10.1007/978-3-031-73071-9</text:p>
          </table:table-cell>
          <table:table-cell office:value-type="string" table:style-name="ce2">
            <text:p>372.210954</text:p>
          </table:table-cell>
          <table:table-cell office:value-type="string" table:style-name="ce1">
            <text:p>LB1139.3.I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4</text:p>
          </table:table-cell>
          <table:table-cell office:value-type="string" table:style-name="ce1">
            <text:p>Risks and opportunities in using educational technologies</text:p>
          </table:table-cell>
          <table:table-cell office:value-type="string" table:style-name="ce1">
            <text:p>Barbieri, Walter.</text:p>
          </table:table-cell>
          <table:table-cell office:value-type="string" table:style-name="ce1">
            <text:p>Palmer, Edw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5957</text:p>
          </table:table-cell>
          <table:table-cell office:value-type="string" table:style-name="ce2">
            <text:p>9789819615940</text:p>
          </table:table-cell>
          <table:table-cell office:value-type="string" table:style-name="ce1">
            <text:p>https://doi.org/10.1007/978-981-96-1595-7</text:p>
          </table:table-cell>
          <table:table-cell office:value-type="string" office:string-value="https://doi.org/10.1007/978-981-96-1595-7" table:formula="of:=HYPERLINK([.H455];[.H455])" table:style-name="ce4">
            <text:p>https://doi.org/10.1007/978-981-96-1595-7</text:p>
          </table:table-cell>
          <table:table-cell office:value-type="string" table:style-name="ce2">
            <text:p>371.33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5</text:p>
          </table:table-cell>
          <table:table-cell office:value-type="string" table:style-name="ce1">
            <text:p>The changing roles of educational managers</text:p>
          </table:table-cell>
          <table:table-cell office:value-type="string" table:style-name="ce1">
            <text:p>Hoque, Kazi Enam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610860</text:p>
          </table:table-cell>
          <table:table-cell office:value-type="string" table:style-name="ce2">
            <text:p>9789819610853</text:p>
          </table:table-cell>
          <table:table-cell office:value-type="string" table:style-name="ce1">
            <text:p>https://doi.org/10.1007/978-981-96-1086-0</text:p>
          </table:table-cell>
          <table:table-cell office:value-type="string" office:string-value="https://doi.org/10.1007/978-981-96-1086-0" table:formula="of:=HYPERLINK([.H456];[.H456])" table:style-name="ce4">
            <text:p>https://doi.org/10.1007/978-981-96-1086-0</text:p>
          </table:table-cell>
          <table:table-cell office:value-type="string" table:style-name="ce2">
            <text:p>371.2</text:p>
          </table:table-cell>
          <table:table-cell office:value-type="string" table:style-name="ce1">
            <text:p>LB280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6</text:p>
          </table:table-cell>
          <table:table-cell office:value-type="string" table:style-name="ce1">
            <text:p>Artificial intelligence in higher education</text:p>
          </table:table-cell>
          <table:table-cell office:value-type="string" table:style-name="ce1">
            <text:p>Qutieshat, Abubak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799893</text:p>
          </table:table-cell>
          <table:table-cell office:value-type="string" table:style-name="ce2">
            <text:p>9789819799886</text:p>
          </table:table-cell>
          <table:table-cell office:value-type="string" table:style-name="ce1">
            <text:p>https://doi.org/10.1007/978-981-97-9989-3</text:p>
          </table:table-cell>
          <table:table-cell office:value-type="string" office:string-value="https://doi.org/10.1007/978-981-97-9989-3" table:formula="of:=HYPERLINK([.H457];[.H457])" table:style-name="ce4">
            <text:p>https://doi.org/10.1007/978-981-97-9989-3</text:p>
          </table:table-cell>
          <table:table-cell office:value-type="string" table:style-name="ce2">
            <text:p>378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7</text:p>
          </table:table-cell>
          <table:table-cell office:value-type="string" table:style-name="ce1">
            <text:p>Educating the next generation</text:p>
          </table:table-cell>
          <table:table-cell table:style-name="ce1"/>
          <table:table-cell office:value-type="string" table:style-name="ce1">
            <text:p>Kalisha, Wills. Szkudlarek, Toma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917</text:p>
          </table:table-cell>
          <table:table-cell office:value-type="string" table:style-name="ce2">
            <text:p>9789819789900</text:p>
          </table:table-cell>
          <table:table-cell office:value-type="string" table:style-name="ce1">
            <text:p>https://doi.org/10.1007/978-981-97-8991-7</text:p>
          </table:table-cell>
          <table:table-cell office:value-type="string" office:string-value="https://doi.org/10.1007/978-981-97-8991-7" table:formula="of:=HYPERLINK([.H458];[.H458])" table:style-name="ce4">
            <text:p>https://doi.org/10.1007/978-981-97-8991-7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8</text:p>
          </table:table-cell>
          <table:table-cell office:value-type="string" table:style-name="ce1">
            <text:p>International student mobility in higher education</text:p>
          </table:table-cell>
          <table:table-cell office:value-type="string" table:style-name="ce1">
            <text:p>Schneider, Jason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7817</text:p>
          </table:table-cell>
          <table:table-cell office:value-type="string" table:style-name="ce2">
            <text:p>9783031807800</text:p>
          </table:table-cell>
          <table:table-cell office:value-type="string" table:style-name="ce1">
            <text:p>https://doi.org/10.1007/978-3-031-80781-7</text:p>
          </table:table-cell>
          <table:table-cell office:value-type="string" office:string-value="https://doi.org/10.1007/978-3-031-80781-7" table:formula="of:=HYPERLINK([.H459];[.H459])" table:style-name="ce4">
            <text:p>https://doi.org/10.1007/978-3-031-80781-7</text:p>
          </table:table-cell>
          <table:table-cell office:value-type="string" table:style-name="ce2">
            <text:p>378.1982691</text:p>
          </table:table-cell>
          <table:table-cell office:value-type="string" table:style-name="ce1">
            <text:p>LB2376.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59</text:p>
          </table:table-cell>
          <table:table-cell office:value-type="string" table:style-name="ce1">
            <text:p>Higher education</text:p>
          </table:table-cell>
          <table:table-cell table:style-name="ce1"/>
          <table:table-cell office:value-type="string" table:style-name="ce1">
            <text:p>Perna, Laura 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86989</text:p>
          </table:table-cell>
          <table:table-cell office:value-type="string" table:style-name="ce2">
            <text:p>9783031586972</text:p>
          </table:table-cell>
          <table:table-cell office:value-type="string" table:style-name="ce1">
            <text:p>https://doi.org/10.1007/978-3-031-58698-9</text:p>
          </table:table-cell>
          <table:table-cell office:value-type="string" office:string-value="https://doi.org/10.1007/978-3-031-58698-9" table:formula="of:=HYPERLINK([.H460];[.H460])" table:style-name="ce4">
            <text:p>https://doi.org/10.1007/978-3-031-58698-9</text:p>
          </table:table-cell>
          <table:table-cell office:value-type="string" table:style-name="ce2">
            <text:p>378</text:p>
          </table:table-cell>
          <table:table-cell office:value-type="string" table:style-name="ce1">
            <text:p>LB232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0</text:p>
          </table:table-cell>
          <table:table-cell office:value-type="string" table:style-name="ce1">
            <text:p>Transformative learning through play</text:p>
          </table:table-cell>
          <table:table-cell office:value-type="string" table:style-name="ce1">
            <text:p>Rye, Sara.</text:p>
          </table:table-cell>
          <table:table-cell office:value-type="string" table:style-name="ce1">
            <text:p>Sousa, Micael. Sousa, Car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238</text:p>
          </table:table-cell>
          <table:table-cell office:value-type="string" table:style-name="ce2">
            <text:p>9783031785221</text:p>
          </table:table-cell>
          <table:table-cell office:value-type="string" table:style-name="ce1">
            <text:p>https://doi.org/10.1007/978-3-031-78523-8</text:p>
          </table:table-cell>
          <table:table-cell office:value-type="string" office:string-value="https://doi.org/10.1007/978-3-031-78523-8" table:formula="of:=HYPERLINK([.H461];[.H461])" table:style-name="ce4">
            <text:p>https://doi.org/10.1007/978-3-031-78523-8</text:p>
          </table:table-cell>
          <table:table-cell office:value-type="string" table:style-name="ce2">
            <text:p>371.337</text:p>
          </table:table-cell>
          <table:table-cell office:value-type="string" table:style-name="ce1">
            <text:p>LB1029.G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1</text:p>
          </table:table-cell>
          <table:table-cell office:value-type="string" table:style-name="ce1">
            <text:p>Technology Meets Testimony</text:p>
          </table:table-cell>
          <table:table-cell table:style-name="ce1"/>
          <table:table-cell office:value-type="string" table:style-name="ce1">
            <text:p>Ballis, Anja. Duda, Florian. Gloe, Mark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59246</text:p>
          </table:table-cell>
          <table:table-cell office:value-type="string" table:style-name="ce2">
            <text:p>9783658459239</text:p>
          </table:table-cell>
          <table:table-cell office:value-type="string" table:style-name="ce1">
            <text:p>https://doi.org/10.1007/978-3-658-45924-6</text:p>
          </table:table-cell>
          <table:table-cell office:value-type="string" office:string-value="https://doi.org/10.1007/978-3-658-45924-6" table:formula="of:=HYPERLINK([.H462];[.H462])" table:style-name="ce4">
            <text:p>https://doi.org/10.1007/978-3-658-45924-6</text:p>
          </table:table-cell>
          <table:table-cell office:value-type="string" table:style-name="ce2">
            <text:p>940.53180922</text:p>
          </table:table-cell>
          <table:table-cell office:value-type="string" table:style-name="ce1">
            <text:p>D804.19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2</text:p>
          </table:table-cell>
          <table:table-cell office:value-type="string" table:style-name="ce1">
            <text:p>Becoming an international student</text:p>
          </table:table-cell>
          <table:table-cell office:value-type="string" table:style-name="ce1">
            <text:p>Xu, Jinq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2607</text:p>
          </table:table-cell>
          <table:table-cell office:value-type="string" table:style-name="ce2">
            <text:p>9783031802591</text:p>
          </table:table-cell>
          <table:table-cell office:value-type="string" table:style-name="ce1">
            <text:p>https://doi.org/10.1007/978-3-031-80260-7</text:p>
          </table:table-cell>
          <table:table-cell office:value-type="string" office:string-value="https://doi.org/10.1007/978-3-031-80260-7" table:formula="of:=HYPERLINK([.H463];[.H463])" table:style-name="ce4">
            <text:p>https://doi.org/10.1007/978-3-031-80260-7</text:p>
          </table:table-cell>
          <table:table-cell office:value-type="string" table:style-name="ce2">
            <text:p>378.1982691</text:p>
          </table:table-cell>
          <table:table-cell office:value-type="string" table:style-name="ce1">
            <text:p>LC3089.A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3</text:p>
          </table:table-cell>
          <table:table-cell office:value-type="string" table:style-name="ce1">
            <text:p>Navigating healthcare simulation</text:p>
          </table:table-cell>
          <table:table-cell office:value-type="string" table:style-name="ce1">
            <text:p>Tangpaisarn, Thanat.</text:p>
          </table:table-cell>
          <table:table-cell office:value-type="string" table:style-name="ce1">
            <text:p>Phrampus, Paul E. O'Donnell, John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651</text:p>
          </table:table-cell>
          <table:table-cell office:value-type="string" table:style-name="ce2">
            <text:p>9783031812644</text:p>
          </table:table-cell>
          <table:table-cell office:value-type="string" table:style-name="ce1">
            <text:p>https://doi.org/10.1007/978-3-031-81265-1</text:p>
          </table:table-cell>
          <table:table-cell office:value-type="string" office:string-value="https://doi.org/10.1007/978-3-031-81265-1" table:formula="of:=HYPERLINK([.H464];[.H464])" table:style-name="ce4">
            <text:p>https://doi.org/10.1007/978-3-031-81265-1</text:p>
          </table:table-cell>
          <table:table-cell office:value-type="string" table:style-name="ce2">
            <text:p>610.113</text:p>
          </table:table-cell>
          <table:table-cell office:value-type="string" table:style-name="ce1">
            <text:p>R859.7.C6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4</text:p>
          </table:table-cell>
          <table:table-cell office:value-type="string" table:style-name="ce1">
            <text:p>Leading smart education</text:p>
          </table:table-cell>
          <table:table-cell table:style-name="ce1"/>
          <table:table-cell office:value-type="string" table:style-name="ce1">
            <text:p>Zeng, Hai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1485</text:p>
          </table:table-cell>
          <table:table-cell office:value-type="string" table:style-name="ce2">
            <text:p>9789819781478</text:p>
          </table:table-cell>
          <table:table-cell office:value-type="string" table:style-name="ce1">
            <text:p>https://doi.org/10.1007/978-981-97-8148-5</text:p>
          </table:table-cell>
          <table:table-cell office:value-type="string" office:string-value="https://doi.org/10.1007/978-981-97-8148-5" table:formula="of:=HYPERLINK([.H465];[.H465])" table:style-name="ce4">
            <text:p>https://doi.org/10.1007/978-981-97-8148-5</text:p>
          </table:table-cell>
          <table:table-cell office:value-type="string" table:style-name="ce2">
            <text:p>371.330951</text:p>
          </table:table-cell>
          <table:table-cell office:value-type="string" table:style-name="ce1">
            <text:p>LB102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5</text:p>
          </table:table-cell>
          <table:table-cell office:value-type="string" table:style-name="ce1">
            <text:p>Immersive learning research network</text:p>
          </table:table-cell>
          <table:table-cell table:style-name="ce1"/>
          <table:table-cell office:value-type="string" table:style-name="ce1">
            <text:p>Krüger, Jule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724</text:p>
          </table:table-cell>
          <table:table-cell office:value-type="string" table:style-name="ce2">
            <text:p>9783031804717</text:p>
          </table:table-cell>
          <table:table-cell office:value-type="string" table:style-name="ce1">
            <text:p>https://doi.org/10.1007/978-3-031-80472-4</text:p>
          </table:table-cell>
          <table:table-cell office:value-type="string" office:string-value="https://doi.org/10.1007/978-3-031-80472-4" table:formula="of:=HYPERLINK([.H466];[.H466])" table:style-name="ce4">
            <text:p>https://doi.org/10.1007/978-3-031-80472-4</text:p>
          </table:table-cell>
          <table:table-cell office:value-type="string" table:style-name="ce2">
            <text:p>371.33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6</text:p>
          </table:table-cell>
          <table:table-cell office:value-type="string" table:style-name="ce1">
            <text:p>Immersive learning research network</text:p>
          </table:table-cell>
          <table:table-cell table:style-name="ce1"/>
          <table:table-cell office:value-type="string" table:style-name="ce1">
            <text:p>Krüger, Jule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755</text:p>
          </table:table-cell>
          <table:table-cell office:value-type="string" table:style-name="ce2">
            <text:p>9783031804748</text:p>
          </table:table-cell>
          <table:table-cell office:value-type="string" table:style-name="ce1">
            <text:p>https://doi.org/10.1007/978-3-031-80475-5</text:p>
          </table:table-cell>
          <table:table-cell office:value-type="string" office:string-value="https://doi.org/10.1007/978-3-031-80475-5" table:formula="of:=HYPERLINK([.H467];[.H467])" table:style-name="ce4">
            <text:p>https://doi.org/10.1007/978-3-031-80475-5</text:p>
          </table:table-cell>
          <table:table-cell office:value-type="string" table:style-name="ce2">
            <text:p>371.33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7</text:p>
          </table:table-cell>
          <table:table-cell office:value-type="string" table:style-name="ce1">
            <text:p>Education and decolonial futures in the Philippines</text:p>
          </table:table-cell>
          <table:table-cell office:value-type="string" table:style-name="ce1">
            <text:p>Rodriguez-Fransen, Be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3442</text:p>
          </table:table-cell>
          <table:table-cell office:value-type="string" table:style-name="ce2">
            <text:p>9783031753435</text:p>
          </table:table-cell>
          <table:table-cell office:value-type="string" table:style-name="ce1">
            <text:p>https://doi.org/10.1007/978-3-031-75344-2</text:p>
          </table:table-cell>
          <table:table-cell office:value-type="string" office:string-value="https://doi.org/10.1007/978-3-031-75344-2" table:formula="of:=HYPERLINK([.H468];[.H468])" table:style-name="ce4">
            <text:p>https://doi.org/10.1007/978-3-031-75344-2</text:p>
          </table:table-cell>
          <table:table-cell office:value-type="string" table:style-name="ce2">
            <text:p>370.9599</text:p>
          </table:table-cell>
          <table:table-cell office:value-type="string" table:style-name="ce1">
            <text:p>LA129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8</text:p>
          </table:table-cell>
          <table:table-cell office:value-type="string" table:style-name="ce1">
            <text:p>Towards inclusive education in Zimbabwe</text:p>
          </table:table-cell>
          <table:table-cell table:style-name="ce1"/>
          <table:table-cell office:value-type="string" table:style-name="ce1">
            <text:p>Makoelle, Tsediso Michael. Chataika, Tsits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68708</text:p>
          </table:table-cell>
          <table:table-cell office:value-type="string" table:style-name="ce2">
            <text:p>9783031668692</text:p>
          </table:table-cell>
          <table:table-cell office:value-type="string" table:style-name="ce1">
            <text:p>https://doi.org/10.1007/978-3-031-66870-8</text:p>
          </table:table-cell>
          <table:table-cell office:value-type="string" office:string-value="https://doi.org/10.1007/978-3-031-66870-8" table:formula="of:=HYPERLINK([.H469];[.H469])" table:style-name="ce4">
            <text:p>https://doi.org/10.1007/978-3-031-66870-8</text:p>
          </table:table-cell>
          <table:table-cell office:value-type="string" table:style-name="ce2">
            <text:p>371.9046096891</text:p>
          </table:table-cell>
          <table:table-cell office:value-type="string" table:style-name="ce1">
            <text:p>LC1203.Z5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69</text:p>
          </table:table-cell>
          <table:table-cell office:value-type="string" table:style-name="ce1">
            <text:p>Meanings of manual work in radical education</text:p>
          </table:table-cell>
          <table:table-cell office:value-type="string" table:style-name="ce1">
            <text:p>Charkin, Emil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70312</text:p>
          </table:table-cell>
          <table:table-cell office:value-type="string" table:style-name="ce2">
            <text:p>9783031670305</text:p>
          </table:table-cell>
          <table:table-cell office:value-type="string" table:style-name="ce1">
            <text:p>https://doi.org/10.1007/978-3-031-67031-2</text:p>
          </table:table-cell>
          <table:table-cell office:value-type="string" office:string-value="https://doi.org/10.1007/978-3-031-67031-2" table:formula="of:=HYPERLINK([.H470];[.H470])" table:style-name="ce4">
            <text:p>https://doi.org/10.1007/978-3-031-67031-2</text:p>
          </table:table-cell>
          <table:table-cell office:value-type="string" table:style-name="ce2">
            <text:p>370.113</text:p>
          </table:table-cell>
          <table:table-cell office:value-type="string" table:style-name="ce1">
            <text:p>LB159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0</text:p>
          </table:table-cell>
          <table:table-cell office:value-type="string" table:style-name="ce1">
            <text:p>Embodying intercultural capacities</text:p>
          </table:table-cell>
          <table:table-cell office:value-type="string" table:style-name="ce1">
            <text:p>Naidu, Ka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1552</text:p>
          </table:table-cell>
          <table:table-cell office:value-type="string" table:style-name="ce2">
            <text:p>9789819621545</text:p>
          </table:table-cell>
          <table:table-cell office:value-type="string" table:style-name="ce1">
            <text:p>https://doi.org/10.1007/978-981-96-2155-2</text:p>
          </table:table-cell>
          <table:table-cell office:value-type="string" office:string-value="https://doi.org/10.1007/978-981-96-2155-2" table:formula="of:=HYPERLINK([.H471];[.H471])" table:style-name="ce4">
            <text:p>https://doi.org/10.1007/978-981-96-2155-2</text:p>
          </table:table-cell>
          <table:table-cell office:value-type="string" table:style-name="ce2">
            <text:p>370.117</text:p>
          </table:table-cell>
          <table:table-cell office:value-type="string" table:style-name="ce1">
            <text:p>LC1099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1</text:p>
          </table:table-cell>
          <table:table-cell office:value-type="string" table:style-name="ce1">
            <text:p>Handbook of Chinese language learning and technology</text:p>
          </table:table-cell>
          <table:table-cell table:style-name="ce1"/>
          <table:table-cell office:value-type="string" table:style-name="ce1">
            <text:p>Teng, Shou-Hsin. Chang, Li-Ping. Liu, Te-Hs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9309</text:p>
          </table:table-cell>
          <table:table-cell office:value-type="string" table:style-name="ce2">
            <text:p>9789819759293</text:p>
          </table:table-cell>
          <table:table-cell office:value-type="string" table:style-name="ce1">
            <text:p>https://doi.org/10.1007/978-981-97-5930-9</text:p>
          </table:table-cell>
          <table:table-cell office:value-type="string" office:string-value="https://doi.org/10.1007/978-981-97-5930-9" table:formula="of:=HYPERLINK([.H472];[.H472])" table:style-name="ce4">
            <text:p>https://doi.org/10.1007/978-981-97-5930-9</text:p>
          </table:table-cell>
          <table:table-cell office:value-type="string" table:style-name="ce2">
            <text:p>495.1</text:p>
          </table:table-cell>
          <table:table-cell office:value-type="string" table:style-name="ce1">
            <text:p>PL106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2</text:p>
          </table:table-cell>
          <table:table-cell office:value-type="string" table:style-name="ce1">
            <text:p>Digital transformation of regional education in China</text:p>
          </table:table-cell>
          <table:table-cell table:style-name="ce1"/>
          <table:table-cell office:value-type="string" table:style-name="ce1">
            <text:p>Zeng, Hai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1447</text:p>
          </table:table-cell>
          <table:table-cell office:value-type="string" table:style-name="ce2">
            <text:p>9789819781430</text:p>
          </table:table-cell>
          <table:table-cell office:value-type="string" table:style-name="ce1">
            <text:p>https://doi.org/10.1007/978-981-97-8144-7</text:p>
          </table:table-cell>
          <table:table-cell office:value-type="string" office:string-value="https://doi.org/10.1007/978-981-97-8144-7" table:formula="of:=HYPERLINK([.H473];[.H473])" table:style-name="ce4">
            <text:p>https://doi.org/10.1007/978-981-97-8144-7</text:p>
          </table:table-cell>
          <table:table-cell office:value-type="string" table:style-name="ce2">
            <text:p>371.3340951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3</text:p>
          </table:table-cell>
          <table:table-cell office:value-type="string" table:style-name="ce1">
            <text:p>Information and communication technologies in education, research, and industrial applications</text:p>
          </table:table-cell>
          <table:table-cell table:style-name="ce1"/>
          <table:table-cell office:value-type="string" table:style-name="ce1">
            <text:p>Ermolayev, Vad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726</text:p>
          </table:table-cell>
          <table:table-cell office:value-type="string" table:style-name="ce2">
            <text:p>9783031813719</text:p>
          </table:table-cell>
          <table:table-cell office:value-type="string" table:style-name="ce1">
            <text:p>https://doi.org/10.1007/978-3-031-81372-6</text:p>
          </table:table-cell>
          <table:table-cell office:value-type="string" office:string-value="https://doi.org/10.1007/978-3-031-81372-6" table:formula="of:=HYPERLINK([.H474];[.H474])" table:style-name="ce4">
            <text:p>https://doi.org/10.1007/978-3-031-81372-6</text:p>
          </table:table-cell>
          <table:table-cell office:value-type="string" table:style-name="ce2">
            <text:p>004</text:p>
          </table:table-cell>
          <table:table-cell office:value-type="string" table:style-name="ce1">
            <text:p>T58.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4</text:p>
          </table:table-cell>
          <table:table-cell office:value-type="string" table:style-name="ce1">
            <text:p>Glocalising approaches to learning and teaching English</text:p>
          </table:table-cell>
          <table:table-cell table:style-name="ce1"/>
          <table:table-cell office:value-type="string" table:style-name="ce1">
            <text:p>Wright, Nata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394</text:p>
          </table:table-cell>
          <table:table-cell office:value-type="string" table:style-name="ce2">
            <text:p>9783031821387</text:p>
          </table:table-cell>
          <table:table-cell office:value-type="string" table:style-name="ce1">
            <text:p>https://doi.org/10.1007/978-3-031-82139-4</text:p>
          </table:table-cell>
          <table:table-cell office:value-type="string" office:string-value="https://doi.org/10.1007/978-3-031-82139-4" table:formula="of:=HYPERLINK([.H475];[.H475])" table:style-name="ce4">
            <text:p>https://doi.org/10.1007/978-3-031-82139-4</text:p>
          </table:table-cell>
          <table:table-cell office:value-type="string" table:style-name="ce2">
            <text:p>428.0071</text:p>
          </table:table-cell>
          <table:table-cell office:value-type="string" table:style-name="ce1">
            <text:p>PE1128.A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5</text:p>
          </table:table-cell>
          <table:table-cell office:value-type="string" table:style-name="ce1">
            <text:p>Inclusive language teaching to highly able students</text:p>
          </table:table-cell>
          <table:table-cell office:value-type="string" table:style-name="ce1">
            <text:p>Novello, Albert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7685</text:p>
          </table:table-cell>
          <table:table-cell office:value-type="string" table:style-name="ce2">
            <text:p>9783031837678</text:p>
          </table:table-cell>
          <table:table-cell office:value-type="string" table:style-name="ce1">
            <text:p>https://doi.org/10.1007/978-3-031-83768-5</text:p>
          </table:table-cell>
          <table:table-cell office:value-type="string" office:string-value="https://doi.org/10.1007/978-3-031-83768-5" table:formula="of:=HYPERLINK([.H476];[.H476])" table:style-name="ce4">
            <text:p>https://doi.org/10.1007/978-3-031-83768-5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6</text:p>
          </table:table-cell>
          <table:table-cell office:value-type="string" table:style-name="ce1">
            <text:p>Bridging the gap between the higher education and labor markets</text:p>
          </table:table-cell>
          <table:table-cell table:style-name="ce1"/>
          <table:table-cell office:value-type="string" table:style-name="ce1">
            <text:p>Popkova, Elena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337</text:p>
          </table:table-cell>
          <table:table-cell office:value-type="string" table:style-name="ce2">
            <text:p>9789819619320</text:p>
          </table:table-cell>
          <table:table-cell office:value-type="string" table:style-name="ce1">
            <text:p>https://doi.org/10.1007/978-981-96-1933-7</text:p>
          </table:table-cell>
          <table:table-cell office:value-type="string" office:string-value="https://doi.org/10.1007/978-981-96-1933-7" table:formula="of:=HYPERLINK([.H477];[.H477])" table:style-name="ce4">
            <text:p>https://doi.org/10.1007/978-981-96-1933-7</text:p>
          </table:table-cell>
          <table:table-cell office:value-type="string" table:style-name="ce2">
            <text:p>378</text:p>
          </table:table-cell>
          <table:table-cell office:value-type="string" table:style-name="ce1">
            <text:p>LC67.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7</text:p>
          </table:table-cell>
          <table:table-cell office:value-type="string" table:style-name="ce1">
            <text:p>Globalisation, human rights and education</text:p>
          </table:table-cell>
          <table:table-cell table:style-name="ce1"/>
          <table:table-cell office:value-type="string" table:style-name="ce1">
            <text:p>Zajda, Joseph. Vissing, Yvon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048</text:p>
          </table:table-cell>
          <table:table-cell office:value-type="string" table:style-name="ce2">
            <text:p>9783031803031</text:p>
          </table:table-cell>
          <table:table-cell office:value-type="string" table:style-name="ce1">
            <text:p>https://doi.org/10.1007/978-3-031-80304-8</text:p>
          </table:table-cell>
          <table:table-cell office:value-type="string" office:string-value="https://doi.org/10.1007/978-3-031-80304-8" table:formula="of:=HYPERLINK([.H478];[.H478])" table:style-name="ce4">
            <text:p>https://doi.org/10.1007/978-3-031-80304-8</text:p>
          </table:table-cell>
          <table:table-cell office:value-type="string" table:style-name="ce2">
            <text:p>303.482</text:p>
          </table:table-cell>
          <table:table-cell office:value-type="string" table:style-name="ce1">
            <text:p>LC19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8</text:p>
          </table:table-cell>
          <table:table-cell office:value-type="string" table:style-name="ce1">
            <text:p>Current challenges and emerging teaching English as a foreign language practice</text:p>
          </table:table-cell>
          <table:table-cell table:style-name="ce1"/>
          <table:table-cell office:value-type="string" table:style-name="ce1">
            <text:p>Herreño-Contreras, Yomaira Angéli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667</text:p>
          </table:table-cell>
          <table:table-cell office:value-type="string" table:style-name="ce2">
            <text:p>9789819615650</text:p>
          </table:table-cell>
          <table:table-cell office:value-type="string" table:style-name="ce1">
            <text:p>https://doi.org/10.1007/978-981-96-1566-7</text:p>
          </table:table-cell>
          <table:table-cell office:value-type="string" office:string-value="https://doi.org/10.1007/978-981-96-1566-7" table:formula="of:=HYPERLINK([.H479];[.H479])" table:style-name="ce4">
            <text:p>https://doi.org/10.1007/978-981-96-1566-7</text:p>
          </table:table-cell>
          <table:table-cell office:value-type="string" table:style-name="ce2">
            <text:p>428.0071</text:p>
          </table:table-cell>
          <table:table-cell office:value-type="string" table:style-name="ce1">
            <text:p>PE1128.A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79</text:p>
          </table:table-cell>
          <table:table-cell office:value-type="string" table:style-name="ce1">
            <text:p>Arts education and sustainability in a time of crisis</text:p>
          </table:table-cell>
          <table:table-cell table:style-name="ce1"/>
          <table:table-cell office:value-type="string" table:style-name="ce1">
            <text:p>Chang, WoongJo. Park, Shin-E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442</text:p>
          </table:table-cell>
          <table:table-cell office:value-type="string" table:style-name="ce2">
            <text:p>9789819603435</text:p>
          </table:table-cell>
          <table:table-cell office:value-type="string" table:style-name="ce1">
            <text:p>https://doi.org/10.1007/978-981-96-0344-2</text:p>
          </table:table-cell>
          <table:table-cell office:value-type="string" office:string-value="https://doi.org/10.1007/978-981-96-0344-2" table:formula="of:=HYPERLINK([.H480];[.H480])" table:style-name="ce4">
            <text:p>https://doi.org/10.1007/978-981-96-0344-2</text:p>
          </table:table-cell>
          <table:table-cell office:value-type="string" table:style-name="ce2">
            <text:p>700.71</text:p>
          </table:table-cell>
          <table:table-cell office:value-type="string" table:style-name="ce1">
            <text:p>NX28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0</text:p>
          </table:table-cell>
          <table:table-cell office:value-type="string" table:style-name="ce1">
            <text:p>The role of higher education institutions in climate change adaptation and mitigation</text:p>
          </table:table-cell>
          <table:table-cell office:value-type="string" table:style-name="ce1">
            <text:p>Prasad, Ravinesh Rohi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4363</text:p>
          </table:table-cell>
          <table:table-cell office:value-type="string" table:style-name="ce2">
            <text:p>9783031764356</text:p>
          </table:table-cell>
          <table:table-cell office:value-type="string" table:style-name="ce1">
            <text:p>https://doi.org/10.1007/978-3-031-76436-3</text:p>
          </table:table-cell>
          <table:table-cell office:value-type="string" office:string-value="https://doi.org/10.1007/978-3-031-76436-3" table:formula="of:=HYPERLINK([.H481];[.H481])" table:style-name="ce4">
            <text:p>https://doi.org/10.1007/978-3-031-76436-3</text:p>
          </table:table-cell>
          <table:table-cell office:value-type="string" table:style-name="ce2">
            <text:p>363.70711</text:p>
          </table:table-cell>
          <table:table-cell office:value-type="string" table:style-name="ce1">
            <text:p>QC903.2.F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1</text:p>
          </table:table-cell>
          <table:table-cell office:value-type="string" table:style-name="ce1">
            <text:p>Teachers' emotional experiences</text:p>
          </table:table-cell>
          <table:table-cell table:style-name="ce1"/>
          <table:table-cell office:value-type="string" table:style-name="ce1">
            <text:p>Karnovsky, Saul. Kelly, Ni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599</text:p>
          </table:table-cell>
          <table:table-cell office:value-type="string" table:style-name="ce2">
            <text:p>9783031822582</text:p>
          </table:table-cell>
          <table:table-cell office:value-type="string" table:style-name="ce1">
            <text:p>https://doi.org/10.1007/978-3-031-82259-9</text:p>
          </table:table-cell>
          <table:table-cell office:value-type="string" office:string-value="https://doi.org/10.1007/978-3-031-82259-9" table:formula="of:=HYPERLINK([.H482];[.H482])" table:style-name="ce4">
            <text:p>https://doi.org/10.1007/978-3-031-82259-9</text:p>
          </table:table-cell>
          <table:table-cell office:value-type="string" table:style-name="ce2">
            <text:p>371.10019</text:p>
          </table:table-cell>
          <table:table-cell office:value-type="string" table:style-name="ce1">
            <text:p>LB284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2</text:p>
          </table:table-cell>
          <table:table-cell office:value-type="string" table:style-name="ce1">
            <text:p>E-learning and enhancing soft skills</text:p>
          </table:table-cell>
          <table:table-cell table:style-name="ce1"/>
          <table:table-cell office:value-type="string" table:style-name="ce1">
            <text:p>Smyrnova-Trybulska, Eugen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438</text:p>
          </table:table-cell>
          <table:table-cell office:value-type="string" table:style-name="ce2">
            <text:p>9783031822421</text:p>
          </table:table-cell>
          <table:table-cell office:value-type="string" table:style-name="ce1">
            <text:p>https://doi.org/10.1007/978-3-031-82243-8</text:p>
          </table:table-cell>
          <table:table-cell office:value-type="string" office:string-value="https://doi.org/10.1007/978-3-031-82243-8" table:formula="of:=HYPERLINK([.H483];[.H483])" table:style-name="ce4">
            <text:p>https://doi.org/10.1007/978-3-031-82243-8</text:p>
          </table:table-cell>
          <table:table-cell office:value-type="string" table:style-name="ce2">
            <text:p>371.35</text:p>
          </table:table-cell>
          <table:table-cell office:value-type="string" table:style-name="ce1">
            <text:p>LC580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3</text:p>
          </table:table-cell>
          <table:table-cell office:value-type="string" table:style-name="ce1">
            <text:p>Language education in Saudi Arabia</text:p>
          </table:table-cell>
          <table:table-cell table:style-name="ce1"/>
          <table:table-cell office:value-type="string" table:style-name="ce1">
            <text:p>Al-Hoorie, Ali H. Mitchell, Connie. Elyas, Tariq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788</text:p>
          </table:table-cell>
          <table:table-cell office:value-type="string" table:style-name="ce2">
            <text:p>9783031842771</text:p>
          </table:table-cell>
          <table:table-cell office:value-type="string" table:style-name="ce1">
            <text:p>https://doi.org/10.1007/978-3-031-84278-8</text:p>
          </table:table-cell>
          <table:table-cell office:value-type="string" office:string-value="https://doi.org/10.1007/978-3-031-84278-8" table:formula="of:=HYPERLINK([.H484];[.H484])" table:style-name="ce4">
            <text:p>https://doi.org/10.1007/978-3-031-84278-8</text:p>
          </table:table-cell>
          <table:table-cell office:value-type="string" table:style-name="ce2">
            <text:p>428.00710538</text:p>
          </table:table-cell>
          <table:table-cell office:value-type="string" table:style-name="ce1">
            <text:p>PE1068.S3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4</text:p>
          </table:table-cell>
          <table:table-cell office:value-type="string" table:style-name="ce1">
            <text:p>Empower education to foster engineering</text:p>
          </table:table-cell>
          <table:table-cell office:value-type="string" table:style-name="ce1">
            <text:p>Ballatore, Maria Giul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8959</text:p>
          </table:table-cell>
          <table:table-cell office:value-type="string" table:style-name="ce2">
            <text:p>9783031758942</text:p>
          </table:table-cell>
          <table:table-cell office:value-type="string" table:style-name="ce1">
            <text:p>https://doi.org/10.1007/978-3-031-75895-9</text:p>
          </table:table-cell>
          <table:table-cell office:value-type="string" office:string-value="https://doi.org/10.1007/978-3-031-75895-9" table:formula="of:=HYPERLINK([.H485];[.H485])" table:style-name="ce4">
            <text:p>https://doi.org/10.1007/978-3-031-75895-9</text:p>
          </table:table-cell>
          <table:table-cell office:value-type="string" table:style-name="ce2">
            <text:p>620.00711</text:p>
          </table:table-cell>
          <table:table-cell office:value-type="string" table:style-name="ce1">
            <text:p>T6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5</text:p>
          </table:table-cell>
          <table:table-cell office:value-type="string" table:style-name="ce1">
            <text:p>Teaching traumatized students</text:p>
          </table:table-cell>
          <table:table-cell office:value-type="string" table:style-name="ce1">
            <text:p>Southall, An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4098</text:p>
          </table:table-cell>
          <table:table-cell office:value-type="string" table:style-name="ce2">
            <text:p>9789819604081</text:p>
          </table:table-cell>
          <table:table-cell office:value-type="string" table:style-name="ce1">
            <text:p>https://doi.org/10.1007/978-981-96-0409-8</text:p>
          </table:table-cell>
          <table:table-cell office:value-type="string" office:string-value="https://doi.org/10.1007/978-981-96-0409-8" table:formula="of:=HYPERLINK([.H486];[.H486])" table:style-name="ce4">
            <text:p>https://doi.org/10.1007/978-981-96-0409-8</text:p>
          </table:table-cell>
          <table:table-cell office:value-type="string" table:style-name="ce2">
            <text:p>371.94</text:p>
          </table:table-cell>
          <table:table-cell office:value-type="string" table:style-name="ce1">
            <text:p>LC4169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6</text:p>
          </table:table-cell>
          <table:table-cell office:value-type="string" table:style-name="ce1">
            <text:p>Chinese cities as pedagogy</text:p>
          </table:table-cell>
          <table:table-cell office:value-type="string" table:style-name="ce1">
            <text:p>Han, Jiawen.</text:p>
          </table:table-cell>
          <table:table-cell office:value-type="string" table:style-name="ce1">
            <text:p>Kuang, Xianwen. Ding, Guang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295</text:p>
          </table:table-cell>
          <table:table-cell office:value-type="string" table:style-name="ce2">
            <text:p>9789819614288</text:p>
          </table:table-cell>
          <table:table-cell office:value-type="string" table:style-name="ce1">
            <text:p>https://doi.org/10.1007/978-981-96-1429-5</text:p>
          </table:table-cell>
          <table:table-cell office:value-type="string" office:string-value="https://doi.org/10.1007/978-981-96-1429-5" table:formula="of:=HYPERLINK([.H487];[.H487])" table:style-name="ce4">
            <text:p>https://doi.org/10.1007/978-981-96-1429-5</text:p>
          </table:table-cell>
          <table:table-cell office:value-type="string" table:style-name="ce2">
            <text:p>720.71</text:p>
          </table:table-cell>
          <table:table-cell office:value-type="string" table:style-name="ce1">
            <text:p>NA2320.C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7</text:p>
          </table:table-cell>
          <table:table-cell office:value-type="string" table:style-name="ce1">
            <text:p>Case studies on blended learning in higher education</text:p>
          </table:table-cell>
          <table:table-cell table:style-name="ce1"/>
          <table:table-cell office:value-type="string" table:style-name="ce1">
            <text:p>Misra, Pradeep Kumar. Mishra, Sanjaya. Panda, Santosh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7228</text:p>
          </table:table-cell>
          <table:table-cell office:value-type="string" table:style-name="ce2">
            <text:p>9789819607211</text:p>
          </table:table-cell>
          <table:table-cell office:value-type="string" table:style-name="ce1">
            <text:p>https://doi.org/10.1007/978-981-96-0722-8</text:p>
          </table:table-cell>
          <table:table-cell office:value-type="string" office:string-value="https://doi.org/10.1007/978-981-96-0722-8" table:formula="of:=HYPERLINK([.H488];[.H488])" table:style-name="ce4">
            <text:p>https://doi.org/10.1007/978-981-96-0722-8</text:p>
          </table:table-cell>
          <table:table-cell office:value-type="string" table:style-name="ce2">
            <text:p>371.3</text:p>
          </table:table-cell>
          <table:table-cell office:value-type="string" table:style-name="ce1">
            <text:p>LB1028.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8</text:p>
          </table:table-cell>
          <table:table-cell office:value-type="string" table:style-name="ce1">
            <text:p>The history of language teaching from the Spanish-American War until the Sputnik moment</text:p>
          </table:table-cell>
          <table:table-cell office:value-type="string" table:style-name="ce1">
            <text:p>Siskin, H. Ja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0564</text:p>
          </table:table-cell>
          <table:table-cell office:value-type="string" table:style-name="ce2">
            <text:p>9783031750557</text:p>
          </table:table-cell>
          <table:table-cell office:value-type="string" table:style-name="ce1">
            <text:p>https://doi.org/10.1007/978-3-031-75056-4</text:p>
          </table:table-cell>
          <table:table-cell office:value-type="string" office:string-value="https://doi.org/10.1007/978-3-031-75056-4" table:formula="of:=HYPERLINK([.H489];[.H489])" table:style-name="ce4">
            <text:p>https://doi.org/10.1007/978-3-031-75056-4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7.U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89</text:p>
          </table:table-cell>
          <table:table-cell office:value-type="string" table:style-name="ce1">
            <text:p>Creativity in education, urban and cultural policy</text:p>
          </table:table-cell>
          <table:table-cell office:value-type="string" table:style-name="ce1">
            <text:p>Connolly, Mar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7983</text:p>
          </table:table-cell>
          <table:table-cell office:value-type="string" table:style-name="ce2">
            <text:p>9783031827976</text:p>
          </table:table-cell>
          <table:table-cell office:value-type="string" table:style-name="ce1">
            <text:p>https://doi.org/10.1007/978-3-031-82798-3</text:p>
          </table:table-cell>
          <table:table-cell office:value-type="string" office:string-value="https://doi.org/10.1007/978-3-031-82798-3" table:formula="of:=HYPERLINK([.H490];[.H490])" table:style-name="ce4">
            <text:p>https://doi.org/10.1007/978-3-031-82798-3</text:p>
          </table:table-cell>
          <table:table-cell office:value-type="string" table:style-name="ce2">
            <text:p>153.35</text:p>
          </table:table-cell>
          <table:table-cell office:value-type="string" table:style-name="ce1">
            <text:p>BF40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0</text:p>
          </table:table-cell>
          <table:table-cell office:value-type="string" table:style-name="ce1">
            <text:p>Philosophy of education in the Anthropocene</text:p>
          </table:table-cell>
          <table:table-cell office:value-type="string" table:style-name="ce1">
            <text:p>Hétier, Renaud.</text:p>
          </table:table-cell>
          <table:table-cell office:value-type="string" table:style-name="ce1">
            <text:p>Wallenhorst, Nathanaë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645</text:p>
          </table:table-cell>
          <table:table-cell office:value-type="string" table:style-name="ce2">
            <text:p>9783031802638</text:p>
          </table:table-cell>
          <table:table-cell office:value-type="string" table:style-name="ce1">
            <text:p>https://doi.org/10.1007/978-3-031-80264-5</text:p>
          </table:table-cell>
          <table:table-cell office:value-type="string" office:string-value="https://doi.org/10.1007/978-3-031-80264-5" table:formula="of:=HYPERLINK([.H491];[.H491])" table:style-name="ce4">
            <text:p>https://doi.org/10.1007/978-3-031-80264-5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1</text:p>
          </table:table-cell>
          <table:table-cell office:value-type="string" table:style-name="ce1">
            <text:p>Multidisciplinary insights into translation studies</text:p>
          </table:table-cell>
          <table:table-cell office:value-type="string" table:style-name="ce1">
            <text:p>Štefčík, Joze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2051</text:p>
          </table:table-cell>
          <table:table-cell office:value-type="string" table:style-name="ce2">
            <text:p>9783031872044</text:p>
          </table:table-cell>
          <table:table-cell office:value-type="string" table:style-name="ce1">
            <text:p>https://doi.org/10.1007/978-3-031-87205-1</text:p>
          </table:table-cell>
          <table:table-cell office:value-type="string" office:string-value="https://doi.org/10.1007/978-3-031-87205-1" table:formula="of:=HYPERLINK([.H492];[.H492])" table:style-name="ce4">
            <text:p>https://doi.org/10.1007/978-3-031-87205-1</text:p>
          </table:table-cell>
          <table:table-cell office:value-type="string" table:style-name="ce2">
            <text:p>418.02</text:p>
          </table:table-cell>
          <table:table-cell office:value-type="string" table:style-name="ce1">
            <text:p>P30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2</text:p>
          </table:table-cell>
          <table:table-cell office:value-type="string" table:style-name="ce1">
            <text:p>Strengthening teacher self-efficacy for differentiated instruction</text:p>
          </table:table-cell>
          <table:table-cell office:value-type="string" table:style-name="ce1">
            <text:p>Porta, Tom.</text:p>
          </table:table-cell>
          <table:table-cell office:value-type="string" table:style-name="ce1">
            <text:p>Boyle, Ch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684</text:p>
          </table:table-cell>
          <table:table-cell office:value-type="string" table:style-name="ce2">
            <text:p>9789819643677</text:p>
          </table:table-cell>
          <table:table-cell office:value-type="string" table:style-name="ce1">
            <text:p>https://doi.org/10.1007/978-981-96-4368-4</text:p>
          </table:table-cell>
          <table:table-cell office:value-type="string" office:string-value="https://doi.org/10.1007/978-981-96-4368-4" table:formula="of:=HYPERLINK([.H493];[.H493])" table:style-name="ce4">
            <text:p>https://doi.org/10.1007/978-981-96-4368-4</text:p>
          </table:table-cell>
          <table:table-cell office:value-type="string" table:style-name="ce2">
            <text:p>373.1252</text:p>
          </table:table-cell>
          <table:table-cell office:value-type="string" table:style-name="ce1">
            <text:p>LB103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3</text:p>
          </table:table-cell>
          <table:table-cell office:value-type="string" table:style-name="ce1">
            <text:p>Multilingualism and multiculturalism in language education</text:p>
          </table:table-cell>
          <table:table-cell table:style-name="ce1"/>
          <table:table-cell office:value-type="string" table:style-name="ce1">
            <text:p>Karpava, Sviatl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0433</text:p>
          </table:table-cell>
          <table:table-cell office:value-type="string" table:style-name="ce2">
            <text:p>9783031760426</text:p>
          </table:table-cell>
          <table:table-cell office:value-type="string" table:style-name="ce1">
            <text:p>https://doi.org/10.1007/978-3-031-76043-3</text:p>
          </table:table-cell>
          <table:table-cell office:value-type="string" office:string-value="https://doi.org/10.1007/978-3-031-76043-3" table:formula="of:=HYPERLINK([.H494];[.H494])" table:style-name="ce4">
            <text:p>https://doi.org/10.1007/978-3-031-76043-3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4</text:p>
          </table:table-cell>
          <table:table-cell office:value-type="string" table:style-name="ce1">
            <text:p>Aboriginal community-based educators teaching the teachers</text:p>
          </table:table-cell>
          <table:table-cell table:style-name="ce1"/>
          <table:table-cell office:value-type="string" table:style-name="ce1">
            <text:p>Thorpe, Kat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692</text:p>
          </table:table-cell>
          <table:table-cell office:value-type="string" table:style-name="ce2">
            <text:p>9789819617685</text:p>
          </table:table-cell>
          <table:table-cell office:value-type="string" table:style-name="ce1">
            <text:p>https://doi.org/10.1007/978-981-96-1769-2</text:p>
          </table:table-cell>
          <table:table-cell office:value-type="string" office:string-value="https://doi.org/10.1007/978-981-96-1769-2" table:formula="of:=HYPERLINK([.H495];[.H495])" table:style-name="ce4">
            <text:p>https://doi.org/10.1007/978-981-96-1769-2</text:p>
          </table:table-cell>
          <table:table-cell office:value-type="string" table:style-name="ce2">
            <text:p>371.8299915</text:p>
          </table:table-cell>
          <table:table-cell office:value-type="string" table:style-name="ce1">
            <text:p>LC3501.A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5</text:p>
          </table:table-cell>
          <table:table-cell office:value-type="string" table:style-name="ce1">
            <text:p>The future of design education</text:p>
          </table:table-cell>
          <table:table-cell table:style-name="ce1"/>
          <table:table-cell office:value-type="string" table:style-name="ce1">
            <text:p>Chakrabarti, Amaresh. Singh, Vishal. Acharya, Shakunta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3633</text:p>
          </table:table-cell>
          <table:table-cell office:value-type="string" table:style-name="ce2">
            <text:p>9789819773626</text:p>
          </table:table-cell>
          <table:table-cell office:value-type="string" table:style-name="ce1">
            <text:p>https://doi.org/10.1007/978-981-97-7363-3</text:p>
          </table:table-cell>
          <table:table-cell office:value-type="string" office:string-value="https://doi.org/10.1007/978-981-97-7363-3" table:formula="of:=HYPERLINK([.H496];[.H496])" table:style-name="ce4">
            <text:p>https://doi.org/10.1007/978-981-97-7363-3</text:p>
          </table:table-cell>
          <table:table-cell office:value-type="string" table:style-name="ce2">
            <text:p>620.0042</text:p>
          </table:table-cell>
          <table:table-cell office:value-type="string" table:style-name="ce1">
            <text:p>TA17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6</text:p>
          </table:table-cell>
          <table:table-cell office:value-type="string" table:style-name="ce1">
            <text:p>Inclusive education, social justice, and multilingualism</text:p>
          </table:table-cell>
          <table:table-cell table:style-name="ce1"/>
          <table:table-cell office:value-type="string" table:style-name="ce1">
            <text:p>Karpava, Sviatl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944</text:p>
          </table:table-cell>
          <table:table-cell office:value-type="string" table:style-name="ce2">
            <text:p>9783031811937</text:p>
          </table:table-cell>
          <table:table-cell office:value-type="string" table:style-name="ce1">
            <text:p>https://doi.org/10.1007/978-3-031-81194-4</text:p>
          </table:table-cell>
          <table:table-cell office:value-type="string" office:string-value="https://doi.org/10.1007/978-3-031-81194-4" table:formula="of:=HYPERLINK([.H497];[.H497])" table:style-name="ce4">
            <text:p>https://doi.org/10.1007/978-3-031-81194-4</text:p>
          </table:table-cell>
          <table:table-cell office:value-type="string" table:style-name="ce2">
            <text:p>371.9046</text:p>
          </table:table-cell>
          <table:table-cell office:value-type="string" table:style-name="ce1">
            <text:p>LC120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7</text:p>
          </table:table-cell>
          <table:table-cell office:value-type="string" table:style-name="ce1">
            <text:p>Navigating the online networks of young creators</text:p>
          </table:table-cell>
          <table:table-cell table:style-name="ce1"/>
          <table:table-cell office:value-type="string" table:style-name="ce1">
            <text:p>Castro, Juan Carlos. Black, Jo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414</text:p>
          </table:table-cell>
          <table:table-cell office:value-type="string" table:style-name="ce2">
            <text:p>9783031835407</text:p>
          </table:table-cell>
          <table:table-cell office:value-type="string" table:style-name="ce1">
            <text:p>https://doi.org/10.1007/978-3-031-83541-4</text:p>
          </table:table-cell>
          <table:table-cell office:value-type="string" office:string-value="https://doi.org/10.1007/978-3-031-83541-4" table:formula="of:=HYPERLINK([.H498];[.H498])" table:style-name="ce4">
            <text:p>https://doi.org/10.1007/978-3-031-83541-4</text:p>
          </table:table-cell>
          <table:table-cell office:value-type="string" table:style-name="ce2">
            <text:p>371.3344678</text:p>
          </table:table-cell>
          <table:table-cell office:value-type="string" table:style-name="ce1">
            <text:p>LB1044.8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8</text:p>
          </table:table-cell>
          <table:table-cell office:value-type="string" table:style-name="ce1">
            <text:p>Voicing responsible AI pedagogy for music and visual arts education</text:p>
          </table:table-cell>
          <table:table-cell office:value-type="string" table:style-name="ce1">
            <text:p>Väkevä, Laur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4100</text:p>
          </table:table-cell>
          <table:table-cell office:value-type="string" table:style-name="ce2">
            <text:p>9783031864094</text:p>
          </table:table-cell>
          <table:table-cell office:value-type="string" table:style-name="ce1">
            <text:p>https://doi.org/10.1007/978-3-031-86410-0</text:p>
          </table:table-cell>
          <table:table-cell office:value-type="string" office:string-value="https://doi.org/10.1007/978-3-031-86410-0" table:formula="of:=HYPERLINK([.H499];[.H499])" table:style-name="ce4">
            <text:p>https://doi.org/10.1007/978-3-031-86410-0</text:p>
          </table:table-cell>
          <table:table-cell office:value-type="string" table:style-name="ce2">
            <text:p>371.33463</text:p>
          </table:table-cell>
          <table:table-cell office:value-type="string" table:style-name="ce1">
            <text:p>LB1028.4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499</text:p>
          </table:table-cell>
          <table:table-cell office:value-type="string" table:style-name="ce1">
            <text:p>Against school</text:p>
          </table:table-cell>
          <table:table-cell office:value-type="string" table:style-name="ce1">
            <text:p>Ball, Stephen J.</text:p>
          </table:table-cell>
          <table:table-cell office:value-type="string" table:style-name="ce1">
            <text:p>Collet-Sabé, Jor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151</text:p>
          </table:table-cell>
          <table:table-cell office:value-type="string" table:style-name="ce2">
            <text:p>9783031804144</text:p>
          </table:table-cell>
          <table:table-cell office:value-type="string" table:style-name="ce1">
            <text:p>https://doi.org/10.1007/978-3-031-80415-1</text:p>
          </table:table-cell>
          <table:table-cell office:value-type="string" office:string-value="https://doi.org/10.1007/978-3-031-80415-1" table:formula="of:=HYPERLINK([.H500];[.H500])" table:style-name="ce4">
            <text:p>https://doi.org/10.1007/978-3-031-80415-1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0</text:p>
          </table:table-cell>
          <table:table-cell office:value-type="string" table:style-name="ce1">
            <text:p>Second-class citizenship</text:p>
          </table:table-cell>
          <table:table-cell table:style-name="ce1"/>
          <table:table-cell office:value-type="string" table:style-name="ce1">
            <text:p>Mutabazi, Eric. Wallenhorst, Nathanaë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447</text:p>
          </table:table-cell>
          <table:table-cell office:value-type="string" table:style-name="ce2">
            <text:p>9783031828430</text:p>
          </table:table-cell>
          <table:table-cell office:value-type="string" table:style-name="ce1">
            <text:p>https://doi.org/10.1007/978-3-031-82844-7</text:p>
          </table:table-cell>
          <table:table-cell office:value-type="string" office:string-value="https://doi.org/10.1007/978-3-031-82844-7" table:formula="of:=HYPERLINK([.H501];[.H501])" table:style-name="ce4">
            <text:p>https://doi.org/10.1007/978-3-031-82844-7</text:p>
          </table:table-cell>
          <table:table-cell office:value-type="string" table:style-name="ce2">
            <text:p>370.115</text:p>
          </table:table-cell>
          <table:table-cell office:value-type="string" table:style-name="ce1">
            <text:p>LC109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1</text:p>
          </table:table-cell>
          <table:table-cell office:value-type="string" table:style-name="ce1">
            <text:p>Humane composition pedagogy</text:p>
          </table:table-cell>
          <table:table-cell office:value-type="string" table:style-name="ce1">
            <text:p>Black, Tamara Luque.</text:p>
          </table:table-cell>
          <table:table-cell office:value-type="string" table:style-name="ce1">
            <text:p>Foster, Amb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659</text:p>
          </table:table-cell>
          <table:table-cell office:value-type="string" table:style-name="ce2">
            <text:p>9783031861642</text:p>
          </table:table-cell>
          <table:table-cell office:value-type="string" table:style-name="ce1">
            <text:p>https://doi.org/10.1007/978-3-031-86165-9</text:p>
          </table:table-cell>
          <table:table-cell office:value-type="string" office:string-value="https://doi.org/10.1007/978-3-031-86165-9" table:formula="of:=HYPERLINK([.H502];[.H502])" table:style-name="ce4">
            <text:p>https://doi.org/10.1007/978-3-031-86165-9</text:p>
          </table:table-cell>
          <table:table-cell office:value-type="string" table:style-name="ce2">
            <text:p>378.001</text:p>
          </table:table-cell>
          <table:table-cell office:value-type="string" table:style-name="ce1">
            <text:p>LB2322.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2</text:p>
          </table:table-cell>
          <table:table-cell office:value-type="string" table:style-name="ce1">
            <text:p>The politics of environmental education centres</text:p>
          </table:table-cell>
          <table:table-cell office:value-type="string" table:style-name="ce1">
            <text:p>Ross, Anne Mari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5675</text:p>
          </table:table-cell>
          <table:table-cell office:value-type="string" table:style-name="ce2">
            <text:p>9783031825668</text:p>
          </table:table-cell>
          <table:table-cell office:value-type="string" table:style-name="ce1">
            <text:p>https://doi.org/10.1007/978-3-031-82567-5</text:p>
          </table:table-cell>
          <table:table-cell office:value-type="string" office:string-value="https://doi.org/10.1007/978-3-031-82567-5" table:formula="of:=HYPERLINK([.H503];[.H503])" table:style-name="ce4">
            <text:p>https://doi.org/10.1007/978-3-031-82567-5</text:p>
          </table:table-cell>
          <table:table-cell office:value-type="string" table:style-name="ce2">
            <text:p>333.7071</text:p>
          </table:table-cell>
          <table:table-cell office:value-type="string" table:style-name="ce1">
            <text:p>GE90.A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3</text:p>
          </table:table-cell>
          <table:table-cell office:value-type="string" table:style-name="ce1">
            <text:p>Teacher professional development programs in EMI settings</text:p>
          </table:table-cell>
          <table:table-cell table:style-name="ce1"/>
          <table:table-cell office:value-type="string" table:style-name="ce1">
            <text:p>Karakaş, Ali. Kırkgöz, Yase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434</text:p>
          </table:table-cell>
          <table:table-cell office:value-type="string" table:style-name="ce2">
            <text:p>9783031862427</text:p>
          </table:table-cell>
          <table:table-cell office:value-type="string" table:style-name="ce1">
            <text:p>https://doi.org/10.1007/978-3-031-86243-4</text:p>
          </table:table-cell>
          <table:table-cell office:value-type="string" office:string-value="https://doi.org/10.1007/978-3-031-86243-4" table:formula="of:=HYPERLINK([.H504];[.H504])" table:style-name="ce4">
            <text:p>https://doi.org/10.1007/978-3-031-86243-4</text:p>
          </table:table-cell>
          <table:table-cell office:value-type="string" table:style-name="ce2">
            <text:p>378.125</text:p>
          </table:table-cell>
          <table:table-cell office:value-type="string" table:style-name="ce1">
            <text:p>LB2331.2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4</text:p>
          </table:table-cell>
          <table:table-cell office:value-type="string" table:style-name="ce1">
            <text:p>The complexities of socioscientific issues in education</text:p>
          </table:table-cell>
          <table:table-cell office:value-type="string" table:style-name="ce1">
            <text:p>Khishfe, Ro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0063</text:p>
          </table:table-cell>
          <table:table-cell office:value-type="string" table:style-name="ce2">
            <text:p>9783031880056</text:p>
          </table:table-cell>
          <table:table-cell office:value-type="string" table:style-name="ce1">
            <text:p>https://doi.org/10.1007/978-3-031-88006-3</text:p>
          </table:table-cell>
          <table:table-cell office:value-type="string" office:string-value="https://doi.org/10.1007/978-3-031-88006-3" table:formula="of:=HYPERLINK([.H505];[.H505])" table:style-name="ce4">
            <text:p>https://doi.org/10.1007/978-3-031-88006-3</text:p>
          </table:table-cell>
          <table:table-cell office:value-type="string" table:style-name="ce2">
            <text:p>507.1</text:p>
          </table:table-cell>
          <table:table-cell office:value-type="string" table:style-name="ce1">
            <text:p>Q18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5</text:p>
          </table:table-cell>
          <table:table-cell office:value-type="string" table:style-name="ce1">
            <text:p>Gu Mingyuan's educational thought</text:p>
          </table:table-cell>
          <table:table-cell table:style-name="ce1"/>
          <table:table-cell office:value-type="string" table:style-name="ce1">
            <text:p>Wang, Ying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303</text:p>
          </table:table-cell>
          <table:table-cell office:value-type="string" table:style-name="ce2">
            <text:p>9789819793297</text:p>
          </table:table-cell>
          <table:table-cell office:value-type="string" table:style-name="ce1">
            <text:p>https://doi.org/10.1007/978-981-97-9330-3</text:p>
          </table:table-cell>
          <table:table-cell office:value-type="string" office:string-value="https://doi.org/10.1007/978-981-97-9330-3" table:formula="of:=HYPERLINK([.H506];[.H506])" table:style-name="ce4">
            <text:p>https://doi.org/10.1007/978-981-97-9330-3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A1131.8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6</text:p>
          </table:table-cell>
          <table:table-cell office:value-type="string" table:style-name="ce1">
            <text:p>North American and European perspectives on sustainability in higher education</text:p>
          </table:table-cell>
          <table:table-cell table:style-name="ce1"/>
          <table:table-cell office:value-type="string" table:style-name="ce1">
            <text:p>Leal Filho, Wal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342</text:p>
          </table:table-cell>
          <table:table-cell office:value-type="string" table:style-name="ce2">
            <text:p>9783031804335</text:p>
          </table:table-cell>
          <table:table-cell office:value-type="string" table:style-name="ce1">
            <text:p>https://doi.org/10.1007/978-3-031-80434-2</text:p>
          </table:table-cell>
          <table:table-cell office:value-type="string" office:string-value="https://doi.org/10.1007/978-3-031-80434-2" table:formula="of:=HYPERLINK([.H507];[.H507])" table:style-name="ce4">
            <text:p>https://doi.org/10.1007/978-3-031-80434-2</text:p>
          </table:table-cell>
          <table:table-cell office:value-type="string" table:style-name="ce2">
            <text:p>378.001</text:p>
          </table:table-cell>
          <table:table-cell office:value-type="string" table:style-name="ce1">
            <text:p>LB232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7</text:p>
          </table:table-cell>
          <table:table-cell office:value-type="string" table:style-name="ce1">
            <text:p>Digital transformation and innovation in Chinese higher education</text:p>
          </table:table-cell>
          <table:table-cell office:value-type="string" table:style-name="ce1">
            <text:p>Sziegat, Hongme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6502</text:p>
          </table:table-cell>
          <table:table-cell office:value-type="string" table:style-name="ce2">
            <text:p>9789819626496</text:p>
          </table:table-cell>
          <table:table-cell office:value-type="string" table:style-name="ce1">
            <text:p>https://doi.org/10.1007/978-981-96-2650-2</text:p>
          </table:table-cell>
          <table:table-cell office:value-type="string" office:string-value="https://doi.org/10.1007/978-981-96-2650-2" table:formula="of:=HYPERLINK([.H508];[.H508])" table:style-name="ce4">
            <text:p>https://doi.org/10.1007/978-981-96-2650-2</text:p>
          </table:table-cell>
          <table:table-cell office:value-type="string" table:style-name="ce2">
            <text:p>378.17344678</text:p>
          </table:table-cell>
          <table:table-cell office:value-type="string" table:style-name="ce1">
            <text:p>LB2395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8</text:p>
          </table:table-cell>
          <table:table-cell office:value-type="string" table:style-name="ce1">
            <text:p>Prospects for professional engineering education in the Asia-Pacific Region</text:p>
          </table:table-cell>
          <table:table-cell office:value-type="string" table:style-name="ce1">
            <text:p>Doe, Peter 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1971</text:p>
          </table:table-cell>
          <table:table-cell office:value-type="string" table:style-name="ce2">
            <text:p>9789819631964</text:p>
          </table:table-cell>
          <table:table-cell office:value-type="string" table:style-name="ce1">
            <text:p>https://doi.org/10.1007/978-981-96-3197-1</text:p>
          </table:table-cell>
          <table:table-cell office:value-type="string" office:string-value="https://doi.org/10.1007/978-981-96-3197-1" table:formula="of:=HYPERLINK([.H509];[.H509])" table:style-name="ce4">
            <text:p>https://doi.org/10.1007/978-981-96-3197-1</text:p>
          </table:table-cell>
          <table:table-cell office:value-type="string" table:style-name="ce2">
            <text:p>620.00711099461</text:p>
          </table:table-cell>
          <table:table-cell office:value-type="string" table:style-name="ce1">
            <text:p>T173.H6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09</text:p>
          </table:table-cell>
          <table:table-cell office:value-type="string" table:style-name="ce1">
            <text:p>Faculty development in the health professions</text:p>
          </table:table-cell>
          <table:table-cell table:style-name="ce1"/>
          <table:table-cell office:value-type="string" table:style-name="ce1">
            <text:p>Steinert, Yvon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723</text:p>
          </table:table-cell>
          <table:table-cell office:value-type="string" table:style-name="ce2">
            <text:p>9789819793716</text:p>
          </table:table-cell>
          <table:table-cell office:value-type="string" table:style-name="ce1">
            <text:p>https://doi.org/10.1007/978-981-97-9372-3</text:p>
          </table:table-cell>
          <table:table-cell office:value-type="string" office:string-value="https://doi.org/10.1007/978-981-97-9372-3" table:formula="of:=HYPERLINK([.H510];[.H510])" table:style-name="ce4">
            <text:p>https://doi.org/10.1007/978-981-97-9372-3</text:p>
          </table:table-cell>
          <table:table-cell office:value-type="string" table:style-name="ce2">
            <text:p>610.711</text:p>
          </table:table-cell>
          <table:table-cell office:value-type="string" table:style-name="ce1">
            <text:p>R73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0</text:p>
          </table:table-cell>
          <table:table-cell office:value-type="string" table:style-name="ce1">
            <text:p>Generating sustainable futures through teacher education</text:p>
          </table:table-cell>
          <table:table-cell table:style-name="ce1"/>
          <table:table-cell office:value-type="string" table:style-name="ce1">
            <text:p>Harju-Luukkainen, Hei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296</text:p>
          </table:table-cell>
          <table:table-cell office:value-type="string" table:style-name="ce2">
            <text:p>9789819633289</text:p>
          </table:table-cell>
          <table:table-cell office:value-type="string" table:style-name="ce1">
            <text:p>https://doi.org/10.1007/978-981-96-3329-6</text:p>
          </table:table-cell>
          <table:table-cell office:value-type="string" office:string-value="https://doi.org/10.1007/978-981-96-3329-6" table:formula="of:=HYPERLINK([.H511];[.H511])" table:style-name="ce4">
            <text:p>https://doi.org/10.1007/978-981-96-3329-6</text:p>
          </table:table-cell>
          <table:table-cell office:value-type="string" table:style-name="ce2">
            <text:p>370.711</text:p>
          </table:table-cell>
          <table:table-cell office:value-type="string" table:style-name="ce1">
            <text:p>LB170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1</text:p>
          </table:table-cell>
          <table:table-cell office:value-type="string" table:style-name="ce1">
            <text:p>Competition in second language classrooms</text:p>
          </table:table-cell>
          <table:table-cell office:value-type="string" table:style-name="ce1">
            <text:p>Zarrinabadi, Nourolla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6153</text:p>
          </table:table-cell>
          <table:table-cell office:value-type="string" table:style-name="ce2">
            <text:p>9783031756146</text:p>
          </table:table-cell>
          <table:table-cell office:value-type="string" table:style-name="ce1">
            <text:p>https://doi.org/10.1007/978-3-031-75615-3</text:p>
          </table:table-cell>
          <table:table-cell office:value-type="string" office:string-value="https://doi.org/10.1007/978-3-031-75615-3" table:formula="of:=HYPERLINK([.H512];[.H512])" table:style-name="ce4">
            <text:p>https://doi.org/10.1007/978-3-031-75615-3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3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2</text:p>
          </table:table-cell>
          <table:table-cell office:value-type="string" table:style-name="ce1">
            <text:p>Creative pragmatics for active learning in STEM education</text:p>
          </table:table-cell>
          <table:table-cell table:style-name="ce1"/>
          <table:table-cell office:value-type="string" table:style-name="ce1">
            <text:p>Svabo, Conn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201</text:p>
          </table:table-cell>
          <table:table-cell office:value-type="string" table:style-name="ce2">
            <text:p>9783031787195</text:p>
          </table:table-cell>
          <table:table-cell office:value-type="string" table:style-name="ce1">
            <text:p>https://doi.org/10.1007/978-3-031-78720-1</text:p>
          </table:table-cell>
          <table:table-cell office:value-type="string" office:string-value="https://doi.org/10.1007/978-3-031-78720-1" table:formula="of:=HYPERLINK([.H513];[.H513])" table:style-name="ce4">
            <text:p>https://doi.org/10.1007/978-3-031-78720-1</text:p>
          </table:table-cell>
          <table:table-cell office:value-type="string" table:style-name="ce2">
            <text:p>507.1</text:p>
          </table:table-cell>
          <table:table-cell office:value-type="string" table:style-name="ce1">
            <text:p>Q18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3</text:p>
          </table:table-cell>
          <table:table-cell office:value-type="string" table:style-name="ce1">
            <text:p>Transnational academic mobility to Japan</text:p>
          </table:table-cell>
          <table:table-cell office:value-type="string" table:style-name="ce1">
            <text:p>Hong, Yifeng.</text:p>
          </table:table-cell>
          <table:table-cell office:value-type="string" table:style-name="ce1">
            <text:p>Horta, Hu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761</text:p>
          </table:table-cell>
          <table:table-cell office:value-type="string" table:style-name="ce2">
            <text:p>9783031856754</text:p>
          </table:table-cell>
          <table:table-cell office:value-type="string" table:style-name="ce1">
            <text:p>https://doi.org/10.1007/978-3-031-85676-1</text:p>
          </table:table-cell>
          <table:table-cell office:value-type="string" office:string-value="https://doi.org/10.1007/978-3-031-85676-1" table:formula="of:=HYPERLINK([.H514];[.H514])" table:style-name="ce4">
            <text:p>https://doi.org/10.1007/978-3-031-85676-1</text:p>
          </table:table-cell>
          <table:table-cell office:value-type="string" table:style-name="ce2">
            <text:p>378.12</text:p>
          </table:table-cell>
          <table:table-cell office:value-type="string" table:style-name="ce1">
            <text:p>LB177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4</text:p>
          </table:table-cell>
          <table:table-cell office:value-type="string" table:style-name="ce1">
            <text:p>Quantifying bourdieu in educational research</text:p>
          </table:table-cell>
          <table:table-cell office:value-type="string" table:style-name="ce1">
            <text:p>Mu, Guanglun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1323</text:p>
          </table:table-cell>
          <table:table-cell office:value-type="string" table:style-name="ce2">
            <text:p>9789819621316</text:p>
          </table:table-cell>
          <table:table-cell office:value-type="string" table:style-name="ce1">
            <text:p>https://doi.org/10.1007/978-981-96-2132-3</text:p>
          </table:table-cell>
          <table:table-cell office:value-type="string" office:string-value="https://doi.org/10.1007/978-981-96-2132-3" table:formula="of:=HYPERLINK([.H515];[.H515])" table:style-name="ce4">
            <text:p>https://doi.org/10.1007/978-981-96-2132-3</text:p>
          </table:table-cell>
          <table:table-cell office:value-type="string" table:style-name="ce2">
            <text:p>370.721</text:p>
          </table:table-cell>
          <table:table-cell office:value-type="string" table:style-name="ce1">
            <text:p>LB102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5</text:p>
          </table:table-cell>
          <table:table-cell office:value-type="string" table:style-name="ce1">
            <text:p>Early childhood pedagogical practices across the world</text:p>
          </table:table-cell>
          <table:table-cell table:style-name="ce1"/>
          <table:table-cell office:value-type="string" table:style-name="ce1">
            <text:p>Boyd, Wendy. Garvis, Susan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479</text:p>
          </table:table-cell>
          <table:table-cell office:value-type="string" table:style-name="ce2">
            <text:p>9789819627462</text:p>
          </table:table-cell>
          <table:table-cell office:value-type="string" table:style-name="ce1">
            <text:p>https://doi.org/10.1007/978-981-96-2747-9</text:p>
          </table:table-cell>
          <table:table-cell office:value-type="string" office:string-value="https://doi.org/10.1007/978-981-96-2747-9" table:formula="of:=HYPERLINK([.H516];[.H516])" table:style-name="ce4">
            <text:p>https://doi.org/10.1007/978-981-96-2747-9</text:p>
          </table:table-cell>
          <table:table-cell office:value-type="string" table:style-name="ce2">
            <text:p>372.21</text:p>
          </table:table-cell>
          <table:table-cell office:value-type="string" table:style-name="ce1">
            <text:p>LB1139.2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6</text:p>
          </table:table-cell>
          <table:table-cell office:value-type="string" table:style-name="ce1">
            <text:p>Transforming the experiential classroom</text:p>
          </table:table-cell>
          <table:table-cell office:value-type="string" table:style-name="ce1">
            <text:p>Daniels, Zachar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1657</text:p>
          </table:table-cell>
          <table:table-cell office:value-type="string" table:style-name="ce2">
            <text:p>9783031881640</text:p>
          </table:table-cell>
          <table:table-cell office:value-type="string" table:style-name="ce1">
            <text:p>https://doi.org/10.1007/978-3-031-88165-7</text:p>
          </table:table-cell>
          <table:table-cell office:value-type="string" office:string-value="https://doi.org/10.1007/978-3-031-88165-7" table:formula="of:=HYPERLINK([.H517];[.H517])" table:style-name="ce4">
            <text:p>https://doi.org/10.1007/978-3-031-88165-7</text:p>
          </table:table-cell>
          <table:table-cell office:value-type="string" table:style-name="ce2">
            <text:p>370.1523</text:p>
          </table:table-cell>
          <table:table-cell office:value-type="string" table:style-name="ce1">
            <text:p>LB1027.2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7</text:p>
          </table:table-cell>
          <table:table-cell office:value-type="string" table:style-name="ce1">
            <text:p>Basic knowledge of university teaching</text:p>
          </table:table-cell>
          <table:table-cell office:value-type="string" table:style-name="ce1">
            <text:p>Osterroth, Andre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2030</text:p>
          </table:table-cell>
          <table:table-cell office:value-type="string" table:style-name="ce2">
            <text:p>9783658472023</text:p>
          </table:table-cell>
          <table:table-cell office:value-type="string" table:style-name="ce1">
            <text:p>https://doi.org/10.1007/978-3-658-47203-0</text:p>
          </table:table-cell>
          <table:table-cell office:value-type="string" office:string-value="https://doi.org/10.1007/978-3-658-47203-0" table:formula="of:=HYPERLINK([.H518];[.H518])" table:style-name="ce4">
            <text:p>https://doi.org/10.1007/978-3-658-47203-0</text:p>
          </table:table-cell>
          <table:table-cell office:value-type="string" table:style-name="ce2">
            <text:p>378.125</text:p>
          </table:table-cell>
          <table:table-cell office:value-type="string" table:style-name="ce1">
            <text:p>LB233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8</text:p>
          </table:table-cell>
          <table:table-cell office:value-type="string" table:style-name="ce1">
            <text:p>Social and emotional learning as foundation for future readiness</text:p>
          </table:table-cell>
          <table:table-cell table:style-name="ce1"/>
          <table:table-cell office:value-type="string" table:style-name="ce1">
            <text:p>Park, Chong My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918</text:p>
          </table:table-cell>
          <table:table-cell office:value-type="string" table:style-name="ce2">
            <text:p>9783031845901</text:p>
          </table:table-cell>
          <table:table-cell office:value-type="string" table:style-name="ce1">
            <text:p>https://doi.org/10.1007/978-3-031-84591-8</text:p>
          </table:table-cell>
          <table:table-cell office:value-type="string" office:string-value="https://doi.org/10.1007/978-3-031-84591-8" table:formula="of:=HYPERLINK([.H519];[.H519])" table:style-name="ce4">
            <text:p>https://doi.org/10.1007/978-3-031-84591-8</text:p>
          </table:table-cell>
          <table:table-cell office:value-type="string" table:style-name="ce2">
            <text:p>303.32</text:p>
          </table:table-cell>
          <table:table-cell office:value-type="string" table:style-name="ce1">
            <text:p>LC192.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19</text:p>
          </table:table-cell>
          <table:table-cell office:value-type="string" table:style-name="ce1">
            <text:p>Achieving professional and institutional success as an academic dean</text:p>
          </table:table-cell>
          <table:table-cell office:value-type="string" table:style-name="ce1">
            <text:p>Fleming, Robert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5883</text:p>
          </table:table-cell>
          <table:table-cell office:value-type="string" table:style-name="ce2">
            <text:p>9783031895876</text:p>
          </table:table-cell>
          <table:table-cell office:value-type="string" table:style-name="ce1">
            <text:p>https://doi.org/10.1007/978-3-031-89588-3</text:p>
          </table:table-cell>
          <table:table-cell office:value-type="string" office:string-value="https://doi.org/10.1007/978-3-031-89588-3" table:formula="of:=HYPERLINK([.H520];[.H520])" table:style-name="ce4">
            <text:p>https://doi.org/10.1007/978-3-031-89588-3</text:p>
          </table:table-cell>
          <table:table-cell office:value-type="string" table:style-name="ce2">
            <text:p>378.101</text:p>
          </table:table-cell>
          <table:table-cell office:value-type="string" table:style-name="ce1">
            <text:p>LB234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0</text:p>
          </table:table-cell>
          <table:table-cell office:value-type="string" table:style-name="ce1">
            <text:p>Linguistics and language play</text:p>
          </table:table-cell>
          <table:table-cell office:value-type="string" table:style-name="ce1">
            <text:p>Berry, Rog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6887</text:p>
          </table:table-cell>
          <table:table-cell office:value-type="string" table:style-name="ce2">
            <text:p>9789819606870</text:p>
          </table:table-cell>
          <table:table-cell office:value-type="string" table:style-name="ce1">
            <text:p>https://doi.org/10.1007/978-981-96-0688-7</text:p>
          </table:table-cell>
          <table:table-cell office:value-type="string" office:string-value="https://doi.org/10.1007/978-981-96-0688-7" table:formula="of:=HYPERLINK([.H521];[.H521])" table:style-name="ce4">
            <text:p>https://doi.org/10.1007/978-981-96-0688-7</text:p>
          </table:table-cell>
          <table:table-cell office:value-type="string" table:style-name="ce2">
            <text:p>410</text:p>
          </table:table-cell>
          <table:table-cell office:value-type="string" table:style-name="ce1">
            <text:p>P12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1</text:p>
          </table:table-cell>
          <table:table-cell office:value-type="string" table:style-name="ce1">
            <text:p>Innovating education with AI</text:p>
          </table:table-cell>
          <table:table-cell table:style-name="ce1"/>
          <table:table-cell office:value-type="string" table:style-name="ce1">
            <text:p>Cheng, Eric C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9525</text:p>
          </table:table-cell>
          <table:table-cell office:value-type="string" table:style-name="ce2">
            <text:p>9789819649518</text:p>
          </table:table-cell>
          <table:table-cell office:value-type="string" table:style-name="ce1">
            <text:p>https://doi.org/10.1007/978-981-96-4952-5</text:p>
          </table:table-cell>
          <table:table-cell office:value-type="string" office:string-value="https://doi.org/10.1007/978-981-96-4952-5" table:formula="of:=HYPERLINK([.H522];[.H522])" table:style-name="ce4">
            <text:p>https://doi.org/10.1007/978-981-96-4952-5</text:p>
          </table:table-cell>
          <table:table-cell office:value-type="string" table:style-name="ce2">
            <text:p>371.33463</text:p>
          </table:table-cell>
          <table:table-cell office:value-type="string" table:style-name="ce1">
            <text:p>LB1028.4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2</text:p>
          </table:table-cell>
          <table:table-cell office:value-type="string" table:style-name="ce1">
            <text:p>Social media in the changing mathematics classroom</text:p>
          </table:table-cell>
          <table:table-cell table:style-name="ce1"/>
          <table:table-cell office:value-type="string" table:style-name="ce1">
            <text:p>Engelbrecht, Johann. Oates, Greg. Borba, Marcelo de Carvalh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379</text:p>
          </table:table-cell>
          <table:table-cell office:value-type="string" table:style-name="ce2">
            <text:p>9783031828362</text:p>
          </table:table-cell>
          <table:table-cell office:value-type="string" table:style-name="ce1">
            <text:p>https://doi.org/10.1007/978-3-031-82837-9</text:p>
          </table:table-cell>
          <table:table-cell office:value-type="string" office:string-value="https://doi.org/10.1007/978-3-031-82837-9" table:formula="of:=HYPERLINK([.H523];[.H523])" table:style-name="ce4">
            <text:p>https://doi.org/10.1007/978-3-031-82837-9</text:p>
          </table:table-cell>
          <table:table-cell office:value-type="string" table:style-name="ce2">
            <text:p>510.71</text:p>
          </table:table-cell>
          <table:table-cell office:value-type="string" table:style-name="ce1">
            <text:p>QA11.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3</text:p>
          </table:table-cell>
          <table:table-cell office:value-type="string" table:style-name="ce1">
            <text:p>Innovative technologies on electrical power systems for smart cities infrastructure</text:p>
          </table:table-cell>
          <table:table-cell table:style-name="ce1"/>
          <table:table-cell office:value-type="string" table:style-name="ce1">
            <text:p>Aboudrar, I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7057</text:p>
          </table:table-cell>
          <table:table-cell office:value-type="string" table:style-name="ce2">
            <text:p>9783031867040</text:p>
          </table:table-cell>
          <table:table-cell office:value-type="string" table:style-name="ce1">
            <text:p>https://doi.org/10.1007/978-3-031-86705-7</text:p>
          </table:table-cell>
          <table:table-cell office:value-type="string" office:string-value="https://doi.org/10.1007/978-3-031-86705-7" table:formula="of:=HYPERLINK([.H524];[.H524])" table:style-name="ce4">
            <text:p>https://doi.org/10.1007/978-3-031-86705-7</text:p>
          </table:table-cell>
          <table:table-cell office:value-type="string" table:style-name="ce2">
            <text:p>621.31</text:p>
          </table:table-cell>
          <table:table-cell office:value-type="string" table:style-name="ce1">
            <text:p>TK100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4</text:p>
          </table:table-cell>
          <table:table-cell office:value-type="string" table:style-name="ce1">
            <text:p>National education in Hong Kong in the new era</text:p>
          </table:table-cell>
          <table:table-cell office:value-type="string" table:style-name="ce1">
            <text:p>Cong Lin, Jas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2758</text:p>
          </table:table-cell>
          <table:table-cell office:value-type="string" table:style-name="ce2">
            <text:p>9783031902741</text:p>
          </table:table-cell>
          <table:table-cell office:value-type="string" table:style-name="ce1">
            <text:p>https://doi.org/10.1007/978-3-031-90275-8</text:p>
          </table:table-cell>
          <table:table-cell office:value-type="string" office:string-value="https://doi.org/10.1007/978-3-031-90275-8" table:formula="of:=HYPERLINK([.H525];[.H525])" table:style-name="ce4">
            <text:p>https://doi.org/10.1007/978-3-031-90275-8</text:p>
          </table:table-cell>
          <table:table-cell office:value-type="string" table:style-name="ce2">
            <text:p>370.115095125</text:p>
          </table:table-cell>
          <table:table-cell office:value-type="string" table:style-name="ce1">
            <text:p>LB1584.5.C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5</text:p>
          </table:table-cell>
          <table:table-cell office:value-type="string" table:style-name="ce1">
            <text:p>An interdisciplinary pedagogical model for Catholic studies</text:p>
          </table:table-cell>
          <table:table-cell table:style-name="ce1"/>
          <table:table-cell office:value-type="string" table:style-name="ce1">
            <text:p>Murzaku, Ines A. Rice, Joseph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909</text:p>
          </table:table-cell>
          <table:table-cell office:value-type="string" table:style-name="ce2">
            <text:p>9789819632893</text:p>
          </table:table-cell>
          <table:table-cell office:value-type="string" table:style-name="ce1">
            <text:p>https://doi.org/10.1007/978-981-96-3290-9</text:p>
          </table:table-cell>
          <table:table-cell office:value-type="string" office:string-value="https://doi.org/10.1007/978-981-96-3290-9" table:formula="of:=HYPERLINK([.H526];[.H526])" table:style-name="ce4">
            <text:p>https://doi.org/10.1007/978-981-96-3290-9</text:p>
          </table:table-cell>
          <table:table-cell office:value-type="string" table:style-name="ce2">
            <text:p>282.0711</text:p>
          </table:table-cell>
          <table:table-cell office:value-type="string" table:style-name="ce1">
            <text:p>BX1795.I5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6</text:p>
          </table:table-cell>
          <table:table-cell office:value-type="string" table:style-name="ce1">
            <text:p>A marxist critique of the ruined university</text:p>
          </table:table-cell>
          <table:table-cell office:value-type="string" table:style-name="ce1">
            <text:p>Szadkowski, Krystian.</text:p>
          </table:table-cell>
          <table:table-cell office:value-type="string" table:style-name="ce1">
            <text:p>Krzeski, Jaku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1191</text:p>
          </table:table-cell>
          <table:table-cell office:value-type="string" table:style-name="ce2">
            <text:p>9789819651184</text:p>
          </table:table-cell>
          <table:table-cell office:value-type="string" table:style-name="ce1">
            <text:p>https://doi.org/10.1007/978-981-96-5119-1</text:p>
          </table:table-cell>
          <table:table-cell office:value-type="string" office:string-value="https://doi.org/10.1007/978-981-96-5119-1" table:formula="of:=HYPERLINK([.H527];[.H527])" table:style-name="ce4">
            <text:p>https://doi.org/10.1007/978-981-96-5119-1</text:p>
          </table:table-cell>
          <table:table-cell office:value-type="string" table:style-name="ce2">
            <text:p>378.001</text:p>
          </table:table-cell>
          <table:table-cell office:value-type="string" table:style-name="ce1">
            <text:p>LB232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7</text:p>
          </table:table-cell>
          <table:table-cell office:value-type="string" table:style-name="ce1">
            <text:p>Theorising exclusionary pressures in education</text:p>
          </table:table-cell>
          <table:table-cell table:style-name="ce1"/>
          <table:table-cell office:value-type="string" table:style-name="ce1">
            <text:p>Done, Elizabeth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694</text:p>
          </table:table-cell>
          <table:table-cell office:value-type="string" table:style-name="ce2">
            <text:p>9783031789687</text:p>
          </table:table-cell>
          <table:table-cell office:value-type="string" table:style-name="ce1">
            <text:p>https://doi.org/10.1007/978-3-031-78969-4</text:p>
          </table:table-cell>
          <table:table-cell office:value-type="string" office:string-value="https://doi.org/10.1007/978-3-031-78969-4" table:formula="of:=HYPERLINK([.H528];[.H528])" table:style-name="ce4">
            <text:p>https://doi.org/10.1007/978-3-031-78969-4</text:p>
          </table:table-cell>
          <table:table-cell office:value-type="string" table:style-name="ce2">
            <text:p>371.9046</text:p>
          </table:table-cell>
          <table:table-cell office:value-type="string" table:style-name="ce1">
            <text:p>LC120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8</text:p>
          </table:table-cell>
          <table:table-cell office:value-type="string" table:style-name="ce1">
            <text:p>Human diversity and educational equity in Japan</text:p>
          </table:table-cell>
          <table:table-cell table:style-name="ce1"/>
          <table:table-cell office:value-type="string" table:style-name="ce1">
            <text:p>Ida, Yoshiya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259</text:p>
          </table:table-cell>
          <table:table-cell office:value-type="string" table:style-name="ce2">
            <text:p>9789819623242</text:p>
          </table:table-cell>
          <table:table-cell office:value-type="string" table:style-name="ce1">
            <text:p>https://doi.org/10.1007/978-981-96-2325-9</text:p>
          </table:table-cell>
          <table:table-cell office:value-type="string" office:string-value="https://doi.org/10.1007/978-981-96-2325-9" table:formula="of:=HYPERLINK([.H529];[.H529])" table:style-name="ce4">
            <text:p>https://doi.org/10.1007/978-981-96-2325-9</text:p>
          </table:table-cell>
          <table:table-cell office:value-type="string" table:style-name="ce2">
            <text:p>379.260952</text:p>
          </table:table-cell>
          <table:table-cell office:value-type="string" table:style-name="ce1">
            <text:p>LC213.3.J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29</text:p>
          </table:table-cell>
          <table:table-cell office:value-type="string" table:style-name="ce1">
            <text:p>Chemistry didactics compact</text:p>
          </table:table-cell>
          <table:table-cell table:style-name="ce1"/>
          <table:table-cell office:value-type="string" table:style-name="ce1">
            <text:p>Barke, Hans-Di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0808</text:p>
          </table:table-cell>
          <table:table-cell office:value-type="string" table:style-name="ce2">
            <text:p>9783662700792</text:p>
          </table:table-cell>
          <table:table-cell office:value-type="string" table:style-name="ce1">
            <text:p>https://doi.org/10.1007/978-3-662-70080-8</text:p>
          </table:table-cell>
          <table:table-cell office:value-type="string" office:string-value="https://doi.org/10.1007/978-3-662-70080-8" table:formula="of:=HYPERLINK([.H530];[.H530])" table:style-name="ce4">
            <text:p>https://doi.org/10.1007/978-3-662-70080-8</text:p>
          </table:table-cell>
          <table:table-cell office:value-type="string" table:style-name="ce2">
            <text:p>540.71</text:p>
          </table:table-cell>
          <table:table-cell office:value-type="string" table:style-name="ce1">
            <text:p>QD4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0</text:p>
          </table:table-cell>
          <table:table-cell office:value-type="string" table:style-name="ce1">
            <text:p>Investigating attention to form and individual differences</text:p>
          </table:table-cell>
          <table:table-cell table:style-name="ce1"/>
          <table:table-cell office:value-type="string" table:style-name="ce1">
            <text:p>García Mayo, María del Pil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248</text:p>
          </table:table-cell>
          <table:table-cell office:value-type="string" table:style-name="ce2">
            <text:p>9783031809231</text:p>
          </table:table-cell>
          <table:table-cell office:value-type="string" table:style-name="ce1">
            <text:p>https://doi.org/10.1007/978-3-031-80924-8</text:p>
          </table:table-cell>
          <table:table-cell office:value-type="string" office:string-value="https://doi.org/10.1007/978-3-031-80924-8" table:formula="of:=HYPERLINK([.H531];[.H531])" table:style-name="ce4">
            <text:p>https://doi.org/10.1007/978-3-031-80924-8</text:p>
          </table:table-cell>
          <table:table-cell office:value-type="string" table:style-name="ce2">
            <text:p>425</text:p>
          </table:table-cell>
          <table:table-cell office:value-type="string" table:style-name="ce1">
            <text:p>PE106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1</text:p>
          </table:table-cell>
          <table:table-cell office:value-type="string" table:style-name="ce1">
            <text:p>Science education in theory and practice</text:p>
          </table:table-cell>
          <table:table-cell table:style-name="ce1"/>
          <table:table-cell office:value-type="string" table:style-name="ce1">
            <text:p>Akpan, Ben. Kennedy, Teresa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511</text:p>
          </table:table-cell>
          <table:table-cell office:value-type="string" table:style-name="ce2">
            <text:p>9783031813504</text:p>
          </table:table-cell>
          <table:table-cell office:value-type="string" table:style-name="ce1">
            <text:p>https://doi.org/10.1007/978-3-031-81351-1</text:p>
          </table:table-cell>
          <table:table-cell office:value-type="string" office:string-value="https://doi.org/10.1007/978-3-031-81351-1" table:formula="of:=HYPERLINK([.H532];[.H532])" table:style-name="ce4">
            <text:p>https://doi.org/10.1007/978-3-031-81351-1</text:p>
          </table:table-cell>
          <table:table-cell office:value-type="string" table:style-name="ce2">
            <text:p>370.1523</text:p>
          </table:table-cell>
          <table:table-cell office:value-type="string" table:style-name="ce1">
            <text:p>LB106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2</text:p>
          </table:table-cell>
          <table:table-cell office:value-type="string" table:style-name="ce1">
            <text:p>Lifelong learning in Central Asia</text:p>
          </table:table-cell>
          <table:table-cell table:style-name="ce1"/>
          <table:table-cell office:value-type="string" table:style-name="ce1">
            <text:p>Popkova, Elena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412</text:p>
          </table:table-cell>
          <table:table-cell office:value-type="string" table:style-name="ce2">
            <text:p>9789819619405</text:p>
          </table:table-cell>
          <table:table-cell office:value-type="string" table:style-name="ce1">
            <text:p>https://doi.org/10.1007/978-981-96-1941-2</text:p>
          </table:table-cell>
          <table:table-cell office:value-type="string" office:string-value="https://doi.org/10.1007/978-981-96-1941-2" table:formula="of:=HYPERLINK([.H533];[.H533])" table:style-name="ce4">
            <text:p>https://doi.org/10.1007/978-981-96-1941-2</text:p>
          </table:table-cell>
          <table:table-cell office:value-type="string" table:style-name="ce2">
            <text:p>374.958</text:p>
          </table:table-cell>
          <table:table-cell office:value-type="string" table:style-name="ce1">
            <text:p>LC5257.A78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3</text:p>
          </table:table-cell>
          <table:table-cell office:value-type="string" table:style-name="ce1">
            <text:p>The long-term effects of educational development programmes</text:p>
          </table:table-cell>
          <table:table-cell office:value-type="string" table:style-name="ce1">
            <text:p>Pleschová, Gabrie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6627</text:p>
          </table:table-cell>
          <table:table-cell office:value-type="string" table:style-name="ce2">
            <text:p>9783031826610</text:p>
          </table:table-cell>
          <table:table-cell office:value-type="string" table:style-name="ce1">
            <text:p>https://doi.org/10.1007/978-3-031-82662-7</text:p>
          </table:table-cell>
          <table:table-cell office:value-type="string" office:string-value="https://doi.org/10.1007/978-3-031-82662-7" table:formula="of:=HYPERLINK([.H534];[.H534])" table:style-name="ce4">
            <text:p>https://doi.org/10.1007/978-3-031-82662-7</text:p>
          </table:table-cell>
          <table:table-cell office:value-type="string" table:style-name="ce2">
            <text:p>370.711</text:p>
          </table:table-cell>
          <table:table-cell office:value-type="string" table:style-name="ce1">
            <text:p>LB170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4</text:p>
          </table:table-cell>
          <table:table-cell office:value-type="string" table:style-name="ce1">
            <text:p>Computer-based diagnostics and systematic analysis of knowledge</text:p>
          </table:table-cell>
          <table:table-cell table:style-name="ce1"/>
          <table:table-cell office:value-type="string" table:style-name="ce1">
            <text:p>Pirnay-Dummer, Pablo. Ifenthaler, Dir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407</text:p>
          </table:table-cell>
          <table:table-cell office:value-type="string" table:style-name="ce2">
            <text:p>9783031877391</text:p>
          </table:table-cell>
          <table:table-cell office:value-type="string" table:style-name="ce1">
            <text:p>https://doi.org/10.1007/978-3-031-87740-7</text:p>
          </table:table-cell>
          <table:table-cell office:value-type="string" office:string-value="https://doi.org/10.1007/978-3-031-87740-7" table:formula="of:=HYPERLINK([.H535];[.H535])" table:style-name="ce4">
            <text:p>https://doi.org/10.1007/978-3-031-87740-7</text:p>
          </table:table-cell>
          <table:table-cell office:value-type="string" table:style-name="ce2">
            <text:p>371.26</text:p>
          </table:table-cell>
          <table:table-cell office:value-type="string" table:style-name="ce1">
            <text:p>LB305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5</text:p>
          </table:table-cell>
          <table:table-cell office:value-type="string" table:style-name="ce1">
            <text:p>Arts and cultural education in a challenging and changing world</text:p>
          </table:table-cell>
          <table:table-cell table:style-name="ce1"/>
          <table:table-cell office:value-type="string" table:style-name="ce1">
            <text:p>Klepacki, Tanja. Meerkerk, Edwin van. Østern, Tone Pernil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18962</text:p>
          </table:table-cell>
          <table:table-cell office:value-type="string" table:style-name="ce2">
            <text:p>9789819718955</text:p>
          </table:table-cell>
          <table:table-cell office:value-type="string" table:style-name="ce1">
            <text:p>https://doi.org/10.1007/978-981-97-1896-2</text:p>
          </table:table-cell>
          <table:table-cell office:value-type="string" office:string-value="https://doi.org/10.1007/978-981-97-1896-2" table:formula="of:=HYPERLINK([.H536];[.H536])" table:style-name="ce4">
            <text:p>https://doi.org/10.1007/978-981-97-1896-2</text:p>
          </table:table-cell>
          <table:table-cell office:value-type="string" table:style-name="ce2">
            <text:p>700.71</text:p>
          </table:table-cell>
          <table:table-cell office:value-type="string" table:style-name="ce1">
            <text:p>NX28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6</text:p>
          </table:table-cell>
          <table:table-cell office:value-type="string" table:style-name="ce1">
            <text:p>Misadventures in patient care and medical education</text:p>
          </table:table-cell>
          <table:table-cell office:value-type="string" table:style-name="ce1">
            <text:p>Greenberg, Larri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9306</text:p>
          </table:table-cell>
          <table:table-cell office:value-type="string" table:style-name="ce2">
            <text:p>9783031839290</text:p>
          </table:table-cell>
          <table:table-cell office:value-type="string" table:style-name="ce1">
            <text:p>https://doi.org/10.1007/978-3-031-83930-6</text:p>
          </table:table-cell>
          <table:table-cell office:value-type="string" office:string-value="https://doi.org/10.1007/978-3-031-83930-6" table:formula="of:=HYPERLINK([.H537];[.H537])" table:style-name="ce4">
            <text:p>https://doi.org/10.1007/978-3-031-83930-6</text:p>
          </table:table-cell>
          <table:table-cell office:value-type="string" table:style-name="ce2">
            <text:p>610.711</text:p>
          </table:table-cell>
          <table:table-cell office:value-type="string" table:style-name="ce1">
            <text:p>R73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7</text:p>
          </table:table-cell>
          <table:table-cell office:value-type="string" table:style-name="ce1">
            <text:p>Teacher burnout from a complex systems perspective</text:p>
          </table:table-cell>
          <table:table-cell table:style-name="ce1"/>
          <table:table-cell office:value-type="string" table:style-name="ce1">
            <text:p>Griffiths, Caro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240</text:p>
          </table:table-cell>
          <table:table-cell office:value-type="string" table:style-name="ce2">
            <text:p>9783031850233</text:p>
          </table:table-cell>
          <table:table-cell office:value-type="string" table:style-name="ce1">
            <text:p>https://doi.org/10.1007/978-3-031-85024-0</text:p>
          </table:table-cell>
          <table:table-cell office:value-type="string" office:string-value="https://doi.org/10.1007/978-3-031-85024-0" table:formula="of:=HYPERLINK([.H538];[.H538])" table:style-name="ce4">
            <text:p>https://doi.org/10.1007/978-3-031-85024-0</text:p>
          </table:table-cell>
          <table:table-cell office:value-type="string" table:style-name="ce2">
            <text:p>371.10019</text:p>
          </table:table-cell>
          <table:table-cell office:value-type="string" table:style-name="ce1">
            <text:p>LB2840.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8</text:p>
          </table:table-cell>
          <table:table-cell office:value-type="string" table:style-name="ce1">
            <text:p>AI-assisted assessment in education</text:p>
          </table:table-cell>
          <table:table-cell office:value-type="string" table:style-name="ce1">
            <text:p>Trajkovski, Goran.</text:p>
          </table:table-cell>
          <table:table-cell office:value-type="string" table:style-name="ce1">
            <text:p>Hayes, Heat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524</text:p>
          </table:table-cell>
          <table:table-cell office:value-type="string" table:style-name="ce2">
            <text:p>9783031882517</text:p>
          </table:table-cell>
          <table:table-cell office:value-type="string" table:style-name="ce1">
            <text:p>https://doi.org/10.1007/978-3-031-88252-4</text:p>
          </table:table-cell>
          <table:table-cell office:value-type="string" office:string-value="https://doi.org/10.1007/978-3-031-88252-4" table:formula="of:=HYPERLINK([.H539];[.H539])" table:style-name="ce4">
            <text:p>https://doi.org/10.1007/978-3-031-88252-4</text:p>
          </table:table-cell>
          <table:table-cell office:value-type="string" table:style-name="ce2">
            <text:p>371.26028563</text:p>
          </table:table-cell>
          <table:table-cell office:value-type="string" table:style-name="ce1">
            <text:p>LB3060.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39</text:p>
          </table:table-cell>
          <table:table-cell office:value-type="string" table:style-name="ce1">
            <text:p>Authentic holistic education, wellbeing, and the future of Catholic Schools in a changing world</text:p>
          </table:table-cell>
          <table:table-cell office:value-type="string" table:style-name="ce1">
            <text:p>Mellor, Graeme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0973</text:p>
          </table:table-cell>
          <table:table-cell office:value-type="string" table:style-name="ce2">
            <text:p>9789819640966</text:p>
          </table:table-cell>
          <table:table-cell office:value-type="string" table:style-name="ce1">
            <text:p>https://doi.org/10.1007/978-981-96-4097-3</text:p>
          </table:table-cell>
          <table:table-cell office:value-type="string" office:string-value="https://doi.org/10.1007/978-981-96-4097-3" table:formula="of:=HYPERLINK([.H540];[.H540])" table:style-name="ce4">
            <text:p>https://doi.org/10.1007/978-981-96-4097-3</text:p>
          </table:table-cell>
          <table:table-cell office:value-type="string" table:style-name="ce2">
            <text:p>371.0712</text:p>
          </table:table-cell>
          <table:table-cell office:value-type="string" table:style-name="ce1">
            <text:p>LC36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0</text:p>
          </table:table-cell>
          <table:table-cell office:value-type="string" table:style-name="ce1">
            <text:p>Globalisation and human rights for democracy and social justice</text:p>
          </table:table-cell>
          <table:table-cell table:style-name="ce1"/>
          <table:table-cell office:value-type="string" table:style-name="ce1">
            <text:p>Zajda, Joseph I. Vissing, Yvonne Mar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973</text:p>
          </table:table-cell>
          <table:table-cell office:value-type="string" table:style-name="ce2">
            <text:p>9783031802966</text:p>
          </table:table-cell>
          <table:table-cell office:value-type="string" table:style-name="ce1">
            <text:p>https://doi.org/10.1007/978-3-031-80297-3</text:p>
          </table:table-cell>
          <table:table-cell office:value-type="string" office:string-value="https://doi.org/10.1007/978-3-031-80297-3" table:formula="of:=HYPERLINK([.H541];[.H541])" table:style-name="ce4">
            <text:p>https://doi.org/10.1007/978-3-031-80297-3</text:p>
          </table:table-cell>
          <table:table-cell office:value-type="string" table:style-name="ce2">
            <text:p>323</text:p>
          </table:table-cell>
          <table:table-cell office:value-type="string" table:style-name="ce1">
            <text:p>JC57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1</text:p>
          </table:table-cell>
          <table:table-cell office:value-type="string" table:style-name="ce1">
            <text:p>Sustainable internationalization of higher education</text:p>
          </table:table-cell>
          <table:table-cell office:value-type="string" table:style-name="ce1">
            <text:p>Kuzhabekova, Aliya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1378</text:p>
          </table:table-cell>
          <table:table-cell office:value-type="string" table:style-name="ce2">
            <text:p>9783031911361</text:p>
          </table:table-cell>
          <table:table-cell office:value-type="string" table:style-name="ce1">
            <text:p>https://doi.org/10.1007/978-3-031-91137-8</text:p>
          </table:table-cell>
          <table:table-cell office:value-type="string" office:string-value="https://doi.org/10.1007/978-3-031-91137-8" table:formula="of:=HYPERLINK([.H542];[.H542])" table:style-name="ce4">
            <text:p>https://doi.org/10.1007/978-3-031-91137-8</text:p>
          </table:table-cell>
          <table:table-cell office:value-type="string" table:style-name="ce2">
            <text:p>378</text:p>
          </table:table-cell>
          <table:table-cell office:value-type="string" table:style-name="ce1">
            <text:p>LB232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2</text:p>
          </table:table-cell>
          <table:table-cell office:value-type="string" table:style-name="ce1">
            <text:p>LGBTQ+ studies in education</text:p>
          </table:table-cell>
          <table:table-cell table:style-name="ce1"/>
          <table:table-cell office:value-type="string" table:style-name="ce1">
            <text:p>Mizzi, Robert C. Rodriguez, Nelson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186</text:p>
          </table:table-cell>
          <table:table-cell office:value-type="string" table:style-name="ce2">
            <text:p>9783031851179</text:p>
          </table:table-cell>
          <table:table-cell office:value-type="string" table:style-name="ce1">
            <text:p>https://doi.org/10.1007/978-3-031-85118-6</text:p>
          </table:table-cell>
          <table:table-cell office:value-type="string" office:string-value="https://doi.org/10.1007/978-3-031-85118-6" table:formula="of:=HYPERLINK([.H543];[.H543])" table:style-name="ce4">
            <text:p>https://doi.org/10.1007/978-3-031-85118-6</text:p>
          </table:table-cell>
          <table:table-cell office:value-type="string" table:style-name="ce2">
            <text:p>371.8266</text:p>
          </table:table-cell>
          <table:table-cell office:value-type="string" table:style-name="ce1">
            <text:p>LC257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3</text:p>
          </table:table-cell>
          <table:table-cell office:value-type="string" table:style-name="ce1">
            <text:p>Pedagogical love in adult education</text:p>
          </table:table-cell>
          <table:table-cell table:style-name="ce1"/>
          <table:table-cell office:value-type="string" table:style-name="ce1">
            <text:p>Vanderheiden, Elisabeth. Mayer, Claude-Hélène. Barcelos, Ana Ma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465</text:p>
          </table:table-cell>
          <table:table-cell office:value-type="string" table:style-name="ce2">
            <text:p>9783031820458</text:p>
          </table:table-cell>
          <table:table-cell office:value-type="string" table:style-name="ce1">
            <text:p>https://doi.org/10.1007/978-3-031-82046-5</text:p>
          </table:table-cell>
          <table:table-cell office:value-type="string" office:string-value="https://doi.org/10.1007/978-3-031-82046-5" table:formula="of:=HYPERLINK([.H544];[.H544])" table:style-name="ce4">
            <text:p>https://doi.org/10.1007/978-3-031-82046-5</text:p>
          </table:table-cell>
          <table:table-cell office:value-type="string" table:style-name="ce2">
            <text:p>374.0019</text:p>
          </table:table-cell>
          <table:table-cell office:value-type="string" table:style-name="ce1">
            <text:p>LC5225.P7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4</text:p>
          </table:table-cell>
          <table:table-cell office:value-type="string" table:style-name="ce1">
            <text:p>Hunger and social work</text:p>
          </table:table-cell>
          <table:table-cell office:value-type="string" table:style-name="ce1">
            <text:p>Meyer, Christi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7844</text:p>
          </table:table-cell>
          <table:table-cell office:value-type="string" table:style-name="ce2">
            <text:p>9783658477837</text:p>
          </table:table-cell>
          <table:table-cell office:value-type="string" table:style-name="ce1">
            <text:p>https://doi.org/10.1007/978-3-658-47784-4</text:p>
          </table:table-cell>
          <table:table-cell office:value-type="string" office:string-value="https://doi.org/10.1007/978-3-658-47784-4" table:formula="of:=HYPERLINK([.H545];[.H545])" table:style-name="ce4">
            <text:p>https://doi.org/10.1007/978-3-658-47784-4</text:p>
          </table:table-cell>
          <table:table-cell office:value-type="string" table:style-name="ce2">
            <text:p>361</text:p>
          </table:table-cell>
          <table:table-cell office:value-type="string" table:style-name="ce1">
            <text:p>HV4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5</text:p>
          </table:table-cell>
          <table:table-cell office:value-type="string" table:style-name="ce1">
            <text:p>Governance and autonomy in higher education in India</text:p>
          </table:table-cell>
          <table:table-cell table:style-name="ce1"/>
          <table:table-cell office:value-type="string" table:style-name="ce1">
            <text:p>Varghese, N. V. Malik, Gar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082</text:p>
          </table:table-cell>
          <table:table-cell office:value-type="string" table:style-name="ce2">
            <text:p>9789819610075</text:p>
          </table:table-cell>
          <table:table-cell office:value-type="string" table:style-name="ce1">
            <text:p>https://doi.org/10.1007/978-981-96-1008-2</text:p>
          </table:table-cell>
          <table:table-cell office:value-type="string" office:string-value="https://doi.org/10.1007/978-981-96-1008-2" table:formula="of:=HYPERLINK([.H546];[.H546])" table:style-name="ce4">
            <text:p>https://doi.org/10.1007/978-981-96-1008-2</text:p>
          </table:table-cell>
          <table:table-cell office:value-type="string" table:style-name="ce2">
            <text:p>379.54</text:p>
          </table:table-cell>
          <table:table-cell office:value-type="string" table:style-name="ce1">
            <text:p>LC179.I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6</text:p>
          </table:table-cell>
          <table:table-cell office:value-type="string" table:style-name="ce1">
            <text:p>Studies on the "belt and road" and elderly education</text:p>
          </table:table-cell>
          <table:table-cell table:style-name="ce1"/>
          <table:table-cell office:value-type="string" table:style-name="ce1">
            <text:p>Wang, Younong. Li, Xuanhai. Xiong, Fang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5880</text:p>
          </table:table-cell>
          <table:table-cell office:value-type="string" table:style-name="ce2">
            <text:p>9789819775873</text:p>
          </table:table-cell>
          <table:table-cell office:value-type="string" table:style-name="ce1">
            <text:p>https://doi.org/10.1007/978-981-97-7588-0</text:p>
          </table:table-cell>
          <table:table-cell office:value-type="string" office:string-value="https://doi.org/10.1007/978-981-97-7588-0" table:formula="of:=HYPERLINK([.H547];[.H547])" table:style-name="ce4">
            <text:p>https://doi.org/10.1007/978-981-97-7588-0</text:p>
          </table:table-cell>
          <table:table-cell office:value-type="string" table:style-name="ce2">
            <text:p>371.8246</text:p>
          </table:table-cell>
          <table:table-cell office:value-type="string" table:style-name="ce1">
            <text:p>LC5489.C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7</text:p>
          </table:table-cell>
          <table:table-cell office:value-type="string" table:style-name="ce1">
            <text:p>Multilingual education yearbook 2025</text:p>
          </table:table-cell>
          <table:table-cell table:style-name="ce1"/>
          <table:table-cell office:value-type="string" table:style-name="ce1">
            <text:p>Song, Ge. Chen, Xuem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457</text:p>
          </table:table-cell>
          <table:table-cell office:value-type="string" table:style-name="ce2">
            <text:p>9783031830440</text:p>
          </table:table-cell>
          <table:table-cell office:value-type="string" table:style-name="ce1">
            <text:p>https://doi.org/10.1007/978-3-031-83045-7</text:p>
          </table:table-cell>
          <table:table-cell office:value-type="string" office:string-value="https://doi.org/10.1007/978-3-031-83045-7" table:formula="of:=HYPERLINK([.H548];[.H548])" table:style-name="ce4">
            <text:p>https://doi.org/10.1007/978-3-031-83045-7</text:p>
          </table:table-cell>
          <table:table-cell office:value-type="string" table:style-name="ce2">
            <text:p>370.11750951</text:p>
          </table:table-cell>
          <table:table-cell office:value-type="string" table:style-name="ce1">
            <text:p>LC3737.C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8</text:p>
          </table:table-cell>
          <table:table-cell office:value-type="string" table:style-name="ce1">
            <text:p>Second language reading research and practice</text:p>
          </table:table-cell>
          <table:table-cell office:value-type="string" table:style-name="ce1">
            <text:p>Jung, Jookyou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2876</text:p>
          </table:table-cell>
          <table:table-cell office:value-type="string" table:style-name="ce2">
            <text:p>9789819662869</text:p>
          </table:table-cell>
          <table:table-cell office:value-type="string" table:style-name="ce1">
            <text:p>https://doi.org/10.1007/978-981-96-6287-6</text:p>
          </table:table-cell>
          <table:table-cell office:value-type="string" office:string-value="https://doi.org/10.1007/978-981-96-6287-6" table:formula="of:=HYPERLINK([.H549];[.H549])" table:style-name="ce4">
            <text:p>https://doi.org/10.1007/978-981-96-6287-6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49</text:p>
          </table:table-cell>
          <table:table-cell office:value-type="string" table:style-name="ce1">
            <text:p>Immigration, identity, and inclusion in the lives of Faculty of Color</text:p>
          </table:table-cell>
          <table:table-cell table:style-name="ce1"/>
          <table:table-cell office:value-type="string" table:style-name="ce1">
            <text:p>Byfield, Lavern G. Kaya, Je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392</text:p>
          </table:table-cell>
          <table:table-cell office:value-type="string" table:style-name="ce2">
            <text:p>9783031870385</text:p>
          </table:table-cell>
          <table:table-cell office:value-type="string" table:style-name="ce1">
            <text:p>https://doi.org/10.1007/978-3-031-87039-2</text:p>
          </table:table-cell>
          <table:table-cell office:value-type="string" office:string-value="https://doi.org/10.1007/978-3-031-87039-2" table:formula="of:=HYPERLINK([.H550];[.H550])" table:style-name="ce4">
            <text:p>https://doi.org/10.1007/978-3-031-87039-2</text:p>
          </table:table-cell>
          <table:table-cell office:value-type="string" table:style-name="ce2">
            <text:p>378.12</text:p>
          </table:table-cell>
          <table:table-cell office:value-type="string" table:style-name="ce1">
            <text:p>LB177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0</text:p>
          </table:table-cell>
          <table:table-cell office:value-type="string" table:style-name="ce1">
            <text:p>School in distance -- childhood in crisis</text:p>
          </table:table-cell>
          <table:table-cell table:style-name="ce1"/>
          <table:table-cell office:value-type="string" table:style-name="ce1">
            <text:p>Budde, Jürg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6168</text:p>
          </table:table-cell>
          <table:table-cell office:value-type="string" table:style-name="ce2">
            <text:p>9783658476151</text:p>
          </table:table-cell>
          <table:table-cell office:value-type="string" table:style-name="ce1">
            <text:p>https://doi.org/10.1007/978-3-658-47616-8</text:p>
          </table:table-cell>
          <table:table-cell office:value-type="string" office:string-value="https://doi.org/10.1007/978-3-658-47616-8" table:formula="of:=HYPERLINK([.H551];[.H551])" table:style-name="ce4">
            <text:p>https://doi.org/10.1007/978-3-658-47616-8</text:p>
          </table:table-cell>
          <table:table-cell office:value-type="string" table:style-name="ce2">
            <text:p>371.35</text:p>
          </table:table-cell>
          <table:table-cell office:value-type="string" table:style-name="ce1">
            <text:p>LC580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1</text:p>
          </table:table-cell>
          <table:table-cell office:value-type="string" table:style-name="ce1">
            <text:p>Home literacy environment and literacy acquisition</text:p>
          </table:table-cell>
          <table:table-cell table:style-name="ce1"/>
          <table:table-cell office:value-type="string" table:style-name="ce1">
            <text:p>Georgiou, George. Inoue, Tomo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245</text:p>
          </table:table-cell>
          <table:table-cell office:value-type="string" table:style-name="ce2">
            <text:p>9783031871238</text:p>
          </table:table-cell>
          <table:table-cell office:value-type="string" table:style-name="ce1">
            <text:p>https://doi.org/10.1007/978-3-031-87124-5</text:p>
          </table:table-cell>
          <table:table-cell office:value-type="string" office:string-value="https://doi.org/10.1007/978-3-031-87124-5" table:formula="of:=HYPERLINK([.H552];[.H552])" table:style-name="ce4">
            <text:p>https://doi.org/10.1007/978-3-031-87124-5</text:p>
          </table:table-cell>
          <table:table-cell office:value-type="string" table:style-name="ce2">
            <text:p>302.2244</text:p>
          </table:table-cell>
          <table:table-cell office:value-type="string" table:style-name="ce1">
            <text:p>LC149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2</text:p>
          </table:table-cell>
          <table:table-cell office:value-type="string" table:style-name="ce1">
            <text:p>Proceedings of the 19th Latin American Conference on Learning Technologies (LACLO 2024)</text:p>
          </table:table-cell>
          <table:table-cell table:style-name="ce1"/>
          <table:table-cell office:value-type="string" table:style-name="ce1">
            <text:p>Lliteras, Alejandra Beatriz. Sprock, Antonio Silva. Agredo-Delgado, Vanes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983</text:p>
          </table:table-cell>
          <table:table-cell office:value-type="string" table:style-name="ce2">
            <text:p>9789819636976</text:p>
          </table:table-cell>
          <table:table-cell office:value-type="string" table:style-name="ce1">
            <text:p>https://doi.org/10.1007/978-981-96-3698-3</text:p>
          </table:table-cell>
          <table:table-cell office:value-type="string" office:string-value="https://doi.org/10.1007/978-981-96-3698-3" table:formula="of:=HYPERLINK([.H553];[.H553])" table:style-name="ce4">
            <text:p>https://doi.org/10.1007/978-981-96-3698-3</text:p>
          </table:table-cell>
          <table:table-cell office:value-type="string" table:style-name="ce2">
            <text:p>371.33</text:p>
          </table:table-cell>
          <table:table-cell office:value-type="string" table:style-name="ce1">
            <text:p>LB1028.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3</text:p>
          </table:table-cell>
          <table:table-cell office:value-type="string" table:style-name="ce1">
            <text:p>Navigating unconventional doctoral journeys</text:p>
          </table:table-cell>
          <table:table-cell table:style-name="ce1"/>
          <table:table-cell office:value-type="string" table:style-name="ce1">
            <text:p>Tsolidis, Georg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529</text:p>
          </table:table-cell>
          <table:table-cell office:value-type="string" table:style-name="ce2">
            <text:p>9783031858512</text:p>
          </table:table-cell>
          <table:table-cell office:value-type="string" table:style-name="ce1">
            <text:p>https://doi.org/10.1007/978-3-031-85852-9</text:p>
          </table:table-cell>
          <table:table-cell office:value-type="string" office:string-value="https://doi.org/10.1007/978-3-031-85852-9" table:formula="of:=HYPERLINK([.H554];[.H554])" table:style-name="ce4">
            <text:p>https://doi.org/10.1007/978-3-031-85852-9</text:p>
          </table:table-cell>
          <table:table-cell office:value-type="string" table:style-name="ce2">
            <text:p>378.2</text:p>
          </table:table-cell>
          <table:table-cell office:value-type="string" table:style-name="ce1">
            <text:p>LB238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4</text:p>
          </table:table-cell>
          <table:table-cell office:value-type="string" table:style-name="ce1">
            <text:p>Q methodology and education</text:p>
          </table:table-cell>
          <table:table-cell table:style-name="ce1"/>
          <table:table-cell office:value-type="string" table:style-name="ce1">
            <text:p>Brown, Steven R. Montgomery, Dia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405</text:p>
          </table:table-cell>
          <table:table-cell office:value-type="string" table:style-name="ce2">
            <text:p>9783031871399</text:p>
          </table:table-cell>
          <table:table-cell office:value-type="string" table:style-name="ce1">
            <text:p>https://doi.org/10.1007/978-3-031-87140-5</text:p>
          </table:table-cell>
          <table:table-cell office:value-type="string" office:string-value="https://doi.org/10.1007/978-3-031-87140-5" table:formula="of:=HYPERLINK([.H555];[.H555])" table:style-name="ce4">
            <text:p>https://doi.org/10.1007/978-3-031-87140-5</text:p>
          </table:table-cell>
          <table:table-cell office:value-type="string" table:style-name="ce2">
            <text:p>370.721</text:p>
          </table:table-cell>
          <table:table-cell office:value-type="string" table:style-name="ce1">
            <text:p>LB1028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5</text:p>
          </table:table-cell>
          <table:table-cell office:value-type="string" table:style-name="ce1">
            <text:p>Critical race structuralism, equity, and inclusion in education</text:p>
          </table:table-cell>
          <table:table-cell table:style-name="ce1"/>
          <table:table-cell office:value-type="string" table:style-name="ce1">
            <text:p>Wiggan, Greg A. Teasdell, Annette. Watson-Vandiver, Marcia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152</text:p>
          </table:table-cell>
          <table:table-cell office:value-type="string" table:style-name="ce2">
            <text:p>9783031836145</text:p>
          </table:table-cell>
          <table:table-cell office:value-type="string" table:style-name="ce1">
            <text:p>https://doi.org/10.1007/978-3-031-83615-2</text:p>
          </table:table-cell>
          <table:table-cell office:value-type="string" office:string-value="https://doi.org/10.1007/978-3-031-83615-2" table:formula="of:=HYPERLINK([.H556];[.H556])" table:style-name="ce4">
            <text:p>https://doi.org/10.1007/978-3-031-83615-2</text:p>
          </table:table-cell>
          <table:table-cell office:value-type="string" table:style-name="ce2">
            <text:p>379.26</text:p>
          </table:table-cell>
          <table:table-cell office:value-type="string" table:style-name="ce1">
            <text:p>LC213.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6</text:p>
          </table:table-cell>
          <table:table-cell office:value-type="string" table:style-name="ce1">
            <text:p>Seeing science through the eyes of Canadian teachers and learners</text:p>
          </table:table-cell>
          <table:table-cell table:style-name="ce1"/>
          <table:table-cell office:value-type="string" table:style-name="ce1">
            <text:p>Tippett, Christine D. Milford, Todd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857</text:p>
          </table:table-cell>
          <table:table-cell office:value-type="string" table:style-name="ce2">
            <text:p>9783031887840</text:p>
          </table:table-cell>
          <table:table-cell office:value-type="string" table:style-name="ce1">
            <text:p>https://doi.org/10.1007/978-3-031-88785-7</text:p>
          </table:table-cell>
          <table:table-cell office:value-type="string" office:string-value="https://doi.org/10.1007/978-3-031-88785-7" table:formula="of:=HYPERLINK([.H557];[.H557])" table:style-name="ce4">
            <text:p>https://doi.org/10.1007/978-3-031-88785-7</text:p>
          </table:table-cell>
          <table:table-cell office:value-type="string" table:style-name="ce2">
            <text:p>507.1071</text:p>
          </table:table-cell>
          <table:table-cell office:value-type="string" table:style-name="ce1">
            <text:p>Q183.4.C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7</text:p>
          </table:table-cell>
          <table:table-cell office:value-type="string" table:style-name="ce1">
            <text:p>Leveraging and assessing student thinking</text:p>
          </table:table-cell>
          <table:table-cell table:style-name="ce1"/>
          <table:table-cell office:value-type="string" table:style-name="ce1">
            <text:p>Pylman, Stacey. Moquin, Rachel. Greenberg, Am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7146</text:p>
          </table:table-cell>
          <table:table-cell office:value-type="string" table:style-name="ce2">
            <text:p>9783031897139</text:p>
          </table:table-cell>
          <table:table-cell office:value-type="string" table:style-name="ce1">
            <text:p>https://doi.org/10.1007/978-3-031-89714-6</text:p>
          </table:table-cell>
          <table:table-cell office:value-type="string" office:string-value="https://doi.org/10.1007/978-3-031-89714-6" table:formula="of:=HYPERLINK([.H558];[.H558])" table:style-name="ce4">
            <text:p>https://doi.org/10.1007/978-3-031-89714-6</text:p>
          </table:table-cell>
          <table:table-cell office:value-type="string" table:style-name="ce2">
            <text:p>610.711</text:p>
          </table:table-cell>
          <table:table-cell office:value-type="string" table:style-name="ce1">
            <text:p>R73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8</text:p>
          </table:table-cell>
          <table:table-cell office:value-type="string" table:style-name="ce1">
            <text:p>Post-enlightenment self-education</text:p>
          </table:table-cell>
          <table:table-cell office:value-type="string" table:style-name="ce1">
            <text:p>Matusov, Euge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6756</text:p>
          </table:table-cell>
          <table:table-cell office:value-type="string" table:style-name="ce2">
            <text:p>9783031906749</text:p>
          </table:table-cell>
          <table:table-cell office:value-type="string" table:style-name="ce1">
            <text:p>https://doi.org/10.1007/978-3-031-90675-6</text:p>
          </table:table-cell>
          <table:table-cell office:value-type="string" office:string-value="https://doi.org/10.1007/978-3-031-90675-6" table:formula="of:=HYPERLINK([.H559];[.H559])" table:style-name="ce4">
            <text:p>https://doi.org/10.1007/978-3-031-90675-6</text:p>
          </table:table-cell>
          <table:table-cell office:value-type="string" table:style-name="ce2">
            <text:p>371.3943</text:p>
          </table:table-cell>
          <table:table-cell office:value-type="string" table:style-name="ce1">
            <text:p>LC3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59</text:p>
          </table:table-cell>
          <table:table-cell office:value-type="string" table:style-name="ce1">
            <text:p>Tutorial ideas for educators on the run</text:p>
          </table:table-cell>
          <table:table-cell table:style-name="ce1"/>
          <table:table-cell office:value-type="string" table:style-name="ce1">
            <text:p>Jarldorn, Michele. Hudson, Ca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493</text:p>
          </table:table-cell>
          <table:table-cell office:value-type="string" table:style-name="ce2">
            <text:p>9789819643486</text:p>
          </table:table-cell>
          <table:table-cell office:value-type="string" table:style-name="ce1">
            <text:p>https://doi.org/10.1007/978-981-96-4349-3</text:p>
          </table:table-cell>
          <table:table-cell office:value-type="string" office:string-value="https://doi.org/10.1007/978-981-96-4349-3" table:formula="of:=HYPERLINK([.H560];[.H560])" table:style-name="ce4">
            <text:p>https://doi.org/10.1007/978-981-96-4349-3</text:p>
          </table:table-cell>
          <table:table-cell office:value-type="string" table:style-name="ce2">
            <text:p>371.394</text:p>
          </table:table-cell>
          <table:table-cell office:value-type="string" table:style-name="ce1">
            <text:p>LC4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0</text:p>
          </table:table-cell>
          <table:table-cell office:value-type="string" table:style-name="ce1">
            <text:p>Re-envisioning english-medium instruction in K-12 schools</text:p>
          </table:table-cell>
          <table:table-cell table:style-name="ce1"/>
          <table:table-cell office:value-type="string" table:style-name="ce1">
            <text:p>Gu, Michelle Mingyue. Liu, Yiqi. Huang, Corey Fangl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020</text:p>
          </table:table-cell>
          <table:table-cell office:value-type="string" table:style-name="ce2">
            <text:p>9783031830013</text:p>
          </table:table-cell>
          <table:table-cell office:value-type="string" table:style-name="ce1">
            <text:p>https://doi.org/10.1007/978-3-031-83002-0</text:p>
          </table:table-cell>
          <table:table-cell office:value-type="string" office:string-value="https://doi.org/10.1007/978-3-031-83002-0" table:formula="of:=HYPERLINK([.H561];[.H561])" table:style-name="ce4">
            <text:p>https://doi.org/10.1007/978-3-031-83002-0</text:p>
          </table:table-cell>
          <table:table-cell office:value-type="string" table:style-name="ce2">
            <text:p>428.0071</text:p>
          </table:table-cell>
          <table:table-cell office:value-type="string" table:style-name="ce1">
            <text:p>LB2331.2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1</text:p>
          </table:table-cell>
          <table:table-cell office:value-type="string" table:style-name="ce1">
            <text:p>Teaching at the tipping point</text:p>
          </table:table-cell>
          <table:table-cell office:value-type="string" table:style-name="ce1">
            <text:p>Sullivan, Teresa L.</text:p>
          </table:table-cell>
          <table:table-cell office:value-type="string" table:style-name="ce1">
            <text:p>McHugh, Kimberly. Louko, Lau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4400</text:p>
          </table:table-cell>
          <table:table-cell office:value-type="string" table:style-name="ce2">
            <text:p>9783031904394</text:p>
          </table:table-cell>
          <table:table-cell office:value-type="string" table:style-name="ce1">
            <text:p>https://doi.org/10.1007/978-3-031-90440-0</text:p>
          </table:table-cell>
          <table:table-cell office:value-type="string" office:string-value="https://doi.org/10.1007/978-3-031-90440-0" table:formula="of:=HYPERLINK([.H562];[.H562])" table:style-name="ce4">
            <text:p>https://doi.org/10.1007/978-3-031-90440-0</text:p>
          </table:table-cell>
          <table:table-cell office:value-type="string" table:style-name="ce2">
            <text:p>373</text:p>
          </table:table-cell>
          <table:table-cell office:value-type="string" table:style-name="ce1">
            <text:p>LB160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2</text:p>
          </table:table-cell>
          <table:table-cell office:value-type="string" table:style-name="ce1">
            <text:p>The historical disruption of English higher education</text:p>
          </table:table-cell>
          <table:table-cell office:value-type="string" table:style-name="ce1">
            <text:p>Taylor, Joh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0908</text:p>
          </table:table-cell>
          <table:table-cell office:value-type="string" table:style-name="ce2">
            <text:p>9783031820892</text:p>
          </table:table-cell>
          <table:table-cell office:value-type="string" table:style-name="ce1">
            <text:p>https://doi.org/10.1007/978-3-031-82090-8</text:p>
          </table:table-cell>
          <table:table-cell office:value-type="string" office:string-value="https://doi.org/10.1007/978-3-031-82090-8" table:formula="of:=HYPERLINK([.H563];[.H563])" table:style-name="ce4">
            <text:p>https://doi.org/10.1007/978-3-031-82090-8</text:p>
          </table:table-cell>
          <table:table-cell office:value-type="string" table:style-name="ce2">
            <text:p>378.052094273309034</text:p>
          </table:table-cell>
          <table:table-cell office:value-type="string" table:style-name="ce1">
            <text:p>LF45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3</text:p>
          </table:table-cell>
          <table:table-cell office:value-type="string" table:style-name="ce1">
            <text:p>Building networks for critical and altruistic science education</text:p>
          </table:table-cell>
          <table:table-cell table:style-name="ce1"/>
          <table:table-cell office:value-type="string" table:style-name="ce1">
            <text:p>Bencze, John Lawren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378</text:p>
          </table:table-cell>
          <table:table-cell office:value-type="string" table:style-name="ce2">
            <text:p>9783031838361</text:p>
          </table:table-cell>
          <table:table-cell office:value-type="string" table:style-name="ce1">
            <text:p>https://doi.org/10.1007/978-3-031-83837-8</text:p>
          </table:table-cell>
          <table:table-cell office:value-type="string" office:string-value="https://doi.org/10.1007/978-3-031-83837-8" table:formula="of:=HYPERLINK([.H564];[.H564])" table:style-name="ce4">
            <text:p>https://doi.org/10.1007/978-3-031-83837-8</text:p>
          </table:table-cell>
          <table:table-cell office:value-type="string" table:style-name="ce2">
            <text:p>507.1</text:p>
          </table:table-cell>
          <table:table-cell office:value-type="string" table:style-name="ce1">
            <text:p>Q18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4</text:p>
          </table:table-cell>
          <table:table-cell office:value-type="string" table:style-name="ce1">
            <text:p>The African perspective of sexual orientation and gender identity in higher education</text:p>
          </table:table-cell>
          <table:table-cell table:style-name="ce1"/>
          <table:table-cell office:value-type="string" table:style-name="ce1">
            <text:p>Masuku, Mfundo Mandla. Sithole, Mbongeni Shadra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899</text:p>
          </table:table-cell>
          <table:table-cell office:value-type="string" table:style-name="ce2">
            <text:p>9783031876882</text:p>
          </table:table-cell>
          <table:table-cell office:value-type="string" table:style-name="ce1">
            <text:p>https://doi.org/10.1007/978-3-031-87689-9</text:p>
          </table:table-cell>
          <table:table-cell office:value-type="string" office:string-value="https://doi.org/10.1007/978-3-031-87689-9" table:formula="of:=HYPERLINK([.H565];[.H565])" table:style-name="ce4">
            <text:p>https://doi.org/10.1007/978-3-031-87689-9</text:p>
          </table:table-cell>
          <table:table-cell office:value-type="string" table:style-name="ce2">
            <text:p>378.008664096</text:p>
          </table:table-cell>
          <table:table-cell office:value-type="string" table:style-name="ce1">
            <text:p>LC2576.A3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5</text:p>
          </table:table-cell>
          <table:table-cell office:value-type="string" table:style-name="ce1">
            <text:p>Quality education in China</text:p>
          </table:table-cell>
          <table:table-cell office:value-type="string" table:style-name="ce1">
            <text:p>Li, J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74039</text:p>
          </table:table-cell>
          <table:table-cell office:value-type="string" table:style-name="ce2">
            <text:p>9789819674022</text:p>
          </table:table-cell>
          <table:table-cell office:value-type="string" table:style-name="ce1">
            <text:p>https://doi.org/10.1007/978-981-96-7403-9</text:p>
          </table:table-cell>
          <table:table-cell office:value-type="string" office:string-value="https://doi.org/10.1007/978-981-96-7403-9" table:formula="of:=HYPERLINK([.H566];[.H566])" table:style-name="ce4">
            <text:p>https://doi.org/10.1007/978-981-96-7403-9</text:p>
          </table:table-cell>
          <table:table-cell office:value-type="string" table:style-name="ce2">
            <text:p>379.51</text:p>
          </table:table-cell>
          <table:table-cell office:value-type="string" table:style-name="ce1">
            <text:p>LC94.C6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6</text:p>
          </table:table-cell>
          <table:table-cell office:value-type="string" table:style-name="ce1">
            <text:p>Where is the mathematics in your math education research?</text:p>
          </table:table-cell>
          <table:table-cell table:style-name="ce1"/>
          <table:table-cell office:value-type="string" table:style-name="ce1">
            <text:p>Kitty Yan, Xiaoheng. Mamolo, Ami. Kontorovich, Igor'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078</text:p>
          </table:table-cell>
          <table:table-cell office:value-type="string" table:style-name="ce2">
            <text:p>9783031839061</text:p>
          </table:table-cell>
          <table:table-cell office:value-type="string" table:style-name="ce1">
            <text:p>https://doi.org/10.1007/978-3-031-83907-8</text:p>
          </table:table-cell>
          <table:table-cell office:value-type="string" office:string-value="https://doi.org/10.1007/978-3-031-83907-8" table:formula="of:=HYPERLINK([.H567];[.H567])" table:style-name="ce4">
            <text:p>https://doi.org/10.1007/978-3-031-83907-8</text:p>
          </table:table-cell>
          <table:table-cell office:value-type="string" table:style-name="ce2">
            <text:p>510.71</text:p>
          </table:table-cell>
          <table:table-cell office:value-type="string" table:style-name="ce1">
            <text:p>QA11.2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7</text:p>
          </table:table-cell>
          <table:table-cell office:value-type="string" table:style-name="ce1">
            <text:p>Didactics of physical education and sport</text:p>
          </table:table-cell>
          <table:table-cell office:value-type="string" table:style-name="ce1">
            <text:p>Neuber, Nil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1880</text:p>
          </table:table-cell>
          <table:table-cell office:value-type="string" table:style-name="ce2">
            <text:p>9783658471873</text:p>
          </table:table-cell>
          <table:table-cell office:value-type="string" table:style-name="ce1">
            <text:p>https://doi.org/10.1007/978-3-658-47188-0</text:p>
          </table:table-cell>
          <table:table-cell office:value-type="string" office:string-value="https://doi.org/10.1007/978-3-658-47188-0" table:formula="of:=HYPERLINK([.H568];[.H568])" table:style-name="ce4">
            <text:p>https://doi.org/10.1007/978-3-658-47188-0</text:p>
          </table:table-cell>
          <table:table-cell office:value-type="string" table:style-name="ce2">
            <text:p>613.7071</text:p>
          </table:table-cell>
          <table:table-cell office:value-type="string" table:style-name="ce1">
            <text:p>GV36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8</text:p>
          </table:table-cell>
          <table:table-cell office:value-type="string" table:style-name="ce1">
            <text:p>Best practices in online education</text:p>
          </table:table-cell>
          <table:table-cell table:style-name="ce1"/>
          <table:table-cell office:value-type="string" table:style-name="ce1">
            <text:p>Kok, David L. Seignior, David. Barrett, Michel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3496</text:p>
          </table:table-cell>
          <table:table-cell office:value-type="string" table:style-name="ce2">
            <text:p>9783031903489</text:p>
          </table:table-cell>
          <table:table-cell office:value-type="string" table:style-name="ce1">
            <text:p>https://doi.org/10.1007/978-3-031-90349-6</text:p>
          </table:table-cell>
          <table:table-cell office:value-type="string" office:string-value="https://doi.org/10.1007/978-3-031-90349-6" table:formula="of:=HYPERLINK([.H569];[.H569])" table:style-name="ce4">
            <text:p>https://doi.org/10.1007/978-3-031-90349-6</text:p>
          </table:table-cell>
          <table:table-cell office:value-type="string" table:style-name="ce2">
            <text:p>610.71</text:p>
          </table:table-cell>
          <table:table-cell office:value-type="string" table:style-name="ce1">
            <text:p>R73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69</text:p>
          </table:table-cell>
          <table:table-cell office:value-type="string" table:style-name="ce1">
            <text:p>Realities in pedagogical and phenomenological contexts</text:p>
          </table:table-cell>
          <table:table-cell table:style-name="ce1"/>
          <table:table-cell office:value-type="string" table:style-name="ce1">
            <text:p>Brinkmann, Malte. Türstig, Johannes. Weber-Spanknebel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5185</text:p>
          </table:table-cell>
          <table:table-cell office:value-type="string" table:style-name="ce2">
            <text:p>9783658475178</text:p>
          </table:table-cell>
          <table:table-cell office:value-type="string" table:style-name="ce1">
            <text:p>https://doi.org/10.1007/978-3-658-47518-5</text:p>
          </table:table-cell>
          <table:table-cell office:value-type="string" office:string-value="https://doi.org/10.1007/978-3-658-47518-5" table:formula="of:=HYPERLINK([.H570];[.H570])" table:style-name="ce4">
            <text:p>https://doi.org/10.1007/978-3-658-47518-5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0</text:p>
          </table:table-cell>
          <table:table-cell office:value-type="string" table:style-name="ce1">
            <text:p>Handbook of anti-discriminatory education</text:p>
          </table:table-cell>
          <table:table-cell table:style-name="ce1"/>
          <table:table-cell office:value-type="string" table:style-name="ce1">
            <text:p>Eizadirad, Ardavan. Trifonas, Peter Peric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4851</text:p>
          </table:table-cell>
          <table:table-cell office:value-type="string" table:style-name="ce2">
            <text:p>9783031764844</text:p>
          </table:table-cell>
          <table:table-cell office:value-type="string" table:style-name="ce1">
            <text:p>https://doi.org/10.1007/978-3-031-76485-1</text:p>
          </table:table-cell>
          <table:table-cell office:value-type="string" office:string-value="https://doi.org/10.1007/978-3-031-76485-1" table:formula="of:=HYPERLINK([.H571];[.H571])" table:style-name="ce4">
            <text:p>https://doi.org/10.1007/978-3-031-76485-1</text:p>
          </table:table-cell>
          <table:table-cell office:value-type="string" table:style-name="ce2">
            <text:p>379.26</text:p>
          </table:table-cell>
          <table:table-cell office:value-type="string" table:style-name="ce1">
            <text:p>LC21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1</text:p>
          </table:table-cell>
          <table:table-cell office:value-type="string" table:style-name="ce1">
            <text:p>Teacher professional learning</text:p>
          </table:table-cell>
          <table:table-cell table:style-name="ce1"/>
          <table:table-cell office:value-type="string" table:style-name="ce1">
            <text:p>Lee, Shu-Sh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7149</text:p>
          </table:table-cell>
          <table:table-cell office:value-type="string" table:style-name="ce2">
            <text:p>9789819647132</text:p>
          </table:table-cell>
          <table:table-cell office:value-type="string" table:style-name="ce1">
            <text:p>https://doi.org/10.1007/978-981-96-4714-9</text:p>
          </table:table-cell>
          <table:table-cell office:value-type="string" office:string-value="https://doi.org/10.1007/978-981-96-4714-9" table:formula="of:=HYPERLINK([.H572];[.H572])" table:style-name="ce4">
            <text:p>https://doi.org/10.1007/978-981-96-4714-9</text:p>
          </table:table-cell>
          <table:table-cell office:value-type="string" table:style-name="ce2">
            <text:p>370.711</text:p>
          </table:table-cell>
          <table:table-cell office:value-type="string" table:style-name="ce1">
            <text:p>LB1727.S5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2</text:p>
          </table:table-cell>
          <table:table-cell office:value-type="string" table:style-name="ce1">
            <text:p>Discourses of human rights education</text:p>
          </table:table-cell>
          <table:table-cell table:style-name="ce1"/>
          <table:table-cell office:value-type="string" table:style-name="ce1">
            <text:p>Zajda, Joseph I. Vissing, Yvonne Mar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6157</text:p>
          </table:table-cell>
          <table:table-cell office:value-type="string" table:style-name="ce2">
            <text:p>9783031886140</text:p>
          </table:table-cell>
          <table:table-cell office:value-type="string" table:style-name="ce1">
            <text:p>https://doi.org/10.1007/978-3-031-88615-7</text:p>
          </table:table-cell>
          <table:table-cell office:value-type="string" office:string-value="https://doi.org/10.1007/978-3-031-88615-7" table:formula="of:=HYPERLINK([.H573];[.H573])" table:style-name="ce4">
            <text:p>https://doi.org/10.1007/978-3-031-88615-7</text:p>
          </table:table-cell>
          <table:table-cell office:value-type="string" table:style-name="ce2">
            <text:p>323.071</text:p>
          </table:table-cell>
          <table:table-cell office:value-type="string" table:style-name="ce1">
            <text:p>JC57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3</text:p>
          </table:table-cell>
          <table:table-cell office:value-type="string" table:style-name="ce1">
            <text:p>Innovations for sustainable and resilient infrastructure</text:p>
          </table:table-cell>
          <table:table-cell table:style-name="ce1"/>
          <table:table-cell office:value-type="string" table:style-name="ce1">
            <text:p>Saha, Suman. Biswas, Sabyasa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9763</text:p>
          </table:table-cell>
          <table:table-cell office:value-type="string" table:style-name="ce2">
            <text:p>9783031919756</text:p>
          </table:table-cell>
          <table:table-cell office:value-type="string" table:style-name="ce1">
            <text:p>https://doi.org/10.1007/978-3-031-91976-3</text:p>
          </table:table-cell>
          <table:table-cell office:value-type="string" office:string-value="https://doi.org/10.1007/978-3-031-91976-3" table:formula="of:=HYPERLINK([.H574];[.H574])" table:style-name="ce4">
            <text:p>https://doi.org/10.1007/978-3-031-91976-3</text:p>
          </table:table-cell>
          <table:table-cell office:value-type="string" table:style-name="ce2">
            <text:p>720.47</text:p>
          </table:table-cell>
          <table:table-cell office:value-type="string" table:style-name="ce1">
            <text:p>TH880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4</text:p>
          </table:table-cell>
          <table:table-cell office:value-type="string" table:style-name="ce1">
            <text:p>Artificial intelligence in vocational education and training</text:p>
          </table:table-cell>
          <table:table-cell table:style-name="ce1"/>
          <table:table-cell office:value-type="string" table:style-name="ce1">
            <text:p>Chan, S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0018</text:p>
          </table:table-cell>
          <table:table-cell office:value-type="string" table:style-name="ce2">
            <text:p>9789819660001</text:p>
          </table:table-cell>
          <table:table-cell office:value-type="string" table:style-name="ce1">
            <text:p>https://doi.org/10.1007/978-981-96-6001-8</text:p>
          </table:table-cell>
          <table:table-cell office:value-type="string" office:string-value="https://doi.org/10.1007/978-981-96-6001-8" table:formula="of:=HYPERLINK([.H575];[.H575])" table:style-name="ce4">
            <text:p>https://doi.org/10.1007/978-981-96-6001-8</text:p>
          </table:table-cell>
          <table:table-cell office:value-type="string" table:style-name="ce2">
            <text:p>370.113</text:p>
          </table:table-cell>
          <table:table-cell office:value-type="string" table:style-name="ce1">
            <text:p>LC104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5</text:p>
          </table:table-cell>
          <table:table-cell office:value-type="string" table:style-name="ce1">
            <text:p>University governance, management and the academic profession</text:p>
          </table:table-cell>
          <table:table-cell table:style-name="ce1"/>
          <table:table-cell office:value-type="string" table:style-name="ce1">
            <text:p>Leisyte, Liudvika. Marquina, Mónica. Jones, Glen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8894</text:p>
          </table:table-cell>
          <table:table-cell office:value-type="string" table:style-name="ce2">
            <text:p>9783031868887</text:p>
          </table:table-cell>
          <table:table-cell office:value-type="string" table:style-name="ce1">
            <text:p>https://doi.org/10.1007/978-3-031-86889-4</text:p>
          </table:table-cell>
          <table:table-cell office:value-type="string" office:string-value="https://doi.org/10.1007/978-3-031-86889-4" table:formula="of:=HYPERLINK([.H576];[.H576])" table:style-name="ce4">
            <text:p>https://doi.org/10.1007/978-3-031-86889-4</text:p>
          </table:table-cell>
          <table:table-cell office:value-type="string" table:style-name="ce2">
            <text:p>378.101</text:p>
          </table:table-cell>
          <table:table-cell office:value-type="string" table:style-name="ce1">
            <text:p>LB234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6</text:p>
          </table:table-cell>
          <table:table-cell office:value-type="string" table:style-name="ce1">
            <text:p>Ecological perspectives on language endangerment and loss</text:p>
          </table:table-cell>
          <table:table-cell office:value-type="string" table:style-name="ce1">
            <text:p>Mufwene, Salikoko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0340</text:p>
          </table:table-cell>
          <table:table-cell office:value-type="string" table:style-name="ce2">
            <text:p>9783031910333</text:p>
          </table:table-cell>
          <table:table-cell office:value-type="string" table:style-name="ce1">
            <text:p>https://doi.org/10.1007/978-3-031-91034-0</text:p>
          </table:table-cell>
          <table:table-cell office:value-type="string" office:string-value="https://doi.org/10.1007/978-3-031-91034-0" table:formula="of:=HYPERLINK([.H577];[.H577])" table:style-name="ce4">
            <text:p>https://doi.org/10.1007/978-3-031-91034-0</text:p>
          </table:table-cell>
          <table:table-cell office:value-type="string" table:style-name="ce2">
            <text:p>306.44</text:p>
          </table:table-cell>
          <table:table-cell office:value-type="string" table:style-name="ce1">
            <text:p>P40.5.L3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7</text:p>
          </table:table-cell>
          <table:table-cell office:value-type="string" table:style-name="ce1">
            <text:p>Globalisation, performance culture and students' motivation</text:p>
          </table:table-cell>
          <table:table-cell office:value-type="string" table:style-name="ce1">
            <text:p>Zajda, Joseph 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1552</text:p>
          </table:table-cell>
          <table:table-cell office:value-type="string" table:style-name="ce2">
            <text:p>9783031911545</text:p>
          </table:table-cell>
          <table:table-cell office:value-type="string" table:style-name="ce1">
            <text:p>https://doi.org/10.1007/978-3-031-91155-2</text:p>
          </table:table-cell>
          <table:table-cell office:value-type="string" office:string-value="https://doi.org/10.1007/978-3-031-91155-2" table:formula="of:=HYPERLINK([.H578];[.H578])" table:style-name="ce4">
            <text:p>https://doi.org/10.1007/978-3-031-91155-2</text:p>
          </table:table-cell>
          <table:table-cell office:value-type="string" table:style-name="ce2">
            <text:p>370.154</text:p>
          </table:table-cell>
          <table:table-cell office:value-type="string" table:style-name="ce1">
            <text:p>LB1065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8</text:p>
          </table:table-cell>
          <table:table-cell office:value-type="string" table:style-name="ce1">
            <text:p>Tibetan language for non-tibetans</text:p>
          </table:table-cell>
          <table:table-cell office:value-type="string" table:style-name="ce1">
            <text:p>Tashi, Koncho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8797</text:p>
          </table:table-cell>
          <table:table-cell office:value-type="string" table:style-name="ce2">
            <text:p>9789819628780</text:p>
          </table:table-cell>
          <table:table-cell office:value-type="string" table:style-name="ce1">
            <text:p>https://doi.org/10.1007/978-981-96-2879-7</text:p>
          </table:table-cell>
          <table:table-cell office:value-type="string" office:string-value="https://doi.org/10.1007/978-981-96-2879-7" table:formula="of:=HYPERLINK([.H579];[.H579])" table:style-name="ce4">
            <text:p>https://doi.org/10.1007/978-981-96-2879-7</text:p>
          </table:table-cell>
          <table:table-cell office:value-type="string" table:style-name="ce2">
            <text:p>495.4824</text:p>
          </table:table-cell>
          <table:table-cell office:value-type="string" table:style-name="ce1">
            <text:p>PL3613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79</text:p>
          </table:table-cell>
          <table:table-cell office:value-type="string" table:style-name="ce1">
            <text:p>Virtual fieldwork in humanities education</text:p>
          </table:table-cell>
          <table:table-cell table:style-name="ce1"/>
          <table:table-cell office:value-type="string" table:style-name="ce1">
            <text:p>Sim, Teddy. Lim, Kenneth Y. T. Sim, Hwee Hw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007</text:p>
          </table:table-cell>
          <table:table-cell office:value-type="string" table:style-name="ce2">
            <text:p>9789819641994</text:p>
          </table:table-cell>
          <table:table-cell office:value-type="string" table:style-name="ce1">
            <text:p>https://doi.org/10.1007/978-981-96-4200-7</text:p>
          </table:table-cell>
          <table:table-cell office:value-type="string" office:string-value="https://doi.org/10.1007/978-981-96-4200-7" table:formula="of:=HYPERLINK([.H580];[.H580])" table:style-name="ce4">
            <text:p>https://doi.org/10.1007/978-981-96-4200-7</text:p>
          </table:table-cell>
          <table:table-cell office:value-type="string" table:style-name="ce2">
            <text:p>371.384</text:p>
          </table:table-cell>
          <table:table-cell office:value-type="string" table:style-name="ce1">
            <text:p>LB1047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0</text:p>
          </table:table-cell>
          <table:table-cell office:value-type="string" table:style-name="ce1">
            <text:p>Cognitive control skills for educational success</text:p>
          </table:table-cell>
          <table:table-cell office:value-type="string" table:style-name="ce1">
            <text:p>Jahitha Begum,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4559</text:p>
          </table:table-cell>
          <table:table-cell office:value-type="string" table:style-name="ce2">
            <text:p>9789819664542</text:p>
          </table:table-cell>
          <table:table-cell office:value-type="string" table:style-name="ce1">
            <text:p>https://doi.org/10.1007/978-981-96-6455-9</text:p>
          </table:table-cell>
          <table:table-cell office:value-type="string" office:string-value="https://doi.org/10.1007/978-981-96-6455-9" table:formula="of:=HYPERLINK([.H581];[.H581])" table:style-name="ce4">
            <text:p>https://doi.org/10.1007/978-981-96-6455-9</text:p>
          </table:table-cell>
          <table:table-cell office:value-type="string" table:style-name="ce2">
            <text:p>155.2</text:p>
          </table:table-cell>
          <table:table-cell office:value-type="string" table:style-name="ce1">
            <text:p>BF31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1</text:p>
          </table:table-cell>
          <table:table-cell office:value-type="string" table:style-name="ce1">
            <text:p>Discourses of globalisation and citizenship education</text:p>
          </table:table-cell>
          <table:table-cell table:style-name="ce1"/>
          <table:table-cell office:value-type="string" table:style-name="ce1">
            <text:p>Zajda, Joseph I. Rapoport, Anato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451</text:p>
          </table:table-cell>
          <table:table-cell office:value-type="string" table:style-name="ce2">
            <text:p>9783031861444</text:p>
          </table:table-cell>
          <table:table-cell office:value-type="string" table:style-name="ce1">
            <text:p>https://doi.org/10.1007/978-3-031-86145-1</text:p>
          </table:table-cell>
          <table:table-cell office:value-type="string" office:string-value="https://doi.org/10.1007/978-3-031-86145-1" table:formula="of:=HYPERLINK([.H582];[.H582])" table:style-name="ce4">
            <text:p>https://doi.org/10.1007/978-3-031-86145-1</text:p>
          </table:table-cell>
          <table:table-cell office:value-type="string" table:style-name="ce2">
            <text:p>370.115</text:p>
          </table:table-cell>
          <table:table-cell office:value-type="string" table:style-name="ce1">
            <text:p>LC1091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2</text:p>
          </table:table-cell>
          <table:table-cell office:value-type="string" table:style-name="ce1">
            <text:p>Academic integrity in vocational and polytechnic education</text:p>
          </table:table-cell>
          <table:table-cell table:style-name="ce1"/>
          <table:table-cell office:value-type="string" table:style-name="ce1">
            <text:p>Vogt, Lisa. Stoesz, Brenda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0914</text:p>
          </table:table-cell>
          <table:table-cell office:value-type="string" table:style-name="ce2">
            <text:p>9783031900907</text:p>
          </table:table-cell>
          <table:table-cell office:value-type="string" table:style-name="ce1">
            <text:p>https://doi.org/10.1007/978-3-031-90091-4</text:p>
          </table:table-cell>
          <table:table-cell office:value-type="string" office:string-value="https://doi.org/10.1007/978-3-031-90091-4" table:formula="of:=HYPERLINK([.H583];[.H583])" table:style-name="ce4">
            <text:p>https://doi.org/10.1007/978-3-031-90091-4</text:p>
          </table:table-cell>
          <table:table-cell office:value-type="string" table:style-name="ce2">
            <text:p>370.113</text:p>
          </table:table-cell>
          <table:table-cell office:value-type="string" table:style-name="ce1">
            <text:p>LC1044</text:p>
          </table:table-cell>
          <table:table-cell office:value-type="string" table:style-name="ce1">
            <text:p>Education (SpringerNature-41171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3</text:p>
          </table:table-cell>
          <table:table-cell office:value-type="string" table:style-name="ce1">
            <text:p>The origins of spanish colonialism in morocco, 1859-62</text:p>
          </table:table-cell>
          <table:table-cell office:value-type="string" table:style-name="ce1">
            <text:p>Goikolea-Amiano, Itze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08008</text:p>
          </table:table-cell>
          <table:table-cell office:value-type="string" table:style-name="ce2">
            <text:p>9783031707995</text:p>
          </table:table-cell>
          <table:table-cell office:value-type="string" table:style-name="ce1">
            <text:p>https://doi.org/10.1007/978-3-031-70800-8</text:p>
          </table:table-cell>
          <table:table-cell office:value-type="string" office:string-value="https://doi.org/10.1007/978-3-031-70800-8" table:formula="of:=HYPERLINK([.H584];[.H584])" table:style-name="ce4">
            <text:p>https://doi.org/10.1007/978-3-031-70800-8</text:p>
          </table:table-cell>
          <table:table-cell office:value-type="string" table:style-name="ce2">
            <text:p>964.03</text:p>
          </table:table-cell>
          <table:table-cell office:value-type="string" table:style-name="ce1">
            <text:p>DT324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4</text:p>
          </table:table-cell>
          <table:table-cell office:value-type="string" table:style-name="ce1">
            <text:p>Women and the travel guidebook, 1870-c.1910</text:p>
          </table:table-cell>
          <table:table-cell office:value-type="string" table:style-name="ce1">
            <text:p>Proteau, Jasmi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0726</text:p>
          </table:table-cell>
          <table:table-cell office:value-type="string" table:style-name="ce2">
            <text:p>9783031800719</text:p>
          </table:table-cell>
          <table:table-cell office:value-type="string" table:style-name="ce1">
            <text:p>https://doi.org/10.1007/978-3-031-80072-6</text:p>
          </table:table-cell>
          <table:table-cell office:value-type="string" office:string-value="https://doi.org/10.1007/978-3-031-80072-6" table:formula="of:=HYPERLINK([.H585];[.H585])" table:style-name="ce4">
            <text:p>https://doi.org/10.1007/978-3-031-80072-6</text:p>
          </table:table-cell>
          <table:table-cell office:value-type="string" table:style-name="ce2">
            <text:p>910.202</text:p>
          </table:table-cell>
          <table:table-cell office:value-type="string" table:style-name="ce1">
            <text:p>G150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5</text:p>
          </table:table-cell>
          <table:table-cell office:value-type="string" table:style-name="ce1">
            <text:p>A history of Chinese architecture</text:p>
          </table:table-cell>
          <table:table-cell office:value-type="string" table:style-name="ce1">
            <text:p>Shen, Fux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6558</text:p>
          </table:table-cell>
          <table:table-cell office:value-type="string" table:style-name="ce2">
            <text:p>9789819616541</text:p>
          </table:table-cell>
          <table:table-cell office:value-type="string" table:style-name="ce1">
            <text:p>https://doi.org/10.1007/978-981-96-1655-8</text:p>
          </table:table-cell>
          <table:table-cell office:value-type="string" office:string-value="https://doi.org/10.1007/978-981-96-1655-8" table:formula="of:=HYPERLINK([.H586];[.H586])" table:style-name="ce4">
            <text:p>https://doi.org/10.1007/978-981-96-1655-8</text:p>
          </table:table-cell>
          <table:table-cell office:value-type="string" table:style-name="ce2">
            <text:p>720.951</text:p>
          </table:table-cell>
          <table:table-cell office:value-type="string" table:style-name="ce1">
            <text:p>NA1540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6</text:p>
          </table:table-cell>
          <table:table-cell office:value-type="string" table:style-name="ce1">
            <text:p>Abbreviating Middle English</text:p>
          </table:table-cell>
          <table:table-cell office:value-type="string" table:style-name="ce1">
            <text:p>Rogos-Hebda, Justy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86139</text:p>
          </table:table-cell>
          <table:table-cell office:value-type="string" table:style-name="ce2">
            <text:p>9783031686122</text:p>
          </table:table-cell>
          <table:table-cell office:value-type="string" table:style-name="ce1">
            <text:p>https://doi.org/10.1007/978-3-031-68613-9</text:p>
          </table:table-cell>
          <table:table-cell office:value-type="string" office:string-value="https://doi.org/10.1007/978-3-031-68613-9" table:formula="of:=HYPERLINK([.H587];[.H587])" table:style-name="ce4">
            <text:p>https://doi.org/10.1007/978-3-031-68613-9</text:p>
          </table:table-cell>
          <table:table-cell office:value-type="string" table:style-name="ce2">
            <text:p>427.02</text:p>
          </table:table-cell>
          <table:table-cell office:value-type="string" table:style-name="ce1">
            <text:p>PE673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7</text:p>
          </table:table-cell>
          <table:table-cell office:value-type="string" table:style-name="ce1">
            <text:p>Olga Lengyel, Auschwitz Survivor</text:p>
          </table:table-cell>
          <table:table-cell table:style-name="ce1"/>
          <table:table-cell office:value-type="string" table:style-name="ce1">
            <text:p>Davies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906</text:p>
          </table:table-cell>
          <table:table-cell office:value-type="string" table:style-name="ce2">
            <text:p>9783031824890</text:p>
          </table:table-cell>
          <table:table-cell office:value-type="string" table:style-name="ce1">
            <text:p>https://doi.org/10.1007/978-3-031-82490-6</text:p>
          </table:table-cell>
          <table:table-cell office:value-type="string" office:string-value="https://doi.org/10.1007/978-3-031-82490-6" table:formula="of:=HYPERLINK([.H588];[.H588])" table:style-name="ce4">
            <text:p>https://doi.org/10.1007/978-3-031-82490-6</text:p>
          </table:table-cell>
          <table:table-cell office:value-type="string" table:style-name="ce2">
            <text:p>940.5318092</text:p>
          </table:table-cell>
          <table:table-cell office:value-type="string" table:style-name="ce1">
            <text:p>D804.348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8</text:p>
          </table:table-cell>
          <table:table-cell office:value-type="string" table:style-name="ce1">
            <text:p>Facilitating an empire: the Jesuits in Portuguese territories and beyond (1540-1975)</text:p>
          </table:table-cell>
          <table:table-cell office:value-type="string" table:style-name="ce1">
            <text:p>Manso, Maria de Deu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79543</text:p>
          </table:table-cell>
          <table:table-cell office:value-type="string" table:style-name="ce2">
            <text:p>9789819779536</text:p>
          </table:table-cell>
          <table:table-cell office:value-type="string" table:style-name="ce1">
            <text:p>https://doi.org/10.1007/978-981-97-7954-3</text:p>
          </table:table-cell>
          <table:table-cell office:value-type="string" office:string-value="https://doi.org/10.1007/978-981-97-7954-3" table:formula="of:=HYPERLINK([.H589];[.H589])" table:style-name="ce4">
            <text:p>https://doi.org/10.1007/978-981-97-7954-3</text:p>
          </table:table-cell>
          <table:table-cell office:value-type="string" table:style-name="ce2">
            <text:p>271.530469</text:p>
          </table:table-cell>
          <table:table-cell office:value-type="string" table:style-name="ce1">
            <text:p>BX3742.A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89</text:p>
          </table:table-cell>
          <table:table-cell office:value-type="string" table:style-name="ce1">
            <text:p>The contagion of violence</text:p>
          </table:table-cell>
          <table:table-cell office:value-type="string" table:style-name="ce1">
            <text:p>Schraer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3310</text:p>
          </table:table-cell>
          <table:table-cell office:value-type="string" table:style-name="ce2">
            <text:p>9783031773303</text:p>
          </table:table-cell>
          <table:table-cell office:value-type="string" table:style-name="ce1">
            <text:p>https://doi.org/10.1007/978-3-031-77331-0</text:p>
          </table:table-cell>
          <table:table-cell office:value-type="string" office:string-value="https://doi.org/10.1007/978-3-031-77331-0" table:formula="of:=HYPERLINK([.H590];[.H590])" table:style-name="ce4">
            <text:p>https://doi.org/10.1007/978-3-031-77331-0</text:p>
          </table:table-cell>
          <table:table-cell office:value-type="string" table:style-name="ce2">
            <text:p>946.004924</text:p>
          </table:table-cell>
          <table:table-cell office:value-type="string" table:style-name="ce1">
            <text:p>DS135.S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0</text:p>
          </table:table-cell>
          <table:table-cell office:value-type="string" table:style-name="ce1">
            <text:p>Adlai E. Stevenson and American intellectuals</text:p>
          </table:table-cell>
          <table:table-cell office:value-type="string" table:style-name="ce1">
            <text:p>Bultman, C. Baar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6483</text:p>
          </table:table-cell>
          <table:table-cell office:value-type="string" table:style-name="ce2">
            <text:p>9783031806476</text:p>
          </table:table-cell>
          <table:table-cell office:value-type="string" table:style-name="ce1">
            <text:p>https://doi.org/10.1007/978-3-031-80648-3</text:p>
          </table:table-cell>
          <table:table-cell office:value-type="string" office:string-value="https://doi.org/10.1007/978-3-031-80648-3" table:formula="of:=HYPERLINK([.H591];[.H591])" table:style-name="ce4">
            <text:p>https://doi.org/10.1007/978-3-031-80648-3</text:p>
          </table:table-cell>
          <table:table-cell office:value-type="string" table:style-name="ce2">
            <text:p>324.2092</text:p>
          </table:table-cell>
          <table:table-cell office:value-type="string" table:style-name="ce1">
            <text:p>E748.S748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1</text:p>
          </table:table-cell>
          <table:table-cell office:value-type="string" table:style-name="ce1">
            <text:p>The Caucasian Silk Roads and Eurasian connectivity, 500-1405</text:p>
          </table:table-cell>
          <table:table-cell office:value-type="string" table:style-name="ce1">
            <text:p>Avdaliani, Emi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7067</text:p>
          </table:table-cell>
          <table:table-cell office:value-type="string" table:style-name="ce2">
            <text:p>9783031767050</text:p>
          </table:table-cell>
          <table:table-cell office:value-type="string" table:style-name="ce1">
            <text:p>https://doi.org/10.1007/978-3-031-76706-7</text:p>
          </table:table-cell>
          <table:table-cell office:value-type="string" office:string-value="https://doi.org/10.1007/978-3-031-76706-7" table:formula="of:=HYPERLINK([.H592];[.H592])" table:style-name="ce4">
            <text:p>https://doi.org/10.1007/978-3-031-76706-7</text:p>
          </table:table-cell>
          <table:table-cell office:value-type="string" table:style-name="ce2">
            <text:p>947.52</text:p>
          </table:table-cell>
          <table:table-cell office:value-type="string" table:style-name="ce1">
            <text:p>DK511.C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2</text:p>
          </table:table-cell>
          <table:table-cell office:value-type="string" table:style-name="ce1">
            <text:p>The reclamation of Exmoor revisited</text:p>
          </table:table-cell>
          <table:table-cell office:value-type="string" table:style-name="ce1">
            <text:p>French, Henry.</text:p>
          </table:table-cell>
          <table:table-cell office:value-type="string" table:style-name="ce1">
            <text:p>Baker, Leonard. Fyfe, Ralp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581</text:p>
          </table:table-cell>
          <table:table-cell office:value-type="string" table:style-name="ce2">
            <text:p>9783031816574</text:p>
          </table:table-cell>
          <table:table-cell office:value-type="string" table:style-name="ce1">
            <text:p>https://doi.org/10.1007/978-3-031-81658-1</text:p>
          </table:table-cell>
          <table:table-cell office:value-type="string" office:string-value="https://doi.org/10.1007/978-3-031-81658-1" table:formula="of:=HYPERLINK([.H593];[.H593])" table:style-name="ce4">
            <text:p>https://doi.org/10.1007/978-3-031-81658-1</text:p>
          </table:table-cell>
          <table:table-cell office:value-type="string" table:style-name="ce2">
            <text:p>630.942385</text:p>
          </table:table-cell>
          <table:table-cell office:value-type="string" table:style-name="ce1">
            <text:p>S457.E9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3</text:p>
          </table:table-cell>
          <table:table-cell office:value-type="string" table:style-name="ce1">
            <text:p>The handbook of Persian dialects and dialectology</text:p>
          </table:table-cell>
          <table:table-cell table:style-name="ce1"/>
          <table:table-cell office:value-type="string" table:style-name="ce1">
            <text:p>Korangy, Alireza. Mahmoodi-Bakhtiari, Behroo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981519</text:p>
          </table:table-cell>
          <table:table-cell office:value-type="string" table:style-name="ce2">
            <text:p>9789819981502</text:p>
          </table:table-cell>
          <table:table-cell office:value-type="string" table:style-name="ce1">
            <text:p>https://doi.org/10.1007/978-981-99-8151-9</text:p>
          </table:table-cell>
          <table:table-cell office:value-type="string" office:string-value="https://doi.org/10.1007/978-981-99-8151-9" table:formula="of:=HYPERLINK([.H594];[.H594])" table:style-name="ce4">
            <text:p>https://doi.org/10.1007/978-981-99-8151-9</text:p>
          </table:table-cell>
          <table:table-cell office:value-type="string" table:style-name="ce2">
            <text:p>491.557</text:p>
          </table:table-cell>
          <table:table-cell office:value-type="string" table:style-name="ce1">
            <text:p>PK6388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4</text:p>
          </table:table-cell>
          <table:table-cell office:value-type="string" table:style-name="ce1">
            <text:p>Underground music cultures and music-making in Los Angeles</text:p>
          </table:table-cell>
          <table:table-cell table:style-name="ce1"/>
          <table:table-cell office:value-type="string" table:style-name="ce1">
            <text:p>Darchen, Sébastien. Willsteed, John. Charrieras, Dam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4999</text:p>
          </table:table-cell>
          <table:table-cell office:value-type="string" table:style-name="ce2">
            <text:p>9783031754982</text:p>
          </table:table-cell>
          <table:table-cell office:value-type="string" table:style-name="ce1">
            <text:p>https://doi.org/10.1007/978-3-031-75499-9</text:p>
          </table:table-cell>
          <table:table-cell office:value-type="string" office:string-value="https://doi.org/10.1007/978-3-031-75499-9" table:formula="of:=HYPERLINK([.H595];[.H595])" table:style-name="ce4">
            <text:p>https://doi.org/10.1007/978-3-031-75499-9</text:p>
          </table:table-cell>
          <table:table-cell office:value-type="string" table:style-name="ce2">
            <text:p>781.660979494</text:p>
          </table:table-cell>
          <table:table-cell office:value-type="string" table:style-name="ce1">
            <text:p>ML3477.8.L6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5</text:p>
          </table:table-cell>
          <table:table-cell office:value-type="string" table:style-name="ce1">
            <text:p>Atlas of the history of modern science 1500-2020</text:p>
          </table:table-cell>
          <table:table-cell office:value-type="string" table:style-name="ce1">
            <text:p>Brobjer, Thomas 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6275</text:p>
          </table:table-cell>
          <table:table-cell office:value-type="string" table:style-name="ce2">
            <text:p>9783031766268</text:p>
          </table:table-cell>
          <table:table-cell office:value-type="string" table:style-name="ce1">
            <text:p>https://doi.org/10.1007/978-3-031-76627-5</text:p>
          </table:table-cell>
          <table:table-cell office:value-type="string" office:string-value="https://doi.org/10.1007/978-3-031-76627-5" table:formula="of:=HYPERLINK([.H596];[.H596])" table:style-name="ce4">
            <text:p>https://doi.org/10.1007/978-3-031-76627-5</text:p>
          </table:table-cell>
          <table:table-cell office:value-type="string" table:style-name="ce2">
            <text:p>509</text:p>
          </table:table-cell>
          <table:table-cell office:value-type="string" table:style-name="ce1">
            <text:p>Q12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6</text:p>
          </table:table-cell>
          <table:table-cell office:value-type="string" table:style-name="ce1">
            <text:p>Prehistoric modernization</text:p>
          </table:table-cell>
          <table:table-cell office:value-type="string" table:style-name="ce1">
            <text:p>Chen, Shengq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4232</text:p>
          </table:table-cell>
          <table:table-cell office:value-type="string" table:style-name="ce2">
            <text:p>9789819794225</text:p>
          </table:table-cell>
          <table:table-cell office:value-type="string" table:style-name="ce1">
            <text:p>https://doi.org/10.1007/978-981-97-9423-2</text:p>
          </table:table-cell>
          <table:table-cell office:value-type="string" office:string-value="https://doi.org/10.1007/978-981-97-9423-2" table:formula="of:=HYPERLINK([.H597];[.H597])" table:style-name="ce4">
            <text:p>https://doi.org/10.1007/978-981-97-9423-2</text:p>
          </table:table-cell>
          <table:table-cell office:value-type="string" table:style-name="ce2">
            <text:p>630.951</text:p>
          </table:table-cell>
          <table:table-cell office:value-type="string" table:style-name="ce1">
            <text:p>S471.C6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7</text:p>
          </table:table-cell>
          <table:table-cell office:value-type="string" table:style-name="ce1">
            <text:p>The day laborers of science. technical work at the astronomical observatory of chile (1852-1927)</text:p>
          </table:table-cell>
          <table:table-cell office:value-type="string" table:style-name="ce1">
            <text:p>Sanhueza-Cerda, Carl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3501</text:p>
          </table:table-cell>
          <table:table-cell office:value-type="string" table:style-name="ce2">
            <text:p>9783031843495</text:p>
          </table:table-cell>
          <table:table-cell office:value-type="string" table:style-name="ce1">
            <text:p>https://doi.org/10.1007/978-3-031-84350-1</text:p>
          </table:table-cell>
          <table:table-cell office:value-type="string" office:string-value="https://doi.org/10.1007/978-3-031-84350-1" table:formula="of:=HYPERLINK([.H598];[.H598])" table:style-name="ce4">
            <text:p>https://doi.org/10.1007/978-3-031-84350-1</text:p>
          </table:table-cell>
          <table:table-cell office:value-type="string" table:style-name="ce2">
            <text:p>520.983</text:p>
          </table:table-cell>
          <table:table-cell office:value-type="string" table:style-name="ce1">
            <text:p>QB82.C38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8</text:p>
          </table:table-cell>
          <table:table-cell office:value-type="string" table:style-name="ce1">
            <text:p>Pioneering Israeli women in electronic computing (1953-1970)</text:p>
          </table:table-cell>
          <table:table-cell office:value-type="string" table:style-name="ce1">
            <text:p>Leviathan, Raya.</text:p>
          </table:table-cell>
          <table:table-cell office:value-type="string" table:style-name="ce1">
            <text:p>Corry, Le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8386</text:p>
          </table:table-cell>
          <table:table-cell office:value-type="string" table:style-name="ce2">
            <text:p>9783031758379</text:p>
          </table:table-cell>
          <table:table-cell office:value-type="string" table:style-name="ce1">
            <text:p>https://doi.org/10.1007/978-3-031-75838-6</text:p>
          </table:table-cell>
          <table:table-cell office:value-type="string" office:string-value="https://doi.org/10.1007/978-3-031-75838-6" table:formula="of:=HYPERLINK([.H599];[.H599])" table:style-name="ce4">
            <text:p>https://doi.org/10.1007/978-3-031-75838-6</text:p>
          </table:table-cell>
          <table:table-cell office:value-type="string" table:style-name="ce2">
            <text:p>004.082</text:p>
          </table:table-cell>
          <table:table-cell office:value-type="string" table:style-name="ce1">
            <text:p>QA76.9.W6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599</text:p>
          </table:table-cell>
          <table:table-cell office:value-type="string" table:style-name="ce1">
            <text:p>Development history of the Grand Canal Cities.</text:p>
          </table:table-cell>
          <table:table-cell office:value-type="string" table:style-name="ce1">
            <text:p>Shilin, Li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9498</text:p>
          </table:table-cell>
          <table:table-cell office:value-type="string" table:style-name="ce2">
            <text:p>9789819619481</text:p>
          </table:table-cell>
          <table:table-cell office:value-type="string" table:style-name="ce1">
            <text:p>https://doi.org/10.1007/978-981-96-1949-8</text:p>
          </table:table-cell>
          <table:table-cell office:value-type="string" office:string-value="https://doi.org/10.1007/978-981-96-1949-8" table:formula="of:=HYPERLINK([.H600];[.H600])" table:style-name="ce4">
            <text:p>https://doi.org/10.1007/978-981-96-1949-8</text:p>
          </table:table-cell>
          <table:table-cell office:value-type="string" table:style-name="ce2">
            <text:p>386.40951</text:p>
          </table:table-cell>
          <table:table-cell office:value-type="string" table:style-name="ce1">
            <text:p>HE500.Z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0</text:p>
          </table:table-cell>
          <table:table-cell office:value-type="string" table:style-name="ce1">
            <text:p>The 'kiss' and the medicine of love</text:p>
          </table:table-cell>
          <table:table-cell office:value-type="string" table:style-name="ce1">
            <text:p>Ghezzani, Tommas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2834</text:p>
          </table:table-cell>
          <table:table-cell office:value-type="string" table:style-name="ce2">
            <text:p>9783031752827</text:p>
          </table:table-cell>
          <table:table-cell office:value-type="string" table:style-name="ce1">
            <text:p>https://doi.org/10.1007/978-3-031-75283-4</text:p>
          </table:table-cell>
          <table:table-cell office:value-type="string" office:string-value="https://doi.org/10.1007/978-3-031-75283-4" table:formula="of:=HYPERLINK([.H601];[.H601])" table:style-name="ce4">
            <text:p>https://doi.org/10.1007/978-3-031-75283-4</text:p>
          </table:table-cell>
          <table:table-cell office:value-type="string" table:style-name="ce2">
            <text:p>001.09</text:p>
          </table:table-cell>
          <table:table-cell office:value-type="string" table:style-name="ce1">
            <text:p>B785.P44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1</text:p>
          </table:table-cell>
          <table:table-cell office:value-type="string" table:style-name="ce1">
            <text:p>The Black campus movement</text:p>
          </table:table-cell>
          <table:table-cell office:value-type="string" table:style-name="ce1">
            <text:p>Kendi, Ibram 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373947</text:p>
          </table:table-cell>
          <table:table-cell office:value-type="string" table:style-name="ce2">
            <text:p>9783031373930</text:p>
          </table:table-cell>
          <table:table-cell office:value-type="string" table:style-name="ce1">
            <text:p>https://doi.org/10.1007/978-3-031-37394-7</text:p>
          </table:table-cell>
          <table:table-cell office:value-type="string" office:string-value="https://doi.org/10.1007/978-3-031-37394-7" table:formula="of:=HYPERLINK([.H602];[.H602])" table:style-name="ce4">
            <text:p>https://doi.org/10.1007/978-3-031-37394-7</text:p>
          </table:table-cell>
          <table:table-cell office:value-type="string" table:style-name="ce2">
            <text:p>378.1982996073</text:p>
          </table:table-cell>
          <table:table-cell office:value-type="string" table:style-name="ce1">
            <text:p>LC278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2</text:p>
          </table:table-cell>
          <table:table-cell office:value-type="string" table:style-name="ce1">
            <text:p>British public opinion and party policy towards European integration, 1973-2016</text:p>
          </table:table-cell>
          <table:table-cell office:value-type="string" table:style-name="ce1">
            <text:p>Smedley, Stua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5958</text:p>
          </table:table-cell>
          <table:table-cell office:value-type="string" table:style-name="ce2">
            <text:p>9783031825941</text:p>
          </table:table-cell>
          <table:table-cell office:value-type="string" table:style-name="ce1">
            <text:p>https://doi.org/10.1007/978-3-031-82595-8</text:p>
          </table:table-cell>
          <table:table-cell office:value-type="string" office:string-value="https://doi.org/10.1007/978-3-031-82595-8" table:formula="of:=HYPERLINK([.H603];[.H603])" table:style-name="ce4">
            <text:p>https://doi.org/10.1007/978-3-031-82595-8</text:p>
          </table:table-cell>
          <table:table-cell office:value-type="string" table:style-name="ce2">
            <text:p>320.9410904</text:p>
          </table:table-cell>
          <table:table-cell office:value-type="string" table:style-name="ce1">
            <text:p>DA566.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3</text:p>
          </table:table-cell>
          <table:table-cell office:value-type="string" table:style-name="ce1">
            <text:p>Memory, history, and culture in Medieval South Asia</text:p>
          </table:table-cell>
          <table:table-cell table:style-name="ce1"/>
          <table:table-cell office:value-type="string" table:style-name="ce1">
            <text:p>Kadam, Umesh Asho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204</text:p>
          </table:table-cell>
          <table:table-cell office:value-type="string" table:style-name="ce2">
            <text:p>9789819793198</text:p>
          </table:table-cell>
          <table:table-cell office:value-type="string" table:style-name="ce1">
            <text:p>https://doi.org/10.1007/978-981-97-9320-4</text:p>
          </table:table-cell>
          <table:table-cell office:value-type="string" office:string-value="https://doi.org/10.1007/978-981-97-9320-4" table:formula="of:=HYPERLINK([.H604];[.H604])" table:style-name="ce4">
            <text:p>https://doi.org/10.1007/978-981-97-9320-4</text:p>
          </table:table-cell>
          <table:table-cell office:value-type="string" table:style-name="ce2">
            <text:p>954.021</text:p>
          </table:table-cell>
          <table:table-cell office:value-type="string" table:style-name="ce1">
            <text:p>DS45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4</text:p>
          </table:table-cell>
          <table:table-cell office:value-type="string" table:style-name="ce1">
            <text:p>Connecting people and ideas</text:p>
          </table:table-cell>
          <table:table-cell table:style-name="ce1"/>
          <table:table-cell office:value-type="string" table:style-name="ce1">
            <text:p>Coltofean, Laura. Arnold, Bettina. Bartosiewicz,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060</text:p>
          </table:table-cell>
          <table:table-cell office:value-type="string" table:style-name="ce2">
            <text:p>9783031810053</text:p>
          </table:table-cell>
          <table:table-cell office:value-type="string" table:style-name="ce1">
            <text:p>https://doi.org/10.1007/978-3-031-81006-0</text:p>
          </table:table-cell>
          <table:table-cell office:value-type="string" office:string-value="https://doi.org/10.1007/978-3-031-81006-0" table:formula="of:=HYPERLINK([.H605];[.H605])" table:style-name="ce4">
            <text:p>https://doi.org/10.1007/978-3-031-81006-0</text:p>
          </table:table-cell>
          <table:table-cell office:value-type="string" table:style-name="ce2">
            <text:p>930.109</text:p>
          </table:table-cell>
          <table:table-cell office:value-type="string" table:style-name="ce1">
            <text:p>CC100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5</text:p>
          </table:table-cell>
          <table:table-cell office:value-type="string" table:style-name="ce1">
            <text:p>Women, migration and the exchange of knowledge from the sixteenth to the twenty-first century</text:p>
          </table:table-cell>
          <table:table-cell office:value-type="string" table:style-name="ce1">
            <text:p>Roman, Nicoleta.</text:p>
          </table:table-cell>
          <table:table-cell office:value-type="string" table:style-name="ce1">
            <text:p>Zucca Micheletto, Beatri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9828</text:p>
          </table:table-cell>
          <table:table-cell office:value-type="string" table:style-name="ce2">
            <text:p>9783031739811</text:p>
          </table:table-cell>
          <table:table-cell office:value-type="string" table:style-name="ce1">
            <text:p>https://doi.org/10.1007/978-3-031-73982-8</text:p>
          </table:table-cell>
          <table:table-cell office:value-type="string" office:string-value="https://doi.org/10.1007/978-3-031-73982-8" table:formula="of:=HYPERLINK([.H606];[.H606])" table:style-name="ce4">
            <text:p>https://doi.org/10.1007/978-3-031-73982-8</text:p>
          </table:table-cell>
          <table:table-cell office:value-type="string" table:style-name="ce2">
            <text:p>305.4812094</text:p>
          </table:table-cell>
          <table:table-cell office:value-type="string" table:style-name="ce1">
            <text:p>HQ158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6</text:p>
          </table:table-cell>
          <table:table-cell office:value-type="string" table:style-name="ce1">
            <text:p>Everyday life in the Philippines, 1657-1699</text:p>
          </table:table-cell>
          <table:table-cell table:style-name="ce1"/>
          <table:table-cell office:value-type="string" table:style-name="ce1">
            <text:p>Gharala, Norah L. A. Camacho, Marya Svetlana T. Mesquida, Juan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938</text:p>
          </table:table-cell>
          <table:table-cell office:value-type="string" table:style-name="ce2">
            <text:p>9783031814921</text:p>
          </table:table-cell>
          <table:table-cell office:value-type="string" table:style-name="ce1">
            <text:p>https://doi.org/10.1007/978-3-031-81493-8</text:p>
          </table:table-cell>
          <table:table-cell office:value-type="string" office:string-value="https://doi.org/10.1007/978-3-031-81493-8" table:formula="of:=HYPERLINK([.H607];[.H607])" table:style-name="ce4">
            <text:p>https://doi.org/10.1007/978-3-031-81493-8</text:p>
          </table:table-cell>
          <table:table-cell office:value-type="string" table:style-name="ce2">
            <text:p>959.902</text:p>
          </table:table-cell>
          <table:table-cell office:value-type="string" table:style-name="ce1">
            <text:p>DS663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7</text:p>
          </table:table-cell>
          <table:table-cell office:value-type="string" table:style-name="ce1">
            <text:p>The Akathistos hymnos and intermedial compositional processes in later Byzantium</text:p>
          </table:table-cell>
          <table:table-cell table:style-name="ce1"/>
          <table:table-cell office:value-type="string" table:style-name="ce1">
            <text:p>Cubas Díaz, Jon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27880</text:p>
          </table:table-cell>
          <table:table-cell office:value-type="string" table:style-name="ce2">
            <text:p>9783031627873</text:p>
          </table:table-cell>
          <table:table-cell office:value-type="string" table:style-name="ce1">
            <text:p>https://doi.org/10.1007/978-3-031-62788-0</text:p>
          </table:table-cell>
          <table:table-cell office:value-type="string" office:string-value="https://doi.org/10.1007/978-3-031-62788-0" table:formula="of:=HYPERLINK([.H608];[.H608])" table:style-name="ce4">
            <text:p>https://doi.org/10.1007/978-3-031-62788-0</text:p>
          </table:table-cell>
          <table:table-cell office:value-type="string" table:style-name="ce2">
            <text:p>782.2709</text:p>
          </table:table-cell>
          <table:table-cell office:value-type="string" table:style-name="ce1">
            <text:p>BX375.A5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8</text:p>
          </table:table-cell>
          <table:table-cell office:value-type="string" table:style-name="ce1">
            <text:p>The unfinished history of the indebted nation-state</text:p>
          </table:table-cell>
          <table:table-cell office:value-type="string" table:style-name="ce1">
            <text:p>Hall, Jonath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0029</text:p>
          </table:table-cell>
          <table:table-cell office:value-type="string" table:style-name="ce2">
            <text:p>9783031840012</text:p>
          </table:table-cell>
          <table:table-cell office:value-type="string" table:style-name="ce1">
            <text:p>https://doi.org/10.1007/978-3-031-84002-9</text:p>
          </table:table-cell>
          <table:table-cell office:value-type="string" office:string-value="https://doi.org/10.1007/978-3-031-84002-9" table:formula="of:=HYPERLINK([.H609];[.H609])" table:style-name="ce4">
            <text:p>https://doi.org/10.1007/978-3-031-84002-9</text:p>
          </table:table-cell>
          <table:table-cell office:value-type="string" table:style-name="ce2">
            <text:p>321.05</text:p>
          </table:table-cell>
          <table:table-cell office:value-type="string" table:style-name="ce1">
            <text:p>JC31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09</text:p>
          </table:table-cell>
          <table:table-cell office:value-type="string" table:style-name="ce1">
            <text:p>Paleontological writings of Pei Wenzhong</text:p>
          </table:table-cell>
          <table:table-cell office:value-type="string" table:style-name="ce1">
            <text:p>Wenzhong, Pe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6756</text:p>
          </table:table-cell>
          <table:table-cell office:value-type="string" table:style-name="ce2">
            <text:p>9789819616749</text:p>
          </table:table-cell>
          <table:table-cell office:value-type="string" table:style-name="ce1">
            <text:p>https://doi.org/10.1007/978-981-96-1675-6</text:p>
          </table:table-cell>
          <table:table-cell office:value-type="string" office:string-value="https://doi.org/10.1007/978-981-96-1675-6" table:formula="of:=HYPERLINK([.H610];[.H610])" table:style-name="ce4">
            <text:p>https://doi.org/10.1007/978-981-96-1675-6</text:p>
          </table:table-cell>
          <table:table-cell office:value-type="string" table:style-name="ce2">
            <text:p>931.01</text:p>
          </table:table-cell>
          <table:table-cell office:value-type="string" table:style-name="ce1">
            <text:p>GN772.32.C6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0</text:p>
          </table:table-cell>
          <table:table-cell office:value-type="string" table:style-name="ce1">
            <text:p>Psychological classification and diagnosis in asylum statistics, 1800 - 1948</text:p>
          </table:table-cell>
          <table:table-cell office:value-type="string" table:style-name="ce1">
            <text:p>Jones, Kev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461545</text:p>
          </table:table-cell>
          <table:table-cell office:value-type="string" table:style-name="ce2">
            <text:p>9783031461538</text:p>
          </table:table-cell>
          <table:table-cell office:value-type="string" table:style-name="ce1">
            <text:p>https://doi.org/10.1007/978-3-031-46154-5</text:p>
          </table:table-cell>
          <table:table-cell office:value-type="string" office:string-value="https://doi.org/10.1007/978-3-031-46154-5" table:formula="of:=HYPERLINK([.H611];[.H611])" table:style-name="ce4">
            <text:p>https://doi.org/10.1007/978-3-031-46154-5</text:p>
          </table:table-cell>
          <table:table-cell office:value-type="string" table:style-name="ce2">
            <text:p>155.28</text:p>
          </table:table-cell>
          <table:table-cell office:value-type="string" table:style-name="ce1">
            <text:p>RC469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1</text:p>
          </table:table-cell>
          <table:table-cell office:value-type="string" table:style-name="ce1">
            <text:p>Imperial investments</text:p>
          </table:table-cell>
          <table:table-cell office:value-type="string" table:style-name="ce1">
            <text:p>Uusihakala, Katj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3444</text:p>
          </table:table-cell>
          <table:table-cell office:value-type="string" table:style-name="ce2">
            <text:p>9783031803437</text:p>
          </table:table-cell>
          <table:table-cell office:value-type="string" table:style-name="ce1">
            <text:p>https://doi.org/10.1007/978-3-031-80344-4</text:p>
          </table:table-cell>
          <table:table-cell office:value-type="string" office:string-value="https://doi.org/10.1007/978-3-031-80344-4" table:formula="of:=HYPERLINK([.H612];[.H612])" table:style-name="ce4">
            <text:p>https://doi.org/10.1007/978-3-031-80344-4</text:p>
          </table:table-cell>
          <table:table-cell office:value-type="string" table:style-name="ce2">
            <text:p>305.23086912</text:p>
          </table:table-cell>
          <table:table-cell office:value-type="string" table:style-name="ce1">
            <text:p>HV4013.Z5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2</text:p>
          </table:table-cell>
          <table:table-cell office:value-type="string" table:style-name="ce1">
            <text:p>The bodies poetic</text:p>
          </table:table-cell>
          <table:table-cell office:value-type="string" table:style-name="ce1">
            <text:p>Osterholtz, Anna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9984</text:p>
          </table:table-cell>
          <table:table-cell office:value-type="string" table:style-name="ce2">
            <text:p>9783031859977</text:p>
          </table:table-cell>
          <table:table-cell office:value-type="string" table:style-name="ce1">
            <text:p>https://doi.org/10.1007/978-3-031-85998-4</text:p>
          </table:table-cell>
          <table:table-cell office:value-type="string" office:string-value="https://doi.org/10.1007/978-3-031-85998-4" table:formula="of:=HYPERLINK([.H613];[.H613])" table:style-name="ce4">
            <text:p>https://doi.org/10.1007/978-3-031-85998-4</text:p>
          </table:table-cell>
          <table:table-cell office:value-type="string" table:style-name="ce2">
            <text:p>930.1</text:p>
          </table:table-cell>
          <table:table-cell office:value-type="string" table:style-name="ce1">
            <text:p>CC79.5.H8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3</text:p>
          </table:table-cell>
          <table:table-cell office:value-type="string" table:style-name="ce1">
            <text:p>Gulf south rebels, insurgents, and revolutionaries, 1700-1860</text:p>
          </table:table-cell>
          <table:table-cell table:style-name="ce1"/>
          <table:table-cell office:value-type="string" table:style-name="ce1">
            <text:p>Barba, Pa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657</text:p>
          </table:table-cell>
          <table:table-cell office:value-type="string" table:style-name="ce2">
            <text:p>9783031823640</text:p>
          </table:table-cell>
          <table:table-cell office:value-type="string" table:style-name="ce1">
            <text:p>https://doi.org/10.1007/978-3-031-82365-7</text:p>
          </table:table-cell>
          <table:table-cell office:value-type="string" office:string-value="https://doi.org/10.1007/978-3-031-82365-7" table:formula="of:=HYPERLINK([.H614];[.H614])" table:style-name="ce4">
            <text:p>https://doi.org/10.1007/978-3-031-82365-7</text:p>
          </table:table-cell>
          <table:table-cell office:value-type="string" table:style-name="ce2">
            <text:p>976.02</text:p>
          </table:table-cell>
          <table:table-cell office:value-type="string" table:style-name="ce1">
            <text:p>F296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4</text:p>
          </table:table-cell>
          <table:table-cell office:value-type="string" table:style-name="ce1">
            <text:p>History of the Italian forest landscape</text:p>
          </table:table-cell>
          <table:table-cell office:value-type="string" table:style-name="ce1">
            <text:p>Agnoletti, Maur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6314</text:p>
          </table:table-cell>
          <table:table-cell office:value-type="string" table:style-name="ce2">
            <text:p>9783031816307</text:p>
          </table:table-cell>
          <table:table-cell office:value-type="string" table:style-name="ce1">
            <text:p>https://doi.org/10.1007/978-3-031-81631-4</text:p>
          </table:table-cell>
          <table:table-cell office:value-type="string" office:string-value="https://doi.org/10.1007/978-3-031-81631-4" table:formula="of:=HYPERLINK([.H615];[.H615])" table:style-name="ce4">
            <text:p>https://doi.org/10.1007/978-3-031-81631-4</text:p>
          </table:table-cell>
          <table:table-cell office:value-type="string" table:style-name="ce2">
            <text:p>634.90945</text:p>
          </table:table-cell>
          <table:table-cell office:value-type="string" table:style-name="ce1">
            <text:p>SD20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5</text:p>
          </table:table-cell>
          <table:table-cell office:value-type="string" table:style-name="ce1">
            <text:p>The pre-Austronesian 'Liangdao Man'</text:p>
          </table:table-cell>
          <table:table-cell office:value-type="string" table:style-name="ce1">
            <text:p>Chen, Chung-y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89276</text:p>
          </table:table-cell>
          <table:table-cell office:value-type="string" table:style-name="ce2">
            <text:p>9789819789269</text:p>
          </table:table-cell>
          <table:table-cell office:value-type="string" table:style-name="ce1">
            <text:p>https://doi.org/10.1007/978-981-97-8927-6</text:p>
          </table:table-cell>
          <table:table-cell office:value-type="string" office:string-value="https://doi.org/10.1007/978-981-97-8927-6" table:formula="of:=HYPERLINK([.H616];[.H616])" table:style-name="ce4">
            <text:p>https://doi.org/10.1007/978-981-97-8927-6</text:p>
          </table:table-cell>
          <table:table-cell office:value-type="string" table:style-name="ce2">
            <text:p>931.249</text:p>
          </table:table-cell>
          <table:table-cell office:value-type="string" table:style-name="ce1">
            <text:p>DS799.3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6</text:p>
          </table:table-cell>
          <table:table-cell office:value-type="string" table:style-name="ce1">
            <text:p>Archaeology, history, philosophy and heritage</text:p>
          </table:table-cell>
          <table:table-cell table:style-name="ce1"/>
          <table:table-cell office:value-type="string" table:style-name="ce1">
            <text:p>Williamson, Christine. Crook, Penny. Murray, Tim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026</text:p>
          </table:table-cell>
          <table:table-cell office:value-type="string" table:style-name="ce2">
            <text:p>9783031771019</text:p>
          </table:table-cell>
          <table:table-cell office:value-type="string" table:style-name="ce1">
            <text:p>https://doi.org/10.1007/978-3-031-77102-6</text:p>
          </table:table-cell>
          <table:table-cell office:value-type="string" office:string-value="https://doi.org/10.1007/978-3-031-77102-6" table:formula="of:=HYPERLINK([.H617];[.H617])" table:style-name="ce4">
            <text:p>https://doi.org/10.1007/978-3-031-77102-6</text:p>
          </table:table-cell>
          <table:table-cell office:value-type="string" table:style-name="ce2">
            <text:p>930.109</text:p>
          </table:table-cell>
          <table:table-cell office:value-type="string" table:style-name="ce1">
            <text:p>CC100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7</text:p>
          </table:table-cell>
          <table:table-cell office:value-type="string" table:style-name="ce1">
            <text:p>Financial politics in the United States in the 1890s</text:p>
          </table:table-cell>
          <table:table-cell office:value-type="string" table:style-name="ce1">
            <text:p>Wells, Wyatt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7651</text:p>
          </table:table-cell>
          <table:table-cell office:value-type="string" table:style-name="ce2">
            <text:p>9783031867644</text:p>
          </table:table-cell>
          <table:table-cell office:value-type="string" table:style-name="ce1">
            <text:p>https://doi.org/10.1007/978-3-031-86765-1</text:p>
          </table:table-cell>
          <table:table-cell office:value-type="string" office:string-value="https://doi.org/10.1007/978-3-031-86765-1" table:formula="of:=HYPERLINK([.H618];[.H618])" table:style-name="ce4">
            <text:p>https://doi.org/10.1007/978-3-031-86765-1</text:p>
          </table:table-cell>
          <table:table-cell office:value-type="string" table:style-name="ce2">
            <text:p>332.4973</text:p>
          </table:table-cell>
          <table:table-cell office:value-type="string" table:style-name="ce1">
            <text:p>HG529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8</text:p>
          </table:table-cell>
          <table:table-cell office:value-type="string" table:style-name="ce1">
            <text:p>Women, race, and the Moravian Church in the early Modern Atlantic World</text:p>
          </table:table-cell>
          <table:table-cell office:value-type="string" table:style-name="ce1">
            <text:p>Kaelin, Kell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5758</text:p>
          </table:table-cell>
          <table:table-cell office:value-type="string" table:style-name="ce2">
            <text:p>9783031845741</text:p>
          </table:table-cell>
          <table:table-cell office:value-type="string" table:style-name="ce1">
            <text:p>https://doi.org/10.1007/978-3-031-84575-8</text:p>
          </table:table-cell>
          <table:table-cell office:value-type="string" office:string-value="https://doi.org/10.1007/978-3-031-84575-8" table:formula="of:=HYPERLINK([.H619];[.H619])" table:style-name="ce4">
            <text:p>https://doi.org/10.1007/978-3-031-84575-8</text:p>
          </table:table-cell>
          <table:table-cell office:value-type="string" table:style-name="ce2">
            <text:p>284.6729</text:p>
          </table:table-cell>
          <table:table-cell office:value-type="string" table:style-name="ce1">
            <text:p>BX8569.C2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19</text:p>
          </table:table-cell>
          <table:table-cell office:value-type="string" table:style-name="ce1">
            <text:p>Physical culture and the biopolitics of the international garden city movement</text:p>
          </table:table-cell>
          <table:table-cell office:value-type="string" table:style-name="ce1">
            <text:p>Clevenger, Samuel 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9815</text:p>
          </table:table-cell>
          <table:table-cell office:value-type="string" table:style-name="ce2">
            <text:p>9783031869808</text:p>
          </table:table-cell>
          <table:table-cell office:value-type="string" table:style-name="ce1">
            <text:p>https://doi.org/10.1007/978-3-031-86981-5</text:p>
          </table:table-cell>
          <table:table-cell office:value-type="string" office:string-value="https://doi.org/10.1007/978-3-031-86981-5" table:formula="of:=HYPERLINK([.H620];[.H620])" table:style-name="ce4">
            <text:p>https://doi.org/10.1007/978-3-031-86981-5</text:p>
          </table:table-cell>
          <table:table-cell office:value-type="string" table:style-name="ce2">
            <text:p>307.1216</text:p>
          </table:table-cell>
          <table:table-cell office:value-type="string" table:style-name="ce1">
            <text:p>HT16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0</text:p>
          </table:table-cell>
          <table:table-cell office:value-type="string" table:style-name="ce1">
            <text:p>Cultural number systems</text:p>
          </table:table-cell>
          <table:table-cell office:value-type="string" table:style-name="ce1">
            <text:p>Overmann, Karenleigh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3830</text:p>
          </table:table-cell>
          <table:table-cell office:value-type="string" table:style-name="ce2">
            <text:p>9783031833823</text:p>
          </table:table-cell>
          <table:table-cell office:value-type="string" table:style-name="ce1">
            <text:p>https://doi.org/10.1007/978-3-031-83383-0</text:p>
          </table:table-cell>
          <table:table-cell office:value-type="string" office:string-value="https://doi.org/10.1007/978-3-031-83383-0" table:formula="of:=HYPERLINK([.H621];[.H621])" table:style-name="ce4">
            <text:p>https://doi.org/10.1007/978-3-031-83383-0</text:p>
          </table:table-cell>
          <table:table-cell office:value-type="string" table:style-name="ce2">
            <text:p>513.5</text:p>
          </table:table-cell>
          <table:table-cell office:value-type="string" table:style-name="ce1">
            <text:p>QA14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1</text:p>
          </table:table-cell>
          <table:table-cell office:value-type="string" table:style-name="ce1">
            <text:p>Development history of the Grand Canal cities.</text:p>
          </table:table-cell>
          <table:table-cell office:value-type="string" table:style-name="ce1">
            <text:p>Shilin, Li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9535</text:p>
          </table:table-cell>
          <table:table-cell office:value-type="string" table:style-name="ce2">
            <text:p>9789819619528</text:p>
          </table:table-cell>
          <table:table-cell office:value-type="string" table:style-name="ce1">
            <text:p>https://doi.org/10.1007/978-981-96-1953-5</text:p>
          </table:table-cell>
          <table:table-cell office:value-type="string" office:string-value="https://doi.org/10.1007/978-981-96-1953-5" table:formula="of:=HYPERLINK([.H622];[.H622])" table:style-name="ce4">
            <text:p>https://doi.org/10.1007/978-981-96-1953-5</text:p>
          </table:table-cell>
          <table:table-cell office:value-type="string" table:style-name="ce2">
            <text:p>386.40951</text:p>
          </table:table-cell>
          <table:table-cell office:value-type="string" table:style-name="ce1">
            <text:p>HE500.Z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2</text:p>
          </table:table-cell>
          <table:table-cell office:value-type="string" table:style-name="ce1">
            <text:p>The Eastern learning background of Liang Qichao's enlightenment thought</text:p>
          </table:table-cell>
          <table:table-cell office:value-type="string" table:style-name="ce1">
            <text:p>Zheng, Kuangm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3456</text:p>
          </table:table-cell>
          <table:table-cell office:value-type="string" table:style-name="ce2">
            <text:p>9789819633449</text:p>
          </table:table-cell>
          <table:table-cell office:value-type="string" table:style-name="ce1">
            <text:p>https://doi.org/10.1007/978-981-96-3345-6</text:p>
          </table:table-cell>
          <table:table-cell office:value-type="string" office:string-value="https://doi.org/10.1007/978-981-96-3345-6" table:formula="of:=HYPERLINK([.H623];[.H623])" table:style-name="ce4">
            <text:p>https://doi.org/10.1007/978-981-96-3345-6</text:p>
          </table:table-cell>
          <table:table-cell office:value-type="string" table:style-name="ce2">
            <text:p>320.951092</text:p>
          </table:table-cell>
          <table:table-cell office:value-type="string" table:style-name="ce1">
            <text:p>DS764.23.L5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3</text:p>
          </table:table-cell>
          <table:table-cell office:value-type="string" table:style-name="ce1">
            <text:p>A history of Ancient Chinese geoscience</text:p>
          </table:table-cell>
          <table:table-cell office:value-type="string" table:style-name="ce1">
            <text:p>Yang, Wenheng.</text:p>
          </table:table-cell>
          <table:table-cell office:value-type="string" table:style-name="ce1">
            <text:p>Yang, Qiny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44572</text:p>
          </table:table-cell>
          <table:table-cell office:value-type="string" table:style-name="ce2">
            <text:p>9789819744565</text:p>
          </table:table-cell>
          <table:table-cell office:value-type="string" table:style-name="ce1">
            <text:p>https://doi.org/10.1007/978-981-97-4457-2</text:p>
          </table:table-cell>
          <table:table-cell office:value-type="string" office:string-value="https://doi.org/10.1007/978-981-97-4457-2" table:formula="of:=HYPERLINK([.H624];[.H624])" table:style-name="ce4">
            <text:p>https://doi.org/10.1007/978-981-97-4457-2</text:p>
          </table:table-cell>
          <table:table-cell office:value-type="string" table:style-name="ce2">
            <text:p>555.1</text:p>
          </table:table-cell>
          <table:table-cell office:value-type="string" table:style-name="ce1">
            <text:p>QE294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4</text:p>
          </table:table-cell>
          <table:table-cell office:value-type="string" table:style-name="ce1">
            <text:p>Aracy de Carvalho and Jewish rescue from 1930s Germany</text:p>
          </table:table-cell>
          <table:table-cell office:value-type="string" table:style-name="ce1">
            <text:p>Schpun, Mônica Rais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040</text:p>
          </table:table-cell>
          <table:table-cell office:value-type="string" table:style-name="ce2">
            <text:p>9783031841033</text:p>
          </table:table-cell>
          <table:table-cell office:value-type="string" table:style-name="ce1">
            <text:p>https://doi.org/10.1007/978-3-031-84104-0</text:p>
          </table:table-cell>
          <table:table-cell office:value-type="string" office:string-value="https://doi.org/10.1007/978-3-031-84104-0" table:formula="of:=HYPERLINK([.H625];[.H625])" table:style-name="ce4">
            <text:p>https://doi.org/10.1007/978-3-031-84104-0</text:p>
          </table:table-cell>
          <table:table-cell office:value-type="string" table:style-name="ce2">
            <text:p>909.04924</text:p>
          </table:table-cell>
          <table:table-cell office:value-type="string" table:style-name="ce1">
            <text:p>D804.66.C37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5</text:p>
          </table:table-cell>
          <table:table-cell office:value-type="string" table:style-name="ce1">
            <text:p>Theory and perspective</text:p>
          </table:table-cell>
          <table:table-cell office:value-type="string" table:style-name="ce1">
            <text:p>Chen, Ch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3601</text:p>
          </table:table-cell>
          <table:table-cell office:value-type="string" table:style-name="ce2">
            <text:p>9789819613595</text:p>
          </table:table-cell>
          <table:table-cell office:value-type="string" table:style-name="ce1">
            <text:p>https://doi.org/10.1007/978-981-96-1360-1</text:p>
          </table:table-cell>
          <table:table-cell office:value-type="string" office:string-value="https://doi.org/10.1007/978-981-96-1360-1" table:formula="of:=HYPERLINK([.H626];[.H626])" table:style-name="ce4">
            <text:p>https://doi.org/10.1007/978-981-96-1360-1</text:p>
          </table:table-cell>
          <table:table-cell office:value-type="string" table:style-name="ce2">
            <text:p>931</text:p>
          </table:table-cell>
          <table:table-cell office:value-type="string" table:style-name="ce1">
            <text:p>CC101.C6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6</text:p>
          </table:table-cell>
          <table:table-cell office:value-type="string" table:style-name="ce1">
            <text:p>The history of government and public law in China</text:p>
          </table:table-cell>
          <table:table-cell office:value-type="string" table:style-name="ce1">
            <text:p>Nie, X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60633</text:p>
          </table:table-cell>
          <table:table-cell office:value-type="string" table:style-name="ce2">
            <text:p>9789819760626</text:p>
          </table:table-cell>
          <table:table-cell office:value-type="string" table:style-name="ce1">
            <text:p>https://doi.org/10.1007/978-981-97-6063-3</text:p>
          </table:table-cell>
          <table:table-cell office:value-type="string" office:string-value="https://doi.org/10.1007/978-981-97-6063-3" table:formula="of:=HYPERLINK([.H627];[.H627])" table:style-name="ce4">
            <text:p>https://doi.org/10.1007/978-981-97-6063-3</text:p>
          </table:table-cell>
          <table:table-cell office:value-type="string" table:style-name="ce2">
            <text:p>342.51</text:p>
          </table:table-cell>
          <table:table-cell office:value-type="string" table:style-name="ce1">
            <text:p>KNQ2000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7</text:p>
          </table:table-cell>
          <table:table-cell office:value-type="string" table:style-name="ce1">
            <text:p>A proposal for the expanded fruition of cultural heritage sites</text:p>
          </table:table-cell>
          <table:table-cell office:value-type="string" table:style-name="ce1">
            <text:p>Ferreyra, Car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236</text:p>
          </table:table-cell>
          <table:table-cell office:value-type="string" table:style-name="ce2">
            <text:p>9783031888229</text:p>
          </table:table-cell>
          <table:table-cell office:value-type="string" table:style-name="ce1">
            <text:p>https://doi.org/10.1007/978-3-031-88823-6</text:p>
          </table:table-cell>
          <table:table-cell office:value-type="string" office:string-value="https://doi.org/10.1007/978-3-031-88823-6" table:formula="of:=HYPERLINK([.H628];[.H628])" table:style-name="ce4">
            <text:p>https://doi.org/10.1007/978-3-031-88823-6</text:p>
          </table:table-cell>
          <table:table-cell office:value-type="string" table:style-name="ce2">
            <text:p>363.69</text:p>
          </table:table-cell>
          <table:table-cell office:value-type="string" table:style-name="ce1">
            <text:p>CC13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8</text:p>
          </table:table-cell>
          <table:table-cell office:value-type="string" table:style-name="ce1">
            <text:p>Thomas Jefferson, James Madison, and dissenters in Virginia</text:p>
          </table:table-cell>
          <table:table-cell office:value-type="string" table:style-name="ce1">
            <text:p>Neill, Deb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3754</text:p>
          </table:table-cell>
          <table:table-cell office:value-type="string" table:style-name="ce2">
            <text:p>9783031913747</text:p>
          </table:table-cell>
          <table:table-cell office:value-type="string" table:style-name="ce1">
            <text:p>https://doi.org/10.1007/978-3-031-91375-4</text:p>
          </table:table-cell>
          <table:table-cell office:value-type="string" office:string-value="https://doi.org/10.1007/978-3-031-91375-4" table:formula="of:=HYPERLINK([.H629];[.H629])" table:style-name="ce4">
            <text:p>https://doi.org/10.1007/978-3-031-91375-4</text:p>
          </table:table-cell>
          <table:table-cell office:value-type="string" table:style-name="ce2">
            <text:p>342.730852</text:p>
          </table:table-cell>
          <table:table-cell office:value-type="string" table:style-name="ce1">
            <text:p>E32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29</text:p>
          </table:table-cell>
          <table:table-cell office:value-type="string" table:style-name="ce1">
            <text:p>Mapping the early modern Inns of Court</text:p>
          </table:table-cell>
          <table:table-cell table:style-name="ce1"/>
          <table:table-cell office:value-type="string" table:style-name="ce1">
            <text:p>Rhatigan, Emma. Watson, Jack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4454</text:p>
          </table:table-cell>
          <table:table-cell office:value-type="string" table:style-name="ce2">
            <text:p>9783031774447</text:p>
          </table:table-cell>
          <table:table-cell office:value-type="string" table:style-name="ce1">
            <text:p>https://doi.org/10.1007/978-3-031-77445-4</text:p>
          </table:table-cell>
          <table:table-cell office:value-type="string" office:string-value="https://doi.org/10.1007/978-3-031-77445-4" table:formula="of:=HYPERLINK([.H630];[.H630])" table:style-name="ce4">
            <text:p>https://doi.org/10.1007/978-3-031-77445-4</text:p>
          </table:table-cell>
          <table:table-cell office:value-type="string" table:style-name="ce2">
            <text:p>340.060421</text:p>
          </table:table-cell>
          <table:table-cell office:value-type="string" table:style-name="ce1">
            <text:p>KD50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0</text:p>
          </table:table-cell>
          <table:table-cell office:value-type="string" table:style-name="ce1">
            <text:p>The Holocaust and Latin America</text:p>
          </table:table-cell>
          <table:table-cell table:style-name="ce1"/>
          <table:table-cell office:value-type="string" table:style-name="ce1">
            <text:p>Gleizer Salzman, Daniela. Kahan, Emmanuel Nicolás. Siman, Y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497339</text:p>
          </table:table-cell>
          <table:table-cell office:value-type="string" table:style-name="ce2">
            <text:p>9783031497322</text:p>
          </table:table-cell>
          <table:table-cell office:value-type="string" table:style-name="ce1">
            <text:p>https://doi.org/10.1007/978-3-031-49733-9</text:p>
          </table:table-cell>
          <table:table-cell office:value-type="string" office:string-value="https://doi.org/10.1007/978-3-031-49733-9" table:formula="of:=HYPERLINK([.H631];[.H631])" table:style-name="ce4">
            <text:p>https://doi.org/10.1007/978-3-031-49733-9</text:p>
          </table:table-cell>
          <table:table-cell office:value-type="string" table:style-name="ce2">
            <text:p>980.004924</text:p>
          </table:table-cell>
          <table:table-cell office:value-type="string" table:style-name="ce1">
            <text:p>F1419.J4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1</text:p>
          </table:table-cell>
          <table:table-cell office:value-type="string" table:style-name="ce1">
            <text:p>Exploring power and authority in Indian history across the ages</text:p>
          </table:table-cell>
          <table:table-cell table:style-name="ce1"/>
          <table:table-cell office:value-type="string" table:style-name="ce1">
            <text:p>Mandala, Vijaya Rama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794</text:p>
          </table:table-cell>
          <table:table-cell office:value-type="string" table:style-name="ce2">
            <text:p>9789819616787</text:p>
          </table:table-cell>
          <table:table-cell office:value-type="string" table:style-name="ce1">
            <text:p>https://doi.org/10.1007/978-981-96-1679-4</text:p>
          </table:table-cell>
          <table:table-cell office:value-type="string" office:string-value="https://doi.org/10.1007/978-981-96-1679-4" table:formula="of:=HYPERLINK([.H632];[.H632])" table:style-name="ce4">
            <text:p>https://doi.org/10.1007/978-981-96-1679-4</text:p>
          </table:table-cell>
          <table:table-cell office:value-type="string" table:style-name="ce2">
            <text:p>954</text:p>
          </table:table-cell>
          <table:table-cell office:value-type="string" table:style-name="ce1">
            <text:p>DS43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2</text:p>
          </table:table-cell>
          <table:table-cell office:value-type="string" table:style-name="ce1">
            <text:p>Popular music and culture in austin, texas</text:p>
          </table:table-cell>
          <table:table-cell office:value-type="string" table:style-name="ce1">
            <text:p>Pedro, Josep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6577</text:p>
          </table:table-cell>
          <table:table-cell office:value-type="string" table:style-name="ce2">
            <text:p>9783031886560</text:p>
          </table:table-cell>
          <table:table-cell office:value-type="string" table:style-name="ce1">
            <text:p>https://doi.org/10.1007/978-3-031-88657-7</text:p>
          </table:table-cell>
          <table:table-cell office:value-type="string" office:string-value="https://doi.org/10.1007/978-3-031-88657-7" table:formula="of:=HYPERLINK([.H633];[.H633])" table:style-name="ce4">
            <text:p>https://doi.org/10.1007/978-3-031-88657-7</text:p>
          </table:table-cell>
          <table:table-cell office:value-type="string" table:style-name="ce2">
            <text:p>781.6430976431</text:p>
          </table:table-cell>
          <table:table-cell office:value-type="string" table:style-name="ce1">
            <text:p>ML352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3</text:p>
          </table:table-cell>
          <table:table-cell office:value-type="string" table:style-name="ce1">
            <text:p>Discovering heavenly mandate</text:p>
          </table:table-cell>
          <table:table-cell office:value-type="string" table:style-name="ce1">
            <text:p>Huang, Yi-L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8000</text:p>
          </table:table-cell>
          <table:table-cell office:value-type="string" table:style-name="ce2">
            <text:p>9789819637997</text:p>
          </table:table-cell>
          <table:table-cell office:value-type="string" table:style-name="ce1">
            <text:p>https://doi.org/10.1007/978-981-96-3800-0</text:p>
          </table:table-cell>
          <table:table-cell office:value-type="string" office:string-value="https://doi.org/10.1007/978-981-96-3800-0" table:formula="of:=HYPERLINK([.H634];[.H634])" table:style-name="ce4">
            <text:p>https://doi.org/10.1007/978-981-96-3800-0</text:p>
          </table:table-cell>
          <table:table-cell office:value-type="string" table:style-name="ce2">
            <text:p>133.59251</text:p>
          </table:table-cell>
          <table:table-cell office:value-type="string" table:style-name="ce1">
            <text:p>BF1714.C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4</text:p>
          </table:table-cell>
          <table:table-cell office:value-type="string" table:style-name="ce1">
            <text:p>Politics without Intellectuals</text:p>
          </table:table-cell>
          <table:table-cell office:value-type="string" table:style-name="ce1">
            <text:p>Caravale, Giorgio.</text:p>
          </table:table-cell>
          <table:table-cell office:value-type="string" table:style-name="ce1">
            <text:p>Gordon, Frank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2833</text:p>
          </table:table-cell>
          <table:table-cell office:value-type="string" table:style-name="ce2">
            <text:p>9783031902826</text:p>
          </table:table-cell>
          <table:table-cell office:value-type="string" table:style-name="ce1">
            <text:p>https://doi.org/10.1007/978-3-031-90283-3</text:p>
          </table:table-cell>
          <table:table-cell office:value-type="string" office:string-value="https://doi.org/10.1007/978-3-031-90283-3" table:formula="of:=HYPERLINK([.H635];[.H635])" table:style-name="ce4">
            <text:p>https://doi.org/10.1007/978-3-031-90283-3</text:p>
          </table:table-cell>
          <table:table-cell office:value-type="string" table:style-name="ce2">
            <text:p>945.093</text:p>
          </table:table-cell>
          <table:table-cell office:value-type="string" table:style-name="ce1">
            <text:p>DG583.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5</text:p>
          </table:table-cell>
          <table:table-cell office:value-type="string" table:style-name="ce1">
            <text:p>Indigenous peoples and the politics of indigeneity in India</text:p>
          </table:table-cell>
          <table:table-cell office:value-type="string" table:style-name="ce1">
            <text:p>De, Debasre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6327</text:p>
          </table:table-cell>
          <table:table-cell office:value-type="string" table:style-name="ce2">
            <text:p>9789819636310</text:p>
          </table:table-cell>
          <table:table-cell office:value-type="string" table:style-name="ce1">
            <text:p>https://doi.org/10.1007/978-981-96-3632-7</text:p>
          </table:table-cell>
          <table:table-cell office:value-type="string" office:string-value="https://doi.org/10.1007/978-981-96-3632-7" table:formula="of:=HYPERLINK([.H636];[.H636])" table:style-name="ce4">
            <text:p>https://doi.org/10.1007/978-981-96-3632-7</text:p>
          </table:table-cell>
          <table:table-cell office:value-type="string" table:style-name="ce2">
            <text:p>305.800954</text:p>
          </table:table-cell>
          <table:table-cell office:value-type="string" table:style-name="ce1">
            <text:p>DS432.A2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6</text:p>
          </table:table-cell>
          <table:table-cell office:value-type="string" table:style-name="ce1">
            <text:p>The Palgrave handbook of literary memory studies</text:p>
          </table:table-cell>
          <table:table-cell table:style-name="ce1"/>
          <table:table-cell office:value-type="string" table:style-name="ce1">
            <text:p>Bond, Lucy. Radstone, Susannah. Rapson, Jessi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5940</text:p>
          </table:table-cell>
          <table:table-cell office:value-type="string" table:style-name="ce2">
            <text:p>9783031695933</text:p>
          </table:table-cell>
          <table:table-cell office:value-type="string" table:style-name="ce1">
            <text:p>https://doi.org/10.1007/978-3-031-69594-0</text:p>
          </table:table-cell>
          <table:table-cell office:value-type="string" office:string-value="https://doi.org/10.1007/978-3-031-69594-0" table:formula="of:=HYPERLINK([.H637];[.H637])" table:style-name="ce4">
            <text:p>https://doi.org/10.1007/978-3-031-69594-0</text:p>
          </table:table-cell>
          <table:table-cell office:value-type="string" table:style-name="ce2">
            <text:p>809.93353</text:p>
          </table:table-cell>
          <table:table-cell office:value-type="string" table:style-name="ce1">
            <text:p>PN56.M44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7</text:p>
          </table:table-cell>
          <table:table-cell office:value-type="string" table:style-name="ce1">
            <text:p>Black Jade Age</text:p>
          </table:table-cell>
          <table:table-cell office:value-type="string" table:style-name="ce1">
            <text:p>Ye, Shux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3090</text:p>
          </table:table-cell>
          <table:table-cell office:value-type="string" table:style-name="ce2">
            <text:p>9789819613083</text:p>
          </table:table-cell>
          <table:table-cell office:value-type="string" table:style-name="ce1">
            <text:p>https://doi.org/10.1007/978-981-96-1309-0</text:p>
          </table:table-cell>
          <table:table-cell office:value-type="string" office:string-value="https://doi.org/10.1007/978-981-96-1309-0" table:formula="of:=HYPERLINK([.H638];[.H638])" table:style-name="ce4">
            <text:p>https://doi.org/10.1007/978-981-96-1309-0</text:p>
          </table:table-cell>
          <table:table-cell office:value-type="string" table:style-name="ce2">
            <text:p>931</text:p>
          </table:table-cell>
          <table:table-cell office:value-type="string" table:style-name="ce1">
            <text:p>DS741.65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8</text:p>
          </table:table-cell>
          <table:table-cell office:value-type="string" table:style-name="ce1">
            <text:p>The Irish National Stud, 1900-2025</text:p>
          </table:table-cell>
          <table:table-cell office:value-type="string" table:style-name="ce1">
            <text:p>Monaghan, Decl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6359</text:p>
          </table:table-cell>
          <table:table-cell office:value-type="string" table:style-name="ce2">
            <text:p>9783031916342</text:p>
          </table:table-cell>
          <table:table-cell office:value-type="string" table:style-name="ce1">
            <text:p>https://doi.org/10.1007/978-3-031-91635-9</text:p>
          </table:table-cell>
          <table:table-cell office:value-type="string" office:string-value="https://doi.org/10.1007/978-3-031-91635-9" table:formula="of:=HYPERLINK([.H639];[.H639])" table:style-name="ce4">
            <text:p>https://doi.org/10.1007/978-3-031-91635-9</text:p>
          </table:table-cell>
          <table:table-cell office:value-type="string" table:style-name="ce2">
            <text:p>636.1009415</text:p>
          </table:table-cell>
          <table:table-cell office:value-type="string" table:style-name="ce1">
            <text:p>SF29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39</text:p>
          </table:table-cell>
          <table:table-cell office:value-type="string" table:style-name="ce1">
            <text:p>The official regional population projections of Japan</text:p>
          </table:table-cell>
          <table:table-cell table:style-name="ce1"/>
          <table:table-cell office:value-type="string" table:style-name="ce1">
            <text:p>Nishioka, Ha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9411</text:p>
          </table:table-cell>
          <table:table-cell office:value-type="string" table:style-name="ce2">
            <text:p>9789819629404</text:p>
          </table:table-cell>
          <table:table-cell office:value-type="string" table:style-name="ce1">
            <text:p>https://doi.org/10.1007/978-981-96-2941-1</text:p>
          </table:table-cell>
          <table:table-cell office:value-type="string" office:string-value="https://doi.org/10.1007/978-981-96-2941-1" table:formula="of:=HYPERLINK([.H640];[.H640])" table:style-name="ce4">
            <text:p>https://doi.org/10.1007/978-981-96-2941-1</text:p>
          </table:table-cell>
          <table:table-cell office:value-type="string" table:style-name="ce2">
            <text:p>304.60952</text:p>
          </table:table-cell>
          <table:table-cell office:value-type="string" table:style-name="ce1">
            <text:p>HB3651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0</text:p>
          </table:table-cell>
          <table:table-cell office:value-type="string" table:style-name="ce1">
            <text:p>Modernizing Europe's imperial monarchies</text:p>
          </table:table-cell>
          <table:table-cell table:style-name="ce1"/>
          <table:table-cell office:value-type="string" table:style-name="ce1">
            <text:p>Hein-Kircher, Heidi. Sterkenburgh, Frederik Fra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0467</text:p>
          </table:table-cell>
          <table:table-cell office:value-type="string" table:style-name="ce2">
            <text:p>9783031730450</text:p>
          </table:table-cell>
          <table:table-cell office:value-type="string" table:style-name="ce1">
            <text:p>https://doi.org/10.1007/978-3-031-73046-7</text:p>
          </table:table-cell>
          <table:table-cell office:value-type="string" office:string-value="https://doi.org/10.1007/978-3-031-73046-7" table:formula="of:=HYPERLINK([.H641];[.H641])" table:style-name="ce4">
            <text:p>https://doi.org/10.1007/978-3-031-73046-7</text:p>
          </table:table-cell>
          <table:table-cell office:value-type="string" table:style-name="ce2">
            <text:p>940.28</text:p>
          </table:table-cell>
          <table:table-cell office:value-type="string" table:style-name="ce1">
            <text:p>D363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1</text:p>
          </table:table-cell>
          <table:table-cell office:value-type="string" table:style-name="ce1">
            <text:p>Subsistence whaling</text:p>
          </table:table-cell>
          <table:table-cell table:style-name="ce1"/>
          <table:table-cell office:value-type="string" table:style-name="ce1">
            <text:p>Savelle, James M. Kishigami, Nobuhiro. Monks, Gregory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800</text:p>
          </table:table-cell>
          <table:table-cell office:value-type="string" table:style-name="ce2">
            <text:p>9789819632794</text:p>
          </table:table-cell>
          <table:table-cell office:value-type="string" table:style-name="ce1">
            <text:p>https://doi.org/10.1007/978-981-96-3280-0</text:p>
          </table:table-cell>
          <table:table-cell office:value-type="string" office:string-value="https://doi.org/10.1007/978-981-96-3280-0" table:formula="of:=HYPERLINK([.H642];[.H642])" table:style-name="ce4">
            <text:p>https://doi.org/10.1007/978-981-96-3280-0</text:p>
          </table:table-cell>
          <table:table-cell office:value-type="string" table:style-name="ce2">
            <text:p>639.2809</text:p>
          </table:table-cell>
          <table:table-cell office:value-type="string" table:style-name="ce1">
            <text:p>SH383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2</text:p>
          </table:table-cell>
          <table:table-cell office:value-type="string" table:style-name="ce1">
            <text:p>Bess of Hardwick, Mary Queen of Scots, and the Cavendishes</text:p>
          </table:table-cell>
          <table:table-cell office:value-type="string" table:style-name="ce1">
            <text:p>Hopkins, Lis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3568</text:p>
          </table:table-cell>
          <table:table-cell office:value-type="string" table:style-name="ce2">
            <text:p>9783031893551</text:p>
          </table:table-cell>
          <table:table-cell office:value-type="string" table:style-name="ce1">
            <text:p>https://doi.org/10.1007/978-3-031-89356-8</text:p>
          </table:table-cell>
          <table:table-cell office:value-type="string" office:string-value="https://doi.org/10.1007/978-3-031-89356-8" table:formula="of:=HYPERLINK([.H643];[.H643])" table:style-name="ce4">
            <text:p>https://doi.org/10.1007/978-3-031-89356-8</text:p>
          </table:table-cell>
          <table:table-cell office:value-type="string" table:style-name="ce2">
            <text:p>942.055</text:p>
          </table:table-cell>
          <table:table-cell office:value-type="string" table:style-name="ce1">
            <text:p>DA356</text:p>
          </table:table-cell>
          <table:table-cell office:value-type="string" table:style-name="ce1">
            <text:p>History (SpringerNature-41172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3</text:p>
          </table:table-cell>
          <table:table-cell office:value-type="string" table:style-name="ce1">
            <text:p>From encryption to quantum computing</text:p>
          </table:table-cell>
          <table:table-cell office:value-type="string" table:style-name="ce1">
            <text:p>Daalen, Ot v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462656352</text:p>
          </table:table-cell>
          <table:table-cell office:value-type="string" table:style-name="ce2">
            <text:p>9789462656345</text:p>
          </table:table-cell>
          <table:table-cell office:value-type="string" table:style-name="ce1">
            <text:p>https://doi.org/10.1007/978-94-6265-635-2</text:p>
          </table:table-cell>
          <table:table-cell office:value-type="string" office:string-value="https://doi.org/10.1007/978-94-6265-635-2" table:formula="of:=HYPERLINK([.H644];[.H644])" table:style-name="ce4">
            <text:p>https://doi.org/10.1007/978-94-6265-635-2</text:p>
          </table:table-cell>
          <table:table-cell office:value-type="string" table:style-name="ce2">
            <text:p>343.0999</text:p>
          </table:table-cell>
          <table:table-cell office:value-type="string" table:style-name="ce1">
            <text:p>K564.C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4</text:p>
          </table:table-cell>
          <table:table-cell office:value-type="string" table:style-name="ce1">
            <text:p>Judicial oppression of child rights in democratic states and by international human rights bodies</text:p>
          </table:table-cell>
          <table:table-cell office:value-type="string" table:style-name="ce1">
            <text:p>Grover, Sonja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91062</text:p>
          </table:table-cell>
          <table:table-cell office:value-type="string" table:style-name="ce2">
            <text:p>9783031791055</text:p>
          </table:table-cell>
          <table:table-cell office:value-type="string" table:style-name="ce1">
            <text:p>https://doi.org/10.1007/978-3-031-79106-2</text:p>
          </table:table-cell>
          <table:table-cell office:value-type="string" office:string-value="https://doi.org/10.1007/978-3-031-79106-2" table:formula="of:=HYPERLINK([.H645];[.H645])" table:style-name="ce4">
            <text:p>https://doi.org/10.1007/978-3-031-79106-2</text:p>
          </table:table-cell>
          <table:table-cell office:value-type="string" table:style-name="ce2">
            <text:p>341.48572</text:p>
          </table:table-cell>
          <table:table-cell office:value-type="string" table:style-name="ce1">
            <text:p>K639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5</text:p>
          </table:table-cell>
          <table:table-cell office:value-type="string" table:style-name="ce1">
            <text:p>René Girard and criminal justice</text:p>
          </table:table-cell>
          <table:table-cell office:value-type="string" table:style-name="ce1">
            <text:p>Pycroft, Aar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24715</text:p>
          </table:table-cell>
          <table:table-cell office:value-type="string" table:style-name="ce2">
            <text:p>9783031824708</text:p>
          </table:table-cell>
          <table:table-cell office:value-type="string" table:style-name="ce1">
            <text:p>https://doi.org/10.1007/978-3-031-82471-5</text:p>
          </table:table-cell>
          <table:table-cell office:value-type="string" office:string-value="https://doi.org/10.1007/978-3-031-82471-5" table:formula="of:=HYPERLINK([.H646];[.H646])" table:style-name="ce4">
            <text:p>https://doi.org/10.1007/978-3-031-82471-5</text:p>
          </table:table-cell>
          <table:table-cell office:value-type="string" table:style-name="ce2">
            <text:p>364.01</text:p>
          </table:table-cell>
          <table:table-cell office:value-type="string" table:style-name="ce1">
            <text:p>HV601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6</text:p>
          </table:table-cell>
          <table:table-cell office:value-type="string" table:style-name="ce1">
            <text:p>Emotional data applications and regulation of artificial intelligence in society</text:p>
          </table:table-cell>
          <table:table-cell table:style-name="ce1"/>
          <table:table-cell office:value-type="string" table:style-name="ce1">
            <text:p>Ballardini, Rosa Maria. Hoven van Genderen, R. van den. Järvinen, Sa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1112</text:p>
          </table:table-cell>
          <table:table-cell office:value-type="string" table:style-name="ce2">
            <text:p>9783031801105</text:p>
          </table:table-cell>
          <table:table-cell office:value-type="string" table:style-name="ce1">
            <text:p>https://doi.org/10.1007/978-3-031-80111-2</text:p>
          </table:table-cell>
          <table:table-cell office:value-type="string" office:string-value="https://doi.org/10.1007/978-3-031-80111-2" table:formula="of:=HYPERLINK([.H647];[.H647])" table:style-name="ce4">
            <text:p>https://doi.org/10.1007/978-3-031-80111-2</text:p>
          </table:table-cell>
          <table:table-cell office:value-type="string" table:style-name="ce2">
            <text:p>343.0999</text:p>
          </table:table-cell>
          <table:table-cell office:value-type="string" table:style-name="ce1">
            <text:p>K564.C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7</text:p>
          </table:table-cell>
          <table:table-cell office:value-type="string" table:style-name="ce1">
            <text:p>Languages of the law</text:p>
          </table:table-cell>
          <table:table-cell table:style-name="ce1"/>
          <table:table-cell office:value-type="string" table:style-name="ce1">
            <text:p>Klappstein, Verena. Dybowski, Macie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9232</text:p>
          </table:table-cell>
          <table:table-cell office:value-type="string" table:style-name="ce2">
            <text:p>9783031729225</text:p>
          </table:table-cell>
          <table:table-cell office:value-type="string" table:style-name="ce1">
            <text:p>https://doi.org/10.1007/978-3-031-72923-2</text:p>
          </table:table-cell>
          <table:table-cell office:value-type="string" office:string-value="https://doi.org/10.1007/978-3-031-72923-2" table:formula="of:=HYPERLINK([.H648];[.H648])" table:style-name="ce4">
            <text:p>https://doi.org/10.1007/978-3-031-72923-2</text:p>
          </table:table-cell>
          <table:table-cell office:value-type="string" table:style-name="ce2">
            <text:p>340.14</text:p>
          </table:table-cell>
          <table:table-cell office:value-type="string" table:style-name="ce1">
            <text:p>K213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8</text:p>
          </table:table-cell>
          <table:table-cell office:value-type="string" table:style-name="ce1">
            <text:p>Mexico's fuel trafficking phenomenon</text:p>
          </table:table-cell>
          <table:table-cell office:value-type="string" table:style-name="ce1">
            <text:p>León Sáez, Samu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05038</text:p>
          </table:table-cell>
          <table:table-cell office:value-type="string" table:style-name="ce2">
            <text:p>9783031705021</text:p>
          </table:table-cell>
          <table:table-cell office:value-type="string" table:style-name="ce1">
            <text:p>https://doi.org/10.1007/978-3-031-70503-8</text:p>
          </table:table-cell>
          <table:table-cell office:value-type="string" office:string-value="https://doi.org/10.1007/978-3-031-70503-8" table:formula="of:=HYPERLINK([.H649];[.H649])" table:style-name="ce4">
            <text:p>https://doi.org/10.1007/978-3-031-70503-8</text:p>
          </table:table-cell>
          <table:table-cell office:value-type="string" table:style-name="ce2">
            <text:p>333.82</text:p>
          </table:table-cell>
          <table:table-cell office:value-type="string" table:style-name="ce1">
            <text:p>TP31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49</text:p>
          </table:table-cell>
          <table:table-cell office:value-type="string" table:style-name="ce1">
            <text:p>Federal Canadian correctional officer training</text:p>
          </table:table-cell>
          <table:table-cell office:value-type="string" table:style-name="ce1">
            <text:p>Ricciardelli, Rosemar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837</text:p>
          </table:table-cell>
          <table:table-cell office:value-type="string" table:style-name="ce2">
            <text:p>9783031834820</text:p>
          </table:table-cell>
          <table:table-cell office:value-type="string" table:style-name="ce1">
            <text:p>https://doi.org/10.1007/978-3-031-83483-7</text:p>
          </table:table-cell>
          <table:table-cell office:value-type="string" office:string-value="https://doi.org/10.1007/978-3-031-83483-7" table:formula="of:=HYPERLINK([.H650];[.H650])" table:style-name="ce4">
            <text:p>https://doi.org/10.1007/978-3-031-83483-7</text:p>
          </table:table-cell>
          <table:table-cell office:value-type="string" table:style-name="ce2">
            <text:p>365.32</text:p>
          </table:table-cell>
          <table:table-cell office:value-type="string" table:style-name="ce1">
            <text:p>HV950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0</text:p>
          </table:table-cell>
          <table:table-cell office:value-type="string" table:style-name="ce1">
            <text:p>Image-based sexual abuse and bystander intervention</text:p>
          </table:table-cell>
          <table:table-cell office:value-type="string" table:style-name="ce1">
            <text:p>Flynn, Asher.</text:p>
          </table:table-cell>
          <table:table-cell office:value-type="string" table:style-name="ce1">
            <text:p>Cama, Elena. Scott, Adrian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473</text:p>
          </table:table-cell>
          <table:table-cell office:value-type="string" table:style-name="ce2">
            <text:p>9783031836466</text:p>
          </table:table-cell>
          <table:table-cell office:value-type="string" table:style-name="ce1">
            <text:p>https://doi.org/10.1007/978-3-031-83647-3</text:p>
          </table:table-cell>
          <table:table-cell office:value-type="string" office:string-value="https://doi.org/10.1007/978-3-031-83647-3" table:formula="of:=HYPERLINK([.H651];[.H651])" table:style-name="ce4">
            <text:p>https://doi.org/10.1007/978-3-031-83647-3</text:p>
          </table:table-cell>
          <table:table-cell office:value-type="string" table:style-name="ce2">
            <text:p>362.8830285</text:p>
          </table:table-cell>
          <table:table-cell office:value-type="string" table:style-name="ce1">
            <text:p>HV657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1</text:p>
          </table:table-cell>
          <table:table-cell office:value-type="string" table:style-name="ce1">
            <text:p>Non-recognized states in the post-Soviet region under international trade law, private international law and international civil procedure</text:p>
          </table:table-cell>
          <table:table-cell table:style-name="ce1"/>
          <table:table-cell office:value-type="string" table:style-name="ce1">
            <text:p>Trunk, Alexander. Rogozina, Anastasiia. Trunk-Fedorova, Ma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56156</text:p>
          </table:table-cell>
          <table:table-cell office:value-type="string" table:style-name="ce2">
            <text:p>9783031656149</text:p>
          </table:table-cell>
          <table:table-cell office:value-type="string" table:style-name="ce1">
            <text:p>https://doi.org/10.1007/978-3-031-65615-6</text:p>
          </table:table-cell>
          <table:table-cell office:value-type="string" office:string-value="https://doi.org/10.1007/978-3-031-65615-6" table:formula="of:=HYPERLINK([.H652];[.H652])" table:style-name="ce4">
            <text:p>https://doi.org/10.1007/978-3-031-65615-6</text:p>
          </table:table-cell>
          <table:table-cell office:value-type="string" table:style-name="ce2">
            <text:p>341.26</text:p>
          </table:table-cell>
          <table:table-cell office:value-type="string" table:style-name="ce1">
            <text:p>KZ4110.F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2</text:p>
          </table:table-cell>
          <table:table-cell office:value-type="string" table:style-name="ce1">
            <text:p>Civil judgments at first instance</text:p>
          </table:table-cell>
          <table:table-cell office:value-type="string" table:style-name="ce1">
            <text:p>Cao, Zhix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86626</text:p>
          </table:table-cell>
          <table:table-cell office:value-type="string" table:style-name="ce2">
            <text:p>9789819786619</text:p>
          </table:table-cell>
          <table:table-cell office:value-type="string" table:style-name="ce1">
            <text:p>https://doi.org/10.1007/978-981-97-8662-6</text:p>
          </table:table-cell>
          <table:table-cell office:value-type="string" office:string-value="https://doi.org/10.1007/978-981-97-8662-6" table:formula="of:=HYPERLINK([.H653];[.H653])" table:style-name="ce4">
            <text:p>https://doi.org/10.1007/978-981-97-8662-6</text:p>
          </table:table-cell>
          <table:table-cell office:value-type="string" table:style-name="ce2">
            <text:p>347.51</text:p>
          </table:table-cell>
          <table:table-cell office:value-type="string" table:style-name="ce1">
            <text:p>KNQ171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3</text:p>
          </table:table-cell>
          <table:table-cell office:value-type="string" table:style-name="ce1">
            <text:p>Trial by media</text:p>
          </table:table-cell>
          <table:table-cell table:style-name="ce1"/>
          <table:table-cell office:value-type="string" table:style-name="ce1">
            <text:p>Gies, Liev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936</text:p>
          </table:table-cell>
          <table:table-cell office:value-type="string" table:style-name="ce2">
            <text:p>9783031805929</text:p>
          </table:table-cell>
          <table:table-cell office:value-type="string" table:style-name="ce1">
            <text:p>https://doi.org/10.1007/978-3-031-80593-6</text:p>
          </table:table-cell>
          <table:table-cell office:value-type="string" office:string-value="https://doi.org/10.1007/978-3-031-80593-6" table:formula="of:=HYPERLINK([.H654];[.H654])" table:style-name="ce4">
            <text:p>https://doi.org/10.1007/978-3-031-80593-6</text:p>
          </table:table-cell>
          <table:table-cell office:value-type="string" table:style-name="ce2">
            <text:p>364.254</text:p>
          </table:table-cell>
          <table:table-cell office:value-type="string" table:style-name="ce1">
            <text:p>PN4784.C8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4</text:p>
          </table:table-cell>
          <table:table-cell office:value-type="string" table:style-name="ce1">
            <text:p>Litigating the politics of human rights</text:p>
          </table:table-cell>
          <table:table-cell office:value-type="string" table:style-name="ce1">
            <text:p>Grover, Sonja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4630</text:p>
          </table:table-cell>
          <table:table-cell office:value-type="string" table:style-name="ce2">
            <text:p>9783031824623</text:p>
          </table:table-cell>
          <table:table-cell office:value-type="string" table:style-name="ce1">
            <text:p>https://doi.org/10.1007/978-3-031-82463-0</text:p>
          </table:table-cell>
          <table:table-cell office:value-type="string" office:string-value="https://doi.org/10.1007/978-3-031-82463-0" table:formula="of:=HYPERLINK([.H655];[.H655])" table:style-name="ce4">
            <text:p>https://doi.org/10.1007/978-3-031-82463-0</text:p>
          </table:table-cell>
          <table:table-cell office:value-type="string" table:style-name="ce2">
            <text:p>323.0973</text:p>
          </table:table-cell>
          <table:table-cell office:value-type="string" table:style-name="ce1">
            <text:p>KF4749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5</text:p>
          </table:table-cell>
          <table:table-cell office:value-type="string" table:style-name="ce1">
            <text:p>The protection of indigenous knowledge in Africa</text:p>
          </table:table-cell>
          <table:table-cell office:value-type="string" table:style-name="ce1">
            <text:p>Nwauche, Enyin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12647</text:p>
          </table:table-cell>
          <table:table-cell office:value-type="string" table:style-name="ce2">
            <text:p>9783031712630</text:p>
          </table:table-cell>
          <table:table-cell office:value-type="string" table:style-name="ce1">
            <text:p>https://doi.org/10.1007/978-3-031-71264-7</text:p>
          </table:table-cell>
          <table:table-cell office:value-type="string" office:string-value="https://doi.org/10.1007/978-3-031-71264-7" table:formula="of:=HYPERLINK([.H656];[.H656])" table:style-name="ce4">
            <text:p>https://doi.org/10.1007/978-3-031-71264-7</text:p>
          </table:table-cell>
          <table:table-cell office:value-type="string" table:style-name="ce2">
            <text:p>346.6048</text:p>
          </table:table-cell>
          <table:table-cell office:value-type="string" table:style-name="ce1">
            <text:p>KQC73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6</text:p>
          </table:table-cell>
          <table:table-cell office:value-type="string" table:style-name="ce1">
            <text:p>The EU's approach to conflict analysis in integrated conflict interventions</text:p>
          </table:table-cell>
          <table:table-cell office:value-type="string" table:style-name="ce1">
            <text:p>Doyle, Kieran.</text:p>
          </table:table-cell>
          <table:table-cell office:value-type="string" table:style-name="ce1">
            <text:p>Mc Gearty, Se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8025</text:p>
          </table:table-cell>
          <table:table-cell office:value-type="string" table:style-name="ce2">
            <text:p>9783031778018</text:p>
          </table:table-cell>
          <table:table-cell office:value-type="string" table:style-name="ce1">
            <text:p>https://doi.org/10.1007/978-3-031-77802-5</text:p>
          </table:table-cell>
          <table:table-cell office:value-type="string" office:string-value="https://doi.org/10.1007/978-3-031-77802-5" table:formula="of:=HYPERLINK([.H657];[.H657])" table:style-name="ce4">
            <text:p>https://doi.org/10.1007/978-3-031-77802-5</text:p>
          </table:table-cell>
          <table:table-cell office:value-type="string" table:style-name="ce2">
            <text:p>327.172094</text:p>
          </table:table-cell>
          <table:table-cell office:value-type="string" table:style-name="ce1">
            <text:p>JZ5584.E8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7</text:p>
          </table:table-cell>
          <table:table-cell office:value-type="string" table:style-name="ce1">
            <text:p>Comparative study on patent claim interpretation</text:p>
          </table:table-cell>
          <table:table-cell office:value-type="string" table:style-name="ce1">
            <text:p>Peng, Zh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8362</text:p>
          </table:table-cell>
          <table:table-cell office:value-type="string" table:style-name="ce2">
            <text:p>9789819608355</text:p>
          </table:table-cell>
          <table:table-cell office:value-type="string" table:style-name="ce1">
            <text:p>https://doi.org/10.1007/978-981-96-0836-2</text:p>
          </table:table-cell>
          <table:table-cell office:value-type="string" office:string-value="https://doi.org/10.1007/978-981-96-0836-2" table:formula="of:=HYPERLINK([.H658];[.H658])" table:style-name="ce4">
            <text:p>https://doi.org/10.1007/978-981-96-0836-2</text:p>
          </table:table-cell>
          <table:table-cell office:value-type="string" table:style-name="ce2">
            <text:p>346.730486</text:p>
          </table:table-cell>
          <table:table-cell office:value-type="string" table:style-name="ce1">
            <text:p>KF311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8</text:p>
          </table:table-cell>
          <table:table-cell office:value-type="string" table:style-name="ce1">
            <text:p>Decolonising criminology</text:p>
          </table:table-cell>
          <table:table-cell table:style-name="ce1"/>
          <table:table-cell office:value-type="string" table:style-name="ce1">
            <text:p>Davanna, Trace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5620</text:p>
          </table:table-cell>
          <table:table-cell office:value-type="string" table:style-name="ce2">
            <text:p>9783031755613</text:p>
          </table:table-cell>
          <table:table-cell office:value-type="string" table:style-name="ce1">
            <text:p>https://doi.org/10.1007/978-3-031-75562-0</text:p>
          </table:table-cell>
          <table:table-cell office:value-type="string" office:string-value="https://doi.org/10.1007/978-3-031-75562-0" table:formula="of:=HYPERLINK([.H659];[.H659])" table:style-name="ce4">
            <text:p>https://doi.org/10.1007/978-3-031-75562-0</text:p>
          </table:table-cell>
          <table:table-cell office:value-type="string" table:style-name="ce2">
            <text:p>364</text:p>
          </table:table-cell>
          <table:table-cell office:value-type="string" table:style-name="ce1">
            <text:p>HV603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59</text:p>
          </table:table-cell>
          <table:table-cell office:value-type="string" table:style-name="ce1">
            <text:p>Causation in national and international climate change litigation</text:p>
          </table:table-cell>
          <table:table-cell office:value-type="string" table:style-name="ce1">
            <text:p>Krakau, Meik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46932</text:p>
          </table:table-cell>
          <table:table-cell office:value-type="string" table:style-name="ce2">
            <text:p>9783031746925</text:p>
          </table:table-cell>
          <table:table-cell office:value-type="string" table:style-name="ce1">
            <text:p>https://doi.org/10.1007/978-3-031-74693-2</text:p>
          </table:table-cell>
          <table:table-cell office:value-type="string" office:string-value="https://doi.org/10.1007/978-3-031-74693-2" table:formula="of:=HYPERLINK([.H660];[.H660])" table:style-name="ce4">
            <text:p>https://doi.org/10.1007/978-3-031-74693-2</text:p>
          </table:table-cell>
          <table:table-cell office:value-type="string" table:style-name="ce2">
            <text:p>344.046</text:p>
          </table:table-cell>
          <table:table-cell office:value-type="string" table:style-name="ce1">
            <text:p>K3585.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0</text:p>
          </table:table-cell>
          <table:table-cell office:value-type="string" table:style-name="ce1">
            <text:p>Third sector organisations, asylum seekers and refugees</text:p>
          </table:table-cell>
          <table:table-cell office:value-type="string" table:style-name="ce1">
            <text:p>Davis, Matthe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1377</text:p>
          </table:table-cell>
          <table:table-cell office:value-type="string" table:style-name="ce2">
            <text:p>9783031851360</text:p>
          </table:table-cell>
          <table:table-cell office:value-type="string" table:style-name="ce1">
            <text:p>https://doi.org/10.1007/978-3-031-85137-7</text:p>
          </table:table-cell>
          <table:table-cell office:value-type="string" office:string-value="https://doi.org/10.1007/978-3-031-85137-7" table:formula="of:=HYPERLINK([.H661];[.H661])" table:style-name="ce4">
            <text:p>https://doi.org/10.1007/978-3-031-85137-7</text:p>
          </table:table-cell>
          <table:table-cell office:value-type="string" table:style-name="ce2">
            <text:p>325.21</text:p>
          </table:table-cell>
          <table:table-cell office:value-type="string" table:style-name="ce1">
            <text:p>HV64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1</text:p>
          </table:table-cell>
          <table:table-cell office:value-type="string" table:style-name="ce1">
            <text:p>Shareholder rights protection mechanisms for Chinese financial holding companies</text:p>
          </table:table-cell>
          <table:table-cell office:value-type="string" table:style-name="ce1">
            <text:p>Ma, Kailia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7318</text:p>
          </table:table-cell>
          <table:table-cell office:value-type="string" table:style-name="ce2">
            <text:p>9789819797301</text:p>
          </table:table-cell>
          <table:table-cell office:value-type="string" table:style-name="ce1">
            <text:p>https://doi.org/10.1007/978-981-97-9731-8</text:p>
          </table:table-cell>
          <table:table-cell office:value-type="string" office:string-value="https://doi.org/10.1007/978-981-97-9731-8" table:formula="of:=HYPERLINK([.H662];[.H662])" table:style-name="ce4">
            <text:p>https://doi.org/10.1007/978-981-97-9731-8</text:p>
          </table:table-cell>
          <table:table-cell office:value-type="string" table:style-name="ce2">
            <text:p>346.510668</text:p>
          </table:table-cell>
          <table:table-cell office:value-type="string" table:style-name="ce1">
            <text:p>KNQ114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2</text:p>
          </table:table-cell>
          <table:table-cell office:value-type="string" table:style-name="ce1">
            <text:p>International drug policy</text:p>
          </table:table-cell>
          <table:table-cell office:value-type="string" table:style-name="ce1">
            <text:p>Hayle, Stev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5705</text:p>
          </table:table-cell>
          <table:table-cell office:value-type="string" table:style-name="ce2">
            <text:p>9783031755699</text:p>
          </table:table-cell>
          <table:table-cell office:value-type="string" table:style-name="ce1">
            <text:p>https://doi.org/10.1007/978-3-031-75570-5</text:p>
          </table:table-cell>
          <table:table-cell office:value-type="string" office:string-value="https://doi.org/10.1007/978-3-031-75570-5" table:formula="of:=HYPERLINK([.H663];[.H663])" table:style-name="ce4">
            <text:p>https://doi.org/10.1007/978-3-031-75570-5</text:p>
          </table:table-cell>
          <table:table-cell office:value-type="string" table:style-name="ce2">
            <text:p>364.177</text:p>
          </table:table-cell>
          <table:table-cell office:value-type="string" table:style-name="ce1">
            <text:p>HV580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3</text:p>
          </table:table-cell>
          <table:table-cell office:value-type="string" table:style-name="ce1">
            <text:p>Managing major, critical, and public order incidents in Canadian policing</text:p>
          </table:table-cell>
          <table:table-cell office:value-type="string" table:style-name="ce1">
            <text:p>Huey, Laura.</text:p>
          </table:table-cell>
          <table:table-cell office:value-type="string" table:style-name="ce1">
            <text:p>Ferguson, Lorna. Andersen, Judith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096</text:p>
          </table:table-cell>
          <table:table-cell office:value-type="string" table:style-name="ce2">
            <text:p>9783031857089</text:p>
          </table:table-cell>
          <table:table-cell office:value-type="string" table:style-name="ce1">
            <text:p>https://doi.org/10.1007/978-3-031-85709-6</text:p>
          </table:table-cell>
          <table:table-cell office:value-type="string" office:string-value="https://doi.org/10.1007/978-3-031-85709-6" table:formula="of:=HYPERLINK([.H664];[.H664])" table:style-name="ce4">
            <text:p>https://doi.org/10.1007/978-3-031-85709-6</text:p>
          </table:table-cell>
          <table:table-cell office:value-type="string" table:style-name="ce2">
            <text:p>363.230971</text:p>
          </table:table-cell>
          <table:table-cell office:value-type="string" table:style-name="ce1">
            <text:p>HV8157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4</text:p>
          </table:table-cell>
          <table:table-cell office:value-type="string" table:style-name="ce1">
            <text:p>Mental health, crime and justice</text:p>
          </table:table-cell>
          <table:table-cell table:style-name="ce1"/>
          <table:table-cell office:value-type="string" table:style-name="ce1">
            <text:p>Weston, Samantha K. Trebilcock, Jul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908</text:p>
          </table:table-cell>
          <table:table-cell office:value-type="string" table:style-name="ce2">
            <text:p>9783031833892</text:p>
          </table:table-cell>
          <table:table-cell office:value-type="string" table:style-name="ce1">
            <text:p>https://doi.org/10.1007/978-3-031-83390-8</text:p>
          </table:table-cell>
          <table:table-cell office:value-type="string" office:string-value="https://doi.org/10.1007/978-3-031-83390-8" table:formula="of:=HYPERLINK([.H665];[.H665])" table:style-name="ce4">
            <text:p>https://doi.org/10.1007/978-3-031-83390-8</text:p>
          </table:table-cell>
          <table:table-cell office:value-type="string" table:style-name="ce2">
            <text:p>364.019</text:p>
          </table:table-cell>
          <table:table-cell office:value-type="string" table:style-name="ce1">
            <text:p>HV603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5</text:p>
          </table:table-cell>
          <table:table-cell office:value-type="string" table:style-name="ce1">
            <text:p>Artificial intelligence and tortious liability</text:p>
          </table:table-cell>
          <table:table-cell office:value-type="string" table:style-name="ce1">
            <text:p>Muftić, Nasi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4537</text:p>
          </table:table-cell>
          <table:table-cell office:value-type="string" table:style-name="ce2">
            <text:p>9783031864520</text:p>
          </table:table-cell>
          <table:table-cell office:value-type="string" table:style-name="ce1">
            <text:p>https://doi.org/10.1007/978-3-031-86453-7</text:p>
          </table:table-cell>
          <table:table-cell office:value-type="string" office:string-value="https://doi.org/10.1007/978-3-031-86453-7" table:formula="of:=HYPERLINK([.H666];[.H666])" table:style-name="ce4">
            <text:p>https://doi.org/10.1007/978-3-031-86453-7</text:p>
          </table:table-cell>
          <table:table-cell office:value-type="string" table:style-name="ce2">
            <text:p>343.4974209998</text:p>
          </table:table-cell>
          <table:table-cell office:value-type="string" table:style-name="ce1">
            <text:p>KJK8007.8.C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6</text:p>
          </table:table-cell>
          <table:table-cell office:value-type="string" table:style-name="ce1">
            <text:p>Poverty in Jamaica</text:p>
          </table:table-cell>
          <table:table-cell office:value-type="string" table:style-name="ce1">
            <text:p>Malcolm, Harold B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5001</text:p>
          </table:table-cell>
          <table:table-cell office:value-type="string" table:style-name="ce2">
            <text:p>9783031834998</text:p>
          </table:table-cell>
          <table:table-cell office:value-type="string" table:style-name="ce1">
            <text:p>https://doi.org/10.1007/978-3-031-83500-1</text:p>
          </table:table-cell>
          <table:table-cell office:value-type="string" office:string-value="https://doi.org/10.1007/978-3-031-83500-1" table:formula="of:=HYPERLINK([.H667];[.H667])" table:style-name="ce4">
            <text:p>https://doi.org/10.1007/978-3-031-83500-1</text:p>
          </table:table-cell>
          <table:table-cell office:value-type="string" table:style-name="ce2">
            <text:p>330.97292</text:p>
          </table:table-cell>
          <table:table-cell office:value-type="string" table:style-name="ce1">
            <text:p>HC15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7</text:p>
          </table:table-cell>
          <table:table-cell office:value-type="string" table:style-name="ce1">
            <text:p>Economic development and human rights in contemporary Sub-Saharan Africa</text:p>
          </table:table-cell>
          <table:table-cell table:style-name="ce1"/>
          <table:table-cell office:value-type="string" table:style-name="ce1">
            <text:p>Kajiru, In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006</text:p>
          </table:table-cell>
          <table:table-cell office:value-type="string" table:style-name="ce2">
            <text:p>9783031813993</text:p>
          </table:table-cell>
          <table:table-cell office:value-type="string" table:style-name="ce1">
            <text:p>https://doi.org/10.1007/978-3-031-81400-6</text:p>
          </table:table-cell>
          <table:table-cell office:value-type="string" office:string-value="https://doi.org/10.1007/978-3-031-81400-6" table:formula="of:=HYPERLINK([.H668];[.H668])" table:style-name="ce4">
            <text:p>https://doi.org/10.1007/978-3-031-81400-6</text:p>
          </table:table-cell>
          <table:table-cell office:value-type="string" table:style-name="ce2">
            <text:p>338.967</text:p>
          </table:table-cell>
          <table:table-cell office:value-type="string" table:style-name="ce1">
            <text:p>HC80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8</text:p>
          </table:table-cell>
          <table:table-cell office:value-type="string" table:style-name="ce1">
            <text:p>Economic crime and conceptions of trust</text:p>
          </table:table-cell>
          <table:table-cell office:value-type="string" table:style-name="ce1">
            <text:p>Gottschalk, Petter.</text:p>
          </table:table-cell>
          <table:table-cell office:value-type="string" table:style-name="ce1">
            <text:p>Hamerton, Christop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152</text:p>
          </table:table-cell>
          <table:table-cell office:value-type="string" table:style-name="ce2">
            <text:p>9783031823145</text:p>
          </table:table-cell>
          <table:table-cell office:value-type="string" table:style-name="ce1">
            <text:p>https://doi.org/10.1007/978-3-031-82315-2</text:p>
          </table:table-cell>
          <table:table-cell office:value-type="string" office:string-value="https://doi.org/10.1007/978-3-031-82315-2" table:formula="of:=HYPERLINK([.H669];[.H669])" table:style-name="ce4">
            <text:p>https://doi.org/10.1007/978-3-031-82315-2</text:p>
          </table:table-cell>
          <table:table-cell office:value-type="string" table:style-name="ce2">
            <text:p>364.168</text:p>
          </table:table-cell>
          <table:table-cell office:value-type="string" table:style-name="ce1">
            <text:p>HV676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69</text:p>
          </table:table-cell>
          <table:table-cell office:value-type="string" table:style-name="ce1">
            <text:p>AI-enabled price discrimination</text:p>
          </table:table-cell>
          <table:table-cell office:value-type="string" table:style-name="ce1">
            <text:p>Li, Q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7905</text:p>
          </table:table-cell>
          <table:table-cell office:value-type="string" table:style-name="ce2">
            <text:p>9783031847899</text:p>
          </table:table-cell>
          <table:table-cell office:value-type="string" table:style-name="ce1">
            <text:p>https://doi.org/10.1007/978-3-031-84790-5</text:p>
          </table:table-cell>
          <table:table-cell office:value-type="string" office:string-value="https://doi.org/10.1007/978-3-031-84790-5" table:formula="of:=HYPERLINK([.H670];[.H670])" table:style-name="ce4">
            <text:p>https://doi.org/10.1007/978-3-031-84790-5</text:p>
          </table:table-cell>
          <table:table-cell office:value-type="string" table:style-name="ce2">
            <text:p>343.0721</text:p>
          </table:table-cell>
          <table:table-cell office:value-type="string" table:style-name="ce1">
            <text:p>K157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0</text:p>
          </table:table-cell>
          <table:table-cell office:value-type="string" table:style-name="ce1">
            <text:p>Exploring the boundaries of law</text:p>
          </table:table-cell>
          <table:table-cell table:style-name="ce1"/>
          <table:table-cell office:value-type="string" table:style-name="ce1">
            <text:p>Gaudêncio, Ana Margari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9900</text:p>
          </table:table-cell>
          <table:table-cell office:value-type="string" table:style-name="ce2">
            <text:p>9783031699894</text:p>
          </table:table-cell>
          <table:table-cell office:value-type="string" table:style-name="ce1">
            <text:p>https://doi.org/10.1007/978-3-031-69990-0</text:p>
          </table:table-cell>
          <table:table-cell office:value-type="string" office:string-value="https://doi.org/10.1007/978-3-031-69990-0" table:formula="of:=HYPERLINK([.H671];[.H671])" table:style-name="ce4">
            <text:p>https://doi.org/10.1007/978-3-031-69990-0</text:p>
          </table:table-cell>
          <table:table-cell office:value-type="string" table:style-name="ce2">
            <text:p>340.1</text:p>
          </table:table-cell>
          <table:table-cell office:value-type="string" table:style-name="ce1">
            <text:p>K23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1</text:p>
          </table:table-cell>
          <table:table-cell office:value-type="string" table:style-name="ce1">
            <text:p>Joint purchasing-framework for competition law analysis &amp; mechanisms to address overly-broad trademark usage</text:p>
          </table:table-cell>
          <table:table-cell table:style-name="ce1"/>
          <table:table-cell office:value-type="string" table:style-name="ce1">
            <text:p>Kilpatrick, Bruce. Kobel, Pier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9639</text:p>
          </table:table-cell>
          <table:table-cell office:value-type="string" table:style-name="ce2">
            <text:p>9783031719622</text:p>
          </table:table-cell>
          <table:table-cell office:value-type="string" table:style-name="ce1">
            <text:p>https://doi.org/10.1007/978-3-031-71963-9</text:p>
          </table:table-cell>
          <table:table-cell office:value-type="string" office:string-value="https://doi.org/10.1007/978-3-031-71963-9" table:formula="of:=HYPERLINK([.H672];[.H672])" table:style-name="ce4">
            <text:p>https://doi.org/10.1007/978-3-031-71963-9</text:p>
          </table:table-cell>
          <table:table-cell office:value-type="string" table:style-name="ce2">
            <text:p>343.0721</text:p>
          </table:table-cell>
          <table:table-cell office:value-type="string" table:style-name="ce1">
            <text:p>K157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2</text:p>
          </table:table-cell>
          <table:table-cell office:value-type="string" table:style-name="ce1">
            <text:p>The law of political risk insurance</text:p>
          </table:table-cell>
          <table:table-cell office:value-type="string" table:style-name="ce1">
            <text:p>Tosun, Özg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46758</text:p>
          </table:table-cell>
          <table:table-cell office:value-type="string" table:style-name="ce2">
            <text:p>9783031746741</text:p>
          </table:table-cell>
          <table:table-cell office:value-type="string" table:style-name="ce1">
            <text:p>https://doi.org/10.1007/978-3-031-74675-8</text:p>
          </table:table-cell>
          <table:table-cell office:value-type="string" office:string-value="https://doi.org/10.1007/978-3-031-74675-8" table:formula="of:=HYPERLINK([.H673];[.H673])" table:style-name="ce4">
            <text:p>https://doi.org/10.1007/978-3-031-74675-8</text:p>
          </table:table-cell>
          <table:table-cell office:value-type="string" table:style-name="ce2">
            <text:p>346.07</text:p>
          </table:table-cell>
          <table:table-cell office:value-type="string" table:style-name="ce1">
            <text:p>K3832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3</text:p>
          </table:table-cell>
          <table:table-cell office:value-type="string" table:style-name="ce1">
            <text:p>Tourists, consumer contracts and private international law in China</text:p>
          </table:table-cell>
          <table:table-cell office:value-type="string" table:style-name="ce1">
            <text:p>Chen, Zh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159</text:p>
          </table:table-cell>
          <table:table-cell office:value-type="string" table:style-name="ce2">
            <text:p>9783031879142</text:p>
          </table:table-cell>
          <table:table-cell office:value-type="string" table:style-name="ce1">
            <text:p>https://doi.org/10.1007/978-3-031-87915-9</text:p>
          </table:table-cell>
          <table:table-cell office:value-type="string" office:string-value="https://doi.org/10.1007/978-3-031-87915-9" table:formula="of:=HYPERLINK([.H674];[.H674])" table:style-name="ce4">
            <text:p>https://doi.org/10.1007/978-3-031-87915-9</text:p>
          </table:table-cell>
          <table:table-cell office:value-type="string" table:style-name="ce2">
            <text:p>346.51022</text:p>
          </table:table-cell>
          <table:table-cell office:value-type="string" table:style-name="ce1">
            <text:p>KNQ85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4</text:p>
          </table:table-cell>
          <table:table-cell office:value-type="string" table:style-name="ce1">
            <text:p>Law as communication</text:p>
          </table:table-cell>
          <table:table-cell table:style-name="ce1"/>
          <table:table-cell office:value-type="string" table:style-name="ce1">
            <text:p>Sánchez-Hidalgo, Adolfo Jor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164</text:p>
          </table:table-cell>
          <table:table-cell office:value-type="string" table:style-name="ce2">
            <text:p>9783031857157</text:p>
          </table:table-cell>
          <table:table-cell office:value-type="string" table:style-name="ce1">
            <text:p>https://doi.org/10.1007/978-3-031-85716-4</text:p>
          </table:table-cell>
          <table:table-cell office:value-type="string" office:string-value="https://doi.org/10.1007/978-3-031-85716-4" table:formula="of:=HYPERLINK([.H675];[.H675])" table:style-name="ce4">
            <text:p>https://doi.org/10.1007/978-3-031-85716-4</text:p>
          </table:table-cell>
          <table:table-cell office:value-type="string" table:style-name="ce2">
            <text:p>340.1</text:p>
          </table:table-cell>
          <table:table-cell office:value-type="string" table:style-name="ce1">
            <text:p>K23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5</text:p>
          </table:table-cell>
          <table:table-cell office:value-type="string" table:style-name="ce1">
            <text:p>An introduction to evidence science</text:p>
          </table:table-cell>
          <table:table-cell table:style-name="ce1"/>
          <table:table-cell office:value-type="string" table:style-name="ce1">
            <text:p>Zhang, Baos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265</text:p>
          </table:table-cell>
          <table:table-cell office:value-type="string" table:style-name="ce2">
            <text:p>9789819620258</text:p>
          </table:table-cell>
          <table:table-cell office:value-type="string" table:style-name="ce1">
            <text:p>https://doi.org/10.1007/978-981-96-2026-5</text:p>
          </table:table-cell>
          <table:table-cell office:value-type="string" office:string-value="https://doi.org/10.1007/978-981-96-2026-5" table:formula="of:=HYPERLINK([.H676];[.H676])" table:style-name="ce4">
            <text:p>https://doi.org/10.1007/978-981-96-2026-5</text:p>
          </table:table-cell>
          <table:table-cell office:value-type="string" table:style-name="ce2">
            <text:p>121.65</text:p>
          </table:table-cell>
          <table:table-cell office:value-type="string" table:style-name="ce1">
            <text:p>BC173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6</text:p>
          </table:table-cell>
          <table:table-cell office:value-type="string" table:style-name="ce1">
            <text:p>The law and geoeconomics of investment screening</text:p>
          </table:table-cell>
          <table:table-cell table:style-name="ce1"/>
          <table:table-cell office:value-type="string" table:style-name="ce1">
            <text:p>Pohl, Jens Hillebra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5545</text:p>
          </table:table-cell>
          <table:table-cell office:value-type="string" table:style-name="ce2">
            <text:p>9783031755538</text:p>
          </table:table-cell>
          <table:table-cell office:value-type="string" table:style-name="ce1">
            <text:p>https://doi.org/10.1007/978-3-031-75554-5</text:p>
          </table:table-cell>
          <table:table-cell office:value-type="string" office:string-value="https://doi.org/10.1007/978-3-031-75554-5" table:formula="of:=HYPERLINK([.H677];[.H677])" table:style-name="ce4">
            <text:p>https://doi.org/10.1007/978-3-031-75554-5</text:p>
          </table:table-cell>
          <table:table-cell office:value-type="string" table:style-name="ce2">
            <text:p>346.092</text:p>
          </table:table-cell>
          <table:table-cell office:value-type="string" table:style-name="ce1">
            <text:p>K1112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7</text:p>
          </table:table-cell>
          <table:table-cell office:value-type="string" table:style-name="ce1">
            <text:p>Advancing proactive policing</text:p>
          </table:table-cell>
          <table:table-cell office:value-type="string" table:style-name="ce1">
            <text:p>Shane, J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1260</text:p>
          </table:table-cell>
          <table:table-cell office:value-type="string" table:style-name="ce2">
            <text:p>9783031861253</text:p>
          </table:table-cell>
          <table:table-cell office:value-type="string" table:style-name="ce1">
            <text:p>https://doi.org/10.1007/978-3-031-86126-0</text:p>
          </table:table-cell>
          <table:table-cell office:value-type="string" office:string-value="https://doi.org/10.1007/978-3-031-86126-0" table:formula="of:=HYPERLINK([.H678];[.H678])" table:style-name="ce4">
            <text:p>https://doi.org/10.1007/978-3-031-86126-0</text:p>
          </table:table-cell>
          <table:table-cell office:value-type="string" table:style-name="ce2">
            <text:p>363.2097517</text:p>
          </table:table-cell>
          <table:table-cell office:value-type="string" table:style-name="ce1">
            <text:p>HV9956.O3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8</text:p>
          </table:table-cell>
          <table:table-cell office:value-type="string" table:style-name="ce1">
            <text:p>Economic criminal law</text:p>
          </table:table-cell>
          <table:table-cell office:value-type="string" table:style-name="ce1">
            <text:p>Souza, Luciano Anderson d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2365</text:p>
          </table:table-cell>
          <table:table-cell office:value-type="string" table:style-name="ce2">
            <text:p>9783031872358</text:p>
          </table:table-cell>
          <table:table-cell office:value-type="string" table:style-name="ce1">
            <text:p>https://doi.org/10.1007/978-3-031-87236-5</text:p>
          </table:table-cell>
          <table:table-cell office:value-type="string" office:string-value="https://doi.org/10.1007/978-3-031-87236-5" table:formula="of:=HYPERLINK([.H679];[.H679])" table:style-name="ce4">
            <text:p>https://doi.org/10.1007/978-3-031-87236-5</text:p>
          </table:table-cell>
          <table:table-cell office:value-type="string" table:style-name="ce2">
            <text:p>342.810268</text:p>
          </table:table-cell>
          <table:table-cell office:value-type="string" table:style-name="ce1">
            <text:p>KHD5730.A1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79</text:p>
          </table:table-cell>
          <table:table-cell office:value-type="string" table:style-name="ce1">
            <text:p>Europe's foreign fighter conundrum</text:p>
          </table:table-cell>
          <table:table-cell office:value-type="string" table:style-name="ce1">
            <text:p>Gherbaoui, Tari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462656710</text:p>
          </table:table-cell>
          <table:table-cell office:value-type="string" table:style-name="ce2">
            <text:p>9789462656703</text:p>
          </table:table-cell>
          <table:table-cell office:value-type="string" table:style-name="ce1">
            <text:p>https://doi.org/10.1007/978-94-6265-671-0</text:p>
          </table:table-cell>
          <table:table-cell office:value-type="string" office:string-value="https://doi.org/10.1007/978-94-6265-671-0" table:formula="of:=HYPERLINK([.H680];[.H680])" table:style-name="ce4">
            <text:p>https://doi.org/10.1007/978-94-6265-671-0</text:p>
          </table:table-cell>
          <table:table-cell office:value-type="string" table:style-name="ce2">
            <text:p>343.012</text:p>
          </table:table-cell>
          <table:table-cell office:value-type="string" table:style-name="ce1">
            <text:p>KZ6405.M47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0</text:p>
          </table:table-cell>
          <table:table-cell office:value-type="string" table:style-name="ce1">
            <text:p>Digital resilience</text:p>
          </table:table-cell>
          <table:table-cell table:style-name="ce1"/>
          <table:table-cell office:value-type="string" table:style-name="ce1">
            <text:p>Stephens, Dale. Stubbs, Matthew. White, Samu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7462</text:p>
          </table:table-cell>
          <table:table-cell office:value-type="string" table:style-name="ce2">
            <text:p>9789819797455</text:p>
          </table:table-cell>
          <table:table-cell office:value-type="string" table:style-name="ce1">
            <text:p>https://doi.org/10.1007/978-981-97-9746-2</text:p>
          </table:table-cell>
          <table:table-cell office:value-type="string" office:string-value="https://doi.org/10.1007/978-981-97-9746-2" table:formula="of:=HYPERLINK([.H681];[.H681])" table:style-name="ce4">
            <text:p>https://doi.org/10.1007/978-981-97-9746-2</text:p>
          </table:table-cell>
          <table:table-cell office:value-type="string" table:style-name="ce2">
            <text:p>343.09995</text:p>
          </table:table-cell>
          <table:table-cell office:value-type="string" table:style-name="ce1">
            <text:p>K564.C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1</text:p>
          </table:table-cell>
          <table:table-cell office:value-type="string" table:style-name="ce1">
            <text:p>Essentials of intellectual property rights</text:p>
          </table:table-cell>
          <table:table-cell office:value-type="string" table:style-name="ce1">
            <text:p>Wu, Hand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6350</text:p>
          </table:table-cell>
          <table:table-cell office:value-type="string" table:style-name="ce2">
            <text:p>9789819616343</text:p>
          </table:table-cell>
          <table:table-cell office:value-type="string" table:style-name="ce1">
            <text:p>https://doi.org/10.1007/978-981-96-1635-0</text:p>
          </table:table-cell>
          <table:table-cell office:value-type="string" office:string-value="https://doi.org/10.1007/978-981-96-1635-0" table:formula="of:=HYPERLINK([.H682];[.H682])" table:style-name="ce4">
            <text:p>https://doi.org/10.1007/978-981-96-1635-0</text:p>
          </table:table-cell>
          <table:table-cell office:value-type="string" table:style-name="ce2">
            <text:p>346.51048</text:p>
          </table:table-cell>
          <table:table-cell office:value-type="string" table:style-name="ce1">
            <text:p>KNQ115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2</text:p>
          </table:table-cell>
          <table:table-cell office:value-type="string" table:style-name="ce1">
            <text:p>Bioinked boundaries</text:p>
          </table:table-cell>
          <table:table-cell office:value-type="string" table:style-name="ce1">
            <text:p>Devarapalli, Pratap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5918</text:p>
          </table:table-cell>
          <table:table-cell office:value-type="string" table:style-name="ce2">
            <text:p>9789819625901</text:p>
          </table:table-cell>
          <table:table-cell office:value-type="string" table:style-name="ce1">
            <text:p>https://doi.org/10.1007/978-981-96-2591-8</text:p>
          </table:table-cell>
          <table:table-cell office:value-type="string" office:string-value="https://doi.org/10.1007/978-981-96-2591-8" table:formula="of:=HYPERLINK([.H683];[.H683])" table:style-name="ce4">
            <text:p>https://doi.org/10.1007/978-981-96-2591-8</text:p>
          </table:table-cell>
          <table:table-cell office:value-type="string" table:style-name="ce2">
            <text:p>346.0486</text:p>
          </table:table-cell>
          <table:table-cell office:value-type="string" table:style-name="ce1">
            <text:p>K1519.B5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3</text:p>
          </table:table-cell>
          <table:table-cell office:value-type="string" table:style-name="ce1">
            <text:p>Sustainability in Europe</text:p>
          </table:table-cell>
          <table:table-cell office:value-type="string" table:style-name="ce1">
            <text:p>Pelikánová, Radka MacGrego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46895</text:p>
          </table:table-cell>
          <table:table-cell office:value-type="string" table:style-name="ce2">
            <text:p>9783031746888</text:p>
          </table:table-cell>
          <table:table-cell office:value-type="string" table:style-name="ce1">
            <text:p>https://doi.org/10.1007/978-3-031-74689-5</text:p>
          </table:table-cell>
          <table:table-cell office:value-type="string" office:string-value="https://doi.org/10.1007/978-3-031-74689-5" table:formula="of:=HYPERLINK([.H684];[.H684])" table:style-name="ce4">
            <text:p>https://doi.org/10.1007/978-3-031-74689-5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4</text:p>
          </table:table-cell>
          <table:table-cell office:value-type="string" table:style-name="ce1">
            <text:p>Rethinking the police for a better future</text:p>
          </table:table-cell>
          <table:table-cell table:style-name="ce1"/>
          <table:table-cell office:value-type="string" table:style-name="ce1">
            <text:p>Mukherjee, Baidya Na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737</text:p>
          </table:table-cell>
          <table:table-cell office:value-type="string" table:style-name="ce2">
            <text:p>9783031831720</text:p>
          </table:table-cell>
          <table:table-cell office:value-type="string" table:style-name="ce1">
            <text:p>https://doi.org/10.1007/978-3-031-83173-7</text:p>
          </table:table-cell>
          <table:table-cell office:value-type="string" office:string-value="https://doi.org/10.1007/978-3-031-83173-7" table:formula="of:=HYPERLINK([.H685];[.H685])" table:style-name="ce4">
            <text:p>https://doi.org/10.1007/978-3-031-83173-7</text:p>
          </table:table-cell>
          <table:table-cell office:value-type="string" table:style-name="ce2">
            <text:p>363.2</text:p>
          </table:table-cell>
          <table:table-cell office:value-type="string" table:style-name="ce1">
            <text:p>HV792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5</text:p>
          </table:table-cell>
          <table:table-cell office:value-type="string" table:style-name="ce1">
            <text:p>Medicinal mandates</text:p>
          </table:table-cell>
          <table:table-cell office:value-type="string" table:style-name="ce1">
            <text:p>Xia, N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1086</text:p>
          </table:table-cell>
          <table:table-cell office:value-type="string" table:style-name="ce2">
            <text:p>9789819641079</text:p>
          </table:table-cell>
          <table:table-cell office:value-type="string" table:style-name="ce1">
            <text:p>https://doi.org/10.1007/978-981-96-4108-6</text:p>
          </table:table-cell>
          <table:table-cell office:value-type="string" office:string-value="https://doi.org/10.1007/978-981-96-4108-6" table:formula="of:=HYPERLINK([.H686];[.H686])" table:style-name="ce4">
            <text:p>https://doi.org/10.1007/978-981-96-4108-6</text:p>
          </table:table-cell>
          <table:table-cell office:value-type="string" table:style-name="ce2">
            <text:p>344.51041</text:p>
          </table:table-cell>
          <table:table-cell office:value-type="string" table:style-name="ce1">
            <text:p>KNQ309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6</text:p>
          </table:table-cell>
          <table:table-cell office:value-type="string" table:style-name="ce1">
            <text:p>Disability, gender, bodies and boundaries</text:p>
          </table:table-cell>
          <table:table-cell office:value-type="string" table:style-name="ce1">
            <text:p>Mason-Bish, Hanna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8901</text:p>
          </table:table-cell>
          <table:table-cell office:value-type="string" table:style-name="ce2">
            <text:p>9783031858895</text:p>
          </table:table-cell>
          <table:table-cell office:value-type="string" table:style-name="ce1">
            <text:p>https://doi.org/10.1007/978-3-031-85890-1</text:p>
          </table:table-cell>
          <table:table-cell office:value-type="string" office:string-value="https://doi.org/10.1007/978-3-031-85890-1" table:formula="of:=HYPERLINK([.H687];[.H687])" table:style-name="ce4">
            <text:p>https://doi.org/10.1007/978-3-031-85890-1</text:p>
          </table:table-cell>
          <table:table-cell office:value-type="string" table:style-name="ce2">
            <text:p>305.908082</text:p>
          </table:table-cell>
          <table:table-cell office:value-type="string" table:style-name="ce1">
            <text:p>HV1569.3.W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7</text:p>
          </table:table-cell>
          <table:table-cell office:value-type="string" table:style-name="ce1">
            <text:p>Consumer protection and online travel platforms</text:p>
          </table:table-cell>
          <table:table-cell office:value-type="string" table:style-name="ce1">
            <text:p>Jabłonowska, Agnieszk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1706</text:p>
          </table:table-cell>
          <table:table-cell office:value-type="string" table:style-name="ce2">
            <text:p>9783031901690</text:p>
          </table:table-cell>
          <table:table-cell office:value-type="string" table:style-name="ce1">
            <text:p>https://doi.org/10.1007/978-3-031-90170-6</text:p>
          </table:table-cell>
          <table:table-cell office:value-type="string" office:string-value="https://doi.org/10.1007/978-3-031-90170-6" table:formula="of:=HYPERLINK([.H688];[.H688])" table:style-name="ce4">
            <text:p>https://doi.org/10.1007/978-3-031-90170-6</text:p>
          </table:table-cell>
          <table:table-cell office:value-type="string" table:style-name="ce2">
            <text:p>343.4071</text:p>
          </table:table-cell>
          <table:table-cell office:value-type="string" table:style-name="ce1">
            <text:p>KJE6577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8</text:p>
          </table:table-cell>
          <table:table-cell office:value-type="string" table:style-name="ce1">
            <text:p>Prosecution of war crimes before the ICC</text:p>
          </table:table-cell>
          <table:table-cell table:style-name="ce1"/>
          <table:table-cell office:value-type="string" table:style-name="ce1">
            <text:p>Svaček, Ondřej. Faix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160</text:p>
          </table:table-cell>
          <table:table-cell office:value-type="string" table:style-name="ce2">
            <text:p>9783031842153</text:p>
          </table:table-cell>
          <table:table-cell office:value-type="string" table:style-name="ce1">
            <text:p>https://doi.org/10.1007/978-3-031-84216-0</text:p>
          </table:table-cell>
          <table:table-cell office:value-type="string" office:string-value="https://doi.org/10.1007/978-3-031-84216-0" table:formula="of:=HYPERLINK([.H689];[.H689])" table:style-name="ce4">
            <text:p>https://doi.org/10.1007/978-3-031-84216-0</text:p>
          </table:table-cell>
          <table:table-cell office:value-type="string" table:style-name="ce2">
            <text:p>341.69</text:p>
          </table:table-cell>
          <table:table-cell office:value-type="string" table:style-name="ce1">
            <text:p>KZ714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89</text:p>
          </table:table-cell>
          <table:table-cell office:value-type="string" table:style-name="ce1">
            <text:p>Food, environmental degradation and injustices</text:p>
          </table:table-cell>
          <table:table-cell office:value-type="string" table:style-name="ce1">
            <text:p>Sneddon, Sim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005</text:p>
          </table:table-cell>
          <table:table-cell office:value-type="string" table:style-name="ce2">
            <text:p>9783031878992</text:p>
          </table:table-cell>
          <table:table-cell office:value-type="string" table:style-name="ce1">
            <text:p>https://doi.org/10.1007/978-3-031-87900-5</text:p>
          </table:table-cell>
          <table:table-cell office:value-type="string" office:string-value="https://doi.org/10.1007/978-3-031-87900-5" table:formula="of:=HYPERLINK([.H690];[.H690])" table:style-name="ce4">
            <text:p>https://doi.org/10.1007/978-3-031-87900-5</text:p>
          </table:table-cell>
          <table:table-cell office:value-type="string" table:style-name="ce2">
            <text:p>338.19</text:p>
          </table:table-cell>
          <table:table-cell office:value-type="string" table:style-name="ce1">
            <text:p>HD9000.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0</text:p>
          </table:table-cell>
          <table:table-cell office:value-type="string" table:style-name="ce1">
            <text:p>Legal consciousness</text:p>
          </table:table-cell>
          <table:table-cell table:style-name="ce1"/>
          <table:table-cell office:value-type="string" table:style-name="ce1">
            <text:p>Holtermann, Jakob v. H. Krešić, Mario. Novak, Mar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623</text:p>
          </table:table-cell>
          <table:table-cell office:value-type="string" table:style-name="ce2">
            <text:p>9783031879616</text:p>
          </table:table-cell>
          <table:table-cell office:value-type="string" table:style-name="ce1">
            <text:p>https://doi.org/10.1007/978-3-031-87962-3</text:p>
          </table:table-cell>
          <table:table-cell office:value-type="string" office:string-value="https://doi.org/10.1007/978-3-031-87962-3" table:formula="of:=HYPERLINK([.H691];[.H691])" table:style-name="ce4">
            <text:p>https://doi.org/10.1007/978-3-031-87962-3</text:p>
          </table:table-cell>
          <table:table-cell office:value-type="string" table:style-name="ce2">
            <text:p>340.19</text:p>
          </table:table-cell>
          <table:table-cell office:value-type="string" table:style-name="ce1">
            <text:p>K34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1</text:p>
          </table:table-cell>
          <table:table-cell office:value-type="string" table:style-name="ce1">
            <text:p>Individuals involved in human trafficking in Indonesia</text:p>
          </table:table-cell>
          <table:table-cell office:value-type="string" table:style-name="ce1">
            <text:p>Sari, Yuniar A. Paramit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8938</text:p>
          </table:table-cell>
          <table:table-cell office:value-type="string" table:style-name="ce2">
            <text:p>9783031898921</text:p>
          </table:table-cell>
          <table:table-cell office:value-type="string" table:style-name="ce1">
            <text:p>https://doi.org/10.1007/978-3-031-89893-8</text:p>
          </table:table-cell>
          <table:table-cell office:value-type="string" office:string-value="https://doi.org/10.1007/978-3-031-89893-8" table:formula="of:=HYPERLINK([.H692];[.H692])" table:style-name="ce4">
            <text:p>https://doi.org/10.1007/978-3-031-89893-8</text:p>
          </table:table-cell>
          <table:table-cell office:value-type="string" table:style-name="ce2">
            <text:p>362.885109598</text:p>
          </table:table-cell>
          <table:table-cell office:value-type="string" table:style-name="ce1">
            <text:p>KNW422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2</text:p>
          </table:table-cell>
          <table:table-cell office:value-type="string" table:style-name="ce1">
            <text:p>The practitioner's &amp; professional's guide to intimate partner violence advocacy in the digital age</text:p>
          </table:table-cell>
          <table:table-cell office:value-type="string" table:style-name="ce1">
            <text:p>Elizabeth, Lau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6080</text:p>
          </table:table-cell>
          <table:table-cell office:value-type="string" table:style-name="ce2">
            <text:p>9783031876073</text:p>
          </table:table-cell>
          <table:table-cell office:value-type="string" table:style-name="ce1">
            <text:p>https://doi.org/10.1007/978-3-031-87608-0</text:p>
          </table:table-cell>
          <table:table-cell office:value-type="string" office:string-value="https://doi.org/10.1007/978-3-031-87608-0" table:formula="of:=HYPERLINK([.H693];[.H693])" table:style-name="ce4">
            <text:p>https://doi.org/10.1007/978-3-031-87608-0</text:p>
          </table:table-cell>
          <table:table-cell office:value-type="string" table:style-name="ce2">
            <text:p>364.15553</text:p>
          </table:table-cell>
          <table:table-cell office:value-type="string" table:style-name="ce1">
            <text:p>HV662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3</text:p>
          </table:table-cell>
          <table:table-cell office:value-type="string" table:style-name="ce1">
            <text:p>Selected Chinese cases on the UN Sales Convention (CISG).</text:p>
          </table:table-cell>
          <table:table-cell table:style-name="ce1"/>
          <table:table-cell office:value-type="string" table:style-name="ce1">
            <text:p>Guo, Peng. Zuo, Haicong. Zhang, Sh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737</text:p>
          </table:table-cell>
          <table:table-cell office:value-type="string" table:style-name="ce2">
            <text:p>9789819611720</text:p>
          </table:table-cell>
          <table:table-cell office:value-type="string" table:style-name="ce1">
            <text:p>https://doi.org/10.1007/978-981-96-1173-7</text:p>
          </table:table-cell>
          <table:table-cell office:value-type="string" office:string-value="https://doi.org/10.1007/978-981-96-1173-7" table:formula="of:=HYPERLINK([.H694];[.H694])" table:style-name="ce4">
            <text:p>https://doi.org/10.1007/978-981-96-1173-7</text:p>
          </table:table-cell>
          <table:table-cell office:value-type="string" table:style-name="ce2">
            <text:p>343.5108</text:p>
          </table:table-cell>
          <table:table-cell office:value-type="string" table:style-name="ce1">
            <text:p>KNQ340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4</text:p>
          </table:table-cell>
          <table:table-cell office:value-type="string" table:style-name="ce1">
            <text:p>Pension rights and free movement of persons</text:p>
          </table:table-cell>
          <table:table-cell office:value-type="string" table:style-name="ce1">
            <text:p>Tsetoura, An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1279</text:p>
          </table:table-cell>
          <table:table-cell office:value-type="string" table:style-name="ce2">
            <text:p>9783031911262</text:p>
          </table:table-cell>
          <table:table-cell office:value-type="string" table:style-name="ce1">
            <text:p>https://doi.org/10.1007/978-3-031-91127-9</text:p>
          </table:table-cell>
          <table:table-cell office:value-type="string" office:string-value="https://doi.org/10.1007/978-3-031-91127-9" table:formula="of:=HYPERLINK([.H695];[.H695])" table:style-name="ce4">
            <text:p>https://doi.org/10.1007/978-3-031-91127-9</text:p>
          </table:table-cell>
          <table:table-cell office:value-type="string" table:style-name="ce2">
            <text:p>344.401252</text:p>
          </table:table-cell>
          <table:table-cell office:value-type="string" table:style-name="ce1">
            <text:p>K1901.M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5</text:p>
          </table:table-cell>
          <table:table-cell office:value-type="string" table:style-name="ce1">
            <text:p>Liquid legal -- sustaining the Rule of Law</text:p>
          </table:table-cell>
          <table:table-cell table:style-name="ce1"/>
          <table:table-cell office:value-type="string" table:style-name="ce1">
            <text:p>Jacob, K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5962</text:p>
          </table:table-cell>
          <table:table-cell office:value-type="string" table:style-name="ce2">
            <text:p>9783031785955</text:p>
          </table:table-cell>
          <table:table-cell office:value-type="string" table:style-name="ce1">
            <text:p>https://doi.org/10.1007/978-3-031-78596-2</text:p>
          </table:table-cell>
          <table:table-cell office:value-type="string" office:string-value="https://doi.org/10.1007/978-3-031-78596-2" table:formula="of:=HYPERLINK([.H696];[.H696])" table:style-name="ce4">
            <text:p>https://doi.org/10.1007/978-3-031-78596-2</text:p>
          </table:table-cell>
          <table:table-cell office:value-type="string" table:style-name="ce2">
            <text:p>343.0999</text:p>
          </table:table-cell>
          <table:table-cell office:value-type="string" table:style-name="ce1">
            <text:p>K564.C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6</text:p>
          </table:table-cell>
          <table:table-cell office:value-type="string" table:style-name="ce1">
            <text:p>Political representation and constitutional adjudication</text:p>
          </table:table-cell>
          <table:table-cell table:style-name="ce1"/>
          <table:table-cell office:value-type="string" table:style-name="ce1">
            <text:p>Coutinho, Luis Pedro Perei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830</text:p>
          </table:table-cell>
          <table:table-cell office:value-type="string" table:style-name="ce2">
            <text:p>9783031859823</text:p>
          </table:table-cell>
          <table:table-cell office:value-type="string" table:style-name="ce1">
            <text:p>https://doi.org/10.1007/978-3-031-85983-0</text:p>
          </table:table-cell>
          <table:table-cell office:value-type="string" office:string-value="https://doi.org/10.1007/978-3-031-85983-0" table:formula="of:=HYPERLINK([.H697];[.H697])" table:style-name="ce4">
            <text:p>https://doi.org/10.1007/978-3-031-85983-0</text:p>
          </table:table-cell>
          <table:table-cell office:value-type="string" table:style-name="ce2">
            <text:p>342.00269</text:p>
          </table:table-cell>
          <table:table-cell office:value-type="string" table:style-name="ce1">
            <text:p>K337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7</text:p>
          </table:table-cell>
          <table:table-cell office:value-type="string" table:style-name="ce1">
            <text:p>Yearbook of international humanitarian law.</text:p>
          </table:table-cell>
          <table:table-cell table:style-name="ce1"/>
          <table:table-cell office:value-type="string" table:style-name="ce1">
            <text:p>Krieger, Heik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462656635</text:p>
          </table:table-cell>
          <table:table-cell office:value-type="string" table:style-name="ce2">
            <text:p>9789462656628</text:p>
          </table:table-cell>
          <table:table-cell office:value-type="string" table:style-name="ce1">
            <text:p>https://doi.org/10.1007/978-94-6265-663-5</text:p>
          </table:table-cell>
          <table:table-cell office:value-type="string" office:string-value="https://doi.org/10.1007/978-94-6265-663-5" table:formula="of:=HYPERLINK([.H698];[.H698])" table:style-name="ce4">
            <text:p>https://doi.org/10.1007/978-94-6265-663-5</text:p>
          </table:table-cell>
          <table:table-cell office:value-type="string" table:style-name="ce2">
            <text:p>341.67</text:p>
          </table:table-cell>
          <table:table-cell office:value-type="string" table:style-name="ce1">
            <text:p>KZ647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8</text:p>
          </table:table-cell>
          <table:table-cell office:value-type="string" table:style-name="ce1">
            <text:p>The challenges of artificial intelligence for law in Europe</text:p>
          </table:table-cell>
          <table:table-cell table:style-name="ce1"/>
          <table:table-cell office:value-type="string" table:style-name="ce1">
            <text:p>Varju, Marton. Mezei, Kit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8139</text:p>
          </table:table-cell>
          <table:table-cell office:value-type="string" table:style-name="ce2">
            <text:p>9783031868122</text:p>
          </table:table-cell>
          <table:table-cell office:value-type="string" table:style-name="ce1">
            <text:p>https://doi.org/10.1007/978-3-031-86813-9</text:p>
          </table:table-cell>
          <table:table-cell office:value-type="string" office:string-value="https://doi.org/10.1007/978-3-031-86813-9" table:formula="of:=HYPERLINK([.H699];[.H699])" table:style-name="ce4">
            <text:p>https://doi.org/10.1007/978-3-031-86813-9</text:p>
          </table:table-cell>
          <table:table-cell office:value-type="string" table:style-name="ce2">
            <text:p>343.40999</text:p>
          </table:table-cell>
          <table:table-cell office:value-type="string" table:style-name="ce1">
            <text:p>KJE959.5.C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699</text:p>
          </table:table-cell>
          <table:table-cell office:value-type="string" table:style-name="ce1">
            <text:p>Police ethics</text:p>
          </table:table-cell>
          <table:table-cell office:value-type="string" table:style-name="ce1">
            <text:p>Westmarland, Louis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1001</text:p>
          </table:table-cell>
          <table:table-cell office:value-type="string" table:style-name="ce2">
            <text:p>9783031850998</text:p>
          </table:table-cell>
          <table:table-cell office:value-type="string" table:style-name="ce1">
            <text:p>https://doi.org/10.1007/978-3-031-85100-1</text:p>
          </table:table-cell>
          <table:table-cell office:value-type="string" office:string-value="https://doi.org/10.1007/978-3-031-85100-1" table:formula="of:=HYPERLINK([.H700];[.H700])" table:style-name="ce4">
            <text:p>https://doi.org/10.1007/978-3-031-85100-1</text:p>
          </table:table-cell>
          <table:table-cell office:value-type="string" table:style-name="ce2">
            <text:p>174.93632</text:p>
          </table:table-cell>
          <table:table-cell office:value-type="string" table:style-name="ce1">
            <text:p>HV7924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0</text:p>
          </table:table-cell>
          <table:table-cell office:value-type="string" table:style-name="ce1">
            <text:p>Insurance of international sales' contracts under Incoterms</text:p>
          </table:table-cell>
          <table:table-cell office:value-type="string" table:style-name="ce1">
            <text:p>Ademuni-Odeke, Professo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1363</text:p>
          </table:table-cell>
          <table:table-cell office:value-type="string" table:style-name="ce2">
            <text:p>9783031751356</text:p>
          </table:table-cell>
          <table:table-cell office:value-type="string" table:style-name="ce1">
            <text:p>https://doi.org/10.1007/978-3-031-75136-3</text:p>
          </table:table-cell>
          <table:table-cell office:value-type="string" office:string-value="https://doi.org/10.1007/978-3-031-75136-3" table:formula="of:=HYPERLINK([.H701];[.H701])" table:style-name="ce4">
            <text:p>https://doi.org/10.1007/978-3-031-75136-3</text:p>
          </table:table-cell>
          <table:table-cell office:value-type="string" table:style-name="ce2">
            <text:p>343.0878</text:p>
          </table:table-cell>
          <table:table-cell office:value-type="string" table:style-name="ce1">
            <text:p>K103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1</text:p>
          </table:table-cell>
          <table:table-cell office:value-type="string" table:style-name="ce1">
            <text:p>Brazilian environmental and climate change law</text:p>
          </table:table-cell>
          <table:table-cell office:value-type="string" table:style-name="ce1">
            <text:p>Moreira, Rafael Martins Costa.</text:p>
          </table:table-cell>
          <table:table-cell office:value-type="string" table:style-name="ce1">
            <text:p>Wedy, Gabr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982</text:p>
          </table:table-cell>
          <table:table-cell office:value-type="string" table:style-name="ce2">
            <text:p>9783031879975</text:p>
          </table:table-cell>
          <table:table-cell office:value-type="string" table:style-name="ce1">
            <text:p>https://doi.org/10.1007/978-3-031-87998-2</text:p>
          </table:table-cell>
          <table:table-cell office:value-type="string" office:string-value="https://doi.org/10.1007/978-3-031-87998-2" table:formula="of:=HYPERLINK([.H702];[.H702])" table:style-name="ce4">
            <text:p>https://doi.org/10.1007/978-3-031-87998-2</text:p>
          </table:table-cell>
          <table:table-cell office:value-type="string" table:style-name="ce2">
            <text:p>344.81046</text:p>
          </table:table-cell>
          <table:table-cell office:value-type="string" table:style-name="ce1">
            <text:p>KHD342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2</text:p>
          </table:table-cell>
          <table:table-cell office:value-type="string" table:style-name="ce1">
            <text:p>Transitional justice in Albania, Kosovo, and North Macedonia</text:p>
          </table:table-cell>
          <table:table-cell office:value-type="string" table:style-name="ce1">
            <text:p>Stasa, Ine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8655</text:p>
          </table:table-cell>
          <table:table-cell office:value-type="string" table:style-name="ce2">
            <text:p>9783031898648</text:p>
          </table:table-cell>
          <table:table-cell office:value-type="string" table:style-name="ce1">
            <text:p>https://doi.org/10.1007/978-3-031-89865-5</text:p>
          </table:table-cell>
          <table:table-cell office:value-type="string" office:string-value="https://doi.org/10.1007/978-3-031-89865-5" table:formula="of:=HYPERLINK([.H703];[.H703])" table:style-name="ce4">
            <text:p>https://doi.org/10.1007/978-3-031-89865-5</text:p>
          </table:table-cell>
          <table:table-cell office:value-type="string" table:style-name="ce2">
            <text:p>340.1150939534</text:p>
          </table:table-cell>
          <table:table-cell office:value-type="string" table:style-name="ce1">
            <text:p>KJG441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3</text:p>
          </table:table-cell>
          <table:table-cell office:value-type="string" table:style-name="ce1">
            <text:p>China's practice in international investment law</text:p>
          </table:table-cell>
          <table:table-cell office:value-type="string" table:style-name="ce1">
            <text:p>Chen, Huipi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0163</text:p>
          </table:table-cell>
          <table:table-cell office:value-type="string" table:style-name="ce2">
            <text:p>9789819650156</text:p>
          </table:table-cell>
          <table:table-cell office:value-type="string" table:style-name="ce1">
            <text:p>https://doi.org/10.1007/978-981-96-5016-3</text:p>
          </table:table-cell>
          <table:table-cell office:value-type="string" office:string-value="https://doi.org/10.1007/978-981-96-5016-3" table:formula="of:=HYPERLINK([.H704];[.H704])" table:style-name="ce4">
            <text:p>https://doi.org/10.1007/978-981-96-5016-3</text:p>
          </table:table-cell>
          <table:table-cell office:value-type="string" table:style-name="ce2">
            <text:p>346.0922</text:p>
          </table:table-cell>
          <table:table-cell office:value-type="string" table:style-name="ce1">
            <text:p>K383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4</text:p>
          </table:table-cell>
          <table:table-cell office:value-type="string" table:style-name="ce1">
            <text:p>Abuse of law in European taxation</text:p>
          </table:table-cell>
          <table:table-cell table:style-name="ce1"/>
          <table:table-cell office:value-type="string" table:style-name="ce1">
            <text:p>Richelle, Isabelle. Schön, Wolfgang. Traversa, Edo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125</text:p>
          </table:table-cell>
          <table:table-cell office:value-type="string" table:style-name="ce2">
            <text:p>9783031870118</text:p>
          </table:table-cell>
          <table:table-cell office:value-type="string" table:style-name="ce1">
            <text:p>https://doi.org/10.1007/978-3-031-87012-5</text:p>
          </table:table-cell>
          <table:table-cell office:value-type="string" office:string-value="https://doi.org/10.1007/978-3-031-87012-5" table:formula="of:=HYPERLINK([.H705];[.H705])" table:style-name="ce4">
            <text:p>https://doi.org/10.1007/978-3-031-87012-5</text:p>
          </table:table-cell>
          <table:table-cell office:value-type="string" table:style-name="ce2">
            <text:p>345.402338</text:p>
          </table:table-cell>
          <table:table-cell office:value-type="string" table:style-name="ce1">
            <text:p>KJE747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5</text:p>
          </table:table-cell>
          <table:table-cell office:value-type="string" table:style-name="ce1">
            <text:p>YSEC yearbook of socio-economic constitutions 2024</text:p>
          </table:table-cell>
          <table:table-cell table:style-name="ce1"/>
          <table:table-cell office:value-type="string" table:style-name="ce1">
            <text:p>Hindelang, Steffen. Korte, Stefan. Schaks, Nil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1540</text:p>
          </table:table-cell>
          <table:table-cell office:value-type="string" table:style-name="ce2">
            <text:p>9783031891533</text:p>
          </table:table-cell>
          <table:table-cell office:value-type="string" table:style-name="ce1">
            <text:p>https://doi.org/10.1007/978-3-031-89154-0</text:p>
          </table:table-cell>
          <table:table-cell office:value-type="string" office:string-value="https://doi.org/10.1007/978-3-031-89154-0" table:formula="of:=HYPERLINK([.H706];[.H706])" table:style-name="ce4">
            <text:p>https://doi.org/10.1007/978-3-031-89154-0</text:p>
          </table:table-cell>
          <table:table-cell office:value-type="string" table:style-name="ce2">
            <text:p>342</text:p>
          </table:table-cell>
          <table:table-cell office:value-type="string" table:style-name="ce1">
            <text:p>K31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6</text:p>
          </table:table-cell>
          <table:table-cell office:value-type="string" table:style-name="ce1">
            <text:p>Special topics in policing</text:p>
          </table:table-cell>
          <table:table-cell table:style-name="ce1"/>
          <table:table-cell office:value-type="string" table:style-name="ce1">
            <text:p>Albrecht, James F. Den Heyer, Gar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8176</text:p>
          </table:table-cell>
          <table:table-cell office:value-type="string" table:style-name="ce2">
            <text:p>9783031878169</text:p>
          </table:table-cell>
          <table:table-cell office:value-type="string" table:style-name="ce1">
            <text:p>https://doi.org/10.1007/978-3-031-87817-6</text:p>
          </table:table-cell>
          <table:table-cell office:value-type="string" office:string-value="https://doi.org/10.1007/978-3-031-87817-6" table:formula="of:=HYPERLINK([.H707];[.H707])" table:style-name="ce4">
            <text:p>https://doi.org/10.1007/978-3-031-87817-6</text:p>
          </table:table-cell>
          <table:table-cell office:value-type="string" table:style-name="ce2">
            <text:p>363.2</text:p>
          </table:table-cell>
          <table:table-cell office:value-type="string" table:style-name="ce1">
            <text:p>HV792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7</text:p>
          </table:table-cell>
          <table:table-cell office:value-type="string" table:style-name="ce1">
            <text:p>Next democratic frontiers for facial recognition technology (FRT)</text:p>
          </table:table-cell>
          <table:table-cell table:style-name="ce1"/>
          <table:table-cell office:value-type="string" table:style-name="ce1">
            <text:p>Menéndez González, Natalia. Mobilio, Giuse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7948</text:p>
          </table:table-cell>
          <table:table-cell office:value-type="string" table:style-name="ce2">
            <text:p>9783031897931</text:p>
          </table:table-cell>
          <table:table-cell office:value-type="string" table:style-name="ce1">
            <text:p>https://doi.org/10.1007/978-3-031-89794-8</text:p>
          </table:table-cell>
          <table:table-cell office:value-type="string" office:string-value="https://doi.org/10.1007/978-3-031-89794-8" table:formula="of:=HYPERLINK([.H708];[.H708])" table:style-name="ce4">
            <text:p>https://doi.org/10.1007/978-3-031-89794-8</text:p>
          </table:table-cell>
          <table:table-cell office:value-type="string" table:style-name="ce2">
            <text:p>343.0999</text:p>
          </table:table-cell>
          <table:table-cell office:value-type="string" table:style-name="ce1">
            <text:p>K564.C6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8</text:p>
          </table:table-cell>
          <table:table-cell office:value-type="string" table:style-name="ce1">
            <text:p>Prison workers' perception of self-legitimacy, relations, and professional competencies</text:p>
          </table:table-cell>
          <table:table-cell office:value-type="string" table:style-name="ce1">
            <text:p>Hacin, Rok.</text:p>
          </table:table-cell>
          <table:table-cell office:value-type="string" table:style-name="ce1">
            <text:p>Meško, Goraz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21636</text:p>
          </table:table-cell>
          <table:table-cell office:value-type="string" table:style-name="ce2">
            <text:p>9783031921629</text:p>
          </table:table-cell>
          <table:table-cell office:value-type="string" table:style-name="ce1">
            <text:p>https://doi.org/10.1007/978-3-031-92163-6</text:p>
          </table:table-cell>
          <table:table-cell office:value-type="string" office:string-value="https://doi.org/10.1007/978-3-031-92163-6" table:formula="of:=HYPERLINK([.H709];[.H709])" table:style-name="ce4">
            <text:p>https://doi.org/10.1007/978-3-031-92163-6</text:p>
          </table:table-cell>
          <table:table-cell office:value-type="string" table:style-name="ce2">
            <text:p>365.068</text:p>
          </table:table-cell>
          <table:table-cell office:value-type="string" table:style-name="ce1">
            <text:p>HV9960.S57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09</text:p>
          </table:table-cell>
          <table:table-cell office:value-type="string" table:style-name="ce1">
            <text:p>Digital forensics and cyber crime</text:p>
          </table:table-cell>
          <table:table-cell table:style-name="ce1"/>
          <table:table-cell office:value-type="string" table:style-name="ce1">
            <text:p>Goel, San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3605</text:p>
          </table:table-cell>
          <table:table-cell office:value-type="string" table:style-name="ce2">
            <text:p>9783031893599</text:p>
          </table:table-cell>
          <table:table-cell office:value-type="string" table:style-name="ce1">
            <text:p>https://doi.org/10.1007/978-3-031-89360-5</text:p>
          </table:table-cell>
          <table:table-cell office:value-type="string" office:string-value="https://doi.org/10.1007/978-3-031-89360-5" table:formula="of:=HYPERLINK([.H710];[.H710])" table:style-name="ce4">
            <text:p>https://doi.org/10.1007/978-3-031-89360-5</text:p>
          </table:table-cell>
          <table:table-cell office:value-type="string" table:style-name="ce2">
            <text:p>363.25968</text:p>
          </table:table-cell>
          <table:table-cell office:value-type="string" table:style-name="ce1">
            <text:p>HV8079.C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0</text:p>
          </table:table-cell>
          <table:table-cell office:value-type="string" table:style-name="ce1">
            <text:p>Digital forensics and cyber crime</text:p>
          </table:table-cell>
          <table:table-cell table:style-name="ce1"/>
          <table:table-cell office:value-type="string" table:style-name="ce1">
            <text:p>Goel, San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3636</text:p>
          </table:table-cell>
          <table:table-cell office:value-type="string" table:style-name="ce2">
            <text:p>9783031893629</text:p>
          </table:table-cell>
          <table:table-cell office:value-type="string" table:style-name="ce1">
            <text:p>https://doi.org/10.1007/978-3-031-89363-6</text:p>
          </table:table-cell>
          <table:table-cell office:value-type="string" office:string-value="https://doi.org/10.1007/978-3-031-89363-6" table:formula="of:=HYPERLINK([.H711];[.H711])" table:style-name="ce4">
            <text:p>https://doi.org/10.1007/978-3-031-89363-6</text:p>
          </table:table-cell>
          <table:table-cell office:value-type="string" table:style-name="ce2">
            <text:p>363.25968</text:p>
          </table:table-cell>
          <table:table-cell office:value-type="string" table:style-name="ce1">
            <text:p>HV8079.C6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1</text:p>
          </table:table-cell>
          <table:table-cell office:value-type="string" table:style-name="ce1">
            <text:p>Culture and predictability of law</text:p>
          </table:table-cell>
          <table:table-cell office:value-type="string" table:style-name="ce1">
            <text:p>Marinoni, Luiz Guilherm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1610</text:p>
          </table:table-cell>
          <table:table-cell office:value-type="string" table:style-name="ce2">
            <text:p>9783031871603</text:p>
          </table:table-cell>
          <table:table-cell office:value-type="string" table:style-name="ce1">
            <text:p>https://doi.org/10.1007/978-3-031-87161-0</text:p>
          </table:table-cell>
          <table:table-cell office:value-type="string" office:string-value="https://doi.org/10.1007/978-3-031-87161-0" table:formula="of:=HYPERLINK([.H712];[.H712])" table:style-name="ce4">
            <text:p>https://doi.org/10.1007/978-3-031-87161-0</text:p>
          </table:table-cell>
          <table:table-cell office:value-type="string" table:style-name="ce2">
            <text:p>340.56</text:p>
          </table:table-cell>
          <table:table-cell office:value-type="string" table:style-name="ce1">
            <text:p>K623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2</text:p>
          </table:table-cell>
          <table:table-cell office:value-type="string" table:style-name="ce1">
            <text:p>Sanctions</text:p>
          </table:table-cell>
          <table:table-cell table:style-name="ce1"/>
          <table:table-cell office:value-type="string" table:style-name="ce1">
            <text:p>Bersier, Nicoletta. Bezemek, Christoph. Schauer, Frederick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129</text:p>
          </table:table-cell>
          <table:table-cell office:value-type="string" table:style-name="ce2">
            <text:p>9783031885112</text:p>
          </table:table-cell>
          <table:table-cell office:value-type="string" table:style-name="ce1">
            <text:p>https://doi.org/10.1007/978-3-031-88512-9</text:p>
          </table:table-cell>
          <table:table-cell office:value-type="string" office:string-value="https://doi.org/10.1007/978-3-031-88512-9" table:formula="of:=HYPERLINK([.H713];[.H713])" table:style-name="ce4">
            <text:p>https://doi.org/10.1007/978-3-031-88512-9</text:p>
          </table:table-cell>
          <table:table-cell office:value-type="string" table:style-name="ce2">
            <text:p>341.582</text:p>
          </table:table-cell>
          <table:table-cell office:value-type="string" table:style-name="ce1">
            <text:p>K258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3</text:p>
          </table:table-cell>
          <table:table-cell office:value-type="string" table:style-name="ce1">
            <text:p>Building the case</text:p>
          </table:table-cell>
          <table:table-cell table:style-name="ce1"/>
          <table:table-cell office:value-type="string" table:style-name="ce1">
            <text:p>McLaughlin, Andrew. Chell, Con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4559</text:p>
          </table:table-cell>
          <table:table-cell office:value-type="string" table:style-name="ce2">
            <text:p>9783031884542</text:p>
          </table:table-cell>
          <table:table-cell office:value-type="string" table:style-name="ce1">
            <text:p>https://doi.org/10.1007/978-3-031-88455-9</text:p>
          </table:table-cell>
          <table:table-cell office:value-type="string" office:string-value="https://doi.org/10.1007/978-3-031-88455-9" table:formula="of:=HYPERLINK([.H714];[.H714])" table:style-name="ce4">
            <text:p>https://doi.org/10.1007/978-3-031-88455-9</text:p>
          </table:table-cell>
          <table:table-cell office:value-type="string" table:style-name="ce2">
            <text:p>344.046</text:p>
          </table:table-cell>
          <table:table-cell office:value-type="string" table:style-name="ce1">
            <text:p>K3585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4</text:p>
          </table:table-cell>
          <table:table-cell office:value-type="string" table:style-name="ce1">
            <text:p>Balkan yearbook of European and international law 2024</text:p>
          </table:table-cell>
          <table:table-cell table:style-name="ce1"/>
          <table:table-cell office:value-type="string" table:style-name="ce1">
            <text:p>Meskić, Zlat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9522</text:p>
          </table:table-cell>
          <table:table-cell office:value-type="string" table:style-name="ce2">
            <text:p>9783031899515</text:p>
          </table:table-cell>
          <table:table-cell office:value-type="string" table:style-name="ce1">
            <text:p>https://doi.org/10.1007/978-3-031-89952-2</text:p>
          </table:table-cell>
          <table:table-cell office:value-type="string" office:string-value="https://doi.org/10.1007/978-3-031-89952-2" table:formula="of:=HYPERLINK([.H715];[.H715])" table:style-name="ce4">
            <text:p>https://doi.org/10.1007/978-3-031-89952-2</text:p>
          </table:table-cell>
          <table:table-cell office:value-type="string" table:style-name="ce2">
            <text:p>341</text:p>
          </table:table-cell>
          <table:table-cell office:value-type="string" table:style-name="ce1">
            <text:p>KZ341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5</text:p>
          </table:table-cell>
          <table:table-cell office:value-type="string" table:style-name="ce1">
            <text:p>Chinese maritime cases</text:p>
          </table:table-cell>
          <table:table-cell table:style-name="ce1"/>
          <table:table-cell office:value-type="string" table:style-name="ce1">
            <text:p>Davies, Martin. Lin, J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88526</text:p>
          </table:table-cell>
          <table:table-cell office:value-type="string" table:style-name="ce2">
            <text:p>9783662688519</text:p>
          </table:table-cell>
          <table:table-cell office:value-type="string" table:style-name="ce1">
            <text:p>https://doi.org/10.1007/978-3-662-68852-6</text:p>
          </table:table-cell>
          <table:table-cell office:value-type="string" office:string-value="https://doi.org/10.1007/978-3-662-68852-6" table:formula="of:=HYPERLINK([.H716];[.H716])" table:style-name="ce4">
            <text:p>https://doi.org/10.1007/978-3-662-68852-6</text:p>
          </table:table-cell>
          <table:table-cell office:value-type="string" table:style-name="ce2">
            <text:p>341.5145</text:p>
          </table:table-cell>
          <table:table-cell office:value-type="string" table:style-name="ce1">
            <text:p>KNQ97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6</text:p>
          </table:table-cell>
          <table:table-cell office:value-type="string" table:style-name="ce1">
            <text:p>Dual-use objects under international humanitarian law</text:p>
          </table:table-cell>
          <table:table-cell office:value-type="string" table:style-name="ce1">
            <text:p>Capone, Francesc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462656796</text:p>
          </table:table-cell>
          <table:table-cell office:value-type="string" table:style-name="ce2">
            <text:p>9789462656789</text:p>
          </table:table-cell>
          <table:table-cell office:value-type="string" table:style-name="ce1">
            <text:p>https://doi.org/10.1007/978-94-6265-679-6</text:p>
          </table:table-cell>
          <table:table-cell office:value-type="string" office:string-value="https://doi.org/10.1007/978-94-6265-679-6" table:formula="of:=HYPERLINK([.H717];[.H717])" table:style-name="ce4">
            <text:p>https://doi.org/10.1007/978-94-6265-679-6</text:p>
          </table:table-cell>
          <table:table-cell office:value-type="string" table:style-name="ce2">
            <text:p>341.67</text:p>
          </table:table-cell>
          <table:table-cell office:value-type="string" table:style-name="ce1">
            <text:p>KZ6471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7</text:p>
          </table:table-cell>
          <table:table-cell office:value-type="string" table:style-name="ce1">
            <text:p>Chinese maritime cases</text:p>
          </table:table-cell>
          <table:table-cell table:style-name="ce1"/>
          <table:table-cell office:value-type="string" table:style-name="ce1">
            <text:p>Davies, Martin. Lin, J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1831</text:p>
          </table:table-cell>
          <table:table-cell office:value-type="string" table:style-name="ce2">
            <text:p>9789819731824</text:p>
          </table:table-cell>
          <table:table-cell office:value-type="string" table:style-name="ce1">
            <text:p>https://doi.org/10.1007/978-981-97-3183-1</text:p>
          </table:table-cell>
          <table:table-cell office:value-type="string" office:string-value="https://doi.org/10.1007/978-981-97-3183-1" table:formula="of:=HYPERLINK([.H718];[.H718])" table:style-name="ce4">
            <text:p>https://doi.org/10.1007/978-981-97-3183-1</text:p>
          </table:table-cell>
          <table:table-cell office:value-type="string" table:style-name="ce2">
            <text:p>341.5145</text:p>
          </table:table-cell>
          <table:table-cell office:value-type="string" table:style-name="ce1">
            <text:p>KNQ97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8</text:p>
          </table:table-cell>
          <table:table-cell office:value-type="string" table:style-name="ce1">
            <text:p>Chinese maritime cases</text:p>
          </table:table-cell>
          <table:table-cell table:style-name="ce1"/>
          <table:table-cell office:value-type="string" table:style-name="ce1">
            <text:p>Davies, Martin. Lin, J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2302</text:p>
          </table:table-cell>
          <table:table-cell office:value-type="string" table:style-name="ce2">
            <text:p>9789819732296</text:p>
          </table:table-cell>
          <table:table-cell office:value-type="string" table:style-name="ce1">
            <text:p>https://doi.org/10.1007/978-981-97-3230-2</text:p>
          </table:table-cell>
          <table:table-cell office:value-type="string" office:string-value="https://doi.org/10.1007/978-981-97-3230-2" table:formula="of:=HYPERLINK([.H719];[.H719])" table:style-name="ce4">
            <text:p>https://doi.org/10.1007/978-981-97-3230-2</text:p>
          </table:table-cell>
          <table:table-cell office:value-type="string" table:style-name="ce2">
            <text:p>341.5145</text:p>
          </table:table-cell>
          <table:table-cell office:value-type="string" table:style-name="ce1">
            <text:p>KNQ970</text:p>
          </table:table-cell>
          <table:table-cell office:value-type="string" table:style-name="ce1">
            <text:p>Law and Criminology (SpringerNature-41177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19</text:p>
          </table:table-cell>
          <table:table-cell office:value-type="string" table:style-name="ce1">
            <text:p>African design futures</text:p>
          </table:table-cell>
          <table:table-cell office:value-type="string" table:style-name="ce1">
            <text:p>Ofosu-Asare, Ya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17543</text:p>
          </table:table-cell>
          <table:table-cell office:value-type="string" table:style-name="ce2">
            <text:p>9783031717536</text:p>
          </table:table-cell>
          <table:table-cell office:value-type="string" table:style-name="ce1">
            <text:p>https://doi.org/10.1007/978-3-031-71754-3</text:p>
          </table:table-cell>
          <table:table-cell office:value-type="string" office:string-value="https://doi.org/10.1007/978-3-031-71754-3" table:formula="of:=HYPERLINK([.H720];[.H720])" table:style-name="ce4">
            <text:p>https://doi.org/10.1007/978-3-031-71754-3</text:p>
          </table:table-cell>
          <table:table-cell office:value-type="string" table:style-name="ce2">
            <text:p>744.096</text:p>
          </table:table-cell>
          <table:table-cell office:value-type="string" table:style-name="ce1">
            <text:p>NK148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0</text:p>
          </table:table-cell>
          <table:table-cell office:value-type="string" table:style-name="ce1">
            <text:p>The imperial world-system and cultures of dissent in Thomas Hardy's fiction</text:p>
          </table:table-cell>
          <table:table-cell office:value-type="string" table:style-name="ce1">
            <text:p>Jackson, Re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694530</text:p>
          </table:table-cell>
          <table:table-cell office:value-type="string" table:style-name="ce2">
            <text:p>9783031694523</text:p>
          </table:table-cell>
          <table:table-cell office:value-type="string" table:style-name="ce1">
            <text:p>https://doi.org/10.1007/978-3-031-69453-0</text:p>
          </table:table-cell>
          <table:table-cell office:value-type="string" office:string-value="https://doi.org/10.1007/978-3-031-69453-0" table:formula="of:=HYPERLINK([.H721];[.H721])" table:style-name="ce4">
            <text:p>https://doi.org/10.1007/978-3-031-69453-0</text:p>
          </table:table-cell>
          <table:table-cell office:value-type="string" table:style-name="ce2">
            <text:p>823.8</text:p>
          </table:table-cell>
          <table:table-cell office:value-type="string" table:style-name="ce1">
            <text:p>PR475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1</text:p>
          </table:table-cell>
          <table:table-cell office:value-type="string" table:style-name="ce1">
            <text:p>J. G. Ballard's "Crash"</text:p>
          </table:table-cell>
          <table:table-cell office:value-type="string" table:style-name="ce1">
            <text:p>March-Russell, Pa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0948</text:p>
          </table:table-cell>
          <table:table-cell office:value-type="string" table:style-name="ce2">
            <text:p>9783031730931</text:p>
          </table:table-cell>
          <table:table-cell office:value-type="string" table:style-name="ce1">
            <text:p>https://doi.org/10.1007/978-3-031-73094-8</text:p>
          </table:table-cell>
          <table:table-cell office:value-type="string" office:string-value="https://doi.org/10.1007/978-3-031-73094-8" table:formula="of:=HYPERLINK([.H722];[.H722])" table:style-name="ce4">
            <text:p>https://doi.org/10.1007/978-3-031-73094-8</text:p>
          </table:table-cell>
          <table:table-cell office:value-type="string" table:style-name="ce2">
            <text:p>823.914</text:p>
          </table:table-cell>
          <table:table-cell office:value-type="string" table:style-name="ce1">
            <text:p>PR6052.A4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2</text:p>
          </table:table-cell>
          <table:table-cell office:value-type="string" table:style-name="ce1">
            <text:p>The other-conscious ethics of innovative Black poetry</text:p>
          </table:table-cell>
          <table:table-cell office:value-type="string" table:style-name="ce1">
            <text:p>Jenkins, Grant Matthe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13675</text:p>
          </table:table-cell>
          <table:table-cell office:value-type="string" table:style-name="ce2">
            <text:p>9783031713668</text:p>
          </table:table-cell>
          <table:table-cell office:value-type="string" table:style-name="ce1">
            <text:p>https://doi.org/10.1007/978-3-031-71367-5</text:p>
          </table:table-cell>
          <table:table-cell office:value-type="string" office:string-value="https://doi.org/10.1007/978-3-031-71367-5" table:formula="of:=HYPERLINK([.H723];[.H723])" table:style-name="ce4">
            <text:p>https://doi.org/10.1007/978-3-031-71367-5</text:p>
          </table:table-cell>
          <table:table-cell office:value-type="string" table:style-name="ce2">
            <text:p>811.00901</text:p>
          </table:table-cell>
          <table:table-cell office:value-type="string" table:style-name="ce1">
            <text:p>PS591.B5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3</text:p>
          </table:table-cell>
          <table:table-cell office:value-type="string" table:style-name="ce1">
            <text:p>The Palgrave handbook of global digital journalism</text:p>
          </table:table-cell>
          <table:table-cell table:style-name="ce1"/>
          <table:table-cell office:value-type="string" table:style-name="ce1">
            <text:p>Mutsvairo, Bruce. Orgeret, Kristin Ska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93796</text:p>
          </table:table-cell>
          <table:table-cell office:value-type="string" table:style-name="ce2">
            <text:p>9783031593789</text:p>
          </table:table-cell>
          <table:table-cell office:value-type="string" table:style-name="ce1">
            <text:p>https://doi.org/10.1007/978-3-031-59379-6</text:p>
          </table:table-cell>
          <table:table-cell office:value-type="string" office:string-value="https://doi.org/10.1007/978-3-031-59379-6" table:formula="of:=HYPERLINK([.H724];[.H724])" table:style-name="ce4">
            <text:p>https://doi.org/10.1007/978-3-031-59379-6</text:p>
          </table:table-cell>
          <table:table-cell office:value-type="string" table:style-name="ce2">
            <text:p>070.4</text:p>
          </table:table-cell>
          <table:table-cell office:value-type="string" table:style-name="ce1">
            <text:p>PN4784.O6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4</text:p>
          </table:table-cell>
          <table:table-cell office:value-type="string" table:style-name="ce1">
            <text:p>Organisational communication in Africa</text:p>
          </table:table-cell>
          <table:table-cell table:style-name="ce1"/>
          <table:table-cell office:value-type="string" table:style-name="ce1">
            <text:p>Usadolo, Sam Erevbenagie. Makwambeni, Blessing. Usadolo, Queen Emwenkek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6561</text:p>
          </table:table-cell>
          <table:table-cell office:value-type="string" table:style-name="ce2">
            <text:p>9783031706554</text:p>
          </table:table-cell>
          <table:table-cell office:value-type="string" table:style-name="ce1">
            <text:p>https://doi.org/10.1007/978-3-031-70656-1</text:p>
          </table:table-cell>
          <table:table-cell office:value-type="string" office:string-value="https://doi.org/10.1007/978-3-031-70656-1" table:formula="of:=HYPERLINK([.H725];[.H725])" table:style-name="ce4">
            <text:p>https://doi.org/10.1007/978-3-031-70656-1</text:p>
          </table:table-cell>
          <table:table-cell office:value-type="string" table:style-name="ce2">
            <text:p>658.45</text:p>
          </table:table-cell>
          <table:table-cell office:value-type="string" table:style-name="ce1">
            <text:p>HD30.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5</text:p>
          </table:table-cell>
          <table:table-cell office:value-type="string" table:style-name="ce1">
            <text:p>The literary journalist as a naturalist</text:p>
          </table:table-cell>
          <table:table-cell table:style-name="ce1"/>
          <table:table-cell office:value-type="string" table:style-name="ce1">
            <text:p>Calvi, Pab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66349</text:p>
          </table:table-cell>
          <table:table-cell office:value-type="string" table:style-name="ce2">
            <text:p>9783031566332</text:p>
          </table:table-cell>
          <table:table-cell office:value-type="string" table:style-name="ce1">
            <text:p>https://doi.org/10.1007/978-3-031-56634-9</text:p>
          </table:table-cell>
          <table:table-cell office:value-type="string" office:string-value="https://doi.org/10.1007/978-3-031-56634-9" table:formula="of:=HYPERLINK([.H726];[.H726])" table:style-name="ce4">
            <text:p>https://doi.org/10.1007/978-3-031-56634-9</text:p>
          </table:table-cell>
          <table:table-cell office:value-type="string" table:style-name="ce2">
            <text:p>070.4</text:p>
          </table:table-cell>
          <table:table-cell office:value-type="string" table:style-name="ce1">
            <text:p>PN473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6</text:p>
          </table:table-cell>
          <table:table-cell office:value-type="string" table:style-name="ce1">
            <text:p>Literary and cultural connections in the Spanish-speaking world</text:p>
          </table:table-cell>
          <table:table-cell table:style-name="ce1"/>
          <table:table-cell office:value-type="string" table:style-name="ce1">
            <text:p>Sinardet, Emmanuelle. Ramírez Gómez, Ana Marí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1263</text:p>
          </table:table-cell>
          <table:table-cell office:value-type="string" table:style-name="ce2">
            <text:p>9783031691256</text:p>
          </table:table-cell>
          <table:table-cell office:value-type="string" table:style-name="ce1">
            <text:p>https://doi.org/10.1007/978-3-031-69126-3</text:p>
          </table:table-cell>
          <table:table-cell office:value-type="string" office:string-value="https://doi.org/10.1007/978-3-031-69126-3" table:formula="of:=HYPERLINK([.H727];[.H727])" table:style-name="ce4">
            <text:p>https://doi.org/10.1007/978-3-031-69126-3</text:p>
          </table:table-cell>
          <table:table-cell office:value-type="string" table:style-name="ce2">
            <text:p>860.9</text:p>
          </table:table-cell>
          <table:table-cell office:value-type="string" table:style-name="ce1">
            <text:p>PQ865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7</text:p>
          </table:table-cell>
          <table:table-cell office:value-type="string" table:style-name="ce1">
            <text:p>Emergent poetics</text:p>
          </table:table-cell>
          <table:table-cell office:value-type="string" table:style-name="ce1">
            <text:p>Matteson, Travis 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07377</text:p>
          </table:table-cell>
          <table:table-cell office:value-type="string" table:style-name="ce2">
            <text:p>9783031707360</text:p>
          </table:table-cell>
          <table:table-cell office:value-type="string" table:style-name="ce1">
            <text:p>https://doi.org/10.1007/978-3-031-70737-7</text:p>
          </table:table-cell>
          <table:table-cell office:value-type="string" office:string-value="https://doi.org/10.1007/978-3-031-70737-7" table:formula="of:=HYPERLINK([.H728];[.H728])" table:style-name="ce4">
            <text:p>https://doi.org/10.1007/978-3-031-70737-7</text:p>
          </table:table-cell>
          <table:table-cell office:value-type="string" table:style-name="ce2">
            <text:p>808.1</text:p>
          </table:table-cell>
          <table:table-cell office:value-type="string" table:style-name="ce1">
            <text:p>PN104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8</text:p>
          </table:table-cell>
          <table:table-cell office:value-type="string" table:style-name="ce1">
            <text:p>Medieval spaces in comics</text:p>
          </table:table-cell>
          <table:table-cell office:value-type="string" table:style-name="ce1">
            <text:p>Woock, Elizabeth Ally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664939</text:p>
          </table:table-cell>
          <table:table-cell office:value-type="string" table:style-name="ce2">
            <text:p>9783031664922</text:p>
          </table:table-cell>
          <table:table-cell office:value-type="string" table:style-name="ce1">
            <text:p>https://doi.org/10.1007/978-3-031-66493-9</text:p>
          </table:table-cell>
          <table:table-cell office:value-type="string" office:string-value="https://doi.org/10.1007/978-3-031-66493-9" table:formula="of:=HYPERLINK([.H729];[.H729])" table:style-name="ce4">
            <text:p>https://doi.org/10.1007/978-3-031-66493-9</text:p>
          </table:table-cell>
          <table:table-cell office:value-type="string" table:style-name="ce2">
            <text:p>741.5358401</text:p>
          </table:table-cell>
          <table:table-cell office:value-type="string" table:style-name="ce1">
            <text:p>PN671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29</text:p>
          </table:table-cell>
          <table:table-cell office:value-type="string" table:style-name="ce1">
            <text:p>Women experimenting in theatre</text:p>
          </table:table-cell>
          <table:table-cell table:style-name="ce1"/>
          <table:table-cell office:value-type="string" table:style-name="ce1">
            <text:p>Aughterson, Kate. Philips, Debor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36899</text:p>
          </table:table-cell>
          <table:table-cell office:value-type="string" table:style-name="ce2">
            <text:p>9783031636882</text:p>
          </table:table-cell>
          <table:table-cell office:value-type="string" table:style-name="ce1">
            <text:p>https://doi.org/10.1007/978-3-031-63689-9</text:p>
          </table:table-cell>
          <table:table-cell office:value-type="string" office:string-value="https://doi.org/10.1007/978-3-031-63689-9" table:formula="of:=HYPERLINK([.H730];[.H730])" table:style-name="ce4">
            <text:p>https://doi.org/10.1007/978-3-031-63689-9</text:p>
          </table:table-cell>
          <table:table-cell office:value-type="string" table:style-name="ce2">
            <text:p>791.08209</text:p>
          </table:table-cell>
          <table:table-cell office:value-type="string" table:style-name="ce1">
            <text:p>PN1590.W6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0</text:p>
          </table:table-cell>
          <table:table-cell office:value-type="string" table:style-name="ce1">
            <text:p>Keith Roberts's Pavane</text:p>
          </table:table-cell>
          <table:table-cell office:value-type="string" table:style-name="ce1">
            <text:p>Kincaid, Pa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15679</text:p>
          </table:table-cell>
          <table:table-cell office:value-type="string" table:style-name="ce2">
            <text:p>9783031715662</text:p>
          </table:table-cell>
          <table:table-cell office:value-type="string" table:style-name="ce1">
            <text:p>https://doi.org/10.1007/978-3-031-71567-9</text:p>
          </table:table-cell>
          <table:table-cell office:value-type="string" office:string-value="https://doi.org/10.1007/978-3-031-71567-9" table:formula="of:=HYPERLINK([.H731];[.H731])" table:style-name="ce4">
            <text:p>https://doi.org/10.1007/978-3-031-71567-9</text:p>
          </table:table-cell>
          <table:table-cell office:value-type="string" table:style-name="ce2">
            <text:p>823.91409</text:p>
          </table:table-cell>
          <table:table-cell office:value-type="string" table:style-name="ce1">
            <text:p>PR6068.O1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1</text:p>
          </table:table-cell>
          <table:table-cell office:value-type="string" table:style-name="ce1">
            <text:p>A history of italian cinema</text:p>
          </table:table-cell>
          <table:table-cell office:value-type="string" table:style-name="ce1">
            <text:p>Schenk, Irmbe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658448219</text:p>
          </table:table-cell>
          <table:table-cell office:value-type="string" table:style-name="ce2">
            <text:p>9783658448202</text:p>
          </table:table-cell>
          <table:table-cell office:value-type="string" table:style-name="ce1">
            <text:p>https://doi.org/10.1007/978-3-658-44821-9</text:p>
          </table:table-cell>
          <table:table-cell office:value-type="string" office:string-value="https://doi.org/10.1007/978-3-658-44821-9" table:formula="of:=HYPERLINK([.H732];[.H732])" table:style-name="ce4">
            <text:p>https://doi.org/10.1007/978-3-658-44821-9</text:p>
          </table:table-cell>
          <table:table-cell office:value-type="string" table:style-name="ce2">
            <text:p>791.430945</text:p>
          </table:table-cell>
          <table:table-cell office:value-type="string" table:style-name="ce1">
            <text:p>PN1993.5.I8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2</text:p>
          </table:table-cell>
          <table:table-cell office:value-type="string" table:style-name="ce1">
            <text:p>Milton reinvented</text:p>
          </table:table-cell>
          <table:table-cell office:value-type="string" table:style-name="ce1">
            <text:p>Boocker, Davi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9590</text:p>
          </table:table-cell>
          <table:table-cell office:value-type="string" table:style-name="ce2">
            <text:p>9783031739583</text:p>
          </table:table-cell>
          <table:table-cell office:value-type="string" table:style-name="ce1">
            <text:p>https://doi.org/10.1007/978-3-031-73959-0</text:p>
          </table:table-cell>
          <table:table-cell office:value-type="string" office:string-value="https://doi.org/10.1007/978-3-031-73959-0" table:formula="of:=HYPERLINK([.H733];[.H733])" table:style-name="ce4">
            <text:p>https://doi.org/10.1007/978-3-031-73959-0</text:p>
          </table:table-cell>
          <table:table-cell office:value-type="string" table:style-name="ce2">
            <text:p>821.409</text:p>
          </table:table-cell>
          <table:table-cell office:value-type="string" table:style-name="ce1">
            <text:p>PR3587.4.U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3</text:p>
          </table:table-cell>
          <table:table-cell office:value-type="string" table:style-name="ce1">
            <text:p>Media capture in Africa and Latin America</text:p>
          </table:table-cell>
          <table:table-cell table:style-name="ce1"/>
          <table:table-cell office:value-type="string" table:style-name="ce1">
            <text:p>Mabweazara, Hayes Mawindi. Pearson, Beth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9628</text:p>
          </table:table-cell>
          <table:table-cell office:value-type="string" table:style-name="ce2">
            <text:p>9783031689611</text:p>
          </table:table-cell>
          <table:table-cell office:value-type="string" table:style-name="ce1">
            <text:p>https://doi.org/10.1007/978-3-031-68962-8</text:p>
          </table:table-cell>
          <table:table-cell office:value-type="string" office:string-value="https://doi.org/10.1007/978-3-031-68962-8" table:formula="of:=HYPERLINK([.H734];[.H734])" table:style-name="ce4">
            <text:p>https://doi.org/10.1007/978-3-031-68962-8</text:p>
          </table:table-cell>
          <table:table-cell office:value-type="string" table:style-name="ce2">
            <text:p>302.23096</text:p>
          </table:table-cell>
          <table:table-cell office:value-type="string" table:style-name="ce1">
            <text:p>P95.82.A3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4</text:p>
          </table:table-cell>
          <table:table-cell office:value-type="string" table:style-name="ce1">
            <text:p>Essentials of chinese literature and art criticism.</text:p>
          </table:table-cell>
          <table:table-cell table:style-name="ce1"/>
          <table:table-cell office:value-type="string" table:style-name="ce1">
            <text:p>Yuechun, Xu. Ning, W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6481</text:p>
          </table:table-cell>
          <table:table-cell office:value-type="string" table:style-name="ce2">
            <text:p>9789819776474</text:p>
          </table:table-cell>
          <table:table-cell office:value-type="string" table:style-name="ce1">
            <text:p>https://doi.org/10.1007/978-981-97-7648-1</text:p>
          </table:table-cell>
          <table:table-cell office:value-type="string" office:string-value="https://doi.org/10.1007/978-981-97-7648-1" table:formula="of:=HYPERLINK([.H735];[.H735])" table:style-name="ce4">
            <text:p>https://doi.org/10.1007/978-981-97-7648-1</text:p>
          </table:table-cell>
          <table:table-cell office:value-type="string" table:style-name="ce2">
            <text:p>801.950951</text:p>
          </table:table-cell>
          <table:table-cell office:value-type="string" table:style-name="ce1">
            <text:p>PL226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5</text:p>
          </table:table-cell>
          <table:table-cell office:value-type="string" table:style-name="ce1">
            <text:p>Cultural labour and contemporary world literatures in Portuguese</text:p>
          </table:table-cell>
          <table:table-cell table:style-name="ce1"/>
          <table:table-cell office:value-type="string" table:style-name="ce1">
            <text:p>Garrido Castellano,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2132</text:p>
          </table:table-cell>
          <table:table-cell office:value-type="string" table:style-name="ce2">
            <text:p>9783031672125</text:p>
          </table:table-cell>
          <table:table-cell office:value-type="string" table:style-name="ce1">
            <text:p>https://doi.org/10.1007/978-3-031-67213-2</text:p>
          </table:table-cell>
          <table:table-cell office:value-type="string" office:string-value="https://doi.org/10.1007/978-3-031-67213-2" table:formula="of:=HYPERLINK([.H736];[.H736])" table:style-name="ce4">
            <text:p>https://doi.org/10.1007/978-3-031-67213-2</text:p>
          </table:table-cell>
          <table:table-cell office:value-type="string" table:style-name="ce2">
            <text:p>869.09</text:p>
          </table:table-cell>
          <table:table-cell office:value-type="string" table:style-name="ce1">
            <text:p>PQ905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6</text:p>
          </table:table-cell>
          <table:table-cell office:value-type="string" table:style-name="ce1">
            <text:p>Adaptation in Turkish literature, cinema and media</text:p>
          </table:table-cell>
          <table:table-cell table:style-name="ce1"/>
          <table:table-cell office:value-type="string" table:style-name="ce1">
            <text:p>Öz, Seda. Can, Tan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4464</text:p>
          </table:table-cell>
          <table:table-cell office:value-type="string" table:style-name="ce2">
            <text:p>9783031744457</text:p>
          </table:table-cell>
          <table:table-cell office:value-type="string" table:style-name="ce1">
            <text:p>https://doi.org/10.1007/978-3-031-74446-4</text:p>
          </table:table-cell>
          <table:table-cell office:value-type="string" office:string-value="https://doi.org/10.1007/978-3-031-74446-4" table:formula="of:=HYPERLINK([.H737];[.H737])" table:style-name="ce4">
            <text:p>https://doi.org/10.1007/978-3-031-74446-4</text:p>
          </table:table-cell>
          <table:table-cell office:value-type="string" table:style-name="ce2">
            <text:p>791.43609561</text:p>
          </table:table-cell>
          <table:table-cell office:value-type="string" table:style-name="ce1">
            <text:p>PN1997.8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7</text:p>
          </table:table-cell>
          <table:table-cell office:value-type="string" table:style-name="ce1">
            <text:p>Theorising and designing immersive environments</text:p>
          </table:table-cell>
          <table:table-cell table:style-name="ce1"/>
          <table:table-cell office:value-type="string" table:style-name="ce1">
            <text:p>Bakk, Ágnes-Karolina. Makai, Péter Kristó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0672</text:p>
          </table:table-cell>
          <table:table-cell office:value-type="string" table:style-name="ce2">
            <text:p>9783031660665</text:p>
          </table:table-cell>
          <table:table-cell office:value-type="string" table:style-name="ce1">
            <text:p>https://doi.org/10.1007/978-3-031-66067-2</text:p>
          </table:table-cell>
          <table:table-cell office:value-type="string" office:string-value="https://doi.org/10.1007/978-3-031-66067-2" table:formula="of:=HYPERLINK([.H738];[.H738])" table:style-name="ce4">
            <text:p>https://doi.org/10.1007/978-3-031-66067-2</text:p>
          </table:table-cell>
          <table:table-cell office:value-type="string" table:style-name="ce2">
            <text:p>006.8</text:p>
          </table:table-cell>
          <table:table-cell office:value-type="string" table:style-name="ce1">
            <text:p>QA76.9.A9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8</text:p>
          </table:table-cell>
          <table:table-cell office:value-type="string" table:style-name="ce1">
            <text:p>Culture of the sacred space</text:p>
          </table:table-cell>
          <table:table-cell table:style-name="ce1"/>
          <table:table-cell office:value-type="string" table:style-name="ce1">
            <text:p>Niglio, Olimp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6343</text:p>
          </table:table-cell>
          <table:table-cell office:value-type="string" table:style-name="ce2">
            <text:p>9783031696336</text:p>
          </table:table-cell>
          <table:table-cell office:value-type="string" table:style-name="ce1">
            <text:p>https://doi.org/10.1007/978-3-031-69634-3</text:p>
          </table:table-cell>
          <table:table-cell office:value-type="string" office:string-value="https://doi.org/10.1007/978-3-031-69634-3" table:formula="of:=HYPERLINK([.H739];[.H739])" table:style-name="ce4">
            <text:p>https://doi.org/10.1007/978-3-031-69634-3</text:p>
          </table:table-cell>
          <table:table-cell office:value-type="string" table:style-name="ce2">
            <text:p>726</text:p>
          </table:table-cell>
          <table:table-cell office:value-type="string" table:style-name="ce1">
            <text:p>NA460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39</text:p>
          </table:table-cell>
          <table:table-cell office:value-type="string" table:style-name="ce1">
            <text:p>Shaping space and mobilities in contemporary walking narratives</text:p>
          </table:table-cell>
          <table:table-cell table:style-name="ce1"/>
          <table:table-cell office:value-type="string" table:style-name="ce1">
            <text:p>Frenay, Adrien. Iacoli, Giulio. Quaquarelli, Luc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923</text:p>
          </table:table-cell>
          <table:table-cell office:value-type="string" table:style-name="ce2">
            <text:p>9783031737916</text:p>
          </table:table-cell>
          <table:table-cell office:value-type="string" table:style-name="ce1">
            <text:p>https://doi.org/10.1007/978-3-031-73792-3</text:p>
          </table:table-cell>
          <table:table-cell office:value-type="string" office:string-value="https://doi.org/10.1007/978-3-031-73792-3" table:formula="of:=HYPERLINK([.H740];[.H740])" table:style-name="ce4">
            <text:p>https://doi.org/10.1007/978-3-031-73792-3</text:p>
          </table:table-cell>
          <table:table-cell office:value-type="string" table:style-name="ce2">
            <text:p>809.9332</text:p>
          </table:table-cell>
          <table:table-cell office:value-type="string" table:style-name="ce1">
            <text:p>PN56.S66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0</text:p>
          </table:table-cell>
          <table:table-cell office:value-type="string" table:style-name="ce1">
            <text:p>Revisioning Emerson as a theorist of reading</text:p>
          </table:table-cell>
          <table:table-cell office:value-type="string" table:style-name="ce1">
            <text:p>Boatright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62420</text:p>
          </table:table-cell>
          <table:table-cell office:value-type="string" table:style-name="ce2">
            <text:p>9783031762413</text:p>
          </table:table-cell>
          <table:table-cell office:value-type="string" table:style-name="ce1">
            <text:p>https://doi.org/10.1007/978-3-031-76242-0</text:p>
          </table:table-cell>
          <table:table-cell office:value-type="string" office:string-value="https://doi.org/10.1007/978-3-031-76242-0" table:formula="of:=HYPERLINK([.H741];[.H741])" table:style-name="ce4">
            <text:p>https://doi.org/10.1007/978-3-031-76242-0</text:p>
          </table:table-cell>
          <table:table-cell office:value-type="string" table:style-name="ce2">
            <text:p>814.3</text:p>
          </table:table-cell>
          <table:table-cell office:value-type="string" table:style-name="ce1">
            <text:p>PN5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1</text:p>
          </table:table-cell>
          <table:table-cell office:value-type="string" table:style-name="ce1">
            <text:p>Otherness in communication research</text:p>
          </table:table-cell>
          <table:table-cell table:style-name="ce1"/>
          <table:table-cell office:value-type="string" table:style-name="ce1">
            <text:p>Magalhães, Luí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886</text:p>
          </table:table-cell>
          <table:table-cell office:value-type="string" table:style-name="ce2">
            <text:p>9783031737879</text:p>
          </table:table-cell>
          <table:table-cell office:value-type="string" table:style-name="ce1">
            <text:p>https://doi.org/10.1007/978-3-031-73788-6</text:p>
          </table:table-cell>
          <table:table-cell office:value-type="string" office:string-value="https://doi.org/10.1007/978-3-031-73788-6" table:formula="of:=HYPERLINK([.H742];[.H742])" table:style-name="ce4">
            <text:p>https://doi.org/10.1007/978-3-031-73788-6</text:p>
          </table:table-cell>
          <table:table-cell office:value-type="string" table:style-name="ce2">
            <text:p>302.23</text:p>
          </table:table-cell>
          <table:table-cell office:value-type="string" table:style-name="ce1">
            <text:p>P9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2</text:p>
          </table:table-cell>
          <table:table-cell office:value-type="string" table:style-name="ce1">
            <text:p>Literature and the legal imaginary</text:p>
          </table:table-cell>
          <table:table-cell table:style-name="ce1"/>
          <table:table-cell office:value-type="string" table:style-name="ce1">
            <text:p>Mukherji, Subha. Roberts, Dunst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0930</text:p>
          </table:table-cell>
          <table:table-cell office:value-type="string" table:style-name="ce2">
            <text:p>9783031740923</text:p>
          </table:table-cell>
          <table:table-cell office:value-type="string" table:style-name="ce1">
            <text:p>https://doi.org/10.1007/978-3-031-74093-0</text:p>
          </table:table-cell>
          <table:table-cell office:value-type="string" office:string-value="https://doi.org/10.1007/978-3-031-74093-0" table:formula="of:=HYPERLINK([.H743];[.H743])" table:style-name="ce4">
            <text:p>https://doi.org/10.1007/978-3-031-74093-0</text:p>
          </table:table-cell>
          <table:table-cell office:value-type="string" table:style-name="ce2">
            <text:p>820.9003</text:p>
          </table:table-cell>
          <table:table-cell office:value-type="string" table:style-name="ce1">
            <text:p>PR42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3</text:p>
          </table:table-cell>
          <table:table-cell office:value-type="string" table:style-name="ce1">
            <text:p>Figuring resistance</text:p>
          </table:table-cell>
          <table:table-cell office:value-type="string" table:style-name="ce1">
            <text:p>Castillo, Laurence Marvin Sabl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799794</text:p>
          </table:table-cell>
          <table:table-cell office:value-type="string" table:style-name="ce2">
            <text:p>9789819799787</text:p>
          </table:table-cell>
          <table:table-cell office:value-type="string" table:style-name="ce1">
            <text:p>https://doi.org/10.1007/978-981-97-9979-4</text:p>
          </table:table-cell>
          <table:table-cell office:value-type="string" office:string-value="https://doi.org/10.1007/978-981-97-9979-4" table:formula="of:=HYPERLINK([.H744];[.H744])" table:style-name="ce4">
            <text:p>https://doi.org/10.1007/978-981-97-9979-4</text:p>
          </table:table-cell>
          <table:table-cell office:value-type="string" table:style-name="ce2">
            <text:p>899.21</text:p>
          </table:table-cell>
          <table:table-cell office:value-type="string" table:style-name="ce1">
            <text:p>PL554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4</text:p>
          </table:table-cell>
          <table:table-cell office:value-type="string" table:style-name="ce1">
            <text:p>Contemporary Asian popular culture.</text:p>
          </table:table-cell>
          <table:table-cell table:style-name="ce1"/>
          <table:table-cell office:value-type="string" table:style-name="ce1">
            <text:p>Kim, Yeojin. Cheng, Terren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0659</text:p>
          </table:table-cell>
          <table:table-cell office:value-type="string" table:style-name="ce2">
            <text:p>9783031720642</text:p>
          </table:table-cell>
          <table:table-cell office:value-type="string" table:style-name="ce1">
            <text:p>https://doi.org/10.1007/978-3-031-72065-9</text:p>
          </table:table-cell>
          <table:table-cell office:value-type="string" office:string-value="https://doi.org/10.1007/978-3-031-72065-9" table:formula="of:=HYPERLINK([.H745];[.H745])" table:style-name="ce4">
            <text:p>https://doi.org/10.1007/978-3-031-72065-9</text:p>
          </table:table-cell>
          <table:table-cell office:value-type="string" table:style-name="ce2">
            <text:p>306.095</text:p>
          </table:table-cell>
          <table:table-cell office:value-type="string" table:style-name="ce1">
            <text:p>DS1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5</text:p>
          </table:table-cell>
          <table:table-cell office:value-type="string" table:style-name="ce1">
            <text:p>Weibo news package</text:p>
          </table:table-cell>
          <table:table-cell office:value-type="string" table:style-name="ce1">
            <text:p>He, Ju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54920</text:p>
          </table:table-cell>
          <table:table-cell office:value-type="string" table:style-name="ce2">
            <text:p>9783031754913</text:p>
          </table:table-cell>
          <table:table-cell office:value-type="string" table:style-name="ce1">
            <text:p>https://doi.org/10.1007/978-3-031-75492-0</text:p>
          </table:table-cell>
          <table:table-cell office:value-type="string" office:string-value="https://doi.org/10.1007/978-3-031-75492-0" table:formula="of:=HYPERLINK([.H746];[.H746])" table:style-name="ce4">
            <text:p>https://doi.org/10.1007/978-3-031-75492-0</text:p>
          </table:table-cell>
          <table:table-cell office:value-type="string" table:style-name="ce2">
            <text:p>302.230951</text:p>
          </table:table-cell>
          <table:table-cell office:value-type="string" table:style-name="ce1">
            <text:p>PN476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6</text:p>
          </table:table-cell>
          <table:table-cell office:value-type="string" table:style-name="ce1">
            <text:p>Philip Larkin and the place of writing</text:p>
          </table:table-cell>
          <table:table-cell office:value-type="string" table:style-name="ce1">
            <text:p>Panda, Ujjwal K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71569</text:p>
          </table:table-cell>
          <table:table-cell office:value-type="string" table:style-name="ce2">
            <text:p>9783031771552</text:p>
          </table:table-cell>
          <table:table-cell office:value-type="string" table:style-name="ce1">
            <text:p>https://doi.org/10.1007/978-3-031-77156-9</text:p>
          </table:table-cell>
          <table:table-cell office:value-type="string" office:string-value="https://doi.org/10.1007/978-3-031-77156-9" table:formula="of:=HYPERLINK([.H747];[.H747])" table:style-name="ce4">
            <text:p>https://doi.org/10.1007/978-3-031-77156-9</text:p>
          </table:table-cell>
          <table:table-cell office:value-type="string" table:style-name="ce2">
            <text:p>821.91409</text:p>
          </table:table-cell>
          <table:table-cell office:value-type="string" table:style-name="ce1">
            <text:p>PR6023.A6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7</text:p>
          </table:table-cell>
          <table:table-cell office:value-type="string" table:style-name="ce1">
            <text:p>Sound and sense in contemporary theatre</text:p>
          </table:table-cell>
          <table:table-cell office:value-type="string" table:style-name="ce1">
            <text:p>Tomkinson, Matthe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80349</text:p>
          </table:table-cell>
          <table:table-cell office:value-type="string" table:style-name="ce2">
            <text:p>9783031780332</text:p>
          </table:table-cell>
          <table:table-cell office:value-type="string" table:style-name="ce1">
            <text:p>https://doi.org/10.1007/978-3-031-78034-9</text:p>
          </table:table-cell>
          <table:table-cell office:value-type="string" office:string-value="https://doi.org/10.1007/978-3-031-78034-9" table:formula="of:=HYPERLINK([.H748];[.H748])" table:style-name="ce4">
            <text:p>https://doi.org/10.1007/978-3-031-78034-9</text:p>
          </table:table-cell>
          <table:table-cell office:value-type="string" table:style-name="ce2">
            <text:p>792.024</text:p>
          </table:table-cell>
          <table:table-cell office:value-type="string" table:style-name="ce1">
            <text:p>PN2091.S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8</text:p>
          </table:table-cell>
          <table:table-cell office:value-type="string" table:style-name="ce1">
            <text:p>Barbara Hammer in the Seventies</text:p>
          </table:table-cell>
          <table:table-cell office:value-type="string" table:style-name="ce1">
            <text:p>Mazur, Krysty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596957</text:p>
          </table:table-cell>
          <table:table-cell office:value-type="string" table:style-name="ce2">
            <text:p>9783031596940</text:p>
          </table:table-cell>
          <table:table-cell office:value-type="string" table:style-name="ce1">
            <text:p>https://doi.org/10.1007/978-3-031-59695-7</text:p>
          </table:table-cell>
          <table:table-cell office:value-type="string" office:string-value="https://doi.org/10.1007/978-3-031-59695-7" table:formula="of:=HYPERLINK([.H749];[.H749])" table:style-name="ce4">
            <text:p>https://doi.org/10.1007/978-3-031-59695-7</text:p>
          </table:table-cell>
          <table:table-cell office:value-type="string" table:style-name="ce2">
            <text:p>791.43611</text:p>
          </table:table-cell>
          <table:table-cell office:value-type="string" table:style-name="ce1">
            <text:p>PN1995.9.E9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49</text:p>
          </table:table-cell>
          <table:table-cell office:value-type="string" table:style-name="ce1">
            <text:p>Trauma and spirituality in ethnic American women's novels</text:p>
          </table:table-cell>
          <table:table-cell office:value-type="string" table:style-name="ce1">
            <text:p>Rodi-Risberg, Marinel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86419</text:p>
          </table:table-cell>
          <table:table-cell office:value-type="string" table:style-name="ce2">
            <text:p>9783031786402</text:p>
          </table:table-cell>
          <table:table-cell office:value-type="string" table:style-name="ce1">
            <text:p>https://doi.org/10.1007/978-3-031-78641-9</text:p>
          </table:table-cell>
          <table:table-cell office:value-type="string" office:string-value="https://doi.org/10.1007/978-3-031-78641-9" table:formula="of:=HYPERLINK([.H750];[.H750])" table:style-name="ce4">
            <text:p>https://doi.org/10.1007/978-3-031-78641-9</text:p>
          </table:table-cell>
          <table:table-cell office:value-type="string" table:style-name="ce2">
            <text:p>810.9920693</text:p>
          </table:table-cell>
          <table:table-cell office:value-type="string" table:style-name="ce1">
            <text:p>PS153.M5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0</text:p>
          </table:table-cell>
          <table:table-cell office:value-type="string" table:style-name="ce1">
            <text:p>Expanded nature</text:p>
          </table:table-cell>
          <table:table-cell table:style-name="ce1"/>
          <table:table-cell office:value-type="string" table:style-name="ce1">
            <text:p>Della Noce, Elio. Murari, Luc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7292</text:p>
          </table:table-cell>
          <table:table-cell office:value-type="string" table:style-name="ce2">
            <text:p>9783031707285</text:p>
          </table:table-cell>
          <table:table-cell office:value-type="string" table:style-name="ce1">
            <text:p>https://doi.org/10.1007/978-3-031-70729-2</text:p>
          </table:table-cell>
          <table:table-cell office:value-type="string" office:string-value="https://doi.org/10.1007/978-3-031-70729-2" table:formula="of:=HYPERLINK([.H751];[.H751])" table:style-name="ce4">
            <text:p>https://doi.org/10.1007/978-3-031-70729-2</text:p>
          </table:table-cell>
          <table:table-cell office:value-type="string" table:style-name="ce2">
            <text:p>791.43611</text:p>
          </table:table-cell>
          <table:table-cell office:value-type="string" table:style-name="ce1">
            <text:p>PN1995.9.E9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1</text:p>
          </table:table-cell>
          <table:table-cell office:value-type="string" table:style-name="ce1">
            <text:p>Imagining modern poetry</text:p>
          </table:table-cell>
          <table:table-cell office:value-type="string" table:style-name="ce1">
            <text:p>Lin, Nikk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793105</text:p>
          </table:table-cell>
          <table:table-cell office:value-type="string" table:style-name="ce2">
            <text:p>9789819793099</text:p>
          </table:table-cell>
          <table:table-cell office:value-type="string" table:style-name="ce1">
            <text:p>https://doi.org/10.1007/978-981-97-9310-5</text:p>
          </table:table-cell>
          <table:table-cell office:value-type="string" office:string-value="https://doi.org/10.1007/978-981-97-9310-5" table:formula="of:=HYPERLINK([.H752];[.H752])" table:style-name="ce4">
            <text:p>https://doi.org/10.1007/978-981-97-9310-5</text:p>
          </table:table-cell>
          <table:table-cell office:value-type="string" table:style-name="ce2">
            <text:p>895.11009951249</text:p>
          </table:table-cell>
          <table:table-cell office:value-type="string" table:style-name="ce1">
            <text:p>PL3031.T2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2</text:p>
          </table:table-cell>
          <table:table-cell office:value-type="string" table:style-name="ce1">
            <text:p>Artistic and intellectual practices in contemporary China</text:p>
          </table:table-cell>
          <table:table-cell table:style-name="ce1"/>
          <table:table-cell office:value-type="string" table:style-name="ce1">
            <text:p>Lu, Carol Yinghu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988150</text:p>
          </table:table-cell>
          <table:table-cell office:value-type="string" table:style-name="ce2">
            <text:p>9789819988143</text:p>
          </table:table-cell>
          <table:table-cell office:value-type="string" table:style-name="ce1">
            <text:p>https://doi.org/10.1007/978-981-99-8815-0</text:p>
          </table:table-cell>
          <table:table-cell office:value-type="string" office:string-value="https://doi.org/10.1007/978-981-99-8815-0" table:formula="of:=HYPERLINK([.H753];[.H753])" table:style-name="ce4">
            <text:p>https://doi.org/10.1007/978-981-99-8815-0</text:p>
          </table:table-cell>
          <table:table-cell office:value-type="string" table:style-name="ce2">
            <text:p>709.51</text:p>
          </table:table-cell>
          <table:table-cell office:value-type="string" table:style-name="ce1">
            <text:p>N734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3</text:p>
          </table:table-cell>
          <table:table-cell office:value-type="string" table:style-name="ce1">
            <text:p>Hearing eyes, seeing ears</text:p>
          </table:table-cell>
          <table:table-cell office:value-type="string" table:style-name="ce1">
            <text:p>Donnelly, K.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9132</text:p>
          </table:table-cell>
          <table:table-cell office:value-type="string" table:style-name="ce2">
            <text:p>9783031739125</text:p>
          </table:table-cell>
          <table:table-cell office:value-type="string" table:style-name="ce1">
            <text:p>https://doi.org/10.1007/978-3-031-73913-2</text:p>
          </table:table-cell>
          <table:table-cell office:value-type="string" office:string-value="https://doi.org/10.1007/978-3-031-73913-2" table:formula="of:=HYPERLINK([.H754];[.H754])" table:style-name="ce4">
            <text:p>https://doi.org/10.1007/978-3-031-73913-2</text:p>
          </table:table-cell>
          <table:table-cell office:value-type="string" table:style-name="ce2">
            <text:p>781.452</text:p>
          </table:table-cell>
          <table:table-cell office:value-type="string" table:style-name="ce1">
            <text:p>M152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4</text:p>
          </table:table-cell>
          <table:table-cell office:value-type="string" table:style-name="ce1">
            <text:p>Digital transformation towards smart steel manufacturing</text:p>
          </table:table-cell>
          <table:table-cell office:value-type="string" table:style-name="ce1">
            <text:p>Gajdzik, Boże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77561</text:p>
          </table:table-cell>
          <table:table-cell office:value-type="string" table:style-name="ce2">
            <text:p>9783031777554</text:p>
          </table:table-cell>
          <table:table-cell office:value-type="string" table:style-name="ce1">
            <text:p>https://doi.org/10.1007/978-3-031-77756-1</text:p>
          </table:table-cell>
          <table:table-cell office:value-type="string" office:string-value="https://doi.org/10.1007/978-3-031-77756-1" table:formula="of:=HYPERLINK([.H755];[.H755])" table:style-name="ce4">
            <text:p>https://doi.org/10.1007/978-3-031-77756-1</text:p>
          </table:table-cell>
          <table:table-cell office:value-type="string" table:style-name="ce2">
            <text:p>338.4766914209438</text:p>
          </table:table-cell>
          <table:table-cell office:value-type="string" table:style-name="ce1">
            <text:p>HD9525.P7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5</text:p>
          </table:table-cell>
          <table:table-cell office:value-type="string" table:style-name="ce1">
            <text:p>Walt Disney's forgotten Australia</text:p>
          </table:table-cell>
          <table:table-cell office:value-type="string" table:style-name="ce1">
            <text:p>Groves, Derh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87720</text:p>
          </table:table-cell>
          <table:table-cell office:value-type="string" table:style-name="ce2">
            <text:p>9783031787713</text:p>
          </table:table-cell>
          <table:table-cell office:value-type="string" table:style-name="ce1">
            <text:p>https://doi.org/10.1007/978-3-031-78772-0</text:p>
          </table:table-cell>
          <table:table-cell office:value-type="string" office:string-value="https://doi.org/10.1007/978-3-031-78772-0" table:formula="of:=HYPERLINK([.H756];[.H756])" table:style-name="ce4">
            <text:p>https://doi.org/10.1007/978-3-031-78772-0</text:p>
          </table:table-cell>
          <table:table-cell office:value-type="string" table:style-name="ce2">
            <text:p>306.0994</text:p>
          </table:table-cell>
          <table:table-cell office:value-type="string" table:style-name="ce1">
            <text:p>DU10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6</text:p>
          </table:table-cell>
          <table:table-cell office:value-type="string" table:style-name="ce1">
            <text:p>Digital indigenous cultural heritage</text:p>
          </table:table-cell>
          <table:table-cell table:style-name="ce1"/>
          <table:table-cell office:value-type="string" table:style-name="ce1">
            <text:p>Linkola-Aikio, Inker-An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9412</text:p>
          </table:table-cell>
          <table:table-cell office:value-type="string" table:style-name="ce2">
            <text:p>9783031769405</text:p>
          </table:table-cell>
          <table:table-cell office:value-type="string" table:style-name="ce1">
            <text:p>https://doi.org/10.1007/978-3-031-76941-2</text:p>
          </table:table-cell>
          <table:table-cell office:value-type="string" office:string-value="https://doi.org/10.1007/978-3-031-76941-2" table:formula="of:=HYPERLINK([.H757];[.H757])" table:style-name="ce4">
            <text:p>https://doi.org/10.1007/978-3-031-76941-2</text:p>
          </table:table-cell>
          <table:table-cell office:value-type="string" table:style-name="ce2">
            <text:p>305.8</text:p>
          </table:table-cell>
          <table:table-cell office:value-type="string" table:style-name="ce1">
            <text:p>GN38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7</text:p>
          </table:table-cell>
          <table:table-cell office:value-type="string" table:style-name="ce1">
            <text:p>Queer interruptions</text:p>
          </table:table-cell>
          <table:table-cell office:value-type="string" table:style-name="ce1">
            <text:p>Aguas, Evangeli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70258</text:p>
          </table:table-cell>
          <table:table-cell office:value-type="string" table:style-name="ce2">
            <text:p>9783031770241</text:p>
          </table:table-cell>
          <table:table-cell office:value-type="string" table:style-name="ce1">
            <text:p>https://doi.org/10.1007/978-3-031-77025-8</text:p>
          </table:table-cell>
          <table:table-cell office:value-type="string" office:string-value="https://doi.org/10.1007/978-3-031-77025-8" table:formula="of:=HYPERLINK([.H758];[.H758])" table:style-name="ce4">
            <text:p>https://doi.org/10.1007/978-3-031-77025-8</text:p>
          </table:table-cell>
          <table:table-cell office:value-type="string" table:style-name="ce2">
            <text:p>306.76</text:p>
          </table:table-cell>
          <table:table-cell office:value-type="string" table:style-name="ce1">
            <text:p>HM64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8</text:p>
          </table:table-cell>
          <table:table-cell office:value-type="string" table:style-name="ce1">
            <text:p>The maternal gaze in the Gothic</text:p>
          </table:table-cell>
          <table:table-cell office:value-type="string" table:style-name="ce1">
            <text:p>Williams, Sa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06660</text:p>
          </table:table-cell>
          <table:table-cell office:value-type="string" table:style-name="ce2">
            <text:p>9783031706653</text:p>
          </table:table-cell>
          <table:table-cell office:value-type="string" table:style-name="ce1">
            <text:p>https://doi.org/10.1007/978-3-031-70666-0</text:p>
          </table:table-cell>
          <table:table-cell office:value-type="string" office:string-value="https://doi.org/10.1007/978-3-031-70666-0" table:formula="of:=HYPERLINK([.H759];[.H759])" table:style-name="ce4">
            <text:p>https://doi.org/10.1007/978-3-031-70666-0</text:p>
          </table:table-cell>
          <table:table-cell office:value-type="string" table:style-name="ce2">
            <text:p>823.00938729</text:p>
          </table:table-cell>
          <table:table-cell office:value-type="string" table:style-name="ce1">
            <text:p>PR830.T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59</text:p>
          </table:table-cell>
          <table:table-cell office:value-type="string" table:style-name="ce1">
            <text:p>The occult novels of Dion Fortune</text:p>
          </table:table-cell>
          <table:table-cell office:value-type="string" table:style-name="ce1">
            <text:p>van Raalte, Georg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40589</text:p>
          </table:table-cell>
          <table:table-cell office:value-type="string" table:style-name="ce2">
            <text:p>9783031740572</text:p>
          </table:table-cell>
          <table:table-cell office:value-type="string" table:style-name="ce1">
            <text:p>https://doi.org/10.1007/978-3-031-74058-9</text:p>
          </table:table-cell>
          <table:table-cell office:value-type="string" office:string-value="https://doi.org/10.1007/978-3-031-74058-9" table:formula="of:=HYPERLINK([.H760];[.H760])" table:style-name="ce4">
            <text:p>https://doi.org/10.1007/978-3-031-74058-9</text:p>
          </table:table-cell>
          <table:table-cell office:value-type="string" table:style-name="ce2">
            <text:p>823.91209</text:p>
          </table:table-cell>
          <table:table-cell office:value-type="string" table:style-name="ce1">
            <text:p>PR6011.I7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0</text:p>
          </table:table-cell>
          <table:table-cell office:value-type="string" table:style-name="ce1">
            <text:p>Italian crime fiction revisited</text:p>
          </table:table-cell>
          <table:table-cell office:value-type="string" table:style-name="ce1">
            <text:p>Serafini, Stefan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7367</text:p>
          </table:table-cell>
          <table:table-cell office:value-type="string" table:style-name="ce2">
            <text:p>9783031807350</text:p>
          </table:table-cell>
          <table:table-cell office:value-type="string" table:style-name="ce1">
            <text:p>https://doi.org/10.1007/978-3-031-80736-7</text:p>
          </table:table-cell>
          <table:table-cell office:value-type="string" office:string-value="https://doi.org/10.1007/978-3-031-80736-7" table:formula="of:=HYPERLINK([.H761];[.H761])" table:style-name="ce4">
            <text:p>https://doi.org/10.1007/978-3-031-80736-7</text:p>
          </table:table-cell>
          <table:table-cell office:value-type="string" table:style-name="ce2">
            <text:p>853.8</text:p>
          </table:table-cell>
          <table:table-cell office:value-type="string" table:style-name="ce1">
            <text:p>PQ417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1</text:p>
          </table:table-cell>
          <table:table-cell office:value-type="string" table:style-name="ce1">
            <text:p>W. S. Graham and lyric self-consciousness</text:p>
          </table:table-cell>
          <table:table-cell office:value-type="string" table:style-name="ce1">
            <text:p>Buchan-Watts, S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31983</text:p>
          </table:table-cell>
          <table:table-cell office:value-type="string" table:style-name="ce2">
            <text:p>9783031731976</text:p>
          </table:table-cell>
          <table:table-cell office:value-type="string" table:style-name="ce1">
            <text:p>https://doi.org/10.1007/978-3-031-73198-3</text:p>
          </table:table-cell>
          <table:table-cell office:value-type="string" office:string-value="https://doi.org/10.1007/978-3-031-73198-3" table:formula="of:=HYPERLINK([.H762];[.H762])" table:style-name="ce4">
            <text:p>https://doi.org/10.1007/978-3-031-73198-3</text:p>
          </table:table-cell>
          <table:table-cell office:value-type="string" table:style-name="ce2">
            <text:p>821.91209</text:p>
          </table:table-cell>
          <table:table-cell office:value-type="string" table:style-name="ce1">
            <text:p>PR6013.R2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2</text:p>
          </table:table-cell>
          <table:table-cell office:value-type="string" table:style-name="ce1">
            <text:p>Media and communication systems for sustainability in Nigeria</text:p>
          </table:table-cell>
          <table:table-cell table:style-name="ce1"/>
          <table:table-cell office:value-type="string" table:style-name="ce1">
            <text:p>Okorie, Nelson. Osunkunle, Oluyinka. Oyesomi, Kehinde Opeye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216</text:p>
          </table:table-cell>
          <table:table-cell office:value-type="string" table:style-name="ce2">
            <text:p>9783031752209</text:p>
          </table:table-cell>
          <table:table-cell office:value-type="string" table:style-name="ce1">
            <text:p>https://doi.org/10.1007/978-3-031-75221-6</text:p>
          </table:table-cell>
          <table:table-cell office:value-type="string" office:string-value="https://doi.org/10.1007/978-3-031-75221-6" table:formula="of:=HYPERLINK([.H763];[.H763])" table:style-name="ce4">
            <text:p>https://doi.org/10.1007/978-3-031-75221-6</text:p>
          </table:table-cell>
          <table:table-cell office:value-type="string" table:style-name="ce2">
            <text:p>338.9669</text:p>
          </table:table-cell>
          <table:table-cell office:value-type="string" table:style-name="ce1">
            <text:p>HC1055.Z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3</text:p>
          </table:table-cell>
          <table:table-cell office:value-type="string" table:style-name="ce1">
            <text:p>William Raban's Nautical twilight</text:p>
          </table:table-cell>
          <table:table-cell office:value-type="string" table:style-name="ce1">
            <text:p>Raban, Willi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71149</text:p>
          </table:table-cell>
          <table:table-cell office:value-type="string" table:style-name="ce2">
            <text:p>9783031771132</text:p>
          </table:table-cell>
          <table:table-cell office:value-type="string" table:style-name="ce1">
            <text:p>https://doi.org/10.1007/978-3-031-77114-9</text:p>
          </table:table-cell>
          <table:table-cell office:value-type="string" office:string-value="https://doi.org/10.1007/978-3-031-77114-9" table:formula="of:=HYPERLINK([.H764];[.H764])" table:style-name="ce4">
            <text:p>https://doi.org/10.1007/978-3-031-77114-9</text:p>
          </table:table-cell>
          <table:table-cell office:value-type="string" table:style-name="ce2">
            <text:p>791.43611</text:p>
          </table:table-cell>
          <table:table-cell office:value-type="string" table:style-name="ce1">
            <text:p>PN1995.9.E9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4</text:p>
          </table:table-cell>
          <table:table-cell office:value-type="string" table:style-name="ce1">
            <text:p>Reconceptualising multilingualism on African radio</text:p>
          </table:table-cell>
          <table:table-cell table:style-name="ce1"/>
          <table:table-cell office:value-type="string" table:style-name="ce1">
            <text:p>Mathe, Limukani. Motsaathebe, Gil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537</text:p>
          </table:table-cell>
          <table:table-cell office:value-type="string" table:style-name="ce2">
            <text:p>9783031778520</text:p>
          </table:table-cell>
          <table:table-cell office:value-type="string" table:style-name="ce1">
            <text:p>https://doi.org/10.1007/978-3-031-77853-7</text:p>
          </table:table-cell>
          <table:table-cell office:value-type="string" office:string-value="https://doi.org/10.1007/978-3-031-77853-7" table:formula="of:=HYPERLINK([.H765];[.H765])" table:style-name="ce4">
            <text:p>https://doi.org/10.1007/978-3-031-77853-7</text:p>
          </table:table-cell>
          <table:table-cell office:value-type="string" table:style-name="ce2">
            <text:p>384.54096</text:p>
          </table:table-cell>
          <table:table-cell office:value-type="string" table:style-name="ce1">
            <text:p>HE8699.A3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5</text:p>
          </table:table-cell>
          <table:table-cell office:value-type="string" table:style-name="ce1">
            <text:p>Literary neurodiversity studies</text:p>
          </table:table-cell>
          <table:table-cell office:value-type="string" table:style-name="ce1">
            <text:p>Irish, Bradley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6032</text:p>
          </table:table-cell>
          <table:table-cell office:value-type="string" table:style-name="ce2">
            <text:p>9783031806025</text:p>
          </table:table-cell>
          <table:table-cell office:value-type="string" table:style-name="ce1">
            <text:p>https://doi.org/10.1007/978-3-031-80603-2</text:p>
          </table:table-cell>
          <table:table-cell office:value-type="string" office:string-value="https://doi.org/10.1007/978-3-031-80603-2" table:formula="of:=HYPERLINK([.H766];[.H766])" table:style-name="ce4">
            <text:p>https://doi.org/10.1007/978-3-031-80603-2</text:p>
          </table:table-cell>
          <table:table-cell office:value-type="string" table:style-name="ce2">
            <text:p>801.95</text:p>
          </table:table-cell>
          <table:table-cell office:value-type="string" table:style-name="ce1">
            <text:p>PN8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6</text:p>
          </table:table-cell>
          <table:table-cell office:value-type="string" table:style-name="ce1">
            <text:p>Critique of the victim</text:p>
          </table:table-cell>
          <table:table-cell office:value-type="string" table:style-name="ce1">
            <text:p>Giglioli, Danie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1327</text:p>
          </table:table-cell>
          <table:table-cell office:value-type="string" table:style-name="ce2">
            <text:p>9783031801310</text:p>
          </table:table-cell>
          <table:table-cell office:value-type="string" table:style-name="ce1">
            <text:p>https://doi.org/10.1007/978-3-031-80132-7</text:p>
          </table:table-cell>
          <table:table-cell office:value-type="string" office:string-value="https://doi.org/10.1007/978-3-031-80132-7" table:formula="of:=HYPERLINK([.H767];[.H767])" table:style-name="ce4">
            <text:p>https://doi.org/10.1007/978-3-031-80132-7</text:p>
          </table:table-cell>
          <table:table-cell office:value-type="string" table:style-name="ce2">
            <text:p>362.88</text:p>
          </table:table-cell>
          <table:table-cell office:value-type="string" table:style-name="ce1">
            <text:p>HV6250.2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7</text:p>
          </table:table-cell>
          <table:table-cell office:value-type="string" table:style-name="ce1">
            <text:p>Women scientists in American television comedy</text:p>
          </table:table-cell>
          <table:table-cell office:value-type="string" table:style-name="ce1">
            <text:p>Judd, Karina.</text:p>
          </table:table-cell>
          <table:table-cell office:value-type="string" table:style-name="ce1">
            <text:p>Gaul, Bridget. Jürgens, Anna-Soph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256</text:p>
          </table:table-cell>
          <table:table-cell office:value-type="string" table:style-name="ce2">
            <text:p>9783031815249</text:p>
          </table:table-cell>
          <table:table-cell office:value-type="string" table:style-name="ce1">
            <text:p>https://doi.org/10.1007/978-3-031-81525-6</text:p>
          </table:table-cell>
          <table:table-cell office:value-type="string" office:string-value="https://doi.org/10.1007/978-3-031-81525-6" table:formula="of:=HYPERLINK([.H768];[.H768])" table:style-name="ce4">
            <text:p>https://doi.org/10.1007/978-3-031-81525-6</text:p>
          </table:table-cell>
          <table:table-cell office:value-type="string" table:style-name="ce2">
            <text:p>791.45082</text:p>
          </table:table-cell>
          <table:table-cell office:value-type="string" table:style-name="ce1">
            <text:p>PN1992.8.W6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8</text:p>
          </table:table-cell>
          <table:table-cell office:value-type="string" table:style-name="ce1">
            <text:p>The cultural lives of greyhounds</text:p>
          </table:table-cell>
          <table:table-cell office:value-type="string" table:style-name="ce1">
            <text:p>Stokes, Joh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89953</text:p>
          </table:table-cell>
          <table:table-cell office:value-type="string" table:style-name="ce2">
            <text:p>9783031789946</text:p>
          </table:table-cell>
          <table:table-cell office:value-type="string" table:style-name="ce1">
            <text:p>https://doi.org/10.1007/978-3-031-78995-3</text:p>
          </table:table-cell>
          <table:table-cell office:value-type="string" office:string-value="https://doi.org/10.1007/978-3-031-78995-3" table:formula="of:=HYPERLINK([.H769];[.H769])" table:style-name="ce4">
            <text:p>https://doi.org/10.1007/978-3-031-78995-3</text:p>
          </table:table-cell>
          <table:table-cell office:value-type="string" table:style-name="ce2">
            <text:p>809.933629772</text:p>
          </table:table-cell>
          <table:table-cell office:value-type="string" table:style-name="ce1">
            <text:p>PN56.D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69</text:p>
          </table:table-cell>
          <table:table-cell office:value-type="string" table:style-name="ce1">
            <text:p>The flight into strategic ambiguity</text:p>
          </table:table-cell>
          <table:table-cell office:value-type="string" table:style-name="ce1">
            <text:p>Hoffjann, Ola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0531</text:p>
          </table:table-cell>
          <table:table-cell office:value-type="string" table:style-name="ce2">
            <text:p>9783658470524</text:p>
          </table:table-cell>
          <table:table-cell office:value-type="string" table:style-name="ce1">
            <text:p>https://doi.org/10.1007/978-3-658-47053-1</text:p>
          </table:table-cell>
          <table:table-cell office:value-type="string" office:string-value="https://doi.org/10.1007/978-3-658-47053-1" table:formula="of:=HYPERLINK([.H770];[.H770])" table:style-name="ce4">
            <text:p>https://doi.org/10.1007/978-3-658-47053-1</text:p>
          </table:table-cell>
          <table:table-cell office:value-type="string" table:style-name="ce2">
            <text:p>658.45</text:p>
          </table:table-cell>
          <table:table-cell office:value-type="string" table:style-name="ce1">
            <text:p>HF571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0</text:p>
          </table:table-cell>
          <table:table-cell office:value-type="string" table:style-name="ce1">
            <text:p>Becoming beautiful</text:p>
          </table:table-cell>
          <table:table-cell office:value-type="string" table:style-name="ce1">
            <text:p>Ma, Hu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0092</text:p>
          </table:table-cell>
          <table:table-cell office:value-type="string" table:style-name="ce2">
            <text:p>9783031800085</text:p>
          </table:table-cell>
          <table:table-cell office:value-type="string" table:style-name="ce1">
            <text:p>https://doi.org/10.1007/978-3-031-80009-2</text:p>
          </table:table-cell>
          <table:table-cell office:value-type="string" office:string-value="https://doi.org/10.1007/978-3-031-80009-2" table:formula="of:=HYPERLINK([.H771];[.H771])" table:style-name="ce4">
            <text:p>https://doi.org/10.1007/978-3-031-80009-2</text:p>
          </table:table-cell>
          <table:table-cell office:value-type="string" table:style-name="ce2">
            <text:p>305.40951</text:p>
          </table:table-cell>
          <table:table-cell office:value-type="string" table:style-name="ce1">
            <text:p>HQ1220.C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1</text:p>
          </table:table-cell>
          <table:table-cell office:value-type="string" table:style-name="ce1">
            <text:p>China's internet in the 2000s</text:p>
          </table:table-cell>
          <table:table-cell office:value-type="string" table:style-name="ce1">
            <text:p>Hong, Junha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9558</text:p>
          </table:table-cell>
          <table:table-cell office:value-type="string" table:style-name="ce2">
            <text:p>9789819799541</text:p>
          </table:table-cell>
          <table:table-cell office:value-type="string" table:style-name="ce1">
            <text:p>https://doi.org/10.1007/978-981-97-9955-8</text:p>
          </table:table-cell>
          <table:table-cell office:value-type="string" office:string-value="https://doi.org/10.1007/978-981-97-9955-8" table:formula="of:=HYPERLINK([.H772];[.H772])" table:style-name="ce4">
            <text:p>https://doi.org/10.1007/978-981-97-9955-8</text:p>
          </table:table-cell>
          <table:table-cell office:value-type="string" table:style-name="ce2">
            <text:p>004.6780951</text:p>
          </table:table-cell>
          <table:table-cell office:value-type="string" table:style-name="ce1">
            <text:p>TK5105.875.I5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2</text:p>
          </table:table-cell>
          <table:table-cell office:value-type="string" table:style-name="ce1">
            <text:p>Writing early modern loneliness</text:p>
          </table:table-cell>
          <table:table-cell table:style-name="ce1"/>
          <table:table-cell office:value-type="string" table:style-name="ce1">
            <text:p>Yip, Hannah. Clifton, Thom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50522</text:p>
          </table:table-cell>
          <table:table-cell office:value-type="string" table:style-name="ce2">
            <text:p>9783031550515</text:p>
          </table:table-cell>
          <table:table-cell office:value-type="string" table:style-name="ce1">
            <text:p>https://doi.org/10.1007/978-3-031-55052-2</text:p>
          </table:table-cell>
          <table:table-cell office:value-type="string" office:string-value="https://doi.org/10.1007/978-3-031-55052-2" table:formula="of:=HYPERLINK([.H773];[.H773])" table:style-name="ce4">
            <text:p>https://doi.org/10.1007/978-3-031-55052-2</text:p>
          </table:table-cell>
          <table:table-cell office:value-type="string" table:style-name="ce2">
            <text:p>820.9003</text:p>
          </table:table-cell>
          <table:table-cell office:value-type="string" table:style-name="ce1">
            <text:p>PR428.L6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3</text:p>
          </table:table-cell>
          <table:table-cell office:value-type="string" table:style-name="ce1">
            <text:p>Effective climate communication</text:p>
          </table:table-cell>
          <table:table-cell office:value-type="string" table:style-name="ce1">
            <text:p>Denisova, Anastas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673405</text:p>
          </table:table-cell>
          <table:table-cell office:value-type="string" table:style-name="ce2">
            <text:p>9783031673399</text:p>
          </table:table-cell>
          <table:table-cell office:value-type="string" table:style-name="ce1">
            <text:p>https://doi.org/10.1007/978-3-031-67340-5</text:p>
          </table:table-cell>
          <table:table-cell office:value-type="string" office:string-value="https://doi.org/10.1007/978-3-031-67340-5" table:formula="of:=HYPERLINK([.H774];[.H774])" table:style-name="ce4">
            <text:p>https://doi.org/10.1007/978-3-031-67340-5</text:p>
          </table:table-cell>
          <table:table-cell office:value-type="string" table:style-name="ce2">
            <text:p>363.70014</text:p>
          </table:table-cell>
          <table:table-cell office:value-type="string" table:style-name="ce1">
            <text:p>GE2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4</text:p>
          </table:table-cell>
          <table:table-cell office:value-type="string" table:style-name="ce1">
            <text:p>Feminist movements in time and space</text:p>
          </table:table-cell>
          <table:table-cell table:style-name="ce1"/>
          <table:table-cell office:value-type="string" table:style-name="ce1">
            <text:p>Bonu Rosenkranz, Giada. Della Porta, Donat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2740</text:p>
          </table:table-cell>
          <table:table-cell office:value-type="string" table:style-name="ce2">
            <text:p>9783031772733</text:p>
          </table:table-cell>
          <table:table-cell office:value-type="string" table:style-name="ce1">
            <text:p>https://doi.org/10.1007/978-3-031-77274-0</text:p>
          </table:table-cell>
          <table:table-cell office:value-type="string" office:string-value="https://doi.org/10.1007/978-3-031-77274-0" table:formula="of:=HYPERLINK([.H775];[.H775])" table:style-name="ce4">
            <text:p>https://doi.org/10.1007/978-3-031-77274-0</text:p>
          </table:table-cell>
          <table:table-cell office:value-type="string" table:style-name="ce2">
            <text:p>305.4094</text:p>
          </table:table-cell>
          <table:table-cell office:value-type="string" table:style-name="ce1">
            <text:p>HQ158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5</text:p>
          </table:table-cell>
          <table:table-cell office:value-type="string" table:style-name="ce1">
            <text:p>Contemporary photography in Iran</text:p>
          </table:table-cell>
          <table:table-cell office:value-type="string" table:style-name="ce1">
            <text:p>Mohamadi, Ar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90553</text:p>
          </table:table-cell>
          <table:table-cell office:value-type="string" table:style-name="ce2">
            <text:p>9783031790546</text:p>
          </table:table-cell>
          <table:table-cell office:value-type="string" table:style-name="ce1">
            <text:p>https://doi.org/10.1007/978-3-031-79055-3</text:p>
          </table:table-cell>
          <table:table-cell office:value-type="string" office:string-value="https://doi.org/10.1007/978-3-031-79055-3" table:formula="of:=HYPERLINK([.H776];[.H776])" table:style-name="ce4">
            <text:p>https://doi.org/10.1007/978-3-031-79055-3</text:p>
          </table:table-cell>
          <table:table-cell office:value-type="string" table:style-name="ce2">
            <text:p>770.955</text:p>
          </table:table-cell>
          <table:table-cell office:value-type="string" table:style-name="ce1">
            <text:p>TR646.I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6</text:p>
          </table:table-cell>
          <table:table-cell office:value-type="string" table:style-name="ce1">
            <text:p>Space in Medieval romance</text:p>
          </table:table-cell>
          <table:table-cell office:value-type="string" table:style-name="ce1">
            <text:p>Moghaddassi, Fann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9538</text:p>
          </table:table-cell>
          <table:table-cell office:value-type="string" table:style-name="ce2">
            <text:p>9783031809521</text:p>
          </table:table-cell>
          <table:table-cell office:value-type="string" table:style-name="ce1">
            <text:p>https://doi.org/10.1007/978-3-031-80953-8</text:p>
          </table:table-cell>
          <table:table-cell office:value-type="string" office:string-value="https://doi.org/10.1007/978-3-031-80953-8" table:formula="of:=HYPERLINK([.H777];[.H777])" table:style-name="ce4">
            <text:p>https://doi.org/10.1007/978-3-031-80953-8</text:p>
          </table:table-cell>
          <table:table-cell office:value-type="string" table:style-name="ce2">
            <text:p>821.109</text:p>
          </table:table-cell>
          <table:table-cell office:value-type="string" table:style-name="ce1">
            <text:p>PN68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7</text:p>
          </table:table-cell>
          <table:table-cell office:value-type="string" table:style-name="ce1">
            <text:p>Sharded media</text:p>
          </table:table-cell>
          <table:table-cell office:value-type="string" table:style-name="ce1">
            <text:p>Merrin, William.</text:p>
          </table:table-cell>
          <table:table-cell office:value-type="string" table:style-name="ce1">
            <text:p>Hoskins, Andr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868</text:p>
          </table:table-cell>
          <table:table-cell office:value-type="string" table:style-name="ce2">
            <text:p>9783031847851</text:p>
          </table:table-cell>
          <table:table-cell office:value-type="string" table:style-name="ce1">
            <text:p>https://doi.org/10.1007/978-3-031-84786-8</text:p>
          </table:table-cell>
          <table:table-cell office:value-type="string" office:string-value="https://doi.org/10.1007/978-3-031-84786-8" table:formula="of:=HYPERLINK([.H778];[.H778])" table:style-name="ce4">
            <text:p>https://doi.org/10.1007/978-3-031-84786-8</text:p>
          </table:table-cell>
          <table:table-cell office:value-type="string" table:style-name="ce2">
            <text:p>303.4840973</text:p>
          </table:table-cell>
          <table:table-cell office:value-type="string" table:style-name="ce1">
            <text:p>P95.82.U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8</text:p>
          </table:table-cell>
          <table:table-cell office:value-type="string" table:style-name="ce1">
            <text:p>Cinematically rendering confucius</text:p>
          </table:table-cell>
          <table:table-cell office:value-type="string" table:style-name="ce1">
            <text:p>Fleming, David 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90669</text:p>
          </table:table-cell>
          <table:table-cell office:value-type="string" table:style-name="ce2">
            <text:p>9783031790652</text:p>
          </table:table-cell>
          <table:table-cell office:value-type="string" table:style-name="ce1">
            <text:p>https://doi.org/10.1007/978-3-031-79066-9</text:p>
          </table:table-cell>
          <table:table-cell office:value-type="string" office:string-value="https://doi.org/10.1007/978-3-031-79066-9" table:formula="of:=HYPERLINK([.H779];[.H779])" table:style-name="ce4">
            <text:p>https://doi.org/10.1007/978-3-031-79066-9</text:p>
          </table:table-cell>
          <table:table-cell office:value-type="string" table:style-name="ce2">
            <text:p>791.4370951</text:p>
          </table:table-cell>
          <table:table-cell office:value-type="string" table:style-name="ce1">
            <text:p>PN1995.9.P4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79</text:p>
          </table:table-cell>
          <table:table-cell office:value-type="string" table:style-name="ce1">
            <text:p>Culture's futures</text:p>
          </table:table-cell>
          <table:table-cell office:value-type="string" table:style-name="ce1">
            <text:p>Aronoff, Eri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4304</text:p>
          </table:table-cell>
          <table:table-cell office:value-type="string" table:style-name="ce2">
            <text:p>9783031804298</text:p>
          </table:table-cell>
          <table:table-cell office:value-type="string" table:style-name="ce1">
            <text:p>https://doi.org/10.1007/978-3-031-80430-4</text:p>
          </table:table-cell>
          <table:table-cell office:value-type="string" office:string-value="https://doi.org/10.1007/978-3-031-80430-4" table:formula="of:=HYPERLINK([.H780];[.H780])" table:style-name="ce4">
            <text:p>https://doi.org/10.1007/978-3-031-80430-4</text:p>
          </table:table-cell>
          <table:table-cell office:value-type="string" table:style-name="ce2">
            <text:p>809.38762</text:p>
          </table:table-cell>
          <table:table-cell office:value-type="string" table:style-name="ce1">
            <text:p>PN3433.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0</text:p>
          </table:table-cell>
          <table:table-cell office:value-type="string" table:style-name="ce1">
            <text:p>Beyond little women</text:p>
          </table:table-cell>
          <table:table-cell table:style-name="ce1"/>
          <table:table-cell office:value-type="string" table:style-name="ce1">
            <text:p>Hehmeyer, Laur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370</text:p>
          </table:table-cell>
          <table:table-cell office:value-type="string" table:style-name="ce2">
            <text:p>9783031805363</text:p>
          </table:table-cell>
          <table:table-cell office:value-type="string" table:style-name="ce1">
            <text:p>https://doi.org/10.1007/978-3-031-80537-0</text:p>
          </table:table-cell>
          <table:table-cell office:value-type="string" office:string-value="https://doi.org/10.1007/978-3-031-80537-0" table:formula="of:=HYPERLINK([.H781];[.H781])" table:style-name="ce4">
            <text:p>https://doi.org/10.1007/978-3-031-80537-0</text:p>
          </table:table-cell>
          <table:table-cell office:value-type="string" table:style-name="ce2">
            <text:p>813.4</text:p>
          </table:table-cell>
          <table:table-cell office:value-type="string" table:style-name="ce1">
            <text:p>PS101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1</text:p>
          </table:table-cell>
          <table:table-cell office:value-type="string" table:style-name="ce1">
            <text:p>Whither class?</text:p>
          </table:table-cell>
          <table:table-cell office:value-type="string" table:style-name="ce1">
            <text:p>Zhong, Xuepi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4548</text:p>
          </table:table-cell>
          <table:table-cell office:value-type="string" table:style-name="ce2">
            <text:p>9789819604531</text:p>
          </table:table-cell>
          <table:table-cell office:value-type="string" table:style-name="ce1">
            <text:p>https://doi.org/10.1007/978-981-96-0454-8</text:p>
          </table:table-cell>
          <table:table-cell office:value-type="string" office:string-value="https://doi.org/10.1007/978-981-96-0454-8" table:formula="of:=HYPERLINK([.H782];[.H782])" table:style-name="ce4">
            <text:p>https://doi.org/10.1007/978-981-96-0454-8</text:p>
          </table:table-cell>
          <table:table-cell office:value-type="string" table:style-name="ce2">
            <text:p>895.109005</text:p>
          </table:table-cell>
          <table:table-cell office:value-type="string" table:style-name="ce1">
            <text:p>PL230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2</text:p>
          </table:table-cell>
          <table:table-cell office:value-type="string" table:style-name="ce1">
            <text:p>Brave women</text:p>
          </table:table-cell>
          <table:table-cell table:style-name="ce1"/>
          <table:table-cell office:value-type="string" table:style-name="ce1">
            <text:p>Zulver, Julia. Stallone, Ki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7025</text:p>
          </table:table-cell>
          <table:table-cell office:value-type="string" table:style-name="ce2">
            <text:p>9783031707018</text:p>
          </table:table-cell>
          <table:table-cell office:value-type="string" table:style-name="ce1">
            <text:p>https://doi.org/10.1007/978-3-031-70702-5</text:p>
          </table:table-cell>
          <table:table-cell office:value-type="string" office:string-value="https://doi.org/10.1007/978-3-031-70702-5" table:formula="of:=HYPERLINK([.H783];[.H783])" table:style-name="ce4">
            <text:p>https://doi.org/10.1007/978-3-031-70702-5</text:p>
          </table:table-cell>
          <table:table-cell office:value-type="string" table:style-name="ce2">
            <text:p>305.42</text:p>
          </table:table-cell>
          <table:table-cell office:value-type="string" table:style-name="ce1">
            <text:p>HQ123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3</text:p>
          </table:table-cell>
          <table:table-cell office:value-type="string" table:style-name="ce1">
            <text:p>Authenticity and adaptation</text:p>
          </table:table-cell>
          <table:table-cell table:style-name="ce1"/>
          <table:table-cell office:value-type="string" table:style-name="ce1">
            <text:p>Wilkins, Christ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8925</text:p>
          </table:table-cell>
          <table:table-cell office:value-type="string" table:style-name="ce2">
            <text:p>9783031788918</text:p>
          </table:table-cell>
          <table:table-cell office:value-type="string" table:style-name="ce1">
            <text:p>https://doi.org/10.1007/978-3-031-78892-5</text:p>
          </table:table-cell>
          <table:table-cell office:value-type="string" office:string-value="https://doi.org/10.1007/978-3-031-78892-5" table:formula="of:=HYPERLINK([.H784];[.H784])" table:style-name="ce4">
            <text:p>https://doi.org/10.1007/978-3-031-78892-5</text:p>
          </table:table-cell>
          <table:table-cell office:value-type="string" table:style-name="ce2">
            <text:p>791.436</text:p>
          </table:table-cell>
          <table:table-cell office:value-type="string" table:style-name="ce1">
            <text:p>PN2219.A8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4</text:p>
          </table:table-cell>
          <table:table-cell office:value-type="string" table:style-name="ce1">
            <text:p>William blake and the cartographic imagination</text:p>
          </table:table-cell>
          <table:table-cell office:value-type="string" table:style-name="ce1">
            <text:p>Ritchie, Caroline Anjal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3260</text:p>
          </table:table-cell>
          <table:table-cell office:value-type="string" table:style-name="ce2">
            <text:p>9783031803253</text:p>
          </table:table-cell>
          <table:table-cell office:value-type="string" table:style-name="ce1">
            <text:p>https://doi.org/10.1007/978-3-031-80326-0</text:p>
          </table:table-cell>
          <table:table-cell office:value-type="string" office:string-value="https://doi.org/10.1007/978-3-031-80326-0" table:formula="of:=HYPERLINK([.H785];[.H785])" table:style-name="ce4">
            <text:p>https://doi.org/10.1007/978-3-031-80326-0</text:p>
          </table:table-cell>
          <table:table-cell office:value-type="string" table:style-name="ce2">
            <text:p>821.709</text:p>
          </table:table-cell>
          <table:table-cell office:value-type="string" table:style-name="ce1">
            <text:p>PR414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5</text:p>
          </table:table-cell>
          <table:table-cell office:value-type="string" table:style-name="ce1">
            <text:p>Personalized news communication and media trust in the modern era</text:p>
          </table:table-cell>
          <table:table-cell office:value-type="string" table:style-name="ce1">
            <text:p>Johnson, Kirsten.</text:p>
          </table:table-cell>
          <table:table-cell office:value-type="string" table:style-name="ce1">
            <text:p>St. John, Burt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3640</text:p>
          </table:table-cell>
          <table:table-cell office:value-type="string" table:style-name="ce2">
            <text:p>9783031753633</text:p>
          </table:table-cell>
          <table:table-cell office:value-type="string" table:style-name="ce1">
            <text:p>https://doi.org/10.1007/978-3-031-75364-0</text:p>
          </table:table-cell>
          <table:table-cell office:value-type="string" office:string-value="https://doi.org/10.1007/978-3-031-75364-0" table:formula="of:=HYPERLINK([.H786];[.H786])" table:style-name="ce4">
            <text:p>https://doi.org/10.1007/978-3-031-75364-0</text:p>
          </table:table-cell>
          <table:table-cell office:value-type="string" table:style-name="ce2">
            <text:p>302.23</text:p>
          </table:table-cell>
          <table:table-cell office:value-type="string" table:style-name="ce1">
            <text:p>PN474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6</text:p>
          </table:table-cell>
          <table:table-cell office:value-type="string" table:style-name="ce1">
            <text:p>Masculinities and migration in Latinx and Francophone literatures and cultures</text:p>
          </table:table-cell>
          <table:table-cell table:style-name="ce1"/>
          <table:table-cell office:value-type="string" table:style-name="ce1">
            <text:p>Bisbey, Brandon P. Herrera Fuentes, Adri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8259</text:p>
          </table:table-cell>
          <table:table-cell office:value-type="string" table:style-name="ce2">
            <text:p>9783031728242</text:p>
          </table:table-cell>
          <table:table-cell office:value-type="string" table:style-name="ce1">
            <text:p>https://doi.org/10.1007/978-3-031-72825-9</text:p>
          </table:table-cell>
          <table:table-cell office:value-type="string" office:string-value="https://doi.org/10.1007/978-3-031-72825-9" table:formula="of:=HYPERLINK([.H787];[.H787])" table:style-name="ce4">
            <text:p>https://doi.org/10.1007/978-3-031-72825-9</text:p>
          </table:table-cell>
          <table:table-cell office:value-type="string" table:style-name="ce2">
            <text:p>809.9335211</text:p>
          </table:table-cell>
          <table:table-cell office:value-type="string" table:style-name="ce1">
            <text:p>PN56.M31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7</text:p>
          </table:table-cell>
          <table:table-cell office:value-type="string" table:style-name="ce1">
            <text:p>Visual arts work</text:p>
          </table:table-cell>
          <table:table-cell table:style-name="ce1"/>
          <table:table-cell office:value-type="string" table:style-name="ce1">
            <text:p>McQuilten, Gra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8219</text:p>
          </table:table-cell>
          <table:table-cell office:value-type="string" table:style-name="ce2">
            <text:p>9783031748202</text:p>
          </table:table-cell>
          <table:table-cell office:value-type="string" table:style-name="ce1">
            <text:p>https://doi.org/10.1007/978-3-031-74821-9</text:p>
          </table:table-cell>
          <table:table-cell office:value-type="string" office:string-value="https://doi.org/10.1007/978-3-031-74821-9" table:formula="of:=HYPERLINK([.H788];[.H788])" table:style-name="ce4">
            <text:p>https://doi.org/10.1007/978-3-031-74821-9</text:p>
          </table:table-cell>
          <table:table-cell office:value-type="string" table:style-name="ce2">
            <text:p>338.4770994</text:p>
          </table:table-cell>
          <table:table-cell office:value-type="string" table:style-name="ce1">
            <text:p>N860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8</text:p>
          </table:table-cell>
          <table:table-cell office:value-type="string" table:style-name="ce1">
            <text:p>Algerian cinema in forty five lessons</text:p>
          </table:table-cell>
          <table:table-cell office:value-type="string" table:style-name="ce1">
            <text:p>Bedjaoui, Ahme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22943</text:p>
          </table:table-cell>
          <table:table-cell office:value-type="string" table:style-name="ce2">
            <text:p>9783031722936</text:p>
          </table:table-cell>
          <table:table-cell office:value-type="string" table:style-name="ce1">
            <text:p>https://doi.org/10.1007/978-3-031-72294-3</text:p>
          </table:table-cell>
          <table:table-cell office:value-type="string" office:string-value="https://doi.org/10.1007/978-3-031-72294-3" table:formula="of:=HYPERLINK([.H789];[.H789])" table:style-name="ce4">
            <text:p>https://doi.org/10.1007/978-3-031-72294-3</text:p>
          </table:table-cell>
          <table:table-cell office:value-type="string" table:style-name="ce2">
            <text:p>791.430965</text:p>
          </table:table-cell>
          <table:table-cell office:value-type="string" table:style-name="ce1">
            <text:p>PN1993.5.A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89</text:p>
          </table:table-cell>
          <table:table-cell office:value-type="string" table:style-name="ce1">
            <text:p>Women's historical fiction across the globe</text:p>
          </table:table-cell>
          <table:table-cell table:style-name="ce1"/>
          <table:table-cell office:value-type="string" table:style-name="ce1">
            <text:p>Barbour, Catherine. Kardak, Karun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363603</text:p>
          </table:table-cell>
          <table:table-cell office:value-type="string" table:style-name="ce2">
            <text:p>9783031363597</text:p>
          </table:table-cell>
          <table:table-cell office:value-type="string" table:style-name="ce1">
            <text:p>https://doi.org/10.1007/978-3-031-36360-3</text:p>
          </table:table-cell>
          <table:table-cell office:value-type="string" office:string-value="https://doi.org/10.1007/978-3-031-36360-3" table:formula="of:=HYPERLINK([.H790];[.H790])" table:style-name="ce4">
            <text:p>https://doi.org/10.1007/978-3-031-36360-3</text:p>
          </table:table-cell>
          <table:table-cell office:value-type="string" table:style-name="ce2">
            <text:p>809.381</text:p>
          </table:table-cell>
          <table:table-cell office:value-type="string" table:style-name="ce1">
            <text:p>PN344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0</text:p>
          </table:table-cell>
          <table:table-cell office:value-type="string" table:style-name="ce1">
            <text:p>Performing homescapes</text:p>
          </table:table-cell>
          <table:table-cell table:style-name="ce1"/>
          <table:table-cell office:value-type="string" table:style-name="ce1">
            <text:p>Mackey, Sally. Ong, Adel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6571</text:p>
          </table:table-cell>
          <table:table-cell office:value-type="string" table:style-name="ce2">
            <text:p>9783031776564</text:p>
          </table:table-cell>
          <table:table-cell office:value-type="string" table:style-name="ce1">
            <text:p>https://doi.org/10.1007/978-3-031-77657-1</text:p>
          </table:table-cell>
          <table:table-cell office:value-type="string" office:string-value="https://doi.org/10.1007/978-3-031-77657-1" table:formula="of:=HYPERLINK([.H791];[.H791])" table:style-name="ce4">
            <text:p>https://doi.org/10.1007/978-3-031-77657-1</text:p>
          </table:table-cell>
          <table:table-cell office:value-type="string" table:style-name="ce2">
            <text:p>792.025</text:p>
          </table:table-cell>
          <table:table-cell office:value-type="string" table:style-name="ce1">
            <text:p>PN2091.S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1</text:p>
          </table:table-cell>
          <table:table-cell office:value-type="string" table:style-name="ce1">
            <text:p>Critical essays on hip hop and the study of hip hop</text:p>
          </table:table-cell>
          <table:table-cell table:style-name="ce1"/>
          <table:table-cell office:value-type="string" table:style-name="ce1">
            <text:p>Saucier, Paul Khal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633</text:p>
          </table:table-cell>
          <table:table-cell office:value-type="string" table:style-name="ce2">
            <text:p>9783031807626</text:p>
          </table:table-cell>
          <table:table-cell office:value-type="string" table:style-name="ce1">
            <text:p>https://doi.org/10.1007/978-3-031-80763-3</text:p>
          </table:table-cell>
          <table:table-cell office:value-type="string" office:string-value="https://doi.org/10.1007/978-3-031-80763-3" table:formula="of:=HYPERLINK([.H792];[.H792])" table:style-name="ce4">
            <text:p>https://doi.org/10.1007/978-3-031-80763-3</text:p>
          </table:table-cell>
          <table:table-cell office:value-type="string" table:style-name="ce2">
            <text:p>781.649</text:p>
          </table:table-cell>
          <table:table-cell office:value-type="string" table:style-name="ce1">
            <text:p>ML353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2</text:p>
          </table:table-cell>
          <table:table-cell office:value-type="string" table:style-name="ce1">
            <text:p>Speculative affect</text:p>
          </table:table-cell>
          <table:table-cell table:style-name="ce1"/>
          <table:table-cell office:value-type="string" table:style-name="ce1">
            <text:p>Eddy, Charma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1670</text:p>
          </table:table-cell>
          <table:table-cell office:value-type="string" table:style-name="ce2">
            <text:p>9783031721663</text:p>
          </table:table-cell>
          <table:table-cell office:value-type="string" table:style-name="ce1">
            <text:p>https://doi.org/10.1007/978-3-031-72167-0</text:p>
          </table:table-cell>
          <table:table-cell office:value-type="string" office:string-value="https://doi.org/10.1007/978-3-031-72167-0" table:formula="of:=HYPERLINK([.H793];[.H793])" table:style-name="ce4">
            <text:p>https://doi.org/10.1007/978-3-031-72167-0</text:p>
          </table:table-cell>
          <table:table-cell office:value-type="string" table:style-name="ce2">
            <text:p>809.93382</text:p>
          </table:table-cell>
          <table:table-cell office:value-type="string" table:style-name="ce1">
            <text:p>PN4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3</text:p>
          </table:table-cell>
          <table:table-cell office:value-type="string" table:style-name="ce1">
            <text:p>Libertarian literary and media criticism</text:p>
          </table:table-cell>
          <table:table-cell table:style-name="ce1"/>
          <table:table-cell office:value-type="string" table:style-name="ce1">
            <text:p>Cavallo, Jo Ann. Cantor, Paul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022</text:p>
          </table:table-cell>
          <table:table-cell office:value-type="string" table:style-name="ce2">
            <text:p>9783031810015</text:p>
          </table:table-cell>
          <table:table-cell office:value-type="string" table:style-name="ce1">
            <text:p>https://doi.org/10.1007/978-3-031-81002-2</text:p>
          </table:table-cell>
          <table:table-cell office:value-type="string" office:string-value="https://doi.org/10.1007/978-3-031-81002-2" table:formula="of:=HYPERLINK([.H794];[.H794])" table:style-name="ce4">
            <text:p>https://doi.org/10.1007/978-3-031-81002-2</text:p>
          </table:table-cell>
          <table:table-cell office:value-type="string" table:style-name="ce2">
            <text:p>809</text:p>
          </table:table-cell>
          <table:table-cell office:value-type="string" table:style-name="ce1">
            <text:p>PN98.P6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4</text:p>
          </table:table-cell>
          <table:table-cell office:value-type="string" table:style-name="ce1">
            <text:p>Ritual, family and therapy in Anglophone literatures</text:p>
          </table:table-cell>
          <table:table-cell office:value-type="string" table:style-name="ce1">
            <text:p>Heiler, Lar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1010</text:p>
          </table:table-cell>
          <table:table-cell office:value-type="string" table:style-name="ce2">
            <text:p>9783031831003</text:p>
          </table:table-cell>
          <table:table-cell office:value-type="string" table:style-name="ce1">
            <text:p>https://doi.org/10.1007/978-3-031-83101-0</text:p>
          </table:table-cell>
          <table:table-cell office:value-type="string" office:string-value="https://doi.org/10.1007/978-3-031-83101-0" table:formula="of:=HYPERLINK([.H795];[.H795])" table:style-name="ce4">
            <text:p>https://doi.org/10.1007/978-3-031-83101-0</text:p>
          </table:table-cell>
          <table:table-cell office:value-type="string" table:style-name="ce2">
            <text:p>809</text:p>
          </table:table-cell>
          <table:table-cell office:value-type="string" table:style-name="ce1">
            <text:p>PN56.P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5</text:p>
          </table:table-cell>
          <table:table-cell office:value-type="string" table:style-name="ce1">
            <text:p>The birth and growth of Chinese drama</text:p>
          </table:table-cell>
          <table:table-cell office:value-type="string" table:style-name="ce1">
            <text:p>Wang, Ronghu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1254</text:p>
          </table:table-cell>
          <table:table-cell office:value-type="string" table:style-name="ce2">
            <text:p>9789819631247</text:p>
          </table:table-cell>
          <table:table-cell office:value-type="string" table:style-name="ce1">
            <text:p>https://doi.org/10.1007/978-981-96-3125-4</text:p>
          </table:table-cell>
          <table:table-cell office:value-type="string" office:string-value="https://doi.org/10.1007/978-981-96-3125-4" table:formula="of:=HYPERLINK([.H796];[.H796])" table:style-name="ce4">
            <text:p>https://doi.org/10.1007/978-981-96-3125-4</text:p>
          </table:table-cell>
          <table:table-cell office:value-type="string" table:style-name="ce2">
            <text:p>895.12009</text:p>
          </table:table-cell>
          <table:table-cell office:value-type="string" table:style-name="ce1">
            <text:p>PL235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6</text:p>
          </table:table-cell>
          <table:table-cell office:value-type="string" table:style-name="ce1">
            <text:p>Anne Brontë and Lord Byron</text:p>
          </table:table-cell>
          <table:table-cell office:value-type="string" table:style-name="ce1">
            <text:p>Lewis, Jessic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3602</text:p>
          </table:table-cell>
          <table:table-cell office:value-type="string" table:style-name="ce2">
            <text:p>9783031753596</text:p>
          </table:table-cell>
          <table:table-cell office:value-type="string" table:style-name="ce1">
            <text:p>https://doi.org/10.1007/978-3-031-75360-2</text:p>
          </table:table-cell>
          <table:table-cell office:value-type="string" office:string-value="https://doi.org/10.1007/978-3-031-75360-2" table:formula="of:=HYPERLINK([.H797];[.H797])" table:style-name="ce4">
            <text:p>https://doi.org/10.1007/978-3-031-75360-2</text:p>
          </table:table-cell>
          <table:table-cell office:value-type="string" table:style-name="ce2">
            <text:p>823.809</text:p>
          </table:table-cell>
          <table:table-cell office:value-type="string" table:style-name="ce1">
            <text:p>PR416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7</text:p>
          </table:table-cell>
          <table:table-cell office:value-type="string" table:style-name="ce1">
            <text:p>The secrets and silences of Edith Wharton's women</text:p>
          </table:table-cell>
          <table:table-cell office:value-type="string" table:style-name="ce1">
            <text:p>Parsons, Isabel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5162</text:p>
          </table:table-cell>
          <table:table-cell office:value-type="string" table:style-name="ce2">
            <text:p>9783031835155</text:p>
          </table:table-cell>
          <table:table-cell office:value-type="string" table:style-name="ce1">
            <text:p>https://doi.org/10.1007/978-3-031-83516-2</text:p>
          </table:table-cell>
          <table:table-cell office:value-type="string" office:string-value="https://doi.org/10.1007/978-3-031-83516-2" table:formula="of:=HYPERLINK([.H798];[.H798])" table:style-name="ce4">
            <text:p>https://doi.org/10.1007/978-3-031-83516-2</text:p>
          </table:table-cell>
          <table:table-cell office:value-type="string" table:style-name="ce2">
            <text:p>813.52</text:p>
          </table:table-cell>
          <table:table-cell office:value-type="string" table:style-name="ce1">
            <text:p>PS3545.H1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8</text:p>
          </table:table-cell>
          <table:table-cell office:value-type="string" table:style-name="ce1">
            <text:p>Literary sports journalism</text:p>
          </table:table-cell>
          <table:table-cell office:value-type="string" table:style-name="ce1">
            <text:p>Bradshaw, To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7548</text:p>
          </table:table-cell>
          <table:table-cell office:value-type="string" table:style-name="ce2">
            <text:p>9783031767531</text:p>
          </table:table-cell>
          <table:table-cell office:value-type="string" table:style-name="ce1">
            <text:p>https://doi.org/10.1007/978-3-031-76754-8</text:p>
          </table:table-cell>
          <table:table-cell office:value-type="string" office:string-value="https://doi.org/10.1007/978-3-031-76754-8" table:formula="of:=HYPERLINK([.H799];[.H799])" table:style-name="ce4">
            <text:p>https://doi.org/10.1007/978-3-031-76754-8</text:p>
          </table:table-cell>
          <table:table-cell office:value-type="string" table:style-name="ce2">
            <text:p>070.449796</text:p>
          </table:table-cell>
          <table:table-cell office:value-type="string" table:style-name="ce1">
            <text:p>PN4784.S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799</text:p>
          </table:table-cell>
          <table:table-cell office:value-type="string" table:style-name="ce1">
            <text:p>The perils and promise of Moroccan cinema</text:p>
          </table:table-cell>
          <table:table-cell office:value-type="string" table:style-name="ce1">
            <text:p>Dwyer, Kev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1820</text:p>
          </table:table-cell>
          <table:table-cell office:value-type="string" table:style-name="ce2">
            <text:p>9783031821813</text:p>
          </table:table-cell>
          <table:table-cell office:value-type="string" table:style-name="ce1">
            <text:p>https://doi.org/10.1007/978-3-031-82182-0</text:p>
          </table:table-cell>
          <table:table-cell office:value-type="string" office:string-value="https://doi.org/10.1007/978-3-031-82182-0" table:formula="of:=HYPERLINK([.H800];[.H800])" table:style-name="ce4">
            <text:p>https://doi.org/10.1007/978-3-031-82182-0</text:p>
          </table:table-cell>
          <table:table-cell office:value-type="string" table:style-name="ce2">
            <text:p>791.430964</text:p>
          </table:table-cell>
          <table:table-cell office:value-type="string" table:style-name="ce1">
            <text:p>PN1993.5.M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0</text:p>
          </table:table-cell>
          <table:table-cell office:value-type="string" table:style-name="ce1">
            <text:p>Terrorism in memory culture</text:p>
          </table:table-cell>
          <table:table-cell table:style-name="ce1"/>
          <table:table-cell office:value-type="string" table:style-name="ce1">
            <text:p>Dessingué, Alexandre. Hamilton, Pau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200</text:p>
          </table:table-cell>
          <table:table-cell office:value-type="string" table:style-name="ce2">
            <text:p>9783031825194</text:p>
          </table:table-cell>
          <table:table-cell office:value-type="string" table:style-name="ce1">
            <text:p>https://doi.org/10.1007/978-3-031-82520-0</text:p>
          </table:table-cell>
          <table:table-cell office:value-type="string" office:string-value="https://doi.org/10.1007/978-3-031-82520-0" table:formula="of:=HYPERLINK([.H801];[.H801])" table:style-name="ce4">
            <text:p>https://doi.org/10.1007/978-3-031-82520-0</text:p>
          </table:table-cell>
          <table:table-cell office:value-type="string" table:style-name="ce2">
            <text:p>363.32509481</text:p>
          </table:table-cell>
          <table:table-cell office:value-type="string" table:style-name="ce1">
            <text:p>HV6433.N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1</text:p>
          </table:table-cell>
          <table:table-cell office:value-type="string" table:style-name="ce1">
            <text:p>Rural built heritage preservation and development in Chinese ethnic areas</text:p>
          </table:table-cell>
          <table:table-cell office:value-type="string" table:style-name="ce1">
            <text:p>Mu, Q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5323</text:p>
          </table:table-cell>
          <table:table-cell office:value-type="string" table:style-name="ce2">
            <text:p>9783031825316</text:p>
          </table:table-cell>
          <table:table-cell office:value-type="string" table:style-name="ce1">
            <text:p>https://doi.org/10.1007/978-3-031-82532-3</text:p>
          </table:table-cell>
          <table:table-cell office:value-type="string" office:string-value="https://doi.org/10.1007/978-3-031-82532-3" table:formula="of:=HYPERLINK([.H802];[.H802])" table:style-name="ce4">
            <text:p>https://doi.org/10.1007/978-3-031-82532-3</text:p>
          </table:table-cell>
          <table:table-cell office:value-type="string" table:style-name="ce2">
            <text:p>951.34</text:p>
          </table:table-cell>
          <table:table-cell office:value-type="string" table:style-name="ce1">
            <text:p>DS797.35.T6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2</text:p>
          </table:table-cell>
          <table:table-cell office:value-type="string" table:style-name="ce1">
            <text:p>Middleton and time</text:p>
          </table:table-cell>
          <table:table-cell office:value-type="string" table:style-name="ce1">
            <text:p>Dunnum, Eri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8292</text:p>
          </table:table-cell>
          <table:table-cell office:value-type="string" table:style-name="ce2">
            <text:p>9783031778285</text:p>
          </table:table-cell>
          <table:table-cell office:value-type="string" table:style-name="ce1">
            <text:p>https://doi.org/10.1007/978-3-031-77829-2</text:p>
          </table:table-cell>
          <table:table-cell office:value-type="string" office:string-value="https://doi.org/10.1007/978-3-031-77829-2" table:formula="of:=HYPERLINK([.H803];[.H803])" table:style-name="ce4">
            <text:p>https://doi.org/10.1007/978-3-031-77829-2</text:p>
          </table:table-cell>
          <table:table-cell office:value-type="string" table:style-name="ce2">
            <text:p>822.309</text:p>
          </table:table-cell>
          <table:table-cell office:value-type="string" table:style-name="ce1">
            <text:p>PR271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3</text:p>
          </table:table-cell>
          <table:table-cell office:value-type="string" table:style-name="ce1">
            <text:p>Media, conflicts and the national security question</text:p>
          </table:table-cell>
          <table:table-cell table:style-name="ce1"/>
          <table:table-cell office:value-type="string" table:style-name="ce1">
            <text:p>Adeniyi, Abiod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981</text:p>
          </table:table-cell>
          <table:table-cell office:value-type="string" table:style-name="ce2">
            <text:p>9783031821974</text:p>
          </table:table-cell>
          <table:table-cell office:value-type="string" table:style-name="ce1">
            <text:p>https://doi.org/10.1007/978-3-031-82198-1</text:p>
          </table:table-cell>
          <table:table-cell office:value-type="string" office:string-value="https://doi.org/10.1007/978-3-031-82198-1" table:formula="of:=HYPERLINK([.H804];[.H804])" table:style-name="ce4">
            <text:p>https://doi.org/10.1007/978-3-031-82198-1</text:p>
          </table:table-cell>
          <table:table-cell office:value-type="string" table:style-name="ce2">
            <text:p>070.433</text:p>
          </table:table-cell>
          <table:table-cell office:value-type="string" table:style-name="ce1">
            <text:p>PN475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4</text:p>
          </table:table-cell>
          <table:table-cell office:value-type="string" table:style-name="ce1">
            <text:p>Rethinking translators</text:p>
          </table:table-cell>
          <table:table-cell office:value-type="string" table:style-name="ce1">
            <text:p>Musumeci, Andre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1208</text:p>
          </table:table-cell>
          <table:table-cell office:value-type="string" table:style-name="ce2">
            <text:p>9789819641192</text:p>
          </table:table-cell>
          <table:table-cell office:value-type="string" table:style-name="ce1">
            <text:p>https://doi.org/10.1007/978-981-96-4120-8</text:p>
          </table:table-cell>
          <table:table-cell office:value-type="string" office:string-value="https://doi.org/10.1007/978-981-96-4120-8" table:formula="of:=HYPERLINK([.H805];[.H805])" table:style-name="ce4">
            <text:p>https://doi.org/10.1007/978-981-96-4120-8</text:p>
          </table:table-cell>
          <table:table-cell office:value-type="string" table:style-name="ce2">
            <text:p>418.02</text:p>
          </table:table-cell>
          <table:table-cell office:value-type="string" table:style-name="ce1">
            <text:p>P30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5</text:p>
          </table:table-cell>
          <table:table-cell office:value-type="string" table:style-name="ce1">
            <text:p>Jerome Kern's Jewel box</text:p>
          </table:table-cell>
          <table:table-cell office:value-type="string" table:style-name="ce1">
            <text:p>Ruozzo, Stephani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103</text:p>
          </table:table-cell>
          <table:table-cell office:value-type="string" table:style-name="ce2">
            <text:p>9783031834097</text:p>
          </table:table-cell>
          <table:table-cell office:value-type="string" table:style-name="ce1">
            <text:p>https://doi.org/10.1007/978-3-031-83410-3</text:p>
          </table:table-cell>
          <table:table-cell office:value-type="string" office:string-value="https://doi.org/10.1007/978-3-031-83410-3" table:formula="of:=HYPERLINK([.H806];[.H806])" table:style-name="ce4">
            <text:p>https://doi.org/10.1007/978-3-031-83410-3</text:p>
          </table:table-cell>
          <table:table-cell office:value-type="string" table:style-name="ce2">
            <text:p>782.140973</text:p>
          </table:table-cell>
          <table:table-cell office:value-type="string" table:style-name="ce1">
            <text:p>ML1711.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6</text:p>
          </table:table-cell>
          <table:table-cell office:value-type="string" table:style-name="ce1">
            <text:p>Gender, sexual citizenship and epistemic injustice in the Caribbean</text:p>
          </table:table-cell>
          <table:table-cell office:value-type="string" table:style-name="ce1">
            <text:p>Crawford, Charmai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936</text:p>
          </table:table-cell>
          <table:table-cell office:value-type="string" table:style-name="ce2">
            <text:p>9783031834929</text:p>
          </table:table-cell>
          <table:table-cell office:value-type="string" table:style-name="ce1">
            <text:p>https://doi.org/10.1007/978-3-031-83493-6</text:p>
          </table:table-cell>
          <table:table-cell office:value-type="string" office:string-value="https://doi.org/10.1007/978-3-031-83493-6" table:formula="of:=HYPERLINK([.H807];[.H807])" table:style-name="ce4">
            <text:p>https://doi.org/10.1007/978-3-031-83493-6</text:p>
          </table:table-cell>
          <table:table-cell office:value-type="string" table:style-name="ce2">
            <text:p>306.7609729</text:p>
          </table:table-cell>
          <table:table-cell office:value-type="string" table:style-name="ce1">
            <text:p>HQ73.3.C3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7</text:p>
          </table:table-cell>
          <table:table-cell office:value-type="string" table:style-name="ce1">
            <text:p>The death of the author and anticolonial thought</text:p>
          </table:table-cell>
          <table:table-cell office:value-type="string" table:style-name="ce1">
            <text:p>Griffiths, Michael 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9088</text:p>
          </table:table-cell>
          <table:table-cell office:value-type="string" table:style-name="ce2">
            <text:p>9783031809071</text:p>
          </table:table-cell>
          <table:table-cell office:value-type="string" table:style-name="ce1">
            <text:p>https://doi.org/10.1007/978-3-031-80908-8</text:p>
          </table:table-cell>
          <table:table-cell office:value-type="string" office:string-value="https://doi.org/10.1007/978-3-031-80908-8" table:formula="of:=HYPERLINK([.H808];[.H808])" table:style-name="ce4">
            <text:p>https://doi.org/10.1007/978-3-031-80908-8</text:p>
          </table:table-cell>
          <table:table-cell office:value-type="string" table:style-name="ce2">
            <text:p>808.0201</text:p>
          </table:table-cell>
          <table:table-cell office:value-type="string" table:style-name="ce1">
            <text:p>PN17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8</text:p>
          </table:table-cell>
          <table:table-cell office:value-type="string" table:style-name="ce1">
            <text:p>The art of orality</text:p>
          </table:table-cell>
          <table:table-cell office:value-type="string" table:style-name="ce1">
            <text:p>Lloyd, Decl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4316</text:p>
          </table:table-cell>
          <table:table-cell office:value-type="string" table:style-name="ce2">
            <text:p>9783031854309</text:p>
          </table:table-cell>
          <table:table-cell office:value-type="string" table:style-name="ce1">
            <text:p>https://doi.org/10.1007/978-3-031-85431-6</text:p>
          </table:table-cell>
          <table:table-cell office:value-type="string" office:string-value="https://doi.org/10.1007/978-3-031-85431-6" table:formula="of:=HYPERLINK([.H809];[.H809])" table:style-name="ce4">
            <text:p>https://doi.org/10.1007/978-3-031-85431-6</text:p>
          </table:table-cell>
          <table:table-cell office:value-type="string" table:style-name="ce2">
            <text:p>398.2</text:p>
          </table:table-cell>
          <table:table-cell office:value-type="string" table:style-name="ce1">
            <text:p>GR7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09</text:p>
          </table:table-cell>
          <table:table-cell office:value-type="string" table:style-name="ce1">
            <text:p>Authoring female identities in Spanish and Latin American art and media</text:p>
          </table:table-cell>
          <table:table-cell table:style-name="ce1"/>
          <table:table-cell office:value-type="string" table:style-name="ce1">
            <text:p>Albaladejo García, Nadia. Noble, Fio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440</text:p>
          </table:table-cell>
          <table:table-cell office:value-type="string" table:style-name="ce2">
            <text:p>9783031814433</text:p>
          </table:table-cell>
          <table:table-cell office:value-type="string" table:style-name="ce1">
            <text:p>https://doi.org/10.1007/978-3-031-81444-0</text:p>
          </table:table-cell>
          <table:table-cell office:value-type="string" office:string-value="https://doi.org/10.1007/978-3-031-81444-0" table:formula="of:=HYPERLINK([.H810];[.H810])" table:style-name="ce4">
            <text:p>https://doi.org/10.1007/978-3-031-81444-0</text:p>
          </table:table-cell>
          <table:table-cell office:value-type="string" table:style-name="ce2">
            <text:p>700.82</text:p>
          </table:table-cell>
          <table:table-cell office:value-type="string" table:style-name="ce1">
            <text:p>NX164.W6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0</text:p>
          </table:table-cell>
          <table:table-cell office:value-type="string" table:style-name="ce1">
            <text:p>Traditional medicine in the Irish literary revival</text:p>
          </table:table-cell>
          <table:table-cell office:value-type="string" table:style-name="ce1">
            <text:p>Walker-Dunseith, Holly Ma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4593</text:p>
          </table:table-cell>
          <table:table-cell office:value-type="string" table:style-name="ce2">
            <text:p>9783031824586</text:p>
          </table:table-cell>
          <table:table-cell office:value-type="string" table:style-name="ce1">
            <text:p>https://doi.org/10.1007/978-3-031-82459-3</text:p>
          </table:table-cell>
          <table:table-cell office:value-type="string" office:string-value="https://doi.org/10.1007/978-3-031-82459-3" table:formula="of:=HYPERLINK([.H811];[.H811])" table:style-name="ce4">
            <text:p>https://doi.org/10.1007/978-3-031-82459-3</text:p>
          </table:table-cell>
          <table:table-cell office:value-type="string" table:style-name="ce2">
            <text:p>820.99415</text:p>
          </table:table-cell>
          <table:table-cell office:value-type="string" table:style-name="ce1">
            <text:p>PR875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1</text:p>
          </table:table-cell>
          <table:table-cell office:value-type="string" table:style-name="ce1">
            <text:p>Anger and change in Korean American literature</text:p>
          </table:table-cell>
          <table:table-cell office:value-type="string" table:style-name="ce1">
            <text:p>Willems, Br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8650</text:p>
          </table:table-cell>
          <table:table-cell office:value-type="string" table:style-name="ce2">
            <text:p>9783031848643</text:p>
          </table:table-cell>
          <table:table-cell office:value-type="string" table:style-name="ce1">
            <text:p>https://doi.org/10.1007/978-3-031-84865-0</text:p>
          </table:table-cell>
          <table:table-cell office:value-type="string" office:string-value="https://doi.org/10.1007/978-3-031-84865-0" table:formula="of:=HYPERLINK([.H812];[.H812])" table:style-name="ce4">
            <text:p>https://doi.org/10.1007/978-3-031-84865-0</text:p>
          </table:table-cell>
          <table:table-cell office:value-type="string" table:style-name="ce2">
            <text:p>810.98957</text:p>
          </table:table-cell>
          <table:table-cell office:value-type="string" table:style-name="ce1">
            <text:p>PS153.K6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2</text:p>
          </table:table-cell>
          <table:table-cell office:value-type="string" table:style-name="ce1">
            <text:p>Literature, language and computing</text:p>
          </table:table-cell>
          <table:table-cell table:style-name="ce1"/>
          <table:table-cell office:value-type="string" table:style-name="ce1">
            <text:p>Eismont, Polina. Khokhlova, Maria. Koryshev, Mikha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9901</text:p>
          </table:table-cell>
          <table:table-cell office:value-type="string" table:style-name="ce2">
            <text:p>9789819609895</text:p>
          </table:table-cell>
          <table:table-cell office:value-type="string" table:style-name="ce1">
            <text:p>https://doi.org/10.1007/978-981-96-0990-1</text:p>
          </table:table-cell>
          <table:table-cell office:value-type="string" office:string-value="https://doi.org/10.1007/978-981-96-0990-1" table:formula="of:=HYPERLINK([.H813];[.H813])" table:style-name="ce4">
            <text:p>https://doi.org/10.1007/978-981-96-0990-1</text:p>
          </table:table-cell>
          <table:table-cell office:value-type="string" table:style-name="ce2">
            <text:p>410.188</text:p>
          </table:table-cell>
          <table:table-cell office:value-type="string" table:style-name="ce1">
            <text:p>P128.C6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3</text:p>
          </table:table-cell>
          <table:table-cell office:value-type="string" table:style-name="ce1">
            <text:p>Migration film festivals</text:p>
          </table:table-cell>
          <table:table-cell office:value-type="string" table:style-name="ce1">
            <text:p>Peralta García, Lidia.</text:p>
          </table:table-cell>
          <table:table-cell office:value-type="string" table:style-name="ce1">
            <text:p>Simour, Lhouss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36936</text:p>
          </table:table-cell>
          <table:table-cell office:value-type="string" table:style-name="ce2">
            <text:p>9783031636929</text:p>
          </table:table-cell>
          <table:table-cell office:value-type="string" table:style-name="ce1">
            <text:p>https://doi.org/10.1007/978-3-031-63693-6</text:p>
          </table:table-cell>
          <table:table-cell office:value-type="string" office:string-value="https://doi.org/10.1007/978-3-031-63693-6" table:formula="of:=HYPERLINK([.H814];[.H814])" table:style-name="ce4">
            <text:p>https://doi.org/10.1007/978-3-031-63693-6</text:p>
          </table:table-cell>
          <table:table-cell office:value-type="string" table:style-name="ce2">
            <text:p>791.43074</text:p>
          </table:table-cell>
          <table:table-cell office:value-type="string" table:style-name="ce1">
            <text:p>PN1993.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4</text:p>
          </table:table-cell>
          <table:table-cell office:value-type="string" table:style-name="ce1">
            <text:p>Post-traumatic stress disorder in film and media</text:p>
          </table:table-cell>
          <table:table-cell office:value-type="string" table:style-name="ce1">
            <text:p>Lee, C. J. P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8737</text:p>
          </table:table-cell>
          <table:table-cell office:value-type="string" table:style-name="ce2">
            <text:p>9783031828720</text:p>
          </table:table-cell>
          <table:table-cell office:value-type="string" table:style-name="ce1">
            <text:p>https://doi.org/10.1007/978-3-031-82873-7</text:p>
          </table:table-cell>
          <table:table-cell office:value-type="string" office:string-value="https://doi.org/10.1007/978-3-031-82873-7" table:formula="of:=HYPERLINK([.H815];[.H815])" table:style-name="ce4">
            <text:p>https://doi.org/10.1007/978-3-031-82873-7</text:p>
          </table:table-cell>
          <table:table-cell office:value-type="string" table:style-name="ce2">
            <text:p>791.436</text:p>
          </table:table-cell>
          <table:table-cell office:value-type="string" table:style-name="ce1">
            <text:p>PN1995.9.M46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5</text:p>
          </table:table-cell>
          <table:table-cell office:value-type="string" table:style-name="ce1">
            <text:p>Material and relational transitivity in Mandarin Chinese</text:p>
          </table:table-cell>
          <table:table-cell office:value-type="string" table:style-name="ce1">
            <text:p>Zhou, 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4682</text:p>
          </table:table-cell>
          <table:table-cell office:value-type="string" table:style-name="ce2">
            <text:p>9789819634675</text:p>
          </table:table-cell>
          <table:table-cell office:value-type="string" table:style-name="ce1">
            <text:p>https://doi.org/10.1007/978-981-96-3468-2</text:p>
          </table:table-cell>
          <table:table-cell office:value-type="string" office:string-value="https://doi.org/10.1007/978-981-96-3468-2" table:formula="of:=HYPERLINK([.H816];[.H816])" table:style-name="ce4">
            <text:p>https://doi.org/10.1007/978-981-96-3468-2</text:p>
          </table:table-cell>
          <table:table-cell office:value-type="string" table:style-name="ce2">
            <text:p>495.17</text:p>
          </table:table-cell>
          <table:table-cell office:value-type="string" table:style-name="ce1">
            <text:p>PL189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6</text:p>
          </table:table-cell>
          <table:table-cell office:value-type="string" table:style-name="ce1">
            <text:p>The myriad faces of heroes and heroines</text:p>
          </table:table-cell>
          <table:table-cell table:style-name="ce1"/>
          <table:table-cell office:value-type="string" table:style-name="ce1">
            <text:p>Ward, Julian Patrick. Chan, Kelly Kar Yue. Lau, Chi Sum Garfiel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9597</text:p>
          </table:table-cell>
          <table:table-cell office:value-type="string" table:style-name="ce2">
            <text:p>9789819789580</text:p>
          </table:table-cell>
          <table:table-cell office:value-type="string" table:style-name="ce1">
            <text:p>https://doi.org/10.1007/978-981-97-8959-7</text:p>
          </table:table-cell>
          <table:table-cell office:value-type="string" office:string-value="https://doi.org/10.1007/978-981-97-8959-7" table:formula="of:=HYPERLINK([.H817];[.H817])" table:style-name="ce4">
            <text:p>https://doi.org/10.1007/978-981-97-8959-7</text:p>
          </table:table-cell>
          <table:table-cell office:value-type="string" table:style-name="ce2">
            <text:p>398.095</text:p>
          </table:table-cell>
          <table:table-cell office:value-type="string" table:style-name="ce1">
            <text:p>GR26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7</text:p>
          </table:table-cell>
          <table:table-cell office:value-type="string" table:style-name="ce1">
            <text:p>Bram Stoker's Gibbet hill and other lost writings</text:p>
          </table:table-cell>
          <table:table-cell table:style-name="ce1"/>
          <table:table-cell office:value-type="string" table:style-name="ce1">
            <text:p>McAlduff, Paul S. Browning, John Edg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754</text:p>
          </table:table-cell>
          <table:table-cell office:value-type="string" table:style-name="ce2">
            <text:p>9783031830747</text:p>
          </table:table-cell>
          <table:table-cell office:value-type="string" table:style-name="ce1">
            <text:p>https://doi.org/10.1007/978-3-031-83075-4</text:p>
          </table:table-cell>
          <table:table-cell office:value-type="string" office:string-value="https://doi.org/10.1007/978-3-031-83075-4" table:formula="of:=HYPERLINK([.H818];[.H818])" table:style-name="ce4">
            <text:p>https://doi.org/10.1007/978-3-031-83075-4</text:p>
          </table:table-cell>
          <table:table-cell office:value-type="string" table:style-name="ce2">
            <text:p>823.808</text:p>
          </table:table-cell>
          <table:table-cell office:value-type="string" table:style-name="ce1">
            <text:p>PR6037.T61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8</text:p>
          </table:table-cell>
          <table:table-cell office:value-type="string" table:style-name="ce1">
            <text:p>Narrating empire and domesticity in neo-Victorian fiction</text:p>
          </table:table-cell>
          <table:table-cell office:value-type="string" table:style-name="ce1">
            <text:p>Tronicke, Marle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1711</text:p>
          </table:table-cell>
          <table:table-cell office:value-type="string" table:style-name="ce2">
            <text:p>9783031851704</text:p>
          </table:table-cell>
          <table:table-cell office:value-type="string" table:style-name="ce1">
            <text:p>https://doi.org/10.1007/978-3-031-85171-1</text:p>
          </table:table-cell>
          <table:table-cell office:value-type="string" office:string-value="https://doi.org/10.1007/978-3-031-85171-1" table:formula="of:=HYPERLINK([.H819];[.H819])" table:style-name="ce4">
            <text:p>https://doi.org/10.1007/978-3-031-85171-1</text:p>
          </table:table-cell>
          <table:table-cell office:value-type="string" table:style-name="ce2">
            <text:p>823.08109</text:p>
          </table:table-cell>
          <table:table-cell office:value-type="string" table:style-name="ce1">
            <text:p>PR888.H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19</text:p>
          </table:table-cell>
          <table:table-cell office:value-type="string" table:style-name="ce1">
            <text:p>Unmasking (new) maternal realities</text:p>
          </table:table-cell>
          <table:table-cell table:style-name="ce1"/>
          <table:table-cell office:value-type="string" table:style-name="ce1">
            <text:p>Lazzari, Laura. DeLisle, Giulia P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6711</text:p>
          </table:table-cell>
          <table:table-cell office:value-type="string" table:style-name="ce2">
            <text:p>9783031736704</text:p>
          </table:table-cell>
          <table:table-cell office:value-type="string" table:style-name="ce1">
            <text:p>https://doi.org/10.1007/978-3-031-73671-1</text:p>
          </table:table-cell>
          <table:table-cell office:value-type="string" office:string-value="https://doi.org/10.1007/978-3-031-73671-1" table:formula="of:=HYPERLINK([.H820];[.H820])" table:style-name="ce4">
            <text:p>https://doi.org/10.1007/978-3-031-73671-1</text:p>
          </table:table-cell>
          <table:table-cell office:value-type="string" table:style-name="ce2">
            <text:p>809.933522</text:p>
          </table:table-cell>
          <table:table-cell office:value-type="string" table:style-name="ce1">
            <text:p>PN56.5.M6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0</text:p>
          </table:table-cell>
          <table:table-cell office:value-type="string" table:style-name="ce1">
            <text:p>Foreign language enjoyment and anxiety among Polish EFL students</text:p>
          </table:table-cell>
          <table:table-cell office:value-type="string" table:style-name="ce1">
            <text:p>Mierzwa-Kamińska, Ewel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1222</text:p>
          </table:table-cell>
          <table:table-cell office:value-type="string" table:style-name="ce2">
            <text:p>9783031861215</text:p>
          </table:table-cell>
          <table:table-cell office:value-type="string" table:style-name="ce1">
            <text:p>https://doi.org/10.1007/978-3-031-86122-2</text:p>
          </table:table-cell>
          <table:table-cell office:value-type="string" office:string-value="https://doi.org/10.1007/978-3-031-86122-2" table:formula="of:=HYPERLINK([.H821];[.H821])" table:style-name="ce4">
            <text:p>https://doi.org/10.1007/978-3-031-86122-2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3.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1</text:p>
          </table:table-cell>
          <table:table-cell office:value-type="string" table:style-name="ce1">
            <text:p>Narrative, digitality, well-being</text:p>
          </table:table-cell>
          <table:table-cell office:value-type="string" table:style-name="ce1">
            <text:p>O'Sullivan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1160</text:p>
          </table:table-cell>
          <table:table-cell office:value-type="string" table:style-name="ce2">
            <text:p>9783031871153</text:p>
          </table:table-cell>
          <table:table-cell office:value-type="string" table:style-name="ce1">
            <text:p>https://doi.org/10.1007/978-3-031-87116-0</text:p>
          </table:table-cell>
          <table:table-cell office:value-type="string" office:string-value="https://doi.org/10.1007/978-3-031-87116-0" table:formula="of:=HYPERLINK([.H822];[.H822])" table:style-name="ce4">
            <text:p>https://doi.org/10.1007/978-3-031-87116-0</text:p>
          </table:table-cell>
          <table:table-cell office:value-type="string" table:style-name="ce2">
            <text:p>809.05</text:p>
          </table:table-cell>
          <table:table-cell office:value-type="string" table:style-name="ce1">
            <text:p>PN78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2</text:p>
          </table:table-cell>
          <table:table-cell office:value-type="string" table:style-name="ce1">
            <text:p>Nightmares in the long nineteenth century</text:p>
          </table:table-cell>
          <table:table-cell table:style-name="ce1"/>
          <table:table-cell office:value-type="string" table:style-name="ce1">
            <text:p>Clemente, Frances. Colombani, Gre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647</text:p>
          </table:table-cell>
          <table:table-cell office:value-type="string" table:style-name="ce2">
            <text:p>9783031811630</text:p>
          </table:table-cell>
          <table:table-cell office:value-type="string" table:style-name="ce1">
            <text:p>https://doi.org/10.1007/978-3-031-81164-7</text:p>
          </table:table-cell>
          <table:table-cell office:value-type="string" office:string-value="https://doi.org/10.1007/978-3-031-81164-7" table:formula="of:=HYPERLINK([.H823];[.H823])" table:style-name="ce4">
            <text:p>https://doi.org/10.1007/978-3-031-81164-7</text:p>
          </table:table-cell>
          <table:table-cell office:value-type="string" table:style-name="ce2">
            <text:p>809.93353</text:p>
          </table:table-cell>
          <table:table-cell office:value-type="string" table:style-name="ce1">
            <text:p>PN56.N5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3</text:p>
          </table:table-cell>
          <table:table-cell office:value-type="string" table:style-name="ce1">
            <text:p>Philip Roth</text:p>
          </table:table-cell>
          <table:table-cell office:value-type="string" table:style-name="ce1">
            <text:p>Nadel, Ira Bruc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8451</text:p>
          </table:table-cell>
          <table:table-cell office:value-type="string" table:style-name="ce2">
            <text:p>9783031858444</text:p>
          </table:table-cell>
          <table:table-cell office:value-type="string" table:style-name="ce1">
            <text:p>https://doi.org/10.1007/978-3-031-85845-1</text:p>
          </table:table-cell>
          <table:table-cell office:value-type="string" office:string-value="https://doi.org/10.1007/978-3-031-85845-1" table:formula="of:=HYPERLINK([.H824];[.H824])" table:style-name="ce4">
            <text:p>https://doi.org/10.1007/978-3-031-85845-1</text:p>
          </table:table-cell>
          <table:table-cell office:value-type="string" table:style-name="ce2">
            <text:p>813.54</text:p>
          </table:table-cell>
          <table:table-cell office:value-type="string" table:style-name="ce1">
            <text:p>PS3568.O85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4</text:p>
          </table:table-cell>
          <table:table-cell office:value-type="string" table:style-name="ce1">
            <text:p>Investigating crime in a time of war</text:p>
          </table:table-cell>
          <table:table-cell office:value-type="string" table:style-name="ce1">
            <text:p>Kniesche, Thomas 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2327</text:p>
          </table:table-cell>
          <table:table-cell office:value-type="string" table:style-name="ce2">
            <text:p>9783031872310</text:p>
          </table:table-cell>
          <table:table-cell office:value-type="string" table:style-name="ce1">
            <text:p>https://doi.org/10.1007/978-3-031-87232-7</text:p>
          </table:table-cell>
          <table:table-cell office:value-type="string" office:string-value="https://doi.org/10.1007/978-3-031-87232-7" table:formula="of:=HYPERLINK([.H825];[.H825])" table:style-name="ce4">
            <text:p>https://doi.org/10.1007/978-3-031-87232-7</text:p>
          </table:table-cell>
          <table:table-cell office:value-type="string" table:style-name="ce2">
            <text:p>809.3872</text:p>
          </table:table-cell>
          <table:table-cell office:value-type="string" table:style-name="ce1">
            <text:p>PN3448.D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5</text:p>
          </table:table-cell>
          <table:table-cell office:value-type="string" table:style-name="ce1">
            <text:p>Teen TV</text:p>
          </table:table-cell>
          <table:table-cell table:style-name="ce1"/>
          <table:table-cell office:value-type="string" table:style-name="ce1">
            <text:p>Krauss, Florian. Stock, Morit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41630</text:p>
          </table:table-cell>
          <table:table-cell office:value-type="string" table:style-name="ce2">
            <text:p>9783658441623</text:p>
          </table:table-cell>
          <table:table-cell office:value-type="string" table:style-name="ce1">
            <text:p>https://doi.org/10.1007/978-3-658-44163-0</text:p>
          </table:table-cell>
          <table:table-cell office:value-type="string" office:string-value="https://doi.org/10.1007/978-3-658-44163-0" table:formula="of:=HYPERLINK([.H826];[.H826])" table:style-name="ce4">
            <text:p>https://doi.org/10.1007/978-3-658-44163-0</text:p>
          </table:table-cell>
          <table:table-cell office:value-type="string" table:style-name="ce2">
            <text:p>791.456</text:p>
          </table:table-cell>
          <table:table-cell office:value-type="string" table:style-name="ce1">
            <text:p>PN1992.8.Y6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6</text:p>
          </table:table-cell>
          <table:table-cell office:value-type="string" table:style-name="ce1">
            <text:p>Shakespeare in Malawi</text:p>
          </table:table-cell>
          <table:table-cell office:value-type="string" table:style-name="ce1">
            <text:p>Bonsall, Am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0266</text:p>
          </table:table-cell>
          <table:table-cell office:value-type="string" table:style-name="ce2">
            <text:p>9783031830259</text:p>
          </table:table-cell>
          <table:table-cell office:value-type="string" table:style-name="ce1">
            <text:p>https://doi.org/10.1007/978-3-031-83026-6</text:p>
          </table:table-cell>
          <table:table-cell office:value-type="string" office:string-value="https://doi.org/10.1007/978-3-031-83026-6" table:formula="of:=HYPERLINK([.H827];[.H827])" table:style-name="ce4">
            <text:p>https://doi.org/10.1007/978-3-031-83026-6</text:p>
          </table:table-cell>
          <table:table-cell office:value-type="string" table:style-name="ce2">
            <text:p>792.95096897</text:p>
          </table:table-cell>
          <table:table-cell office:value-type="string" table:style-name="ce1">
            <text:p>PR3109.M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7</text:p>
          </table:table-cell>
          <table:table-cell office:value-type="string" table:style-name="ce1">
            <text:p>Drawing political narratives with humor in Kashmir</text:p>
          </table:table-cell>
          <table:table-cell office:value-type="string" table:style-name="ce1">
            <text:p>Din, Heeb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3839</text:p>
          </table:table-cell>
          <table:table-cell office:value-type="string" table:style-name="ce2">
            <text:p>9783031843822</text:p>
          </table:table-cell>
          <table:table-cell office:value-type="string" table:style-name="ce1">
            <text:p>https://doi.org/10.1007/978-3-031-84383-9</text:p>
          </table:table-cell>
          <table:table-cell office:value-type="string" office:string-value="https://doi.org/10.1007/978-3-031-84383-9" table:formula="of:=HYPERLINK([.H828];[.H828])" table:style-name="ce4">
            <text:p>https://doi.org/10.1007/978-3-031-84383-9</text:p>
          </table:table-cell>
          <table:table-cell office:value-type="string" table:style-name="ce2">
            <text:p>320.95460207</text:p>
          </table:table-cell>
          <table:table-cell office:value-type="string" table:style-name="ce1">
            <text:p>NC171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8</text:p>
          </table:table-cell>
          <table:table-cell office:value-type="string" table:style-name="ce1">
            <text:p>The sustainability imperative in media development</text:p>
          </table:table-cell>
          <table:table-cell office:value-type="string" table:style-name="ce1">
            <text:p>Leroy, Mich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6596</text:p>
          </table:table-cell>
          <table:table-cell office:value-type="string" table:style-name="ce2">
            <text:p>9783031836589</text:p>
          </table:table-cell>
          <table:table-cell office:value-type="string" table:style-name="ce1">
            <text:p>https://doi.org/10.1007/978-3-031-83659-6</text:p>
          </table:table-cell>
          <table:table-cell office:value-type="string" office:string-value="https://doi.org/10.1007/978-3-031-83659-6" table:formula="of:=HYPERLINK([.H829];[.H829])" table:style-name="ce4">
            <text:p>https://doi.org/10.1007/978-3-031-83659-6</text:p>
          </table:table-cell>
          <table:table-cell office:value-type="string" table:style-name="ce2">
            <text:p>302.23</text:p>
          </table:table-cell>
          <table:table-cell office:value-type="string" table:style-name="ce1">
            <text:p>P9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29</text:p>
          </table:table-cell>
          <table:table-cell office:value-type="string" table:style-name="ce1">
            <text:p>Reading Ann Rule</text:p>
          </table:table-cell>
          <table:table-cell office:value-type="string" table:style-name="ce1">
            <text:p>Barnes, Charlot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7768</text:p>
          </table:table-cell>
          <table:table-cell office:value-type="string" table:style-name="ce2">
            <text:p>9783031857751</text:p>
          </table:table-cell>
          <table:table-cell office:value-type="string" table:style-name="ce1">
            <text:p>https://doi.org/10.1007/978-3-031-85776-8</text:p>
          </table:table-cell>
          <table:table-cell office:value-type="string" office:string-value="https://doi.org/10.1007/978-3-031-85776-8" table:formula="of:=HYPERLINK([.H830];[.H830])" table:style-name="ce4">
            <text:p>https://doi.org/10.1007/978-3-031-85776-8</text:p>
          </table:table-cell>
          <table:table-cell office:value-type="string" table:style-name="ce2">
            <text:p>818.08</text:p>
          </table:table-cell>
          <table:table-cell office:value-type="string" table:style-name="ce1">
            <text:p>PS3568.U4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0</text:p>
          </table:table-cell>
          <table:table-cell office:value-type="string" table:style-name="ce1">
            <text:p>Exploring health and well-being communication in Japanese context</text:p>
          </table:table-cell>
          <table:table-cell table:style-name="ce1"/>
          <table:table-cell office:value-type="string" table:style-name="ce1">
            <text:p>Tsuchiya, Kei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389</text:p>
          </table:table-cell>
          <table:table-cell office:value-type="string" table:style-name="ce2">
            <text:p>9789819793372</text:p>
          </table:table-cell>
          <table:table-cell office:value-type="string" table:style-name="ce1">
            <text:p>https://doi.org/10.1007/978-981-97-9338-9</text:p>
          </table:table-cell>
          <table:table-cell office:value-type="string" office:string-value="https://doi.org/10.1007/978-981-97-9338-9" table:formula="of:=HYPERLINK([.H831];[.H831])" table:style-name="ce4">
            <text:p>https://doi.org/10.1007/978-981-97-9338-9</text:p>
          </table:table-cell>
          <table:table-cell office:value-type="string" table:style-name="ce2">
            <text:p>610.14</text:p>
          </table:table-cell>
          <table:table-cell office:value-type="string" table:style-name="ce1">
            <text:p>R11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1</text:p>
          </table:table-cell>
          <table:table-cell office:value-type="string" table:style-name="ce1">
            <text:p>Comedy and satire in Zimbabwe</text:p>
          </table:table-cell>
          <table:table-cell office:value-type="string" table:style-name="ce1">
            <text:p>Makombe, Rodwel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4338</text:p>
          </table:table-cell>
          <table:table-cell office:value-type="string" table:style-name="ce2">
            <text:p>9783031874321</text:p>
          </table:table-cell>
          <table:table-cell office:value-type="string" table:style-name="ce1">
            <text:p>https://doi.org/10.1007/978-3-031-87433-8</text:p>
          </table:table-cell>
          <table:table-cell office:value-type="string" office:string-value="https://doi.org/10.1007/978-3-031-87433-8" table:formula="of:=HYPERLINK([.H832];[.H832])" table:style-name="ce4">
            <text:p>https://doi.org/10.1007/978-3-031-87433-8</text:p>
          </table:table-cell>
          <table:table-cell office:value-type="string" table:style-name="ce2">
            <text:p>809.896891</text:p>
          </table:table-cell>
          <table:table-cell office:value-type="string" table:style-name="ce1">
            <text:p>PL8014.Z5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2</text:p>
          </table:table-cell>
          <table:table-cell office:value-type="string" table:style-name="ce1">
            <text:p>Media's investments in untruths</text:p>
          </table:table-cell>
          <table:table-cell office:value-type="string" table:style-name="ce1">
            <text:p>Lee, Mick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2800</text:p>
          </table:table-cell>
          <table:table-cell office:value-type="string" table:style-name="ce2">
            <text:p>9783031852794</text:p>
          </table:table-cell>
          <table:table-cell office:value-type="string" table:style-name="ce1">
            <text:p>https://doi.org/10.1007/978-3-031-85280-0</text:p>
          </table:table-cell>
          <table:table-cell office:value-type="string" office:string-value="https://doi.org/10.1007/978-3-031-85280-0" table:formula="of:=HYPERLINK([.H833];[.H833])" table:style-name="ce4">
            <text:p>https://doi.org/10.1007/978-3-031-85280-0</text:p>
          </table:table-cell>
          <table:table-cell office:value-type="string" table:style-name="ce2">
            <text:p>364.163</text:p>
          </table:table-cell>
          <table:table-cell office:value-type="string" table:style-name="ce1">
            <text:p>HV669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3</text:p>
          </table:table-cell>
          <table:table-cell office:value-type="string" table:style-name="ce1">
            <text:p>Ruskin after 200</text:p>
          </table:table-cell>
          <table:table-cell table:style-name="ce1"/>
          <table:table-cell office:value-type="string" table:style-name="ce1">
            <text:p>Maurer, Sara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4633</text:p>
          </table:table-cell>
          <table:table-cell office:value-type="string" table:style-name="ce2">
            <text:p>9783031724626</text:p>
          </table:table-cell>
          <table:table-cell office:value-type="string" table:style-name="ce1">
            <text:p>https://doi.org/10.1007/978-3-031-72463-3</text:p>
          </table:table-cell>
          <table:table-cell office:value-type="string" office:string-value="https://doi.org/10.1007/978-3-031-72463-3" table:formula="of:=HYPERLINK([.H834];[.H834])" table:style-name="ce4">
            <text:p>https://doi.org/10.1007/978-3-031-72463-3</text:p>
          </table:table-cell>
          <table:table-cell office:value-type="string" table:style-name="ce2">
            <text:p>828.809</text:p>
          </table:table-cell>
          <table:table-cell office:value-type="string" table:style-name="ce1">
            <text:p>PR526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4</text:p>
          </table:table-cell>
          <table:table-cell office:value-type="string" table:style-name="ce1">
            <text:p>Ends of the global city</text:p>
          </table:table-cell>
          <table:table-cell table:style-name="ce1"/>
          <table:table-cell office:value-type="string" table:style-name="ce1">
            <text:p>Varma, Rashmi. Watson, Jini K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5550</text:p>
          </table:table-cell>
          <table:table-cell office:value-type="string" table:style-name="ce2">
            <text:p>9783031775543</text:p>
          </table:table-cell>
          <table:table-cell office:value-type="string" table:style-name="ce1">
            <text:p>https://doi.org/10.1007/978-3-031-77555-0</text:p>
          </table:table-cell>
          <table:table-cell office:value-type="string" office:string-value="https://doi.org/10.1007/978-3-031-77555-0" table:formula="of:=HYPERLINK([.H835];[.H835])" table:style-name="ce4">
            <text:p>https://doi.org/10.1007/978-3-031-77555-0</text:p>
          </table:table-cell>
          <table:table-cell office:value-type="string" table:style-name="ce2">
            <text:p>307.76</text:p>
          </table:table-cell>
          <table:table-cell office:value-type="string" table:style-name="ce1">
            <text:p>HT24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5</text:p>
          </table:table-cell>
          <table:table-cell office:value-type="string" table:style-name="ce1">
            <text:p>An introduction to world China studies</text:p>
          </table:table-cell>
          <table:table-cell office:value-type="string" table:style-name="ce1">
            <text:p>Wang, Zhan.</text:p>
          </table:table-cell>
          <table:table-cell office:value-type="string" table:style-name="ce1">
            <text:p>Chu, Yanh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2887</text:p>
          </table:table-cell>
          <table:table-cell office:value-type="string" table:style-name="ce2">
            <text:p>9789819622870</text:p>
          </table:table-cell>
          <table:table-cell office:value-type="string" table:style-name="ce1">
            <text:p>https://doi.org/10.1007/978-981-96-2288-7</text:p>
          </table:table-cell>
          <table:table-cell office:value-type="string" office:string-value="https://doi.org/10.1007/978-981-96-2288-7" table:formula="of:=HYPERLINK([.H836];[.H836])" table:style-name="ce4">
            <text:p>https://doi.org/10.1007/978-981-96-2288-7</text:p>
          </table:table-cell>
          <table:table-cell office:value-type="string" table:style-name="ce2">
            <text:p>951</text:p>
          </table:table-cell>
          <table:table-cell office:value-type="string" table:style-name="ce1">
            <text:p>DS72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6</text:p>
          </table:table-cell>
          <table:table-cell office:value-type="string" table:style-name="ce1">
            <text:p>Film, art, and the limits of science</text:p>
          </table:table-cell>
          <table:table-cell office:value-type="string" table:style-name="ce1">
            <text:p>Turvey, Malcol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2352</text:p>
          </table:table-cell>
          <table:table-cell office:value-type="string" table:style-name="ce2">
            <text:p>9783031832345</text:p>
          </table:table-cell>
          <table:table-cell office:value-type="string" table:style-name="ce1">
            <text:p>https://doi.org/10.1007/978-3-031-83235-2</text:p>
          </table:table-cell>
          <table:table-cell office:value-type="string" office:string-value="https://doi.org/10.1007/978-3-031-83235-2" table:formula="of:=HYPERLINK([.H837];[.H837])" table:style-name="ce4">
            <text:p>https://doi.org/10.1007/978-3-031-83235-2</text:p>
          </table:table-cell>
          <table:table-cell office:value-type="string" table:style-name="ce2">
            <text:p>001.301</text:p>
          </table:table-cell>
          <table:table-cell office:value-type="string" table:style-name="ce1">
            <text:p>AZ10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7</text:p>
          </table:table-cell>
          <table:table-cell office:value-type="string" table:style-name="ce1">
            <text:p>How social media has transformed journalism</text:p>
          </table:table-cell>
          <table:table-cell office:value-type="string" table:style-name="ce1">
            <text:p>Papanagnou, Vai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5144</text:p>
          </table:table-cell>
          <table:table-cell office:value-type="string" table:style-name="ce2">
            <text:p>9783031875137</text:p>
          </table:table-cell>
          <table:table-cell office:value-type="string" table:style-name="ce1">
            <text:p>https://doi.org/10.1007/978-3-031-87514-4</text:p>
          </table:table-cell>
          <table:table-cell office:value-type="string" office:string-value="https://doi.org/10.1007/978-3-031-87514-4" table:formula="of:=HYPERLINK([.H838];[.H838])" table:style-name="ce4">
            <text:p>https://doi.org/10.1007/978-3-031-87514-4</text:p>
          </table:table-cell>
          <table:table-cell office:value-type="string" table:style-name="ce2">
            <text:p>302.23</text:p>
          </table:table-cell>
          <table:table-cell office:value-type="string" table:style-name="ce1">
            <text:p>PN476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8</text:p>
          </table:table-cell>
          <table:table-cell office:value-type="string" table:style-name="ce1">
            <text:p>Media and conflict</text:p>
          </table:table-cell>
          <table:table-cell table:style-name="ce1"/>
          <table:table-cell office:value-type="string" table:style-name="ce1">
            <text:p>Barclay, Francis P. Laskar, Kaifia Ancer. Natrayan, Boobalakrish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077</text:p>
          </table:table-cell>
          <table:table-cell office:value-type="string" table:style-name="ce2">
            <text:p>9783031836060</text:p>
          </table:table-cell>
          <table:table-cell office:value-type="string" table:style-name="ce1">
            <text:p>https://doi.org/10.1007/978-3-031-83607-7</text:p>
          </table:table-cell>
          <table:table-cell office:value-type="string" office:string-value="https://doi.org/10.1007/978-3-031-83607-7" table:formula="of:=HYPERLINK([.H839];[.H839])" table:style-name="ce4">
            <text:p>https://doi.org/10.1007/978-3-031-83607-7</text:p>
          </table:table-cell>
          <table:table-cell office:value-type="string" table:style-name="ce2">
            <text:p>070.954</text:p>
          </table:table-cell>
          <table:table-cell office:value-type="string" table:style-name="ce1">
            <text:p>PN5377.P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39</text:p>
          </table:table-cell>
          <table:table-cell office:value-type="string" table:style-name="ce1">
            <text:p>Stanislavsky's use of improvisation</text:p>
          </table:table-cell>
          <table:table-cell office:value-type="string" table:style-name="ce1">
            <text:p>Aquilina, Stef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7677</text:p>
          </table:table-cell>
          <table:table-cell office:value-type="string" table:style-name="ce2">
            <text:p>9783031847660</text:p>
          </table:table-cell>
          <table:table-cell office:value-type="string" table:style-name="ce1">
            <text:p>https://doi.org/10.1007/978-3-031-84767-7</text:p>
          </table:table-cell>
          <table:table-cell office:value-type="string" office:string-value="https://doi.org/10.1007/978-3-031-84767-7" table:formula="of:=HYPERLINK([.H840];[.H840])" table:style-name="ce4">
            <text:p>https://doi.org/10.1007/978-3-031-84767-7</text:p>
          </table:table-cell>
          <table:table-cell office:value-type="string" table:style-name="ce2">
            <text:p>792.028</text:p>
          </table:table-cell>
          <table:table-cell office:value-type="string" table:style-name="ce1">
            <text:p>PN2071.I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0</text:p>
          </table:table-cell>
          <table:table-cell office:value-type="string" table:style-name="ce1">
            <text:p>William Hayley</text:p>
          </table:table-cell>
          <table:table-cell table:style-name="ce1"/>
          <table:table-cell office:value-type="string" table:style-name="ce1">
            <text:p>Gee, Lisa. Crosby, Mark Christop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3053</text:p>
          </table:table-cell>
          <table:table-cell office:value-type="string" table:style-name="ce2">
            <text:p>9783031683046</text:p>
          </table:table-cell>
          <table:table-cell office:value-type="string" table:style-name="ce1">
            <text:p>https://doi.org/10.1007/978-3-031-68305-3</text:p>
          </table:table-cell>
          <table:table-cell office:value-type="string" office:string-value="https://doi.org/10.1007/978-3-031-68305-3" table:formula="of:=HYPERLINK([.H841];[.H841])" table:style-name="ce4">
            <text:p>https://doi.org/10.1007/978-3-031-68305-3</text:p>
          </table:table-cell>
          <table:table-cell office:value-type="string" table:style-name="ce2">
            <text:p>828.609</text:p>
          </table:table-cell>
          <table:table-cell office:value-type="string" table:style-name="ce1">
            <text:p>PR3506.H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1</text:p>
          </table:table-cell>
          <table:table-cell office:value-type="string" table:style-name="ce1">
            <text:p>The Mexican novel in times of rupture</text:p>
          </table:table-cell>
          <table:table-cell office:value-type="string" table:style-name="ce1">
            <text:p>Jaimes, Hécto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1878</text:p>
          </table:table-cell>
          <table:table-cell office:value-type="string" table:style-name="ce2">
            <text:p>9783031891861</text:p>
          </table:table-cell>
          <table:table-cell office:value-type="string" table:style-name="ce1">
            <text:p>https://doi.org/10.1007/978-3-031-89187-8</text:p>
          </table:table-cell>
          <table:table-cell office:value-type="string" office:string-value="https://doi.org/10.1007/978-3-031-89187-8" table:formula="of:=HYPERLINK([.H842];[.H842])" table:style-name="ce4">
            <text:p>https://doi.org/10.1007/978-3-031-89187-8</text:p>
          </table:table-cell>
          <table:table-cell office:value-type="string" table:style-name="ce2">
            <text:p>863.9972</text:p>
          </table:table-cell>
          <table:table-cell office:value-type="string" table:style-name="ce1">
            <text:p>PQ720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2</text:p>
          </table:table-cell>
          <table:table-cell office:value-type="string" table:style-name="ce1">
            <text:p>Hearing death at the movies</text:p>
          </table:table-cell>
          <table:table-cell office:value-type="string" table:style-name="ce1">
            <text:p>Ludwig, Ale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87959</text:p>
          </table:table-cell>
          <table:table-cell office:value-type="string" table:style-name="ce2">
            <text:p>9783031787942</text:p>
          </table:table-cell>
          <table:table-cell office:value-type="string" table:style-name="ce1">
            <text:p>https://doi.org/10.1007/978-3-031-78795-9</text:p>
          </table:table-cell>
          <table:table-cell office:value-type="string" office:string-value="https://doi.org/10.1007/978-3-031-78795-9" table:formula="of:=HYPERLINK([.H843];[.H843])" table:style-name="ce4">
            <text:p>https://doi.org/10.1007/978-3-031-78795-9</text:p>
          </table:table-cell>
          <table:table-cell office:value-type="string" table:style-name="ce2">
            <text:p>781.542</text:p>
          </table:table-cell>
          <table:table-cell office:value-type="string" table:style-name="ce1">
            <text:p>ML207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3</text:p>
          </table:table-cell>
          <table:table-cell office:value-type="string" table:style-name="ce1">
            <text:p>Youth subcultures in postwar and contemporary fiction</text:p>
          </table:table-cell>
          <table:table-cell office:value-type="string" table:style-name="ce1">
            <text:p>Bentley, Nic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5701</text:p>
          </table:table-cell>
          <table:table-cell office:value-type="string" table:style-name="ce2">
            <text:p>9783031865695</text:p>
          </table:table-cell>
          <table:table-cell office:value-type="string" table:style-name="ce1">
            <text:p>https://doi.org/10.1007/978-3-031-86570-1</text:p>
          </table:table-cell>
          <table:table-cell office:value-type="string" office:string-value="https://doi.org/10.1007/978-3-031-86570-1" table:formula="of:=HYPERLINK([.H844];[.H844])" table:style-name="ce4">
            <text:p>https://doi.org/10.1007/978-3-031-86570-1</text:p>
          </table:table-cell>
          <table:table-cell office:value-type="string" table:style-name="ce2">
            <text:p>809.304</text:p>
          </table:table-cell>
          <table:table-cell office:value-type="string" table:style-name="ce1">
            <text:p>PN350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4</text:p>
          </table:table-cell>
          <table:table-cell office:value-type="string" table:style-name="ce1">
            <text:p>Strategic communications' role in counter-terrorism</text:p>
          </table:table-cell>
          <table:table-cell office:value-type="string" table:style-name="ce1">
            <text:p>Zamir, Munir.</text:p>
          </table:table-cell>
          <table:table-cell office:value-type="string" table:style-name="ce1">
            <text:p>Kaunert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1106</text:p>
          </table:table-cell>
          <table:table-cell office:value-type="string" table:style-name="ce2">
            <text:p>9783031891090</text:p>
          </table:table-cell>
          <table:table-cell office:value-type="string" table:style-name="ce1">
            <text:p>https://doi.org/10.1007/978-3-031-89110-6</text:p>
          </table:table-cell>
          <table:table-cell office:value-type="string" office:string-value="https://doi.org/10.1007/978-3-031-89110-6" table:formula="of:=HYPERLINK([.H845];[.H845])" table:style-name="ce4">
            <text:p>https://doi.org/10.1007/978-3-031-89110-6</text:p>
          </table:table-cell>
          <table:table-cell office:value-type="string" table:style-name="ce2">
            <text:p>363.325</text:p>
          </table:table-cell>
          <table:table-cell office:value-type="string" table:style-name="ce1">
            <text:p>HV643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5</text:p>
          </table:table-cell>
          <table:table-cell office:value-type="string" table:style-name="ce1">
            <text:p>Genre and video game</text:p>
          </table:table-cell>
          <table:table-cell office:value-type="string" table:style-name="ce1">
            <text:p>Schniz, Feli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67968</text:p>
          </table:table-cell>
          <table:table-cell office:value-type="string" table:style-name="ce2">
            <text:p>9783658467951</text:p>
          </table:table-cell>
          <table:table-cell office:value-type="string" table:style-name="ce1">
            <text:p>https://doi.org/10.1007/978-3-658-46796-8</text:p>
          </table:table-cell>
          <table:table-cell office:value-type="string" office:string-value="https://doi.org/10.1007/978-3-658-46796-8" table:formula="of:=HYPERLINK([.H846];[.H846])" table:style-name="ce4">
            <text:p>https://doi.org/10.1007/978-3-658-46796-8</text:p>
          </table:table-cell>
          <table:table-cell office:value-type="string" table:style-name="ce2">
            <text:p>794.8</text:p>
          </table:table-cell>
          <table:table-cell office:value-type="string" table:style-name="ce1">
            <text:p>GV1469.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6</text:p>
          </table:table-cell>
          <table:table-cell office:value-type="string" table:style-name="ce1">
            <text:p>Animals and Greek cinema</text:p>
          </table:table-cell>
          <table:table-cell office:value-type="string" table:style-name="ce1">
            <text:p>Fessas, Nikitas.</text:p>
          </table:table-cell>
          <table:table-cell office:value-type="string" table:style-name="ce1">
            <text:p>Galt, Rosali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575</text:p>
          </table:table-cell>
          <table:table-cell office:value-type="string" table:style-name="ce2">
            <text:p>9783031848568</text:p>
          </table:table-cell>
          <table:table-cell office:value-type="string" table:style-name="ce1">
            <text:p>https://doi.org/10.1007/978-3-031-84857-5</text:p>
          </table:table-cell>
          <table:table-cell office:value-type="string" office:string-value="https://doi.org/10.1007/978-3-031-84857-5" table:formula="of:=HYPERLINK([.H847];[.H847])" table:style-name="ce4">
            <text:p>https://doi.org/10.1007/978-3-031-84857-5</text:p>
          </table:table-cell>
          <table:table-cell office:value-type="string" table:style-name="ce2">
            <text:p>791.4309495</text:p>
          </table:table-cell>
          <table:table-cell office:value-type="string" table:style-name="ce1">
            <text:p>PN1993.5.G7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7</text:p>
          </table:table-cell>
          <table:table-cell office:value-type="string" table:style-name="ce1">
            <text:p>Analyzing filipino discourse</text:p>
          </table:table-cell>
          <table:table-cell office:value-type="string" table:style-name="ce1">
            <text:p>Martin, J. R.</text:p>
          </table:table-cell>
          <table:table-cell office:value-type="string" table:style-name="ce1">
            <text:p>Cruz, Priscilla Angela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414</text:p>
          </table:table-cell>
          <table:table-cell office:value-type="string" table:style-name="ce2">
            <text:p>9789819631407</text:p>
          </table:table-cell>
          <table:table-cell office:value-type="string" table:style-name="ce1">
            <text:p>https://doi.org/10.1007/978-981-96-3141-4</text:p>
          </table:table-cell>
          <table:table-cell office:value-type="string" office:string-value="https://doi.org/10.1007/978-981-96-3141-4" table:formula="of:=HYPERLINK([.H848];[.H848])" table:style-name="ce4">
            <text:p>https://doi.org/10.1007/978-981-96-3141-4</text:p>
          </table:table-cell>
          <table:table-cell office:value-type="string" table:style-name="ce2">
            <text:p>499.21</text:p>
          </table:table-cell>
          <table:table-cell office:value-type="string" table:style-name="ce1">
            <text:p>PL550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8</text:p>
          </table:table-cell>
          <table:table-cell office:value-type="string" table:style-name="ce1">
            <text:p>Disinformation in Central Europe</text:p>
          </table:table-cell>
          <table:table-cell table:style-name="ce1"/>
          <table:table-cell office:value-type="string" table:style-name="ce1">
            <text:p>Wenzel, Michał. Stasiuk-Krajewska, Ka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8712</text:p>
          </table:table-cell>
          <table:table-cell office:value-type="string" table:style-name="ce2">
            <text:p>9783031768705</text:p>
          </table:table-cell>
          <table:table-cell office:value-type="string" table:style-name="ce1">
            <text:p>https://doi.org/10.1007/978-3-031-76871-2</text:p>
          </table:table-cell>
          <table:table-cell office:value-type="string" office:string-value="https://doi.org/10.1007/978-3-031-76871-2" table:formula="of:=HYPERLINK([.H849];[.H849])" table:style-name="ce4">
            <text:p>https://doi.org/10.1007/978-3-031-76871-2</text:p>
          </table:table-cell>
          <table:table-cell office:value-type="string" table:style-name="ce2">
            <text:p>302.231</text:p>
          </table:table-cell>
          <table:table-cell office:value-type="string" table:style-name="ce1">
            <text:p>PN4784.F2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49</text:p>
          </table:table-cell>
          <table:table-cell office:value-type="string" table:style-name="ce1">
            <text:p>Research on the image construction of ASEAN in Chinese mainstream media</text:p>
          </table:table-cell>
          <table:table-cell office:value-type="string" table:style-name="ce1">
            <text:p>Dang, Qi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5236</text:p>
          </table:table-cell>
          <table:table-cell office:value-type="string" table:style-name="ce2">
            <text:p>9789819655229</text:p>
          </table:table-cell>
          <table:table-cell office:value-type="string" table:style-name="ce1">
            <text:p>https://doi.org/10.1007/978-981-96-5523-6</text:p>
          </table:table-cell>
          <table:table-cell office:value-type="string" office:string-value="https://doi.org/10.1007/978-981-96-5523-6" table:formula="of:=HYPERLINK([.H850];[.H850])" table:style-name="ce4">
            <text:p>https://doi.org/10.1007/978-981-96-5523-6</text:p>
          </table:table-cell>
          <table:table-cell office:value-type="string" table:style-name="ce2">
            <text:p>302.230951</text:p>
          </table:table-cell>
          <table:table-cell office:value-type="string" table:style-name="ce1">
            <text:p>P92.C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0</text:p>
          </table:table-cell>
          <table:table-cell office:value-type="string" table:style-name="ce1">
            <text:p>Technologies and media production cultures</text:p>
          </table:table-cell>
          <table:table-cell table:style-name="ce1"/>
          <table:table-cell office:value-type="string" table:style-name="ce1">
            <text:p>Sharra, Albert. Akpojivi, Ufuo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5825</text:p>
          </table:table-cell>
          <table:table-cell office:value-type="string" table:style-name="ce2">
            <text:p>9783031785818</text:p>
          </table:table-cell>
          <table:table-cell office:value-type="string" table:style-name="ce1">
            <text:p>https://doi.org/10.1007/978-3-031-78582-5</text:p>
          </table:table-cell>
          <table:table-cell office:value-type="string" office:string-value="https://doi.org/10.1007/978-3-031-78582-5" table:formula="of:=HYPERLINK([.H851];[.H851])" table:style-name="ce4">
            <text:p>https://doi.org/10.1007/978-3-031-78582-5</text:p>
          </table:table-cell>
          <table:table-cell office:value-type="string" table:style-name="ce2">
            <text:p>302.23091724</text:p>
          </table:table-cell>
          <table:table-cell office:value-type="string" table:style-name="ce1">
            <text:p>P92.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1</text:p>
          </table:table-cell>
          <table:table-cell office:value-type="string" table:style-name="ce1">
            <text:p>Encyclopedic dictionary of diasporic Indian English writing</text:p>
          </table:table-cell>
          <table:table-cell table:style-name="ce1"/>
          <table:table-cell office:value-type="string" table:style-name="ce1">
            <text:p>Jaidka, Manju. Dhar, T. N. Vashisht, Natas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458</text:p>
          </table:table-cell>
          <table:table-cell office:value-type="string" table:style-name="ce2">
            <text:p>9789819600441</text:p>
          </table:table-cell>
          <table:table-cell office:value-type="string" table:style-name="ce1">
            <text:p>https://doi.org/10.1007/978-981-96-0045-8</text:p>
          </table:table-cell>
          <table:table-cell office:value-type="string" office:string-value="https://doi.org/10.1007/978-981-96-0045-8" table:formula="of:=HYPERLINK([.H852];[.H852])" table:style-name="ce4">
            <text:p>https://doi.org/10.1007/978-981-96-0045-8</text:p>
          </table:table-cell>
          <table:table-cell office:value-type="string" table:style-name="ce2">
            <text:p>820.9954</text:p>
          </table:table-cell>
          <table:table-cell office:value-type="string" table:style-name="ce1">
            <text:p>PK290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2</text:p>
          </table:table-cell>
          <table:table-cell office:value-type="string" table:style-name="ce1">
            <text:p>Eco-literature and environmental advocacy</text:p>
          </table:table-cell>
          <table:table-cell office:value-type="string" table:style-name="ce1">
            <text:p>Dasht Peyma, Nass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3027</text:p>
          </table:table-cell>
          <table:table-cell office:value-type="string" table:style-name="ce2">
            <text:p>9789819653010</text:p>
          </table:table-cell>
          <table:table-cell office:value-type="string" table:style-name="ce1">
            <text:p>https://doi.org/10.1007/978-981-96-5302-7</text:p>
          </table:table-cell>
          <table:table-cell office:value-type="string" office:string-value="https://doi.org/10.1007/978-981-96-5302-7" table:formula="of:=HYPERLINK([.H853];[.H853])" table:style-name="ce4">
            <text:p>https://doi.org/10.1007/978-981-96-5302-7</text:p>
          </table:table-cell>
          <table:table-cell office:value-type="string" table:style-name="ce2">
            <text:p>809.9336</text:p>
          </table:table-cell>
          <table:table-cell office:value-type="string" table:style-name="ce1">
            <text:p>PN4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3</text:p>
          </table:table-cell>
          <table:table-cell office:value-type="string" table:style-name="ce1">
            <text:p>Lionel Fogarty in poetry and politics</text:p>
          </table:table-cell>
          <table:table-cell table:style-name="ce1"/>
          <table:table-cell office:value-type="string" table:style-name="ce1">
            <text:p>Moore, Dashiell. Morrissey, Phili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592</text:p>
          </table:table-cell>
          <table:table-cell office:value-type="string" table:style-name="ce2">
            <text:p>9783031821585</text:p>
          </table:table-cell>
          <table:table-cell office:value-type="string" table:style-name="ce1">
            <text:p>https://doi.org/10.1007/978-3-031-82159-2</text:p>
          </table:table-cell>
          <table:table-cell office:value-type="string" office:string-value="https://doi.org/10.1007/978-3-031-82159-2" table:formula="of:=HYPERLINK([.H854];[.H854])" table:style-name="ce4">
            <text:p>https://doi.org/10.1007/978-3-031-82159-2</text:p>
          </table:table-cell>
          <table:table-cell office:value-type="string" table:style-name="ce2">
            <text:p>821.914</text:p>
          </table:table-cell>
          <table:table-cell office:value-type="string" table:style-name="ce1">
            <text:p>PR9619.3.F54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4</text:p>
          </table:table-cell>
          <table:table-cell office:value-type="string" table:style-name="ce1">
            <text:p>Semiotics of the image</text:p>
          </table:table-cell>
          <table:table-cell office:value-type="string" table:style-name="ce1">
            <text:p>Hu, Yir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5923</text:p>
          </table:table-cell>
          <table:table-cell office:value-type="string" table:style-name="ce2">
            <text:p>9789819645916</text:p>
          </table:table-cell>
          <table:table-cell office:value-type="string" table:style-name="ce1">
            <text:p>https://doi.org/10.1007/978-981-96-4592-3</text:p>
          </table:table-cell>
          <table:table-cell office:value-type="string" office:string-value="https://doi.org/10.1007/978-981-96-4592-3" table:formula="of:=HYPERLINK([.H855];[.H855])" table:style-name="ce4">
            <text:p>https://doi.org/10.1007/978-981-96-4592-3</text:p>
          </table:table-cell>
          <table:table-cell office:value-type="string" table:style-name="ce2">
            <text:p>401.4</text:p>
          </table:table-cell>
          <table:table-cell office:value-type="string" table:style-name="ce1">
            <text:p>P99.37.C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5</text:p>
          </table:table-cell>
          <table:table-cell office:value-type="string" table:style-name="ce1">
            <text:p>Public communication in freefall</text:p>
          </table:table-cell>
          <table:table-cell table:style-name="ce1"/>
          <table:table-cell office:value-type="string" table:style-name="ce1">
            <text:p>Coleman, Step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649</text:p>
          </table:table-cell>
          <table:table-cell office:value-type="string" table:style-name="ce2">
            <text:p>9783031833632</text:p>
          </table:table-cell>
          <table:table-cell office:value-type="string" table:style-name="ce1">
            <text:p>https://doi.org/10.1007/978-3-031-83364-9</text:p>
          </table:table-cell>
          <table:table-cell office:value-type="string" office:string-value="https://doi.org/10.1007/978-3-031-83364-9" table:formula="of:=HYPERLINK([.H856];[.H856])" table:style-name="ce4">
            <text:p>https://doi.org/10.1007/978-3-031-83364-9</text:p>
          </table:table-cell>
          <table:table-cell office:value-type="string" table:style-name="ce2">
            <text:p>320.014</text:p>
          </table:table-cell>
          <table:table-cell office:value-type="string" table:style-name="ce1">
            <text:p>JA8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6</text:p>
          </table:table-cell>
          <table:table-cell office:value-type="string" table:style-name="ce1">
            <text:p>Naples and the nation</text:p>
          </table:table-cell>
          <table:table-cell office:value-type="string" table:style-name="ce1">
            <text:p>Glynn, Rut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1587</text:p>
          </table:table-cell>
          <table:table-cell office:value-type="string" table:style-name="ce2">
            <text:p>9783031801570</text:p>
          </table:table-cell>
          <table:table-cell office:value-type="string" table:style-name="ce1">
            <text:p>https://doi.org/10.1007/978-3-031-80158-7</text:p>
          </table:table-cell>
          <table:table-cell office:value-type="string" office:string-value="https://doi.org/10.1007/978-3-031-80158-7" table:formula="of:=HYPERLINK([.H857];[.H857])" table:style-name="ce4">
            <text:p>https://doi.org/10.1007/978-3-031-80158-7</text:p>
          </table:table-cell>
          <table:table-cell office:value-type="string" table:style-name="ce2">
            <text:p>945.73</text:p>
          </table:table-cell>
          <table:table-cell office:value-type="string" table:style-name="ce1">
            <text:p>DG845.6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7</text:p>
          </table:table-cell>
          <table:table-cell office:value-type="string" table:style-name="ce1">
            <text:p>Mexican women writers of science fiction</text:p>
          </table:table-cell>
          <table:table-cell office:value-type="string" table:style-name="ce1">
            <text:p>Manickam, Samu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2823</text:p>
          </table:table-cell>
          <table:table-cell office:value-type="string" table:style-name="ce2">
            <text:p>9783031862816</text:p>
          </table:table-cell>
          <table:table-cell office:value-type="string" table:style-name="ce1">
            <text:p>https://doi.org/10.1007/978-3-031-86282-3</text:p>
          </table:table-cell>
          <table:table-cell office:value-type="string" office:string-value="https://doi.org/10.1007/978-3-031-86282-3" table:formula="of:=HYPERLINK([.H858];[.H858])" table:style-name="ce4">
            <text:p>https://doi.org/10.1007/978-3-031-86282-3</text:p>
          </table:table-cell>
          <table:table-cell office:value-type="string" table:style-name="ce2">
            <text:p>863.0876208972</text:p>
          </table:table-cell>
          <table:table-cell office:value-type="string" table:style-name="ce1">
            <text:p>PQ7276.5.S3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8</text:p>
          </table:table-cell>
          <table:table-cell office:value-type="string" table:style-name="ce1">
            <text:p>The builders of Chinese drama</text:p>
          </table:table-cell>
          <table:table-cell office:value-type="string" table:style-name="ce1">
            <text:p>Wang, Ronghu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2046</text:p>
          </table:table-cell>
          <table:table-cell office:value-type="string" table:style-name="ce2">
            <text:p>9789819632039</text:p>
          </table:table-cell>
          <table:table-cell office:value-type="string" table:style-name="ce1">
            <text:p>https://doi.org/10.1007/978-981-96-3204-6</text:p>
          </table:table-cell>
          <table:table-cell office:value-type="string" office:string-value="https://doi.org/10.1007/978-981-96-3204-6" table:formula="of:=HYPERLINK([.H859];[.H859])" table:style-name="ce4">
            <text:p>https://doi.org/10.1007/978-981-96-3204-6</text:p>
          </table:table-cell>
          <table:table-cell office:value-type="string" table:style-name="ce2">
            <text:p>895.12009</text:p>
          </table:table-cell>
          <table:table-cell office:value-type="string" table:style-name="ce1">
            <text:p>PL2357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59</text:p>
          </table:table-cell>
          <table:table-cell office:value-type="string" table:style-name="ce1">
            <text:p>The pedagogic and the performative in Indian theatre</text:p>
          </table:table-cell>
          <table:table-cell office:value-type="string" table:style-name="ce1">
            <text:p>Jain, Ind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1446</text:p>
          </table:table-cell>
          <table:table-cell office:value-type="string" table:style-name="ce2">
            <text:p>9783031841439</text:p>
          </table:table-cell>
          <table:table-cell office:value-type="string" table:style-name="ce1">
            <text:p>https://doi.org/10.1007/978-3-031-84144-6</text:p>
          </table:table-cell>
          <table:table-cell office:value-type="string" office:string-value="https://doi.org/10.1007/978-3-031-84144-6" table:formula="of:=HYPERLINK([.H860];[.H860])" table:style-name="ce4">
            <text:p>https://doi.org/10.1007/978-3-031-84144-6</text:p>
          </table:table-cell>
          <table:table-cell office:value-type="string" table:style-name="ce2">
            <text:p>792.0954</text:p>
          </table:table-cell>
          <table:table-cell office:value-type="string" table:style-name="ce1">
            <text:p>PN2881.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0</text:p>
          </table:table-cell>
          <table:table-cell office:value-type="string" table:style-name="ce1">
            <text:p>Using AI in academic writing and research</text:p>
          </table:table-cell>
          <table:table-cell table:style-name="ce1"/>
          <table:table-cell office:value-type="string" table:style-name="ce1">
            <text:p>Haber, Eld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7059</text:p>
          </table:table-cell>
          <table:table-cell office:value-type="string" table:style-name="ce2">
            <text:p>9783031917042</text:p>
          </table:table-cell>
          <table:table-cell office:value-type="string" table:style-name="ce1">
            <text:p>https://doi.org/10.1007/978-3-031-91705-9</text:p>
          </table:table-cell>
          <table:table-cell office:value-type="string" office:string-value="https://doi.org/10.1007/978-3-031-91705-9" table:formula="of:=HYPERLINK([.H861];[.H861])" table:style-name="ce4">
            <text:p>https://doi.org/10.1007/978-3-031-91705-9</text:p>
          </table:table-cell>
          <table:table-cell office:value-type="string" table:style-name="ce2">
            <text:p>371.33463</text:p>
          </table:table-cell>
          <table:table-cell office:value-type="string" table:style-name="ce1">
            <text:p>LB236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1</text:p>
          </table:table-cell>
          <table:table-cell office:value-type="string" table:style-name="ce1">
            <text:p>A history of aging in Qing China</text:p>
          </table:table-cell>
          <table:table-cell office:value-type="string" table:style-name="ce1">
            <text:p>Ho, Clara Wing-chu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7201</text:p>
          </table:table-cell>
          <table:table-cell office:value-type="string" table:style-name="ce2">
            <text:p>9789819637195</text:p>
          </table:table-cell>
          <table:table-cell office:value-type="string" table:style-name="ce1">
            <text:p>https://doi.org/10.1007/978-981-96-3720-1</text:p>
          </table:table-cell>
          <table:table-cell office:value-type="string" office:string-value="https://doi.org/10.1007/978-981-96-3720-1" table:formula="of:=HYPERLINK([.H862];[.H862])" table:style-name="ce4">
            <text:p>https://doi.org/10.1007/978-981-96-3720-1</text:p>
          </table:table-cell>
          <table:table-cell office:value-type="string" table:style-name="ce2">
            <text:p>305.260951</text:p>
          </table:table-cell>
          <table:table-cell office:value-type="string" table:style-name="ce1">
            <text:p>HQ1064.C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2</text:p>
          </table:table-cell>
          <table:table-cell office:value-type="string" table:style-name="ce1">
            <text:p>The rise of the hedge fund era</text:p>
          </table:table-cell>
          <table:table-cell office:value-type="string" table:style-name="ce1">
            <text:p>Yu, Q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25801</text:p>
          </table:table-cell>
          <table:table-cell office:value-type="string" table:style-name="ce2">
            <text:p>9783031925795</text:p>
          </table:table-cell>
          <table:table-cell office:value-type="string" table:style-name="ce1">
            <text:p>https://doi.org/10.1007/978-3-031-92580-1</text:p>
          </table:table-cell>
          <table:table-cell office:value-type="string" office:string-value="https://doi.org/10.1007/978-3-031-92580-1" table:formula="of:=HYPERLINK([.H863];[.H863])" table:style-name="ce4">
            <text:p>https://doi.org/10.1007/978-3-031-92580-1</text:p>
          </table:table-cell>
          <table:table-cell office:value-type="string" table:style-name="ce2">
            <text:p>338.4730223</text:p>
          </table:table-cell>
          <table:table-cell office:value-type="string" table:style-name="ce1">
            <text:p>PN477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3</text:p>
          </table:table-cell>
          <table:table-cell office:value-type="string" table:style-name="ce1">
            <text:p>The coloniality of catastrophe in Caribbean theater and performance</text:p>
          </table:table-cell>
          <table:table-cell table:style-name="ce1"/>
          <table:table-cell office:value-type="string" table:style-name="ce1">
            <text:p>Stevens, Camilla. Rossini, Jon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911</text:p>
          </table:table-cell>
          <table:table-cell office:value-type="string" table:style-name="ce2">
            <text:p>9783031857904</text:p>
          </table:table-cell>
          <table:table-cell office:value-type="string" table:style-name="ce1">
            <text:p>https://doi.org/10.1007/978-3-031-85791-1</text:p>
          </table:table-cell>
          <table:table-cell office:value-type="string" office:string-value="https://doi.org/10.1007/978-3-031-85791-1" table:formula="of:=HYPERLINK([.H864];[.H864])" table:style-name="ce4">
            <text:p>https://doi.org/10.1007/978-3-031-85791-1</text:p>
          </table:table-cell>
          <table:table-cell office:value-type="string" table:style-name="ce2">
            <text:p>792.097290904</text:p>
          </table:table-cell>
          <table:table-cell office:value-type="string" table:style-name="ce1">
            <text:p>PN2389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4</text:p>
          </table:table-cell>
          <table:table-cell office:value-type="string" table:style-name="ce1">
            <text:p>Linguistics, language education, and language contact</text:p>
          </table:table-cell>
          <table:table-cell table:style-name="ce1"/>
          <table:table-cell office:value-type="string" table:style-name="ce1">
            <text:p>Lewandowska-Tomaszczyk, Barbara. Trojszczak, Marc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543</text:p>
          </table:table-cell>
          <table:table-cell office:value-type="string" table:style-name="ce2">
            <text:p>9783031861536</text:p>
          </table:table-cell>
          <table:table-cell office:value-type="string" table:style-name="ce1">
            <text:p>https://doi.org/10.1007/978-3-031-86154-3</text:p>
          </table:table-cell>
          <table:table-cell office:value-type="string" office:string-value="https://doi.org/10.1007/978-3-031-86154-3" table:formula="of:=HYPERLINK([.H865];[.H865])" table:style-name="ce4">
            <text:p>https://doi.org/10.1007/978-3-031-86154-3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1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5</text:p>
          </table:table-cell>
          <table:table-cell office:value-type="string" table:style-name="ce1">
            <text:p>Music as cultural text</text:p>
          </table:table-cell>
          <table:table-cell table:style-name="ce1"/>
          <table:table-cell office:value-type="string" table:style-name="ce1">
            <text:p>M'Baye, Baba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2763</text:p>
          </table:table-cell>
          <table:table-cell office:value-type="string" table:style-name="ce2">
            <text:p>9783031852756</text:p>
          </table:table-cell>
          <table:table-cell office:value-type="string" table:style-name="ce1">
            <text:p>https://doi.org/10.1007/978-3-031-85276-3</text:p>
          </table:table-cell>
          <table:table-cell office:value-type="string" office:string-value="https://doi.org/10.1007/978-3-031-85276-3" table:formula="of:=HYPERLINK([.H866];[.H866])" table:style-name="ce4">
            <text:p>https://doi.org/10.1007/978-3-031-85276-3</text:p>
          </table:table-cell>
          <table:table-cell office:value-type="string" table:style-name="ce2">
            <text:p>306.48420966</text:p>
          </table:table-cell>
          <table:table-cell office:value-type="string" table:style-name="ce1">
            <text:p>ML3917.A35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6</text:p>
          </table:table-cell>
          <table:table-cell office:value-type="string" table:style-name="ce1">
            <text:p>Women writing intimacy and resistance</text:p>
          </table:table-cell>
          <table:table-cell table:style-name="ce1"/>
          <table:table-cell office:value-type="string" table:style-name="ce1">
            <text:p>Baisnée-Keay, Valér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1923</text:p>
          </table:table-cell>
          <table:table-cell office:value-type="string" table:style-name="ce2">
            <text:p>9783031881916</text:p>
          </table:table-cell>
          <table:table-cell office:value-type="string" table:style-name="ce1">
            <text:p>https://doi.org/10.1007/978-3-031-88192-3</text:p>
          </table:table-cell>
          <table:table-cell office:value-type="string" office:string-value="https://doi.org/10.1007/978-3-031-88192-3" table:formula="of:=HYPERLINK([.H867];[.H867])" table:style-name="ce4">
            <text:p>https://doi.org/10.1007/978-3-031-88192-3</text:p>
          </table:table-cell>
          <table:table-cell office:value-type="string" table:style-name="ce2">
            <text:p>809.89287</text:p>
          </table:table-cell>
          <table:table-cell office:value-type="string" table:style-name="ce1">
            <text:p>PN56.I644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7</text:p>
          </table:table-cell>
          <table:table-cell office:value-type="string" table:style-name="ce1">
            <text:p>Artists at war</text:p>
          </table:table-cell>
          <table:table-cell office:value-type="string" table:style-name="ce1">
            <text:p>Kumelowski, Ewa An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3201</text:p>
          </table:table-cell>
          <table:table-cell office:value-type="string" table:style-name="ce2">
            <text:p>9783031873195</text:p>
          </table:table-cell>
          <table:table-cell office:value-type="string" table:style-name="ce1">
            <text:p>https://doi.org/10.1007/978-3-031-87320-1</text:p>
          </table:table-cell>
          <table:table-cell office:value-type="string" office:string-value="https://doi.org/10.1007/978-3-031-87320-1" table:formula="of:=HYPERLINK([.H868];[.H868])" table:style-name="ce4">
            <text:p>https://doi.org/10.1007/978-3-031-87320-1</text:p>
          </table:table-cell>
          <table:table-cell office:value-type="string" table:style-name="ce2">
            <text:p>709.49742</text:p>
          </table:table-cell>
          <table:table-cell office:value-type="string" table:style-name="ce1">
            <text:p>N7153.H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8</text:p>
          </table:table-cell>
          <table:table-cell office:value-type="string" table:style-name="ce1">
            <text:p>Governance, identity and place of graffiti</text:p>
          </table:table-cell>
          <table:table-cell office:value-type="string" table:style-name="ce1">
            <text:p>Li, Ker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4870</text:p>
          </table:table-cell>
          <table:table-cell office:value-type="string" table:style-name="ce2">
            <text:p>9789819664863</text:p>
          </table:table-cell>
          <table:table-cell office:value-type="string" table:style-name="ce1">
            <text:p>https://doi.org/10.1007/978-981-96-6487-0</text:p>
          </table:table-cell>
          <table:table-cell office:value-type="string" office:string-value="https://doi.org/10.1007/978-981-96-6487-0" table:formula="of:=HYPERLINK([.H869];[.H869])" table:style-name="ce4">
            <text:p>https://doi.org/10.1007/978-981-96-6487-0</text:p>
          </table:table-cell>
          <table:table-cell office:value-type="string" table:style-name="ce2">
            <text:p>751.730951</text:p>
          </table:table-cell>
          <table:table-cell office:value-type="string" table:style-name="ce1">
            <text:p>GT3913.7.A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69</text:p>
          </table:table-cell>
          <table:table-cell office:value-type="string" table:style-name="ce1">
            <text:p>How Vocaloid works</text:p>
          </table:table-cell>
          <table:table-cell office:value-type="string" table:style-name="ce1">
            <text:p>Jude, Gretch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27270</text:p>
          </table:table-cell>
          <table:table-cell office:value-type="string" table:style-name="ce2">
            <text:p>9783031927263</text:p>
          </table:table-cell>
          <table:table-cell office:value-type="string" table:style-name="ce1">
            <text:p>https://doi.org/10.1007/978-3-031-92727-0</text:p>
          </table:table-cell>
          <table:table-cell office:value-type="string" office:string-value="https://doi.org/10.1007/978-3-031-92727-0" table:formula="of:=HYPERLINK([.H870];[.H870])" table:style-name="ce4">
            <text:p>https://doi.org/10.1007/978-3-031-92727-0</text:p>
          </table:table-cell>
          <table:table-cell office:value-type="string" table:style-name="ce2">
            <text:p>781.34536</text:p>
          </table:table-cell>
          <table:table-cell office:value-type="string" table:style-name="ce1">
            <text:p>ML74.4.V63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0</text:p>
          </table:table-cell>
          <table:table-cell office:value-type="string" table:style-name="ce1">
            <text:p>Destabilising manhood and masculinity</text:p>
          </table:table-cell>
          <table:table-cell office:value-type="string" table:style-name="ce1">
            <text:p>Pease, Bob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4775</text:p>
          </table:table-cell>
          <table:table-cell office:value-type="string" table:style-name="ce2">
            <text:p>9783031914768</text:p>
          </table:table-cell>
          <table:table-cell office:value-type="string" table:style-name="ce1">
            <text:p>https://doi.org/10.1007/978-3-031-91477-5</text:p>
          </table:table-cell>
          <table:table-cell office:value-type="string" office:string-value="https://doi.org/10.1007/978-3-031-91477-5" table:formula="of:=HYPERLINK([.H871];[.H871])" table:style-name="ce4">
            <text:p>https://doi.org/10.1007/978-3-031-91477-5</text:p>
          </table:table-cell>
          <table:table-cell office:value-type="string" table:style-name="ce2">
            <text:p>305.31</text:p>
          </table:table-cell>
          <table:table-cell office:value-type="string" table:style-name="ce1">
            <text:p>HQ1090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1</text:p>
          </table:table-cell>
          <table:table-cell office:value-type="string" table:style-name="ce1">
            <text:p>Heritage tourism</text:p>
          </table:table-cell>
          <table:table-cell table:style-name="ce1"/>
          <table:table-cell office:value-type="string" table:style-name="ce1">
            <text:p>Truong, V. Dao. Knight, David 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4277</text:p>
          </table:table-cell>
          <table:table-cell office:value-type="string" table:style-name="ce2">
            <text:p>9789819654260</text:p>
          </table:table-cell>
          <table:table-cell office:value-type="string" table:style-name="ce1">
            <text:p>https://doi.org/10.1007/978-981-96-5427-7</text:p>
          </table:table-cell>
          <table:table-cell office:value-type="string" office:string-value="https://doi.org/10.1007/978-981-96-5427-7" table:formula="of:=HYPERLINK([.H872];[.H872])" table:style-name="ce4">
            <text:p>https://doi.org/10.1007/978-981-96-5427-7</text:p>
          </table:table-cell>
          <table:table-cell office:value-type="string" table:style-name="ce2">
            <text:p>915.9704</text:p>
          </table:table-cell>
          <table:table-cell office:value-type="string" table:style-name="ce1">
            <text:p>G155.V5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2</text:p>
          </table:table-cell>
          <table:table-cell office:value-type="string" table:style-name="ce1">
            <text:p>Interpreting the evolution of Atayal tribal textile patterns</text:p>
          </table:table-cell>
          <table:table-cell office:value-type="string" table:style-name="ce1">
            <text:p>Wang, Po Hsun.</text:p>
          </table:table-cell>
          <table:table-cell office:value-type="string" table:style-name="ce1">
            <text:p>Li, 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4512</text:p>
          </table:table-cell>
          <table:table-cell office:value-type="string" table:style-name="ce2">
            <text:p>9789819654505</text:p>
          </table:table-cell>
          <table:table-cell office:value-type="string" table:style-name="ce1">
            <text:p>https://doi.org/10.1007/978-981-96-5451-2</text:p>
          </table:table-cell>
          <table:table-cell office:value-type="string" office:string-value="https://doi.org/10.1007/978-981-96-5451-2" table:formula="of:=HYPERLINK([.H873];[.H873])" table:style-name="ce4">
            <text:p>https://doi.org/10.1007/978-981-96-5451-2</text:p>
          </table:table-cell>
          <table:table-cell office:value-type="string" table:style-name="ce2">
            <text:p>391.00951249</text:p>
          </table:table-cell>
          <table:table-cell office:value-type="string" table:style-name="ce1">
            <text:p>GT1556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3</text:p>
          </table:table-cell>
          <table:table-cell office:value-type="string" table:style-name="ce1">
            <text:p>The impact of multisensory foreign language instruction on self-efficacy in students with developmental dyslexia</text:p>
          </table:table-cell>
          <table:table-cell office:value-type="string" table:style-name="ce1">
            <text:p>Gosiewska-Turek, Bogusław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960</text:p>
          </table:table-cell>
          <table:table-cell office:value-type="string" table:style-name="ce2">
            <text:p>9783031888953</text:p>
          </table:table-cell>
          <table:table-cell office:value-type="string" table:style-name="ce1">
            <text:p>https://doi.org/10.1007/978-3-031-88896-0</text:p>
          </table:table-cell>
          <table:table-cell office:value-type="string" office:string-value="https://doi.org/10.1007/978-3-031-88896-0" table:formula="of:=HYPERLINK([.H874];[.H874])" table:style-name="ce4">
            <text:p>https://doi.org/10.1007/978-3-031-88896-0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3.818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4</text:p>
          </table:table-cell>
          <table:table-cell office:value-type="string" table:style-name="ce1">
            <text:p>Mexican waves</text:p>
          </table:table-cell>
          <table:table-cell office:value-type="string" table:style-name="ce1">
            <text:p>Smith, Paul Jul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7316</text:p>
          </table:table-cell>
          <table:table-cell office:value-type="string" table:style-name="ce2">
            <text:p>9783031867309</text:p>
          </table:table-cell>
          <table:table-cell office:value-type="string" table:style-name="ce1">
            <text:p>https://doi.org/10.1007/978-3-031-86731-6</text:p>
          </table:table-cell>
          <table:table-cell office:value-type="string" office:string-value="https://doi.org/10.1007/978-3-031-86731-6" table:formula="of:=HYPERLINK([.H875];[.H875])" table:style-name="ce4">
            <text:p>https://doi.org/10.1007/978-3-031-86731-6</text:p>
          </table:table-cell>
          <table:table-cell office:value-type="string" table:style-name="ce2">
            <text:p>791.430972</text:p>
          </table:table-cell>
          <table:table-cell office:value-type="string" table:style-name="ce1">
            <text:p>PN1993.5.M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5</text:p>
          </table:table-cell>
          <table:table-cell office:value-type="string" table:style-name="ce1">
            <text:p>Neo-Gothic architecture in Mexico</text:p>
          </table:table-cell>
          <table:table-cell office:value-type="string" table:style-name="ce1">
            <text:p>Checa-Artasu, Martín 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5418</text:p>
          </table:table-cell>
          <table:table-cell office:value-type="string" table:style-name="ce2">
            <text:p>9783031895401</text:p>
          </table:table-cell>
          <table:table-cell office:value-type="string" table:style-name="ce1">
            <text:p>https://doi.org/10.1007/978-3-031-89541-8</text:p>
          </table:table-cell>
          <table:table-cell office:value-type="string" office:string-value="https://doi.org/10.1007/978-3-031-89541-8" table:formula="of:=HYPERLINK([.H876];[.H876])" table:style-name="ce4">
            <text:p>https://doi.org/10.1007/978-3-031-89541-8</text:p>
          </table:table-cell>
          <table:table-cell office:value-type="string" table:style-name="ce2">
            <text:p>720.972</text:p>
          </table:table-cell>
          <table:table-cell office:value-type="string" table:style-name="ce1">
            <text:p>NA5254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6</text:p>
          </table:table-cell>
          <table:table-cell office:value-type="string" table:style-name="ce1">
            <text:p>Handbook on endangered South Asian and Southeast Asian Languages</text:p>
          </table:table-cell>
          <table:table-cell table:style-name="ce1"/>
          <table:table-cell office:value-type="string" table:style-name="ce1">
            <text:p>Dash, Niladri Sekhar. Arulmozi, S. Ramesh,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527</text:p>
          </table:table-cell>
          <table:table-cell office:value-type="string" table:style-name="ce2">
            <text:p>9783031807510</text:p>
          </table:table-cell>
          <table:table-cell office:value-type="string" table:style-name="ce1">
            <text:p>https://doi.org/10.1007/978-3-031-80752-7</text:p>
          </table:table-cell>
          <table:table-cell office:value-type="string" office:string-value="https://doi.org/10.1007/978-3-031-80752-7" table:formula="of:=HYPERLINK([.H877];[.H877])" table:style-name="ce4">
            <text:p>https://doi.org/10.1007/978-3-031-80752-7</text:p>
          </table:table-cell>
          <table:table-cell office:value-type="string" table:style-name="ce2">
            <text:p>306.440954</text:p>
          </table:table-cell>
          <table:table-cell office:value-type="string" table:style-name="ce1">
            <text:p>P40.5.E532</text:p>
          </table:table-cell>
          <table:table-cell office:value-type="string" table:style-name="ce1">
            <text:p>Literature, Cultural and Media Studies (SpringerNature-41173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7</text:p>
          </table:table-cell>
          <table:table-cell office:value-type="string" table:style-name="ce1">
            <text:p>Youth, community, and democracy in India, Myanmar, and Thailand</text:p>
          </table:table-cell>
          <table:table-cell table:style-name="ce1"/>
          <table:table-cell office:value-type="string" table:style-name="ce1">
            <text:p>Yamahata, Chosein. Takeda, Maki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3788</text:p>
          </table:table-cell>
          <table:table-cell office:value-type="string" table:style-name="ce2">
            <text:p>9789819763771</text:p>
          </table:table-cell>
          <table:table-cell office:value-type="string" table:style-name="ce1">
            <text:p>https://doi.org/10.1007/978-981-97-6378-8</text:p>
          </table:table-cell>
          <table:table-cell office:value-type="string" office:string-value="https://doi.org/10.1007/978-981-97-6378-8" table:formula="of:=HYPERLINK([.H878];[.H878])" table:style-name="ce4">
            <text:p>https://doi.org/10.1007/978-981-97-6378-8</text:p>
          </table:table-cell>
          <table:table-cell office:value-type="string" table:style-name="ce2">
            <text:p>305.235</text:p>
          </table:table-cell>
          <table:table-cell office:value-type="string" table:style-name="ce1">
            <text:p>HN1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8</text:p>
          </table:table-cell>
          <table:table-cell office:value-type="string" table:style-name="ce1">
            <text:p>Competing visions</text:p>
          </table:table-cell>
          <table:table-cell office:value-type="string" table:style-name="ce1">
            <text:p>Dobrescu, Paul.</text:p>
          </table:table-cell>
          <table:table-cell office:value-type="string" table:style-name="ce1">
            <text:p>Durach, Flav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6857</text:p>
          </table:table-cell>
          <table:table-cell office:value-type="string" table:style-name="ce2">
            <text:p>9783031746840</text:p>
          </table:table-cell>
          <table:table-cell office:value-type="string" table:style-name="ce1">
            <text:p>https://doi.org/10.1007/978-3-031-74685-7</text:p>
          </table:table-cell>
          <table:table-cell office:value-type="string" office:string-value="https://doi.org/10.1007/978-3-031-74685-7" table:formula="of:=HYPERLINK([.H879];[.H879])" table:style-name="ce4">
            <text:p>https://doi.org/10.1007/978-3-031-74685-7</text:p>
          </table:table-cell>
          <table:table-cell office:value-type="string" table:style-name="ce2">
            <text:p>338.9</text:p>
          </table:table-cell>
          <table:table-cell office:value-type="string" table:style-name="ce1">
            <text:p>HD8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79</text:p>
          </table:table-cell>
          <table:table-cell office:value-type="string" table:style-name="ce1">
            <text:p>Empathetic policy design</text:p>
          </table:table-cell>
          <table:table-cell office:value-type="string" table:style-name="ce1">
            <text:p>Boossabong, Piyap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50021</text:p>
          </table:table-cell>
          <table:table-cell office:value-type="string" table:style-name="ce2">
            <text:p>9783031750014</text:p>
          </table:table-cell>
          <table:table-cell office:value-type="string" table:style-name="ce1">
            <text:p>https://doi.org/10.1007/978-3-031-75002-1</text:p>
          </table:table-cell>
          <table:table-cell office:value-type="string" office:string-value="https://doi.org/10.1007/978-3-031-75002-1" table:formula="of:=HYPERLINK([.H880];[.H880])" table:style-name="ce4">
            <text:p>https://doi.org/10.1007/978-3-031-75002-1</text:p>
          </table:table-cell>
          <table:table-cell office:value-type="string" table:style-name="ce2">
            <text:p>320.6</text:p>
          </table:table-cell>
          <table:table-cell office:value-type="string" table:style-name="ce1">
            <text:p>H9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0</text:p>
          </table:table-cell>
          <table:table-cell office:value-type="string" table:style-name="ce1">
            <text:p>Populist identification in public discourse</text:p>
          </table:table-cell>
          <table:table-cell office:value-type="string" table:style-name="ce1">
            <text:p>Yilmaz, Ihsan.</text:p>
          </table:table-cell>
          <table:table-cell office:value-type="string" table:style-name="ce1">
            <text:p>Batool, Fizz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590</text:p>
          </table:table-cell>
          <table:table-cell office:value-type="string" table:style-name="ce2">
            <text:p>9789819605583</text:p>
          </table:table-cell>
          <table:table-cell office:value-type="string" table:style-name="ce1">
            <text:p>https://doi.org/10.1007/978-981-96-0559-0</text:p>
          </table:table-cell>
          <table:table-cell office:value-type="string" office:string-value="https://doi.org/10.1007/978-981-96-0559-0" table:formula="of:=HYPERLINK([.H881];[.H881])" table:style-name="ce4">
            <text:p>https://doi.org/10.1007/978-981-96-0559-0</text:p>
          </table:table-cell>
          <table:table-cell office:value-type="string" table:style-name="ce2">
            <text:p>320.95491</text:p>
          </table:table-cell>
          <table:table-cell office:value-type="string" table:style-name="ce1">
            <text:p>JQ629.A9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1</text:p>
          </table:table-cell>
          <table:table-cell office:value-type="string" table:style-name="ce1">
            <text:p>The Palgrave handbook on right-wing populism and otherness in global perspective</text:p>
          </table:table-cell>
          <table:table-cell table:style-name="ce1"/>
          <table:table-cell office:value-type="string" table:style-name="ce1">
            <text:p>Novais, Rui Alexandre. Christofoletti, Rogér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681</text:p>
          </table:table-cell>
          <table:table-cell office:value-type="string" table:style-name="ce2">
            <text:p>9783031778674</text:p>
          </table:table-cell>
          <table:table-cell office:value-type="string" table:style-name="ce1">
            <text:p>https://doi.org/10.1007/978-3-031-77868-1</text:p>
          </table:table-cell>
          <table:table-cell office:value-type="string" office:string-value="https://doi.org/10.1007/978-3-031-77868-1" table:formula="of:=HYPERLINK([.H882];[.H882])" table:style-name="ce4">
            <text:p>https://doi.org/10.1007/978-3-031-77868-1</text:p>
          </table:table-cell>
          <table:table-cell office:value-type="string" table:style-name="ce2">
            <text:p>306.2</text:p>
          </table:table-cell>
          <table:table-cell office:value-type="string" table:style-name="ce1">
            <text:p>JA7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2</text:p>
          </table:table-cell>
          <table:table-cell office:value-type="string" table:style-name="ce1">
            <text:p>A simulation of the United States Senate</text:p>
          </table:table-cell>
          <table:table-cell office:value-type="string" table:style-name="ce1">
            <text:p>Meyer-Gutbrod, Joshu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63380</text:p>
          </table:table-cell>
          <table:table-cell office:value-type="string" table:style-name="ce2">
            <text:p>9783031763373</text:p>
          </table:table-cell>
          <table:table-cell office:value-type="string" table:style-name="ce1">
            <text:p>https://doi.org/10.1007/978-3-031-76338-0</text:p>
          </table:table-cell>
          <table:table-cell office:value-type="string" office:string-value="https://doi.org/10.1007/978-3-031-76338-0" table:formula="of:=HYPERLINK([.H883];[.H883])" table:style-name="ce4">
            <text:p>https://doi.org/10.1007/978-3-031-76338-0</text:p>
          </table:table-cell>
          <table:table-cell office:value-type="string" table:style-name="ce2">
            <text:p>328.7305</text:p>
          </table:table-cell>
          <table:table-cell office:value-type="string" table:style-name="ce1">
            <text:p>KF498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3</text:p>
          </table:table-cell>
          <table:table-cell office:value-type="string" table:style-name="ce1">
            <text:p>The politics of football in China</text:p>
          </table:table-cell>
          <table:table-cell office:value-type="string" table:style-name="ce1">
            <text:p>Gündoğan, Ilk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46017</text:p>
          </table:table-cell>
          <table:table-cell office:value-type="string" table:style-name="ce2">
            <text:p>9783031746000</text:p>
          </table:table-cell>
          <table:table-cell office:value-type="string" table:style-name="ce1">
            <text:p>https://doi.org/10.1007/978-3-031-74601-7</text:p>
          </table:table-cell>
          <table:table-cell office:value-type="string" office:string-value="https://doi.org/10.1007/978-3-031-74601-7" table:formula="of:=HYPERLINK([.H884];[.H884])" table:style-name="ce4">
            <text:p>https://doi.org/10.1007/978-3-031-74601-7</text:p>
          </table:table-cell>
          <table:table-cell office:value-type="string" table:style-name="ce2">
            <text:p>796.3340951</text:p>
          </table:table-cell>
          <table:table-cell office:value-type="string" table:style-name="ce1">
            <text:p>GV943.9.P6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4</text:p>
          </table:table-cell>
          <table:table-cell office:value-type="string" table:style-name="ce1">
            <text:p>EU energy geopolitics</text:p>
          </table:table-cell>
          <table:table-cell office:value-type="string" table:style-name="ce1">
            <text:p>Proedrou, Filipp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15843</text:p>
          </table:table-cell>
          <table:table-cell office:value-type="string" table:style-name="ce2">
            <text:p>9783031815836</text:p>
          </table:table-cell>
          <table:table-cell office:value-type="string" table:style-name="ce1">
            <text:p>https://doi.org/10.1007/978-3-031-81584-3</text:p>
          </table:table-cell>
          <table:table-cell office:value-type="string" office:string-value="https://doi.org/10.1007/978-3-031-81584-3" table:formula="of:=HYPERLINK([.H885];[.H885])" table:style-name="ce4">
            <text:p>https://doi.org/10.1007/978-3-031-81584-3</text:p>
          </table:table-cell>
          <table:table-cell office:value-type="string" table:style-name="ce2">
            <text:p>333.79094</text:p>
          </table:table-cell>
          <table:table-cell office:value-type="string" table:style-name="ce1">
            <text:p>HD9502.E8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5</text:p>
          </table:table-cell>
          <table:table-cell office:value-type="string" table:style-name="ce1">
            <text:p>Navigating India-Taiwan relations in the digital age</text:p>
          </table:table-cell>
          <table:table-cell office:value-type="string" table:style-name="ce1">
            <text:p>Reghunadhan, Ramnat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620180</text:p>
          </table:table-cell>
          <table:table-cell office:value-type="string" table:style-name="ce2">
            <text:p>9789819620173</text:p>
          </table:table-cell>
          <table:table-cell office:value-type="string" table:style-name="ce1">
            <text:p>https://doi.org/10.1007/978-981-96-2018-0</text:p>
          </table:table-cell>
          <table:table-cell office:value-type="string" office:string-value="https://doi.org/10.1007/978-981-96-2018-0" table:formula="of:=HYPERLINK([.H886];[.H886])" table:style-name="ce4">
            <text:p>https://doi.org/10.1007/978-981-96-2018-0</text:p>
          </table:table-cell>
          <table:table-cell office:value-type="string" table:style-name="ce2">
            <text:p>327.54051249</text:p>
          </table:table-cell>
          <table:table-cell office:value-type="string" table:style-name="ce1">
            <text:p>DS450.T2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6</text:p>
          </table:table-cell>
          <table:table-cell office:value-type="string" table:style-name="ce1">
            <text:p>Japan's evolving foreign policy doctrine</text:p>
          </table:table-cell>
          <table:table-cell office:value-type="string" table:style-name="ce1">
            <text:p>Edström, Be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785276</text:p>
          </table:table-cell>
          <table:table-cell office:value-type="string" table:style-name="ce2">
            <text:p>9783031785269</text:p>
          </table:table-cell>
          <table:table-cell office:value-type="string" table:style-name="ce1">
            <text:p>https://doi.org/10.1007/978-3-031-78527-6</text:p>
          </table:table-cell>
          <table:table-cell office:value-type="string" office:string-value="https://doi.org/10.1007/978-3-031-78527-6" table:formula="of:=HYPERLINK([.H887];[.H887])" table:style-name="ce4">
            <text:p>https://doi.org/10.1007/978-3-031-78527-6</text:p>
          </table:table-cell>
          <table:table-cell office:value-type="string" table:style-name="ce2">
            <text:p>327.52</text:p>
          </table:table-cell>
          <table:table-cell office:value-type="string" table:style-name="ce1">
            <text:p>DS88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7</text:p>
          </table:table-cell>
          <table:table-cell office:value-type="string" table:style-name="ce1">
            <text:p>The end of poverty and the taming of inequality</text:p>
          </table:table-cell>
          <table:table-cell office:value-type="string" table:style-name="ce1">
            <text:p>Li, Xiaoy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9819606849</text:p>
          </table:table-cell>
          <table:table-cell office:value-type="string" table:style-name="ce2">
            <text:p>9789819606832</text:p>
          </table:table-cell>
          <table:table-cell office:value-type="string" table:style-name="ce1">
            <text:p>https://doi.org/10.1007/978-981-96-0684-9</text:p>
          </table:table-cell>
          <table:table-cell office:value-type="string" office:string-value="https://doi.org/10.1007/978-981-96-0684-9" table:formula="of:=HYPERLINK([.H888];[.H888])" table:style-name="ce4">
            <text:p>https://doi.org/10.1007/978-981-96-0684-9</text:p>
          </table:table-cell>
          <table:table-cell office:value-type="string" table:style-name="ce2">
            <text:p>339.460951</text:p>
          </table:table-cell>
          <table:table-cell office:value-type="string" table:style-name="ce1">
            <text:p>HC430.P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8</text:p>
          </table:table-cell>
          <table:table-cell office:value-type="string" table:style-name="ce1">
            <text:p>From (de)regulation to industrialization?</text:p>
          </table:table-cell>
          <table:table-cell office:value-type="string" table:style-name="ce1">
            <text:p>Carrasco, Sebastiá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1309</text:p>
          </table:table-cell>
          <table:table-cell office:value-type="string" table:style-name="ce2">
            <text:p>9783031771293</text:p>
          </table:table-cell>
          <table:table-cell office:value-type="string" table:style-name="ce1">
            <text:p>https://doi.org/10.1007/978-3-031-77130-9</text:p>
          </table:table-cell>
          <table:table-cell office:value-type="string" office:string-value="https://doi.org/10.1007/978-3-031-77130-9" table:formula="of:=HYPERLINK([.H889];[.H889])" table:style-name="ce4">
            <text:p>https://doi.org/10.1007/978-3-031-77130-9</text:p>
          </table:table-cell>
          <table:table-cell office:value-type="string" table:style-name="ce2">
            <text:p>553.499</text:p>
          </table:table-cell>
          <table:table-cell office:value-type="string" table:style-name="ce1">
            <text:p>TN490.L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89</text:p>
          </table:table-cell>
          <table:table-cell office:value-type="string" table:style-name="ce1">
            <text:p>Conflict and its discursive representations: sustaining support for war</text:p>
          </table:table-cell>
          <table:table-cell office:value-type="string" table:style-name="ce1">
            <text:p>O'Connor, Ry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90898</text:p>
          </table:table-cell>
          <table:table-cell office:value-type="string" table:style-name="ce2">
            <text:p>9783031790881</text:p>
          </table:table-cell>
          <table:table-cell office:value-type="string" table:style-name="ce1">
            <text:p>https://doi.org/10.1007/978-3-031-79089-8</text:p>
          </table:table-cell>
          <table:table-cell office:value-type="string" office:string-value="https://doi.org/10.1007/978-3-031-79089-8" table:formula="of:=HYPERLINK([.H890];[.H890])" table:style-name="ce4">
            <text:p>https://doi.org/10.1007/978-3-031-79089-8</text:p>
          </table:table-cell>
          <table:table-cell office:value-type="string" table:style-name="ce2">
            <text:p>321.8</text:p>
          </table:table-cell>
          <table:table-cell office:value-type="string" table:style-name="ce1">
            <text:p>JC42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0</text:p>
          </table:table-cell>
          <table:table-cell office:value-type="string" table:style-name="ce1">
            <text:p>Obstacles to democracy in Sub-Saharan Africa</text:p>
          </table:table-cell>
          <table:table-cell office:value-type="string" table:style-name="ce1">
            <text:p>Karamalla-Gaiballa, Nagmeld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1746</text:p>
          </table:table-cell>
          <table:table-cell office:value-type="string" table:style-name="ce2">
            <text:p>9783031811739</text:p>
          </table:table-cell>
          <table:table-cell office:value-type="string" table:style-name="ce1">
            <text:p>https://doi.org/10.1007/978-3-031-81174-6</text:p>
          </table:table-cell>
          <table:table-cell office:value-type="string" office:string-value="https://doi.org/10.1007/978-3-031-81174-6" table:formula="of:=HYPERLINK([.H891];[.H891])" table:style-name="ce4">
            <text:p>https://doi.org/10.1007/978-3-031-81174-6</text:p>
          </table:table-cell>
          <table:table-cell office:value-type="string" table:style-name="ce2">
            <text:p>320.967</text:p>
          </table:table-cell>
          <table:table-cell office:value-type="string" table:style-name="ce1">
            <text:p>JQ1879.A1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1</text:p>
          </table:table-cell>
          <table:table-cell office:value-type="string" table:style-name="ce1">
            <text:p>Financing of sustainable development goals (SDGs)</text:p>
          </table:table-cell>
          <table:table-cell table:style-name="ce1"/>
          <table:table-cell office:value-type="string" table:style-name="ce1">
            <text:p>Arora, Rashmi. Sarker, Tap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786</text:p>
          </table:table-cell>
          <table:table-cell office:value-type="string" table:style-name="ce2">
            <text:p>9783031804779</text:p>
          </table:table-cell>
          <table:table-cell office:value-type="string" table:style-name="ce1">
            <text:p>https://doi.org/10.1007/978-3-031-80478-6</text:p>
          </table:table-cell>
          <table:table-cell office:value-type="string" office:string-value="https://doi.org/10.1007/978-3-031-80478-6" table:formula="of:=HYPERLINK([.H892];[.H892])" table:style-name="ce4">
            <text:p>https://doi.org/10.1007/978-3-031-80478-6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2</text:p>
          </table:table-cell>
          <table:table-cell office:value-type="string" table:style-name="ce1">
            <text:p>Twitter activism in Iran</text:p>
          </table:table-cell>
          <table:table-cell office:value-type="string" table:style-name="ce1">
            <text:p>Kermani, Hosse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5386</text:p>
          </table:table-cell>
          <table:table-cell office:value-type="string" table:style-name="ce2">
            <text:p>9783031815379</text:p>
          </table:table-cell>
          <table:table-cell office:value-type="string" table:style-name="ce1">
            <text:p>https://doi.org/10.1007/978-3-031-81538-6</text:p>
          </table:table-cell>
          <table:table-cell office:value-type="string" office:string-value="https://doi.org/10.1007/978-3-031-81538-6" table:formula="of:=HYPERLINK([.H893];[.H893])" table:style-name="ce4">
            <text:p>https://doi.org/10.1007/978-3-031-81538-6</text:p>
          </table:table-cell>
          <table:table-cell office:value-type="string" table:style-name="ce2">
            <text:p>302.2310955</text:p>
          </table:table-cell>
          <table:table-cell office:value-type="string" table:style-name="ce1">
            <text:p>PN4565.P6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3</text:p>
          </table:table-cell>
          <table:table-cell office:value-type="string" table:style-name="ce1">
            <text:p>China's high-tech repression against Uyghurs</text:p>
          </table:table-cell>
          <table:table-cell office:value-type="string" table:style-name="ce1">
            <text:p>Oztig, Lacin Idil.</text:p>
          </table:table-cell>
          <table:table-cell office:value-type="string" table:style-name="ce1">
            <text:p>Celil Karluk, Abdurres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872</text:p>
          </table:table-cell>
          <table:table-cell office:value-type="string" table:style-name="ce2">
            <text:p>9783031822865</text:p>
          </table:table-cell>
          <table:table-cell office:value-type="string" table:style-name="ce1">
            <text:p>https://doi.org/10.1007/978-3-031-82287-2</text:p>
          </table:table-cell>
          <table:table-cell office:value-type="string" office:string-value="https://doi.org/10.1007/978-3-031-82287-2" table:formula="of:=HYPERLINK([.H894];[.H894])" table:style-name="ce4">
            <text:p>https://doi.org/10.1007/978-3-031-82287-2</text:p>
          </table:table-cell>
          <table:table-cell office:value-type="string" table:style-name="ce2">
            <text:p>305.894323</text:p>
          </table:table-cell>
          <table:table-cell office:value-type="string" table:style-name="ce1">
            <text:p>DS731.U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4</text:p>
          </table:table-cell>
          <table:table-cell office:value-type="string" table:style-name="ce1">
            <text:p>Where eagles do not dare. moderate revisionism in international politics</text:p>
          </table:table-cell>
          <table:table-cell office:value-type="string" table:style-name="ce1">
            <text:p>Termine, Lorenz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5218</text:p>
          </table:table-cell>
          <table:table-cell office:value-type="string" table:style-name="ce2">
            <text:p>9783031815201</text:p>
          </table:table-cell>
          <table:table-cell office:value-type="string" table:style-name="ce1">
            <text:p>https://doi.org/10.1007/978-3-031-81521-8</text:p>
          </table:table-cell>
          <table:table-cell office:value-type="string" office:string-value="https://doi.org/10.1007/978-3-031-81521-8" table:formula="of:=HYPERLINK([.H895];[.H895])" table:style-name="ce4">
            <text:p>https://doi.org/10.1007/978-3-031-81521-8</text:p>
          </table:table-cell>
          <table:table-cell office:value-type="string" table:style-name="ce2">
            <text:p>327.101</text:p>
          </table:table-cell>
          <table:table-cell office:value-type="string" table:style-name="ce1">
            <text:p>JZ124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5</text:p>
          </table:table-cell>
          <table:table-cell office:value-type="string" table:style-name="ce1">
            <text:p>China's peaceful rise</text:p>
          </table:table-cell>
          <table:table-cell office:value-type="string" table:style-name="ce1">
            <text:p>Hu, L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6618</text:p>
          </table:table-cell>
          <table:table-cell office:value-type="string" table:style-name="ce2">
            <text:p>9789819626601</text:p>
          </table:table-cell>
          <table:table-cell office:value-type="string" table:style-name="ce1">
            <text:p>https://doi.org/10.1007/978-981-96-2661-8</text:p>
          </table:table-cell>
          <table:table-cell office:value-type="string" office:string-value="https://doi.org/10.1007/978-981-96-2661-8" table:formula="of:=HYPERLINK([.H896];[.H896])" table:style-name="ce4">
            <text:p>https://doi.org/10.1007/978-981-96-2661-8</text:p>
          </table:table-cell>
          <table:table-cell office:value-type="string" table:style-name="ce2">
            <text:p>951.05</text:p>
          </table:table-cell>
          <table:table-cell office:value-type="string" table:style-name="ce1">
            <text:p>DS775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6</text:p>
          </table:table-cell>
          <table:table-cell office:value-type="string" table:style-name="ce1">
            <text:p>Genders, sexualities, and complexities in Africa</text:p>
          </table:table-cell>
          <table:table-cell table:style-name="ce1"/>
          <table:table-cell office:value-type="string" table:style-name="ce1">
            <text:p>Mkhize, Gabi. Ehiane, Stanley Osezua. Mphande, Lupeng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481</text:p>
          </table:table-cell>
          <table:table-cell office:value-type="string" table:style-name="ce2">
            <text:p>9789819606474</text:p>
          </table:table-cell>
          <table:table-cell office:value-type="string" table:style-name="ce1">
            <text:p>https://doi.org/10.1007/978-981-96-0648-1</text:p>
          </table:table-cell>
          <table:table-cell office:value-type="string" office:string-value="https://doi.org/10.1007/978-981-96-0648-1" table:formula="of:=HYPERLINK([.H897];[.H897])" table:style-name="ce4">
            <text:p>https://doi.org/10.1007/978-981-96-0648-1</text:p>
          </table:table-cell>
          <table:table-cell office:value-type="string" table:style-name="ce2">
            <text:p>305.42096</text:p>
          </table:table-cell>
          <table:table-cell office:value-type="string" table:style-name="ce1">
            <text:p>HQ178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7</text:p>
          </table:table-cell>
          <table:table-cell office:value-type="string" table:style-name="ce1">
            <text:p>The Palgrave handbook of EU-Latin American relations</text:p>
          </table:table-cell>
          <table:table-cell table:style-name="ce1"/>
          <table:table-cell office:value-type="string" table:style-name="ce1">
            <text:p>Sanahuja, José Antonio. Domínguez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164</text:p>
          </table:table-cell>
          <table:table-cell office:value-type="string" table:style-name="ce2">
            <text:p>9783031802157</text:p>
          </table:table-cell>
          <table:table-cell office:value-type="string" table:style-name="ce1">
            <text:p>https://doi.org/10.1007/978-3-031-80216-4</text:p>
          </table:table-cell>
          <table:table-cell office:value-type="string" office:string-value="https://doi.org/10.1007/978-3-031-80216-4" table:formula="of:=HYPERLINK([.H898];[.H898])" table:style-name="ce4">
            <text:p>https://doi.org/10.1007/978-3-031-80216-4</text:p>
          </table:table-cell>
          <table:table-cell office:value-type="string" table:style-name="ce2">
            <text:p>327.408</text:p>
          </table:table-cell>
          <table:table-cell office:value-type="string" table:style-name="ce1">
            <text:p>D1065.L2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8</text:p>
          </table:table-cell>
          <table:table-cell office:value-type="string" table:style-name="ce1">
            <text:p>The Chinese geography of ordinary security</text:p>
          </table:table-cell>
          <table:table-cell office:value-type="string" table:style-name="ce1">
            <text:p>Liu, Tianyang.</text:p>
          </table:table-cell>
          <table:table-cell office:value-type="string" table:style-name="ce1">
            <text:p>Yuan, Zhen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640</text:p>
          </table:table-cell>
          <table:table-cell office:value-type="string" table:style-name="ce2">
            <text:p>9789819632633</text:p>
          </table:table-cell>
          <table:table-cell office:value-type="string" table:style-name="ce1">
            <text:p>https://doi.org/10.1007/978-981-96-3264-0</text:p>
          </table:table-cell>
          <table:table-cell office:value-type="string" office:string-value="https://doi.org/10.1007/978-981-96-3264-0" table:formula="of:=HYPERLINK([.H899];[.H899])" table:style-name="ce4">
            <text:p>https://doi.org/10.1007/978-981-96-3264-0</text:p>
          </table:table-cell>
          <table:table-cell office:value-type="string" table:style-name="ce2">
            <text:p>351.9</text:p>
          </table:table-cell>
          <table:table-cell office:value-type="string" table:style-name="ce1">
            <text:p>JQ1510.A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899</text:p>
          </table:table-cell>
          <table:table-cell office:value-type="string" table:style-name="ce1">
            <text:p>Power and protest in Central and Eastern Europe</text:p>
          </table:table-cell>
          <table:table-cell table:style-name="ce1"/>
          <table:table-cell office:value-type="string" table:style-name="ce1">
            <text:p>Crăciun, Claudiu. Rammelt, Henry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8889</text:p>
          </table:table-cell>
          <table:table-cell office:value-type="string" table:style-name="ce2">
            <text:p>9783031778872</text:p>
          </table:table-cell>
          <table:table-cell office:value-type="string" table:style-name="ce1">
            <text:p>https://doi.org/10.1007/978-3-031-77888-9</text:p>
          </table:table-cell>
          <table:table-cell office:value-type="string" office:string-value="https://doi.org/10.1007/978-3-031-77888-9" table:formula="of:=HYPERLINK([.H900];[.H900])" table:style-name="ce4">
            <text:p>https://doi.org/10.1007/978-3-031-77888-9</text:p>
          </table:table-cell>
          <table:table-cell office:value-type="string" table:style-name="ce2">
            <text:p>322.44094</text:p>
          </table:table-cell>
          <table:table-cell office:value-type="string" table:style-name="ce1">
            <text:p>HN373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0</text:p>
          </table:table-cell>
          <table:table-cell office:value-type="string" table:style-name="ce1">
            <text:p>The regulated Internet</text:p>
          </table:table-cell>
          <table:table-cell office:value-type="string" table:style-name="ce1">
            <text:p>Bertola, Vittorio.</text:p>
          </table:table-cell>
          <table:table-cell office:value-type="string" table:style-name="ce1">
            <text:p>Quintarelli, Stefa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350</text:p>
          </table:table-cell>
          <table:table-cell office:value-type="string" table:style-name="ce2">
            <text:p>9783031836343</text:p>
          </table:table-cell>
          <table:table-cell office:value-type="string" table:style-name="ce1">
            <text:p>https://doi.org/10.1007/978-3-031-83635-0</text:p>
          </table:table-cell>
          <table:table-cell office:value-type="string" office:string-value="https://doi.org/10.1007/978-3-031-83635-0" table:formula="of:=HYPERLINK([.H901];[.H901])" table:style-name="ce4">
            <text:p>https://doi.org/10.1007/978-3-031-83635-0</text:p>
          </table:table-cell>
          <table:table-cell office:value-type="string" table:style-name="ce2">
            <text:p>384.334</text:p>
          </table:table-cell>
          <table:table-cell office:value-type="string" table:style-name="ce1">
            <text:p>TK5105.885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1</text:p>
          </table:table-cell>
          <table:table-cell office:value-type="string" table:style-name="ce1">
            <text:p>Constructing power</text:p>
          </table:table-cell>
          <table:table-cell office:value-type="string" table:style-name="ce1">
            <text:p>Wedekind, Kirby 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8933</text:p>
          </table:table-cell>
          <table:table-cell office:value-type="string" table:style-name="ce2">
            <text:p>9783031848926</text:p>
          </table:table-cell>
          <table:table-cell office:value-type="string" table:style-name="ce1">
            <text:p>https://doi.org/10.1007/978-3-031-84893-3</text:p>
          </table:table-cell>
          <table:table-cell office:value-type="string" office:string-value="https://doi.org/10.1007/978-3-031-84893-3" table:formula="of:=HYPERLINK([.H902];[.H902])" table:style-name="ce4">
            <text:p>https://doi.org/10.1007/978-3-031-84893-3</text:p>
          </table:table-cell>
          <table:table-cell office:value-type="string" table:style-name="ce2">
            <text:p>320.97309051</text:p>
          </table:table-cell>
          <table:table-cell office:value-type="string" table:style-name="ce1">
            <text:p>JK27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2</text:p>
          </table:table-cell>
          <table:table-cell office:value-type="string" table:style-name="ce1">
            <text:p>International society and Europeanism</text:p>
          </table:table-cell>
          <table:table-cell table:style-name="ce1"/>
          <table:table-cell office:value-type="string" table:style-name="ce1">
            <text:p>Pérez Sánchez, Guillermo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60771</text:p>
          </table:table-cell>
          <table:table-cell office:value-type="string" table:style-name="ce2">
            <text:p>9783031660764</text:p>
          </table:table-cell>
          <table:table-cell office:value-type="string" table:style-name="ce1">
            <text:p>https://doi.org/10.1007/978-3-031-66077-1</text:p>
          </table:table-cell>
          <table:table-cell office:value-type="string" office:string-value="https://doi.org/10.1007/978-3-031-66077-1" table:formula="of:=HYPERLINK([.H903];[.H903])" table:style-name="ce4">
            <text:p>https://doi.org/10.1007/978-3-031-66077-1</text:p>
          </table:table-cell>
          <table:table-cell office:value-type="string" table:style-name="ce2">
            <text:p>947.08</text:p>
          </table:table-cell>
          <table:table-cell office:value-type="string" table:style-name="ce1">
            <text:p>DJK48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3</text:p>
          </table:table-cell>
          <table:table-cell office:value-type="string" table:style-name="ce1">
            <text:p>Deterrence in the third nuclear age</text:p>
          </table:table-cell>
          <table:table-cell office:value-type="string" table:style-name="ce1">
            <text:p>Vandier, Pierr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9832</text:p>
          </table:table-cell>
          <table:table-cell office:value-type="string" table:style-name="ce2">
            <text:p>9783031839825</text:p>
          </table:table-cell>
          <table:table-cell office:value-type="string" table:style-name="ce1">
            <text:p>https://doi.org/10.1007/978-3-031-83983-2</text:p>
          </table:table-cell>
          <table:table-cell office:value-type="string" office:string-value="https://doi.org/10.1007/978-3-031-83983-2" table:formula="of:=HYPERLINK([.H904];[.H904])" table:style-name="ce4">
            <text:p>https://doi.org/10.1007/978-3-031-83983-2</text:p>
          </table:table-cell>
          <table:table-cell office:value-type="string" table:style-name="ce2">
            <text:p>355.0217</text:p>
          </table:table-cell>
          <table:table-cell office:value-type="string" table:style-name="ce1">
            <text:p>U162.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4</text:p>
          </table:table-cell>
          <table:table-cell office:value-type="string" table:style-name="ce1">
            <text:p>History of the British Empire from Asian perspectives</text:p>
          </table:table-cell>
          <table:table-cell office:value-type="string" table:style-name="ce1">
            <text:p>Akita, Shiger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0044</text:p>
          </table:table-cell>
          <table:table-cell office:value-type="string" table:style-name="ce2">
            <text:p>9789819610037</text:p>
          </table:table-cell>
          <table:table-cell office:value-type="string" table:style-name="ce1">
            <text:p>https://doi.org/10.1007/978-981-96-1004-4</text:p>
          </table:table-cell>
          <table:table-cell office:value-type="string" office:string-value="https://doi.org/10.1007/978-981-96-1004-4" table:formula="of:=HYPERLINK([.H905];[.H905])" table:style-name="ce4">
            <text:p>https://doi.org/10.1007/978-981-96-1004-4</text:p>
          </table:table-cell>
          <table:table-cell office:value-type="string" table:style-name="ce2">
            <text:p>941</text:p>
          </table:table-cell>
          <table:table-cell office:value-type="string" table:style-name="ce1">
            <text:p>DA3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5</text:p>
          </table:table-cell>
          <table:table-cell office:value-type="string" table:style-name="ce1">
            <text:p>Reimagining peace through process philosophy</text:p>
          </table:table-cell>
          <table:table-cell office:value-type="string" table:style-name="ce1">
            <text:p>Bennett, Julie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01290</text:p>
          </table:table-cell>
          <table:table-cell office:value-type="string" table:style-name="ce2">
            <text:p>9783031701283</text:p>
          </table:table-cell>
          <table:table-cell office:value-type="string" table:style-name="ce1">
            <text:p>https://doi.org/10.1007/978-3-031-70129-0</text:p>
          </table:table-cell>
          <table:table-cell office:value-type="string" office:string-value="https://doi.org/10.1007/978-3-031-70129-0" table:formula="of:=HYPERLINK([.H906];[.H906])" table:style-name="ce4">
            <text:p>https://doi.org/10.1007/978-3-031-70129-0</text:p>
          </table:table-cell>
          <table:table-cell office:value-type="string" table:style-name="ce2">
            <text:p>116</text:p>
          </table:table-cell>
          <table:table-cell office:value-type="string" table:style-name="ce1">
            <text:p>BD37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6</text:p>
          </table:table-cell>
          <table:table-cell office:value-type="string" table:style-name="ce1">
            <text:p>Examining the Belt and Road Initiative (BRI)</text:p>
          </table:table-cell>
          <table:table-cell office:value-type="string" table:style-name="ce1">
            <text:p>Inada, Juich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1040</text:p>
          </table:table-cell>
          <table:table-cell office:value-type="string" table:style-name="ce2">
            <text:p>9789819621033</text:p>
          </table:table-cell>
          <table:table-cell office:value-type="string" table:style-name="ce1">
            <text:p>https://doi.org/10.1007/978-981-96-2104-0</text:p>
          </table:table-cell>
          <table:table-cell office:value-type="string" office:string-value="https://doi.org/10.1007/978-981-96-2104-0" table:formula="of:=HYPERLINK([.H907];[.H907])" table:style-name="ce4">
            <text:p>https://doi.org/10.1007/978-981-96-2104-0</text:p>
          </table:table-cell>
          <table:table-cell office:value-type="string" table:style-name="ce2">
            <text:p>338.951</text:p>
          </table:table-cell>
          <table:table-cell office:value-type="string" table:style-name="ce1">
            <text:p>HC427.9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7</text:p>
          </table:table-cell>
          <table:table-cell office:value-type="string" table:style-name="ce1">
            <text:p>Green economic development and transition to low-carbon economy in the East and Southeast Asia</text:p>
          </table:table-cell>
          <table:table-cell table:style-name="ce1"/>
          <table:table-cell office:value-type="string" table:style-name="ce1">
            <text:p>Nam, Pham Khanh. Heshmati, Alm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283</text:p>
          </table:table-cell>
          <table:table-cell office:value-type="string" table:style-name="ce2">
            <text:p>9789819606276</text:p>
          </table:table-cell>
          <table:table-cell office:value-type="string" table:style-name="ce1">
            <text:p>https://doi.org/10.1007/978-981-96-0628-3</text:p>
          </table:table-cell>
          <table:table-cell office:value-type="string" office:string-value="https://doi.org/10.1007/978-981-96-0628-3" table:formula="of:=HYPERLINK([.H908];[.H908])" table:style-name="ce4">
            <text:p>https://doi.org/10.1007/978-981-96-0628-3</text:p>
          </table:table-cell>
          <table:table-cell office:value-type="string" table:style-name="ce2">
            <text:p>338.95</text:p>
          </table:table-cell>
          <table:table-cell office:value-type="string" table:style-name="ce1">
            <text:p>HC460.5.Z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8</text:p>
          </table:table-cell>
          <table:table-cell office:value-type="string" table:style-name="ce1">
            <text:p>Marx for the 21st century</text:p>
          </table:table-cell>
          <table:table-cell table:style-name="ce1"/>
          <table:table-cell office:value-type="string" table:style-name="ce1">
            <text:p>Paula, João Antônio 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220111</text:p>
          </table:table-cell>
          <table:table-cell office:value-type="string" table:style-name="ce2">
            <text:p>9783031220104</text:p>
          </table:table-cell>
          <table:table-cell office:value-type="string" table:style-name="ce1">
            <text:p>https://doi.org/10.1007/978-3-031-22011-1</text:p>
          </table:table-cell>
          <table:table-cell office:value-type="string" office:string-value="https://doi.org/10.1007/978-3-031-22011-1" table:formula="of:=HYPERLINK([.H909];[.H909])" table:style-name="ce4">
            <text:p>https://doi.org/10.1007/978-3-031-22011-1</text:p>
          </table:table-cell>
          <table:table-cell office:value-type="string" table:style-name="ce2">
            <text:p>335.4</text:p>
          </table:table-cell>
          <table:table-cell office:value-type="string" table:style-name="ce1">
            <text:p>HB97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09</text:p>
          </table:table-cell>
          <table:table-cell office:value-type="string" table:style-name="ce1">
            <text:p>SCOTUS 2024</text:p>
          </table:table-cell>
          <table:table-cell table:style-name="ce1"/>
          <table:table-cell office:value-type="string" table:style-name="ce1">
            <text:p>Schweber, Howard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5511</text:p>
          </table:table-cell>
          <table:table-cell office:value-type="string" table:style-name="ce2">
            <text:p>9783031785504</text:p>
          </table:table-cell>
          <table:table-cell office:value-type="string" table:style-name="ce1">
            <text:p>https://doi.org/10.1007/978-3-031-78551-1</text:p>
          </table:table-cell>
          <table:table-cell office:value-type="string" office:string-value="https://doi.org/10.1007/978-3-031-78551-1" table:formula="of:=HYPERLINK([.H910];[.H910])" table:style-name="ce4">
            <text:p>https://doi.org/10.1007/978-3-031-78551-1</text:p>
          </table:table-cell>
          <table:table-cell office:value-type="string" table:style-name="ce2">
            <text:p>347.7326</text:p>
          </table:table-cell>
          <table:table-cell office:value-type="string" table:style-name="ce1">
            <text:p>KF874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0</text:p>
          </table:table-cell>
          <table:table-cell office:value-type="string" table:style-name="ce1">
            <text:p>Leaders of the nation</text:p>
          </table:table-cell>
          <table:table-cell office:value-type="string" table:style-name="ce1">
            <text:p>Sullivan, Charles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4768</text:p>
          </table:table-cell>
          <table:table-cell office:value-type="string" table:style-name="ce2">
            <text:p>9789819794751</text:p>
          </table:table-cell>
          <table:table-cell office:value-type="string" table:style-name="ce1">
            <text:p>https://doi.org/10.1007/978-981-97-9476-8</text:p>
          </table:table-cell>
          <table:table-cell office:value-type="string" office:string-value="https://doi.org/10.1007/978-981-97-9476-8" table:formula="of:=HYPERLINK([.H911];[.H911])" table:style-name="ce4">
            <text:p>https://doi.org/10.1007/978-981-97-9476-8</text:p>
          </table:table-cell>
          <table:table-cell office:value-type="string" table:style-name="ce2">
            <text:p>958.45085</text:p>
          </table:table-cell>
          <table:table-cell office:value-type="string" table:style-name="ce1">
            <text:p>DK908.867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1</text:p>
          </table:table-cell>
          <table:table-cell office:value-type="string" table:style-name="ce1">
            <text:p>35 years of public sector reform in Central Europe</text:p>
          </table:table-cell>
          <table:table-cell office:value-type="string" table:style-name="ce1">
            <text:p>Vries, Michiel S. de.</text:p>
          </table:table-cell>
          <table:table-cell office:value-type="string" table:style-name="ce1">
            <text:p>Nemec, Jur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681</text:p>
          </table:table-cell>
          <table:table-cell office:value-type="string" table:style-name="ce2">
            <text:p>9783031806674</text:p>
          </table:table-cell>
          <table:table-cell office:value-type="string" table:style-name="ce1">
            <text:p>https://doi.org/10.1007/978-3-031-80668-1</text:p>
          </table:table-cell>
          <table:table-cell office:value-type="string" office:string-value="https://doi.org/10.1007/978-3-031-80668-1" table:formula="of:=HYPERLINK([.H912];[.H912])" table:style-name="ce4">
            <text:p>https://doi.org/10.1007/978-3-031-80668-1</text:p>
          </table:table-cell>
          <table:table-cell office:value-type="string" table:style-name="ce2">
            <text:p>351.43</text:p>
          </table:table-cell>
          <table:table-cell office:value-type="string" table:style-name="ce1">
            <text:p>JN96.A5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2</text:p>
          </table:table-cell>
          <table:table-cell office:value-type="string" table:style-name="ce1">
            <text:p>Policy sciences and the human dignity gap</text:p>
          </table:table-cell>
          <table:table-cell office:value-type="string" table:style-name="ce1">
            <text:p>Clark, Susan G.</text:p>
          </table:table-cell>
          <table:table-cell office:value-type="string" table:style-name="ce1">
            <text:p>Andrews, Evan J. Lambert, Ana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754</text:p>
          </table:table-cell>
          <table:table-cell office:value-type="string" table:style-name="ce2">
            <text:p>9783031827747</text:p>
          </table:table-cell>
          <table:table-cell office:value-type="string" table:style-name="ce1">
            <text:p>https://doi.org/10.1007/978-3-031-82775-4</text:p>
          </table:table-cell>
          <table:table-cell office:value-type="string" office:string-value="https://doi.org/10.1007/978-3-031-82775-4" table:formula="of:=HYPERLINK([.H913];[.H913])" table:style-name="ce4">
            <text:p>https://doi.org/10.1007/978-3-031-82775-4</text:p>
          </table:table-cell>
          <table:table-cell office:value-type="string" table:style-name="ce2">
            <text:p>320.6</text:p>
          </table:table-cell>
          <table:table-cell office:value-type="string" table:style-name="ce1">
            <text:p>H9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3</text:p>
          </table:table-cell>
          <table:table-cell office:value-type="string" table:style-name="ce1">
            <text:p>Herder-farmer conflicts in Africa</text:p>
          </table:table-cell>
          <table:table-cell table:style-name="ce1"/>
          <table:table-cell office:value-type="string" table:style-name="ce1">
            <text:p>Omotola, J. Sh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210</text:p>
          </table:table-cell>
          <table:table-cell office:value-type="string" table:style-name="ce2">
            <text:p>9783031808203</text:p>
          </table:table-cell>
          <table:table-cell office:value-type="string" table:style-name="ce1">
            <text:p>https://doi.org/10.1007/978-3-031-80821-0</text:p>
          </table:table-cell>
          <table:table-cell office:value-type="string" office:string-value="https://doi.org/10.1007/978-3-031-80821-0" table:formula="of:=HYPERLINK([.H914];[.H914])" table:style-name="ce4">
            <text:p>https://doi.org/10.1007/978-3-031-80821-0</text:p>
          </table:table-cell>
          <table:table-cell office:value-type="string" table:style-name="ce2">
            <text:p>303.6096</text:p>
          </table:table-cell>
          <table:table-cell office:value-type="string" table:style-name="ce1">
            <text:p>HN773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4</text:p>
          </table:table-cell>
          <table:table-cell office:value-type="string" table:style-name="ce1">
            <text:p>Human agency, artificial intelligence, and the attention economy</text:p>
          </table:table-cell>
          <table:table-cell office:value-type="string" table:style-name="ce1">
            <text:p>Thiele, Leslie Pa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0861</text:p>
          </table:table-cell>
          <table:table-cell office:value-type="string" table:style-name="ce2">
            <text:p>9783031820854</text:p>
          </table:table-cell>
          <table:table-cell office:value-type="string" table:style-name="ce1">
            <text:p>https://doi.org/10.1007/978-3-031-82086-1</text:p>
          </table:table-cell>
          <table:table-cell office:value-type="string" office:string-value="https://doi.org/10.1007/978-3-031-82086-1" table:formula="of:=HYPERLINK([.H915];[.H915])" table:style-name="ce4">
            <text:p>https://doi.org/10.1007/978-3-031-82086-1</text:p>
          </table:table-cell>
          <table:table-cell office:value-type="string" table:style-name="ce2">
            <text:p>006.301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5</text:p>
          </table:table-cell>
          <table:table-cell office:value-type="string" table:style-name="ce1">
            <text:p>Resilience and the EU's eastern neighbourhood countries</text:p>
          </table:table-cell>
          <table:table-cell table:style-name="ce1"/>
          <table:table-cell office:value-type="string" table:style-name="ce1">
            <text:p>Rouet, Gilles. Pascariu, Gabriela Carm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3796</text:p>
          </table:table-cell>
          <table:table-cell office:value-type="string" table:style-name="ce2">
            <text:p>9783031733789</text:p>
          </table:table-cell>
          <table:table-cell office:value-type="string" table:style-name="ce1">
            <text:p>https://doi.org/10.1007/978-3-031-73379-6</text:p>
          </table:table-cell>
          <table:table-cell office:value-type="string" office:string-value="https://doi.org/10.1007/978-3-031-73379-6" table:formula="of:=HYPERLINK([.H916];[.H916])" table:style-name="ce4">
            <text:p>https://doi.org/10.1007/978-3-031-73379-6</text:p>
          </table:table-cell>
          <table:table-cell office:value-type="string" table:style-name="ce2">
            <text:p>337.142</text:p>
          </table:table-cell>
          <table:table-cell office:value-type="string" table:style-name="ce1">
            <text:p>HC240.25.E85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6</text:p>
          </table:table-cell>
          <table:table-cell office:value-type="string" table:style-name="ce1">
            <text:p>Interpretive approaches to policy analysis</text:p>
          </table:table-cell>
          <table:table-cell office:value-type="string" table:style-name="ce1">
            <text:p>Lejano, Raul P.</text:p>
          </table:table-cell>
          <table:table-cell office:value-type="string" table:style-name="ce1">
            <text:p>Kan, Wing S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009</text:p>
          </table:table-cell>
          <table:table-cell office:value-type="string" table:style-name="ce2">
            <text:p>9783031838996</text:p>
          </table:table-cell>
          <table:table-cell office:value-type="string" table:style-name="ce1">
            <text:p>https://doi.org/10.1007/978-3-031-83900-9</text:p>
          </table:table-cell>
          <table:table-cell office:value-type="string" office:string-value="https://doi.org/10.1007/978-3-031-83900-9" table:formula="of:=HYPERLINK([.H917];[.H917])" table:style-name="ce4">
            <text:p>https://doi.org/10.1007/978-3-031-83900-9</text:p>
          </table:table-cell>
          <table:table-cell office:value-type="string" table:style-name="ce2">
            <text:p>320.6</text:p>
          </table:table-cell>
          <table:table-cell office:value-type="string" table:style-name="ce1">
            <text:p>JF1525.P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7</text:p>
          </table:table-cell>
          <table:table-cell office:value-type="string" table:style-name="ce1">
            <text:p>A century of state-making in Iraq</text:p>
          </table:table-cell>
          <table:table-cell table:style-name="ce1"/>
          <table:table-cell office:value-type="string" table:style-name="ce1">
            <text:p>Charountaki, Marianna. Moore, James R. Anderson, Li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0297</text:p>
          </table:table-cell>
          <table:table-cell office:value-type="string" table:style-name="ce2">
            <text:p>9783031760280</text:p>
          </table:table-cell>
          <table:table-cell office:value-type="string" table:style-name="ce1">
            <text:p>https://doi.org/10.1007/978-3-031-76029-7</text:p>
          </table:table-cell>
          <table:table-cell office:value-type="string" office:string-value="https://doi.org/10.1007/978-3-031-76029-7" table:formula="of:=HYPERLINK([.H918];[.H918])" table:style-name="ce4">
            <text:p>https://doi.org/10.1007/978-3-031-76029-7</text:p>
          </table:table-cell>
          <table:table-cell office:value-type="string" table:style-name="ce2">
            <text:p>327.567</text:p>
          </table:table-cell>
          <table:table-cell office:value-type="string" table:style-name="ce1">
            <text:p>DS79.76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8</text:p>
          </table:table-cell>
          <table:table-cell office:value-type="string" table:style-name="ce1">
            <text:p>Breaking the cycle of political alienation</text:p>
          </table:table-cell>
          <table:table-cell office:value-type="string" table:style-name="ce1">
            <text:p>Kolodziejczyk, Kami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4638</text:p>
          </table:table-cell>
          <table:table-cell office:value-type="string" table:style-name="ce2">
            <text:p>9783031844621</text:p>
          </table:table-cell>
          <table:table-cell office:value-type="string" table:style-name="ce1">
            <text:p>https://doi.org/10.1007/978-3-031-84463-8</text:p>
          </table:table-cell>
          <table:table-cell office:value-type="string" office:string-value="https://doi.org/10.1007/978-3-031-84463-8" table:formula="of:=HYPERLINK([.H919];[.H919])" table:style-name="ce4">
            <text:p>https://doi.org/10.1007/978-3-031-84463-8</text:p>
          </table:table-cell>
          <table:table-cell office:value-type="string" table:style-name="ce2">
            <text:p>324.0835</text:p>
          </table:table-cell>
          <table:table-cell office:value-type="string" table:style-name="ce1">
            <text:p>HQ799.9.P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19</text:p>
          </table:table-cell>
          <table:table-cell office:value-type="string" table:style-name="ce1">
            <text:p>Blockchain and modern governance</text:p>
          </table:table-cell>
          <table:table-cell office:value-type="string" table:style-name="ce1">
            <text:p>Quelhas Poças, Manu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9366</text:p>
          </table:table-cell>
          <table:table-cell office:value-type="string" table:style-name="ce2">
            <text:p>9783031859359</text:p>
          </table:table-cell>
          <table:table-cell office:value-type="string" table:style-name="ce1">
            <text:p>https://doi.org/10.1007/978-3-031-85936-6</text:p>
          </table:table-cell>
          <table:table-cell office:value-type="string" office:string-value="https://doi.org/10.1007/978-3-031-85936-6" table:formula="of:=HYPERLINK([.H920];[.H920])" table:style-name="ce4">
            <text:p>https://doi.org/10.1007/978-3-031-85936-6</text:p>
          </table:table-cell>
          <table:table-cell office:value-type="string" table:style-name="ce2">
            <text:p>005.7588</text:p>
          </table:table-cell>
          <table:table-cell office:value-type="string" table:style-name="ce1">
            <text:p>QA76.9.B5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0</text:p>
          </table:table-cell>
          <table:table-cell office:value-type="string" table:style-name="ce1">
            <text:p>European security and hybrid threats</text:p>
          </table:table-cell>
          <table:table-cell office:value-type="string" table:style-name="ce1">
            <text:p>Arkan, Zeynep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7934</text:p>
          </table:table-cell>
          <table:table-cell office:value-type="string" table:style-name="ce2">
            <text:p>9783031867927</text:p>
          </table:table-cell>
          <table:table-cell office:value-type="string" table:style-name="ce1">
            <text:p>https://doi.org/10.1007/978-3-031-86793-4</text:p>
          </table:table-cell>
          <table:table-cell office:value-type="string" office:string-value="https://doi.org/10.1007/978-3-031-86793-4" table:formula="of:=HYPERLINK([.H921];[.H921])" table:style-name="ce4">
            <text:p>https://doi.org/10.1007/978-3-031-86793-4</text:p>
          </table:table-cell>
          <table:table-cell office:value-type="string" table:style-name="ce2">
            <text:p>355.03304</text:p>
          </table:table-cell>
          <table:table-cell office:value-type="string" table:style-name="ce1">
            <text:p>JZ157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1</text:p>
          </table:table-cell>
          <table:table-cell office:value-type="string" table:style-name="ce1">
            <text:p>Caste and emancipatory quest</text:p>
          </table:table-cell>
          <table:table-cell office:value-type="string" table:style-name="ce1">
            <text:p>Devi, Ram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8324</text:p>
          </table:table-cell>
          <table:table-cell office:value-type="string" table:style-name="ce2">
            <text:p>9789819608317</text:p>
          </table:table-cell>
          <table:table-cell office:value-type="string" table:style-name="ce1">
            <text:p>https://doi.org/10.1007/978-981-96-0832-4</text:p>
          </table:table-cell>
          <table:table-cell office:value-type="string" office:string-value="https://doi.org/10.1007/978-981-96-0832-4" table:formula="of:=HYPERLINK([.H922];[.H922])" table:style-name="ce4">
            <text:p>https://doi.org/10.1007/978-981-96-0832-4</text:p>
          </table:table-cell>
          <table:table-cell office:value-type="string" table:style-name="ce2">
            <text:p>305.56880954</text:p>
          </table:table-cell>
          <table:table-cell office:value-type="string" table:style-name="ce1">
            <text:p>HT72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2</text:p>
          </table:table-cell>
          <table:table-cell office:value-type="string" table:style-name="ce1">
            <text:p>Emerging disruptive technologies for Society 5.0 in developing countries</text:p>
          </table:table-cell>
          <table:table-cell table:style-name="ce1"/>
          <table:table-cell office:value-type="string" table:style-name="ce1">
            <text:p>Arezki, S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37018</text:p>
          </table:table-cell>
          <table:table-cell office:value-type="string" table:style-name="ce2">
            <text:p>9783031637001</text:p>
          </table:table-cell>
          <table:table-cell office:value-type="string" table:style-name="ce1">
            <text:p>https://doi.org/10.1007/978-3-031-63701-8</text:p>
          </table:table-cell>
          <table:table-cell office:value-type="string" office:string-value="https://doi.org/10.1007/978-3-031-63701-8" table:formula="of:=HYPERLINK([.H923];[.H923])" table:style-name="ce4">
            <text:p>https://doi.org/10.1007/978-3-031-63701-8</text:p>
          </table:table-cell>
          <table:table-cell office:value-type="string" table:style-name="ce2">
            <text:p>303.483</text:p>
          </table:table-cell>
          <table:table-cell office:value-type="string" table:style-name="ce1">
            <text:p>T14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3</text:p>
          </table:table-cell>
          <table:table-cell office:value-type="string" table:style-name="ce1">
            <text:p>Political sociology perspectives on lobbying in the EU</text:p>
          </table:table-cell>
          <table:table-cell table:style-name="ce1"/>
          <table:table-cell office:value-type="string" table:style-name="ce1">
            <text:p>Robert, Cécile. Beauvallet, Will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283</text:p>
          </table:table-cell>
          <table:table-cell office:value-type="string" table:style-name="ce2">
            <text:p>9783031813276</text:p>
          </table:table-cell>
          <table:table-cell office:value-type="string" table:style-name="ce1">
            <text:p>https://doi.org/10.1007/978-3-031-81328-3</text:p>
          </table:table-cell>
          <table:table-cell office:value-type="string" office:string-value="https://doi.org/10.1007/978-3-031-81328-3" table:formula="of:=HYPERLINK([.H924];[.H924])" table:style-name="ce4">
            <text:p>https://doi.org/10.1007/978-3-031-81328-3</text:p>
          </table:table-cell>
          <table:table-cell office:value-type="string" table:style-name="ce2">
            <text:p>324.4094</text:p>
          </table:table-cell>
          <table:table-cell office:value-type="string" table:style-name="ce1">
            <text:p>JN4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4</text:p>
          </table:table-cell>
          <table:table-cell office:value-type="string" table:style-name="ce1">
            <text:p>Erich Fromm and left strategy</text:p>
          </table:table-cell>
          <table:table-cell table:style-name="ce1"/>
          <table:table-cell office:value-type="string" table:style-name="ce1">
            <text:p>Fantauzzi, Joseph. Levitin, Maor. Maley, Ter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730</text:p>
          </table:table-cell>
          <table:table-cell office:value-type="string" table:style-name="ce2">
            <text:p>9783031814723</text:p>
          </table:table-cell>
          <table:table-cell office:value-type="string" table:style-name="ce1">
            <text:p>https://doi.org/10.1007/978-3-031-81473-0</text:p>
          </table:table-cell>
          <table:table-cell office:value-type="string" office:string-value="https://doi.org/10.1007/978-3-031-81473-0" table:formula="of:=HYPERLINK([.H925];[.H925])" table:style-name="ce4">
            <text:p>https://doi.org/10.1007/978-3-031-81473-0</text:p>
          </table:table-cell>
          <table:table-cell office:value-type="string" table:style-name="ce2">
            <text:p>320.51</text:p>
          </table:table-cell>
          <table:table-cell office:value-type="string" table:style-name="ce1">
            <text:p>JC57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5</text:p>
          </table:table-cell>
          <table:table-cell office:value-type="string" table:style-name="ce1">
            <text:p>Presidential power and nuclear arms</text:p>
          </table:table-cell>
          <table:table-cell office:value-type="string" table:style-name="ce1">
            <text:p>Genovese, Michael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1158</text:p>
          </table:table-cell>
          <table:table-cell office:value-type="string" table:style-name="ce2">
            <text:p>9783031821141</text:p>
          </table:table-cell>
          <table:table-cell office:value-type="string" table:style-name="ce1">
            <text:p>https://doi.org/10.1007/978-3-031-82115-8</text:p>
          </table:table-cell>
          <table:table-cell office:value-type="string" office:string-value="https://doi.org/10.1007/978-3-031-82115-8" table:formula="of:=HYPERLINK([.H926];[.H926])" table:style-name="ce4">
            <text:p>https://doi.org/10.1007/978-3-031-82115-8</text:p>
          </table:table-cell>
          <table:table-cell office:value-type="string" table:style-name="ce2">
            <text:p>355.02170973</text:p>
          </table:table-cell>
          <table:table-cell office:value-type="string" table:style-name="ce1">
            <text:p>U264.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6</text:p>
          </table:table-cell>
          <table:table-cell office:value-type="string" table:style-name="ce1">
            <text:p>Self-esteem, altruism, and power in multipolarity</text:p>
          </table:table-cell>
          <table:table-cell office:value-type="string" table:style-name="ce1">
            <text:p>Kassab, Hanna Sami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6401</text:p>
          </table:table-cell>
          <table:table-cell office:value-type="string" table:style-name="ce2">
            <text:p>9783031866395</text:p>
          </table:table-cell>
          <table:table-cell office:value-type="string" table:style-name="ce1">
            <text:p>https://doi.org/10.1007/978-3-031-86640-1</text:p>
          </table:table-cell>
          <table:table-cell office:value-type="string" office:string-value="https://doi.org/10.1007/978-3-031-86640-1" table:formula="of:=HYPERLINK([.H927];[.H927])" table:style-name="ce4">
            <text:p>https://doi.org/10.1007/978-3-031-86640-1</text:p>
          </table:table-cell>
          <table:table-cell office:value-type="string" table:style-name="ce2">
            <text:p>327.1019</text:p>
          </table:table-cell>
          <table:table-cell office:value-type="string" table:style-name="ce1">
            <text:p>JZ125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7</text:p>
          </table:table-cell>
          <table:table-cell office:value-type="string" table:style-name="ce1">
            <text:p>Security ethics</text:p>
          </table:table-cell>
          <table:table-cell office:value-type="string" table:style-name="ce1">
            <text:p>McAleer, G.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5856</text:p>
          </table:table-cell>
          <table:table-cell office:value-type="string" table:style-name="ce2">
            <text:p>9783031855849</text:p>
          </table:table-cell>
          <table:table-cell office:value-type="string" table:style-name="ce1">
            <text:p>https://doi.org/10.1007/978-3-031-85585-6</text:p>
          </table:table-cell>
          <table:table-cell office:value-type="string" office:string-value="https://doi.org/10.1007/978-3-031-85585-6" table:formula="of:=HYPERLINK([.H928];[.H928])" table:style-name="ce4">
            <text:p>https://doi.org/10.1007/978-3-031-85585-6</text:p>
          </table:table-cell>
          <table:table-cell office:value-type="string" table:style-name="ce2">
            <text:p>364.404</text:p>
          </table:table-cell>
          <table:table-cell office:value-type="string" table:style-name="ce1">
            <text:p>HV743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8</text:p>
          </table:table-cell>
          <table:table-cell office:value-type="string" table:style-name="ce1">
            <text:p>The new relationship between the United Kingdom and the European Union</text:p>
          </table:table-cell>
          <table:table-cell table:style-name="ce1"/>
          <table:table-cell office:value-type="string" table:style-name="ce1">
            <text:p>Guinchard, Emmanuel. Panara, Car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6523</text:p>
          </table:table-cell>
          <table:table-cell office:value-type="string" table:style-name="ce2">
            <text:p>9783031706516</text:p>
          </table:table-cell>
          <table:table-cell office:value-type="string" table:style-name="ce1">
            <text:p>https://doi.org/10.1007/978-3-031-70652-3</text:p>
          </table:table-cell>
          <table:table-cell office:value-type="string" office:string-value="https://doi.org/10.1007/978-3-031-70652-3" table:formula="of:=HYPERLINK([.H929];[.H929])" table:style-name="ce4">
            <text:p>https://doi.org/10.1007/978-3-031-70652-3</text:p>
          </table:table-cell>
          <table:table-cell office:value-type="string" table:style-name="ce2">
            <text:p>341.24220941</text:p>
          </table:table-cell>
          <table:table-cell office:value-type="string" table:style-name="ce1">
            <text:p>HC240.25.G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29</text:p>
          </table:table-cell>
          <table:table-cell office:value-type="string" table:style-name="ce1">
            <text:p>The Senkaku Islands confrontation and the transformation of Japan's defense</text:p>
          </table:table-cell>
          <table:table-cell office:value-type="string" table:style-name="ce1">
            <text:p>Midford, Pa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77271</text:p>
          </table:table-cell>
          <table:table-cell office:value-type="string" table:style-name="ce2">
            <text:p>9783031777264</text:p>
          </table:table-cell>
          <table:table-cell office:value-type="string" table:style-name="ce1">
            <text:p>https://doi.org/10.1007/978-3-031-77727-1</text:p>
          </table:table-cell>
          <table:table-cell office:value-type="string" office:string-value="https://doi.org/10.1007/978-3-031-77727-1" table:formula="of:=HYPERLINK([.H930];[.H930])" table:style-name="ce4">
            <text:p>https://doi.org/10.1007/978-3-031-77727-1</text:p>
          </table:table-cell>
          <table:table-cell office:value-type="string" table:style-name="ce2">
            <text:p>355.033052</text:p>
          </table:table-cell>
          <table:table-cell office:value-type="string" table:style-name="ce1">
            <text:p>UA84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0</text:p>
          </table:table-cell>
          <table:table-cell office:value-type="string" table:style-name="ce1">
            <text:p>Blogging and gender activism in Nigeria</text:p>
          </table:table-cell>
          <table:table-cell office:value-type="string" table:style-name="ce1">
            <text:p>Dikwal-Bot, Diretn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5987</text:p>
          </table:table-cell>
          <table:table-cell office:value-type="string" table:style-name="ce2">
            <text:p>9783031845970</text:p>
          </table:table-cell>
          <table:table-cell office:value-type="string" table:style-name="ce1">
            <text:p>https://doi.org/10.1007/978-3-031-84598-7</text:p>
          </table:table-cell>
          <table:table-cell office:value-type="string" office:string-value="https://doi.org/10.1007/978-3-031-84598-7" table:formula="of:=HYPERLINK([.H931];[.H931])" table:style-name="ce4">
            <text:p>https://doi.org/10.1007/978-3-031-84598-7</text:p>
          </table:table-cell>
          <table:table-cell office:value-type="string" table:style-name="ce2">
            <text:p>302.231409669</text:p>
          </table:table-cell>
          <table:table-cell office:value-type="string" table:style-name="ce1">
            <text:p>P95.82.N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1</text:p>
          </table:table-cell>
          <table:table-cell office:value-type="string" table:style-name="ce1">
            <text:p>Indonesian perspectives on democracy</text:p>
          </table:table-cell>
          <table:table-cell table:style-name="ce1"/>
          <table:table-cell office:value-type="string" table:style-name="ce1">
            <text:p>Noor, Firman. Sri Nuryan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377</text:p>
          </table:table-cell>
          <table:table-cell office:value-type="string" table:style-name="ce2">
            <text:p>9789819631360</text:p>
          </table:table-cell>
          <table:table-cell office:value-type="string" table:style-name="ce1">
            <text:p>https://doi.org/10.1007/978-981-96-3137-7</text:p>
          </table:table-cell>
          <table:table-cell office:value-type="string" office:string-value="https://doi.org/10.1007/978-981-96-3137-7" table:formula="of:=HYPERLINK([.H932];[.H932])" table:style-name="ce4">
            <text:p>https://doi.org/10.1007/978-981-96-3137-7</text:p>
          </table:table-cell>
          <table:table-cell office:value-type="string" table:style-name="ce2">
            <text:p>321.809598</text:p>
          </table:table-cell>
          <table:table-cell office:value-type="string" table:style-name="ce1">
            <text:p>JQ77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2</text:p>
          </table:table-cell>
          <table:table-cell office:value-type="string" table:style-name="ce1">
            <text:p>Agents of recalcitrance</text:p>
          </table:table-cell>
          <table:table-cell office:value-type="string" table:style-name="ce1">
            <text:p>Nie, Minta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3875</text:p>
          </table:table-cell>
          <table:table-cell office:value-type="string" table:style-name="ce2">
            <text:p>9789819643868</text:p>
          </table:table-cell>
          <table:table-cell office:value-type="string" table:style-name="ce1">
            <text:p>https://doi.org/10.1007/978-981-96-4387-5</text:p>
          </table:table-cell>
          <table:table-cell office:value-type="string" office:string-value="https://doi.org/10.1007/978-981-96-4387-5" table:formula="of:=HYPERLINK([.H933];[.H933])" table:style-name="ce4">
            <text:p>https://doi.org/10.1007/978-981-96-4387-5</text:p>
          </table:table-cell>
          <table:table-cell office:value-type="string" table:style-name="ce2">
            <text:p>323</text:p>
          </table:table-cell>
          <table:table-cell office:value-type="string" table:style-name="ce1">
            <text:p>JC57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3</text:p>
          </table:table-cell>
          <table:table-cell office:value-type="string" table:style-name="ce1">
            <text:p>Rising India and China</text:p>
          </table:table-cell>
          <table:table-cell office:value-type="string" table:style-name="ce1">
            <text:p>Deepak, B. 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2269</text:p>
          </table:table-cell>
          <table:table-cell office:value-type="string" table:style-name="ce2">
            <text:p>9789819792252</text:p>
          </table:table-cell>
          <table:table-cell office:value-type="string" table:style-name="ce1">
            <text:p>https://doi.org/10.1007/978-981-97-9226-9</text:p>
          </table:table-cell>
          <table:table-cell office:value-type="string" office:string-value="https://doi.org/10.1007/978-981-97-9226-9" table:formula="of:=HYPERLINK([.H934];[.H934])" table:style-name="ce4">
            <text:p>https://doi.org/10.1007/978-981-97-9226-9</text:p>
          </table:table-cell>
          <table:table-cell office:value-type="string" table:style-name="ce2">
            <text:p>327.54051</text:p>
          </table:table-cell>
          <table:table-cell office:value-type="string" table:style-name="ce1">
            <text:p>DS450.C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4</text:p>
          </table:table-cell>
          <table:table-cell office:value-type="string" table:style-name="ce1">
            <text:p>US foreign policy toward Taiwan</text:p>
          </table:table-cell>
          <table:table-cell table:style-name="ce1"/>
          <table:table-cell office:value-type="string" table:style-name="ce1">
            <text:p>Abidde, Sabella Ogbobode. Liu, Tony Tai-T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851</text:p>
          </table:table-cell>
          <table:table-cell office:value-type="string" table:style-name="ce2">
            <text:p>9783031805844</text:p>
          </table:table-cell>
          <table:table-cell office:value-type="string" table:style-name="ce1">
            <text:p>https://doi.org/10.1007/978-3-031-80585-1</text:p>
          </table:table-cell>
          <table:table-cell office:value-type="string" office:string-value="https://doi.org/10.1007/978-3-031-80585-1" table:formula="of:=HYPERLINK([.H935];[.H935])" table:style-name="ce4">
            <text:p>https://doi.org/10.1007/978-3-031-80585-1</text:p>
          </table:table-cell>
          <table:table-cell office:value-type="string" table:style-name="ce2">
            <text:p>327.73051249</text:p>
          </table:table-cell>
          <table:table-cell office:value-type="string" table:style-name="ce1">
            <text:p>E183.8.T2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5</text:p>
          </table:table-cell>
          <table:table-cell office:value-type="string" table:style-name="ce1">
            <text:p>Responsiveness and responsibility in the Euro crisis</text:p>
          </table:table-cell>
          <table:table-cell office:value-type="string" table:style-name="ce1">
            <text:p>Kriegmair, Lis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4737</text:p>
          </table:table-cell>
          <table:table-cell office:value-type="string" table:style-name="ce2">
            <text:p>9783031844720</text:p>
          </table:table-cell>
          <table:table-cell office:value-type="string" table:style-name="ce1">
            <text:p>https://doi.org/10.1007/978-3-031-84473-7</text:p>
          </table:table-cell>
          <table:table-cell office:value-type="string" office:string-value="https://doi.org/10.1007/978-3-031-84473-7" table:formula="of:=HYPERLINK([.H936];[.H936])" table:style-name="ce4">
            <text:p>https://doi.org/10.1007/978-3-031-84473-7</text:p>
          </table:table-cell>
          <table:table-cell office:value-type="string" table:style-name="ce2">
            <text:p>327.111</text:p>
          </table:table-cell>
          <table:table-cell office:value-type="string" table:style-name="ce1">
            <text:p>HG388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6</text:p>
          </table:table-cell>
          <table:table-cell office:value-type="string" table:style-name="ce1">
            <text:p>The unholy trinity</text:p>
          </table:table-cell>
          <table:table-cell office:value-type="string" table:style-name="ce1">
            <text:p>Nayak, Bhabani Shanka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3821</text:p>
          </table:table-cell>
          <table:table-cell office:value-type="string" table:style-name="ce2">
            <text:p>9783031853814</text:p>
          </table:table-cell>
          <table:table-cell office:value-type="string" table:style-name="ce1">
            <text:p>https://doi.org/10.1007/978-3-031-85382-1</text:p>
          </table:table-cell>
          <table:table-cell office:value-type="string" office:string-value="https://doi.org/10.1007/978-3-031-85382-1" table:formula="of:=HYPERLINK([.H937];[.H937])" table:style-name="ce4">
            <text:p>https://doi.org/10.1007/978-3-031-85382-1</text:p>
          </table:table-cell>
          <table:table-cell office:value-type="string" table:style-name="ce2">
            <text:p>320.550954</text:p>
          </table:table-cell>
          <table:table-cell office:value-type="string" table:style-name="ce1">
            <text:p>BL1215.P6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7</text:p>
          </table:table-cell>
          <table:table-cell office:value-type="string" table:style-name="ce1">
            <text:p>Kurdish paradox of statelessness</text:p>
          </table:table-cell>
          <table:table-cell office:value-type="string" table:style-name="ce1">
            <text:p>Soleimani, Kamal.</text:p>
          </table:table-cell>
          <table:table-cell office:value-type="string" table:style-name="ce1">
            <text:p>Shojai, Behroo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463</text:p>
          </table:table-cell>
          <table:table-cell office:value-type="string" table:style-name="ce2">
            <text:p>9783031837456</text:p>
          </table:table-cell>
          <table:table-cell office:value-type="string" table:style-name="ce1">
            <text:p>https://doi.org/10.1007/978-3-031-83746-3</text:p>
          </table:table-cell>
          <table:table-cell office:value-type="string" office:string-value="https://doi.org/10.1007/978-3-031-83746-3" table:formula="of:=HYPERLINK([.H938];[.H938])" table:style-name="ce4">
            <text:p>https://doi.org/10.1007/978-3-031-83746-3</text:p>
          </table:table-cell>
          <table:table-cell office:value-type="string" table:style-name="ce2">
            <text:p>956.67</text:p>
          </table:table-cell>
          <table:table-cell office:value-type="string" table:style-name="ce1">
            <text:p>DS59.K8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8</text:p>
          </table:table-cell>
          <table:table-cell office:value-type="string" table:style-name="ce1">
            <text:p>The road to war in Iraq</text:p>
          </table:table-cell>
          <table:table-cell office:value-type="string" table:style-name="ce1">
            <text:p>Featherstone, Chri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2293</text:p>
          </table:table-cell>
          <table:table-cell office:value-type="string" table:style-name="ce2">
            <text:p>9783031812286</text:p>
          </table:table-cell>
          <table:table-cell office:value-type="string" table:style-name="ce1">
            <text:p>https://doi.org/10.1007/978-3-031-81229-3</text:p>
          </table:table-cell>
          <table:table-cell office:value-type="string" office:string-value="https://doi.org/10.1007/978-3-031-81229-3" table:formula="of:=HYPERLINK([.H939];[.H939])" table:style-name="ce4">
            <text:p>https://doi.org/10.1007/978-3-031-81229-3</text:p>
          </table:table-cell>
          <table:table-cell office:value-type="string" table:style-name="ce2">
            <text:p>956.70443</text:p>
          </table:table-cell>
          <table:table-cell office:value-type="string" table:style-name="ce1">
            <text:p>DS79.75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39</text:p>
          </table:table-cell>
          <table:table-cell office:value-type="string" table:style-name="ce1">
            <text:p>Exiled scholars in western academia: refugees or intellectuals?</text:p>
          </table:table-cell>
          <table:table-cell table:style-name="ce1"/>
          <table:table-cell office:value-type="string" table:style-name="ce1">
            <text:p>Babo, Alfred. Akhlāq, Ḥas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753</text:p>
          </table:table-cell>
          <table:table-cell office:value-type="string" table:style-name="ce2">
            <text:p>9783031837746</text:p>
          </table:table-cell>
          <table:table-cell office:value-type="string" table:style-name="ce1">
            <text:p>https://doi.org/10.1007/978-3-031-83775-3</text:p>
          </table:table-cell>
          <table:table-cell office:value-type="string" office:string-value="https://doi.org/10.1007/978-3-031-83775-3" table:formula="of:=HYPERLINK([.H940];[.H940])" table:style-name="ce4">
            <text:p>https://doi.org/10.1007/978-3-031-83775-3</text:p>
          </table:table-cell>
          <table:table-cell office:value-type="string" table:style-name="ce2">
            <text:p>362.87</text:p>
          </table:table-cell>
          <table:table-cell office:value-type="string" table:style-name="ce1">
            <text:p>HV64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0</text:p>
          </table:table-cell>
          <table:table-cell office:value-type="string" table:style-name="ce1">
            <text:p>Markets, power, and change</text:p>
          </table:table-cell>
          <table:table-cell office:value-type="string" table:style-name="ce1">
            <text:p>Fröhlich, Stef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0494</text:p>
          </table:table-cell>
          <table:table-cell office:value-type="string" table:style-name="ce2">
            <text:p>9783658470487</text:p>
          </table:table-cell>
          <table:table-cell office:value-type="string" table:style-name="ce1">
            <text:p>https://doi.org/10.1007/978-3-658-47049-4</text:p>
          </table:table-cell>
          <table:table-cell office:value-type="string" office:string-value="https://doi.org/10.1007/978-3-658-47049-4" table:formula="of:=HYPERLINK([.H941];[.H941])" table:style-name="ce4">
            <text:p>https://doi.org/10.1007/978-3-658-47049-4</text:p>
          </table:table-cell>
          <table:table-cell office:value-type="string" table:style-name="ce2">
            <text:p>337.43</text:p>
          </table:table-cell>
          <table:table-cell office:value-type="string" table:style-name="ce1">
            <text:p>HF154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1</text:p>
          </table:table-cell>
          <table:table-cell office:value-type="string" table:style-name="ce1">
            <text:p>The United States and the future of Europe</text:p>
          </table:table-cell>
          <table:table-cell table:style-name="ce1"/>
          <table:table-cell office:value-type="string" table:style-name="ce1">
            <text:p>Kaeding, Michael. Pollak, Johannes. Schmidt, Pa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502</text:p>
          </table:table-cell>
          <table:table-cell office:value-type="string" table:style-name="ce2">
            <text:p>9783031833496</text:p>
          </table:table-cell>
          <table:table-cell office:value-type="string" table:style-name="ce1">
            <text:p>https://doi.org/10.1007/978-3-031-83350-2</text:p>
          </table:table-cell>
          <table:table-cell office:value-type="string" office:string-value="https://doi.org/10.1007/978-3-031-83350-2" table:formula="of:=HYPERLINK([.H942];[.H942])" table:style-name="ce4">
            <text:p>https://doi.org/10.1007/978-3-031-83350-2</text:p>
          </table:table-cell>
          <table:table-cell office:value-type="string" table:style-name="ce2">
            <text:p>327.4073</text:p>
          </table:table-cell>
          <table:table-cell office:value-type="string" table:style-name="ce1">
            <text:p>D1065.U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2</text:p>
          </table:table-cell>
          <table:table-cell office:value-type="string" table:style-name="ce1">
            <text:p>Global storms and Africa in world politics</text:p>
          </table:table-cell>
          <table:table-cell table:style-name="ce1"/>
          <table:table-cell office:value-type="string" table:style-name="ce1">
            <text:p>Moyo, Gorden. Ndlovu-Gatsheni, Sabelo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682</text:p>
          </table:table-cell>
          <table:table-cell office:value-type="string" table:style-name="ce2">
            <text:p>9783031838675</text:p>
          </table:table-cell>
          <table:table-cell office:value-type="string" table:style-name="ce1">
            <text:p>https://doi.org/10.1007/978-3-031-83868-2</text:p>
          </table:table-cell>
          <table:table-cell office:value-type="string" office:string-value="https://doi.org/10.1007/978-3-031-83868-2" table:formula="of:=HYPERLINK([.H943];[.H943])" table:style-name="ce4">
            <text:p>https://doi.org/10.1007/978-3-031-83868-2</text:p>
          </table:table-cell>
          <table:table-cell office:value-type="string" table:style-name="ce2">
            <text:p>327.6</text:p>
          </table:table-cell>
          <table:table-cell office:value-type="string" table:style-name="ce1">
            <text:p>JZ177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3</text:p>
          </table:table-cell>
          <table:table-cell office:value-type="string" table:style-name="ce1">
            <text:p>The European Union and the anti-Enlightenment tradition</text:p>
          </table:table-cell>
          <table:table-cell office:value-type="string" table:style-name="ce1">
            <text:p>Ziegler, Tamas Dezs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2961</text:p>
          </table:table-cell>
          <table:table-cell office:value-type="string" table:style-name="ce2">
            <text:p>9783031852954</text:p>
          </table:table-cell>
          <table:table-cell office:value-type="string" table:style-name="ce1">
            <text:p>https://doi.org/10.1007/978-3-031-85296-1</text:p>
          </table:table-cell>
          <table:table-cell office:value-type="string" office:string-value="https://doi.org/10.1007/978-3-031-85296-1" table:formula="of:=HYPERLINK([.H944];[.H944])" table:style-name="ce4">
            <text:p>https://doi.org/10.1007/978-3-031-85296-1</text:p>
          </table:table-cell>
          <table:table-cell office:value-type="string" table:style-name="ce2">
            <text:p>341.2422</text:p>
          </table:table-cell>
          <table:table-cell office:value-type="string" table:style-name="ce1">
            <text:p>JN3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4</text:p>
          </table:table-cell>
          <table:table-cell office:value-type="string" table:style-name="ce1">
            <text:p>International collaboration in ocean science and governance</text:p>
          </table:table-cell>
          <table:table-cell office:value-type="string" table:style-name="ce1">
            <text:p>Van Noort, Carolij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3784</text:p>
          </table:table-cell>
          <table:table-cell office:value-type="string" table:style-name="ce2">
            <text:p>9783031853777</text:p>
          </table:table-cell>
          <table:table-cell office:value-type="string" table:style-name="ce1">
            <text:p>https://doi.org/10.1007/978-3-031-85378-4</text:p>
          </table:table-cell>
          <table:table-cell office:value-type="string" office:string-value="https://doi.org/10.1007/978-3-031-85378-4" table:formula="of:=HYPERLINK([.H945];[.H945])" table:style-name="ce4">
            <text:p>https://doi.org/10.1007/978-3-031-85378-4</text:p>
          </table:table-cell>
          <table:table-cell office:value-type="string" table:style-name="ce2">
            <text:p>551.46</text:p>
          </table:table-cell>
          <table:table-cell office:value-type="string" table:style-name="ce1">
            <text:p>GC2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5</text:p>
          </table:table-cell>
          <table:table-cell office:value-type="string" table:style-name="ce1">
            <text:p>Centralized</text:p>
          </table:table-cell>
          <table:table-cell office:value-type="string" table:style-name="ce1">
            <text:p>Shemakov, Roman 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9374</text:p>
          </table:table-cell>
          <table:table-cell office:value-type="string" table:style-name="ce2">
            <text:p>9789819629367</text:p>
          </table:table-cell>
          <table:table-cell office:value-type="string" table:style-name="ce1">
            <text:p>https://doi.org/10.1007/978-981-96-2937-4</text:p>
          </table:table-cell>
          <table:table-cell office:value-type="string" office:string-value="https://doi.org/10.1007/978-981-96-2937-4" table:formula="of:=HYPERLINK([.H946];[.H946])" table:style-name="ce4">
            <text:p>https://doi.org/10.1007/978-981-96-2937-4</text:p>
          </table:table-cell>
          <table:table-cell office:value-type="string" table:style-name="ce2">
            <text:p>333.91</text:p>
          </table:table-cell>
          <table:table-cell office:value-type="string" table:style-name="ce1">
            <text:p>HD169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6</text:p>
          </table:table-cell>
          <table:table-cell office:value-type="string" table:style-name="ce1">
            <text:p>COVID-19 and African borders in transition</text:p>
          </table:table-cell>
          <table:table-cell table:style-name="ce1"/>
          <table:table-cell office:value-type="string" table:style-name="ce1">
            <text:p>Okunade, Samuel Kehinde. Mwamba Tshimpaka, Leon. Eselebor, Will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928</text:p>
          </table:table-cell>
          <table:table-cell office:value-type="string" table:style-name="ce2">
            <text:p>9783031828911</text:p>
          </table:table-cell>
          <table:table-cell office:value-type="string" table:style-name="ce1">
            <text:p>https://doi.org/10.1007/978-3-031-82892-8</text:p>
          </table:table-cell>
          <table:table-cell office:value-type="string" office:string-value="https://doi.org/10.1007/978-3-031-82892-8" table:formula="of:=HYPERLINK([.H947];[.H947])" table:style-name="ce4">
            <text:p>https://doi.org/10.1007/978-3-031-82892-8</text:p>
          </table:table-cell>
          <table:table-cell office:value-type="string" table:style-name="ce2">
            <text:p>320.96</text:p>
          </table:table-cell>
          <table:table-cell office:value-type="string" table:style-name="ce1">
            <text:p>DT3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7</text:p>
          </table:table-cell>
          <table:table-cell office:value-type="string" table:style-name="ce1">
            <text:p>Political governance and the African peer review mechanism</text:p>
          </table:table-cell>
          <table:table-cell table:style-name="ce1"/>
          <table:table-cell office:value-type="string" table:style-name="ce1">
            <text:p>Fagbadebo, Omololu. Ile, I. 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113</text:p>
          </table:table-cell>
          <table:table-cell office:value-type="string" table:style-name="ce2">
            <text:p>9783031859106</text:p>
          </table:table-cell>
          <table:table-cell office:value-type="string" table:style-name="ce1">
            <text:p>https://doi.org/10.1007/978-3-031-85911-3</text:p>
          </table:table-cell>
          <table:table-cell office:value-type="string" office:string-value="https://doi.org/10.1007/978-3-031-85911-3" table:formula="of:=HYPERLINK([.H948];[.H948])" table:style-name="ce4">
            <text:p>https://doi.org/10.1007/978-3-031-85911-3</text:p>
          </table:table-cell>
          <table:table-cell office:value-type="string" table:style-name="ce2">
            <text:p>320.96</text:p>
          </table:table-cell>
          <table:table-cell office:value-type="string" table:style-name="ce1">
            <text:p>JQ187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8</text:p>
          </table:table-cell>
          <table:table-cell office:value-type="string" table:style-name="ce1">
            <text:p>Bulgaria in the global economy</text:p>
          </table:table-cell>
          <table:table-cell office:value-type="string" table:style-name="ce1">
            <text:p>Zhelev, Paska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234</text:p>
          </table:table-cell>
          <table:table-cell office:value-type="string" table:style-name="ce2">
            <text:p>9783031879227</text:p>
          </table:table-cell>
          <table:table-cell office:value-type="string" table:style-name="ce1">
            <text:p>https://doi.org/10.1007/978-3-031-87923-4</text:p>
          </table:table-cell>
          <table:table-cell office:value-type="string" office:string-value="https://doi.org/10.1007/978-3-031-87923-4" table:formula="of:=HYPERLINK([.H949];[.H949])" table:style-name="ce4">
            <text:p>https://doi.org/10.1007/978-3-031-87923-4</text:p>
          </table:table-cell>
          <table:table-cell office:value-type="string" table:style-name="ce2">
            <text:p>337.499</text:p>
          </table:table-cell>
          <table:table-cell office:value-type="string" table:style-name="ce1">
            <text:p>HF157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49</text:p>
          </table:table-cell>
          <table:table-cell office:value-type="string" table:style-name="ce1">
            <text:p>Fragile stability as a political background of October 7</text:p>
          </table:table-cell>
          <table:table-cell table:style-name="ce1"/>
          <table:table-cell office:value-type="string" table:style-name="ce1">
            <text:p>Nishikida, Aiko. Ezaki, Chie. Tsujita, Toshi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871</text:p>
          </table:table-cell>
          <table:table-cell office:value-type="string" table:style-name="ce2">
            <text:p>9789819625864</text:p>
          </table:table-cell>
          <table:table-cell office:value-type="string" table:style-name="ce1">
            <text:p>https://doi.org/10.1007/978-981-96-2587-1</text:p>
          </table:table-cell>
          <table:table-cell office:value-type="string" office:string-value="https://doi.org/10.1007/978-981-96-2587-1" table:formula="of:=HYPERLINK([.H950];[.H950])" table:style-name="ce4">
            <text:p>https://doi.org/10.1007/978-981-96-2587-1</text:p>
          </table:table-cell>
          <table:table-cell office:value-type="string" table:style-name="ce2">
            <text:p>956.054</text:p>
          </table:table-cell>
          <table:table-cell office:value-type="string" table:style-name="ce1">
            <text:p>DS119.7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0</text:p>
          </table:table-cell>
          <table:table-cell office:value-type="string" table:style-name="ce1">
            <text:p>European public opinion about security</text:p>
          </table:table-cell>
          <table:table-cell office:value-type="string" table:style-name="ce1">
            <text:p>Weßels, Bernhard.</text:p>
          </table:table-cell>
          <table:table-cell office:value-type="string" table:style-name="ce1">
            <text:p>Rose, Ric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632</text:p>
          </table:table-cell>
          <table:table-cell office:value-type="string" table:style-name="ce2">
            <text:p>9783031862625</text:p>
          </table:table-cell>
          <table:table-cell office:value-type="string" table:style-name="ce1">
            <text:p>https://doi.org/10.1007/978-3-031-86263-2</text:p>
          </table:table-cell>
          <table:table-cell office:value-type="string" office:string-value="https://doi.org/10.1007/978-3-031-86263-2" table:formula="of:=HYPERLINK([.H951];[.H951])" table:style-name="ce4">
            <text:p>https://doi.org/10.1007/978-3-031-86263-2</text:p>
          </table:table-cell>
          <table:table-cell office:value-type="string" table:style-name="ce2">
            <text:p>355.03304</text:p>
          </table:table-cell>
          <table:table-cell office:value-type="string" table:style-name="ce1">
            <text:p>UA64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1</text:p>
          </table:table-cell>
          <table:table-cell office:value-type="string" table:style-name="ce1">
            <text:p>Decoding the chessboard of Asian geopolitics</text:p>
          </table:table-cell>
          <table:table-cell table:style-name="ce1"/>
          <table:table-cell office:value-type="string" table:style-name="ce1">
            <text:p>Nandy, Debasish. Das, Monoj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738</text:p>
          </table:table-cell>
          <table:table-cell office:value-type="string" table:style-name="ce2">
            <text:p>9789819630721</text:p>
          </table:table-cell>
          <table:table-cell office:value-type="string" table:style-name="ce1">
            <text:p>https://doi.org/10.1007/978-981-96-3073-8</text:p>
          </table:table-cell>
          <table:table-cell office:value-type="string" office:string-value="https://doi.org/10.1007/978-981-96-3073-8" table:formula="of:=HYPERLINK([.H952];[.H952])" table:style-name="ce4">
            <text:p>https://doi.org/10.1007/978-981-96-3073-8</text:p>
          </table:table-cell>
          <table:table-cell office:value-type="string" table:style-name="ce2">
            <text:p>327.5</text:p>
          </table:table-cell>
          <table:table-cell office:value-type="string" table:style-name="ce1">
            <text:p>DS33.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2</text:p>
          </table:table-cell>
          <table:table-cell office:value-type="string" table:style-name="ce1">
            <text:p>African women judges</text:p>
          </table:table-cell>
          <table:table-cell table:style-name="ce1"/>
          <table:table-cell office:value-type="string" table:style-name="ce1">
            <text:p>Dawuni, J. Jarp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2752</text:p>
          </table:table-cell>
          <table:table-cell office:value-type="string" table:style-name="ce2">
            <text:p>9783031722745</text:p>
          </table:table-cell>
          <table:table-cell office:value-type="string" table:style-name="ce1">
            <text:p>https://doi.org/10.1007/978-3-031-72275-2</text:p>
          </table:table-cell>
          <table:table-cell office:value-type="string" office:string-value="https://doi.org/10.1007/978-3-031-72275-2" table:formula="of:=HYPERLINK([.H953];[.H953])" table:style-name="ce4">
            <text:p>https://doi.org/10.1007/978-3-031-72275-2</text:p>
          </table:table-cell>
          <table:table-cell office:value-type="string" table:style-name="ce2">
            <text:p>347.614</text:p>
          </table:table-cell>
          <table:table-cell office:value-type="string" table:style-name="ce1">
            <text:p>KQC5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3</text:p>
          </table:table-cell>
          <table:table-cell office:value-type="string" table:style-name="ce1">
            <text:p>American grand strategy</text:p>
          </table:table-cell>
          <table:table-cell office:value-type="string" table:style-name="ce1">
            <text:p>Özdemir, Çağata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5962</text:p>
          </table:table-cell>
          <table:table-cell office:value-type="string" table:style-name="ce2">
            <text:p>9783031855955</text:p>
          </table:table-cell>
          <table:table-cell office:value-type="string" table:style-name="ce1">
            <text:p>https://doi.org/10.1007/978-3-031-85596-2</text:p>
          </table:table-cell>
          <table:table-cell office:value-type="string" office:string-value="https://doi.org/10.1007/978-3-031-85596-2" table:formula="of:=HYPERLINK([.H954];[.H954])" table:style-name="ce4">
            <text:p>https://doi.org/10.1007/978-3-031-85596-2</text:p>
          </table:table-cell>
          <table:table-cell office:value-type="string" table:style-name="ce2">
            <text:p>327.73056</text:p>
          </table:table-cell>
          <table:table-cell office:value-type="string" table:style-name="ce1">
            <text:p>DS63.2.U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4</text:p>
          </table:table-cell>
          <table:table-cell office:value-type="string" table:style-name="ce1">
            <text:p>Digitalization of local governments in Germany</text:p>
          </table:table-cell>
          <table:table-cell office:value-type="string" table:style-name="ce1">
            <text:p>Vellani, Tomá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0508</text:p>
          </table:table-cell>
          <table:table-cell office:value-type="string" table:style-name="ce2">
            <text:p>9783031860492</text:p>
          </table:table-cell>
          <table:table-cell office:value-type="string" table:style-name="ce1">
            <text:p>https://doi.org/10.1007/978-3-031-86050-8</text:p>
          </table:table-cell>
          <table:table-cell office:value-type="string" office:string-value="https://doi.org/10.1007/978-3-031-86050-8" table:formula="of:=HYPERLINK([.H955];[.H955])" table:style-name="ce4">
            <text:p>https://doi.org/10.1007/978-3-031-86050-8</text:p>
          </table:table-cell>
          <table:table-cell office:value-type="string" table:style-name="ce2">
            <text:p>351.0285</text:p>
          </table:table-cell>
          <table:table-cell office:value-type="string" table:style-name="ce1">
            <text:p>JF1525.A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5</text:p>
          </table:table-cell>
          <table:table-cell office:value-type="string" table:style-name="ce1">
            <text:p>Higher education policy for tackling climate change</text:p>
          </table:table-cell>
          <table:table-cell table:style-name="ce1"/>
          <table:table-cell office:value-type="string" table:style-name="ce1">
            <text:p>Kekäle, Jouni. Pinheiro, Róm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798</text:p>
          </table:table-cell>
          <table:table-cell office:value-type="string" table:style-name="ce2">
            <text:p>9783031784781</text:p>
          </table:table-cell>
          <table:table-cell office:value-type="string" table:style-name="ce1">
            <text:p>https://doi.org/10.1007/978-3-031-78479-8</text:p>
          </table:table-cell>
          <table:table-cell office:value-type="string" office:string-value="https://doi.org/10.1007/978-3-031-78479-8" table:formula="of:=HYPERLINK([.H956];[.H956])" table:style-name="ce4">
            <text:p>https://doi.org/10.1007/978-3-031-78479-8</text:p>
          </table:table-cell>
          <table:table-cell office:value-type="string" table:style-name="ce2">
            <text:p>363.70711</text:p>
          </table:table-cell>
          <table:table-cell office:value-type="string" table:style-name="ce1">
            <text:p>QC90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6</text:p>
          </table:table-cell>
          <table:table-cell office:value-type="string" table:style-name="ce1">
            <text:p>The law and governance of the EU public ethics system</text:p>
          </table:table-cell>
          <table:table-cell table:style-name="ce1"/>
          <table:table-cell office:value-type="string" table:style-name="ce1">
            <text:p>Alemanno,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727</text:p>
          </table:table-cell>
          <table:table-cell office:value-type="string" table:style-name="ce2">
            <text:p>9783031803710</text:p>
          </table:table-cell>
          <table:table-cell office:value-type="string" table:style-name="ce1">
            <text:p>https://doi.org/10.1007/978-3-031-80372-7</text:p>
          </table:table-cell>
          <table:table-cell office:value-type="string" office:string-value="https://doi.org/10.1007/978-3-031-80372-7" table:formula="of:=HYPERLINK([.H957];[.H957])" table:style-name="ce4">
            <text:p>https://doi.org/10.1007/978-3-031-80372-7</text:p>
          </table:table-cell>
          <table:table-cell office:value-type="string" table:style-name="ce2">
            <text:p>341.2422</text:p>
          </table:table-cell>
          <table:table-cell office:value-type="string" table:style-name="ce1">
            <text:p>KJE94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7</text:p>
          </table:table-cell>
          <table:table-cell office:value-type="string" table:style-name="ce1">
            <text:p>Climate security intelligence</text:p>
          </table:table-cell>
          <table:table-cell office:value-type="string" table:style-name="ce1">
            <text:p>Wolfberg, Adr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2595</text:p>
          </table:table-cell>
          <table:table-cell office:value-type="string" table:style-name="ce2">
            <text:p>9783031862588</text:p>
          </table:table-cell>
          <table:table-cell office:value-type="string" table:style-name="ce1">
            <text:p>https://doi.org/10.1007/978-3-031-86259-5</text:p>
          </table:table-cell>
          <table:table-cell office:value-type="string" office:string-value="https://doi.org/10.1007/978-3-031-86259-5" table:formula="of:=HYPERLINK([.H958];[.H958])" table:style-name="ce4">
            <text:p>https://doi.org/10.1007/978-3-031-86259-5</text:p>
          </table:table-cell>
          <table:table-cell office:value-type="string" table:style-name="ce2">
            <text:p>363.7</text:p>
          </table:table-cell>
          <table:table-cell office:value-type="string" table:style-name="ce1">
            <text:p>QC90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8</text:p>
          </table:table-cell>
          <table:table-cell office:value-type="string" table:style-name="ce1">
            <text:p>Iran's military power projection and the empowerment of Ansar Allah</text:p>
          </table:table-cell>
          <table:table-cell office:value-type="string" table:style-name="ce1">
            <text:p>Moussaoui, Fatim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4063</text:p>
          </table:table-cell>
          <table:table-cell office:value-type="string" table:style-name="ce2">
            <text:p>9783031864056</text:p>
          </table:table-cell>
          <table:table-cell office:value-type="string" table:style-name="ce1">
            <text:p>https://doi.org/10.1007/978-3-031-86406-3</text:p>
          </table:table-cell>
          <table:table-cell office:value-type="string" office:string-value="https://doi.org/10.1007/978-3-031-86406-3" table:formula="of:=HYPERLINK([.H959];[.H959])" table:style-name="ce4">
            <text:p>https://doi.org/10.1007/978-3-031-86406-3</text:p>
          </table:table-cell>
          <table:table-cell office:value-type="string" table:style-name="ce2">
            <text:p>355.033555</text:p>
          </table:table-cell>
          <table:table-cell office:value-type="string" table:style-name="ce1">
            <text:p>UA853.I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59</text:p>
          </table:table-cell>
          <table:table-cell office:value-type="string" table:style-name="ce1">
            <text:p>How can we explain Black support for Donald Trump?</text:p>
          </table:table-cell>
          <table:table-cell office:value-type="string" table:style-name="ce1">
            <text:p>Arhin, Kof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9555</text:p>
          </table:table-cell>
          <table:table-cell office:value-type="string" table:style-name="ce2">
            <text:p>9783031879548</text:p>
          </table:table-cell>
          <table:table-cell office:value-type="string" table:style-name="ce1">
            <text:p>https://doi.org/10.1007/978-3-031-87955-5</text:p>
          </table:table-cell>
          <table:table-cell office:value-type="string" office:string-value="https://doi.org/10.1007/978-3-031-87955-5" table:formula="of:=HYPERLINK([.H960];[.H960])" table:style-name="ce4">
            <text:p>https://doi.org/10.1007/978-3-031-87955-5</text:p>
          </table:table-cell>
          <table:table-cell office:value-type="string" table:style-name="ce2">
            <text:p>323.1196073</text:p>
          </table:table-cell>
          <table:table-cell office:value-type="string" table:style-name="ce1">
            <text:p>E185.61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0</text:p>
          </table:table-cell>
          <table:table-cell office:value-type="string" table:style-name="ce1">
            <text:p>The oversight of outsourcing US intelligence after 9/11</text:p>
          </table:table-cell>
          <table:table-cell office:value-type="string" table:style-name="ce1">
            <text:p>Sungur, Bülen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0427</text:p>
          </table:table-cell>
          <table:table-cell office:value-type="string" table:style-name="ce2">
            <text:p>9783031820410</text:p>
          </table:table-cell>
          <table:table-cell office:value-type="string" table:style-name="ce1">
            <text:p>https://doi.org/10.1007/978-3-031-82042-7</text:p>
          </table:table-cell>
          <table:table-cell office:value-type="string" office:string-value="https://doi.org/10.1007/978-3-031-82042-7" table:formula="of:=HYPERLINK([.H961];[.H961])" table:style-name="ce4">
            <text:p>https://doi.org/10.1007/978-3-031-82042-7</text:p>
          </table:table-cell>
          <table:table-cell office:value-type="string" table:style-name="ce2">
            <text:p>327.1273</text:p>
          </table:table-cell>
          <table:table-cell office:value-type="string" table:style-name="ce1">
            <text:p>JK468.I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1</text:p>
          </table:table-cell>
          <table:table-cell office:value-type="string" table:style-name="ce1">
            <text:p>China's emerging security diplomacy in Africa</text:p>
          </table:table-cell>
          <table:table-cell office:value-type="string" table:style-name="ce1">
            <text:p>Frimpong, Isaac Owus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3646</text:p>
          </table:table-cell>
          <table:table-cell office:value-type="string" table:style-name="ce2">
            <text:p>9789819643639</text:p>
          </table:table-cell>
          <table:table-cell office:value-type="string" table:style-name="ce1">
            <text:p>https://doi.org/10.1007/978-981-96-4364-6</text:p>
          </table:table-cell>
          <table:table-cell office:value-type="string" office:string-value="https://doi.org/10.1007/978-981-96-4364-6" table:formula="of:=HYPERLINK([.H962];[.H962])" table:style-name="ce4">
            <text:p>https://doi.org/10.1007/978-981-96-4364-6</text:p>
          </table:table-cell>
          <table:table-cell office:value-type="string" table:style-name="ce2">
            <text:p>327.5106</text:p>
          </table:table-cell>
          <table:table-cell office:value-type="string" table:style-name="ce1">
            <text:p>DS740.5.A3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2</text:p>
          </table:table-cell>
          <table:table-cell office:value-type="string" table:style-name="ce1">
            <text:p>De-essentializing refugees</text:p>
          </table:table-cell>
          <table:table-cell office:value-type="string" table:style-name="ce1">
            <text:p>Ozkaleli, Umu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5199</text:p>
          </table:table-cell>
          <table:table-cell office:value-type="string" table:style-name="ce2">
            <text:p>9789819655182</text:p>
          </table:table-cell>
          <table:table-cell office:value-type="string" table:style-name="ce1">
            <text:p>https://doi.org/10.1007/978-981-96-5519-9</text:p>
          </table:table-cell>
          <table:table-cell office:value-type="string" office:string-value="https://doi.org/10.1007/978-981-96-5519-9" table:formula="of:=HYPERLINK([.H963];[.H963])" table:style-name="ce4">
            <text:p>https://doi.org/10.1007/978-981-96-5519-9</text:p>
          </table:table-cell>
          <table:table-cell office:value-type="string" table:style-name="ce2">
            <text:p>305.892756910561</text:p>
          </table:table-cell>
          <table:table-cell office:value-type="string" table:style-name="ce1">
            <text:p>DR435.S9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3</text:p>
          </table:table-cell>
          <table:table-cell office:value-type="string" table:style-name="ce1">
            <text:p>Adapting nations</text:p>
          </table:table-cell>
          <table:table-cell office:value-type="string" table:style-name="ce1">
            <text:p>Helled, Alon.</text:p>
          </table:table-cell>
          <table:table-cell office:value-type="string" table:style-name="ce1">
            <text:p>Pala, Car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702</text:p>
          </table:table-cell>
          <table:table-cell office:value-type="string" table:style-name="ce2">
            <text:p>9783031842696</text:p>
          </table:table-cell>
          <table:table-cell office:value-type="string" table:style-name="ce1">
            <text:p>https://doi.org/10.1007/978-3-031-84270-2</text:p>
          </table:table-cell>
          <table:table-cell office:value-type="string" office:string-value="https://doi.org/10.1007/978-3-031-84270-2" table:formula="of:=HYPERLINK([.H964];[.H964])" table:style-name="ce4">
            <text:p>https://doi.org/10.1007/978-3-031-84270-2</text:p>
          </table:table-cell>
          <table:table-cell office:value-type="string" table:style-name="ce2">
            <text:p>320.1</text:p>
          </table:table-cell>
          <table:table-cell office:value-type="string" table:style-name="ce1">
            <text:p>JC1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4</text:p>
          </table:table-cell>
          <table:table-cell office:value-type="string" table:style-name="ce1">
            <text:p>Geoeconomic risks in Europe and the Indo-Pacific region</text:p>
          </table:table-cell>
          <table:table-cell table:style-name="ce1"/>
          <table:table-cell office:value-type="string" table:style-name="ce1">
            <text:p>Pak, Sang-ch'ŏl. Lai, Yun-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934</text:p>
          </table:table-cell>
          <table:table-cell office:value-type="string" table:style-name="ce2">
            <text:p>9789819618927</text:p>
          </table:table-cell>
          <table:table-cell office:value-type="string" table:style-name="ce1">
            <text:p>https://doi.org/10.1007/978-981-96-1893-4</text:p>
          </table:table-cell>
          <table:table-cell office:value-type="string" office:string-value="https://doi.org/10.1007/978-981-96-1893-4" table:formula="of:=HYPERLINK([.H965];[.H965])" table:style-name="ce4">
            <text:p>https://doi.org/10.1007/978-981-96-1893-4</text:p>
          </table:table-cell>
          <table:table-cell office:value-type="string" table:style-name="ce2">
            <text:p>337</text:p>
          </table:table-cell>
          <table:table-cell office:value-type="string" table:style-name="ce1">
            <text:p>HF135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5</text:p>
          </table:table-cell>
          <table:table-cell office:value-type="string" table:style-name="ce1">
            <text:p>Handbook on deradicalization and rehabilitation of violent extremist offenders in Bangladesh</text:p>
          </table:table-cell>
          <table:table-cell office:value-type="string" table:style-name="ce1">
            <text:p>Ahmed, Imtiaz.</text:p>
          </table:table-cell>
          <table:table-cell office:value-type="string" table:style-name="ce1">
            <text:p>Ashraf, ASM Ali. Biswas, Niloy Ran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079</text:p>
          </table:table-cell>
          <table:table-cell office:value-type="string" table:style-name="ce2">
            <text:p>9783031858062</text:p>
          </table:table-cell>
          <table:table-cell office:value-type="string" table:style-name="ce1">
            <text:p>https://doi.org/10.1007/978-3-031-85807-9</text:p>
          </table:table-cell>
          <table:table-cell office:value-type="string" office:string-value="https://doi.org/10.1007/978-3-031-85807-9" table:formula="of:=HYPERLINK([.H966];[.H966])" table:style-name="ce4">
            <text:p>https://doi.org/10.1007/978-3-031-85807-9</text:p>
          </table:table-cell>
          <table:table-cell office:value-type="string" table:style-name="ce2">
            <text:p>303.625095492</text:p>
          </table:table-cell>
          <table:table-cell office:value-type="string" table:style-name="ce1">
            <text:p>HV6433.B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6</text:p>
          </table:table-cell>
          <table:table-cell office:value-type="string" table:style-name="ce1">
            <text:p>Digital transformation in European public services</text:p>
          </table:table-cell>
          <table:table-cell table:style-name="ce1"/>
          <table:table-cell office:value-type="string" table:style-name="ce1">
            <text:p>Urs, Nicolae. Špaček, David. Nõmmik, Stev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259</text:p>
          </table:table-cell>
          <table:table-cell office:value-type="string" table:style-name="ce2">
            <text:p>9783031814242</text:p>
          </table:table-cell>
          <table:table-cell office:value-type="string" table:style-name="ce1">
            <text:p>https://doi.org/10.1007/978-3-031-81425-9</text:p>
          </table:table-cell>
          <table:table-cell office:value-type="string" office:string-value="https://doi.org/10.1007/978-3-031-81425-9" table:formula="of:=HYPERLINK([.H967];[.H967])" table:style-name="ce4">
            <text:p>https://doi.org/10.1007/978-3-031-81425-9</text:p>
          </table:table-cell>
          <table:table-cell office:value-type="string" table:style-name="ce2">
            <text:p>352.380285</text:p>
          </table:table-cell>
          <table:table-cell office:value-type="string" table:style-name="ce1">
            <text:p>JF1525.A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7</text:p>
          </table:table-cell>
          <table:table-cell office:value-type="string" table:style-name="ce1">
            <text:p>Building bridges between academia, politics, and media</text:p>
          </table:table-cell>
          <table:table-cell office:value-type="string" table:style-name="ce1">
            <text:p>Kühnhardt, Ludg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54487</text:p>
          </table:table-cell>
          <table:table-cell office:value-type="string" table:style-name="ce2">
            <text:p>9783658454470</text:p>
          </table:table-cell>
          <table:table-cell office:value-type="string" table:style-name="ce1">
            <text:p>https://doi.org/10.1007/978-3-658-45448-7</text:p>
          </table:table-cell>
          <table:table-cell office:value-type="string" office:string-value="https://doi.org/10.1007/978-3-658-45448-7" table:formula="of:=HYPERLINK([.H968];[.H968])" table:style-name="ce4">
            <text:p>https://doi.org/10.1007/978-3-658-45448-7</text:p>
          </table:table-cell>
          <table:table-cell office:value-type="string" table:style-name="ce2">
            <text:p>320.092</text:p>
          </table:table-cell>
          <table:table-cell office:value-type="string" table:style-name="ce1">
            <text:p>JC274.5.K8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8</text:p>
          </table:table-cell>
          <table:table-cell office:value-type="string" table:style-name="ce1">
            <text:p>The changing character of the American Right.</text:p>
          </table:table-cell>
          <table:table-cell table:style-name="ce1"/>
          <table:table-cell office:value-type="string" table:style-name="ce1">
            <text:p>Aberbach, Joel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1686</text:p>
          </table:table-cell>
          <table:table-cell office:value-type="string" table:style-name="ce2">
            <text:p>9783031731679</text:p>
          </table:table-cell>
          <table:table-cell office:value-type="string" table:style-name="ce1">
            <text:p>https://doi.org/10.1007/978-3-031-73168-6</text:p>
          </table:table-cell>
          <table:table-cell office:value-type="string" office:string-value="https://doi.org/10.1007/978-3-031-73168-6" table:formula="of:=HYPERLINK([.H969];[.H969])" table:style-name="ce4">
            <text:p>https://doi.org/10.1007/978-3-031-73168-6</text:p>
          </table:table-cell>
          <table:table-cell office:value-type="string" table:style-name="ce2">
            <text:p>320.5209730905</text:p>
          </table:table-cell>
          <table:table-cell office:value-type="string" table:style-name="ce1">
            <text:p>JC573.2.U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69</text:p>
          </table:table-cell>
          <table:table-cell office:value-type="string" table:style-name="ce1">
            <text:p>The changing character of the American Right.</text:p>
          </table:table-cell>
          <table:table-cell table:style-name="ce1"/>
          <table:table-cell office:value-type="string" table:style-name="ce1">
            <text:p>Aberbach, Joel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1723</text:p>
          </table:table-cell>
          <table:table-cell office:value-type="string" table:style-name="ce2">
            <text:p>9783031731716</text:p>
          </table:table-cell>
          <table:table-cell office:value-type="string" table:style-name="ce1">
            <text:p>https://doi.org/10.1007/978-3-031-73172-3</text:p>
          </table:table-cell>
          <table:table-cell office:value-type="string" office:string-value="https://doi.org/10.1007/978-3-031-73172-3" table:formula="of:=HYPERLINK([.H970];[.H970])" table:style-name="ce4">
            <text:p>https://doi.org/10.1007/978-3-031-73172-3</text:p>
          </table:table-cell>
          <table:table-cell office:value-type="string" table:style-name="ce2">
            <text:p>320.5209730905</text:p>
          </table:table-cell>
          <table:table-cell office:value-type="string" table:style-name="ce1">
            <text:p>JC573.2.U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0</text:p>
          </table:table-cell>
          <table:table-cell office:value-type="string" table:style-name="ce1">
            <text:p>Territory and politics in contemporary Italy</text:p>
          </table:table-cell>
          <table:table-cell office:value-type="string" table:style-name="ce1">
            <text:p>Almagisti, Marc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4795</text:p>
          </table:table-cell>
          <table:table-cell office:value-type="string" table:style-name="ce2">
            <text:p>9783031884788</text:p>
          </table:table-cell>
          <table:table-cell office:value-type="string" table:style-name="ce1">
            <text:p>https://doi.org/10.1007/978-3-031-88479-5</text:p>
          </table:table-cell>
          <table:table-cell office:value-type="string" office:string-value="https://doi.org/10.1007/978-3-031-88479-5" table:formula="of:=HYPERLINK([.H971];[.H971])" table:style-name="ce4">
            <text:p>https://doi.org/10.1007/978-3-031-88479-5</text:p>
          </table:table-cell>
          <table:table-cell office:value-type="string" table:style-name="ce2">
            <text:p>945.091</text:p>
          </table:table-cell>
          <table:table-cell office:value-type="string" table:style-name="ce1">
            <text:p>DG568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1</text:p>
          </table:table-cell>
          <table:table-cell office:value-type="string" table:style-name="ce1">
            <text:p>Contestation in prism</text:p>
          </table:table-cell>
          <table:table-cell table:style-name="ce1"/>
          <table:table-cell office:value-type="string" table:style-name="ce1">
            <text:p>Lucenti, Flav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398</text:p>
          </table:table-cell>
          <table:table-cell office:value-type="string" table:style-name="ce2">
            <text:p>9783031836381</text:p>
          </table:table-cell>
          <table:table-cell office:value-type="string" table:style-name="ce1">
            <text:p>https://doi.org/10.1007/978-3-031-83639-8</text:p>
          </table:table-cell>
          <table:table-cell office:value-type="string" office:string-value="https://doi.org/10.1007/978-3-031-83639-8" table:formula="of:=HYPERLINK([.H972];[.H972])" table:style-name="ce4">
            <text:p>https://doi.org/10.1007/978-3-031-83639-8</text:p>
          </table:table-cell>
          <table:table-cell office:value-type="string" table:style-name="ce2">
            <text:p>327</text:p>
          </table:table-cell>
          <table:table-cell office:value-type="string" table:style-name="ce1">
            <text:p>JZ124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2</text:p>
          </table:table-cell>
          <table:table-cell office:value-type="string" table:style-name="ce1">
            <text:p>Citizens and state surveillance in Hungary and Romania</text:p>
          </table:table-cell>
          <table:table-cell office:value-type="string" table:style-name="ce1">
            <text:p>Tap, Pau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9435</text:p>
          </table:table-cell>
          <table:table-cell office:value-type="string" table:style-name="ce2">
            <text:p>9783031849428</text:p>
          </table:table-cell>
          <table:table-cell office:value-type="string" table:style-name="ce1">
            <text:p>https://doi.org/10.1007/978-3-031-84943-5</text:p>
          </table:table-cell>
          <table:table-cell office:value-type="string" office:string-value="https://doi.org/10.1007/978-3-031-84943-5" table:formula="of:=HYPERLINK([.H973];[.H973])" table:style-name="ce4">
            <text:p>https://doi.org/10.1007/978-3-031-84943-5</text:p>
          </table:table-cell>
          <table:table-cell office:value-type="string" table:style-name="ce2">
            <text:p>363.232</text:p>
          </table:table-cell>
          <table:table-cell office:value-type="string" table:style-name="ce1">
            <text:p>HM85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3</text:p>
          </table:table-cell>
          <table:table-cell office:value-type="string" table:style-name="ce1">
            <text:p>Talibanland -- paradise under the shadow of sabers in Afghanistan</text:p>
          </table:table-cell>
          <table:table-cell office:value-type="string" table:style-name="ce1">
            <text:p>Asatryan, Georg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5809</text:p>
          </table:table-cell>
          <table:table-cell office:value-type="string" table:style-name="ce2">
            <text:p>9783031875793</text:p>
          </table:table-cell>
          <table:table-cell office:value-type="string" table:style-name="ce1">
            <text:p>https://doi.org/10.1007/978-3-031-87580-9</text:p>
          </table:table-cell>
          <table:table-cell office:value-type="string" office:string-value="https://doi.org/10.1007/978-3-031-87580-9" table:formula="of:=HYPERLINK([.H974];[.H974])" table:style-name="ce4">
            <text:p>https://doi.org/10.1007/978-3-031-87580-9</text:p>
          </table:table-cell>
          <table:table-cell office:value-type="string" table:style-name="ce2">
            <text:p>958.10476</text:p>
          </table:table-cell>
          <table:table-cell office:value-type="string" table:style-name="ce1">
            <text:p>DS371.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4</text:p>
          </table:table-cell>
          <table:table-cell office:value-type="string" table:style-name="ce1">
            <text:p>Neoliberalization of South Korea</text:p>
          </table:table-cell>
          <table:table-cell table:style-name="ce1"/>
          <table:table-cell office:value-type="string" table:style-name="ce1">
            <text:p>Chang, Kyŏng-sŏp. Kim, Se-gyun. Lee, Ke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609</text:p>
          </table:table-cell>
          <table:table-cell office:value-type="string" table:style-name="ce2">
            <text:p>9783031837593</text:p>
          </table:table-cell>
          <table:table-cell office:value-type="string" table:style-name="ce1">
            <text:p>https://doi.org/10.1007/978-3-031-83760-9</text:p>
          </table:table-cell>
          <table:table-cell office:value-type="string" office:string-value="https://doi.org/10.1007/978-3-031-83760-9" table:formula="of:=HYPERLINK([.H975];[.H975])" table:style-name="ce4">
            <text:p>https://doi.org/10.1007/978-3-031-83760-9</text:p>
          </table:table-cell>
          <table:table-cell office:value-type="string" table:style-name="ce2">
            <text:p>320.513095195</text:p>
          </table:table-cell>
          <table:table-cell office:value-type="string" table:style-name="ce1">
            <text:p>JC574.2.K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5</text:p>
          </table:table-cell>
          <table:table-cell office:value-type="string" table:style-name="ce1">
            <text:p>Is China a global power?</text:p>
          </table:table-cell>
          <table:table-cell office:value-type="string" table:style-name="ce1">
            <text:p>Leandro, Francisco José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4513</text:p>
          </table:table-cell>
          <table:table-cell office:value-type="string" table:style-name="ce2">
            <text:p>9789819644506</text:p>
          </table:table-cell>
          <table:table-cell office:value-type="string" table:style-name="ce1">
            <text:p>https://doi.org/10.1007/978-981-96-4451-3</text:p>
          </table:table-cell>
          <table:table-cell office:value-type="string" office:string-value="https://doi.org/10.1007/978-981-96-4451-3" table:formula="of:=HYPERLINK([.H976];[.H976])" table:style-name="ce4">
            <text:p>https://doi.org/10.1007/978-981-96-4451-3</text:p>
          </table:table-cell>
          <table:table-cell office:value-type="string" table:style-name="ce2">
            <text:p>320.951</text:p>
          </table:table-cell>
          <table:table-cell office:value-type="string" table:style-name="ce1">
            <text:p>DS779.4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6</text:p>
          </table:table-cell>
          <table:table-cell office:value-type="string" table:style-name="ce1">
            <text:p>Knowledge, evidence, and policymaking</text:p>
          </table:table-cell>
          <table:table-cell office:value-type="string" table:style-name="ce1">
            <text:p>Einfeld, Colet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3052</text:p>
          </table:table-cell>
          <table:table-cell office:value-type="string" table:style-name="ce2">
            <text:p>9783031833045</text:p>
          </table:table-cell>
          <table:table-cell office:value-type="string" table:style-name="ce1">
            <text:p>https://doi.org/10.1007/978-3-031-83305-2</text:p>
          </table:table-cell>
          <table:table-cell office:value-type="string" office:string-value="https://doi.org/10.1007/978-3-031-83305-2" table:formula="of:=HYPERLINK([.H977];[.H977])" table:style-name="ce4">
            <text:p>https://doi.org/10.1007/978-3-031-83305-2</text:p>
          </table:table-cell>
          <table:table-cell office:value-type="string" table:style-name="ce2">
            <text:p>320.6</text:p>
          </table:table-cell>
          <table:table-cell office:value-type="string" table:style-name="ce1">
            <text:p>JA74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7</text:p>
          </table:table-cell>
          <table:table-cell office:value-type="string" table:style-name="ce1">
            <text:p>Decolonizing African politics</text:p>
          </table:table-cell>
          <table:table-cell office:value-type="string" table:style-name="ce1">
            <text:p>Amoah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2189</text:p>
          </table:table-cell>
          <table:table-cell office:value-type="string" table:style-name="ce2">
            <text:p>9783031892172</text:p>
          </table:table-cell>
          <table:table-cell office:value-type="string" table:style-name="ce1">
            <text:p>https://doi.org/10.1007/978-3-031-89218-9</text:p>
          </table:table-cell>
          <table:table-cell office:value-type="string" office:string-value="https://doi.org/10.1007/978-3-031-89218-9" table:formula="of:=HYPERLINK([.H978];[.H978])" table:style-name="ce4">
            <text:p>https://doi.org/10.1007/978-3-031-89218-9</text:p>
          </table:table-cell>
          <table:table-cell office:value-type="string" table:style-name="ce2">
            <text:p>320.96</text:p>
          </table:table-cell>
          <table:table-cell office:value-type="string" table:style-name="ce1">
            <text:p>DT30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8</text:p>
          </table:table-cell>
          <table:table-cell office:value-type="string" table:style-name="ce1">
            <text:p>Public policy making, gender, and human security in the Caribbean</text:p>
          </table:table-cell>
          <table:table-cell table:style-name="ce1"/>
          <table:table-cell office:value-type="string" table:style-name="ce1">
            <text:p>Mc Fee, Deborah N. Rogers, Tracie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928</text:p>
          </table:table-cell>
          <table:table-cell office:value-type="string" table:style-name="ce2">
            <text:p>9783031815911</text:p>
          </table:table-cell>
          <table:table-cell office:value-type="string" table:style-name="ce1">
            <text:p>https://doi.org/10.1007/978-3-031-81592-8</text:p>
          </table:table-cell>
          <table:table-cell office:value-type="string" office:string-value="https://doi.org/10.1007/978-3-031-81592-8" table:formula="of:=HYPERLINK([.H979];[.H979])" table:style-name="ce4">
            <text:p>https://doi.org/10.1007/978-3-031-81592-8</text:p>
          </table:table-cell>
          <table:table-cell office:value-type="string" table:style-name="ce2">
            <text:p>361.6109729</text:p>
          </table:table-cell>
          <table:table-cell office:value-type="string" table:style-name="ce1">
            <text:p>HN192.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79</text:p>
          </table:table-cell>
          <table:table-cell office:value-type="string" table:style-name="ce1">
            <text:p>Navigating complexity in big history</text:p>
          </table:table-cell>
          <table:table-cell table:style-name="ce1"/>
          <table:table-cell office:value-type="string" table:style-name="ce1">
            <text:p>LePoire, David J. Grinin, Leonid. Korotayev, A.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101</text:p>
          </table:table-cell>
          <table:table-cell office:value-type="string" table:style-name="ce2">
            <text:p>9783031854095</text:p>
          </table:table-cell>
          <table:table-cell office:value-type="string" table:style-name="ce1">
            <text:p>https://doi.org/10.1007/978-3-031-85410-1</text:p>
          </table:table-cell>
          <table:table-cell office:value-type="string" office:string-value="https://doi.org/10.1007/978-3-031-85410-1" table:formula="of:=HYPERLINK([.H980];[.H980])" table:style-name="ce4">
            <text:p>https://doi.org/10.1007/978-3-031-85410-1</text:p>
          </table:table-cell>
          <table:table-cell office:value-type="string" table:style-name="ce2">
            <text:p>907.2</text:p>
          </table:table-cell>
          <table:table-cell office:value-type="string" table:style-name="ce1">
            <text:p>D1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0</text:p>
          </table:table-cell>
          <table:table-cell office:value-type="string" table:style-name="ce1">
            <text:p>Gender and diplomacy</text:p>
          </table:table-cell>
          <table:table-cell table:style-name="ce1"/>
          <table:table-cell office:value-type="string" table:style-name="ce1">
            <text:p>Stephenson, Elise. Singh Rathore, Khu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648</text:p>
          </table:table-cell>
          <table:table-cell office:value-type="string" table:style-name="ce2">
            <text:p>9783031830631</text:p>
          </table:table-cell>
          <table:table-cell office:value-type="string" table:style-name="ce1">
            <text:p>https://doi.org/10.1007/978-3-031-83064-8</text:p>
          </table:table-cell>
          <table:table-cell office:value-type="string" office:string-value="https://doi.org/10.1007/978-3-031-83064-8" table:formula="of:=HYPERLINK([.H981];[.H981])" table:style-name="ce4">
            <text:p>https://doi.org/10.1007/978-3-031-83064-8</text:p>
          </table:table-cell>
          <table:table-cell office:value-type="string" table:style-name="ce2">
            <text:p>327.2</text:p>
          </table:table-cell>
          <table:table-cell office:value-type="string" table:style-name="ce1">
            <text:p>JX1683.W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1</text:p>
          </table:table-cell>
          <table:table-cell office:value-type="string" table:style-name="ce1">
            <text:p>Indigenous struggles in the United States</text:p>
          </table:table-cell>
          <table:table-cell office:value-type="string" table:style-name="ce1">
            <text:p>Mann, Barbara Alic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9403</text:p>
          </table:table-cell>
          <table:table-cell office:value-type="string" table:style-name="ce2">
            <text:p>9783031859397</text:p>
          </table:table-cell>
          <table:table-cell office:value-type="string" table:style-name="ce1">
            <text:p>https://doi.org/10.1007/978-3-031-85940-3</text:p>
          </table:table-cell>
          <table:table-cell office:value-type="string" office:string-value="https://doi.org/10.1007/978-3-031-85940-3" table:formula="of:=HYPERLINK([.H982];[.H982])" table:style-name="ce4">
            <text:p>https://doi.org/10.1007/978-3-031-85940-3</text:p>
          </table:table-cell>
          <table:table-cell office:value-type="string" table:style-name="ce2">
            <text:p>323.1197</text:p>
          </table:table-cell>
          <table:table-cell office:value-type="string" table:style-name="ce1">
            <text:p>E9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2</text:p>
          </table:table-cell>
          <table:table-cell office:value-type="string" table:style-name="ce1">
            <text:p>Simon Dalby</text:p>
          </table:table-cell>
          <table:table-cell table:style-name="ce1"/>
          <table:table-cell office:value-type="string" table:style-name="ce1">
            <text:p>Dalby, Simon. Boyd, Rog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793</text:p>
          </table:table-cell>
          <table:table-cell office:value-type="string" table:style-name="ce2">
            <text:p>9783031833786</text:p>
          </table:table-cell>
          <table:table-cell office:value-type="string" table:style-name="ce1">
            <text:p>https://doi.org/10.1007/978-3-031-83379-3</text:p>
          </table:table-cell>
          <table:table-cell office:value-type="string" office:string-value="https://doi.org/10.1007/978-3-031-83379-3" table:formula="of:=HYPERLINK([.H983];[.H983])" table:style-name="ce4">
            <text:p>https://doi.org/10.1007/978-3-031-83379-3</text:p>
          </table:table-cell>
          <table:table-cell office:value-type="string" table:style-name="ce2">
            <text:p>327.101</text:p>
          </table:table-cell>
          <table:table-cell office:value-type="string" table:style-name="ce1">
            <text:p>JC31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3</text:p>
          </table:table-cell>
          <table:table-cell office:value-type="string" table:style-name="ce1">
            <text:p>Western balkans and the future of Europe</text:p>
          </table:table-cell>
          <table:table-cell table:style-name="ce1"/>
          <table:table-cell office:value-type="string" table:style-name="ce1">
            <text:p>Stojkov, Aleksandar. Warin, Thier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650</text:p>
          </table:table-cell>
          <table:table-cell office:value-type="string" table:style-name="ce2">
            <text:p>9783031864643</text:p>
          </table:table-cell>
          <table:table-cell office:value-type="string" table:style-name="ce1">
            <text:p>https://doi.org/10.1007/978-3-031-86465-0</text:p>
          </table:table-cell>
          <table:table-cell office:value-type="string" office:string-value="https://doi.org/10.1007/978-3-031-86465-0" table:formula="of:=HYPERLINK([.H984];[.H984])" table:style-name="ce4">
            <text:p>https://doi.org/10.1007/978-3-031-86465-0</text:p>
          </table:table-cell>
          <table:table-cell office:value-type="string" table:style-name="ce2">
            <text:p>327.40496</text:p>
          </table:table-cell>
          <table:table-cell office:value-type="string" table:style-name="ce1">
            <text:p>JZ1570.A5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4</text:p>
          </table:table-cell>
          <table:table-cell office:value-type="string" table:style-name="ce1">
            <text:p>Geopolitics and strategy</text:p>
          </table:table-cell>
          <table:table-cell office:value-type="string" table:style-name="ce1">
            <text:p>Buszynski, Lesze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4765</text:p>
          </table:table-cell>
          <table:table-cell office:value-type="string" table:style-name="ce2">
            <text:p>9783031874758</text:p>
          </table:table-cell>
          <table:table-cell office:value-type="string" table:style-name="ce1">
            <text:p>https://doi.org/10.1007/978-3-031-87476-5</text:p>
          </table:table-cell>
          <table:table-cell office:value-type="string" office:string-value="https://doi.org/10.1007/978-3-031-87476-5" table:formula="of:=HYPERLINK([.H985];[.H985])" table:style-name="ce4">
            <text:p>https://doi.org/10.1007/978-3-031-87476-5</text:p>
          </table:table-cell>
          <table:table-cell office:value-type="string" table:style-name="ce2">
            <text:p>320.12</text:p>
          </table:table-cell>
          <table:table-cell office:value-type="string" table:style-name="ce1">
            <text:p>JC31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5</text:p>
          </table:table-cell>
          <table:table-cell office:value-type="string" table:style-name="ce1">
            <text:p>Protecting peace? How the UN's protection of civilians contributes to peace processes</text:p>
          </table:table-cell>
          <table:table-cell office:value-type="string" table:style-name="ce1">
            <text:p>Russo, Jen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4297</text:p>
          </table:table-cell>
          <table:table-cell office:value-type="string" table:style-name="ce2">
            <text:p>9783031814280</text:p>
          </table:table-cell>
          <table:table-cell office:value-type="string" table:style-name="ce1">
            <text:p>https://doi.org/10.1007/978-3-031-81429-7</text:p>
          </table:table-cell>
          <table:table-cell office:value-type="string" office:string-value="https://doi.org/10.1007/978-3-031-81429-7" table:formula="of:=HYPERLINK([.H986];[.H986])" table:style-name="ce4">
            <text:p>https://doi.org/10.1007/978-3-031-81429-7</text:p>
          </table:table-cell>
          <table:table-cell office:value-type="string" table:style-name="ce2">
            <text:p>327.172</text:p>
          </table:table-cell>
          <table:table-cell office:value-type="string" table:style-name="ce1">
            <text:p>JZ637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6</text:p>
          </table:table-cell>
          <table:table-cell office:value-type="string" table:style-name="ce1">
            <text:p>International organizational anarchy</text:p>
          </table:table-cell>
          <table:table-cell office:value-type="string" table:style-name="ce1">
            <text:p>Zamudio-González, Laura.</text:p>
          </table:table-cell>
          <table:table-cell office:value-type="string" table:style-name="ce1">
            <text:p>Arellano-Gault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923</text:p>
          </table:table-cell>
          <table:table-cell office:value-type="string" table:style-name="ce2">
            <text:p>9783031823916</text:p>
          </table:table-cell>
          <table:table-cell office:value-type="string" table:style-name="ce1">
            <text:p>https://doi.org/10.1007/978-3-031-82392-3</text:p>
          </table:table-cell>
          <table:table-cell office:value-type="string" office:string-value="https://doi.org/10.1007/978-3-031-82392-3" table:formula="of:=HYPERLINK([.H987];[.H987])" table:style-name="ce4">
            <text:p>https://doi.org/10.1007/978-3-031-82392-3</text:p>
          </table:table-cell>
          <table:table-cell office:value-type="string" table:style-name="ce2">
            <text:p>327.1</text:p>
          </table:table-cell>
          <table:table-cell office:value-type="string" table:style-name="ce1">
            <text:p>JZ4850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7</text:p>
          </table:table-cell>
          <table:table-cell office:value-type="string" table:style-name="ce1">
            <text:p>Weaponizing civilizationalism for authoritarianism</text:p>
          </table:table-cell>
          <table:table-cell office:value-type="string" table:style-name="ce1">
            <text:p>Yilmaz, Ihsan.</text:p>
          </table:table-cell>
          <table:table-cell office:value-type="string" table:style-name="ce1">
            <text:p>Morieson, Nichol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596</text:p>
          </table:table-cell>
          <table:table-cell office:value-type="string" table:style-name="ce2">
            <text:p>9789819616589</text:p>
          </table:table-cell>
          <table:table-cell office:value-type="string" table:style-name="ce1">
            <text:p>https://doi.org/10.1007/978-981-96-1659-6</text:p>
          </table:table-cell>
          <table:table-cell office:value-type="string" office:string-value="https://doi.org/10.1007/978-981-96-1659-6" table:formula="of:=HYPERLINK([.H988];[.H988])" table:style-name="ce4">
            <text:p>https://doi.org/10.1007/978-981-96-1659-6</text:p>
          </table:table-cell>
          <table:table-cell office:value-type="string" table:style-name="ce2">
            <text:p>320.3</text:p>
          </table:table-cell>
          <table:table-cell office:value-type="string" table:style-name="ce1">
            <text:p>JF5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8</text:p>
          </table:table-cell>
          <table:table-cell office:value-type="string" table:style-name="ce1">
            <text:p>China's globalisation and the New World Order</text:p>
          </table:table-cell>
          <table:table-cell table:style-name="ce1"/>
          <table:table-cell office:value-type="string" table:style-name="ce1">
            <text:p>Bakare, Najimdeen. Saud, Ad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7164</text:p>
          </table:table-cell>
          <table:table-cell office:value-type="string" table:style-name="ce2">
            <text:p>9789819637157</text:p>
          </table:table-cell>
          <table:table-cell office:value-type="string" table:style-name="ce1">
            <text:p>https://doi.org/10.1007/978-981-96-3716-4</text:p>
          </table:table-cell>
          <table:table-cell office:value-type="string" office:string-value="https://doi.org/10.1007/978-981-96-3716-4" table:formula="of:=HYPERLINK([.H989];[.H989])" table:style-name="ce4">
            <text:p>https://doi.org/10.1007/978-981-96-3716-4</text:p>
          </table:table-cell>
          <table:table-cell office:value-type="string" table:style-name="ce2">
            <text:p>327.5100905</text:p>
          </table:table-cell>
          <table:table-cell office:value-type="string" table:style-name="ce1">
            <text:p>DS779.4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89</text:p>
          </table:table-cell>
          <table:table-cell office:value-type="string" table:style-name="ce1">
            <text:p>Violence and development along the India-Pakistan border in Jammu &amp; Kashmir</text:p>
          </table:table-cell>
          <table:table-cell office:value-type="string" table:style-name="ce1">
            <text:p>Pal, Deep.</text:p>
          </table:table-cell>
          <table:table-cell office:value-type="string" table:style-name="ce1">
            <text:p>Valliappan Krishna, Surya. Singh Chadha, Sahe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275</text:p>
          </table:table-cell>
          <table:table-cell office:value-type="string" table:style-name="ce2">
            <text:p>9783031849268</text:p>
          </table:table-cell>
          <table:table-cell office:value-type="string" table:style-name="ce1">
            <text:p>https://doi.org/10.1007/978-3-031-84927-5</text:p>
          </table:table-cell>
          <table:table-cell office:value-type="string" office:string-value="https://doi.org/10.1007/978-3-031-84927-5" table:formula="of:=HYPERLINK([.H990];[.H990])" table:style-name="ce4">
            <text:p>https://doi.org/10.1007/978-3-031-84927-5</text:p>
          </table:table-cell>
          <table:table-cell office:value-type="string" table:style-name="ce2">
            <text:p>954.605</text:p>
          </table:table-cell>
          <table:table-cell office:value-type="string" table:style-name="ce1">
            <text:p>DS485.K2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0</text:p>
          </table:table-cell>
          <table:table-cell office:value-type="string" table:style-name="ce1">
            <text:p>Arab-Zionist perspectives on the early struggle for justice in Palestine</text:p>
          </table:table-cell>
          <table:table-cell office:value-type="string" table:style-name="ce1">
            <text:p>Bsoul, Labeeb Ahme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42767</text:p>
          </table:table-cell>
          <table:table-cell office:value-type="string" table:style-name="ce2">
            <text:p>9783031742750</text:p>
          </table:table-cell>
          <table:table-cell office:value-type="string" table:style-name="ce1">
            <text:p>https://doi.org/10.1007/978-3-031-74276-7</text:p>
          </table:table-cell>
          <table:table-cell office:value-type="string" office:string-value="https://doi.org/10.1007/978-3-031-74276-7" table:formula="of:=HYPERLINK([.H991];[.H991])" table:style-name="ce4">
            <text:p>https://doi.org/10.1007/978-3-031-74276-7</text:p>
          </table:table-cell>
          <table:table-cell office:value-type="string" table:style-name="ce2">
            <text:p>956.9404</text:p>
          </table:table-cell>
          <table:table-cell office:value-type="string" table:style-name="ce1">
            <text:p>DS119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1</text:p>
          </table:table-cell>
          <table:table-cell office:value-type="string" table:style-name="ce1">
            <text:p>Decoding the chessboard of Asian geopolitics</text:p>
          </table:table-cell>
          <table:table-cell table:style-name="ce1"/>
          <table:table-cell office:value-type="string" table:style-name="ce1">
            <text:p>Nandy, Debasish. Das, Monoj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685</text:p>
          </table:table-cell>
          <table:table-cell office:value-type="string" table:style-name="ce2">
            <text:p>9789819633678</text:p>
          </table:table-cell>
          <table:table-cell office:value-type="string" table:style-name="ce1">
            <text:p>https://doi.org/10.1007/978-981-96-3368-5</text:p>
          </table:table-cell>
          <table:table-cell office:value-type="string" office:string-value="https://doi.org/10.1007/978-981-96-3368-5" table:formula="of:=HYPERLINK([.H992];[.H992])" table:style-name="ce4">
            <text:p>https://doi.org/10.1007/978-981-96-3368-5</text:p>
          </table:table-cell>
          <table:table-cell office:value-type="string" table:style-name="ce2">
            <text:p>327.5</text:p>
          </table:table-cell>
          <table:table-cell office:value-type="string" table:style-name="ce1">
            <text:p>DS33.3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2</text:p>
          </table:table-cell>
          <table:table-cell office:value-type="string" table:style-name="ce1">
            <text:p>Policy recommendations for sustainable development.</text:p>
          </table:table-cell>
          <table:table-cell table:style-name="ce1"/>
          <table:table-cell office:value-type="string" table:style-name="ce1">
            <text:p>Nayak, Shail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7181</text:p>
          </table:table-cell>
          <table:table-cell office:value-type="string" table:style-name="ce2">
            <text:p>9789819607174</text:p>
          </table:table-cell>
          <table:table-cell office:value-type="string" table:style-name="ce1">
            <text:p>https://doi.org/10.1007/978-981-96-0718-1</text:p>
          </table:table-cell>
          <table:table-cell office:value-type="string" office:string-value="https://doi.org/10.1007/978-981-96-0718-1" table:formula="of:=HYPERLINK([.H993];[.H993])" table:style-name="ce4">
            <text:p>https://doi.org/10.1007/978-981-96-0718-1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3</text:p>
          </table:table-cell>
          <table:table-cell office:value-type="string" table:style-name="ce1">
            <text:p>State capture in the militarized fight against illegal small-scale goldmining in Ghana</text:p>
          </table:table-cell>
          <table:table-cell office:value-type="string" table:style-name="ce1">
            <text:p>Ayelazuno, Jasper.</text:p>
          </table:table-cell>
          <table:table-cell office:value-type="string" table:style-name="ce1">
            <text:p>Aziabah, Maxwell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733</text:p>
          </table:table-cell>
          <table:table-cell office:value-type="string" table:style-name="ce2">
            <text:p>9783031826726</text:p>
          </table:table-cell>
          <table:table-cell office:value-type="string" table:style-name="ce1">
            <text:p>https://doi.org/10.1007/978-3-031-82673-3</text:p>
          </table:table-cell>
          <table:table-cell office:value-type="string" office:string-value="https://doi.org/10.1007/978-3-031-82673-3" table:formula="of:=HYPERLINK([.H994];[.H994])" table:style-name="ce4">
            <text:p>https://doi.org/10.1007/978-3-031-82673-3</text:p>
          </table:table-cell>
          <table:table-cell office:value-type="string" table:style-name="ce2">
            <text:p>338.274109667</text:p>
          </table:table-cell>
          <table:table-cell office:value-type="string" table:style-name="ce1">
            <text:p>HD9536.G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4</text:p>
          </table:table-cell>
          <table:table-cell office:value-type="string" table:style-name="ce1">
            <text:p>Student-led movements and political transformation in contemporary Chile</text:p>
          </table:table-cell>
          <table:table-cell office:value-type="string" table:style-name="ce1">
            <text:p>Lara, Cami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0253</text:p>
          </table:table-cell>
          <table:table-cell office:value-type="string" table:style-name="ce2">
            <text:p>9783031890246</text:p>
          </table:table-cell>
          <table:table-cell office:value-type="string" table:style-name="ce1">
            <text:p>https://doi.org/10.1007/978-3-031-89025-3</text:p>
          </table:table-cell>
          <table:table-cell office:value-type="string" office:string-value="https://doi.org/10.1007/978-3-031-89025-3" table:formula="of:=HYPERLINK([.H995];[.H995])" table:style-name="ce4">
            <text:p>https://doi.org/10.1007/978-3-031-89025-3</text:p>
          </table:table-cell>
          <table:table-cell office:value-type="string" table:style-name="ce2">
            <text:p>378.19810983</text:p>
          </table:table-cell>
          <table:table-cell office:value-type="string" table:style-name="ce1">
            <text:p>LA563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5</text:p>
          </table:table-cell>
          <table:table-cell office:value-type="string" table:style-name="ce1">
            <text:p>Hearing peace</text:p>
          </table:table-cell>
          <table:table-cell office:value-type="string" table:style-name="ce1">
            <text:p>Senghaas, Diet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9848</text:p>
          </table:table-cell>
          <table:table-cell office:value-type="string" table:style-name="ce2">
            <text:p>9783031849831</text:p>
          </table:table-cell>
          <table:table-cell office:value-type="string" table:style-name="ce1">
            <text:p>https://doi.org/10.1007/978-3-031-84984-8</text:p>
          </table:table-cell>
          <table:table-cell office:value-type="string" office:string-value="https://doi.org/10.1007/978-3-031-84984-8" table:formula="of:=HYPERLINK([.H996];[.H996])" table:style-name="ce4">
            <text:p>https://doi.org/10.1007/978-3-031-84984-8</text:p>
          </table:table-cell>
          <table:table-cell office:value-type="string" table:style-name="ce2">
            <text:p>303.66071</text:p>
          </table:table-cell>
          <table:table-cell office:value-type="string" table:style-name="ce1">
            <text:p>ML391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6</text:p>
          </table:table-cell>
          <table:table-cell office:value-type="string" table:style-name="ce1">
            <text:p>Citizen centricity in public policy making</text:p>
          </table:table-cell>
          <table:table-cell office:value-type="string" table:style-name="ce1">
            <text:p>Karkin, Naci.</text:p>
          </table:table-cell>
          <table:table-cell office:value-type="string" table:style-name="ce1">
            <text:p>Göçoğlu, Volk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23012</text:p>
          </table:table-cell>
          <table:table-cell office:value-type="string" table:style-name="ce2">
            <text:p>9783031923005</text:p>
          </table:table-cell>
          <table:table-cell office:value-type="string" table:style-name="ce1">
            <text:p>https://doi.org/10.1007/978-3-031-92301-2</text:p>
          </table:table-cell>
          <table:table-cell office:value-type="string" office:string-value="https://doi.org/10.1007/978-3-031-92301-2" table:formula="of:=HYPERLINK([.H997];[.H997])" table:style-name="ce4">
            <text:p>https://doi.org/10.1007/978-3-031-92301-2</text:p>
          </table:table-cell>
          <table:table-cell office:value-type="string" table:style-name="ce2">
            <text:p>320.6</text:p>
          </table:table-cell>
          <table:table-cell office:value-type="string" table:style-name="ce1">
            <text:p>JF1525.P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7</text:p>
          </table:table-cell>
          <table:table-cell office:value-type="string" table:style-name="ce1">
            <text:p>Global and regional governance in a multi-centric world</text:p>
          </table:table-cell>
          <table:table-cell table:style-name="ce1"/>
          <table:table-cell office:value-type="string" table:style-name="ce1">
            <text:p>Rached, Gabriel. Lagutina, M. L. Barbieri, Giovan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771</text:p>
          </table:table-cell>
          <table:table-cell office:value-type="string" table:style-name="ce2">
            <text:p>9783031826764</text:p>
          </table:table-cell>
          <table:table-cell office:value-type="string" table:style-name="ce1">
            <text:p>https://doi.org/10.1007/978-3-031-82677-1</text:p>
          </table:table-cell>
          <table:table-cell office:value-type="string" office:string-value="https://doi.org/10.1007/978-3-031-82677-1" table:formula="of:=HYPERLINK([.H998];[.H998])" table:style-name="ce4">
            <text:p>https://doi.org/10.1007/978-3-031-82677-1</text:p>
          </table:table-cell>
          <table:table-cell office:value-type="string" table:style-name="ce2">
            <text:p>327</text:p>
          </table:table-cell>
          <table:table-cell office:value-type="string" table:style-name="ce1">
            <text:p>JZ1320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8</text:p>
          </table:table-cell>
          <table:table-cell office:value-type="string" table:style-name="ce1">
            <text:p>Conflict, climate and inequalities</text:p>
          </table:table-cell>
          <table:table-cell office:value-type="string" table:style-name="ce1">
            <text:p>Sylos Labini, F.</text:p>
          </table:table-cell>
          <table:table-cell office:value-type="string" table:style-name="ce1">
            <text:p>Caravani, Matte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404</text:p>
          </table:table-cell>
          <table:table-cell office:value-type="string" table:style-name="ce2">
            <text:p>9789819658398</text:p>
          </table:table-cell>
          <table:table-cell office:value-type="string" table:style-name="ce1">
            <text:p>https://doi.org/10.1007/978-981-96-5840-4</text:p>
          </table:table-cell>
          <table:table-cell office:value-type="string" office:string-value="https://doi.org/10.1007/978-981-96-5840-4" table:formula="of:=HYPERLINK([.H999];[.H999])" table:style-name="ce4">
            <text:p>https://doi.org/10.1007/978-981-96-5840-4</text:p>
          </table:table-cell>
          <table:table-cell office:value-type="string" table:style-name="ce2">
            <text:p>327.1</text:p>
          </table:table-cell>
          <table:table-cell office:value-type="string" table:style-name="ce1">
            <text:p>JZ1394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0999</text:p>
          </table:table-cell>
          <table:table-cell office:value-type="string" table:style-name="ce1">
            <text:p>Geopolitical risks in Europe and the Indo-Pacific Region</text:p>
          </table:table-cell>
          <table:table-cell table:style-name="ce1"/>
          <table:table-cell office:value-type="string" table:style-name="ce1">
            <text:p>Pak, Sang-ch'ŏl. Lai, Yun-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408</text:p>
          </table:table-cell>
          <table:table-cell office:value-type="string" table:style-name="ce2">
            <text:p>9789819618392</text:p>
          </table:table-cell>
          <table:table-cell office:value-type="string" table:style-name="ce1">
            <text:p>https://doi.org/10.1007/978-981-96-1840-8</text:p>
          </table:table-cell>
          <table:table-cell office:value-type="string" office:string-value="https://doi.org/10.1007/978-981-96-1840-8" table:formula="of:=HYPERLINK([.H1000];[.H1000])" table:style-name="ce4">
            <text:p>https://doi.org/10.1007/978-981-96-1840-8</text:p>
          </table:table-cell>
          <table:table-cell office:value-type="string" table:style-name="ce2">
            <text:p>327.405</text:p>
          </table:table-cell>
          <table:table-cell office:value-type="string" table:style-name="ce1">
            <text:p>D2010.5.A7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0</text:p>
          </table:table-cell>
          <table:table-cell office:value-type="string" table:style-name="ce1">
            <text:p>Presidentialism and civil-military relations</text:p>
          </table:table-cell>
          <table:table-cell office:value-type="string" table:style-name="ce1">
            <text:p>Amorim Neto, Octavio.</text:p>
          </table:table-cell>
          <table:table-cell office:value-type="string" table:style-name="ce1">
            <text:p>Acácio, Ig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133</text:p>
          </table:table-cell>
          <table:table-cell office:value-type="string" table:style-name="ce2">
            <text:p>9783031831126</text:p>
          </table:table-cell>
          <table:table-cell office:value-type="string" table:style-name="ce1">
            <text:p>https://doi.org/10.1007/978-3-031-83113-3</text:p>
          </table:table-cell>
          <table:table-cell office:value-type="string" office:string-value="https://doi.org/10.1007/978-3-031-83113-3" table:formula="of:=HYPERLINK([.H1001];[.H1001])" table:style-name="ce4">
            <text:p>https://doi.org/10.1007/978-3-031-83113-3</text:p>
          </table:table-cell>
          <table:table-cell office:value-type="string" table:style-name="ce2">
            <text:p>320.981</text:p>
          </table:table-cell>
          <table:table-cell office:value-type="string" table:style-name="ce1">
            <text:p>JL2420.C5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1</text:p>
          </table:table-cell>
          <table:table-cell office:value-type="string" table:style-name="ce1">
            <text:p>The impact of European human rights bodies on penal policies</text:p>
          </table:table-cell>
          <table:table-cell office:value-type="string" table:style-name="ce1">
            <text:p>Cliquennois, Gaët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930</text:p>
          </table:table-cell>
          <table:table-cell office:value-type="string" table:style-name="ce2">
            <text:p>9783031878923</text:p>
          </table:table-cell>
          <table:table-cell office:value-type="string" table:style-name="ce1">
            <text:p>https://doi.org/10.1007/978-3-031-87893-0</text:p>
          </table:table-cell>
          <table:table-cell office:value-type="string" office:string-value="https://doi.org/10.1007/978-3-031-87893-0" table:formula="of:=HYPERLINK([.H1002];[.H1002])" table:style-name="ce4">
            <text:p>https://doi.org/10.1007/978-3-031-87893-0</text:p>
          </table:table-cell>
          <table:table-cell office:value-type="string" table:style-name="ce2">
            <text:p>344.40356</text:p>
          </table:table-cell>
          <table:table-cell office:value-type="string" table:style-name="ce1">
            <text:p>KJC9769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2</text:p>
          </table:table-cell>
          <table:table-cell office:value-type="string" table:style-name="ce1">
            <text:p>Strategic minilateralism and the regional security architecture of the Indo-Pacific</text:p>
          </table:table-cell>
          <table:table-cell office:value-type="string" table:style-name="ce1">
            <text:p>Wilkins, Thomas 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7910</text:p>
          </table:table-cell>
          <table:table-cell office:value-type="string" table:style-name="ce2">
            <text:p>9789819647903</text:p>
          </table:table-cell>
          <table:table-cell office:value-type="string" table:style-name="ce1">
            <text:p>https://doi.org/10.1007/978-981-96-4791-0</text:p>
          </table:table-cell>
          <table:table-cell office:value-type="string" office:string-value="https://doi.org/10.1007/978-981-96-4791-0" table:formula="of:=HYPERLINK([.H1003];[.H1003])" table:style-name="ce4">
            <text:p>https://doi.org/10.1007/978-981-96-4791-0</text:p>
          </table:table-cell>
          <table:table-cell office:value-type="string" table:style-name="ce2">
            <text:p>327.116</text:p>
          </table:table-cell>
          <table:table-cell office:value-type="string" table:style-name="ce1">
            <text:p>JZ1720.A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3</text:p>
          </table:table-cell>
          <table:table-cell office:value-type="string" table:style-name="ce1">
            <text:p>Public opinion and turmoil in Latin American democracies</text:p>
          </table:table-cell>
          <table:table-cell table:style-name="ce1"/>
          <table:table-cell office:value-type="string" table:style-name="ce1">
            <text:p>Telles, Helcimara. Silva, Josci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058</text:p>
          </table:table-cell>
          <table:table-cell office:value-type="string" table:style-name="ce2">
            <text:p>9783031831041</text:p>
          </table:table-cell>
          <table:table-cell office:value-type="string" table:style-name="ce1">
            <text:p>https://doi.org/10.1007/978-3-031-83105-8</text:p>
          </table:table-cell>
          <table:table-cell office:value-type="string" office:string-value="https://doi.org/10.1007/978-3-031-83105-8" table:formula="of:=HYPERLINK([.H1004];[.H1004])" table:style-name="ce4">
            <text:p>https://doi.org/10.1007/978-3-031-83105-8</text:p>
          </table:table-cell>
          <table:table-cell office:value-type="string" table:style-name="ce2">
            <text:p>320.98</text:p>
          </table:table-cell>
          <table:table-cell office:value-type="string" table:style-name="ce1">
            <text:p>JL96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4</text:p>
          </table:table-cell>
          <table:table-cell office:value-type="string" table:style-name="ce1">
            <text:p>Ethical and legal dilemmas of artificial intelligence in Latin America</text:p>
          </table:table-cell>
          <table:table-cell table:style-name="ce1"/>
          <table:table-cell office:value-type="string" table:style-name="ce1">
            <text:p>Ramírez Plascencia, David. Alonzo González, Rosa Marí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404</text:p>
          </table:table-cell>
          <table:table-cell office:value-type="string" table:style-name="ce2">
            <text:p>9783031865398</text:p>
          </table:table-cell>
          <table:table-cell office:value-type="string" table:style-name="ce1">
            <text:p>https://doi.org/10.1007/978-3-031-86540-4</text:p>
          </table:table-cell>
          <table:table-cell office:value-type="string" office:string-value="https://doi.org/10.1007/978-3-031-86540-4" table:formula="of:=HYPERLINK([.H1005];[.H1005])" table:style-name="ce4">
            <text:p>https://doi.org/10.1007/978-3-031-86540-4</text:p>
          </table:table-cell>
          <table:table-cell office:value-type="string" table:style-name="ce2">
            <text:p>006.301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5</text:p>
          </table:table-cell>
          <table:table-cell office:value-type="string" table:style-name="ce1">
            <text:p>China's path to global status</text:p>
          </table:table-cell>
          <table:table-cell office:value-type="string" table:style-name="ce1">
            <text:p>Dong, Lishe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9219</text:p>
          </table:table-cell>
          <table:table-cell office:value-type="string" table:style-name="ce2">
            <text:p>9789819669202</text:p>
          </table:table-cell>
          <table:table-cell office:value-type="string" table:style-name="ce1">
            <text:p>https://doi.org/10.1007/978-981-96-6921-9</text:p>
          </table:table-cell>
          <table:table-cell office:value-type="string" office:string-value="https://doi.org/10.1007/978-981-96-6921-9" table:formula="of:=HYPERLINK([.H1006];[.H1006])" table:style-name="ce4">
            <text:p>https://doi.org/10.1007/978-981-96-6921-9</text:p>
          </table:table-cell>
          <table:table-cell office:value-type="string" table:style-name="ce2">
            <text:p>951.06</text:p>
          </table:table-cell>
          <table:table-cell office:value-type="string" table:style-name="ce1">
            <text:p>DS779.4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6</text:p>
          </table:table-cell>
          <table:table-cell office:value-type="string" table:style-name="ce1">
            <text:p>A political economy of sovereign wealth funds in the Middle East and Asia</text:p>
          </table:table-cell>
          <table:table-cell table:style-name="ce1"/>
          <table:table-cell office:value-type="string" table:style-name="ce1">
            <text:p>Mogielnicki, Robert Cly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2602</text:p>
          </table:table-cell>
          <table:table-cell office:value-type="string" table:style-name="ce2">
            <text:p>9783031852596</text:p>
          </table:table-cell>
          <table:table-cell office:value-type="string" table:style-name="ce1">
            <text:p>https://doi.org/10.1007/978-3-031-85260-2</text:p>
          </table:table-cell>
          <table:table-cell office:value-type="string" office:string-value="https://doi.org/10.1007/978-3-031-85260-2" table:formula="of:=HYPERLINK([.H1007];[.H1007])" table:style-name="ce4">
            <text:p>https://doi.org/10.1007/978-3-031-85260-2</text:p>
          </table:table-cell>
          <table:table-cell office:value-type="string" table:style-name="ce2">
            <text:p>332.67252</text:p>
          </table:table-cell>
          <table:table-cell office:value-type="string" table:style-name="ce1">
            <text:p>HJ384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7</text:p>
          </table:table-cell>
          <table:table-cell office:value-type="string" table:style-name="ce1">
            <text:p>Securing our future</text:p>
          </table:table-cell>
          <table:table-cell office:value-type="string" table:style-name="ce1">
            <text:p>Dahlman, O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588</text:p>
          </table:table-cell>
          <table:table-cell office:value-type="string" table:style-name="ce2">
            <text:p>9783031888571</text:p>
          </table:table-cell>
          <table:table-cell office:value-type="string" table:style-name="ce1">
            <text:p>https://doi.org/10.1007/978-3-031-88858-8</text:p>
          </table:table-cell>
          <table:table-cell office:value-type="string" office:string-value="https://doi.org/10.1007/978-3-031-88858-8" table:formula="of:=HYPERLINK([.H1008];[.H1008])" table:style-name="ce4">
            <text:p>https://doi.org/10.1007/978-3-031-88858-8</text:p>
          </table:table-cell>
          <table:table-cell office:value-type="string" table:style-name="ce2">
            <text:p>327.116</text:p>
          </table:table-cell>
          <table:table-cell office:value-type="string" table:style-name="ce1">
            <text:p>HV6433.I72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8</text:p>
          </table:table-cell>
          <table:table-cell office:value-type="string" table:style-name="ce1">
            <text:p>Hydropower-led economic growth in Bhutan</text:p>
          </table:table-cell>
          <table:table-cell office:value-type="string" table:style-name="ce1">
            <text:p>Nomura, Kōj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1504</text:p>
          </table:table-cell>
          <table:table-cell office:value-type="string" table:style-name="ce2">
            <text:p>9789819651498</text:p>
          </table:table-cell>
          <table:table-cell office:value-type="string" table:style-name="ce1">
            <text:p>https://doi.org/10.1007/978-981-96-5150-4</text:p>
          </table:table-cell>
          <table:table-cell office:value-type="string" office:string-value="https://doi.org/10.1007/978-981-96-5150-4" table:formula="of:=HYPERLINK([.H1009];[.H1009])" table:style-name="ce4">
            <text:p>https://doi.org/10.1007/978-981-96-5150-4</text:p>
          </table:table-cell>
          <table:table-cell office:value-type="string" table:style-name="ce2">
            <text:p>338.95498</text:p>
          </table:table-cell>
          <table:table-cell office:value-type="string" table:style-name="ce1">
            <text:p>HC440.25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09</text:p>
          </table:table-cell>
          <table:table-cell office:value-type="string" table:style-name="ce1">
            <text:p>The great global transformation</text:p>
          </table:table-cell>
          <table:table-cell office:value-type="string" table:style-name="ce1">
            <text:p>Glassman, Ronald 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5667</text:p>
          </table:table-cell>
          <table:table-cell office:value-type="string" table:style-name="ce2">
            <text:p>9783031905650</text:p>
          </table:table-cell>
          <table:table-cell office:value-type="string" table:style-name="ce1">
            <text:p>https://doi.org/10.1007/978-3-031-90566-7</text:p>
          </table:table-cell>
          <table:table-cell office:value-type="string" office:string-value="https://doi.org/10.1007/978-3-031-90566-7" table:formula="of:=HYPERLINK([.H1010];[.H1010])" table:style-name="ce4">
            <text:p>https://doi.org/10.1007/978-3-031-90566-7</text:p>
          </table:table-cell>
          <table:table-cell office:value-type="string" table:style-name="ce2">
            <text:p>306.3</text:p>
          </table:table-cell>
          <table:table-cell office:value-type="string" table:style-name="ce1">
            <text:p>HM548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0</text:p>
          </table:table-cell>
          <table:table-cell office:value-type="string" table:style-name="ce1">
            <text:p>Introduction to international relations</text:p>
          </table:table-cell>
          <table:table-cell office:value-type="string" table:style-name="ce1">
            <text:p>Tago, Atsush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3170</text:p>
          </table:table-cell>
          <table:table-cell office:value-type="string" table:style-name="ce2">
            <text:p>9789819663163</text:p>
          </table:table-cell>
          <table:table-cell office:value-type="string" table:style-name="ce1">
            <text:p>https://doi.org/10.1007/978-981-96-6317-0</text:p>
          </table:table-cell>
          <table:table-cell office:value-type="string" office:string-value="https://doi.org/10.1007/978-981-96-6317-0" table:formula="of:=HYPERLINK([.H1011];[.H1011])" table:style-name="ce4">
            <text:p>https://doi.org/10.1007/978-981-96-6317-0</text:p>
          </table:table-cell>
          <table:table-cell office:value-type="string" table:style-name="ce2">
            <text:p>327</text:p>
          </table:table-cell>
          <table:table-cell office:value-type="string" table:style-name="ce1">
            <text:p>JZ124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1</text:p>
          </table:table-cell>
          <table:table-cell office:value-type="string" table:style-name="ce1">
            <text:p>Strategic disputes in the Black Sea region</text:p>
          </table:table-cell>
          <table:table-cell table:style-name="ce1"/>
          <table:table-cell office:value-type="string" table:style-name="ce1">
            <text:p>Hilz, Wolfram. Minasyan-Ostermann, Shushan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65315</text:p>
          </table:table-cell>
          <table:table-cell office:value-type="string" table:style-name="ce2">
            <text:p>9783658465308</text:p>
          </table:table-cell>
          <table:table-cell office:value-type="string" table:style-name="ce1">
            <text:p>https://doi.org/10.1007/978-3-658-46531-5</text:p>
          </table:table-cell>
          <table:table-cell office:value-type="string" office:string-value="https://doi.org/10.1007/978-3-658-46531-5" table:formula="of:=HYPERLINK([.H1012];[.H1012])" table:style-name="ce4">
            <text:p>https://doi.org/10.1007/978-3-658-46531-5</text:p>
          </table:table-cell>
          <table:table-cell office:value-type="string" table:style-name="ce2">
            <text:p>327.0918229</text:p>
          </table:table-cell>
          <table:table-cell office:value-type="string" table:style-name="ce1">
            <text:p>DJK6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2</text:p>
          </table:table-cell>
          <table:table-cell office:value-type="string" table:style-name="ce1">
            <text:p>Making sense of toleration</text:p>
          </table:table-cell>
          <table:table-cell table:style-name="ce1"/>
          <table:table-cell office:value-type="string" table:style-name="ce1">
            <text:p>Sardoč, Mitj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566</text:p>
          </table:table-cell>
          <table:table-cell office:value-type="string" table:style-name="ce2">
            <text:p>9783031842559</text:p>
          </table:table-cell>
          <table:table-cell office:value-type="string" table:style-name="ce1">
            <text:p>https://doi.org/10.1007/978-3-031-84256-6</text:p>
          </table:table-cell>
          <table:table-cell office:value-type="string" office:string-value="https://doi.org/10.1007/978-3-031-84256-6" table:formula="of:=HYPERLINK([.H1013];[.H1013])" table:style-name="ce4">
            <text:p>https://doi.org/10.1007/978-3-031-84256-6</text:p>
          </table:table-cell>
          <table:table-cell office:value-type="string" table:style-name="ce2">
            <text:p>179.9</text:p>
          </table:table-cell>
          <table:table-cell office:value-type="string" table:style-name="ce1">
            <text:p>HM127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3</text:p>
          </table:table-cell>
          <table:table-cell office:value-type="string" table:style-name="ce1">
            <text:p>The populist aesthetic of the rassemblement national and la France Insoumise</text:p>
          </table:table-cell>
          <table:table-cell office:value-type="string" table:style-name="ce1">
            <text:p>Belhadi, Morga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4276</text:p>
          </table:table-cell>
          <table:table-cell office:value-type="string" table:style-name="ce2">
            <text:p>9783031884269</text:p>
          </table:table-cell>
          <table:table-cell office:value-type="string" table:style-name="ce1">
            <text:p>https://doi.org/10.1007/978-3-031-88427-6</text:p>
          </table:table-cell>
          <table:table-cell office:value-type="string" office:string-value="https://doi.org/10.1007/978-3-031-88427-6" table:formula="of:=HYPERLINK([.H1014];[.H1014])" table:style-name="ce4">
            <text:p>https://doi.org/10.1007/978-3-031-88427-6</text:p>
          </table:table-cell>
          <table:table-cell office:value-type="string" table:style-name="ce2">
            <text:p>320.56620944</text:p>
          </table:table-cell>
          <table:table-cell office:value-type="string" table:style-name="ce1">
            <text:p>JN291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4</text:p>
          </table:table-cell>
          <table:table-cell office:value-type="string" table:style-name="ce1">
            <text:p>War on Gaza</text:p>
          </table:table-cell>
          <table:table-cell table:style-name="ce1"/>
          <table:table-cell office:value-type="string" table:style-name="ce1">
            <text:p>Hassoun, Ab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006</text:p>
          </table:table-cell>
          <table:table-cell office:value-type="string" table:style-name="ce2">
            <text:p>9783031884993</text:p>
          </table:table-cell>
          <table:table-cell office:value-type="string" table:style-name="ce1">
            <text:p>https://doi.org/10.1007/978-3-031-88500-6</text:p>
          </table:table-cell>
          <table:table-cell office:value-type="string" office:string-value="https://doi.org/10.1007/978-3-031-88500-6" table:formula="of:=HYPERLINK([.H1015];[.H1015])" table:style-name="ce4">
            <text:p>https://doi.org/10.1007/978-3-031-88500-6</text:p>
          </table:table-cell>
          <table:table-cell office:value-type="string" table:style-name="ce2">
            <text:p>956.94055</text:p>
          </table:table-cell>
          <table:table-cell office:value-type="string" table:style-name="ce1">
            <text:p>DS119.771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5</text:p>
          </table:table-cell>
          <table:table-cell office:value-type="string" table:style-name="ce1">
            <text:p>Contested placemaking in South Korea</text:p>
          </table:table-cell>
          <table:table-cell office:value-type="string" table:style-name="ce1">
            <text:p>Shin, HaeR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0126</text:p>
          </table:table-cell>
          <table:table-cell office:value-type="string" table:style-name="ce2">
            <text:p>9789819640119</text:p>
          </table:table-cell>
          <table:table-cell office:value-type="string" table:style-name="ce1">
            <text:p>https://doi.org/10.1007/978-981-96-4012-6</text:p>
          </table:table-cell>
          <table:table-cell office:value-type="string" office:string-value="https://doi.org/10.1007/978-981-96-4012-6" table:formula="of:=HYPERLINK([.H1016];[.H1016])" table:style-name="ce4">
            <text:p>https://doi.org/10.1007/978-981-96-4012-6</text:p>
          </table:table-cell>
          <table:table-cell office:value-type="string" table:style-name="ce2">
            <text:p>307.76095195</text:p>
          </table:table-cell>
          <table:table-cell office:value-type="string" table:style-name="ce1">
            <text:p>HT169.K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6</text:p>
          </table:table-cell>
          <table:table-cell office:value-type="string" table:style-name="ce1">
            <text:p>Internet use and political participation</text:p>
          </table:table-cell>
          <table:table-cell office:value-type="string" table:style-name="ce1">
            <text:p>Zeng, Fanb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5588</text:p>
          </table:table-cell>
          <table:table-cell office:value-type="string" table:style-name="ce2">
            <text:p>9789819655571</text:p>
          </table:table-cell>
          <table:table-cell office:value-type="string" table:style-name="ce1">
            <text:p>https://doi.org/10.1007/978-981-96-5558-8</text:p>
          </table:table-cell>
          <table:table-cell office:value-type="string" office:string-value="https://doi.org/10.1007/978-981-96-5558-8" table:formula="of:=HYPERLINK([.H1017];[.H1017])" table:style-name="ce4">
            <text:p>https://doi.org/10.1007/978-981-96-5558-8</text:p>
          </table:table-cell>
          <table:table-cell office:value-type="string" table:style-name="ce2">
            <text:p>323.0420951</text:p>
          </table:table-cell>
          <table:table-cell office:value-type="string" table:style-name="ce1">
            <text:p>JQ1516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7</text:p>
          </table:table-cell>
          <table:table-cell office:value-type="string" table:style-name="ce1">
            <text:p>Natural resources and conflict dynamics in federal countries</text:p>
          </table:table-cell>
          <table:table-cell office:value-type="string" table:style-name="ce1">
            <text:p>Okpanachi, Eye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349881</text:p>
          </table:table-cell>
          <table:table-cell office:value-type="string" table:style-name="ce2">
            <text:p>9783031349874</text:p>
          </table:table-cell>
          <table:table-cell office:value-type="string" table:style-name="ce1">
            <text:p>https://doi.org/10.1007/978-3-031-34988-1</text:p>
          </table:table-cell>
          <table:table-cell office:value-type="string" office:string-value="https://doi.org/10.1007/978-3-031-34988-1" table:formula="of:=HYPERLINK([.H1018];[.H1018])" table:style-name="ce4">
            <text:p>https://doi.org/10.1007/978-3-031-34988-1</text:p>
          </table:table-cell>
          <table:table-cell office:value-type="string" table:style-name="ce2">
            <text:p>338.2728</text:p>
          </table:table-cell>
          <table:table-cell office:value-type="string" table:style-name="ce1">
            <text:p>HD9574.C22</text:p>
          </table:table-cell>
          <table:table-cell office:value-type="string" table:style-name="ce1">
            <text:p>Political Science and International Studies (SpringerNature-41174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8</text:p>
          </table:table-cell>
          <table:table-cell office:value-type="string" table:style-name="ce1">
            <text:p>Education, "artificial" intelligence, and cognition</text:p>
          </table:table-cell>
          <table:table-cell office:value-type="string" table:style-name="ce1">
            <text:p>Roy, Kaustuv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22636</text:p>
          </table:table-cell>
          <table:table-cell office:value-type="string" table:style-name="ce2">
            <text:p>9783031822629</text:p>
          </table:table-cell>
          <table:table-cell office:value-type="string" table:style-name="ce1">
            <text:p>https://doi.org/10.1007/978-3-031-82263-6</text:p>
          </table:table-cell>
          <table:table-cell office:value-type="string" office:string-value="https://doi.org/10.1007/978-3-031-82263-6" table:formula="of:=HYPERLINK([.H1019];[.H1019])" table:style-name="ce4">
            <text:p>https://doi.org/10.1007/978-3-031-82263-6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19</text:p>
          </table:table-cell>
          <table:table-cell office:value-type="string" table:style-name="ce1">
            <text:p>We, robots</text:p>
          </table:table-cell>
          <table:table-cell office:value-type="string" table:style-name="ce1">
            <text:p>Lauwaert, Lode.</text:p>
          </table:table-cell>
          <table:table-cell office:value-type="string" table:style-name="ce1">
            <text:p>Chomanski, Bart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1743</text:p>
          </table:table-cell>
          <table:table-cell office:value-type="string" table:style-name="ce2">
            <text:p>9783031771736</text:p>
          </table:table-cell>
          <table:table-cell office:value-type="string" table:style-name="ce1">
            <text:p>https://doi.org/10.1007/978-3-031-77174-3</text:p>
          </table:table-cell>
          <table:table-cell office:value-type="string" office:string-value="https://doi.org/10.1007/978-3-031-77174-3" table:formula="of:=HYPERLINK([.H1020];[.H1020])" table:style-name="ce4">
            <text:p>https://doi.org/10.1007/978-3-031-77174-3</text:p>
          </table:table-cell>
          <table:table-cell office:value-type="string" table:style-name="ce2">
            <text:p>601</text:p>
          </table:table-cell>
          <table:table-cell office:value-type="string" table:style-name="ce1">
            <text:p>T1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0</text:p>
          </table:table-cell>
          <table:table-cell office:value-type="string" table:style-name="ce1">
            <text:p>Key concepts in traditional Chinese rule-of-law culture</text:p>
          </table:table-cell>
          <table:table-cell office:value-type="string" table:style-name="ce1">
            <text:p>Cui, Yunhua.</text:p>
          </table:table-cell>
          <table:table-cell office:value-type="string" table:style-name="ce1">
            <text:p>Li, 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351</text:p>
          </table:table-cell>
          <table:table-cell office:value-type="string" table:style-name="ce2">
            <text:p>9789819789344</text:p>
          </table:table-cell>
          <table:table-cell office:value-type="string" table:style-name="ce1">
            <text:p>https://doi.org/10.1007/978-981-97-8935-1</text:p>
          </table:table-cell>
          <table:table-cell office:value-type="string" office:string-value="https://doi.org/10.1007/978-981-97-8935-1" table:formula="of:=HYPERLINK([.H1021];[.H1021])" table:style-name="ce4">
            <text:p>https://doi.org/10.1007/978-981-97-8935-1</text:p>
          </table:table-cell>
          <table:table-cell office:value-type="string" table:style-name="ce2">
            <text:p>340.11</text:p>
          </table:table-cell>
          <table:table-cell office:value-type="string" table:style-name="ce1">
            <text:p>KNQ202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1</text:p>
          </table:table-cell>
          <table:table-cell office:value-type="string" table:style-name="ce1">
            <text:p>60 years of connexive logic</text:p>
          </table:table-cell>
          <table:table-cell table:style-name="ce1"/>
          <table:table-cell office:value-type="string" table:style-name="ce1">
            <text:p>Omori, Hitoshi. Wansing,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9949</text:p>
          </table:table-cell>
          <table:table-cell office:value-type="string" table:style-name="ce2">
            <text:p>9783031829932</text:p>
          </table:table-cell>
          <table:table-cell office:value-type="string" table:style-name="ce1">
            <text:p>https://doi.org/10.1007/978-3-031-82994-9</text:p>
          </table:table-cell>
          <table:table-cell office:value-type="string" office:string-value="https://doi.org/10.1007/978-3-031-82994-9" table:formula="of:=HYPERLINK([.H1022];[.H1022])" table:style-name="ce4">
            <text:p>https://doi.org/10.1007/978-3-031-82994-9</text:p>
          </table:table-cell>
          <table:table-cell office:value-type="string" table:style-name="ce2">
            <text:p>160</text:p>
          </table:table-cell>
          <table:table-cell office:value-type="string" table:style-name="ce1">
            <text:p>BC1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2</text:p>
          </table:table-cell>
          <table:table-cell office:value-type="string" table:style-name="ce1">
            <text:p>The Palgrave handbook of the Catholic Church in East Asia</text:p>
          </table:table-cell>
          <table:table-cell table:style-name="ce1"/>
          <table:table-cell office:value-type="string" table:style-name="ce1">
            <text:p>Chu, Cindy Yik-yi. Leung, Beatri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06594</text:p>
          </table:table-cell>
          <table:table-cell office:value-type="string" table:style-name="ce2">
            <text:p>9789819706587</text:p>
          </table:table-cell>
          <table:table-cell office:value-type="string" table:style-name="ce1">
            <text:p>https://doi.org/10.1007/978-981-97-0659-4</text:p>
          </table:table-cell>
          <table:table-cell office:value-type="string" office:string-value="https://doi.org/10.1007/978-981-97-0659-4" table:formula="of:=HYPERLINK([.H1023];[.H1023])" table:style-name="ce4">
            <text:p>https://doi.org/10.1007/978-981-97-0659-4</text:p>
          </table:table-cell>
          <table:table-cell office:value-type="string" table:style-name="ce2">
            <text:p>282.095</text:p>
          </table:table-cell>
          <table:table-cell office:value-type="string" table:style-name="ce1">
            <text:p>BX166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3</text:p>
          </table:table-cell>
          <table:table-cell office:value-type="string" table:style-name="ce1">
            <text:p>Crack and culture</text:p>
          </table:table-cell>
          <table:table-cell office:value-type="string" table:style-name="ce1">
            <text:p>Zaporowski, Andrze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4226</text:p>
          </table:table-cell>
          <table:table-cell office:value-type="string" table:style-name="ce2">
            <text:p>9783031834219</text:p>
          </table:table-cell>
          <table:table-cell office:value-type="string" table:style-name="ce1">
            <text:p>https://doi.org/10.1007/978-3-031-83422-6</text:p>
          </table:table-cell>
          <table:table-cell office:value-type="string" office:string-value="https://doi.org/10.1007/978-3-031-83422-6" table:formula="of:=HYPERLINK([.H1024];[.H1024])" table:style-name="ce4">
            <text:p>https://doi.org/10.1007/978-3-031-83422-6</text:p>
          </table:table-cell>
          <table:table-cell office:value-type="string" table:style-name="ce2">
            <text:p>116</text:p>
          </table:table-cell>
          <table:table-cell office:value-type="string" table:style-name="ce1">
            <text:p>B105.M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4</text:p>
          </table:table-cell>
          <table:table-cell office:value-type="string" table:style-name="ce1">
            <text:p>Philosophical theorizing and its limits</text:p>
          </table:table-cell>
          <table:table-cell table:style-name="ce1"/>
          <table:table-cell office:value-type="string" table:style-name="ce1">
            <text:p>Leibowitz, Uri D. Coko, Klodian. Nevo, Isaa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982</text:p>
          </table:table-cell>
          <table:table-cell office:value-type="string" table:style-name="ce2">
            <text:p>9783031824975</text:p>
          </table:table-cell>
          <table:table-cell office:value-type="string" table:style-name="ce1">
            <text:p>https://doi.org/10.1007/978-3-031-82498-2</text:p>
          </table:table-cell>
          <table:table-cell office:value-type="string" office:string-value="https://doi.org/10.1007/978-3-031-82498-2" table:formula="of:=HYPERLINK([.H1025];[.H1025])" table:style-name="ce4">
            <text:p>https://doi.org/10.1007/978-3-031-82498-2</text:p>
          </table:table-cell>
          <table:table-cell office:value-type="string" table:style-name="ce2">
            <text:p>501</text:p>
          </table:table-cell>
          <table:table-cell office:value-type="string" table:style-name="ce1">
            <text:p>Q17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5</text:p>
          </table:table-cell>
          <table:table-cell office:value-type="string" table:style-name="ce1">
            <text:p>What about me ism</text:p>
          </table:table-cell>
          <table:table-cell office:value-type="string" table:style-name="ce1">
            <text:p>Hendricks, Vincent 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6403</text:p>
          </table:table-cell>
          <table:table-cell office:value-type="string" table:style-name="ce2">
            <text:p>9783031846397</text:p>
          </table:table-cell>
          <table:table-cell office:value-type="string" table:style-name="ce1">
            <text:p>https://doi.org/10.1007/978-3-031-84640-3</text:p>
          </table:table-cell>
          <table:table-cell office:value-type="string" office:string-value="https://doi.org/10.1007/978-3-031-84640-3" table:formula="of:=HYPERLINK([.H1026];[.H1026])" table:style-name="ce4">
            <text:p>https://doi.org/10.1007/978-3-031-84640-3</text:p>
          </table:table-cell>
          <table:table-cell office:value-type="string" table:style-name="ce2">
            <text:p>126</text:p>
          </table:table-cell>
          <table:table-cell office:value-type="string" table:style-name="ce1">
            <text:p>BJ147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6</text:p>
          </table:table-cell>
          <table:table-cell office:value-type="string" table:style-name="ce1">
            <text:p>Kenosis and the question of political theology</text:p>
          </table:table-cell>
          <table:table-cell office:value-type="string" table:style-name="ce1">
            <text:p>Das, Saitya Brat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9794</text:p>
          </table:table-cell>
          <table:table-cell office:value-type="string" table:style-name="ce2">
            <text:p>9789819629787</text:p>
          </table:table-cell>
          <table:table-cell office:value-type="string" table:style-name="ce1">
            <text:p>https://doi.org/10.1007/978-981-96-2979-4</text:p>
          </table:table-cell>
          <table:table-cell office:value-type="string" office:string-value="https://doi.org/10.1007/978-981-96-2979-4" table:formula="of:=HYPERLINK([.H1027];[.H1027])" table:style-name="ce4">
            <text:p>https://doi.org/10.1007/978-981-96-2979-4</text:p>
          </table:table-cell>
          <table:table-cell office:value-type="string" table:style-name="ce2">
            <text:p>232.1</text:p>
          </table:table-cell>
          <table:table-cell office:value-type="string" table:style-name="ce1">
            <text:p>BT22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7</text:p>
          </table:table-cell>
          <table:table-cell office:value-type="string" table:style-name="ce1">
            <text:p>The structure of pure reason</text:p>
          </table:table-cell>
          <table:table-cell office:value-type="string" table:style-name="ce1">
            <text:p>Sørlander, Ka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3014</text:p>
          </table:table-cell>
          <table:table-cell office:value-type="string" table:style-name="ce2">
            <text:p>9783031833007</text:p>
          </table:table-cell>
          <table:table-cell office:value-type="string" table:style-name="ce1">
            <text:p>https://doi.org/10.1007/978-3-031-83301-4</text:p>
          </table:table-cell>
          <table:table-cell office:value-type="string" office:string-value="https://doi.org/10.1007/978-3-031-83301-4" table:formula="of:=HYPERLINK([.H1028];[.H1028])" table:style-name="ce4">
            <text:p>https://doi.org/10.1007/978-3-031-83301-4</text:p>
          </table:table-cell>
          <table:table-cell office:value-type="string" table:style-name="ce2">
            <text:p>128.33</text:p>
          </table:table-cell>
          <table:table-cell office:value-type="string" table:style-name="ce1">
            <text:p>BC17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8</text:p>
          </table:table-cell>
          <table:table-cell office:value-type="string" table:style-name="ce1">
            <text:p>The politics of migration: urbanization and life opportunities in contemporary china</text:p>
          </table:table-cell>
          <table:table-cell office:value-type="string" table:style-name="ce1">
            <text:p>Xiong, Yih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86985</text:p>
          </table:table-cell>
          <table:table-cell office:value-type="string" table:style-name="ce2">
            <text:p>9789819786978</text:p>
          </table:table-cell>
          <table:table-cell office:value-type="string" table:style-name="ce1">
            <text:p>https://doi.org/10.1007/978-981-97-8698-5</text:p>
          </table:table-cell>
          <table:table-cell office:value-type="string" office:string-value="https://doi.org/10.1007/978-981-97-8698-5" table:formula="of:=HYPERLINK([.H1029];[.H1029])" table:style-name="ce4">
            <text:p>https://doi.org/10.1007/978-981-97-8698-5</text:p>
          </table:table-cell>
          <table:table-cell office:value-type="string" table:style-name="ce2">
            <text:p>307.240951</text:p>
          </table:table-cell>
          <table:table-cell office:value-type="string" table:style-name="ce1">
            <text:p>HB2114.A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29</text:p>
          </table:table-cell>
          <table:table-cell office:value-type="string" table:style-name="ce1">
            <text:p>The call of the eco-weird in fiction, films, and games</text:p>
          </table:table-cell>
          <table:table-cell table:style-name="ce1"/>
          <table:table-cell office:value-type="string" table:style-name="ce1">
            <text:p>Onishi, Brian Hisao. Bell, Nathan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262</text:p>
          </table:table-cell>
          <table:table-cell office:value-type="string" table:style-name="ce2">
            <text:p>9783031771255</text:p>
          </table:table-cell>
          <table:table-cell office:value-type="string" table:style-name="ce1">
            <text:p>https://doi.org/10.1007/978-3-031-77126-2</text:p>
          </table:table-cell>
          <table:table-cell office:value-type="string" office:string-value="https://doi.org/10.1007/978-3-031-77126-2" table:formula="of:=HYPERLINK([.H1030];[.H1030])" table:style-name="ce4">
            <text:p>https://doi.org/10.1007/978-3-031-77126-2</text:p>
          </table:table-cell>
          <table:table-cell office:value-type="string" table:style-name="ce2">
            <text:p>809.9336</text:p>
          </table:table-cell>
          <table:table-cell office:value-type="string" table:style-name="ce1">
            <text:p>PN56.E26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0</text:p>
          </table:table-cell>
          <table:table-cell office:value-type="string" table:style-name="ce1">
            <text:p>The asceticism of emotions</text:p>
          </table:table-cell>
          <table:table-cell office:value-type="string" table:style-name="ce1">
            <text:p>Maican, Petr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7791</text:p>
          </table:table-cell>
          <table:table-cell office:value-type="string" table:style-name="ce2">
            <text:p>9783031837784</text:p>
          </table:table-cell>
          <table:table-cell office:value-type="string" table:style-name="ce1">
            <text:p>https://doi.org/10.1007/978-3-031-83779-1</text:p>
          </table:table-cell>
          <table:table-cell office:value-type="string" office:string-value="https://doi.org/10.1007/978-3-031-83779-1" table:formula="of:=HYPERLINK([.H1031];[.H1031])" table:style-name="ce4">
            <text:p>https://doi.org/10.1007/978-3-031-83779-1</text:p>
          </table:table-cell>
          <table:table-cell office:value-type="string" table:style-name="ce2">
            <text:p>248.470882819</text:p>
          </table:table-cell>
          <table:table-cell office:value-type="string" table:style-name="ce1">
            <text:p>BX342.9.E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1</text:p>
          </table:table-cell>
          <table:table-cell office:value-type="string" table:style-name="ce1">
            <text:p>Diversity management</text:p>
          </table:table-cell>
          <table:table-cell office:value-type="string" table:style-name="ce1">
            <text:p>Ottuh, John Arierh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0746</text:p>
          </table:table-cell>
          <table:table-cell office:value-type="string" table:style-name="ce2">
            <text:p>9783031840739</text:p>
          </table:table-cell>
          <table:table-cell office:value-type="string" table:style-name="ce1">
            <text:p>https://doi.org/10.1007/978-3-031-84074-6</text:p>
          </table:table-cell>
          <table:table-cell office:value-type="string" office:string-value="https://doi.org/10.1007/978-3-031-84074-6" table:formula="of:=HYPERLINK([.H1032];[.H1032])" table:style-name="ce4">
            <text:p>https://doi.org/10.1007/978-3-031-84074-6</text:p>
          </table:table-cell>
          <table:table-cell office:value-type="string" table:style-name="ce2">
            <text:p>305.8009669</text:p>
          </table:table-cell>
          <table:table-cell office:value-type="string" table:style-name="ce1">
            <text:p>HN831.Z9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2</text:p>
          </table:table-cell>
          <table:table-cell office:value-type="string" table:style-name="ce1">
            <text:p>Mary Daly's (1928-2010) theological method of ontolinguistic hermeneutics</text:p>
          </table:table-cell>
          <table:table-cell office:value-type="string" table:style-name="ce1">
            <text:p>Wozna, Anton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6605</text:p>
          </table:table-cell>
          <table:table-cell office:value-type="string" table:style-name="ce2">
            <text:p>9783031806599</text:p>
          </table:table-cell>
          <table:table-cell office:value-type="string" table:style-name="ce1">
            <text:p>https://doi.org/10.1007/978-3-031-80660-5</text:p>
          </table:table-cell>
          <table:table-cell office:value-type="string" office:string-value="https://doi.org/10.1007/978-3-031-80660-5" table:formula="of:=HYPERLINK([.H1033];[.H1033])" table:style-name="ce4">
            <text:p>https://doi.org/10.1007/978-3-031-80660-5</text:p>
          </table:table-cell>
          <table:table-cell office:value-type="string" table:style-name="ce2">
            <text:p>230.082</text:p>
          </table:table-cell>
          <table:table-cell office:value-type="string" table:style-name="ce1">
            <text:p>BT83.5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3</text:p>
          </table:table-cell>
          <table:table-cell office:value-type="string" table:style-name="ce1">
            <text:p>Shakespeare's theater of nature</text:p>
          </table:table-cell>
          <table:table-cell office:value-type="string" table:style-name="ce1">
            <text:p>Kitch, Aaro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80820</text:p>
          </table:table-cell>
          <table:table-cell office:value-type="string" table:style-name="ce2">
            <text:p>9783031780813</text:p>
          </table:table-cell>
          <table:table-cell office:value-type="string" table:style-name="ce1">
            <text:p>https://doi.org/10.1007/978-3-031-78082-0</text:p>
          </table:table-cell>
          <table:table-cell office:value-type="string" office:string-value="https://doi.org/10.1007/978-3-031-78082-0" table:formula="of:=HYPERLINK([.H1034];[.H1034])" table:style-name="ce4">
            <text:p>https://doi.org/10.1007/978-3-031-78082-0</text:p>
          </table:table-cell>
          <table:table-cell office:value-type="string" table:style-name="ce2">
            <text:p>822.33</text:p>
          </table:table-cell>
          <table:table-cell office:value-type="string" table:style-name="ce1">
            <text:p>PR3039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4</text:p>
          </table:table-cell>
          <table:table-cell office:value-type="string" table:style-name="ce1">
            <text:p>Fault lines in the Orthodox world</text:p>
          </table:table-cell>
          <table:table-cell table:style-name="ce1"/>
          <table:table-cell office:value-type="string" table:style-name="ce1">
            <text:p>Rimestad, Sebastian. Hilton Saggau, Em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058</text:p>
          </table:table-cell>
          <table:table-cell office:value-type="string" table:style-name="ce2">
            <text:p>9783031815041</text:p>
          </table:table-cell>
          <table:table-cell office:value-type="string" table:style-name="ce1">
            <text:p>https://doi.org/10.1007/978-3-031-81505-8</text:p>
          </table:table-cell>
          <table:table-cell office:value-type="string" office:string-value="https://doi.org/10.1007/978-3-031-81505-8" table:formula="of:=HYPERLINK([.H1035];[.H1035])" table:style-name="ce4">
            <text:p>https://doi.org/10.1007/978-3-031-81505-8</text:p>
          </table:table-cell>
          <table:table-cell office:value-type="string" table:style-name="ce2">
            <text:p>261.8730882819</text:p>
          </table:table-cell>
          <table:table-cell office:value-type="string" table:style-name="ce1">
            <text:p>BX51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5</text:p>
          </table:table-cell>
          <table:table-cell office:value-type="string" table:style-name="ce1">
            <text:p>Semiotics</text:p>
          </table:table-cell>
          <table:table-cell office:value-type="string" table:style-name="ce1">
            <text:p>Zhao, Yihe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0373</text:p>
          </table:table-cell>
          <table:table-cell office:value-type="string" table:style-name="ce2">
            <text:p>9789819600366</text:p>
          </table:table-cell>
          <table:table-cell office:value-type="string" table:style-name="ce1">
            <text:p>https://doi.org/10.1007/978-981-96-0037-3</text:p>
          </table:table-cell>
          <table:table-cell office:value-type="string" office:string-value="https://doi.org/10.1007/978-981-96-0037-3" table:formula="of:=HYPERLINK([.H1036];[.H1036])" table:style-name="ce4">
            <text:p>https://doi.org/10.1007/978-981-96-0037-3</text:p>
          </table:table-cell>
          <table:table-cell office:value-type="string" table:style-name="ce2">
            <text:p>302.2</text:p>
          </table:table-cell>
          <table:table-cell office:value-type="string" table:style-name="ce1">
            <text:p>P99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6</text:p>
          </table:table-cell>
          <table:table-cell office:value-type="string" table:style-name="ce1">
            <text:p>Meaning in life</text:p>
          </table:table-cell>
          <table:table-cell office:value-type="string" table:style-name="ce1">
            <text:p>Hauskeller, Michae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3628</text:p>
          </table:table-cell>
          <table:table-cell office:value-type="string" table:style-name="ce2">
            <text:p>9783031803611</text:p>
          </table:table-cell>
          <table:table-cell office:value-type="string" table:style-name="ce1">
            <text:p>https://doi.org/10.1007/978-3-031-80362-8</text:p>
          </table:table-cell>
          <table:table-cell office:value-type="string" office:string-value="https://doi.org/10.1007/978-3-031-80362-8" table:formula="of:=HYPERLINK([.H1037];[.H1037])" table:style-name="ce4">
            <text:p>https://doi.org/10.1007/978-3-031-80362-8</text:p>
          </table:table-cell>
          <table:table-cell office:value-type="string" table:style-name="ce2">
            <text:p>121.68</text:p>
          </table:table-cell>
          <table:table-cell office:value-type="string" table:style-name="ce1">
            <text:p>B105.M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7</text:p>
          </table:table-cell>
          <table:table-cell office:value-type="string" table:style-name="ce1">
            <text:p>Exploring apophasis across traditions</text:p>
          </table:table-cell>
          <table:table-cell office:value-type="string" table:style-name="ce1">
            <text:p>Velassery, Sebast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0530</text:p>
          </table:table-cell>
          <table:table-cell office:value-type="string" table:style-name="ce2">
            <text:p>9789819630523</text:p>
          </table:table-cell>
          <table:table-cell office:value-type="string" table:style-name="ce1">
            <text:p>https://doi.org/10.1007/978-981-96-3053-0</text:p>
          </table:table-cell>
          <table:table-cell office:value-type="string" office:string-value="https://doi.org/10.1007/978-981-96-3053-0" table:formula="of:=HYPERLINK([.H1038];[.H1038])" table:style-name="ce4">
            <text:p>https://doi.org/10.1007/978-981-96-3053-0</text:p>
          </table:table-cell>
          <table:table-cell office:value-type="string" table:style-name="ce2">
            <text:p>211</text:p>
          </table:table-cell>
          <table:table-cell office:value-type="string" table:style-name="ce1">
            <text:p>BT83.58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8</text:p>
          </table:table-cell>
          <table:table-cell office:value-type="string" table:style-name="ce1">
            <text:p>The construction of value philosophy in contemporary China</text:p>
          </table:table-cell>
          <table:table-cell office:value-type="string" table:style-name="ce1">
            <text:p>Li, Desh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2740</text:p>
          </table:table-cell>
          <table:table-cell office:value-type="string" table:style-name="ce2">
            <text:p>9789819792733</text:p>
          </table:table-cell>
          <table:table-cell office:value-type="string" table:style-name="ce1">
            <text:p>https://doi.org/10.1007/978-981-97-9274-0</text:p>
          </table:table-cell>
          <table:table-cell office:value-type="string" office:string-value="https://doi.org/10.1007/978-981-97-9274-0" table:formula="of:=HYPERLINK([.H1039];[.H1039])" table:style-name="ce4">
            <text:p>https://doi.org/10.1007/978-981-97-9274-0</text:p>
          </table:table-cell>
          <table:table-cell office:value-type="string" table:style-name="ce2">
            <text:p>170.951</text:p>
          </table:table-cell>
          <table:table-cell office:value-type="string" table:style-name="ce1">
            <text:p>BD23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9</text:p>
          </table:table-cell>
          <table:table-cell office:value-type="string" table:style-name="ce1">
            <text:p>Theological hermeneutics and Mary Daly's verification process</text:p>
          </table:table-cell>
          <table:table-cell office:value-type="string" table:style-name="ce1">
            <text:p>Wozna, Antonina Mar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6856</text:p>
          </table:table-cell>
          <table:table-cell office:value-type="string" table:style-name="ce2">
            <text:p>9783031826849</text:p>
          </table:table-cell>
          <table:table-cell office:value-type="string" table:style-name="ce1">
            <text:p>https://doi.org/10.1007/978-3-031-82685-6</text:p>
          </table:table-cell>
          <table:table-cell office:value-type="string" office:string-value="https://doi.org/10.1007/978-3-031-82685-6" table:formula="of:=HYPERLINK([.H1040];[.H1040])" table:style-name="ce4">
            <text:p>https://doi.org/10.1007/978-3-031-82685-6</text:p>
          </table:table-cell>
          <table:table-cell office:value-type="string" table:style-name="ce2">
            <text:p>230.082</text:p>
          </table:table-cell>
          <table:table-cell office:value-type="string" table:style-name="ce1">
            <text:p>BT83.5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0</text:p>
          </table:table-cell>
          <table:table-cell office:value-type="string" table:style-name="ce1">
            <text:p>Ethics in psychiatry</text:p>
          </table:table-cell>
          <table:table-cell table:style-name="ce1"/>
          <table:table-cell office:value-type="string" table:style-name="ce1">
            <text:p>Helmchen, H. Sartorius, N. Gather, Jako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402422740</text:p>
          </table:table-cell>
          <table:table-cell office:value-type="string" table:style-name="ce2">
            <text:p>9789402422733</text:p>
          </table:table-cell>
          <table:table-cell office:value-type="string" table:style-name="ce1">
            <text:p>https://doi.org/10.1007/978-94-024-2274-0</text:p>
          </table:table-cell>
          <table:table-cell office:value-type="string" office:string-value="https://doi.org/10.1007/978-94-024-2274-0" table:formula="of:=HYPERLINK([.H1041];[.H1041])" table:style-name="ce4">
            <text:p>https://doi.org/10.1007/978-94-024-2274-0</text:p>
          </table:table-cell>
          <table:table-cell office:value-type="string" table:style-name="ce2">
            <text:p>174.29689</text:p>
          </table:table-cell>
          <table:table-cell office:value-type="string" table:style-name="ce1">
            <text:p>RC455.2.E8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1</text:p>
          </table:table-cell>
          <table:table-cell office:value-type="string" table:style-name="ce1">
            <text:p>Philosophy, science and cinema</text:p>
          </table:table-cell>
          <table:table-cell table:style-name="ce1"/>
          <table:table-cell office:value-type="string" table:style-name="ce1">
            <text:p>Gonzalez, Wenceslao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9895</text:p>
          </table:table-cell>
          <table:table-cell office:value-type="string" table:style-name="ce2">
            <text:p>9783031689888</text:p>
          </table:table-cell>
          <table:table-cell office:value-type="string" table:style-name="ce1">
            <text:p>https://doi.org/10.1007/978-3-031-68989-5</text:p>
          </table:table-cell>
          <table:table-cell office:value-type="string" office:string-value="https://doi.org/10.1007/978-3-031-68989-5" table:formula="of:=HYPERLINK([.H1042];[.H1042])" table:style-name="ce4">
            <text:p>https://doi.org/10.1007/978-3-031-68989-5</text:p>
          </table:table-cell>
          <table:table-cell office:value-type="string" table:style-name="ce2">
            <text:p>791.4301</text:p>
          </table:table-cell>
          <table:table-cell office:value-type="string" table:style-name="ce1">
            <text:p>PN199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2</text:p>
          </table:table-cell>
          <table:table-cell office:value-type="string" table:style-name="ce1">
            <text:p>Academic advocacy for new religious movements</text:p>
          </table:table-cell>
          <table:table-cell office:value-type="string" table:style-name="ce1">
            <text:p>Beit-Hallahmi, Benjam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1690</text:p>
          </table:table-cell>
          <table:table-cell office:value-type="string" table:style-name="ce2">
            <text:p>9783031831683</text:p>
          </table:table-cell>
          <table:table-cell office:value-type="string" table:style-name="ce1">
            <text:p>https://doi.org/10.1007/978-3-031-83169-0</text:p>
          </table:table-cell>
          <table:table-cell office:value-type="string" office:string-value="https://doi.org/10.1007/978-3-031-83169-0" table:formula="of:=HYPERLINK([.H1043];[.H1043])" table:style-name="ce4">
            <text:p>https://doi.org/10.1007/978-3-031-83169-0</text:p>
          </table:table-cell>
          <table:table-cell office:value-type="string" table:style-name="ce2">
            <text:p>209</text:p>
          </table:table-cell>
          <table:table-cell office:value-type="string" table:style-name="ce1">
            <text:p>BP60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3</text:p>
          </table:table-cell>
          <table:table-cell office:value-type="string" table:style-name="ce1">
            <text:p>The experience of noise</text:p>
          </table:table-cell>
          <table:table-cell table:style-name="ce1"/>
          <table:table-cell office:value-type="string" table:style-name="ce1">
            <text:p>Vassilicos, Basil. Torre, Giuseppe. Pellizzer, Fabio Tomm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027</text:p>
          </table:table-cell>
          <table:table-cell office:value-type="string" table:style-name="ce2">
            <text:p>9783031828010</text:p>
          </table:table-cell>
          <table:table-cell office:value-type="string" table:style-name="ce1">
            <text:p>https://doi.org/10.1007/978-3-031-82802-7</text:p>
          </table:table-cell>
          <table:table-cell office:value-type="string" office:string-value="https://doi.org/10.1007/978-3-031-82802-7" table:formula="of:=HYPERLINK([.H1044];[.H1044])" table:style-name="ce4">
            <text:p>https://doi.org/10.1007/978-3-031-82802-7</text:p>
          </table:table-cell>
          <table:table-cell office:value-type="string" table:style-name="ce2">
            <text:p>155.9115</text:p>
          </table:table-cell>
          <table:table-cell office:value-type="string" table:style-name="ce1">
            <text:p>B105.N6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4</text:p>
          </table:table-cell>
          <table:table-cell office:value-type="string" table:style-name="ce1">
            <text:p>Radical empathy in the context of literature</text:p>
          </table:table-cell>
          <table:table-cell office:value-type="string" table:style-name="ce1">
            <text:p>Agosta, Lo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50649</text:p>
          </table:table-cell>
          <table:table-cell office:value-type="string" table:style-name="ce2">
            <text:p>9783031750632</text:p>
          </table:table-cell>
          <table:table-cell office:value-type="string" table:style-name="ce1">
            <text:p>https://doi.org/10.1007/978-3-031-75064-9</text:p>
          </table:table-cell>
          <table:table-cell office:value-type="string" office:string-value="https://doi.org/10.1007/978-3-031-75064-9" table:formula="of:=HYPERLINK([.H1045];[.H1045])" table:style-name="ce4">
            <text:p>https://doi.org/10.1007/978-3-031-75064-9</text:p>
          </table:table-cell>
          <table:table-cell office:value-type="string" table:style-name="ce2">
            <text:p>152.41</text:p>
          </table:table-cell>
          <table:table-cell office:value-type="string" table:style-name="ce1">
            <text:p>BF575.E5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5</text:p>
          </table:table-cell>
          <table:table-cell office:value-type="string" table:style-name="ce1">
            <text:p>Analytical philosophy of medicine</text:p>
          </table:table-cell>
          <table:table-cell office:value-type="string" table:style-name="ce1">
            <text:p>Karhausen, Luci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2576</text:p>
          </table:table-cell>
          <table:table-cell office:value-type="string" table:style-name="ce2">
            <text:p>9783031812569</text:p>
          </table:table-cell>
          <table:table-cell office:value-type="string" table:style-name="ce1">
            <text:p>https://doi.org/10.1007/978-3-031-81257-6</text:p>
          </table:table-cell>
          <table:table-cell office:value-type="string" office:string-value="https://doi.org/10.1007/978-3-031-81257-6" table:formula="of:=HYPERLINK([.H1046];[.H1046])" table:style-name="ce4">
            <text:p>https://doi.org/10.1007/978-3-031-81257-6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7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6</text:p>
          </table:table-cell>
          <table:table-cell office:value-type="string" table:style-name="ce1">
            <text:p>Adequate connections</text:p>
          </table:table-cell>
          <table:table-cell office:value-type="string" table:style-name="ce1">
            <text:p>Freeman, James B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64776</text:p>
          </table:table-cell>
          <table:table-cell office:value-type="string" table:style-name="ce2">
            <text:p>9783031764769</text:p>
          </table:table-cell>
          <table:table-cell office:value-type="string" table:style-name="ce1">
            <text:p>https://doi.org/10.1007/978-3-031-76477-6</text:p>
          </table:table-cell>
          <table:table-cell office:value-type="string" office:string-value="https://doi.org/10.1007/978-3-031-76477-6" table:formula="of:=HYPERLINK([.H1047];[.H1047])" table:style-name="ce4">
            <text:p>https://doi.org/10.1007/978-3-031-76477-6</text:p>
          </table:table-cell>
          <table:table-cell office:value-type="string" table:style-name="ce2">
            <text:p>168</text:p>
          </table:table-cell>
          <table:table-cell office:value-type="string" table:style-name="ce1">
            <text:p>BC17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7</text:p>
          </table:table-cell>
          <table:table-cell office:value-type="string" table:style-name="ce1">
            <text:p>An analysis of gender and ethnic prejudices in Erasmus's Adagia and other writings</text:p>
          </table:table-cell>
          <table:table-cell office:value-type="string" table:style-name="ce1">
            <text:p>Ron, Nath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4170</text:p>
          </table:table-cell>
          <table:table-cell office:value-type="string" table:style-name="ce2">
            <text:p>9783031854163</text:p>
          </table:table-cell>
          <table:table-cell office:value-type="string" table:style-name="ce1">
            <text:p>https://doi.org/10.1007/978-3-031-85417-0</text:p>
          </table:table-cell>
          <table:table-cell office:value-type="string" office:string-value="https://doi.org/10.1007/978-3-031-85417-0" table:formula="of:=HYPERLINK([.H1048];[.H1048])" table:style-name="ce4">
            <text:p>https://doi.org/10.1007/978-3-031-85417-0</text:p>
          </table:table-cell>
          <table:table-cell office:value-type="string" table:style-name="ce2">
            <text:p>199.492</text:p>
          </table:table-cell>
          <table:table-cell office:value-type="string" table:style-name="ce1">
            <text:p>PN641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8</text:p>
          </table:table-cell>
          <table:table-cell office:value-type="string" table:style-name="ce1">
            <text:p>Uncertainty and explanation in medicine and the health sciences</text:p>
          </table:table-cell>
          <table:table-cell office:value-type="string" table:style-name="ce1">
            <text:p>Dammann, Olaf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2711</text:p>
          </table:table-cell>
          <table:table-cell office:value-type="string" table:style-name="ce2">
            <text:p>9783031822704</text:p>
          </table:table-cell>
          <table:table-cell office:value-type="string" table:style-name="ce1">
            <text:p>https://doi.org/10.1007/978-3-031-82271-1</text:p>
          </table:table-cell>
          <table:table-cell office:value-type="string" office:string-value="https://doi.org/10.1007/978-3-031-82271-1" table:formula="of:=HYPERLINK([.H1049];[.H1049])" table:style-name="ce4">
            <text:p>https://doi.org/10.1007/978-3-031-82271-1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7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9</text:p>
          </table:table-cell>
          <table:table-cell office:value-type="string" table:style-name="ce1">
            <text:p>Josef Schächter</text:p>
          </table:table-cell>
          <table:table-cell table:style-name="ce1"/>
          <table:table-cell office:value-type="string" table:style-name="ce1">
            <text:p>Heinrich-Ramharter, Esther. Stadler, Friedric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1733</text:p>
          </table:table-cell>
          <table:table-cell office:value-type="string" table:style-name="ce2">
            <text:p>9783031701726</text:p>
          </table:table-cell>
          <table:table-cell office:value-type="string" table:style-name="ce1">
            <text:p>https://doi.org/10.1007/978-3-031-70173-3</text:p>
          </table:table-cell>
          <table:table-cell office:value-type="string" office:string-value="https://doi.org/10.1007/978-3-031-70173-3" table:formula="of:=HYPERLINK([.H1050];[.H1050])" table:style-name="ce4">
            <text:p>https://doi.org/10.1007/978-3-031-70173-3</text:p>
          </table:table-cell>
          <table:table-cell office:value-type="string" table:style-name="ce2">
            <text:p>146.42</text:p>
          </table:table-cell>
          <table:table-cell office:value-type="string" table:style-name="ce1">
            <text:p>B824.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0</text:p>
          </table:table-cell>
          <table:table-cell office:value-type="string" table:style-name="ce1">
            <text:p>Meaning takes time to unfold</text:p>
          </table:table-cell>
          <table:table-cell office:value-type="string" table:style-name="ce1">
            <text:p>Liu, Renxia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2498</text:p>
          </table:table-cell>
          <table:table-cell office:value-type="string" table:style-name="ce2">
            <text:p>9783031842481</text:p>
          </table:table-cell>
          <table:table-cell office:value-type="string" table:style-name="ce1">
            <text:p>https://doi.org/10.1007/978-3-031-84249-8</text:p>
          </table:table-cell>
          <table:table-cell office:value-type="string" office:string-value="https://doi.org/10.1007/978-3-031-84249-8" table:formula="of:=HYPERLINK([.H1051];[.H1051])" table:style-name="ce4">
            <text:p>https://doi.org/10.1007/978-3-031-84249-8</text:p>
          </table:table-cell>
          <table:table-cell office:value-type="string" table:style-name="ce2">
            <text:p>111</text:p>
          </table:table-cell>
          <table:table-cell office:value-type="string" table:style-name="ce1">
            <text:p>BD31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1</text:p>
          </table:table-cell>
          <table:table-cell office:value-type="string" table:style-name="ce1">
            <text:p>Reinvigorating the lost philosophical self</text:p>
          </table:table-cell>
          <table:table-cell office:value-type="string" table:style-name="ce1">
            <text:p>Gao, Qinghai.</text:p>
          </table:table-cell>
          <table:table-cell office:value-type="string" table:style-name="ce1">
            <text:p>Han, Zhiwei. Zhu, Xiao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974</text:p>
          </table:table-cell>
          <table:table-cell office:value-type="string" table:style-name="ce2">
            <text:p>9789819614967</text:p>
          </table:table-cell>
          <table:table-cell office:value-type="string" table:style-name="ce1">
            <text:p>https://doi.org/10.1007/978-981-96-1497-4</text:p>
          </table:table-cell>
          <table:table-cell office:value-type="string" office:string-value="https://doi.org/10.1007/978-981-96-1497-4" table:formula="of:=HYPERLINK([.H1052];[.H1052])" table:style-name="ce4">
            <text:p>https://doi.org/10.1007/978-981-96-1497-4</text:p>
          </table:table-cell>
          <table:table-cell office:value-type="string" table:style-name="ce2">
            <text:p>181.11</text:p>
          </table:table-cell>
          <table:table-cell office:value-type="string" table:style-name="ce1">
            <text:p>B12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2</text:p>
          </table:table-cell>
          <table:table-cell office:value-type="string" table:style-name="ce1">
            <text:p>Confucian philosophy of Zhongdaology</text:p>
          </table:table-cell>
          <table:table-cell office:value-type="string" table:style-name="ce1">
            <text:p>Xu, Keq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8774</text:p>
          </table:table-cell>
          <table:table-cell office:value-type="string" table:style-name="ce2">
            <text:p>9789819618767</text:p>
          </table:table-cell>
          <table:table-cell office:value-type="string" table:style-name="ce1">
            <text:p>https://doi.org/10.1007/978-981-96-1877-4</text:p>
          </table:table-cell>
          <table:table-cell office:value-type="string" office:string-value="https://doi.org/10.1007/978-981-96-1877-4" table:formula="of:=HYPERLINK([.H1053];[.H1053])" table:style-name="ce4">
            <text:p>https://doi.org/10.1007/978-981-96-1877-4</text:p>
          </table:table-cell>
          <table:table-cell office:value-type="string" table:style-name="ce2">
            <text:p>181.112</text:p>
          </table:table-cell>
          <table:table-cell office:value-type="string" table:style-name="ce1">
            <text:p>B127.C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3</text:p>
          </table:table-cell>
          <table:table-cell office:value-type="string" table:style-name="ce1">
            <text:p>Metaphysics as therapy</text:p>
          </table:table-cell>
          <table:table-cell office:value-type="string" table:style-name="ce1">
            <text:p>Bouthillette, Karl-Stéph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5567</text:p>
          </table:table-cell>
          <table:table-cell office:value-type="string" table:style-name="ce2">
            <text:p>9789819625550</text:p>
          </table:table-cell>
          <table:table-cell office:value-type="string" table:style-name="ce1">
            <text:p>https://doi.org/10.1007/978-981-96-2556-7</text:p>
          </table:table-cell>
          <table:table-cell office:value-type="string" office:string-value="https://doi.org/10.1007/978-981-96-2556-7" table:formula="of:=HYPERLINK([.H1054];[.H1054])" table:style-name="ce4">
            <text:p>https://doi.org/10.1007/978-981-96-2556-7</text:p>
          </table:table-cell>
          <table:table-cell office:value-type="string" table:style-name="ce2">
            <text:p>110</text:p>
          </table:table-cell>
          <table:table-cell office:value-type="string" table:style-name="ce1">
            <text:p>BD11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4</text:p>
          </table:table-cell>
          <table:table-cell office:value-type="string" table:style-name="ce1">
            <text:p>The fidelity of reason</text:p>
          </table:table-cell>
          <table:table-cell office:value-type="string" table:style-name="ce1">
            <text:p>Ó Murchadha, Feli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0792</text:p>
          </table:table-cell>
          <table:table-cell office:value-type="string" table:style-name="ce2">
            <text:p>9783031830785</text:p>
          </table:table-cell>
          <table:table-cell office:value-type="string" table:style-name="ce1">
            <text:p>https://doi.org/10.1007/978-3-031-83079-2</text:p>
          </table:table-cell>
          <table:table-cell office:value-type="string" office:string-value="https://doi.org/10.1007/978-3-031-83079-2" table:formula="of:=HYPERLINK([.H1055];[.H1055])" table:style-name="ce4">
            <text:p>https://doi.org/10.1007/978-3-031-83079-2</text:p>
          </table:table-cell>
          <table:table-cell office:value-type="string" table:style-name="ce2">
            <text:p>142.7</text:p>
          </table:table-cell>
          <table:table-cell office:value-type="string" table:style-name="ce1">
            <text:p>B829.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5</text:p>
          </table:table-cell>
          <table:table-cell office:value-type="string" table:style-name="ce1">
            <text:p>Wang yangming</text:p>
          </table:table-cell>
          <table:table-cell office:value-type="string" table:style-name="ce1">
            <text:p>Shu, Jingn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6207</text:p>
          </table:table-cell>
          <table:table-cell office:value-type="string" table:style-name="ce2">
            <text:p>9789819606191</text:p>
          </table:table-cell>
          <table:table-cell office:value-type="string" table:style-name="ce1">
            <text:p>https://doi.org/10.1007/978-981-96-0620-7</text:p>
          </table:table-cell>
          <table:table-cell office:value-type="string" office:string-value="https://doi.org/10.1007/978-981-96-0620-7" table:formula="of:=HYPERLINK([.H1056];[.H1056])" table:style-name="ce4">
            <text:p>https://doi.org/10.1007/978-981-96-0620-7</text:p>
          </table:table-cell>
          <table:table-cell office:value-type="string" table:style-name="ce2">
            <text:p>181.112</text:p>
          </table:table-cell>
          <table:table-cell office:value-type="string" table:style-name="ce1">
            <text:p>PL2696.A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6</text:p>
          </table:table-cell>
          <table:table-cell office:value-type="string" table:style-name="ce1">
            <text:p>Humanism and artificial intelligence</text:p>
          </table:table-cell>
          <table:table-cell table:style-name="ce1"/>
          <table:table-cell office:value-type="string" table:style-name="ce1">
            <text:p>Fioravante, Rosa. Vaccaro, Antoni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781</text:p>
          </table:table-cell>
          <table:table-cell office:value-type="string" table:style-name="ce2">
            <text:p>9783031854774</text:p>
          </table:table-cell>
          <table:table-cell office:value-type="string" table:style-name="ce1">
            <text:p>https://doi.org/10.1007/978-3-031-85478-1</text:p>
          </table:table-cell>
          <table:table-cell office:value-type="string" office:string-value="https://doi.org/10.1007/978-3-031-85478-1" table:formula="of:=HYPERLINK([.H1057];[.H1057])" table:style-name="ce4">
            <text:p>https://doi.org/10.1007/978-3-031-85478-1</text:p>
          </table:table-cell>
          <table:table-cell office:value-type="string" table:style-name="ce2">
            <text:p>006.301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7</text:p>
          </table:table-cell>
          <table:table-cell office:value-type="string" table:style-name="ce1">
            <text:p>Mythologizing in South Asian traditions</text:p>
          </table:table-cell>
          <table:table-cell table:style-name="ce1"/>
          <table:table-cell office:value-type="string" table:style-name="ce1">
            <text:p>Dimitrova, D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8309</text:p>
          </table:table-cell>
          <table:table-cell office:value-type="string" table:style-name="ce2">
            <text:p>9783031768293</text:p>
          </table:table-cell>
          <table:table-cell office:value-type="string" table:style-name="ce1">
            <text:p>https://doi.org/10.1007/978-3-031-76830-9</text:p>
          </table:table-cell>
          <table:table-cell office:value-type="string" office:string-value="https://doi.org/10.1007/978-3-031-76830-9" table:formula="of:=HYPERLINK([.H1058];[.H1058])" table:style-name="ce4">
            <text:p>https://doi.org/10.1007/978-3-031-76830-9</text:p>
          </table:table-cell>
          <table:table-cell office:value-type="string" table:style-name="ce2">
            <text:p>200.954</text:p>
          </table:table-cell>
          <table:table-cell office:value-type="string" table:style-name="ce1">
            <text:p>BL105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8</text:p>
          </table:table-cell>
          <table:table-cell office:value-type="string" table:style-name="ce1">
            <text:p>Global perspectives on climate change, inequality, and multinational corporations</text:p>
          </table:table-cell>
          <table:table-cell table:style-name="ce1"/>
          <table:table-cell office:value-type="string" table:style-name="ce1">
            <text:p>Bento, João Paulo Cerdeira. Torres, Miguel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978</text:p>
          </table:table-cell>
          <table:table-cell office:value-type="string" table:style-name="ce2">
            <text:p>9783031807961</text:p>
          </table:table-cell>
          <table:table-cell office:value-type="string" table:style-name="ce1">
            <text:p>https://doi.org/10.1007/978-3-031-80797-8</text:p>
          </table:table-cell>
          <table:table-cell office:value-type="string" office:string-value="https://doi.org/10.1007/978-3-031-80797-8" table:formula="of:=HYPERLINK([.H1059];[.H1059])" table:style-name="ce4">
            <text:p>https://doi.org/10.1007/978-3-031-80797-8</text:p>
          </table:table-cell>
          <table:table-cell office:value-type="string" table:style-name="ce2">
            <text:p>363.738746</text:p>
          </table:table-cell>
          <table:table-cell office:value-type="string" table:style-name="ce1">
            <text:p>TD171.7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9</text:p>
          </table:table-cell>
          <table:table-cell office:value-type="string" table:style-name="ce1">
            <text:p>An interdisciplinary approach to vulnerability</text:p>
          </table:table-cell>
          <table:table-cell office:value-type="string" table:style-name="ce1">
            <text:p>Montero Orphanopoulos, Carol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4126</text:p>
          </table:table-cell>
          <table:table-cell office:value-type="string" table:style-name="ce2">
            <text:p>9783031844119</text:p>
          </table:table-cell>
          <table:table-cell office:value-type="string" table:style-name="ce1">
            <text:p>https://doi.org/10.1007/978-3-031-84412-6</text:p>
          </table:table-cell>
          <table:table-cell office:value-type="string" office:string-value="https://doi.org/10.1007/978-3-031-84412-6" table:formula="of:=HYPERLINK([.H1060];[.H1060])" table:style-name="ce4">
            <text:p>https://doi.org/10.1007/978-3-031-84412-6</text:p>
          </table:table-cell>
          <table:table-cell office:value-type="string" table:style-name="ce2">
            <text:p>241</text:p>
          </table:table-cell>
          <table:table-cell office:value-type="string" table:style-name="ce1">
            <text:p>BF698.35.V8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0</text:p>
          </table:table-cell>
          <table:table-cell office:value-type="string" table:style-name="ce1">
            <text:p>The believing Christian</text:p>
          </table:table-cell>
          <table:table-cell office:value-type="string" table:style-name="ce1">
            <text:p>Oviedo, Llui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6594</text:p>
          </table:table-cell>
          <table:table-cell office:value-type="string" table:style-name="ce2">
            <text:p>9783031856587</text:p>
          </table:table-cell>
          <table:table-cell office:value-type="string" table:style-name="ce1">
            <text:p>https://doi.org/10.1007/978-3-031-85659-4</text:p>
          </table:table-cell>
          <table:table-cell office:value-type="string" office:string-value="https://doi.org/10.1007/978-3-031-85659-4" table:formula="of:=HYPERLINK([.H1061];[.H1061])" table:style-name="ce4">
            <text:p>https://doi.org/10.1007/978-3-031-85659-4</text:p>
          </table:table-cell>
          <table:table-cell office:value-type="string" table:style-name="ce2">
            <text:p>230</text:p>
          </table:table-cell>
          <table:table-cell office:value-type="string" table:style-name="ce1">
            <text:p>BR121.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1</text:p>
          </table:table-cell>
          <table:table-cell office:value-type="string" table:style-name="ce1">
            <text:p>The Palgrave companion to the philosophy of set theory</text:p>
          </table:table-cell>
          <table:table-cell table:style-name="ce1"/>
          <table:table-cell office:value-type="string" table:style-name="ce1">
            <text:p>Antos, Carolin. Barton, Neil. Venturi, Giorg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23875</text:p>
          </table:table-cell>
          <table:table-cell office:value-type="string" table:style-name="ce2">
            <text:p>9783031623868</text:p>
          </table:table-cell>
          <table:table-cell office:value-type="string" table:style-name="ce1">
            <text:p>https://doi.org/10.1007/978-3-031-62387-5</text:p>
          </table:table-cell>
          <table:table-cell office:value-type="string" office:string-value="https://doi.org/10.1007/978-3-031-62387-5" table:formula="of:=HYPERLINK([.H1062];[.H1062])" table:style-name="ce4">
            <text:p>https://doi.org/10.1007/978-3-031-62387-5</text:p>
          </table:table-cell>
          <table:table-cell office:value-type="string" table:style-name="ce2">
            <text:p>511.322</text:p>
          </table:table-cell>
          <table:table-cell office:value-type="string" table:style-name="ce1">
            <text:p>QA248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2</text:p>
          </table:table-cell>
          <table:table-cell office:value-type="string" table:style-name="ce1">
            <text:p>Artificial intelligence, entrepreneurship and risk</text:p>
          </table:table-cell>
          <table:table-cell table:style-name="ce1"/>
          <table:table-cell office:value-type="string" table:style-name="ce1">
            <text:p>Hoffmann, Christian Hu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55446</text:p>
          </table:table-cell>
          <table:table-cell office:value-type="string" table:style-name="ce2">
            <text:p>9783658455439</text:p>
          </table:table-cell>
          <table:table-cell office:value-type="string" table:style-name="ce1">
            <text:p>https://doi.org/10.1007/978-3-658-45544-6</text:p>
          </table:table-cell>
          <table:table-cell office:value-type="string" office:string-value="https://doi.org/10.1007/978-3-658-45544-6" table:formula="of:=HYPERLINK([.H1063];[.H1063])" table:style-name="ce4">
            <text:p>https://doi.org/10.1007/978-3-658-45544-6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3</text:p>
          </table:table-cell>
          <table:table-cell office:value-type="string" table:style-name="ce1">
            <text:p>Whately's historic doubts about Napoleon's existence and the preliminary question</text:p>
          </table:table-cell>
          <table:table-cell office:value-type="string" table:style-name="ce1">
            <text:p>Berman, Davi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6931</text:p>
          </table:table-cell>
          <table:table-cell office:value-type="string" table:style-name="ce2">
            <text:p>9783031826924</text:p>
          </table:table-cell>
          <table:table-cell office:value-type="string" table:style-name="ce1">
            <text:p>https://doi.org/10.1007/978-3-031-82693-1</text:p>
          </table:table-cell>
          <table:table-cell office:value-type="string" office:string-value="https://doi.org/10.1007/978-3-031-82693-1" table:formula="of:=HYPERLINK([.H1064];[.H1064])" table:style-name="ce4">
            <text:p>https://doi.org/10.1007/978-3-031-82693-1</text:p>
          </table:table-cell>
          <table:table-cell office:value-type="string" table:style-name="ce2">
            <text:p>121</text:p>
          </table:table-cell>
          <table:table-cell office:value-type="string" table:style-name="ce1">
            <text:p>BD17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4</text:p>
          </table:table-cell>
          <table:table-cell office:value-type="string" table:style-name="ce1">
            <text:p>A theological approach to vulnerability</text:p>
          </table:table-cell>
          <table:table-cell office:value-type="string" table:style-name="ce1">
            <text:p>Montero Orphanopoulos, Carol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4164</text:p>
          </table:table-cell>
          <table:table-cell office:value-type="string" table:style-name="ce2">
            <text:p>9783031844157</text:p>
          </table:table-cell>
          <table:table-cell office:value-type="string" table:style-name="ce1">
            <text:p>https://doi.org/10.1007/978-3-031-84416-4</text:p>
          </table:table-cell>
          <table:table-cell office:value-type="string" office:string-value="https://doi.org/10.1007/978-3-031-84416-4" table:formula="of:=HYPERLINK([.H1065];[.H1065])" table:style-name="ce4">
            <text:p>https://doi.org/10.1007/978-3-031-84416-4</text:p>
          </table:table-cell>
          <table:table-cell office:value-type="string" table:style-name="ce2">
            <text:p>241</text:p>
          </table:table-cell>
          <table:table-cell office:value-type="string" table:style-name="ce1">
            <text:p>BF698.35.V8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5</text:p>
          </table:table-cell>
          <table:table-cell office:value-type="string" table:style-name="ce1">
            <text:p>Émilie Du Châtelet in relation to Leibniz and Wolff</text:p>
          </table:table-cell>
          <table:table-cell table:style-name="ce1"/>
          <table:table-cell office:value-type="string" table:style-name="ce1">
            <text:p>Carus, Clara. McDonough, Jeffrey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417</text:p>
          </table:table-cell>
          <table:table-cell office:value-type="string" table:style-name="ce2">
            <text:p>9783031805400</text:p>
          </table:table-cell>
          <table:table-cell office:value-type="string" table:style-name="ce1">
            <text:p>https://doi.org/10.1007/978-3-031-80541-7</text:p>
          </table:table-cell>
          <table:table-cell office:value-type="string" office:string-value="https://doi.org/10.1007/978-3-031-80541-7" table:formula="of:=HYPERLINK([.H1066];[.H1066])" table:style-name="ce4">
            <text:p>https://doi.org/10.1007/978-3-031-80541-7</text:p>
          </table:table-cell>
          <table:table-cell office:value-type="string" table:style-name="ce2">
            <text:p>194</text:p>
          </table:table-cell>
          <table:table-cell office:value-type="string" table:style-name="ce1">
            <text:p>B191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6</text:p>
          </table:table-cell>
          <table:table-cell office:value-type="string" table:style-name="ce1">
            <text:p>The philosophy of Ted Chiang</text:p>
          </table:table-cell>
          <table:table-cell table:style-name="ce1"/>
          <table:table-cell office:value-type="string" table:style-name="ce1">
            <text:p>Friedell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628</text:p>
          </table:table-cell>
          <table:table-cell office:value-type="string" table:style-name="ce2">
            <text:p>9783031816611</text:p>
          </table:table-cell>
          <table:table-cell office:value-type="string" table:style-name="ce1">
            <text:p>https://doi.org/10.1007/978-3-031-81662-8</text:p>
          </table:table-cell>
          <table:table-cell office:value-type="string" office:string-value="https://doi.org/10.1007/978-3-031-81662-8" table:formula="of:=HYPERLINK([.H1067];[.H1067])" table:style-name="ce4">
            <text:p>https://doi.org/10.1007/978-3-031-81662-8</text:p>
          </table:table-cell>
          <table:table-cell office:value-type="string" table:style-name="ce2">
            <text:p>813.6</text:p>
          </table:table-cell>
          <table:table-cell office:value-type="string" table:style-name="ce1">
            <text:p>PS3603.H5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7</text:p>
          </table:table-cell>
          <table:table-cell office:value-type="string" table:style-name="ce1">
            <text:p>Integrative promise</text:p>
          </table:table-cell>
          <table:table-cell office:value-type="string" table:style-name="ce1">
            <text:p>Pence, Charles 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4719</text:p>
          </table:table-cell>
          <table:table-cell office:value-type="string" table:style-name="ce2">
            <text:p>9783031884702</text:p>
          </table:table-cell>
          <table:table-cell office:value-type="string" table:style-name="ce1">
            <text:p>https://doi.org/10.1007/978-3-031-88471-9</text:p>
          </table:table-cell>
          <table:table-cell office:value-type="string" office:string-value="https://doi.org/10.1007/978-3-031-88471-9" table:formula="of:=HYPERLINK([.H1068];[.H1068])" table:style-name="ce4">
            <text:p>https://doi.org/10.1007/978-3-031-88471-9</text:p>
          </table:table-cell>
          <table:table-cell office:value-type="string" table:style-name="ce2">
            <text:p>570.1</text:p>
          </table:table-cell>
          <table:table-cell office:value-type="string" table:style-name="ce1">
            <text:p>QH33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8</text:p>
          </table:table-cell>
          <table:table-cell office:value-type="string" table:style-name="ce1">
            <text:p>Genesis and development of french historical epistemology</text:p>
          </table:table-cell>
          <table:table-cell office:value-type="string" table:style-name="ce1">
            <text:p>Ienna, Gerard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6997</text:p>
          </table:table-cell>
          <table:table-cell office:value-type="string" table:style-name="ce2">
            <text:p>9783031886980</text:p>
          </table:table-cell>
          <table:table-cell office:value-type="string" table:style-name="ce1">
            <text:p>https://doi.org/10.1007/978-3-031-88699-7</text:p>
          </table:table-cell>
          <table:table-cell office:value-type="string" office:string-value="https://doi.org/10.1007/978-3-031-88699-7" table:formula="of:=HYPERLINK([.H1069];[.H1069])" table:style-name="ce4">
            <text:p>https://doi.org/10.1007/978-3-031-88699-7</text:p>
          </table:table-cell>
          <table:table-cell office:value-type="string" table:style-name="ce2">
            <text:p>121</text:p>
          </table:table-cell>
          <table:table-cell office:value-type="string" table:style-name="ce1">
            <text:p>B2188.K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69</text:p>
          </table:table-cell>
          <table:table-cell office:value-type="string" table:style-name="ce1">
            <text:p>Introduction to the ethics of emerging technologies</text:p>
          </table:table-cell>
          <table:table-cell office:value-type="string" table:style-name="ce1">
            <text:p>Reijers, Wessel.</text:p>
          </table:table-cell>
          <table:table-cell office:value-type="string" table:style-name="ce1">
            <text:p>Young, Mark Thomas. Coeckelbergh, Mar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871</text:p>
          </table:table-cell>
          <table:table-cell office:value-type="string" table:style-name="ce2">
            <text:p>9783031858864</text:p>
          </table:table-cell>
          <table:table-cell office:value-type="string" table:style-name="ce1">
            <text:p>https://doi.org/10.1007/978-3-031-85887-1</text:p>
          </table:table-cell>
          <table:table-cell office:value-type="string" office:string-value="https://doi.org/10.1007/978-3-031-85887-1" table:formula="of:=HYPERLINK([.H1070];[.H1070])" table:style-name="ce4">
            <text:p>https://doi.org/10.1007/978-3-031-85887-1</text:p>
          </table:table-cell>
          <table:table-cell office:value-type="string" table:style-name="ce2">
            <text:p>174.96</text:p>
          </table:table-cell>
          <table:table-cell office:value-type="string" table:style-name="ce1">
            <text:p>BJ59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0</text:p>
          </table:table-cell>
          <table:table-cell office:value-type="string" table:style-name="ce1">
            <text:p>Exploring the ethical dimension in recording and documenting cultural heritage</text:p>
          </table:table-cell>
          <table:table-cell office:value-type="string" table:style-name="ce1">
            <text:p>Stylianidis, Efstratio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0344</text:p>
          </table:table-cell>
          <table:table-cell office:value-type="string" table:style-name="ce2">
            <text:p>9783031800337</text:p>
          </table:table-cell>
          <table:table-cell office:value-type="string" table:style-name="ce1">
            <text:p>https://doi.org/10.1007/978-3-031-80034-4</text:p>
          </table:table-cell>
          <table:table-cell office:value-type="string" office:string-value="https://doi.org/10.1007/978-3-031-80034-4" table:formula="of:=HYPERLINK([.H1071];[.H1071])" table:style-name="ce4">
            <text:p>https://doi.org/10.1007/978-3-031-80034-4</text:p>
          </table:table-cell>
          <table:table-cell office:value-type="string" table:style-name="ce2">
            <text:p>174.936369</text:p>
          </table:table-cell>
          <table:table-cell office:value-type="string" table:style-name="ce1">
            <text:p>CC3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1</text:p>
          </table:table-cell>
          <table:table-cell office:value-type="string" table:style-name="ce1">
            <text:p>Modern approaches to Sīrah genre</text:p>
          </table:table-cell>
          <table:table-cell office:value-type="string" table:style-name="ce1">
            <text:p>Sertkaya, Suleym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4607</text:p>
          </table:table-cell>
          <table:table-cell office:value-type="string" table:style-name="ce2">
            <text:p>9789819624591</text:p>
          </table:table-cell>
          <table:table-cell office:value-type="string" table:style-name="ce1">
            <text:p>https://doi.org/10.1007/978-981-96-2460-7</text:p>
          </table:table-cell>
          <table:table-cell office:value-type="string" office:string-value="https://doi.org/10.1007/978-981-96-2460-7" table:formula="of:=HYPERLINK([.H1072];[.H1072])" table:style-name="ce4">
            <text:p>https://doi.org/10.1007/978-981-96-2460-7</text:p>
          </table:table-cell>
          <table:table-cell office:value-type="string" table:style-name="ce2">
            <text:p>297.63</text:p>
          </table:table-cell>
          <table:table-cell office:value-type="string" table:style-name="ce1">
            <text:p>BP75.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2</text:p>
          </table:table-cell>
          <table:table-cell office:value-type="string" table:style-name="ce1">
            <text:p>Narrative universes of disability</text:p>
          </table:table-cell>
          <table:table-cell table:style-name="ce1"/>
          <table:table-cell office:value-type="string" table:style-name="ce1">
            <text:p>Sati, Someshwar. Das, Shilpa. Mahanta, Banibra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845</text:p>
          </table:table-cell>
          <table:table-cell office:value-type="string" table:style-name="ce2">
            <text:p>9789819633838</text:p>
          </table:table-cell>
          <table:table-cell office:value-type="string" table:style-name="ce1">
            <text:p>https://doi.org/10.1007/978-981-96-3384-5</text:p>
          </table:table-cell>
          <table:table-cell office:value-type="string" office:string-value="https://doi.org/10.1007/978-981-96-3384-5" table:formula="of:=HYPERLINK([.H1073];[.H1073])" table:style-name="ce4">
            <text:p>https://doi.org/10.1007/978-981-96-3384-5</text:p>
          </table:table-cell>
          <table:table-cell office:value-type="string" table:style-name="ce2">
            <text:p>362.4</text:p>
          </table:table-cell>
          <table:table-cell office:value-type="string" table:style-name="ce1">
            <text:p>HV1568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3</text:p>
          </table:table-cell>
          <table:table-cell office:value-type="string" table:style-name="ce1">
            <text:p>The metaphysics of Donald C. Williams</text:p>
          </table:table-cell>
          <table:table-cell office:value-type="string" table:style-name="ce1">
            <text:p>Fisher, A. R.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16116</text:p>
          </table:table-cell>
          <table:table-cell office:value-type="string" table:style-name="ce2">
            <text:p>9783031816109</text:p>
          </table:table-cell>
          <table:table-cell office:value-type="string" table:style-name="ce1">
            <text:p>https://doi.org/10.1007/978-3-031-81611-6</text:p>
          </table:table-cell>
          <table:table-cell office:value-type="string" office:string-value="https://doi.org/10.1007/978-3-031-81611-6" table:formula="of:=HYPERLINK([.H1074];[.H1074])" table:style-name="ce4">
            <text:p>https://doi.org/10.1007/978-3-031-81611-6</text:p>
          </table:table-cell>
          <table:table-cell office:value-type="string" table:style-name="ce2">
            <text:p>110</text:p>
          </table:table-cell>
          <table:table-cell office:value-type="string" table:style-name="ce1">
            <text:p>BD11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4</text:p>
          </table:table-cell>
          <table:table-cell office:value-type="string" table:style-name="ce1">
            <text:p>Social contexts of radicalization and violent extremism in the MENA and Balkans</text:p>
          </table:table-cell>
          <table:table-cell table:style-name="ce1"/>
          <table:table-cell office:value-type="string" table:style-name="ce1">
            <text:p>Torrekens, Corinne. Chirchi, Tasnim. Vidal Bertran, Lurd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215</text:p>
          </table:table-cell>
          <table:table-cell office:value-type="string" table:style-name="ce2">
            <text:p>9783031845208</text:p>
          </table:table-cell>
          <table:table-cell office:value-type="string" table:style-name="ce1">
            <text:p>https://doi.org/10.1007/978-3-031-84521-5</text:p>
          </table:table-cell>
          <table:table-cell office:value-type="string" office:string-value="https://doi.org/10.1007/978-3-031-84521-5" table:formula="of:=HYPERLINK([.H1075];[.H1075])" table:style-name="ce4">
            <text:p>https://doi.org/10.1007/978-3-031-84521-5</text:p>
          </table:table-cell>
          <table:table-cell office:value-type="string" table:style-name="ce2">
            <text:p>320.53</text:p>
          </table:table-cell>
          <table:table-cell office:value-type="string" table:style-name="ce1">
            <text:p>HN65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5</text:p>
          </table:table-cell>
          <table:table-cell office:value-type="string" table:style-name="ce1">
            <text:p>Computer ethics across disciplines</text:p>
          </table:table-cell>
          <table:table-cell table:style-name="ce1"/>
          <table:table-cell office:value-type="string" table:style-name="ce1">
            <text:p>Noorman, Merel E. Verdicchio, Mar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746</text:p>
          </table:table-cell>
          <table:table-cell office:value-type="string" table:style-name="ce2">
            <text:p>9783031879739</text:p>
          </table:table-cell>
          <table:table-cell office:value-type="string" table:style-name="ce1">
            <text:p>https://doi.org/10.1007/978-3-031-87974-6</text:p>
          </table:table-cell>
          <table:table-cell office:value-type="string" office:string-value="https://doi.org/10.1007/978-3-031-87974-6" table:formula="of:=HYPERLINK([.H1076];[.H1076])" table:style-name="ce4">
            <text:p>https://doi.org/10.1007/978-3-031-87974-6</text:p>
          </table:table-cell>
          <table:table-cell office:value-type="string" table:style-name="ce2">
            <text:p>174.9004</text:p>
          </table:table-cell>
          <table:table-cell office:value-type="string" table:style-name="ce1">
            <text:p>QA76.9.M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6</text:p>
          </table:table-cell>
          <table:table-cell office:value-type="string" table:style-name="ce1">
            <text:p>Contemporary interpretations and readings of the Yijing</text:p>
          </table:table-cell>
          <table:table-cell table:style-name="ce1"/>
          <table:table-cell office:value-type="string" table:style-name="ce1">
            <text:p>Geir Sigurðsson. Hon, Tze-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092</text:p>
          </table:table-cell>
          <table:table-cell office:value-type="string" table:style-name="ce2">
            <text:p>9789819606085</text:p>
          </table:table-cell>
          <table:table-cell office:value-type="string" table:style-name="ce1">
            <text:p>https://doi.org/10.1007/978-981-96-0609-2</text:p>
          </table:table-cell>
          <table:table-cell office:value-type="string" office:string-value="https://doi.org/10.1007/978-981-96-0609-2" table:formula="of:=HYPERLINK([.H1077];[.H1077])" table:style-name="ce4">
            <text:p>https://doi.org/10.1007/978-981-96-0609-2</text:p>
          </table:table-cell>
          <table:table-cell office:value-type="string" table:style-name="ce2">
            <text:p>299.51282</text:p>
          </table:table-cell>
          <table:table-cell office:value-type="string" table:style-name="ce1">
            <text:p>B127.I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7</text:p>
          </table:table-cell>
          <table:table-cell office:value-type="string" table:style-name="ce1">
            <text:p>Mismatch theories in evolutionary medicine</text:p>
          </table:table-cell>
          <table:table-cell office:value-type="string" table:style-name="ce1">
            <text:p>Pöld, Jon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619</text:p>
          </table:table-cell>
          <table:table-cell office:value-type="string" table:style-name="ce2">
            <text:p>9783031878602</text:p>
          </table:table-cell>
          <table:table-cell office:value-type="string" table:style-name="ce1">
            <text:p>https://doi.org/10.1007/978-3-031-87861-9</text:p>
          </table:table-cell>
          <table:table-cell office:value-type="string" office:string-value="https://doi.org/10.1007/978-3-031-87861-9" table:formula="of:=HYPERLINK([.H1078];[.H1078])" table:style-name="ce4">
            <text:p>https://doi.org/10.1007/978-3-031-87861-9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7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8</text:p>
          </table:table-cell>
          <table:table-cell office:value-type="string" table:style-name="ce1">
            <text:p>Sartre, existentialism, and the new age of nausea</text:p>
          </table:table-cell>
          <table:table-cell office:value-type="string" table:style-name="ce1">
            <text:p>Sim, Stua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7746</text:p>
          </table:table-cell>
          <table:table-cell office:value-type="string" table:style-name="ce2">
            <text:p>9783031907739</text:p>
          </table:table-cell>
          <table:table-cell office:value-type="string" table:style-name="ce1">
            <text:p>https://doi.org/10.1007/978-3-031-90774-6</text:p>
          </table:table-cell>
          <table:table-cell office:value-type="string" office:string-value="https://doi.org/10.1007/978-3-031-90774-6" table:formula="of:=HYPERLINK([.H1079];[.H1079])" table:style-name="ce4">
            <text:p>https://doi.org/10.1007/978-3-031-90774-6</text:p>
          </table:table-cell>
          <table:table-cell office:value-type="string" table:style-name="ce2">
            <text:p>142.78</text:p>
          </table:table-cell>
          <table:table-cell office:value-type="string" table:style-name="ce1">
            <text:p>B819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79</text:p>
          </table:table-cell>
          <table:table-cell office:value-type="string" table:style-name="ce1">
            <text:p>Reintroducing nature into health and wellbeing</text:p>
          </table:table-cell>
          <table:table-cell office:value-type="string" table:style-name="ce1">
            <text:p>Jayawickrama, Janaka.</text:p>
          </table:table-cell>
          <table:table-cell office:value-type="string" table:style-name="ce1">
            <text:p>Madhanagopal, Devendrar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905</text:p>
          </table:table-cell>
          <table:table-cell office:value-type="string" table:style-name="ce2">
            <text:p>9789819630899</text:p>
          </table:table-cell>
          <table:table-cell office:value-type="string" table:style-name="ce1">
            <text:p>https://doi.org/10.1007/978-981-96-3090-5</text:p>
          </table:table-cell>
          <table:table-cell office:value-type="string" office:string-value="https://doi.org/10.1007/978-981-96-3090-5" table:formula="of:=HYPERLINK([.H1080];[.H1080])" table:style-name="ce4">
            <text:p>https://doi.org/10.1007/978-981-96-3090-5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7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0</text:p>
          </table:table-cell>
          <table:table-cell office:value-type="string" table:style-name="ce1">
            <text:p>The legacy of the Vienna Circle</text:p>
          </table:table-cell>
          <table:table-cell table:style-name="ce1"/>
          <table:table-cell office:value-type="string" table:style-name="ce1">
            <text:p>Schiemer, Geor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684</text:p>
          </table:table-cell>
          <table:table-cell office:value-type="string" table:style-name="ce2">
            <text:p>9783031805677</text:p>
          </table:table-cell>
          <table:table-cell office:value-type="string" table:style-name="ce1">
            <text:p>https://doi.org/10.1007/978-3-031-80568-4</text:p>
          </table:table-cell>
          <table:table-cell office:value-type="string" office:string-value="https://doi.org/10.1007/978-3-031-80568-4" table:formula="of:=HYPERLINK([.H1081];[.H1081])" table:style-name="ce4">
            <text:p>https://doi.org/10.1007/978-3-031-80568-4</text:p>
          </table:table-cell>
          <table:table-cell office:value-type="string" table:style-name="ce2">
            <text:p>146.42</text:p>
          </table:table-cell>
          <table:table-cell office:value-type="string" table:style-name="ce1">
            <text:p>B824.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1</text:p>
          </table:table-cell>
          <table:table-cell office:value-type="string" table:style-name="ce1">
            <text:p>Hermeneutics at the intersection of medical technology</text:p>
          </table:table-cell>
          <table:table-cell office:value-type="string" table:style-name="ce1">
            <text:p>Friis, Jan Kyrre Berg Ols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7550</text:p>
          </table:table-cell>
          <table:table-cell office:value-type="string" table:style-name="ce2">
            <text:p>9783031887543</text:p>
          </table:table-cell>
          <table:table-cell office:value-type="string" table:style-name="ce1">
            <text:p>https://doi.org/10.1007/978-3-031-88755-0</text:p>
          </table:table-cell>
          <table:table-cell office:value-type="string" office:string-value="https://doi.org/10.1007/978-3-031-88755-0" table:formula="of:=HYPERLINK([.H1082];[.H1082])" table:style-name="ce4">
            <text:p>https://doi.org/10.1007/978-3-031-88755-0</text:p>
          </table:table-cell>
          <table:table-cell office:value-type="string" table:style-name="ce2">
            <text:p>616.0757</text:p>
          </table:table-cell>
          <table:table-cell office:value-type="string" table:style-name="ce1">
            <text:p>R89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2</text:p>
          </table:table-cell>
          <table:table-cell office:value-type="string" table:style-name="ce1">
            <text:p>Temporal topos methods for the philosophy of natural sciences</text:p>
          </table:table-cell>
          <table:table-cell office:value-type="string" table:style-name="ce1">
            <text:p>Kato, Goro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4201</text:p>
          </table:table-cell>
          <table:table-cell office:value-type="string" table:style-name="ce2">
            <text:p>9789819624195</text:p>
          </table:table-cell>
          <table:table-cell office:value-type="string" table:style-name="ce1">
            <text:p>https://doi.org/10.1007/978-981-96-2420-1</text:p>
          </table:table-cell>
          <table:table-cell office:value-type="string" office:string-value="https://doi.org/10.1007/978-981-96-2420-1" table:formula="of:=HYPERLINK([.H1083];[.H1083])" table:style-name="ce4">
            <text:p>https://doi.org/10.1007/978-981-96-2420-1</text:p>
          </table:table-cell>
          <table:table-cell office:value-type="string" table:style-name="ce2">
            <text:p>510.1</text:p>
          </table:table-cell>
          <table:table-cell office:value-type="string" table:style-name="ce1">
            <text:p>QA8.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3</text:p>
          </table:table-cell>
          <table:table-cell office:value-type="string" table:style-name="ce1">
            <text:p>Sacrosanctum concilium</text:p>
          </table:table-cell>
          <table:table-cell table:style-name="ce1"/>
          <table:table-cell office:value-type="string" table:style-name="ce1">
            <text:p>Johnson, Clare Veronica. Moore, Gerard. Williams, Peter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295</text:p>
          </table:table-cell>
          <table:table-cell office:value-type="string" table:style-name="ce2">
            <text:p>9783031821288</text:p>
          </table:table-cell>
          <table:table-cell office:value-type="string" table:style-name="ce1">
            <text:p>https://doi.org/10.1007/978-3-031-82129-5</text:p>
          </table:table-cell>
          <table:table-cell office:value-type="string" office:string-value="https://doi.org/10.1007/978-3-031-82129-5" table:formula="of:=HYPERLINK([.H1084];[.H1084])" table:style-name="ce4">
            <text:p>https://doi.org/10.1007/978-3-031-82129-5</text:p>
          </table:table-cell>
          <table:table-cell office:value-type="string" table:style-name="ce2">
            <text:p>264.02</text:p>
          </table:table-cell>
          <table:table-cell office:value-type="string" table:style-name="ce1">
            <text:p>BX197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4</text:p>
          </table:table-cell>
          <table:table-cell office:value-type="string" table:style-name="ce1">
            <text:p>Iris Murdoch's wild imagination</text:p>
          </table:table-cell>
          <table:table-cell office:value-type="string" table:style-name="ce1">
            <text:p>Oulton, Luc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336</text:p>
          </table:table-cell>
          <table:table-cell office:value-type="string" table:style-name="ce2">
            <text:p>9783031878329</text:p>
          </table:table-cell>
          <table:table-cell office:value-type="string" table:style-name="ce1">
            <text:p>https://doi.org/10.1007/978-3-031-87833-6</text:p>
          </table:table-cell>
          <table:table-cell office:value-type="string" office:string-value="https://doi.org/10.1007/978-3-031-87833-6" table:formula="of:=HYPERLINK([.H1085];[.H1085])" table:style-name="ce4">
            <text:p>https://doi.org/10.1007/978-3-031-87833-6</text:p>
          </table:table-cell>
          <table:table-cell office:value-type="string" table:style-name="ce2">
            <text:p>823.9109</text:p>
          </table:table-cell>
          <table:table-cell office:value-type="string" table:style-name="ce1">
            <text:p>PR6063.U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5</text:p>
          </table:table-cell>
          <table:table-cell office:value-type="string" table:style-name="ce1">
            <text:p>Matter and life in Coleridge, Schelling, and other dynamical idealists</text:p>
          </table:table-cell>
          <table:table-cell table:style-name="ce1"/>
          <table:table-cell office:value-type="string" table:style-name="ce1">
            <text:p>Cheyne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159</text:p>
          </table:table-cell>
          <table:table-cell office:value-type="string" table:style-name="ce2">
            <text:p>9783031783142</text:p>
          </table:table-cell>
          <table:table-cell office:value-type="string" table:style-name="ce1">
            <text:p>https://doi.org/10.1007/978-3-031-78315-9</text:p>
          </table:table-cell>
          <table:table-cell office:value-type="string" office:string-value="https://doi.org/10.1007/978-3-031-78315-9" table:formula="of:=HYPERLINK([.H1086];[.H1086])" table:style-name="ce4">
            <text:p>https://doi.org/10.1007/978-3-031-78315-9</text:p>
          </table:table-cell>
          <table:table-cell office:value-type="string" table:style-name="ce2">
            <text:p>141</text:p>
          </table:table-cell>
          <table:table-cell office:value-type="string" table:style-name="ce1">
            <text:p>B8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6</text:p>
          </table:table-cell>
          <table:table-cell office:value-type="string" table:style-name="ce1">
            <text:p>Business strategies and public policies in India and Europe</text:p>
          </table:table-cell>
          <table:table-cell table:style-name="ce1"/>
          <table:table-cell office:value-type="string" table:style-name="ce1">
            <text:p>Banerji, Bidisha. Sharma, Sheet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890</text:p>
          </table:table-cell>
          <table:table-cell office:value-type="string" table:style-name="ce2">
            <text:p>9789819617883</text:p>
          </table:table-cell>
          <table:table-cell office:value-type="string" table:style-name="ce1">
            <text:p>https://doi.org/10.1007/978-981-96-1789-0</text:p>
          </table:table-cell>
          <table:table-cell office:value-type="string" office:string-value="https://doi.org/10.1007/978-981-96-1789-0" table:formula="of:=HYPERLINK([.H1087];[.H1087])" table:style-name="ce4">
            <text:p>https://doi.org/10.1007/978-981-96-1789-0</text:p>
          </table:table-cell>
          <table:table-cell office:value-type="string" table:style-name="ce2">
            <text:p>338.954</text:p>
          </table:table-cell>
          <table:table-cell office:value-type="string" table:style-name="ce1">
            <text:p>HC435.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7</text:p>
          </table:table-cell>
          <table:table-cell office:value-type="string" table:style-name="ce1">
            <text:p>Internalist virtue epistemology</text:p>
          </table:table-cell>
          <table:table-cell office:value-type="string" table:style-name="ce1">
            <text:p>McCraw, Benjamin W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8934</text:p>
          </table:table-cell>
          <table:table-cell office:value-type="string" table:style-name="ce2">
            <text:p>9783031838927</text:p>
          </table:table-cell>
          <table:table-cell office:value-type="string" table:style-name="ce1">
            <text:p>https://doi.org/10.1007/978-3-031-83893-4</text:p>
          </table:table-cell>
          <table:table-cell office:value-type="string" office:string-value="https://doi.org/10.1007/978-3-031-83893-4" table:formula="of:=HYPERLINK([.H1088];[.H1088])" table:style-name="ce4">
            <text:p>https://doi.org/10.1007/978-3-031-83893-4</text:p>
          </table:table-cell>
          <table:table-cell office:value-type="string" table:style-name="ce2">
            <text:p>121</text:p>
          </table:table-cell>
          <table:table-cell office:value-type="string" table:style-name="ce1">
            <text:p>BD16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8</text:p>
          </table:table-cell>
          <table:table-cell office:value-type="string" table:style-name="ce1">
            <text:p>Diversity and discrimination in business ethics, higher education and society</text:p>
          </table:table-cell>
          <table:table-cell table:style-name="ce1"/>
          <table:table-cell office:value-type="string" table:style-name="ce1">
            <text:p>Poff, Deborah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6656</text:p>
          </table:table-cell>
          <table:table-cell office:value-type="string" table:style-name="ce2">
            <text:p>9783031776649</text:p>
          </table:table-cell>
          <table:table-cell office:value-type="string" table:style-name="ce1">
            <text:p>https://doi.org/10.1007/978-3-031-77665-6</text:p>
          </table:table-cell>
          <table:table-cell office:value-type="string" office:string-value="https://doi.org/10.1007/978-3-031-77665-6" table:formula="of:=HYPERLINK([.H1089];[.H1089])" table:style-name="ce4">
            <text:p>https://doi.org/10.1007/978-3-031-77665-6</text:p>
          </table:table-cell>
          <table:table-cell office:value-type="string" table:style-name="ce2">
            <text:p>174.4</text:p>
          </table:table-cell>
          <table:table-cell office:value-type="string" table:style-name="ce1">
            <text:p>HF538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89</text:p>
          </table:table-cell>
          <table:table-cell office:value-type="string" table:style-name="ce1">
            <text:p>Bildung for engineering education and practice</text:p>
          </table:table-cell>
          <table:table-cell table:style-name="ce1"/>
          <table:table-cell office:value-type="string" table:style-name="ce1">
            <text:p>Buch, Anders. Christensen, Steen Hyldga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817</text:p>
          </table:table-cell>
          <table:table-cell office:value-type="string" table:style-name="ce2">
            <text:p>9783031865800</text:p>
          </table:table-cell>
          <table:table-cell office:value-type="string" table:style-name="ce1">
            <text:p>https://doi.org/10.1007/978-3-031-86581-7</text:p>
          </table:table-cell>
          <table:table-cell office:value-type="string" office:string-value="https://doi.org/10.1007/978-3-031-86581-7" table:formula="of:=HYPERLINK([.H1090];[.H1090])" table:style-name="ce4">
            <text:p>https://doi.org/10.1007/978-3-031-86581-7</text:p>
          </table:table-cell>
          <table:table-cell office:value-type="string" table:style-name="ce2">
            <text:p>620.0071</text:p>
          </table:table-cell>
          <table:table-cell office:value-type="string" table:style-name="ce1">
            <text:p>T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0</text:p>
          </table:table-cell>
          <table:table-cell office:value-type="string" table:style-name="ce1">
            <text:p>An academic history of China's Han Dynasty.</text:p>
          </table:table-cell>
          <table:table-cell office:value-type="string" table:style-name="ce1">
            <text:p>Xiong, Tieji.</text:p>
          </table:table-cell>
          <table:table-cell office:value-type="string" table:style-name="ce1">
            <text:p>Li, Yinb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968350</text:p>
          </table:table-cell>
          <table:table-cell office:value-type="string" table:style-name="ce2">
            <text:p>9789819968343</text:p>
          </table:table-cell>
          <table:table-cell office:value-type="string" table:style-name="ce1">
            <text:p>https://doi.org/10.1007/978-981-99-6835-0</text:p>
          </table:table-cell>
          <table:table-cell office:value-type="string" office:string-value="https://doi.org/10.1007/978-981-99-6835-0" table:formula="of:=HYPERLINK([.H1091];[.H1091])" table:style-name="ce4">
            <text:p>https://doi.org/10.1007/978-981-99-6835-0</text:p>
          </table:table-cell>
          <table:table-cell office:value-type="string" table:style-name="ce2">
            <text:p>931.04</text:p>
          </table:table-cell>
          <table:table-cell office:value-type="string" table:style-name="ce1">
            <text:p>DS747.4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1</text:p>
          </table:table-cell>
          <table:table-cell office:value-type="string" table:style-name="ce1">
            <text:p>What is misrepresentation?</text:p>
          </table:table-cell>
          <table:table-cell office:value-type="string" table:style-name="ce1">
            <text:p>Bielecka, Krystyna.</text:p>
          </table:table-cell>
          <table:table-cell office:value-type="string" table:style-name="ce1">
            <text:p>Bielecka, Krystyna. Miłkowski, Marc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754</text:p>
          </table:table-cell>
          <table:table-cell office:value-type="string" table:style-name="ce2">
            <text:p>9783031843747</text:p>
          </table:table-cell>
          <table:table-cell office:value-type="string" table:style-name="ce1">
            <text:p>https://doi.org/10.1007/978-3-031-84375-4</text:p>
          </table:table-cell>
          <table:table-cell office:value-type="string" office:string-value="https://doi.org/10.1007/978-3-031-84375-4" table:formula="of:=HYPERLINK([.H1092];[.H1092])" table:style-name="ce4">
            <text:p>https://doi.org/10.1007/978-3-031-84375-4</text:p>
          </table:table-cell>
          <table:table-cell office:value-type="string" table:style-name="ce2">
            <text:p>121</text:p>
          </table:table-cell>
          <table:table-cell office:value-type="string" table:style-name="ce1">
            <text:p>BD16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2</text:p>
          </table:table-cell>
          <table:table-cell office:value-type="string" table:style-name="ce1">
            <text:p>Food security in the era of the SDGs</text:p>
          </table:table-cell>
          <table:table-cell table:style-name="ce1"/>
          <table:table-cell office:value-type="string" table:style-name="ce1">
            <text:p>Cimadamore, Alberto D. Cherniak, Carlos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415</text:p>
          </table:table-cell>
          <table:table-cell office:value-type="string" table:style-name="ce2">
            <text:p>9783031838408</text:p>
          </table:table-cell>
          <table:table-cell office:value-type="string" table:style-name="ce1">
            <text:p>https://doi.org/10.1007/978-3-031-83841-5</text:p>
          </table:table-cell>
          <table:table-cell office:value-type="string" office:string-value="https://doi.org/10.1007/978-3-031-83841-5" table:formula="of:=HYPERLINK([.H1093];[.H1093])" table:style-name="ce4">
            <text:p>https://doi.org/10.1007/978-3-031-83841-5</text:p>
          </table:table-cell>
          <table:table-cell office:value-type="string" table:style-name="ce2">
            <text:p>338.19</text:p>
          </table:table-cell>
          <table:table-cell office:value-type="string" table:style-name="ce1">
            <text:p>HD9000.6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3</text:p>
          </table:table-cell>
          <table:table-cell office:value-type="string" table:style-name="ce1">
            <text:p>Engineering and value change</text:p>
          </table:table-cell>
          <table:table-cell table:style-name="ce1"/>
          <table:table-cell office:value-type="string" table:style-name="ce1">
            <text:p>Didier, Christel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490</text:p>
          </table:table-cell>
          <table:table-cell office:value-type="string" table:style-name="ce2">
            <text:p>9783031835483</text:p>
          </table:table-cell>
          <table:table-cell office:value-type="string" table:style-name="ce1">
            <text:p>https://doi.org/10.1007/978-3-031-83549-0</text:p>
          </table:table-cell>
          <table:table-cell office:value-type="string" office:string-value="https://doi.org/10.1007/978-3-031-83549-0" table:formula="of:=HYPERLINK([.H1094];[.H1094])" table:style-name="ce4">
            <text:p>https://doi.org/10.1007/978-3-031-83549-0</text:p>
          </table:table-cell>
          <table:table-cell office:value-type="string" table:style-name="ce2">
            <text:p>174.96</text:p>
          </table:table-cell>
          <table:table-cell office:value-type="string" table:style-name="ce1">
            <text:p>TA15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4</text:p>
          </table:table-cell>
          <table:table-cell office:value-type="string" table:style-name="ce1">
            <text:p>Jean Améry and existentialism's limits</text:p>
          </table:table-cell>
          <table:table-cell office:value-type="string" table:style-name="ce1">
            <text:p>Spiers, John Ree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1461</text:p>
          </table:table-cell>
          <table:table-cell office:value-type="string" table:style-name="ce2">
            <text:p>9783031901454</text:p>
          </table:table-cell>
          <table:table-cell office:value-type="string" table:style-name="ce1">
            <text:p>https://doi.org/10.1007/978-3-031-90146-1</text:p>
          </table:table-cell>
          <table:table-cell office:value-type="string" office:string-value="https://doi.org/10.1007/978-3-031-90146-1" table:formula="of:=HYPERLINK([.H1095];[.H1095])" table:style-name="ce4">
            <text:p>https://doi.org/10.1007/978-3-031-90146-1</text:p>
          </table:table-cell>
          <table:table-cell office:value-type="string" table:style-name="ce2">
            <text:p>838.91409</text:p>
          </table:table-cell>
          <table:table-cell office:value-type="string" table:style-name="ce1">
            <text:p>PT2601.M4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5</text:p>
          </table:table-cell>
          <table:table-cell office:value-type="string" table:style-name="ce1">
            <text:p>Artificial intelligence</text:p>
          </table:table-cell>
          <table:table-cell office:value-type="string" table:style-name="ce1">
            <text:p>Robinson, Jason C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40422</text:p>
          </table:table-cell>
          <table:table-cell office:value-type="string" table:style-name="ce2">
            <text:p>9783031940415</text:p>
          </table:table-cell>
          <table:table-cell office:value-type="string" table:style-name="ce1">
            <text:p>https://doi.org/10.1007/978-3-031-94042-2</text:p>
          </table:table-cell>
          <table:table-cell office:value-type="string" office:string-value="https://doi.org/10.1007/978-3-031-94042-2" table:formula="of:=HYPERLINK([.H1096];[.H1096])" table:style-name="ce4">
            <text:p>https://doi.org/10.1007/978-3-031-94042-2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6</text:p>
          </table:table-cell>
          <table:table-cell office:value-type="string" table:style-name="ce1">
            <text:p>The esoteric in religious and spiritual traditions</text:p>
          </table:table-cell>
          <table:table-cell office:value-type="string" table:style-name="ce1">
            <text:p>Laude, Patric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58251</text:p>
          </table:table-cell>
          <table:table-cell office:value-type="string" table:style-name="ce2">
            <text:p>9789819658244</text:p>
          </table:table-cell>
          <table:table-cell office:value-type="string" table:style-name="ce1">
            <text:p>https://doi.org/10.1007/978-981-96-5825-1</text:p>
          </table:table-cell>
          <table:table-cell office:value-type="string" office:string-value="https://doi.org/10.1007/978-981-96-5825-1" table:formula="of:=HYPERLINK([.H1097];[.H1097])" table:style-name="ce4">
            <text:p>https://doi.org/10.1007/978-981-96-5825-1</text:p>
          </table:table-cell>
          <table:table-cell office:value-type="string" table:style-name="ce2">
            <text:p>210</text:p>
          </table:table-cell>
          <table:table-cell office:value-type="string" table:style-name="ce1">
            <text:p>BL5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7</text:p>
          </table:table-cell>
          <table:table-cell office:value-type="string" table:style-name="ce1">
            <text:p>Beyond nature and nurture</text:p>
          </table:table-cell>
          <table:table-cell table:style-name="ce1"/>
          <table:table-cell office:value-type="string" table:style-name="ce1">
            <text:p>Pérez-Jara, Javier. Ongay, Íñi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155</text:p>
          </table:table-cell>
          <table:table-cell office:value-type="string" table:style-name="ce2">
            <text:p>9783031877148</text:p>
          </table:table-cell>
          <table:table-cell office:value-type="string" table:style-name="ce1">
            <text:p>https://doi.org/10.1007/978-3-031-87715-5</text:p>
          </table:table-cell>
          <table:table-cell office:value-type="string" office:string-value="https://doi.org/10.1007/978-3-031-87715-5" table:formula="of:=HYPERLINK([.H1098];[.H1098])" table:style-name="ce4">
            <text:p>https://doi.org/10.1007/978-3-031-87715-5</text:p>
          </table:table-cell>
          <table:table-cell office:value-type="string" table:style-name="ce2">
            <text:p>155.7</text:p>
          </table:table-cell>
          <table:table-cell office:value-type="string" table:style-name="ce1">
            <text:p>BF34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8</text:p>
          </table:table-cell>
          <table:table-cell office:value-type="string" table:style-name="ce1">
            <text:p>On the moral right to get high</text:p>
          </table:table-cell>
          <table:table-cell office:value-type="string" table:style-name="ce1">
            <text:p>Lovering, Rob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8213</text:p>
          </table:table-cell>
          <table:table-cell office:value-type="string" table:style-name="ce2">
            <text:p>9783031878206</text:p>
          </table:table-cell>
          <table:table-cell office:value-type="string" table:style-name="ce1">
            <text:p>https://doi.org/10.1007/978-3-031-87821-3</text:p>
          </table:table-cell>
          <table:table-cell office:value-type="string" office:string-value="https://doi.org/10.1007/978-3-031-87821-3" table:formula="of:=HYPERLINK([.H1099];[.H1099])" table:style-name="ce4">
            <text:p>https://doi.org/10.1007/978-3-031-87821-3</text:p>
          </table:table-cell>
          <table:table-cell office:value-type="string" table:style-name="ce2">
            <text:p>178.8</text:p>
          </table:table-cell>
          <table:table-cell office:value-type="string" table:style-name="ce1">
            <text:p>HV580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99</text:p>
          </table:table-cell>
          <table:table-cell office:value-type="string" table:style-name="ce1">
            <text:p>Creating sacred places in First Century Corinth</text:p>
          </table:table-cell>
          <table:table-cell office:value-type="string" table:style-name="ce1">
            <text:p>Paddock, Alisha 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0147</text:p>
          </table:table-cell>
          <table:table-cell office:value-type="string" table:style-name="ce2">
            <text:p>9783031890130</text:p>
          </table:table-cell>
          <table:table-cell office:value-type="string" table:style-name="ce1">
            <text:p>https://doi.org/10.1007/978-3-031-89014-7</text:p>
          </table:table-cell>
          <table:table-cell office:value-type="string" office:string-value="https://doi.org/10.1007/978-3-031-89014-7" table:formula="of:=HYPERLINK([.H1100];[.H1100])" table:style-name="ce4">
            <text:p>https://doi.org/10.1007/978-3-031-89014-7</text:p>
          </table:table-cell>
          <table:table-cell office:value-type="string" table:style-name="ce2">
            <text:p>938.7</text:p>
          </table:table-cell>
          <table:table-cell office:value-type="string" table:style-name="ce1">
            <text:p>DF261.C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0</text:p>
          </table:table-cell>
          <table:table-cell office:value-type="string" table:style-name="ce1">
            <text:p>Critical theory and symbolic thinking</text:p>
          </table:table-cell>
          <table:table-cell office:value-type="string" table:style-name="ce1">
            <text:p>Mažeikis, Gintaut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4133</text:p>
          </table:table-cell>
          <table:table-cell office:value-type="string" table:style-name="ce2">
            <text:p>9783031914126</text:p>
          </table:table-cell>
          <table:table-cell office:value-type="string" table:style-name="ce1">
            <text:p>https://doi.org/10.1007/978-3-031-91413-3</text:p>
          </table:table-cell>
          <table:table-cell office:value-type="string" office:string-value="https://doi.org/10.1007/978-3-031-91413-3" table:formula="of:=HYPERLINK([.H1101];[.H1101])" table:style-name="ce4">
            <text:p>https://doi.org/10.1007/978-3-031-91413-3</text:p>
          </table:table-cell>
          <table:table-cell office:value-type="string" table:style-name="ce2">
            <text:p>306.01</text:p>
          </table:table-cell>
          <table:table-cell office:value-type="string" table:style-name="ce1">
            <text:p>HM480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1</text:p>
          </table:table-cell>
          <table:table-cell office:value-type="string" table:style-name="ce1">
            <text:p>Adam Smith</text:p>
          </table:table-cell>
          <table:table-cell office:value-type="string" table:style-name="ce1">
            <text:p>Rommel, Thomas.</text:p>
          </table:table-cell>
          <table:table-cell office:value-type="string" table:style-name="ce1">
            <text:p>Winter, Hel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6199</text:p>
          </table:table-cell>
          <table:table-cell office:value-type="string" table:style-name="ce2">
            <text:p>9783031916182</text:p>
          </table:table-cell>
          <table:table-cell office:value-type="string" table:style-name="ce1">
            <text:p>https://doi.org/10.1007/978-3-031-91619-9</text:p>
          </table:table-cell>
          <table:table-cell office:value-type="string" office:string-value="https://doi.org/10.1007/978-3-031-91619-9" table:formula="of:=HYPERLINK([.H1102];[.H1102])" table:style-name="ce4">
            <text:p>https://doi.org/10.1007/978-3-031-91619-9</text:p>
          </table:table-cell>
          <table:table-cell office:value-type="string" table:style-name="ce2">
            <text:p>330.15</text:p>
          </table:table-cell>
          <table:table-cell office:value-type="string" table:style-name="ce1">
            <text:p>HB16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2</text:p>
          </table:table-cell>
          <table:table-cell office:value-type="string" table:style-name="ce1">
            <text:p>The particle Zhe in Northwestern Chinese</text:p>
          </table:table-cell>
          <table:table-cell office:value-type="string" table:style-name="ce1">
            <text:p>Fan, Xiaole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10563</text:p>
          </table:table-cell>
          <table:table-cell office:value-type="string" table:style-name="ce2">
            <text:p>9789819610556</text:p>
          </table:table-cell>
          <table:table-cell office:value-type="string" table:style-name="ce1">
            <text:p>https://doi.org/10.1007/978-981-96-1056-3</text:p>
          </table:table-cell>
          <table:table-cell office:value-type="string" office:string-value="https://doi.org/10.1007/978-981-96-1056-3" table:formula="of:=HYPERLINK([.H1103];[.H1103])" table:style-name="ce4">
            <text:p>https://doi.org/10.1007/978-981-96-1056-3</text:p>
          </table:table-cell>
          <table:table-cell office:value-type="string" table:style-name="ce2">
            <text:p>495.157</text:p>
          </table:table-cell>
          <table:table-cell office:value-type="string" table:style-name="ce1">
            <text:p>PL123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3</text:p>
          </table:table-cell>
          <table:table-cell office:value-type="string" table:style-name="ce1">
            <text:p>Health, well-being, and quality of life</text:p>
          </table:table-cell>
          <table:table-cell office:value-type="string" table:style-name="ce1">
            <text:p>Lalumera, Elisabett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4141</text:p>
          </table:table-cell>
          <table:table-cell office:value-type="string" table:style-name="ce2">
            <text:p>9783031904134</text:p>
          </table:table-cell>
          <table:table-cell office:value-type="string" table:style-name="ce1">
            <text:p>https://doi.org/10.1007/978-3-031-90414-1</text:p>
          </table:table-cell>
          <table:table-cell office:value-type="string" office:string-value="https://doi.org/10.1007/978-3-031-90414-1" table:formula="of:=HYPERLINK([.H1104];[.H1104])" table:style-name="ce4">
            <text:p>https://doi.org/10.1007/978-3-031-90414-1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723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4</text:p>
          </table:table-cell>
          <table:table-cell office:value-type="string" table:style-name="ce1">
            <text:p>Literature, voice, meaning</text:p>
          </table:table-cell>
          <table:table-cell table:style-name="ce1"/>
          <table:table-cell office:value-type="string" table:style-name="ce1">
            <text:p>Hagberg, Gar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3071</text:p>
          </table:table-cell>
          <table:table-cell office:value-type="string" table:style-name="ce2">
            <text:p>9783031713064</text:p>
          </table:table-cell>
          <table:table-cell office:value-type="string" table:style-name="ce1">
            <text:p>https://doi.org/10.1007/978-3-031-71307-1</text:p>
          </table:table-cell>
          <table:table-cell office:value-type="string" office:string-value="https://doi.org/10.1007/978-3-031-71307-1" table:formula="of:=HYPERLINK([.H1105];[.H1105])" table:style-name="ce4">
            <text:p>https://doi.org/10.1007/978-3-031-71307-1</text:p>
          </table:table-cell>
          <table:table-cell office:value-type="string" table:style-name="ce2">
            <text:p>801.93</text:p>
          </table:table-cell>
          <table:table-cell office:value-type="string" table:style-name="ce1">
            <text:p>PN45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5</text:p>
          </table:table-cell>
          <table:table-cell office:value-type="string" table:style-name="ce1">
            <text:p>Eros, pleasure, friendship, and the good life</text:p>
          </table:table-cell>
          <table:table-cell office:value-type="string" table:style-name="ce1">
            <text:p>Winchester, James J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1534</text:p>
          </table:table-cell>
          <table:table-cell office:value-type="string" table:style-name="ce2">
            <text:p>9783031881527</text:p>
          </table:table-cell>
          <table:table-cell office:value-type="string" table:style-name="ce1">
            <text:p>https://doi.org/10.1007/978-3-031-88153-4</text:p>
          </table:table-cell>
          <table:table-cell office:value-type="string" office:string-value="https://doi.org/10.1007/978-3-031-88153-4" table:formula="of:=HYPERLINK([.H1106];[.H1106])" table:style-name="ce4">
            <text:p>https://doi.org/10.1007/978-3-031-88153-4</text:p>
          </table:table-cell>
          <table:table-cell office:value-type="string" table:style-name="ce2">
            <text:p>128.3</text:p>
          </table:table-cell>
          <table:table-cell office:value-type="string" table:style-name="ce1">
            <text:p>BJ1533.F8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6</text:p>
          </table:table-cell>
          <table:table-cell office:value-type="string" table:style-name="ce1">
            <text:p>Rules and meaning in quantum mechanics</text:p>
          </table:table-cell>
          <table:table-cell office:value-type="string" table:style-name="ce1">
            <text:p>Toader, Iulian 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3421</text:p>
          </table:table-cell>
          <table:table-cell office:value-type="string" table:style-name="ce2">
            <text:p>9783031893414</text:p>
          </table:table-cell>
          <table:table-cell office:value-type="string" table:style-name="ce1">
            <text:p>https://doi.org/10.1007/978-3-031-89342-1</text:p>
          </table:table-cell>
          <table:table-cell office:value-type="string" office:string-value="https://doi.org/10.1007/978-3-031-89342-1" table:formula="of:=HYPERLINK([.H1107];[.H1107])" table:style-name="ce4">
            <text:p>https://doi.org/10.1007/978-3-031-89342-1</text:p>
          </table:table-cell>
          <table:table-cell office:value-type="string" table:style-name="ce2">
            <text:p>530.1201</text:p>
          </table:table-cell>
          <table:table-cell office:value-type="string" table:style-name="ce1">
            <text:p>QC174.1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7</text:p>
          </table:table-cell>
          <table:table-cell office:value-type="string" table:style-name="ce1">
            <text:p>Posthumanism meets surveillance capitalism</text:p>
          </table:table-cell>
          <table:table-cell office:value-type="string" table:style-name="ce1">
            <text:p>Gamez, Patric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7708</text:p>
          </table:table-cell>
          <table:table-cell office:value-type="string" table:style-name="ce2">
            <text:p>9783031907692</text:p>
          </table:table-cell>
          <table:table-cell office:value-type="string" table:style-name="ce1">
            <text:p>https://doi.org/10.1007/978-3-031-90770-8</text:p>
          </table:table-cell>
          <table:table-cell office:value-type="string" office:string-value="https://doi.org/10.1007/978-3-031-90770-8" table:formula="of:=HYPERLINK([.H1108];[.H1108])" table:style-name="ce4">
            <text:p>https://doi.org/10.1007/978-3-031-90770-8</text:p>
          </table:table-cell>
          <table:table-cell office:value-type="string" table:style-name="ce2">
            <text:p>144</text:p>
          </table:table-cell>
          <table:table-cell office:value-type="string" table:style-name="ce1">
            <text:p>B821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8</text:p>
          </table:table-cell>
          <table:table-cell office:value-type="string" table:style-name="ce1">
            <text:p>Al-Junayd</text:p>
          </table:table-cell>
          <table:table-cell office:value-type="string" table:style-name="ce1">
            <text:p>Salamah-Qudsi, Ari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0941</text:p>
          </table:table-cell>
          <table:table-cell office:value-type="string" table:style-name="ce2">
            <text:p>9783031870934</text:p>
          </table:table-cell>
          <table:table-cell office:value-type="string" table:style-name="ce1">
            <text:p>https://doi.org/10.1007/978-3-031-87094-1</text:p>
          </table:table-cell>
          <table:table-cell office:value-type="string" office:string-value="https://doi.org/10.1007/978-3-031-87094-1" table:formula="of:=HYPERLINK([.H1109];[.H1109])" table:style-name="ce4">
            <text:p>https://doi.org/10.1007/978-3-031-87094-1</text:p>
          </table:table-cell>
          <table:table-cell office:value-type="string" table:style-name="ce2">
            <text:p>297.4092</text:p>
          </table:table-cell>
          <table:table-cell office:value-type="string" table:style-name="ce1">
            <text:p>BP88.J862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09</text:p>
          </table:table-cell>
          <table:table-cell office:value-type="string" table:style-name="ce1">
            <text:p>Philosophical, semiotic and environmental questions for education</text:p>
          </table:table-cell>
          <table:table-cell table:style-name="ce1"/>
          <table:table-cell office:value-type="string" table:style-name="ce1">
            <text:p>Olteanu, Alin. Pesce, Sébastien. Pikkarainen, Eet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9730</text:p>
          </table:table-cell>
          <table:table-cell office:value-type="string" table:style-name="ce2">
            <text:p>9783031869723</text:p>
          </table:table-cell>
          <table:table-cell office:value-type="string" table:style-name="ce1">
            <text:p>https://doi.org/10.1007/978-3-031-86973-0</text:p>
          </table:table-cell>
          <table:table-cell office:value-type="string" office:string-value="https://doi.org/10.1007/978-3-031-86973-0" table:formula="of:=HYPERLINK([.H1110];[.H1110])" table:style-name="ce4">
            <text:p>https://doi.org/10.1007/978-3-031-86973-0</text:p>
          </table:table-cell>
          <table:table-cell office:value-type="string" table:style-name="ce2">
            <text:p>370.1</text:p>
          </table:table-cell>
          <table:table-cell office:value-type="string" table:style-name="ce1">
            <text:p>LB14.7</text:p>
          </table:table-cell>
          <table:table-cell office:value-type="string" table:style-name="ce1">
            <text:p>Religion and Philosophy (SpringerNature-41175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0</text:p>
          </table:table-cell>
          <table:table-cell office:value-type="string" table:style-name="ce1">
            <text:p>Handbook of the geographies of religion</text:p>
          </table:table-cell>
          <table:table-cell table:style-name="ce1"/>
          <table:table-cell office:value-type="string" table:style-name="ce1">
            <text:p>Kong, Lily. Woods, Orlando. Tse, Justin K.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8113</text:p>
          </table:table-cell>
          <table:table-cell office:value-type="string" table:style-name="ce2">
            <text:p>9783031648106</text:p>
          </table:table-cell>
          <table:table-cell office:value-type="string" table:style-name="ce1">
            <text:p>https://doi.org/10.1007/978-3-031-64811-3</text:p>
          </table:table-cell>
          <table:table-cell office:value-type="string" office:string-value="https://doi.org/10.1007/978-3-031-64811-3" table:formula="of:=HYPERLINK([.H1111];[.H1111])" table:style-name="ce4">
            <text:p>https://doi.org/10.1007/978-3-031-64811-3</text:p>
          </table:table-cell>
          <table:table-cell office:value-type="string" table:style-name="ce2">
            <text:p>200.9</text:p>
          </table:table-cell>
          <table:table-cell office:value-type="string" table:style-name="ce1">
            <text:p>BL65.G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1</text:p>
          </table:table-cell>
          <table:table-cell office:value-type="string" table:style-name="ce1">
            <text:p>Social work and antisemitism</text:p>
          </table:table-cell>
          <table:table-cell office:value-type="string" table:style-name="ce1">
            <text:p>Cox, Carole B.</text:p>
          </table:table-cell>
          <table:table-cell office:value-type="string" table:style-name="ce1">
            <text:p>Marlowe, Dana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719</text:p>
          </table:table-cell>
          <table:table-cell office:value-type="string" table:style-name="ce2">
            <text:p>9783031727702</text:p>
          </table:table-cell>
          <table:table-cell office:value-type="string" table:style-name="ce1">
            <text:p>https://doi.org/10.1007/978-3-031-72771-9</text:p>
          </table:table-cell>
          <table:table-cell office:value-type="string" office:string-value="https://doi.org/10.1007/978-3-031-72771-9" table:formula="of:=HYPERLINK([.H1112];[.H1112])" table:style-name="ce4">
            <text:p>https://doi.org/10.1007/978-3-031-72771-9</text:p>
          </table:table-cell>
          <table:table-cell office:value-type="string" table:style-name="ce2">
            <text:p>305.8924</text:p>
          </table:table-cell>
          <table:table-cell office:value-type="string" table:style-name="ce1">
            <text:p>DS14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2</text:p>
          </table:table-cell>
          <table:table-cell office:value-type="string" table:style-name="ce1">
            <text:p>Policy and rights challenges in children's online behaviour and safety, 2017-2023</text:p>
          </table:table-cell>
          <table:table-cell office:value-type="string" table:style-name="ce1">
            <text:p>Phippen, And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3">
            <text:p>9783031802867</text:p>
          </table:table-cell>
          <table:table-cell office:value-type="string" table:style-name="ce2">
            <text:p>9783031802850</text:p>
          </table:table-cell>
          <table:table-cell office:value-type="string" table:style-name="ce1">
            <text:p>https://doi.org/10.1007/978-3-031-80286-7</text:p>
          </table:table-cell>
          <table:table-cell office:value-type="string" office:string-value="https://doi.org/10.1007/978-3-031-80286-7" table:formula="of:=HYPERLINK([.H1113];[.H1113])" table:style-name="ce4">
            <text:p>https://doi.org/10.1007/978-3-031-80286-7</text:p>
          </table:table-cell>
          <table:table-cell office:value-type="string" table:style-name="ce2">
            <text:p>004.678083</text:p>
          </table:table-cell>
          <table:table-cell office:value-type="string" table:style-name="ce1">
            <text:p>HQ784.I5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3</text:p>
          </table:table-cell>
          <table:table-cell office:value-type="string" table:style-name="ce1">
            <text:p>Grassroots governance in China</text:p>
          </table:table-cell>
          <table:table-cell office:value-type="string" table:style-name="ce1">
            <text:p>Hao, Yaguang.</text:p>
          </table:table-cell>
          <table:table-cell office:value-type="string" table:style-name="ce1">
            <text:p>Zhang, Yongjie. Cheng, Jingj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3564</text:p>
          </table:table-cell>
          <table:table-cell office:value-type="string" table:style-name="ce2">
            <text:p>9789819613557</text:p>
          </table:table-cell>
          <table:table-cell office:value-type="string" table:style-name="ce1">
            <text:p>https://doi.org/10.1007/978-981-96-1356-4</text:p>
          </table:table-cell>
          <table:table-cell office:value-type="string" office:string-value="https://doi.org/10.1007/978-981-96-1356-4" table:formula="of:=HYPERLINK([.H1114];[.H1114])" table:style-name="ce4">
            <text:p>https://doi.org/10.1007/978-981-96-1356-4</text:p>
          </table:table-cell>
          <table:table-cell office:value-type="string" table:style-name="ce2">
            <text:p>320.951</text:p>
          </table:table-cell>
          <table:table-cell office:value-type="string" table:style-name="ce1">
            <text:p>JQ151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4</text:p>
          </table:table-cell>
          <table:table-cell office:value-type="string" table:style-name="ce1">
            <text:p>Advancing global social work</text:p>
          </table:table-cell>
          <table:table-cell table:style-name="ce1"/>
          <table:table-cell office:value-type="string" table:style-name="ce1">
            <text:p>Baikady, Raje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8286</text:p>
          </table:table-cell>
          <table:table-cell office:value-type="string" table:style-name="ce2">
            <text:p>9789819618279</text:p>
          </table:table-cell>
          <table:table-cell office:value-type="string" table:style-name="ce1">
            <text:p>https://doi.org/10.1007/978-981-96-1828-6</text:p>
          </table:table-cell>
          <table:table-cell office:value-type="string" office:string-value="https://doi.org/10.1007/978-981-96-1828-6" table:formula="of:=HYPERLINK([.H1115];[.H1115])" table:style-name="ce4">
            <text:p>https://doi.org/10.1007/978-981-96-1828-6</text:p>
          </table:table-cell>
          <table:table-cell office:value-type="string" table:style-name="ce2">
            <text:p>361.3</text:p>
          </table:table-cell>
          <table:table-cell office:value-type="string" table:style-name="ce1">
            <text:p>HV4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5</text:p>
          </table:table-cell>
          <table:table-cell office:value-type="string" table:style-name="ce1">
            <text:p>Global social work: human rights, advocacy, and sustainability</text:p>
          </table:table-cell>
          <table:table-cell table:style-name="ce1"/>
          <table:table-cell office:value-type="string" table:style-name="ce1">
            <text:p>Baikady, Raje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8323</text:p>
          </table:table-cell>
          <table:table-cell office:value-type="string" table:style-name="ce2">
            <text:p>9789819618316</text:p>
          </table:table-cell>
          <table:table-cell office:value-type="string" table:style-name="ce1">
            <text:p>https://doi.org/10.1007/978-981-96-1832-3</text:p>
          </table:table-cell>
          <table:table-cell office:value-type="string" office:string-value="https://doi.org/10.1007/978-981-96-1832-3" table:formula="of:=HYPERLINK([.H1116];[.H1116])" table:style-name="ce4">
            <text:p>https://doi.org/10.1007/978-981-96-1832-3</text:p>
          </table:table-cell>
          <table:table-cell office:value-type="string" table:style-name="ce2">
            <text:p>361.3</text:p>
          </table:table-cell>
          <table:table-cell office:value-type="string" table:style-name="ce1">
            <text:p>HV4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6</text:p>
          </table:table-cell>
          <table:table-cell office:value-type="string" table:style-name="ce1">
            <text:p>Sustainable urban environment and waste management</text:p>
          </table:table-cell>
          <table:table-cell table:style-name="ce1"/>
          <table:table-cell office:value-type="string" table:style-name="ce1">
            <text:p>Parray, Javid Ahmad. Shameem, Nowsheen. Haghi, A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1409</text:p>
          </table:table-cell>
          <table:table-cell office:value-type="string" table:style-name="ce2">
            <text:p>9789819611393</text:p>
          </table:table-cell>
          <table:table-cell office:value-type="string" table:style-name="ce1">
            <text:p>https://doi.org/10.1007/978-981-96-1140-9</text:p>
          </table:table-cell>
          <table:table-cell office:value-type="string" office:string-value="https://doi.org/10.1007/978-981-96-1140-9" table:formula="of:=HYPERLINK([.H1117];[.H1117])" table:style-name="ce4">
            <text:p>https://doi.org/10.1007/978-981-96-1140-9</text:p>
          </table:table-cell>
          <table:table-cell office:value-type="string" table:style-name="ce2">
            <text:p>628.5</text:p>
          </table:table-cell>
          <table:table-cell office:value-type="string" table:style-name="ce1">
            <text:p>TD17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7</text:p>
          </table:table-cell>
          <table:table-cell office:value-type="string" table:style-name="ce1">
            <text:p>Cohousing in Italy</text:p>
          </table:table-cell>
          <table:table-cell office:value-type="string" table:style-name="ce1">
            <text:p>Maggio, Manue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2772</text:p>
          </table:table-cell>
          <table:table-cell office:value-type="string" table:style-name="ce2">
            <text:p>9783031832765</text:p>
          </table:table-cell>
          <table:table-cell office:value-type="string" table:style-name="ce1">
            <text:p>https://doi.org/10.1007/978-3-031-83277-2</text:p>
          </table:table-cell>
          <table:table-cell office:value-type="string" office:string-value="https://doi.org/10.1007/978-3-031-83277-2" table:formula="of:=HYPERLINK([.H1118];[.H1118])" table:style-name="ce4">
            <text:p>https://doi.org/10.1007/978-3-031-83277-2</text:p>
          </table:table-cell>
          <table:table-cell office:value-type="string" table:style-name="ce2">
            <text:p>334.0945</text:p>
          </table:table-cell>
          <table:table-cell office:value-type="string" table:style-name="ce1">
            <text:p>HD7287.72.I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8</text:p>
          </table:table-cell>
          <table:table-cell office:value-type="string" table:style-name="ce1">
            <text:p>Economic diplomacy</text:p>
          </table:table-cell>
          <table:table-cell office:value-type="string" table:style-name="ce1">
            <text:p>Islam, Mohammad Tarikul.</text:p>
          </table:table-cell>
          <table:table-cell office:value-type="string" table:style-name="ce1">
            <text:p>Hossen, Md Bel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627</text:p>
          </table:table-cell>
          <table:table-cell office:value-type="string" table:style-name="ce2">
            <text:p>9783031813610</text:p>
          </table:table-cell>
          <table:table-cell office:value-type="string" table:style-name="ce1">
            <text:p>https://doi.org/10.1007/978-3-031-81362-7</text:p>
          </table:table-cell>
          <table:table-cell office:value-type="string" office:string-value="https://doi.org/10.1007/978-3-031-81362-7" table:formula="of:=HYPERLINK([.H1119];[.H1119])" table:style-name="ce4">
            <text:p>https://doi.org/10.1007/978-3-031-81362-7</text:p>
          </table:table-cell>
          <table:table-cell office:value-type="string" table:style-name="ce2">
            <text:p>337.549208</text:p>
          </table:table-cell>
          <table:table-cell office:value-type="string" table:style-name="ce1">
            <text:p>HF1590.6.Z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19</text:p>
          </table:table-cell>
          <table:table-cell office:value-type="string" table:style-name="ce1">
            <text:p>The Anthropocene Working Group and the global debate around a new geological epoch</text:p>
          </table:table-cell>
          <table:table-cell table:style-name="ce1"/>
          <table:table-cell office:value-type="string" table:style-name="ce1">
            <text:p>Bohle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759</text:p>
          </table:table-cell>
          <table:table-cell office:value-type="string" table:style-name="ce2">
            <text:p>9783031851742</text:p>
          </table:table-cell>
          <table:table-cell office:value-type="string" table:style-name="ce1">
            <text:p>https://doi.org/10.1007/978-3-031-85175-9</text:p>
          </table:table-cell>
          <table:table-cell office:value-type="string" office:string-value="https://doi.org/10.1007/978-3-031-85175-9" table:formula="of:=HYPERLINK([.H1120];[.H1120])" table:style-name="ce4">
            <text:p>https://doi.org/10.1007/978-3-031-85175-9</text:p>
          </table:table-cell>
          <table:table-cell office:value-type="string" table:style-name="ce2">
            <text:p>304.2</text:p>
          </table:table-cell>
          <table:table-cell office:value-type="string" table:style-name="ce1">
            <text:p>GF7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0</text:p>
          </table:table-cell>
          <table:table-cell office:value-type="string" table:style-name="ce1">
            <text:p>Confronting femicide</text:p>
          </table:table-cell>
          <table:table-cell table:style-name="ce1"/>
          <table:table-cell office:value-type="string" table:style-name="ce1">
            <text:p>Natarajan, Nal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1350</text:p>
          </table:table-cell>
          <table:table-cell office:value-type="string" table:style-name="ce2">
            <text:p>9783031711343</text:p>
          </table:table-cell>
          <table:table-cell office:value-type="string" table:style-name="ce1">
            <text:p>https://doi.org/10.1007/978-3-031-71135-0</text:p>
          </table:table-cell>
          <table:table-cell office:value-type="string" office:string-value="https://doi.org/10.1007/978-3-031-71135-0" table:formula="of:=HYPERLINK([.H1121];[.H1121])" table:style-name="ce4">
            <text:p>https://doi.org/10.1007/978-3-031-71135-0</text:p>
          </table:table-cell>
          <table:table-cell office:value-type="string" table:style-name="ce2">
            <text:p>362.88082</text:p>
          </table:table-cell>
          <table:table-cell office:value-type="string" table:style-name="ce1">
            <text:p>HV6250.4.W6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1</text:p>
          </table:table-cell>
          <table:table-cell office:value-type="string" table:style-name="ce1">
            <text:p>Intersections</text:p>
          </table:table-cell>
          <table:table-cell table:style-name="ce1"/>
          <table:table-cell office:value-type="string" table:style-name="ce1">
            <text:p>Vicuña del Río, Magdalena. Giorgi, Emanu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4028</text:p>
          </table:table-cell>
          <table:table-cell office:value-type="string" table:style-name="ce2">
            <text:p>9783031764011</text:p>
          </table:table-cell>
          <table:table-cell office:value-type="string" table:style-name="ce1">
            <text:p>https://doi.org/10.1007/978-3-031-76402-8</text:p>
          </table:table-cell>
          <table:table-cell office:value-type="string" office:string-value="https://doi.org/10.1007/978-3-031-76402-8" table:formula="of:=HYPERLINK([.H1122];[.H1122])" table:style-name="ce4">
            <text:p>https://doi.org/10.1007/978-3-031-76402-8</text:p>
          </table:table-cell>
          <table:table-cell office:value-type="string" table:style-name="ce2">
            <text:p>720.103</text:p>
          </table:table-cell>
          <table:table-cell office:value-type="string" table:style-name="ce1">
            <text:p>NA2543.S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2</text:p>
          </table:table-cell>
          <table:table-cell office:value-type="string" table:style-name="ce1">
            <text:p>Customized bus</text:p>
          </table:table-cell>
          <table:table-cell table:style-name="ce1"/>
          <table:table-cell office:value-type="string" table:style-name="ce1">
            <text:p>Wang, Jiangb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880</text:p>
          </table:table-cell>
          <table:table-cell office:value-type="string" table:style-name="ce2">
            <text:p>9789819634873</text:p>
          </table:table-cell>
          <table:table-cell office:value-type="string" table:style-name="ce1">
            <text:p>https://doi.org/10.1007/978-981-96-3488-0</text:p>
          </table:table-cell>
          <table:table-cell office:value-type="string" office:string-value="https://doi.org/10.1007/978-981-96-3488-0" table:formula="of:=HYPERLINK([.H1123];[.H1123])" table:style-name="ce4">
            <text:p>https://doi.org/10.1007/978-981-96-3488-0</text:p>
          </table:table-cell>
          <table:table-cell office:value-type="string" table:style-name="ce2">
            <text:p>388.322</text:p>
          </table:table-cell>
          <table:table-cell office:value-type="string" table:style-name="ce1">
            <text:p>HE561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3</text:p>
          </table:table-cell>
          <table:table-cell office:value-type="string" table:style-name="ce1">
            <text:p>Ageism in job interviews</text:p>
          </table:table-cell>
          <table:table-cell office:value-type="string" table:style-name="ce1">
            <text:p>Mieroop, Dorien Van De.</text:p>
          </table:table-cell>
          <table:table-cell office:value-type="string" table:style-name="ce1">
            <text:p>Previtali, Federica. De Dijn, Mel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1125</text:p>
          </table:table-cell>
          <table:table-cell office:value-type="string" table:style-name="ce2">
            <text:p>9783031841118</text:p>
          </table:table-cell>
          <table:table-cell office:value-type="string" table:style-name="ce1">
            <text:p>https://doi.org/10.1007/978-3-031-84112-5</text:p>
          </table:table-cell>
          <table:table-cell office:value-type="string" office:string-value="https://doi.org/10.1007/978-3-031-84112-5" table:formula="of:=HYPERLINK([.H1124];[.H1124])" table:style-name="ce4">
            <text:p>https://doi.org/10.1007/978-3-031-84112-5</text:p>
          </table:table-cell>
          <table:table-cell office:value-type="string" table:style-name="ce2">
            <text:p>650.144</text:p>
          </table:table-cell>
          <table:table-cell office:value-type="string" table:style-name="ce1">
            <text:p>HF5549.5.I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4</text:p>
          </table:table-cell>
          <table:table-cell office:value-type="string" table:style-name="ce1">
            <text:p>Stateness, locality, and grassroots governance</text:p>
          </table:table-cell>
          <table:table-cell office:value-type="string" table:style-name="ce1">
            <text:p>Tian, Xianho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83410</text:p>
          </table:table-cell>
          <table:table-cell office:value-type="string" table:style-name="ce2">
            <text:p>9789819783403</text:p>
          </table:table-cell>
          <table:table-cell office:value-type="string" table:style-name="ce1">
            <text:p>https://doi.org/10.1007/978-981-97-8341-0</text:p>
          </table:table-cell>
          <table:table-cell office:value-type="string" office:string-value="https://doi.org/10.1007/978-981-97-8341-0" table:formula="of:=HYPERLINK([.H1125];[.H1125])" table:style-name="ce4">
            <text:p>https://doi.org/10.1007/978-981-97-8341-0</text:p>
          </table:table-cell>
          <table:table-cell office:value-type="string" table:style-name="ce2">
            <text:p>320.80951</text:p>
          </table:table-cell>
          <table:table-cell office:value-type="string" table:style-name="ce1">
            <text:p>JS7353.A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5</text:p>
          </table:table-cell>
          <table:table-cell office:value-type="string" table:style-name="ce1">
            <text:p>Enabling immobilities</text:p>
          </table:table-cell>
          <table:table-cell office:value-type="string" table:style-name="ce1">
            <text:p>Lanza, Giovann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9996</text:p>
          </table:table-cell>
          <table:table-cell office:value-type="string" table:style-name="ce2">
            <text:p>9783031809989</text:p>
          </table:table-cell>
          <table:table-cell office:value-type="string" table:style-name="ce1">
            <text:p>https://doi.org/10.1007/978-3-031-80999-6</text:p>
          </table:table-cell>
          <table:table-cell office:value-type="string" office:string-value="https://doi.org/10.1007/978-3-031-80999-6" table:formula="of:=HYPERLINK([.H1126];[.H1126])" table:style-name="ce4">
            <text:p>https://doi.org/10.1007/978-3-031-80999-6</text:p>
          </table:table-cell>
          <table:table-cell office:value-type="string" table:style-name="ce2">
            <text:p>307.1216</text:p>
          </table:table-cell>
          <table:table-cell office:value-type="string" table:style-name="ce1">
            <text:p>HT16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6</text:p>
          </table:table-cell>
          <table:table-cell office:value-type="string" table:style-name="ce1">
            <text:p>How to suppress the careers of female social scientists.</text:p>
          </table:table-cell>
          <table:table-cell table:style-name="ce1"/>
          <table:table-cell office:value-type="string" table:style-name="ce1">
            <text:p>Guizardi, Menara. Gonzálvez Torralbo, Herminia. Stefoni Espinoza, Carol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1323</text:p>
          </table:table-cell>
          <table:table-cell office:value-type="string" table:style-name="ce2">
            <text:p>9783031841316</text:p>
          </table:table-cell>
          <table:table-cell office:value-type="string" table:style-name="ce1">
            <text:p>https://doi.org/10.1007/978-3-031-84132-3</text:p>
          </table:table-cell>
          <table:table-cell office:value-type="string" office:string-value="https://doi.org/10.1007/978-3-031-84132-3" table:formula="of:=HYPERLINK([.H1127];[.H1127])" table:style-name="ce4">
            <text:p>https://doi.org/10.1007/978-3-031-84132-3</text:p>
          </table:table-cell>
          <table:table-cell office:value-type="string" table:style-name="ce2">
            <text:p>300.82</text:p>
          </table:table-cell>
          <table:table-cell office:value-type="string" table:style-name="ce1">
            <text:p>H53.L2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7</text:p>
          </table:table-cell>
          <table:table-cell office:value-type="string" table:style-name="ce1">
            <text:p>Resuscitation of African languages</text:p>
          </table:table-cell>
          <table:table-cell table:style-name="ce1"/>
          <table:table-cell office:value-type="string" table:style-name="ce1">
            <text:p>Mhute, Isaac. Mtumane, Z. Matiza, Vimbai Morebless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168</text:p>
          </table:table-cell>
          <table:table-cell office:value-type="string" table:style-name="ce2">
            <text:p>9783031817151</text:p>
          </table:table-cell>
          <table:table-cell office:value-type="string" table:style-name="ce1">
            <text:p>https://doi.org/10.1007/978-3-031-81716-8</text:p>
          </table:table-cell>
          <table:table-cell office:value-type="string" office:string-value="https://doi.org/10.1007/978-3-031-81716-8" table:formula="of:=HYPERLINK([.H1128];[.H1128])" table:style-name="ce4">
            <text:p>https://doi.org/10.1007/978-3-031-81716-8</text:p>
          </table:table-cell>
          <table:table-cell office:value-type="string" table:style-name="ce2">
            <text:p>496</text:p>
          </table:table-cell>
          <table:table-cell office:value-type="string" table:style-name="ce1">
            <text:p>PL800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8</text:p>
          </table:table-cell>
          <table:table-cell office:value-type="string" table:style-name="ce1">
            <text:p>(Suffering) for the family</text:p>
          </table:table-cell>
          <table:table-cell office:value-type="string" table:style-name="ce1">
            <text:p>Wu, Ha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7425</text:p>
          </table:table-cell>
          <table:table-cell office:value-type="string" table:style-name="ce2">
            <text:p>9783031837418</text:p>
          </table:table-cell>
          <table:table-cell office:value-type="string" table:style-name="ce1">
            <text:p>https://doi.org/10.1007/978-3-031-83742-5</text:p>
          </table:table-cell>
          <table:table-cell office:value-type="string" office:string-value="https://doi.org/10.1007/978-3-031-83742-5" table:formula="of:=HYPERLINK([.H1129];[.H1129])" table:style-name="ce4">
            <text:p>https://doi.org/10.1007/978-3-031-83742-5</text:p>
          </table:table-cell>
          <table:table-cell office:value-type="string" table:style-name="ce2">
            <text:p>306.850951</text:p>
          </table:table-cell>
          <table:table-cell office:value-type="string" table:style-name="ce1">
            <text:p>HQ759.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29</text:p>
          </table:table-cell>
          <table:table-cell office:value-type="string" table:style-name="ce1">
            <text:p>Reimagining development in Southeast Asia</text:p>
          </table:table-cell>
          <table:table-cell table:style-name="ce1"/>
          <table:table-cell office:value-type="string" table:style-name="ce1">
            <text:p>Sy, Jose Monfred C. Aban, Ananeza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408</text:p>
          </table:table-cell>
          <table:table-cell office:value-type="string" table:style-name="ce2">
            <text:p>9789819791392</text:p>
          </table:table-cell>
          <table:table-cell office:value-type="string" table:style-name="ce1">
            <text:p>https://doi.org/10.1007/978-981-97-9140-8</text:p>
          </table:table-cell>
          <table:table-cell office:value-type="string" office:string-value="https://doi.org/10.1007/978-981-97-9140-8" table:formula="of:=HYPERLINK([.H1130];[.H1130])" table:style-name="ce4">
            <text:p>https://doi.org/10.1007/978-981-97-9140-8</text:p>
          </table:table-cell>
          <table:table-cell office:value-type="string" table:style-name="ce2">
            <text:p>338.959</text:p>
          </table:table-cell>
          <table:table-cell office:value-type="string" table:style-name="ce1">
            <text:p>HC44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0</text:p>
          </table:table-cell>
          <table:table-cell office:value-type="string" table:style-name="ce1">
            <text:p>Fathering children with disabilities</text:p>
          </table:table-cell>
          <table:table-cell office:value-type="string" table:style-name="ce1">
            <text:p>Hove, Geert v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9604</text:p>
          </table:table-cell>
          <table:table-cell office:value-type="string" table:style-name="ce2">
            <text:p>9783031828546</text:p>
          </table:table-cell>
          <table:table-cell office:value-type="string" table:style-name="ce1">
            <text:p>https://doi.org/10.1007/978-3-031-82960-4</text:p>
          </table:table-cell>
          <table:table-cell office:value-type="string" office:string-value="https://doi.org/10.1007/978-3-031-82960-4" table:formula="of:=HYPERLINK([.H1131];[.H1131])" table:style-name="ce4">
            <text:p>https://doi.org/10.1007/978-3-031-82960-4</text:p>
          </table:table-cell>
          <table:table-cell office:value-type="string" table:style-name="ce2">
            <text:p>306.8742</text:p>
          </table:table-cell>
          <table:table-cell office:value-type="string" table:style-name="ce1">
            <text:p>HQ759.91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1</text:p>
          </table:table-cell>
          <table:table-cell office:value-type="string" table:style-name="ce1">
            <text:p>The social life of rare disorders</text:p>
          </table:table-cell>
          <table:table-cell office:value-type="string" table:style-name="ce1">
            <text:p>Huyard, Carolin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0081</text:p>
          </table:table-cell>
          <table:table-cell office:value-type="string" table:style-name="ce2">
            <text:p>9789819620074</text:p>
          </table:table-cell>
          <table:table-cell office:value-type="string" table:style-name="ce1">
            <text:p>https://doi.org/10.1007/978-981-96-2008-1</text:p>
          </table:table-cell>
          <table:table-cell office:value-type="string" office:string-value="https://doi.org/10.1007/978-981-96-2008-1" table:formula="of:=HYPERLINK([.H1132];[.H1132])" table:style-name="ce4">
            <text:p>https://doi.org/10.1007/978-981-96-2008-1</text:p>
          </table:table-cell>
          <table:table-cell office:value-type="string" table:style-name="ce2">
            <text:p>616</text:p>
          </table:table-cell>
          <table:table-cell office:value-type="string" table:style-name="ce1">
            <text:p>RC48.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2</text:p>
          </table:table-cell>
          <table:table-cell office:value-type="string" table:style-name="ce1">
            <text:p>Political argumentation in Early America</text:p>
          </table:table-cell>
          <table:table-cell office:value-type="string" table:style-name="ce1">
            <text:p>Rudanko, Martti Juhani.</text:p>
          </table:table-cell>
          <table:table-cell office:value-type="string" table:style-name="ce1">
            <text:p>Rickman, Pa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359</text:p>
          </table:table-cell>
          <table:table-cell office:value-type="string" table:style-name="ce2">
            <text:p>9783031833342</text:p>
          </table:table-cell>
          <table:table-cell office:value-type="string" table:style-name="ce1">
            <text:p>https://doi.org/10.1007/978-3-031-83335-9</text:p>
          </table:table-cell>
          <table:table-cell office:value-type="string" office:string-value="https://doi.org/10.1007/978-3-031-83335-9" table:formula="of:=HYPERLINK([.H1133];[.H1133])" table:style-name="ce4">
            <text:p>https://doi.org/10.1007/978-3-031-83335-9</text:p>
          </table:table-cell>
          <table:table-cell office:value-type="string" table:style-name="ce2">
            <text:p>401.45</text:p>
          </table:table-cell>
          <table:table-cell office:value-type="string" table:style-name="ce1">
            <text:p>P99.4.P7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3</text:p>
          </table:table-cell>
          <table:table-cell office:value-type="string" table:style-name="ce1">
            <text:p>The anthropology of human and planetary health</text:p>
          </table:table-cell>
          <table:table-cell office:value-type="string" table:style-name="ce1">
            <text:p>Singer, Merril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6749</text:p>
          </table:table-cell>
          <table:table-cell office:value-type="string" table:style-name="ce2">
            <text:p>9783031836732</text:p>
          </table:table-cell>
          <table:table-cell office:value-type="string" table:style-name="ce1">
            <text:p>https://doi.org/10.1007/978-3-031-83674-9</text:p>
          </table:table-cell>
          <table:table-cell office:value-type="string" office:string-value="https://doi.org/10.1007/978-3-031-83674-9" table:formula="of:=HYPERLINK([.H1134];[.H1134])" table:style-name="ce4">
            <text:p>https://doi.org/10.1007/978-3-031-83674-9</text:p>
          </table:table-cell>
          <table:table-cell office:value-type="string" table:style-name="ce2">
            <text:p>616.98</text:p>
          </table:table-cell>
          <table:table-cell office:value-type="string" table:style-name="ce1">
            <text:p>RA56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4</text:p>
          </table:table-cell>
          <table:table-cell office:value-type="string" table:style-name="ce1">
            <text:p>The social life of biogas</text:p>
          </table:table-cell>
          <table:table-cell office:value-type="string" table:style-name="ce1">
            <text:p>Alam, Meredi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3005</text:p>
          </table:table-cell>
          <table:table-cell office:value-type="string" table:style-name="ce2">
            <text:p>9789819632992</text:p>
          </table:table-cell>
          <table:table-cell office:value-type="string" table:style-name="ce1">
            <text:p>https://doi.org/10.1007/978-981-96-3300-5</text:p>
          </table:table-cell>
          <table:table-cell office:value-type="string" office:string-value="https://doi.org/10.1007/978-981-96-3300-5" table:formula="of:=HYPERLINK([.H1135];[.H1135])" table:style-name="ce4">
            <text:p>https://doi.org/10.1007/978-981-96-3300-5</text:p>
          </table:table-cell>
          <table:table-cell office:value-type="string" table:style-name="ce2">
            <text:p>665.776</text:p>
          </table:table-cell>
          <table:table-cell office:value-type="string" table:style-name="ce1">
            <text:p>TP359.B4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5</text:p>
          </table:table-cell>
          <table:table-cell office:value-type="string" table:style-name="ce1">
            <text:p>Feminist futures for sport</text:p>
          </table:table-cell>
          <table:table-cell office:value-type="string" table:style-name="ce1">
            <text:p>Pavlidis, Adele.</text:p>
          </table:table-cell>
          <table:table-cell office:value-type="string" table:style-name="ce1">
            <text:p>Fullagar, Simone. O'Brien, Wend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190</text:p>
          </table:table-cell>
          <table:table-cell office:value-type="string" table:style-name="ce2">
            <text:p>9783031836183</text:p>
          </table:table-cell>
          <table:table-cell office:value-type="string" table:style-name="ce1">
            <text:p>https://doi.org/10.1007/978-3-031-83619-0</text:p>
          </table:table-cell>
          <table:table-cell office:value-type="string" office:string-value="https://doi.org/10.1007/978-3-031-83619-0" table:formula="of:=HYPERLINK([.H1136];[.H1136])" table:style-name="ce4">
            <text:p>https://doi.org/10.1007/978-3-031-83619-0</text:p>
          </table:table-cell>
          <table:table-cell office:value-type="string" table:style-name="ce2">
            <text:p>796.082</text:p>
          </table:table-cell>
          <table:table-cell office:value-type="string" table:style-name="ce1">
            <text:p>GV70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6</text:p>
          </table:table-cell>
          <table:table-cell office:value-type="string" table:style-name="ce1">
            <text:p>Modeling social processes of aggregation</text:p>
          </table:table-cell>
          <table:table-cell office:value-type="string" table:style-name="ce1">
            <text:p>Hazelrigg, Lawrence 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7783</text:p>
          </table:table-cell>
          <table:table-cell office:value-type="string" table:style-name="ce2">
            <text:p>9783031847776</text:p>
          </table:table-cell>
          <table:table-cell office:value-type="string" table:style-name="ce1">
            <text:p>https://doi.org/10.1007/978-3-031-84778-3</text:p>
          </table:table-cell>
          <table:table-cell office:value-type="string" office:string-value="https://doi.org/10.1007/978-3-031-84778-3" table:formula="of:=HYPERLINK([.H1137];[.H1137])" table:style-name="ce4">
            <text:p>https://doi.org/10.1007/978-3-031-84778-3</text:p>
          </table:table-cell>
          <table:table-cell office:value-type="string" table:style-name="ce2">
            <text:p>301.015118</text:p>
          </table:table-cell>
          <table:table-cell office:value-type="string" table:style-name="ce1">
            <text:p>HM58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7</text:p>
          </table:table-cell>
          <table:table-cell office:value-type="string" table:style-name="ce1">
            <text:p>Prevention science &amp; targeted methods for HIV/STI research with Black sexual minority men</text:p>
          </table:table-cell>
          <table:table-cell office:value-type="string" table:style-name="ce1">
            <text:p>Dangerfield II, Derek 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1308</text:p>
          </table:table-cell>
          <table:table-cell office:value-type="string" table:style-name="ce2">
            <text:p>9783031851292</text:p>
          </table:table-cell>
          <table:table-cell office:value-type="string" table:style-name="ce1">
            <text:p>https://doi.org/10.1007/978-3-031-85130-8</text:p>
          </table:table-cell>
          <table:table-cell office:value-type="string" office:string-value="https://doi.org/10.1007/978-3-031-85130-8" table:formula="of:=HYPERLINK([.H1138];[.H1138])" table:style-name="ce4">
            <text:p>https://doi.org/10.1007/978-3-031-85130-8</text:p>
          </table:table-cell>
          <table:table-cell office:value-type="string" table:style-name="ce2">
            <text:p>613.952</text:p>
          </table:table-cell>
          <table:table-cell office:value-type="string" table:style-name="ce1">
            <text:p>RA78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8</text:p>
          </table:table-cell>
          <table:table-cell office:value-type="string" table:style-name="ce1">
            <text:p>Sociology and popular television</text:p>
          </table:table-cell>
          <table:table-cell office:value-type="string" table:style-name="ce1">
            <text:p>Zamfirescu, Raisa-Gabriel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05455</text:p>
          </table:table-cell>
          <table:table-cell office:value-type="string" table:style-name="ce2">
            <text:p>9783031805448</text:p>
          </table:table-cell>
          <table:table-cell office:value-type="string" table:style-name="ce1">
            <text:p>https://doi.org/10.1007/978-3-031-80545-5</text:p>
          </table:table-cell>
          <table:table-cell office:value-type="string" office:string-value="https://doi.org/10.1007/978-3-031-80545-5" table:formula="of:=HYPERLINK([.H1139];[.H1139])" table:style-name="ce4">
            <text:p>https://doi.org/10.1007/978-3-031-80545-5</text:p>
          </table:table-cell>
          <table:table-cell office:value-type="string" table:style-name="ce2">
            <text:p>791.4309</text:p>
          </table:table-cell>
          <table:table-cell office:value-type="string" table:style-name="ce1">
            <text:p>PN1992.8.F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39</text:p>
          </table:table-cell>
          <table:table-cell office:value-type="string" table:style-name="ce1">
            <text:p>Translation, translanguaging and machine translation in foreign language education</text:p>
          </table:table-cell>
          <table:table-cell table:style-name="ce1"/>
          <table:table-cell office:value-type="string" table:style-name="ce1">
            <text:p>Coulson, David Gregory. Denman, Christop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745</text:p>
          </table:table-cell>
          <table:table-cell office:value-type="string" table:style-name="ce2">
            <text:p>9783031821738</text:p>
          </table:table-cell>
          <table:table-cell office:value-type="string" table:style-name="ce1">
            <text:p>https://doi.org/10.1007/978-3-031-82174-5</text:p>
          </table:table-cell>
          <table:table-cell office:value-type="string" office:string-value="https://doi.org/10.1007/978-3-031-82174-5" table:formula="of:=HYPERLINK([.H1140];[.H1140])" table:style-name="ce4">
            <text:p>https://doi.org/10.1007/978-3-031-82174-5</text:p>
          </table:table-cell>
          <table:table-cell office:value-type="string" table:style-name="ce2">
            <text:p>418.020711</text:p>
          </table:table-cell>
          <table:table-cell office:value-type="string" table:style-name="ce1">
            <text:p>P306.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0</text:p>
          </table:table-cell>
          <table:table-cell office:value-type="string" table:style-name="ce1">
            <text:p>Tourism -- about traveling and vacationing in our time</text:p>
          </table:table-cell>
          <table:table-cell office:value-type="string" table:style-name="ce1">
            <text:p>Luger, Kurt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47335</text:p>
          </table:table-cell>
          <table:table-cell office:value-type="string" table:style-name="ce2">
            <text:p>9783658447328</text:p>
          </table:table-cell>
          <table:table-cell office:value-type="string" table:style-name="ce1">
            <text:p>https://doi.org/10.1007/978-3-658-44733-5</text:p>
          </table:table-cell>
          <table:table-cell office:value-type="string" office:string-value="https://doi.org/10.1007/978-3-658-44733-5" table:formula="of:=HYPERLINK([.H1141];[.H1141])" table:style-name="ce4">
            <text:p>https://doi.org/10.1007/978-3-658-44733-5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5.A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1</text:p>
          </table:table-cell>
          <table:table-cell office:value-type="string" table:style-name="ce1">
            <text:p>Urban form and urban heat island</text:p>
          </table:table-cell>
          <table:table-cell office:value-type="string" table:style-name="ce1">
            <text:p>Lu, Youpe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5412</text:p>
          </table:table-cell>
          <table:table-cell office:value-type="string" table:style-name="ce2">
            <text:p>9789819635405</text:p>
          </table:table-cell>
          <table:table-cell office:value-type="string" table:style-name="ce1">
            <text:p>https://doi.org/10.1007/978-981-96-3541-2</text:p>
          </table:table-cell>
          <table:table-cell office:value-type="string" office:string-value="https://doi.org/10.1007/978-981-96-3541-2" table:formula="of:=HYPERLINK([.H1142];[.H1142])" table:style-name="ce4">
            <text:p>https://doi.org/10.1007/978-981-96-3541-2</text:p>
          </table:table-cell>
          <table:table-cell office:value-type="string" table:style-name="ce2">
            <text:p>551.525091732</text:p>
          </table:table-cell>
          <table:table-cell office:value-type="string" table:style-name="ce1">
            <text:p>QC981.7.U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2</text:p>
          </table:table-cell>
          <table:table-cell office:value-type="string" table:style-name="ce1">
            <text:p>Hong Kong's second return to China</text:p>
          </table:table-cell>
          <table:table-cell office:value-type="string" table:style-name="ce1">
            <text:p>Eagleton, Jennife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5871</text:p>
          </table:table-cell>
          <table:table-cell office:value-type="string" table:style-name="ce2">
            <text:p>9783031845864</text:p>
          </table:table-cell>
          <table:table-cell office:value-type="string" table:style-name="ce1">
            <text:p>https://doi.org/10.1007/978-3-031-84587-1</text:p>
          </table:table-cell>
          <table:table-cell office:value-type="string" office:string-value="https://doi.org/10.1007/978-3-031-84587-1" table:formula="of:=HYPERLINK([.H1143];[.H1143])" table:style-name="ce4">
            <text:p>https://doi.org/10.1007/978-3-031-84587-1</text:p>
          </table:table-cell>
          <table:table-cell office:value-type="string" table:style-name="ce2">
            <text:p>951.2506</text:p>
          </table:table-cell>
          <table:table-cell office:value-type="string" table:style-name="ce1">
            <text:p>DS796.H75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3</text:p>
          </table:table-cell>
          <table:table-cell office:value-type="string" table:style-name="ce1">
            <text:p>Academic non-fiction</text:p>
          </table:table-cell>
          <table:table-cell office:value-type="string" table:style-name="ce1">
            <text:p>Sooryamoorthy, R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9671</text:p>
          </table:table-cell>
          <table:table-cell office:value-type="string" table:style-name="ce2">
            <text:p>9783031849664</text:p>
          </table:table-cell>
          <table:table-cell office:value-type="string" table:style-name="ce1">
            <text:p>https://doi.org/10.1007/978-3-031-84967-1</text:p>
          </table:table-cell>
          <table:table-cell office:value-type="string" office:string-value="https://doi.org/10.1007/978-3-031-84967-1" table:formula="of:=HYPERLINK([.H1144];[.H1144])" table:style-name="ce4">
            <text:p>https://doi.org/10.1007/978-3-031-84967-1</text:p>
          </table:table-cell>
          <table:table-cell office:value-type="string" table:style-name="ce2">
            <text:p>808.02</text:p>
          </table:table-cell>
          <table:table-cell office:value-type="string" table:style-name="ce1">
            <text:p>PN14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4</text:p>
          </table:table-cell>
          <table:table-cell office:value-type="string" table:style-name="ce1">
            <text:p>Women's empowerment, population dynamics, and development</text:p>
          </table:table-cell>
          <table:table-cell office:value-type="string" table:style-name="ce1">
            <text:p>Hodgson, Denni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7377</text:p>
          </table:table-cell>
          <table:table-cell office:value-type="string" table:style-name="ce2">
            <text:p>9783031877360</text:p>
          </table:table-cell>
          <table:table-cell office:value-type="string" table:style-name="ce1">
            <text:p>https://doi.org/10.1007/978-3-031-87737-7</text:p>
          </table:table-cell>
          <table:table-cell office:value-type="string" office:string-value="https://doi.org/10.1007/978-3-031-87737-7" table:formula="of:=HYPERLINK([.H1145];[.H1145])" table:style-name="ce4">
            <text:p>https://doi.org/10.1007/978-3-031-87737-7</text:p>
          </table:table-cell>
          <table:table-cell office:value-type="string" table:style-name="ce2">
            <text:p>304.632091724</text:p>
          </table:table-cell>
          <table:table-cell office:value-type="string" table:style-name="ce1">
            <text:p>HB110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5</text:p>
          </table:table-cell>
          <table:table-cell office:value-type="string" table:style-name="ce1">
            <text:p>On the relevance of max horkheimer</text:p>
          </table:table-cell>
          <table:table-cell office:value-type="string" table:style-name="ce1">
            <text:p>Schweppenhäuser, Gerhar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4126</text:p>
          </table:table-cell>
          <table:table-cell office:value-type="string" table:style-name="ce2">
            <text:p>9783658474119</text:p>
          </table:table-cell>
          <table:table-cell office:value-type="string" table:style-name="ce1">
            <text:p>https://doi.org/10.1007/978-3-658-47412-6</text:p>
          </table:table-cell>
          <table:table-cell office:value-type="string" office:string-value="https://doi.org/10.1007/978-3-658-47412-6" table:formula="of:=HYPERLINK([.H1146];[.H1146])" table:style-name="ce4">
            <text:p>https://doi.org/10.1007/978-3-658-47412-6</text:p>
          </table:table-cell>
          <table:table-cell office:value-type="string" table:style-name="ce2">
            <text:p>193</text:p>
          </table:table-cell>
          <table:table-cell office:value-type="string" table:style-name="ce1">
            <text:p>B3279.H847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6</text:p>
          </table:table-cell>
          <table:table-cell office:value-type="string" table:style-name="ce1">
            <text:p>Maps as media constructs</text:p>
          </table:table-cell>
          <table:table-cell office:value-type="string" table:style-name="ce1">
            <text:p>Atteneder, Helena.</text:p>
          </table:table-cell>
          <table:table-cell office:value-type="string" table:style-name="ce1">
            <text:p>Kühne, Olaf. Sedelmeier, Ti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077</text:p>
          </table:table-cell>
          <table:table-cell office:value-type="string" table:style-name="ce2">
            <text:p>9783031807060</text:p>
          </table:table-cell>
          <table:table-cell office:value-type="string" table:style-name="ce1">
            <text:p>https://doi.org/10.1007/978-3-031-80707-7</text:p>
          </table:table-cell>
          <table:table-cell office:value-type="string" office:string-value="https://doi.org/10.1007/978-3-031-80707-7" table:formula="of:=HYPERLINK([.H1147];[.H1147])" table:style-name="ce4">
            <text:p>https://doi.org/10.1007/978-3-031-80707-7</text:p>
          </table:table-cell>
          <table:table-cell office:value-type="string" table:style-name="ce2">
            <text:p>526</text:p>
          </table:table-cell>
          <table:table-cell office:value-type="string" table:style-name="ce1">
            <text:p>GA139.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7</text:p>
          </table:table-cell>
          <table:table-cell office:value-type="string" table:style-name="ce1">
            <text:p>Carbon capture utilization and storage</text:p>
          </table:table-cell>
          <table:table-cell table:style-name="ce1"/>
          <table:table-cell office:value-type="string" table:style-name="ce1">
            <text:p>Pereira, Eduardo G. Fossa, Alberto J. Muinzer, Thomas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729</text:p>
          </table:table-cell>
          <table:table-cell office:value-type="string" table:style-name="ce2">
            <text:p>9783031812712</text:p>
          </table:table-cell>
          <table:table-cell office:value-type="string" table:style-name="ce1">
            <text:p>https://doi.org/10.1007/978-3-031-81272-9</text:p>
          </table:table-cell>
          <table:table-cell office:value-type="string" office:string-value="https://doi.org/10.1007/978-3-031-81272-9" table:formula="of:=HYPERLINK([.H1148];[.H1148])" table:style-name="ce4">
            <text:p>https://doi.org/10.1007/978-3-031-81272-9</text:p>
          </table:table-cell>
          <table:table-cell office:value-type="string" table:style-name="ce2">
            <text:p>628.532</text:p>
          </table:table-cell>
          <table:table-cell office:value-type="string" table:style-name="ce1">
            <text:p>TD885.5.C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8</text:p>
          </table:table-cell>
          <table:table-cell office:value-type="string" table:style-name="ce1">
            <text:p>BDSM practices in contemporary Poland</text:p>
          </table:table-cell>
          <table:table-cell office:value-type="string" table:style-name="ce1">
            <text:p>Szpilka, Ja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4148</text:p>
          </table:table-cell>
          <table:table-cell office:value-type="string" table:style-name="ce2">
            <text:p>9783031864131</text:p>
          </table:table-cell>
          <table:table-cell office:value-type="string" table:style-name="ce1">
            <text:p>https://doi.org/10.1007/978-3-031-86414-8</text:p>
          </table:table-cell>
          <table:table-cell office:value-type="string" office:string-value="https://doi.org/10.1007/978-3-031-86414-8" table:formula="of:=HYPERLINK([.H1149];[.H1149])" table:style-name="ce4">
            <text:p>https://doi.org/10.1007/978-3-031-86414-8</text:p>
          </table:table-cell>
          <table:table-cell office:value-type="string" table:style-name="ce2">
            <text:p>306.77509438</text:p>
          </table:table-cell>
          <table:table-cell office:value-type="string" table:style-name="ce1">
            <text:p>HQ7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49</text:p>
          </table:table-cell>
          <table:table-cell office:value-type="string" table:style-name="ce1">
            <text:p>The handbook of primary healthcare</text:p>
          </table:table-cell>
          <table:table-cell table:style-name="ce1"/>
          <table:table-cell office:value-type="string" table:style-name="ce1">
            <text:p>Fong, Ben Y. F. Law, Vincent Tin Sing. Lee, Al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8171</text:p>
          </table:table-cell>
          <table:table-cell office:value-type="string" table:style-name="ce2">
            <text:p>9789819608164</text:p>
          </table:table-cell>
          <table:table-cell office:value-type="string" table:style-name="ce1">
            <text:p>https://doi.org/10.1007/978-981-96-0817-1</text:p>
          </table:table-cell>
          <table:table-cell office:value-type="string" office:string-value="https://doi.org/10.1007/978-981-96-0817-1" table:formula="of:=HYPERLINK([.H1150];[.H1150])" table:style-name="ce4">
            <text:p>https://doi.org/10.1007/978-981-96-0817-1</text:p>
          </table:table-cell>
          <table:table-cell office:value-type="string" table:style-name="ce2">
            <text:p>362.10951</text:p>
          </table:table-cell>
          <table:table-cell office:value-type="string" table:style-name="ce1">
            <text:p>RA395.C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0</text:p>
          </table:table-cell>
          <table:table-cell office:value-type="string" table:style-name="ce1">
            <text:p>Ethical assemblages of artificial intelligence</text:p>
          </table:table-cell>
          <table:table-cell office:value-type="string" table:style-name="ce1">
            <text:p>Machado, Helena.</text:p>
          </table:table-cell>
          <table:table-cell office:value-type="string" table:style-name="ce1">
            <text:p>Silva, Sus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1581</text:p>
          </table:table-cell>
          <table:table-cell office:value-type="string" table:style-name="ce2">
            <text:p>9789819641574</text:p>
          </table:table-cell>
          <table:table-cell office:value-type="string" table:style-name="ce1">
            <text:p>https://doi.org/10.1007/978-981-96-4158-1</text:p>
          </table:table-cell>
          <table:table-cell office:value-type="string" office:string-value="https://doi.org/10.1007/978-981-96-4158-1" table:formula="of:=HYPERLINK([.H1151];[.H1151])" table:style-name="ce4">
            <text:p>https://doi.org/10.1007/978-981-96-4158-1</text:p>
          </table:table-cell>
          <table:table-cell office:value-type="string" table:style-name="ce2">
            <text:p>174.90063</text:p>
          </table:table-cell>
          <table:table-cell office:value-type="string" table:style-name="ce1">
            <text:p>Q334.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1</text:p>
          </table:table-cell>
          <table:table-cell office:value-type="string" table:style-name="ce1">
            <text:p>Research and reflections on child wellbeing in Pakistan</text:p>
          </table:table-cell>
          <table:table-cell table:style-name="ce1"/>
          <table:table-cell office:value-type="string" table:style-name="ce1">
            <text:p>Hyder, As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481</text:p>
          </table:table-cell>
          <table:table-cell office:value-type="string" table:style-name="ce2">
            <text:p>9783031826474</text:p>
          </table:table-cell>
          <table:table-cell office:value-type="string" table:style-name="ce1">
            <text:p>https://doi.org/10.1007/978-3-031-82648-1</text:p>
          </table:table-cell>
          <table:table-cell office:value-type="string" office:string-value="https://doi.org/10.1007/978-3-031-82648-1" table:formula="of:=HYPERLINK([.H1152];[.H1152])" table:style-name="ce4">
            <text:p>https://doi.org/10.1007/978-3-031-82648-1</text:p>
          </table:table-cell>
          <table:table-cell office:value-type="string" table:style-name="ce2">
            <text:p>362.7095491</text:p>
          </table:table-cell>
          <table:table-cell office:value-type="string" table:style-name="ce1">
            <text:p>HV800.P1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2</text:p>
          </table:table-cell>
          <table:table-cell office:value-type="string" table:style-name="ce1">
            <text:p>Social welfare in Qatar</text:p>
          </table:table-cell>
          <table:table-cell office:value-type="string" table:style-name="ce1">
            <text:p>Brik, Anis Be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1575</text:p>
          </table:table-cell>
          <table:table-cell office:value-type="string" table:style-name="ce2">
            <text:p>9789819631568</text:p>
          </table:table-cell>
          <table:table-cell office:value-type="string" table:style-name="ce1">
            <text:p>https://doi.org/10.1007/978-981-96-3157-5</text:p>
          </table:table-cell>
          <table:table-cell office:value-type="string" office:string-value="https://doi.org/10.1007/978-981-96-3157-5" table:formula="of:=HYPERLINK([.H1153];[.H1153])" table:style-name="ce4">
            <text:p>https://doi.org/10.1007/978-981-96-3157-5</text:p>
          </table:table-cell>
          <table:table-cell office:value-type="string" table:style-name="ce2">
            <text:p>361.95363</text:p>
          </table:table-cell>
          <table:table-cell office:value-type="string" table:style-name="ce1">
            <text:p>HV38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3</text:p>
          </table:table-cell>
          <table:table-cell office:value-type="string" table:style-name="ce1">
            <text:p>The psychology of liberty</text:p>
          </table:table-cell>
          <table:table-cell office:value-type="string" table:style-name="ce1">
            <text:p>Kerr, Barbara 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6700</text:p>
          </table:table-cell>
          <table:table-cell office:value-type="string" table:style-name="ce2">
            <text:p>9783031846694</text:p>
          </table:table-cell>
          <table:table-cell office:value-type="string" table:style-name="ce1">
            <text:p>https://doi.org/10.1007/978-3-031-84670-0</text:p>
          </table:table-cell>
          <table:table-cell office:value-type="string" office:string-value="https://doi.org/10.1007/978-3-031-84670-0" table:formula="of:=HYPERLINK([.H1154];[.H1154])" table:style-name="ce4">
            <text:p>https://doi.org/10.1007/978-3-031-84670-0</text:p>
          </table:table-cell>
          <table:table-cell office:value-type="string" table:style-name="ce2">
            <text:p>153.8</text:p>
          </table:table-cell>
          <table:table-cell office:value-type="string" table:style-name="ce1">
            <text:p>BF175.5.L5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4</text:p>
          </table:table-cell>
          <table:table-cell office:value-type="string" table:style-name="ce1">
            <text:p>Koreans' social identity</text:p>
          </table:table-cell>
          <table:table-cell office:value-type="string" table:style-name="ce1">
            <text:p>Lee, Myoung-Jin.</text:p>
          </table:table-cell>
          <table:table-cell office:value-type="string" table:style-name="ce1">
            <text:p>Choi, Ji-Yo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107</text:p>
          </table:table-cell>
          <table:table-cell office:value-type="string" table:style-name="ce2">
            <text:p>9789819616091</text:p>
          </table:table-cell>
          <table:table-cell office:value-type="string" table:style-name="ce1">
            <text:p>https://doi.org/10.1007/978-981-96-1610-7</text:p>
          </table:table-cell>
          <table:table-cell office:value-type="string" office:string-value="https://doi.org/10.1007/978-981-96-1610-7" table:formula="of:=HYPERLINK([.H1155];[.H1155])" table:style-name="ce4">
            <text:p>https://doi.org/10.1007/978-981-96-1610-7</text:p>
          </table:table-cell>
          <table:table-cell office:value-type="string" table:style-name="ce2">
            <text:p>951.9</text:p>
          </table:table-cell>
          <table:table-cell office:value-type="string" table:style-name="ce1">
            <text:p>DS904.5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5</text:p>
          </table:table-cell>
          <table:table-cell office:value-type="string" table:style-name="ce1">
            <text:p>Strengthening health system governance in the Kurdistan Region of Iraq</text:p>
          </table:table-cell>
          <table:table-cell office:value-type="string" table:style-name="ce1">
            <text:p>Omer, Azhin.</text:p>
          </table:table-cell>
          <table:table-cell office:value-type="string" table:style-name="ce1">
            <text:p>Garwood-Gowers, Aust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987</text:p>
          </table:table-cell>
          <table:table-cell office:value-type="string" table:style-name="ce2">
            <text:p>9789819638970</text:p>
          </table:table-cell>
          <table:table-cell office:value-type="string" table:style-name="ce1">
            <text:p>https://doi.org/10.1007/978-981-96-3898-7</text:p>
          </table:table-cell>
          <table:table-cell office:value-type="string" office:string-value="https://doi.org/10.1007/978-981-96-3898-7" table:formula="of:=HYPERLINK([.H1156];[.H1156])" table:style-name="ce4">
            <text:p>https://doi.org/10.1007/978-981-96-3898-7</text:p>
          </table:table-cell>
          <table:table-cell office:value-type="string" table:style-name="ce2">
            <text:p>344.5672041</text:p>
          </table:table-cell>
          <table:table-cell office:value-type="string" table:style-name="ce1">
            <text:p>KMJ4942.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6</text:p>
          </table:table-cell>
          <table:table-cell office:value-type="string" table:style-name="ce1">
            <text:p>Migration and displacement in the IGAD region</text:p>
          </table:table-cell>
          <table:table-cell table:style-name="ce1"/>
          <table:table-cell office:value-type="string" table:style-name="ce1">
            <text:p>Owiso, Michael Omondi. Tufa, Fekadu Adugna. Hersi, Abdi Mohamu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6116</text:p>
          </table:table-cell>
          <table:table-cell office:value-type="string" table:style-name="ce2">
            <text:p>9789819766109</text:p>
          </table:table-cell>
          <table:table-cell office:value-type="string" table:style-name="ce1">
            <text:p>https://doi.org/10.1007/978-981-97-6611-6</text:p>
          </table:table-cell>
          <table:table-cell office:value-type="string" office:string-value="https://doi.org/10.1007/978-981-97-6611-6" table:formula="of:=HYPERLINK([.H1157];[.H1157])" table:style-name="ce4">
            <text:p>https://doi.org/10.1007/978-981-97-6611-6</text:p>
          </table:table-cell>
          <table:table-cell office:value-type="string" table:style-name="ce2">
            <text:p>325.676</text:p>
          </table:table-cell>
          <table:table-cell office:value-type="string" table:style-name="ce1">
            <text:p>JV8998.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7</text:p>
          </table:table-cell>
          <table:table-cell office:value-type="string" table:style-name="ce1">
            <text:p>(In)visible signs of gender-based violence</text:p>
          </table:table-cell>
          <table:table-cell table:style-name="ce1"/>
          <table:table-cell office:value-type="string" table:style-name="ce1">
            <text:p>Wagner, Anne. Condello, Ange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355134</text:p>
          </table:table-cell>
          <table:table-cell office:value-type="string" table:style-name="ce2">
            <text:p>9783031355127</text:p>
          </table:table-cell>
          <table:table-cell office:value-type="string" table:style-name="ce1">
            <text:p>https://doi.org/10.1007/978-3-031-35513-4</text:p>
          </table:table-cell>
          <table:table-cell office:value-type="string" office:string-value="https://doi.org/10.1007/978-3-031-35513-4" table:formula="of:=HYPERLINK([.H1158];[.H1158])" table:style-name="ce4">
            <text:p>https://doi.org/10.1007/978-3-031-35513-4</text:p>
          </table:table-cell>
          <table:table-cell office:value-type="string" table:style-name="ce2">
            <text:p>362.88082</text:p>
          </table:table-cell>
          <table:table-cell office:value-type="string" table:style-name="ce1">
            <text:p>HV6250.4.W6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8</text:p>
          </table:table-cell>
          <table:table-cell office:value-type="string" table:style-name="ce1">
            <text:p>Baudrillard and aging</text:p>
          </table:table-cell>
          <table:table-cell office:value-type="string" table:style-name="ce1">
            <text:p>Powell, Jason 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6633</text:p>
          </table:table-cell>
          <table:table-cell office:value-type="string" table:style-name="ce2">
            <text:p>9783031836626</text:p>
          </table:table-cell>
          <table:table-cell office:value-type="string" table:style-name="ce1">
            <text:p>https://doi.org/10.1007/978-3-031-83663-3</text:p>
          </table:table-cell>
          <table:table-cell office:value-type="string" office:string-value="https://doi.org/10.1007/978-3-031-83663-3" table:formula="of:=HYPERLINK([.H1159];[.H1159])" table:style-name="ce4">
            <text:p>https://doi.org/10.1007/978-3-031-83663-3</text:p>
          </table:table-cell>
          <table:table-cell office:value-type="string" table:style-name="ce2">
            <text:p>305.26</text:p>
          </table:table-cell>
          <table:table-cell office:value-type="string" table:style-name="ce1">
            <text:p>HQ106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59</text:p>
          </table:table-cell>
          <table:table-cell office:value-type="string" table:style-name="ce1">
            <text:p>Connected heritages</text:p>
          </table:table-cell>
          <table:table-cell office:value-type="string" table:style-name="ce1">
            <text:p>Pampus, Mareik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07341</text:p>
          </table:table-cell>
          <table:table-cell office:value-type="string" table:style-name="ce2">
            <text:p>9789819607334</text:p>
          </table:table-cell>
          <table:table-cell office:value-type="string" table:style-name="ce1">
            <text:p>https://doi.org/10.1007/978-981-96-0734-1</text:p>
          </table:table-cell>
          <table:table-cell office:value-type="string" office:string-value="https://doi.org/10.1007/978-981-96-0734-1" table:formula="of:=HYPERLINK([.H1160];[.H1160])" table:style-name="ce4">
            <text:p>https://doi.org/10.1007/978-981-96-0734-1</text:p>
          </table:table-cell>
          <table:table-cell office:value-type="string" table:style-name="ce2">
            <text:p>959.51</text:p>
          </table:table-cell>
          <table:table-cell office:value-type="string" table:style-name="ce1">
            <text:p>DS598.P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0</text:p>
          </table:table-cell>
          <table:table-cell office:value-type="string" table:style-name="ce1">
            <text:p>Histories of anthropology</text:p>
          </table:table-cell>
          <table:table-cell table:style-name="ce1"/>
          <table:table-cell office:value-type="string" table:style-name="ce1">
            <text:p>D'Agostino, Gabriella. Matera, Vincenz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0526</text:p>
          </table:table-cell>
          <table:table-cell office:value-type="string" table:style-name="ce2">
            <text:p>9783031750519</text:p>
          </table:table-cell>
          <table:table-cell office:value-type="string" table:style-name="ce1">
            <text:p>https://doi.org/10.1007/978-3-031-75052-6</text:p>
          </table:table-cell>
          <table:table-cell office:value-type="string" office:string-value="https://doi.org/10.1007/978-3-031-75052-6" table:formula="of:=HYPERLINK([.H1161];[.H1161])" table:style-name="ce4">
            <text:p>https://doi.org/10.1007/978-3-031-75052-6</text:p>
          </table:table-cell>
          <table:table-cell office:value-type="string" table:style-name="ce2">
            <text:p>301.09</text:p>
          </table:table-cell>
          <table:table-cell office:value-type="string" table:style-name="ce1">
            <text:p>GN1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1</text:p>
          </table:table-cell>
          <table:table-cell office:value-type="string" table:style-name="ce1">
            <text:p>Innovation in language learning and teaching</text:p>
          </table:table-cell>
          <table:table-cell table:style-name="ce1"/>
          <table:table-cell office:value-type="string" table:style-name="ce1">
            <text:p>Reinders, Hayo. Park, Joo-Kyung. Lee, Ju Se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612</text:p>
          </table:table-cell>
          <table:table-cell office:value-type="string" table:style-name="ce2">
            <text:p>9783031835605</text:p>
          </table:table-cell>
          <table:table-cell office:value-type="string" table:style-name="ce1">
            <text:p>https://doi.org/10.1007/978-3-031-83561-2</text:p>
          </table:table-cell>
          <table:table-cell office:value-type="string" office:string-value="https://doi.org/10.1007/978-3-031-83561-2" table:formula="of:=HYPERLINK([.H1162];[.H1162])" table:style-name="ce4">
            <text:p>https://doi.org/10.1007/978-3-031-83561-2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7.K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2</text:p>
          </table:table-cell>
          <table:table-cell office:value-type="string" table:style-name="ce1">
            <text:p>A material culture ethnography of home-making in asylum reception</text:p>
          </table:table-cell>
          <table:table-cell office:value-type="string" table:style-name="ce1">
            <text:p>Neumann, Friedeman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49718</text:p>
          </table:table-cell>
          <table:table-cell office:value-type="string" table:style-name="ce2">
            <text:p>9783031849701</text:p>
          </table:table-cell>
          <table:table-cell office:value-type="string" table:style-name="ce1">
            <text:p>https://doi.org/10.1007/978-3-031-84971-8</text:p>
          </table:table-cell>
          <table:table-cell office:value-type="string" office:string-value="https://doi.org/10.1007/978-3-031-84971-8" table:formula="of:=HYPERLINK([.H1163];[.H1163])" table:style-name="ce4">
            <text:p>https://doi.org/10.1007/978-3-031-84971-8</text:p>
          </table:table-cell>
          <table:table-cell office:value-type="string" table:style-name="ce2">
            <text:p>304.80943</text:p>
          </table:table-cell>
          <table:table-cell office:value-type="string" table:style-name="ce1">
            <text:p>HV640.4.G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3</text:p>
          </table:table-cell>
          <table:table-cell office:value-type="string" table:style-name="ce1">
            <text:p>The Chinese of Sukabumi</text:p>
          </table:table-cell>
          <table:table-cell office:value-type="string" table:style-name="ce1">
            <text:p>Tan, Mely 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94997</text:p>
          </table:table-cell>
          <table:table-cell office:value-type="string" table:style-name="ce2">
            <text:p>9789819794980</text:p>
          </table:table-cell>
          <table:table-cell office:value-type="string" table:style-name="ce1">
            <text:p>https://doi.org/10.1007/978-981-97-9499-7</text:p>
          </table:table-cell>
          <table:table-cell office:value-type="string" office:string-value="https://doi.org/10.1007/978-981-97-9499-7" table:formula="of:=HYPERLINK([.H1164];[.H1164])" table:style-name="ce4">
            <text:p>https://doi.org/10.1007/978-981-97-9499-7</text:p>
          </table:table-cell>
          <table:table-cell office:value-type="string" table:style-name="ce2">
            <text:p>305.89510598</text:p>
          </table:table-cell>
          <table:table-cell office:value-type="string" table:style-name="ce1">
            <text:p>DS632.3 C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4</text:p>
          </table:table-cell>
          <table:table-cell office:value-type="string" table:style-name="ce1">
            <text:p>Network collective action</text:p>
          </table:table-cell>
          <table:table-cell office:value-type="string" table:style-name="ce1">
            <text:p>Knoke, David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1994</text:p>
          </table:table-cell>
          <table:table-cell office:value-type="string" table:style-name="ce2">
            <text:p>9783031861987</text:p>
          </table:table-cell>
          <table:table-cell office:value-type="string" table:style-name="ce1">
            <text:p>https://doi.org/10.1007/978-3-031-86199-4</text:p>
          </table:table-cell>
          <table:table-cell office:value-type="string" office:string-value="https://doi.org/10.1007/978-3-031-86199-4" table:formula="of:=HYPERLINK([.H1165];[.H1165])" table:style-name="ce4">
            <text:p>https://doi.org/10.1007/978-3-031-86199-4</text:p>
          </table:table-cell>
          <table:table-cell office:value-type="string" table:style-name="ce2">
            <text:p>302.30285</text:p>
          </table:table-cell>
          <table:table-cell office:value-type="string" table:style-name="ce1">
            <text:p>HM74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5</text:p>
          </table:table-cell>
          <table:table-cell office:value-type="string" table:style-name="ce1">
            <text:p>Changes and innovations in social systems</text:p>
          </table:table-cell>
          <table:table-cell table:style-name="ce1"/>
          <table:table-cell office:value-type="string" table:style-name="ce1">
            <text:p>Hošková-Mayerová, Šár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435065</text:p>
          </table:table-cell>
          <table:table-cell office:value-type="string" table:style-name="ce2">
            <text:p>9783031435058</text:p>
          </table:table-cell>
          <table:table-cell office:value-type="string" table:style-name="ce1">
            <text:p>https://doi.org/10.1007/978-3-031-43506-5</text:p>
          </table:table-cell>
          <table:table-cell office:value-type="string" office:string-value="https://doi.org/10.1007/978-3-031-43506-5" table:formula="of:=HYPERLINK([.H1166];[.H1166])" table:style-name="ce4">
            <text:p>https://doi.org/10.1007/978-3-031-43506-5</text:p>
          </table:table-cell>
          <table:table-cell office:value-type="string" table:style-name="ce2">
            <text:p>361</text:p>
          </table:table-cell>
          <table:table-cell office:value-type="string" table:style-name="ce1">
            <text:p>HV4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6</text:p>
          </table:table-cell>
          <table:table-cell office:value-type="string" table:style-name="ce1">
            <text:p>Deviant landscapes</text:p>
          </table:table-cell>
          <table:table-cell table:style-name="ce1"/>
          <table:table-cell office:value-type="string" table:style-name="ce1">
            <text:p>Papadimitriou, Fivos. Kühne, Ola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4166</text:p>
          </table:table-cell>
          <table:table-cell office:value-type="string" table:style-name="ce2">
            <text:p>9783031754159</text:p>
          </table:table-cell>
          <table:table-cell office:value-type="string" table:style-name="ce1">
            <text:p>https://doi.org/10.1007/978-3-031-75416-6</text:p>
          </table:table-cell>
          <table:table-cell office:value-type="string" office:string-value="https://doi.org/10.1007/978-3-031-75416-6" table:formula="of:=HYPERLINK([.H1167];[.H1167])" table:style-name="ce4">
            <text:p>https://doi.org/10.1007/978-3-031-75416-6</text:p>
          </table:table-cell>
          <table:table-cell office:value-type="string" table:style-name="ce2">
            <text:p>304.2</text:p>
          </table:table-cell>
          <table:table-cell office:value-type="string" table:style-name="ce1">
            <text:p>QH7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7</text:p>
          </table:table-cell>
          <table:table-cell office:value-type="string" table:style-name="ce1">
            <text:p>Tourette's syndrome, stigma, and society's jests</text:p>
          </table:table-cell>
          <table:table-cell office:value-type="string" table:style-name="ce1">
            <text:p>Malli, Melina Aikaterini.</text:p>
          </table:table-cell>
          <table:table-cell office:value-type="string" table:style-name="ce1">
            <text:p>Forrester-Jones, Rach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687</text:p>
          </table:table-cell>
          <table:table-cell office:value-type="string" table:style-name="ce2">
            <text:p>9783031833670</text:p>
          </table:table-cell>
          <table:table-cell office:value-type="string" table:style-name="ce1">
            <text:p>https://doi.org/10.1007/978-3-031-83368-7</text:p>
          </table:table-cell>
          <table:table-cell office:value-type="string" office:string-value="https://doi.org/10.1007/978-3-031-83368-7" table:formula="of:=HYPERLINK([.H1168];[.H1168])" table:style-name="ce4">
            <text:p>https://doi.org/10.1007/978-3-031-83368-7</text:p>
          </table:table-cell>
          <table:table-cell office:value-type="string" table:style-name="ce2">
            <text:p>616.83</text:p>
          </table:table-cell>
          <table:table-cell office:value-type="string" table:style-name="ce1">
            <text:p>RC37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8</text:p>
          </table:table-cell>
          <table:table-cell office:value-type="string" table:style-name="ce1">
            <text:p>Translating US underground comix in Italy</text:p>
          </table:table-cell>
          <table:table-cell office:value-type="string" table:style-name="ce1">
            <text:p>Polli, Chia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28860</text:p>
          </table:table-cell>
          <table:table-cell office:value-type="string" table:style-name="ce2">
            <text:p>9783031728853</text:p>
          </table:table-cell>
          <table:table-cell office:value-type="string" table:style-name="ce1">
            <text:p>https://doi.org/10.1007/978-3-031-72886-0</text:p>
          </table:table-cell>
          <table:table-cell office:value-type="string" office:string-value="https://doi.org/10.1007/978-3-031-72886-0" table:formula="of:=HYPERLINK([.H1169];[.H1169])" table:style-name="ce4">
            <text:p>https://doi.org/10.1007/978-3-031-72886-0</text:p>
          </table:table-cell>
          <table:table-cell office:value-type="string" table:style-name="ce2">
            <text:p>741.5973</text:p>
          </table:table-cell>
          <table:table-cell office:value-type="string" table:style-name="ce1">
            <text:p>PN672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69</text:p>
          </table:table-cell>
          <table:table-cell office:value-type="string" table:style-name="ce1">
            <text:p>Youth political activism in Italy</text:p>
          </table:table-cell>
          <table:table-cell office:value-type="string" table:style-name="ce1">
            <text:p>Genova, Carlo.</text:p>
          </table:table-cell>
          <table:table-cell office:value-type="string" table:style-name="ce1">
            <text:p>Tazzara, Mart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6720</text:p>
          </table:table-cell>
          <table:table-cell office:value-type="string" table:style-name="ce2">
            <text:p>9783031886713</text:p>
          </table:table-cell>
          <table:table-cell office:value-type="string" table:style-name="ce1">
            <text:p>https://doi.org/10.1007/978-3-031-88672-0</text:p>
          </table:table-cell>
          <table:table-cell office:value-type="string" office:string-value="https://doi.org/10.1007/978-3-031-88672-0" table:formula="of:=HYPERLINK([.H1170];[.H1170])" table:style-name="ce4">
            <text:p>https://doi.org/10.1007/978-3-031-88672-0</text:p>
          </table:table-cell>
          <table:table-cell office:value-type="string" table:style-name="ce2">
            <text:p>305.2350945</text:p>
          </table:table-cell>
          <table:table-cell office:value-type="string" table:style-name="ce1">
            <text:p>HQ799.2.P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0</text:p>
          </table:table-cell>
          <table:table-cell office:value-type="string" table:style-name="ce1">
            <text:p>Social cohesion and diversity in urban neighborhoods</text:p>
          </table:table-cell>
          <table:table-cell table:style-name="ce1"/>
          <table:table-cell office:value-type="string" table:style-name="ce1">
            <text:p>Kilb, Rain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4621</text:p>
          </table:table-cell>
          <table:table-cell office:value-type="string" table:style-name="ce2">
            <text:p>9783658474614</text:p>
          </table:table-cell>
          <table:table-cell office:value-type="string" table:style-name="ce1">
            <text:p>https://doi.org/10.1007/978-3-658-47462-1</text:p>
          </table:table-cell>
          <table:table-cell office:value-type="string" office:string-value="https://doi.org/10.1007/978-3-658-47462-1" table:formula="of:=HYPERLINK([.H1171];[.H1171])" table:style-name="ce4">
            <text:p>https://doi.org/10.1007/978-3-658-47462-1</text:p>
          </table:table-cell>
          <table:table-cell office:value-type="string" table:style-name="ce2">
            <text:p>307.76</text:p>
          </table:table-cell>
          <table:table-cell office:value-type="string" table:style-name="ce1">
            <text:p>HT15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1</text:p>
          </table:table-cell>
          <table:table-cell office:value-type="string" table:style-name="ce1">
            <text:p>The fragmentation and solidity of Islamic parties in Indonesia</text:p>
          </table:table-cell>
          <table:table-cell office:value-type="string" table:style-name="ce1">
            <text:p>Noor, Firma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3059</text:p>
          </table:table-cell>
          <table:table-cell office:value-type="string" table:style-name="ce2">
            <text:p>9789819643042</text:p>
          </table:table-cell>
          <table:table-cell office:value-type="string" table:style-name="ce1">
            <text:p>https://doi.org/10.1007/978-981-96-4305-9</text:p>
          </table:table-cell>
          <table:table-cell office:value-type="string" office:string-value="https://doi.org/10.1007/978-981-96-4305-9" table:formula="of:=HYPERLINK([.H1172];[.H1172])" table:style-name="ce4">
            <text:p>https://doi.org/10.1007/978-981-96-4305-9</text:p>
          </table:table-cell>
          <table:table-cell office:value-type="string" table:style-name="ce2">
            <text:p>324.2598</text:p>
          </table:table-cell>
          <table:table-cell office:value-type="string" table:style-name="ce1">
            <text:p>JQ779.A53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2</text:p>
          </table:table-cell>
          <table:table-cell office:value-type="string" table:style-name="ce1">
            <text:p>Future design for creating a world worth inheriting</text:p>
          </table:table-cell>
          <table:table-cell office:value-type="string" table:style-name="ce1">
            <text:p>Saijō, Tatsuyosh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0553</text:p>
          </table:table-cell>
          <table:table-cell office:value-type="string" table:style-name="ce2">
            <text:p>9789819640546</text:p>
          </table:table-cell>
          <table:table-cell office:value-type="string" table:style-name="ce1">
            <text:p>https://doi.org/10.1007/978-981-96-4055-3</text:p>
          </table:table-cell>
          <table:table-cell office:value-type="string" office:string-value="https://doi.org/10.1007/978-981-96-4055-3" table:formula="of:=HYPERLINK([.H1173];[.H1173])" table:style-name="ce4">
            <text:p>https://doi.org/10.1007/978-981-96-4055-3</text:p>
          </table:table-cell>
          <table:table-cell office:value-type="string" table:style-name="ce2">
            <text:p>620.0042</text:p>
          </table:table-cell>
          <table:table-cell office:value-type="string" table:style-name="ce1">
            <text:p>TS171.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3</text:p>
          </table:table-cell>
          <table:table-cell office:value-type="string" table:style-name="ce1">
            <text:p>Event theory for a sociology of practice</text:p>
          </table:table-cell>
          <table:table-cell office:value-type="string" table:style-name="ce1">
            <text:p>Hillebrandt, Frank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2931</text:p>
          </table:table-cell>
          <table:table-cell office:value-type="string" table:style-name="ce2">
            <text:p>9783658472924</text:p>
          </table:table-cell>
          <table:table-cell office:value-type="string" table:style-name="ce1">
            <text:p>https://doi.org/10.1007/978-3-658-47293-1</text:p>
          </table:table-cell>
          <table:table-cell office:value-type="string" office:string-value="https://doi.org/10.1007/978-3-658-47293-1" table:formula="of:=HYPERLINK([.H1174];[.H1174])" table:style-name="ce4">
            <text:p>https://doi.org/10.1007/978-3-658-47293-1</text:p>
          </table:table-cell>
          <table:table-cell office:value-type="string" table:style-name="ce2">
            <text:p>780.7943</text:p>
          </table:table-cell>
          <table:table-cell office:value-type="string" table:style-name="ce1">
            <text:p>ML37.G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4</text:p>
          </table:table-cell>
          <table:table-cell office:value-type="string" table:style-name="ce1">
            <text:p>New directions in rural studies</text:p>
          </table:table-cell>
          <table:table-cell office:value-type="string" table:style-name="ce1">
            <text:p>Hillyard, Sam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39243</text:p>
          </table:table-cell>
          <table:table-cell office:value-type="string" table:style-name="ce2">
            <text:p>9789819639236</text:p>
          </table:table-cell>
          <table:table-cell office:value-type="string" table:style-name="ce1">
            <text:p>https://doi.org/10.1007/978-981-96-3924-3</text:p>
          </table:table-cell>
          <table:table-cell office:value-type="string" office:string-value="https://doi.org/10.1007/978-981-96-3924-3" table:formula="of:=HYPERLINK([.H1175];[.H1175])" table:style-name="ce4">
            <text:p>https://doi.org/10.1007/978-981-96-3924-3</text:p>
          </table:table-cell>
          <table:table-cell office:value-type="string" table:style-name="ce2">
            <text:p>307.72</text:p>
          </table:table-cell>
          <table:table-cell office:value-type="string" table:style-name="ce1">
            <text:p>HT42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5</text:p>
          </table:table-cell>
          <table:table-cell office:value-type="string" table:style-name="ce1">
            <text:p>The cyber-creativity process</text:p>
          </table:table-cell>
          <table:table-cell table:style-name="ce1"/>
          <table:table-cell office:value-type="string" table:style-name="ce1">
            <text:p>Corazza, Giovanni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352</text:p>
          </table:table-cell>
          <table:table-cell office:value-type="string" table:style-name="ce2">
            <text:p>9783031845345</text:p>
          </table:table-cell>
          <table:table-cell office:value-type="string" table:style-name="ce1">
            <text:p>https://doi.org/10.1007/978-3-031-84535-2</text:p>
          </table:table-cell>
          <table:table-cell office:value-type="string" office:string-value="https://doi.org/10.1007/978-3-031-84535-2" table:formula="of:=HYPERLINK([.H1176];[.H1176])" table:style-name="ce4">
            <text:p>https://doi.org/10.1007/978-3-031-84535-2</text:p>
          </table:table-cell>
          <table:table-cell office:value-type="string" table:style-name="ce2">
            <text:p>153.35</text:p>
          </table:table-cell>
          <table:table-cell office:value-type="string" table:style-name="ce1">
            <text:p>BF41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6</text:p>
          </table:table-cell>
          <table:table-cell office:value-type="string" table:style-name="ce1">
            <text:p>Multi-criteria decision-making approaches to sustainable consumption and production</text:p>
          </table:table-cell>
          <table:table-cell office:value-type="string" table:style-name="ce1">
            <text:p>Zhao, Ru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27752</text:p>
          </table:table-cell>
          <table:table-cell office:value-type="string" table:style-name="ce2">
            <text:p>9789819627745</text:p>
          </table:table-cell>
          <table:table-cell office:value-type="string" table:style-name="ce1">
            <text:p>https://doi.org/10.1007/978-981-96-2775-2</text:p>
          </table:table-cell>
          <table:table-cell office:value-type="string" office:string-value="https://doi.org/10.1007/978-981-96-2775-2" table:formula="of:=HYPERLINK([.H1177];[.H1177])" table:style-name="ce4">
            <text:p>https://doi.org/10.1007/978-981-96-2775-2</text:p>
          </table:table-cell>
          <table:table-cell office:value-type="string" table:style-name="ce2">
            <text:p>670</text:p>
          </table:table-cell>
          <table:table-cell office:value-type="string" table:style-name="ce1">
            <text:p>TS155.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7</text:p>
          </table:table-cell>
          <table:table-cell office:value-type="string" table:style-name="ce1">
            <text:p>Decolonising social science research in Southeast Asia</text:p>
          </table:table-cell>
          <table:table-cell office:value-type="string" table:style-name="ce1">
            <text:p>Nilan, Pam.</text:p>
          </table:table-cell>
          <table:table-cell office:value-type="string" table:style-name="ce1">
            <text:p>Maunati, Yek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241</text:p>
          </table:table-cell>
          <table:table-cell office:value-type="string" table:style-name="ce2">
            <text:p>9789819646234</text:p>
          </table:table-cell>
          <table:table-cell office:value-type="string" table:style-name="ce1">
            <text:p>https://doi.org/10.1007/978-981-96-4624-1</text:p>
          </table:table-cell>
          <table:table-cell office:value-type="string" office:string-value="https://doi.org/10.1007/978-981-96-4624-1" table:formula="of:=HYPERLINK([.H1178];[.H1178])" table:style-name="ce4">
            <text:p>https://doi.org/10.1007/978-981-96-4624-1</text:p>
          </table:table-cell>
          <table:table-cell office:value-type="string" table:style-name="ce2">
            <text:p>300.72059</text:p>
          </table:table-cell>
          <table:table-cell office:value-type="string" table:style-name="ce1">
            <text:p>H62.5.S64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8</text:p>
          </table:table-cell>
          <table:table-cell office:value-type="string" table:style-name="ce1">
            <text:p>Uniting Europe through football</text:p>
          </table:table-cell>
          <table:table-cell table:style-name="ce1"/>
          <table:table-cell office:value-type="string" table:style-name="ce1">
            <text:p>Biel, Jon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187</text:p>
          </table:table-cell>
          <table:table-cell office:value-type="string" table:style-name="ce2">
            <text:p>9783031771170</text:p>
          </table:table-cell>
          <table:table-cell office:value-type="string" table:style-name="ce1">
            <text:p>https://doi.org/10.1007/978-3-031-77118-7</text:p>
          </table:table-cell>
          <table:table-cell office:value-type="string" office:string-value="https://doi.org/10.1007/978-3-031-77118-7" table:formula="of:=HYPERLINK([.H1179];[.H1179])" table:style-name="ce4">
            <text:p>https://doi.org/10.1007/978-3-031-77118-7</text:p>
          </table:table-cell>
          <table:table-cell office:value-type="string" table:style-name="ce2">
            <text:p>306.483094</text:p>
          </table:table-cell>
          <table:table-cell office:value-type="string" table:style-name="ce1">
            <text:p>GV943.9.S6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79</text:p>
          </table:table-cell>
          <table:table-cell office:value-type="string" table:style-name="ce1">
            <text:p>Interrogating development</text:p>
          </table:table-cell>
          <table:table-cell table:style-name="ce1"/>
          <table:table-cell office:value-type="string" table:style-name="ce1">
            <text:p>Mateos, Gisela. Suárez-Díaz, Ed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000</text:p>
          </table:table-cell>
          <table:table-cell office:value-type="string" table:style-name="ce2">
            <text:p>9789819624997</text:p>
          </table:table-cell>
          <table:table-cell office:value-type="string" table:style-name="ce1">
            <text:p>https://doi.org/10.1007/978-981-96-2500-0</text:p>
          </table:table-cell>
          <table:table-cell office:value-type="string" office:string-value="https://doi.org/10.1007/978-981-96-2500-0" table:formula="of:=HYPERLINK([.H1180];[.H1180])" table:style-name="ce4">
            <text:p>https://doi.org/10.1007/978-981-96-2500-0</text:p>
          </table:table-cell>
          <table:table-cell office:value-type="string" table:style-name="ce2">
            <text:p>338.972</text:p>
          </table:table-cell>
          <table:table-cell office:value-type="string" table:style-name="ce1">
            <text:p>HC13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0</text:p>
          </table:table-cell>
          <table:table-cell office:value-type="string" table:style-name="ce1">
            <text:p>Designing healthy buildings and communities</text:p>
          </table:table-cell>
          <table:table-cell table:style-name="ce1"/>
          <table:table-cell office:value-type="string" table:style-name="ce1">
            <text:p>Cheshmehzangi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578</text:p>
          </table:table-cell>
          <table:table-cell office:value-type="string" table:style-name="ce2">
            <text:p>9789819630561</text:p>
          </table:table-cell>
          <table:table-cell office:value-type="string" table:style-name="ce1">
            <text:p>https://doi.org/10.1007/978-981-96-3057-8</text:p>
          </table:table-cell>
          <table:table-cell office:value-type="string" office:string-value="https://doi.org/10.1007/978-981-96-3057-8" table:formula="of:=HYPERLINK([.H1181];[.H1181])" table:style-name="ce4">
            <text:p>https://doi.org/10.1007/978-981-96-3057-8</text:p>
          </table:table-cell>
          <table:table-cell office:value-type="string" table:style-name="ce2">
            <text:p>720.47</text:p>
          </table:table-cell>
          <table:table-cell office:value-type="string" table:style-name="ce1">
            <text:p>TH88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1</text:p>
          </table:table-cell>
          <table:table-cell office:value-type="string" table:style-name="ce1">
            <text:p>Spinoza, new materialism and the contemporary</text:p>
          </table:table-cell>
          <table:table-cell office:value-type="string" table:style-name="ce1">
            <text:p>DeFazio, Kimberl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1137502322</text:p>
          </table:table-cell>
          <table:table-cell office:value-type="string" table:style-name="ce2">
            <text:p>9781137502315</text:p>
          </table:table-cell>
          <table:table-cell office:value-type="string" table:style-name="ce1">
            <text:p>https://doi.org/10.1057/978-1-137-50232-2</text:p>
          </table:table-cell>
          <table:table-cell office:value-type="string" office:string-value="https://doi.org/10.1057/978-1-137-50232-2" table:formula="of:=HYPERLINK([.H1182];[.H1182])" table:style-name="ce4">
            <text:p>https://doi.org/10.1057/978-1-137-50232-2</text:p>
          </table:table-cell>
          <table:table-cell office:value-type="string" table:style-name="ce2">
            <text:p>146.3</text:p>
          </table:table-cell>
          <table:table-cell office:value-type="string" table:style-name="ce1">
            <text:p>B82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2</text:p>
          </table:table-cell>
          <table:table-cell office:value-type="string" table:style-name="ce1">
            <text:p>Climate change</text:p>
          </table:table-cell>
          <table:table-cell table:style-name="ce1"/>
          <table:table-cell office:value-type="string" table:style-name="ce1">
            <text:p>Joseph, Debra D. Mthembu, Maud. Huggins, Camille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372</text:p>
          </table:table-cell>
          <table:table-cell office:value-type="string" table:style-name="ce2">
            <text:p>9783031830365</text:p>
          </table:table-cell>
          <table:table-cell office:value-type="string" table:style-name="ce1">
            <text:p>https://doi.org/10.1007/978-3-031-83037-2</text:p>
          </table:table-cell>
          <table:table-cell office:value-type="string" office:string-value="https://doi.org/10.1007/978-3-031-83037-2" table:formula="of:=HYPERLINK([.H1183];[.H1183])" table:style-name="ce4">
            <text:p>https://doi.org/10.1007/978-3-031-83037-2</text:p>
          </table:table-cell>
          <table:table-cell office:value-type="string" table:style-name="ce2">
            <text:p>363.70091724</text:p>
          </table:table-cell>
          <table:table-cell office:value-type="string" table:style-name="ce1">
            <text:p>QC903.2.D4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3</text:p>
          </table:table-cell>
          <table:table-cell office:value-type="string" table:style-name="ce1">
            <text:p>Shadows of time</text:p>
          </table:table-cell>
          <table:table-cell office:value-type="string" table:style-name="ce1">
            <text:p>Powell, Jason L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36671</text:p>
          </table:table-cell>
          <table:table-cell office:value-type="string" table:style-name="ce2">
            <text:p>9783031836664</text:p>
          </table:table-cell>
          <table:table-cell office:value-type="string" table:style-name="ce1">
            <text:p>https://doi.org/10.1007/978-3-031-83667-1</text:p>
          </table:table-cell>
          <table:table-cell office:value-type="string" office:string-value="https://doi.org/10.1007/978-3-031-83667-1" table:formula="of:=HYPERLINK([.H1184];[.H1184])" table:style-name="ce4">
            <text:p>https://doi.org/10.1007/978-3-031-83667-1</text:p>
          </table:table-cell>
          <table:table-cell office:value-type="string" table:style-name="ce2">
            <text:p>362.880846</text:p>
          </table:table-cell>
          <table:table-cell office:value-type="string" table:style-name="ce1">
            <text:p>HV6250.4.A3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4</text:p>
          </table:table-cell>
          <table:table-cell office:value-type="string" table:style-name="ce1">
            <text:p>Pedagogical anthropology of technology</text:p>
          </table:table-cell>
          <table:table-cell table:style-name="ce1"/>
          <table:table-cell office:value-type="string" table:style-name="ce1">
            <text:p>Bilstein, Johannes. Winzen, Matthias. Zirfas, Jör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5406</text:p>
          </table:table-cell>
          <table:table-cell office:value-type="string" table:style-name="ce2">
            <text:p>9783658475390</text:p>
          </table:table-cell>
          <table:table-cell office:value-type="string" table:style-name="ce1">
            <text:p>https://doi.org/10.1007/978-3-658-47540-6</text:p>
          </table:table-cell>
          <table:table-cell office:value-type="string" office:string-value="https://doi.org/10.1007/978-3-658-47540-6" table:formula="of:=HYPERLINK([.H1185];[.H1185])" table:style-name="ce4">
            <text:p>https://doi.org/10.1007/978-3-658-47540-6</text:p>
          </table:table-cell>
          <table:table-cell office:value-type="string" table:style-name="ce2">
            <text:p>607.1</text:p>
          </table:table-cell>
          <table:table-cell office:value-type="string" table:style-name="ce1">
            <text:p>T6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5</text:p>
          </table:table-cell>
          <table:table-cell office:value-type="string" table:style-name="ce1">
            <text:p>Polygamous marriages in Peninsular Malaysia</text:p>
          </table:table-cell>
          <table:table-cell table:style-name="ce1"/>
          <table:table-cell office:value-type="string" table:style-name="ce1">
            <text:p>Norani Othman. Nadarajah, Yaso. Isa, Rozana Moh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040</text:p>
          </table:table-cell>
          <table:table-cell office:value-type="string" table:style-name="ce2">
            <text:p>9789819791033</text:p>
          </table:table-cell>
          <table:table-cell office:value-type="string" table:style-name="ce1">
            <text:p>https://doi.org/10.1007/978-981-97-9104-0</text:p>
          </table:table-cell>
          <table:table-cell office:value-type="string" office:string-value="https://doi.org/10.1007/978-981-97-9104-0" table:formula="of:=HYPERLINK([.H1186];[.H1186])" table:style-name="ce4">
            <text:p>https://doi.org/10.1007/978-981-97-9104-0</text:p>
          </table:table-cell>
          <table:table-cell office:value-type="string" table:style-name="ce2">
            <text:p>306.842309595</text:p>
          </table:table-cell>
          <table:table-cell office:value-type="string" table:style-name="ce1">
            <text:p>HQ98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6</text:p>
          </table:table-cell>
          <table:table-cell office:value-type="string" table:style-name="ce1">
            <text:p>Community radio in South Asia</text:p>
          </table:table-cell>
          <table:table-cell office:value-type="string" table:style-name="ce1">
            <text:p>Rampersaud-Skorka, Taijran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2015</text:p>
          </table:table-cell>
          <table:table-cell office:value-type="string" table:style-name="ce2">
            <text:p>9783031852008</text:p>
          </table:table-cell>
          <table:table-cell office:value-type="string" table:style-name="ce1">
            <text:p>https://doi.org/10.1007/978-3-031-85201-5</text:p>
          </table:table-cell>
          <table:table-cell office:value-type="string" office:string-value="https://doi.org/10.1007/978-3-031-85201-5" table:formula="of:=HYPERLINK([.H1187];[.H1187])" table:style-name="ce4">
            <text:p>https://doi.org/10.1007/978-3-031-85201-5</text:p>
          </table:table-cell>
          <table:table-cell office:value-type="string" table:style-name="ce2">
            <text:p>384.54095496</text:p>
          </table:table-cell>
          <table:table-cell office:value-type="string" table:style-name="ce1">
            <text:p>HE8697.95.N3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7</text:p>
          </table:table-cell>
          <table:table-cell office:value-type="string" table:style-name="ce1">
            <text:p>Transformative language teaching for sustainability</text:p>
          </table:table-cell>
          <table:table-cell table:style-name="ce1"/>
          <table:table-cell office:value-type="string" table:style-name="ce1">
            <text:p>Maijala, Minna. Kuusalu, Salla-Riikka. Ullakonoja , Riik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934</text:p>
          </table:table-cell>
          <table:table-cell office:value-type="string" table:style-name="ce2">
            <text:p>9783031854927</text:p>
          </table:table-cell>
          <table:table-cell office:value-type="string" table:style-name="ce1">
            <text:p>https://doi.org/10.1007/978-3-031-85493-4</text:p>
          </table:table-cell>
          <table:table-cell office:value-type="string" office:string-value="https://doi.org/10.1007/978-3-031-85493-4" table:formula="of:=HYPERLINK([.H1188];[.H1188])" table:style-name="ce4">
            <text:p>https://doi.org/10.1007/978-3-031-85493-4</text:p>
          </table:table-cell>
          <table:table-cell office:value-type="string" table:style-name="ce2">
            <text:p>418.0071</text:p>
          </table:table-cell>
          <table:table-cell office:value-type="string" table:style-name="ce1">
            <text:p>P5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8</text:p>
          </table:table-cell>
          <table:table-cell office:value-type="string" table:style-name="ce1">
            <text:p>Mixed-use megaprojects and the competitive city</text:p>
          </table:table-cell>
          <table:table-cell office:value-type="string" table:style-name="ce1">
            <text:p>Harris, Mik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44834</text:p>
          </table:table-cell>
          <table:table-cell office:value-type="string" table:style-name="ce2">
            <text:p>9789819644827</text:p>
          </table:table-cell>
          <table:table-cell office:value-type="string" table:style-name="ce1">
            <text:p>https://doi.org/10.1007/978-981-96-4483-4</text:p>
          </table:table-cell>
          <table:table-cell office:value-type="string" office:string-value="https://doi.org/10.1007/978-981-96-4483-4" table:formula="of:=HYPERLINK([.H1189];[.H1189])" table:style-name="ce4">
            <text:p>https://doi.org/10.1007/978-981-96-4483-4</text:p>
          </table:table-cell>
          <table:table-cell office:value-type="string" table:style-name="ce2">
            <text:p>333.7315</text:p>
          </table:table-cell>
          <table:table-cell office:value-type="string" table:style-name="ce1">
            <text:p>HD139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89</text:p>
          </table:table-cell>
          <table:table-cell office:value-type="string" table:style-name="ce1">
            <text:p>Media spectacle in the 21st century</text:p>
          </table:table-cell>
          <table:table-cell office:value-type="string" table:style-name="ce1">
            <text:p>Kellner, Douglas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6597</text:p>
          </table:table-cell>
          <table:table-cell office:value-type="string" table:style-name="ce2">
            <text:p>9783031826580</text:p>
          </table:table-cell>
          <table:table-cell office:value-type="string" table:style-name="ce1">
            <text:p>https://doi.org/10.1007/978-3-031-82659-7</text:p>
          </table:table-cell>
          <table:table-cell office:value-type="string" office:string-value="https://doi.org/10.1007/978-3-031-82659-7" table:formula="of:=HYPERLINK([.H1190];[.H1190])" table:style-name="ce4">
            <text:p>https://doi.org/10.1007/978-3-031-82659-7</text:p>
          </table:table-cell>
          <table:table-cell office:value-type="string" table:style-name="ce2">
            <text:p>302.23</text:p>
          </table:table-cell>
          <table:table-cell office:value-type="string" table:style-name="ce1">
            <text:p>P95.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0</text:p>
          </table:table-cell>
          <table:table-cell office:value-type="string" table:style-name="ce1">
            <text:p>The untold story of Zama Zama miners in South Africa</text:p>
          </table:table-cell>
          <table:table-cell office:value-type="string" table:style-name="ce1">
            <text:p>Bester, Vidett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27839</text:p>
          </table:table-cell>
          <table:table-cell office:value-type="string" table:style-name="ce2">
            <text:p>9783031827822</text:p>
          </table:table-cell>
          <table:table-cell office:value-type="string" table:style-name="ce1">
            <text:p>https://doi.org/10.1007/978-3-031-82783-9</text:p>
          </table:table-cell>
          <table:table-cell office:value-type="string" office:string-value="https://doi.org/10.1007/978-3-031-82783-9" table:formula="of:=HYPERLINK([.H1191];[.H1191])" table:style-name="ce4">
            <text:p>https://doi.org/10.1007/978-3-031-82783-9</text:p>
          </table:table-cell>
          <table:table-cell office:value-type="string" table:style-name="ce2">
            <text:p>338.20968</text:p>
          </table:table-cell>
          <table:table-cell office:value-type="string" table:style-name="ce1">
            <text:p>HD9506.S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1</text:p>
          </table:table-cell>
          <table:table-cell office:value-type="string" table:style-name="ce1">
            <text:p>Mind matters</text:p>
          </table:table-cell>
          <table:table-cell office:value-type="string" table:style-name="ce1">
            <text:p>Hillman, Alexandr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57201</text:p>
          </table:table-cell>
          <table:table-cell office:value-type="string" table:style-name="ce2">
            <text:p>9783031857195</text:p>
          </table:table-cell>
          <table:table-cell office:value-type="string" table:style-name="ce1">
            <text:p>https://doi.org/10.1007/978-3-031-85720-1</text:p>
          </table:table-cell>
          <table:table-cell office:value-type="string" office:string-value="https://doi.org/10.1007/978-3-031-85720-1" table:formula="of:=HYPERLINK([.H1192];[.H1192])" table:style-name="ce4">
            <text:p>https://doi.org/10.1007/978-3-031-85720-1</text:p>
          </table:table-cell>
          <table:table-cell office:value-type="string" table:style-name="ce2">
            <text:p>616.831075</text:p>
          </table:table-cell>
          <table:table-cell office:value-type="string" table:style-name="ce1">
            <text:p>RC52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2</text:p>
          </table:table-cell>
          <table:table-cell office:value-type="string" table:style-name="ce1">
            <text:p>People-centered innovation</text:p>
          </table:table-cell>
          <table:table-cell table:style-name="ce1"/>
          <table:table-cell office:value-type="string" table:style-name="ce1">
            <text:p>Cheshmehzangi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2303</text:p>
          </table:table-cell>
          <table:table-cell office:value-type="string" table:style-name="ce2">
            <text:p>9789819652297</text:p>
          </table:table-cell>
          <table:table-cell office:value-type="string" table:style-name="ce1">
            <text:p>https://doi.org/10.1007/978-981-96-5230-3</text:p>
          </table:table-cell>
          <table:table-cell office:value-type="string" office:string-value="https://doi.org/10.1007/978-981-96-5230-3" table:formula="of:=HYPERLINK([.H1193];[.H1193])" table:style-name="ce4">
            <text:p>https://doi.org/10.1007/978-981-96-5230-3</text:p>
          </table:table-cell>
          <table:table-cell office:value-type="string" table:style-name="ce2">
            <text:p>338.927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3</text:p>
          </table:table-cell>
          <table:table-cell office:value-type="string" table:style-name="ce1">
            <text:p>The Palgrave handbook on decoloniality in Asia</text:p>
          </table:table-cell>
          <table:table-cell table:style-name="ce1"/>
          <table:table-cell office:value-type="string" table:style-name="ce1">
            <text:p>Sanchez, Phoebe Zoe Maria 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365</text:p>
          </table:table-cell>
          <table:table-cell office:value-type="string" table:style-name="ce2">
            <text:p>9789819623358</text:p>
          </table:table-cell>
          <table:table-cell office:value-type="string" table:style-name="ce1">
            <text:p>https://doi.org/10.1007/978-981-96-2336-5</text:p>
          </table:table-cell>
          <table:table-cell office:value-type="string" office:string-value="https://doi.org/10.1007/978-981-96-2336-5" table:formula="of:=HYPERLINK([.H1194];[.H1194])" table:style-name="ce4">
            <text:p>https://doi.org/10.1007/978-981-96-2336-5</text:p>
          </table:table-cell>
          <table:table-cell office:value-type="string" table:style-name="ce2">
            <text:p>325.5</text:p>
          </table:table-cell>
          <table:table-cell office:value-type="string" table:style-name="ce1">
            <text:p>JV24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4</text:p>
          </table:table-cell>
          <table:table-cell office:value-type="string" table:style-name="ce1">
            <text:p>Exploring and teaching healthcare communication</text:p>
          </table:table-cell>
          <table:table-cell office:value-type="string" table:style-name="ce1">
            <text:p>Pun, Jack Kwok-Hung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086755</text:p>
          </table:table-cell>
          <table:table-cell office:value-type="string" table:style-name="ce2">
            <text:p>9783031086748</text:p>
          </table:table-cell>
          <table:table-cell office:value-type="string" table:style-name="ce1">
            <text:p>https://doi.org/10.1007/978-3-031-08675-5</text:p>
          </table:table-cell>
          <table:table-cell office:value-type="string" office:string-value="https://doi.org/10.1007/978-3-031-08675-5" table:formula="of:=HYPERLINK([.H1195];[.H1195])" table:style-name="ce4">
            <text:p>https://doi.org/10.1007/978-3-031-08675-5</text:p>
          </table:table-cell>
          <table:table-cell office:value-type="string" table:style-name="ce2">
            <text:p>610.1</text:p>
          </table:table-cell>
          <table:table-cell office:value-type="string" table:style-name="ce1">
            <text:p>R11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5</text:p>
          </table:table-cell>
          <table:table-cell office:value-type="string" table:style-name="ce1">
            <text:p>The Palgrave handbook of practical sustainability</text:p>
          </table:table-cell>
          <table:table-cell table:style-name="ce1"/>
          <table:table-cell office:value-type="string" table:style-name="ce1">
            <text:p>Brinkmann, Robert. Oo, Chit Wity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577</text:p>
          </table:table-cell>
          <table:table-cell office:value-type="string" table:style-name="ce2">
            <text:p>9783031828560</text:p>
          </table:table-cell>
          <table:table-cell office:value-type="string" table:style-name="ce1">
            <text:p>https://doi.org/10.1007/978-3-031-82857-7</text:p>
          </table:table-cell>
          <table:table-cell office:value-type="string" office:string-value="https://doi.org/10.1007/978-3-031-82857-7" table:formula="of:=HYPERLINK([.H1196];[.H1196])" table:style-name="ce4">
            <text:p>https://doi.org/10.1007/978-3-031-82857-7</text:p>
          </table:table-cell>
          <table:table-cell office:value-type="string" table:style-name="ce2">
            <text:p>304.2</text:p>
          </table:table-cell>
          <table:table-cell office:value-type="string" table:style-name="ce1">
            <text:p>HC79.E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6</text:p>
          </table:table-cell>
          <table:table-cell office:value-type="string" table:style-name="ce1">
            <text:p>Women and empowerment</text:p>
          </table:table-cell>
          <table:table-cell table:style-name="ce1"/>
          <table:table-cell office:value-type="string" table:style-name="ce1">
            <text:p>Koul, Rek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592</text:p>
          </table:table-cell>
          <table:table-cell office:value-type="string" table:style-name="ce2">
            <text:p>9789819627585</text:p>
          </table:table-cell>
          <table:table-cell office:value-type="string" table:style-name="ce1">
            <text:p>https://doi.org/10.1007/978-981-96-2759-2</text:p>
          </table:table-cell>
          <table:table-cell office:value-type="string" office:string-value="https://doi.org/10.1007/978-981-96-2759-2" table:formula="of:=HYPERLINK([.H1197];[.H1197])" table:style-name="ce4">
            <text:p>https://doi.org/10.1007/978-981-96-2759-2</text:p>
          </table:table-cell>
          <table:table-cell office:value-type="string" table:style-name="ce2">
            <text:p>331.4</text:p>
          </table:table-cell>
          <table:table-cell office:value-type="string" table:style-name="ce1">
            <text:p>HQ138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7</text:p>
          </table:table-cell>
          <table:table-cell office:value-type="string" table:style-name="ce1">
            <text:p>Advances and insights into AI-created disability supports</text:p>
          </table:table-cell>
          <table:table-cell office:value-type="string" table:style-name="ce1">
            <text:p>Malviya, Rishabha.</text:p>
          </table:table-cell>
          <table:table-cell office:value-type="string" table:style-name="ce1">
            <text:p>Rajput, Shiv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0698</text:p>
          </table:table-cell>
          <table:table-cell office:value-type="string" table:style-name="ce2">
            <text:p>9789819660681</text:p>
          </table:table-cell>
          <table:table-cell office:value-type="string" table:style-name="ce1">
            <text:p>https://doi.org/10.1007/978-981-96-6069-8</text:p>
          </table:table-cell>
          <table:table-cell office:value-type="string" office:string-value="https://doi.org/10.1007/978-981-96-6069-8" table:formula="of:=HYPERLINK([.H1198];[.H1198])" table:style-name="ce4">
            <text:p>https://doi.org/10.1007/978-981-96-6069-8</text:p>
          </table:table-cell>
          <table:table-cell office:value-type="string" table:style-name="ce2">
            <text:p>004.087</text:p>
          </table:table-cell>
          <table:table-cell office:value-type="string" table:style-name="ce1">
            <text:p>HV1569.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8</text:p>
          </table:table-cell>
          <table:table-cell office:value-type="string" table:style-name="ce1">
            <text:p>Qualitative methods for digital social research</text:p>
          </table:table-cell>
          <table:table-cell table:style-name="ce1"/>
          <table:table-cell office:value-type="string" table:style-name="ce1">
            <text:p>Rangaswamy, Nimmi. Venkatraman, Shri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8438</text:p>
          </table:table-cell>
          <table:table-cell office:value-type="string" table:style-name="ce2">
            <text:p>9789819798421</text:p>
          </table:table-cell>
          <table:table-cell office:value-type="string" table:style-name="ce1">
            <text:p>https://doi.org/10.1007/978-981-97-9843-8</text:p>
          </table:table-cell>
          <table:table-cell office:value-type="string" office:string-value="https://doi.org/10.1007/978-981-97-9843-8" table:formula="of:=HYPERLINK([.H1199];[.H1199])" table:style-name="ce4">
            <text:p>https://doi.org/10.1007/978-981-97-9843-8</text:p>
          </table:table-cell>
          <table:table-cell office:value-type="string" table:style-name="ce2">
            <text:p>300.72</text:p>
          </table:table-cell>
          <table:table-cell office:value-type="string" table:style-name="ce1">
            <text:p>H62.5.D4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199</text:p>
          </table:table-cell>
          <table:table-cell office:value-type="string" table:style-name="ce1">
            <text:p>Climate change in the age of artificial intelligence</text:p>
          </table:table-cell>
          <table:table-cell office:value-type="string" table:style-name="ce1">
            <text:p>Balasescu, Alexandru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0426</text:p>
          </table:table-cell>
          <table:table-cell office:value-type="string" table:style-name="ce2">
            <text:p>9783031900419</text:p>
          </table:table-cell>
          <table:table-cell office:value-type="string" table:style-name="ce1">
            <text:p>https://doi.org/10.1007/978-3-031-90042-6</text:p>
          </table:table-cell>
          <table:table-cell office:value-type="string" office:string-value="https://doi.org/10.1007/978-3-031-90042-6" table:formula="of:=HYPERLINK([.H1200];[.H1200])" table:style-name="ce4">
            <text:p>https://doi.org/10.1007/978-3-031-90042-6</text:p>
          </table:table-cell>
          <table:table-cell office:value-type="string" table:style-name="ce2">
            <text:p>363.7</text:p>
          </table:table-cell>
          <table:table-cell office:value-type="string" table:style-name="ce1">
            <text:p>QC902.9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0</text:p>
          </table:table-cell>
          <table:table-cell office:value-type="string" table:style-name="ce1">
            <text:p>Resignifying migration and minorities' cultural contact in Brazil</text:p>
          </table:table-cell>
          <table:table-cell table:style-name="ce1"/>
          <table:table-cell office:value-type="string" table:style-name="ce1">
            <text:p>Dantas, Sylvia. Farah, Paulo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458</text:p>
          </table:table-cell>
          <table:table-cell office:value-type="string" table:style-name="ce2">
            <text:p>9783031804441</text:p>
          </table:table-cell>
          <table:table-cell office:value-type="string" table:style-name="ce1">
            <text:p>https://doi.org/10.1007/978-3-031-80445-8</text:p>
          </table:table-cell>
          <table:table-cell office:value-type="string" office:string-value="https://doi.org/10.1007/978-3-031-80445-8" table:formula="of:=HYPERLINK([.H1201];[.H1201])" table:style-name="ce4">
            <text:p>https://doi.org/10.1007/978-3-031-80445-8</text:p>
          </table:table-cell>
          <table:table-cell office:value-type="string" table:style-name="ce2">
            <text:p>305.800981</text:p>
          </table:table-cell>
          <table:table-cell office:value-type="string" table:style-name="ce1">
            <text:p>F2659.A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1</text:p>
          </table:table-cell>
          <table:table-cell office:value-type="string" table:style-name="ce1">
            <text:p>Radical values</text:p>
          </table:table-cell>
          <table:table-cell office:value-type="string" table:style-name="ce1">
            <text:p>Haller, Max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658475505</text:p>
          </table:table-cell>
          <table:table-cell office:value-type="string" table:style-name="ce2">
            <text:p>9783658475499</text:p>
          </table:table-cell>
          <table:table-cell office:value-type="string" table:style-name="ce1">
            <text:p>https://doi.org/10.1007/978-3-658-47550-5</text:p>
          </table:table-cell>
          <table:table-cell office:value-type="string" office:string-value="https://doi.org/10.1007/978-3-658-47550-5" table:formula="of:=HYPERLINK([.H1202];[.H1202])" table:style-name="ce4">
            <text:p>https://doi.org/10.1007/978-3-658-47550-5</text:p>
          </table:table-cell>
          <table:table-cell office:value-type="string" table:style-name="ce2">
            <text:p>170</text:p>
          </table:table-cell>
          <table:table-cell office:value-type="string" table:style-name="ce1">
            <text:p>BD23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2</text:p>
          </table:table-cell>
          <table:table-cell office:value-type="string" table:style-name="ce1">
            <text:p>Experiencing digital discourses</text:p>
          </table:table-cell>
          <table:table-cell table:style-name="ce1"/>
          <table:table-cell office:value-type="string" table:style-name="ce1">
            <text:p>Vásquez, Camilla. Chovanec, 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4607</text:p>
          </table:table-cell>
          <table:table-cell office:value-type="string" table:style-name="ce2">
            <text:p>9783031774591</text:p>
          </table:table-cell>
          <table:table-cell office:value-type="string" table:style-name="ce1">
            <text:p>https://doi.org/10.1007/978-3-031-77460-7</text:p>
          </table:table-cell>
          <table:table-cell office:value-type="string" office:string-value="https://doi.org/10.1007/978-3-031-77460-7" table:formula="of:=HYPERLINK([.H1203];[.H1203])" table:style-name="ce4">
            <text:p>https://doi.org/10.1007/978-3-031-77460-7</text:p>
          </table:table-cell>
          <table:table-cell office:value-type="string" table:style-name="ce2">
            <text:p>401.41</text:p>
          </table:table-cell>
          <table:table-cell office:value-type="string" table:style-name="ce1">
            <text:p>P30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3</text:p>
          </table:table-cell>
          <table:table-cell office:value-type="string" table:style-name="ce1">
            <text:p>Conscription as subject of national security</text:p>
          </table:table-cell>
          <table:table-cell table:style-name="ce1"/>
          <table:table-cell office:value-type="string" table:style-name="ce1">
            <text:p>Szvircsev Tresch, Tib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5451</text:p>
          </table:table-cell>
          <table:table-cell office:value-type="string" table:style-name="ce2">
            <text:p>9783658475444</text:p>
          </table:table-cell>
          <table:table-cell office:value-type="string" table:style-name="ce1">
            <text:p>https://doi.org/10.1007/978-3-658-47545-1</text:p>
          </table:table-cell>
          <table:table-cell office:value-type="string" office:string-value="https://doi.org/10.1007/978-3-658-47545-1" table:formula="of:=HYPERLINK([.H1204];[.H1204])" table:style-name="ce4">
            <text:p>https://doi.org/10.1007/978-3-658-47545-1</text:p>
          </table:table-cell>
          <table:table-cell office:value-type="string" table:style-name="ce2">
            <text:p>355.22363094</text:p>
          </table:table-cell>
          <table:table-cell office:value-type="string" table:style-name="ce1">
            <text:p>UB345.E8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4</text:p>
          </table:table-cell>
          <table:table-cell office:value-type="string" table:style-name="ce1">
            <text:p>Landscape - tourism - food</text:p>
          </table:table-cell>
          <table:table-cell table:style-name="ce1"/>
          <table:table-cell office:value-type="string" table:style-name="ce1">
            <text:p>Kühne, Olaf. Dumitrache, Lil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472</text:p>
          </table:table-cell>
          <table:table-cell office:value-type="string" table:style-name="ce2">
            <text:p>9783031817465</text:p>
          </table:table-cell>
          <table:table-cell office:value-type="string" table:style-name="ce1">
            <text:p>https://doi.org/10.1007/978-3-031-81747-2</text:p>
          </table:table-cell>
          <table:table-cell office:value-type="string" office:string-value="https://doi.org/10.1007/978-3-031-81747-2" table:formula="of:=HYPERLINK([.H1205];[.H1205])" table:style-name="ce4">
            <text:p>https://doi.org/10.1007/978-3-031-81747-2</text:p>
          </table:table-cell>
          <table:table-cell office:value-type="string" table:style-name="ce2">
            <text:p>338.47914</text:p>
          </table:table-cell>
          <table:table-cell office:value-type="string" table:style-name="ce1">
            <text:p>G155.E8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5</text:p>
          </table:table-cell>
          <table:table-cell office:value-type="string" table:style-name="ce1">
            <text:p>City walks in chongqing</text:p>
          </table:table-cell>
          <table:table-cell office:value-type="string" table:style-name="ce1">
            <text:p>Cheshmehzangi, Al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0421</text:p>
          </table:table-cell>
          <table:table-cell office:value-type="string" table:style-name="ce2">
            <text:p>9789819660414</text:p>
          </table:table-cell>
          <table:table-cell office:value-type="string" table:style-name="ce1">
            <text:p>https://doi.org/10.1007/978-981-96-6042-1</text:p>
          </table:table-cell>
          <table:table-cell office:value-type="string" office:string-value="https://doi.org/10.1007/978-981-96-6042-1" table:formula="of:=HYPERLINK([.H1206];[.H1206])" table:style-name="ce4">
            <text:p>https://doi.org/10.1007/978-981-96-6042-1</text:p>
          </table:table-cell>
          <table:table-cell office:value-type="string" table:style-name="ce2">
            <text:p>307.76095139</text:p>
          </table:table-cell>
          <table:table-cell office:value-type="string" table:style-name="ce1">
            <text:p>HT147.C4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6</text:p>
          </table:table-cell>
          <table:table-cell office:value-type="string" table:style-name="ce1">
            <text:p>Bioethics and social ethics in the modern world</text:p>
          </table:table-cell>
          <table:table-cell table:style-name="ce1"/>
          <table:table-cell office:value-type="string" table:style-name="ce1">
            <text:p>Pavić, Ivan. Alfirević, Nikša. Vuletić, Suz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186</text:p>
          </table:table-cell>
          <table:table-cell office:value-type="string" table:style-name="ce2">
            <text:p>9783031864179</text:p>
          </table:table-cell>
          <table:table-cell office:value-type="string" table:style-name="ce1">
            <text:p>https://doi.org/10.1007/978-3-031-86418-6</text:p>
          </table:table-cell>
          <table:table-cell office:value-type="string" office:string-value="https://doi.org/10.1007/978-3-031-86418-6" table:formula="of:=HYPERLINK([.H1207];[.H1207])" table:style-name="ce4">
            <text:p>https://doi.org/10.1007/978-3-031-86418-6</text:p>
          </table:table-cell>
          <table:table-cell office:value-type="string" table:style-name="ce2">
            <text:p>174.2</text:p>
          </table:table-cell>
          <table:table-cell office:value-type="string" table:style-name="ce1">
            <text:p>QH33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7</text:p>
          </table:table-cell>
          <table:table-cell office:value-type="string" table:style-name="ce1">
            <text:p>Tourist experience and perception in the pandemic and post-pandemic era</text:p>
          </table:table-cell>
          <table:table-cell table:style-name="ce1"/>
          <table:table-cell office:value-type="string" table:style-name="ce1">
            <text:p>Luo, Yuhua. Duan, Xialei. Li, X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200</text:p>
          </table:table-cell>
          <table:table-cell office:value-type="string" table:style-name="ce2">
            <text:p>9789819618194</text:p>
          </table:table-cell>
          <table:table-cell office:value-type="string" table:style-name="ce1">
            <text:p>https://doi.org/10.1007/978-981-96-1820-0</text:p>
          </table:table-cell>
          <table:table-cell office:value-type="string" office:string-value="https://doi.org/10.1007/978-981-96-1820-0" table:formula="of:=HYPERLINK([.H1208];[.H1208])" table:style-name="ce4">
            <text:p>https://doi.org/10.1007/978-981-96-1820-0</text:p>
          </table:table-cell>
          <table:table-cell office:value-type="string" table:style-name="ce2">
            <text:p>338.4791</text:p>
          </table:table-cell>
          <table:table-cell office:value-type="string" table:style-name="ce1">
            <text:p>G154.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8</text:p>
          </table:table-cell>
          <table:table-cell office:value-type="string" table:style-name="ce1">
            <text:p>Multiple discriminations</text:p>
          </table:table-cell>
          <table:table-cell table:style-name="ce1"/>
          <table:table-cell office:value-type="string" table:style-name="ce1">
            <text:p>Jardón Hernández, Ana Elizabe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260</text:p>
          </table:table-cell>
          <table:table-cell office:value-type="string" table:style-name="ce2">
            <text:p>9783031858253</text:p>
          </table:table-cell>
          <table:table-cell office:value-type="string" table:style-name="ce1">
            <text:p>https://doi.org/10.1007/978-3-031-85826-0</text:p>
          </table:table-cell>
          <table:table-cell office:value-type="string" office:string-value="https://doi.org/10.1007/978-3-031-85826-0" table:formula="of:=HYPERLINK([.H1209];[.H1209])" table:style-name="ce4">
            <text:p>https://doi.org/10.1007/978-3-031-85826-0</text:p>
          </table:table-cell>
          <table:table-cell office:value-type="string" table:style-name="ce2">
            <text:p>305.0972</text:p>
          </table:table-cell>
          <table:table-cell office:value-type="string" table:style-name="ce1">
            <text:p>HN120.Z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09</text:p>
          </table:table-cell>
          <table:table-cell office:value-type="string" table:style-name="ce1">
            <text:p>Building climate resilient communities along Africa's coasts</text:p>
          </table:table-cell>
          <table:table-cell office:value-type="string" table:style-name="ce1">
            <text:p>Awazi, Nyong Princely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08439</text:p>
          </table:table-cell>
          <table:table-cell office:value-type="string" table:style-name="ce2">
            <text:p>9783031908422</text:p>
          </table:table-cell>
          <table:table-cell office:value-type="string" table:style-name="ce1">
            <text:p>https://doi.org/10.1007/978-3-031-90843-9</text:p>
          </table:table-cell>
          <table:table-cell office:value-type="string" office:string-value="https://doi.org/10.1007/978-3-031-90843-9" table:formula="of:=HYPERLINK([.H1210];[.H1210])" table:style-name="ce4">
            <text:p>https://doi.org/10.1007/978-3-031-90843-9</text:p>
          </table:table-cell>
          <table:table-cell office:value-type="string" table:style-name="ce2">
            <text:p>577.698</text:p>
          </table:table-cell>
          <table:table-cell office:value-type="string" table:style-name="ce1">
            <text:p>QK938.M2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0</text:p>
          </table:table-cell>
          <table:table-cell office:value-type="string" table:style-name="ce1">
            <text:p>Unwanted childbearing and child nutritional status in the Western Balkan Roma communities</text:p>
          </table:table-cell>
          <table:table-cell office:value-type="string" table:style-name="ce1">
            <text:p>Čvorović, Jele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915369</text:p>
          </table:table-cell>
          <table:table-cell office:value-type="string" table:style-name="ce2">
            <text:p>9783031915352</text:p>
          </table:table-cell>
          <table:table-cell office:value-type="string" table:style-name="ce1">
            <text:p>https://doi.org/10.1007/978-3-031-91536-9</text:p>
          </table:table-cell>
          <table:table-cell office:value-type="string" office:string-value="https://doi.org/10.1007/978-3-031-91536-9" table:formula="of:=HYPERLINK([.H1211];[.H1211])" table:style-name="ce4">
            <text:p>https://doi.org/10.1007/978-3-031-91536-9</text:p>
          </table:table-cell>
          <table:table-cell office:value-type="string" table:style-name="ce2">
            <text:p>13.043209496</text:p>
          </table:table-cell>
          <table:table-cell office:value-type="string" table:style-name="ce1">
            <text:p>RJ103.B2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1</text:p>
          </table:table-cell>
          <table:table-cell office:value-type="string" table:style-name="ce1">
            <text:p>The new faces of political Islam in the Middle East</text:p>
          </table:table-cell>
          <table:table-cell table:style-name="ce1"/>
          <table:table-cell office:value-type="string" table:style-name="ce1">
            <text:p>Wahyudhi, Nostalgiaw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354</text:p>
          </table:table-cell>
          <table:table-cell office:value-type="string" table:style-name="ce2">
            <text:p>9789819621347</text:p>
          </table:table-cell>
          <table:table-cell office:value-type="string" table:style-name="ce1">
            <text:p>https://doi.org/10.1007/978-981-96-2135-4</text:p>
          </table:table-cell>
          <table:table-cell office:value-type="string" office:string-value="https://doi.org/10.1007/978-981-96-2135-4" table:formula="of:=HYPERLINK([.H1212];[.H1212])" table:style-name="ce4">
            <text:p>https://doi.org/10.1007/978-981-96-2135-4</text:p>
          </table:table-cell>
          <table:table-cell office:value-type="string" table:style-name="ce2">
            <text:p>320.557</text:p>
          </table:table-cell>
          <table:table-cell office:value-type="string" table:style-name="ce1">
            <text:p>BP173.7.A87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2</text:p>
          </table:table-cell>
          <table:table-cell office:value-type="string" table:style-name="ce1">
            <text:p>Healthcare in the digital age</text:p>
          </table:table-cell>
          <table:table-cell table:style-name="ce1"/>
          <table:table-cell office:value-type="string" table:style-name="ce1">
            <text:p>Bertolaso, Marta. Ilardo, Maria Laura. Ribera, Jaum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370</text:p>
          </table:table-cell>
          <table:table-cell office:value-type="string" table:style-name="ce2">
            <text:p>9789819614363</text:p>
          </table:table-cell>
          <table:table-cell office:value-type="string" table:style-name="ce1">
            <text:p>https://doi.org/10.1007/978-981-96-1437-0</text:p>
          </table:table-cell>
          <table:table-cell office:value-type="string" office:string-value="https://doi.org/10.1007/978-981-96-1437-0" table:formula="of:=HYPERLINK([.H1213];[.H1213])" table:style-name="ce4">
            <text:p>https://doi.org/10.1007/978-981-96-1437-0</text:p>
          </table:table-cell>
          <table:table-cell office:value-type="string" table:style-name="ce2">
            <text:p>610.285</text:p>
          </table:table-cell>
          <table:table-cell office:value-type="string" table:style-name="ce1">
            <text:p>RA971.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3</text:p>
          </table:table-cell>
          <table:table-cell office:value-type="string" table:style-name="ce1">
            <text:p>Transnational infrastructures and the transformation of global orders</text:p>
          </table:table-cell>
          <table:table-cell table:style-name="ce1"/>
          <table:table-cell office:value-type="string" table:style-name="ce1">
            <text:p>Bieling, Hans-Jürg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8462</text:p>
          </table:table-cell>
          <table:table-cell office:value-type="string" table:style-name="ce2">
            <text:p>9783031748455</text:p>
          </table:table-cell>
          <table:table-cell office:value-type="string" table:style-name="ce1">
            <text:p>https://doi.org/10.1007/978-3-031-74846-2</text:p>
          </table:table-cell>
          <table:table-cell office:value-type="string" office:string-value="https://doi.org/10.1007/978-3-031-74846-2" table:formula="of:=HYPERLINK([.H1214];[.H1214])" table:style-name="ce4">
            <text:p>https://doi.org/10.1007/978-3-031-74846-2</text:p>
          </table:table-cell>
          <table:table-cell office:value-type="string" table:style-name="ce2">
            <text:p>363</text:p>
          </table:table-cell>
          <table:table-cell office:value-type="string" table:style-name="ce1">
            <text:p>HC79.C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4</text:p>
          </table:table-cell>
          <table:table-cell office:value-type="string" table:style-name="ce1">
            <text:p>AI in urban life</text:p>
          </table:table-cell>
          <table:table-cell office:value-type="string" table:style-name="ce1">
            <text:p>McKenna, H. Patrici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7659</text:p>
          </table:table-cell>
          <table:table-cell office:value-type="string" table:style-name="ce2">
            <text:p>9783031887642</text:p>
          </table:table-cell>
          <table:table-cell office:value-type="string" table:style-name="ce1">
            <text:p>https://doi.org/10.1007/978-3-031-88765-9</text:p>
          </table:table-cell>
          <table:table-cell office:value-type="string" office:string-value="https://doi.org/10.1007/978-3-031-88765-9" table:formula="of:=HYPERLINK([.H1215];[.H1215])" table:style-name="ce4">
            <text:p>https://doi.org/10.1007/978-3-031-88765-9</text:p>
          </table:table-cell>
          <table:table-cell office:value-type="string" table:style-name="ce2">
            <text:p>307.76028563</text:p>
          </table:table-cell>
          <table:table-cell office:value-type="string" table:style-name="ce1">
            <text:p>HT15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5</text:p>
          </table:table-cell>
          <table:table-cell office:value-type="string" table:style-name="ce1">
            <text:p>Disability across continents</text:p>
          </table:table-cell>
          <table:table-cell office:value-type="string" table:style-name="ce1">
            <text:p>Veerabathiran, Ramakrishnan.</text:p>
          </table:table-cell>
          <table:table-cell office:value-type="string" table:style-name="ce1">
            <text:p>Thomas, Sheena Mari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0766</text:p>
          </table:table-cell>
          <table:table-cell office:value-type="string" table:style-name="ce2">
            <text:p>9789819660759</text:p>
          </table:table-cell>
          <table:table-cell office:value-type="string" table:style-name="ce1">
            <text:p>https://doi.org/10.1007/978-981-96-6076-6</text:p>
          </table:table-cell>
          <table:table-cell office:value-type="string" office:string-value="https://doi.org/10.1007/978-981-96-6076-6" table:formula="of:=HYPERLINK([.H1216];[.H1216])" table:style-name="ce4">
            <text:p>https://doi.org/10.1007/978-981-96-6076-6</text:p>
          </table:table-cell>
          <table:table-cell office:value-type="string" table:style-name="ce2">
            <text:p>362.4095</text:p>
          </table:table-cell>
          <table:table-cell office:value-type="string" table:style-name="ce1">
            <text:p>HV1559.A7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6</text:p>
          </table:table-cell>
          <table:table-cell office:value-type="string" table:style-name="ce1">
            <text:p>Dynamics of gender relations</text:p>
          </table:table-cell>
          <table:table-cell table:style-name="ce1"/>
          <table:table-cell office:value-type="string" table:style-name="ce1">
            <text:p>Ernst, Stefanie. Dahl, Valerie. Bucholc, Mar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765</text:p>
          </table:table-cell>
          <table:table-cell office:value-type="string" table:style-name="ce2">
            <text:p>9783031803758</text:p>
          </table:table-cell>
          <table:table-cell office:value-type="string" table:style-name="ce1">
            <text:p>https://doi.org/10.1007/978-3-031-80376-5</text:p>
          </table:table-cell>
          <table:table-cell office:value-type="string" office:string-value="https://doi.org/10.1007/978-3-031-80376-5" table:formula="of:=HYPERLINK([.H1217];[.H1217])" table:style-name="ce4">
            <text:p>https://doi.org/10.1007/978-3-031-80376-5</text:p>
          </table:table-cell>
          <table:table-cell office:value-type="string" table:style-name="ce2">
            <text:p>305.3</text:p>
          </table:table-cell>
          <table:table-cell office:value-type="string" table:style-name="ce1">
            <text:p>HQ18.5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7</text:p>
          </table:table-cell>
          <table:table-cell office:value-type="string" table:style-name="ce1">
            <text:p>Emoji pragmatics</text:p>
          </table:table-cell>
          <table:table-cell office:value-type="string" table:style-name="ce1">
            <text:p>Yus, Francisc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37237</text:p>
          </table:table-cell>
          <table:table-cell office:value-type="string" table:style-name="ce2">
            <text:p>9783031737220</text:p>
          </table:table-cell>
          <table:table-cell office:value-type="string" table:style-name="ce1">
            <text:p>https://doi.org/10.1007/978-3-031-73723-7</text:p>
          </table:table-cell>
          <table:table-cell office:value-type="string" office:string-value="https://doi.org/10.1007/978-3-031-73723-7" table:formula="of:=HYPERLINK([.H1218];[.H1218])" table:style-name="ce4">
            <text:p>https://doi.org/10.1007/978-3-031-73723-7</text:p>
          </table:table-cell>
          <table:table-cell office:value-type="string" table:style-name="ce2">
            <text:p>302.2</text:p>
          </table:table-cell>
          <table:table-cell office:value-type="string" table:style-name="ce1">
            <text:p>P99.6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8</text:p>
          </table:table-cell>
          <table:table-cell office:value-type="string" table:style-name="ce1">
            <text:p>Laboratories of social knowledge</text:p>
          </table:table-cell>
          <table:table-cell office:value-type="string" table:style-name="ce1">
            <text:p>Berten, Joh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1793</text:p>
          </table:table-cell>
          <table:table-cell office:value-type="string" table:style-name="ce2">
            <text:p>9783031891786</text:p>
          </table:table-cell>
          <table:table-cell office:value-type="string" table:style-name="ce1">
            <text:p>https://doi.org/10.1007/978-3-031-89179-3</text:p>
          </table:table-cell>
          <table:table-cell office:value-type="string" office:string-value="https://doi.org/10.1007/978-3-031-89179-3" table:formula="of:=HYPERLINK([.H1219];[.H1219])" table:style-name="ce4">
            <text:p>https://doi.org/10.1007/978-3-031-89179-3</text:p>
          </table:table-cell>
          <table:table-cell office:value-type="string" table:style-name="ce2">
            <text:p>361.61</text:p>
          </table:table-cell>
          <table:table-cell office:value-type="string" table:style-name="ce1">
            <text:p>HN17.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19</text:p>
          </table:table-cell>
          <table:table-cell office:value-type="string" table:style-name="ce1">
            <text:p>Practical wisdom and resilience overcoming downside risk</text:p>
          </table:table-cell>
          <table:table-cell table:style-name="ce1"/>
          <table:table-cell office:value-type="string" table:style-name="ce1">
            <text:p>Hanai, Kazuy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551</text:p>
          </table:table-cell>
          <table:table-cell office:value-type="string" table:style-name="ce2">
            <text:p>9789819644544</text:p>
          </table:table-cell>
          <table:table-cell office:value-type="string" table:style-name="ce1">
            <text:p>https://doi.org/10.1007/978-981-96-4455-1</text:p>
          </table:table-cell>
          <table:table-cell office:value-type="string" office:string-value="https://doi.org/10.1007/978-981-96-4455-1" table:formula="of:=HYPERLINK([.H1220];[.H1220])" table:style-name="ce4">
            <text:p>https://doi.org/10.1007/978-981-96-4455-1</text:p>
          </table:table-cell>
          <table:table-cell office:value-type="string" table:style-name="ce2">
            <text:p>362.19624144</text:p>
          </table:table-cell>
          <table:table-cell office:value-type="string" table:style-name="ce1">
            <text:p>RA644.C67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0</text:p>
          </table:table-cell>
          <table:table-cell office:value-type="string" table:style-name="ce1">
            <text:p>Global perspectives on animism and autonomous technologies</text:p>
          </table:table-cell>
          <table:table-cell table:style-name="ce1"/>
          <table:table-cell office:value-type="string" table:style-name="ce1">
            <text:p>Becker, Ralph M. Costa, Antônio Luz. Ventimiglia, Andr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098</text:p>
          </table:table-cell>
          <table:table-cell office:value-type="string" table:style-name="ce2">
            <text:p>9783031882081</text:p>
          </table:table-cell>
          <table:table-cell office:value-type="string" table:style-name="ce1">
            <text:p>https://doi.org/10.1007/978-3-031-88209-8</text:p>
          </table:table-cell>
          <table:table-cell office:value-type="string" office:string-value="https://doi.org/10.1007/978-3-031-88209-8" table:formula="of:=HYPERLINK([.H1221];[.H1221])" table:style-name="ce4">
            <text:p>https://doi.org/10.1007/978-3-031-88209-8</text:p>
          </table:table-cell>
          <table:table-cell office:value-type="string" table:style-name="ce2">
            <text:p>006.3</text:p>
          </table:table-cell>
          <table:table-cell office:value-type="string" table:style-name="ce1">
            <text:p>Q33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1</text:p>
          </table:table-cell>
          <table:table-cell office:value-type="string" table:style-name="ce1">
            <text:p>A critical discourse analysis of violence against women</text:p>
          </table:table-cell>
          <table:table-cell office:value-type="string" table:style-name="ce1">
            <text:p>Scotto di Carlo, Giuseppina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88663</text:p>
          </table:table-cell>
          <table:table-cell office:value-type="string" table:style-name="ce2">
            <text:p>9783031888656</text:p>
          </table:table-cell>
          <table:table-cell office:value-type="string" table:style-name="ce1">
            <text:p>https://doi.org/10.1007/978-3-031-88866-3</text:p>
          </table:table-cell>
          <table:table-cell office:value-type="string" office:string-value="https://doi.org/10.1007/978-3-031-88866-3" table:formula="of:=HYPERLINK([.H1222];[.H1222])" table:style-name="ce4">
            <text:p>https://doi.org/10.1007/978-3-031-88866-3</text:p>
          </table:table-cell>
          <table:table-cell office:value-type="string" table:style-name="ce2">
            <text:p>362.88082</text:p>
          </table:table-cell>
          <table:table-cell office:value-type="string" table:style-name="ce1">
            <text:p>HV6250.4.W6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2</text:p>
          </table:table-cell>
          <table:table-cell office:value-type="string" table:style-name="ce1">
            <text:p>Theories of morphological case and topic/focus</text:p>
          </table:table-cell>
          <table:table-cell table:style-name="ce1"/>
          <table:table-cell office:value-type="string" table:style-name="ce1">
            <text:p>Ogawa, Yoshi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3152</text:p>
          </table:table-cell>
          <table:table-cell office:value-type="string" table:style-name="ce2">
            <text:p>9783031683145</text:p>
          </table:table-cell>
          <table:table-cell office:value-type="string" table:style-name="ce1">
            <text:p>https://doi.org/10.1007/978-3-031-68315-2</text:p>
          </table:table-cell>
          <table:table-cell office:value-type="string" office:string-value="https://doi.org/10.1007/978-3-031-68315-2" table:formula="of:=HYPERLINK([.H1223];[.H1223])" table:style-name="ce4">
            <text:p>https://doi.org/10.1007/978-3-031-68315-2</text:p>
          </table:table-cell>
          <table:table-cell office:value-type="string" table:style-name="ce2">
            <text:p>415.9</text:p>
          </table:table-cell>
          <table:table-cell office:value-type="string" table:style-name="ce1">
            <text:p>P24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3</text:p>
          </table:table-cell>
          <table:table-cell office:value-type="string" table:style-name="ce1">
            <text:p>Global perspectives on job insecurity in higher education</text:p>
          </table:table-cell>
          <table:table-cell table:style-name="ce1"/>
          <table:table-cell office:value-type="string" table:style-name="ce1">
            <text:p>Roll, Lara Christina. aWitte, Hans de. Rothmann,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720</text:p>
          </table:table-cell>
          <table:table-cell office:value-type="string" table:style-name="ce2">
            <text:p>9783031857713</text:p>
          </table:table-cell>
          <table:table-cell office:value-type="string" table:style-name="ce1">
            <text:p>https://doi.org/10.1007/978-3-031-85772-0</text:p>
          </table:table-cell>
          <table:table-cell office:value-type="string" office:string-value="https://doi.org/10.1007/978-3-031-85772-0" table:formula="of:=HYPERLINK([.H1224];[.H1224])" table:style-name="ce4">
            <text:p>https://doi.org/10.1007/978-3-031-85772-0</text:p>
          </table:table-cell>
          <table:table-cell office:value-type="string" table:style-name="ce2">
            <text:p>331.2596</text:p>
          </table:table-cell>
          <table:table-cell office:value-type="string" table:style-name="ce1">
            <text:p>HD5708.4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4</text:p>
          </table:table-cell>
          <table:table-cell office:value-type="string" table:style-name="ce1">
            <text:p>International handbook of the demography of poverty and inequality</text:p>
          </table:table-cell>
          <table:table-cell table:style-name="ce1"/>
          <table:table-cell office:value-type="string" table:style-name="ce1">
            <text:p>Singelmann, Joachim. Poston, Dudley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016</text:p>
          </table:table-cell>
          <table:table-cell office:value-type="string" table:style-name="ce2">
            <text:p>9783031871009</text:p>
          </table:table-cell>
          <table:table-cell office:value-type="string" table:style-name="ce1">
            <text:p>https://doi.org/10.1007/978-3-031-87101-6</text:p>
          </table:table-cell>
          <table:table-cell office:value-type="string" office:string-value="https://doi.org/10.1007/978-3-031-87101-6" table:formula="of:=HYPERLINK([.H1225];[.H1225])" table:style-name="ce4">
            <text:p>https://doi.org/10.1007/978-3-031-87101-6</text:p>
          </table:table-cell>
          <table:table-cell office:value-type="string" table:style-name="ce2">
            <text:p>305.569</text:p>
          </table:table-cell>
          <table:table-cell office:value-type="string" table:style-name="ce1">
            <text:p>HC79.P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5</text:p>
          </table:table-cell>
          <table:table-cell office:value-type="string" table:style-name="ce1">
            <text:p>Sociology in Japan</text:p>
          </table:table-cell>
          <table:table-cell office:value-type="string" table:style-name="ce1">
            <text:p>Mitupova, Sayana.</text:p>
          </table:table-cell>
          <table:table-cell office:value-type="string" table:style-name="ce1">
            <text:p>Yoshino, Kōj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3471</text:p>
          </table:table-cell>
          <table:table-cell office:value-type="string" table:style-name="ce2">
            <text:p>9783031913464</text:p>
          </table:table-cell>
          <table:table-cell office:value-type="string" table:style-name="ce1">
            <text:p>https://doi.org/10.1007/978-3-031-91347-1</text:p>
          </table:table-cell>
          <table:table-cell office:value-type="string" office:string-value="https://doi.org/10.1007/978-3-031-91347-1" table:formula="of:=HYPERLINK([.H1226];[.H1226])" table:style-name="ce4">
            <text:p>https://doi.org/10.1007/978-3-031-91347-1</text:p>
          </table:table-cell>
          <table:table-cell office:value-type="string" table:style-name="ce2">
            <text:p>301.0952</text:p>
          </table:table-cell>
          <table:table-cell office:value-type="string" table:style-name="ce1">
            <text:p>HM477.J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6</text:p>
          </table:table-cell>
          <table:table-cell office:value-type="string" table:style-name="ce1">
            <text:p>Methods of cross-cultural social research</text:p>
          </table:table-cell>
          <table:table-cell office:value-type="string" table:style-name="ce1">
            <text:p>Rippl, Susanne.</text:p>
          </table:table-cell>
          <table:table-cell office:value-type="string" table:style-name="ce1">
            <text:p>Seipel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3884</text:p>
          </table:table-cell>
          <table:table-cell office:value-type="string" table:style-name="ce2">
            <text:p>9783658473877</text:p>
          </table:table-cell>
          <table:table-cell office:value-type="string" table:style-name="ce1">
            <text:p>https://doi.org/10.1007/978-3-658-47388-4</text:p>
          </table:table-cell>
          <table:table-cell office:value-type="string" office:string-value="https://doi.org/10.1007/978-3-658-47388-4" table:formula="of:=HYPERLINK([.H1227];[.H1227])" table:style-name="ce4">
            <text:p>https://doi.org/10.1007/978-3-658-47388-4</text:p>
          </table:table-cell>
          <table:table-cell office:value-type="string" table:style-name="ce2">
            <text:p>306.0721</text:p>
          </table:table-cell>
          <table:table-cell office:value-type="string" table:style-name="ce1">
            <text:p>HM62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7</text:p>
          </table:table-cell>
          <table:table-cell office:value-type="string" table:style-name="ce1">
            <text:p>Intensive English programs in Türkiye</text:p>
          </table:table-cell>
          <table:table-cell table:style-name="ce1"/>
          <table:table-cell office:value-type="string" table:style-name="ce1">
            <text:p>Cinkara, Emr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0303</text:p>
          </table:table-cell>
          <table:table-cell office:value-type="string" table:style-name="ce2">
            <text:p>9783031900297</text:p>
          </table:table-cell>
          <table:table-cell office:value-type="string" table:style-name="ce1">
            <text:p>https://doi.org/10.1007/978-3-031-90030-3</text:p>
          </table:table-cell>
          <table:table-cell office:value-type="string" office:string-value="https://doi.org/10.1007/978-3-031-90030-3" table:formula="of:=HYPERLINK([.H1228];[.H1228])" table:style-name="ce4">
            <text:p>https://doi.org/10.1007/978-3-031-90030-3</text:p>
          </table:table-cell>
          <table:table-cell office:value-type="string" table:style-name="ce2">
            <text:p>428.00712561</text:p>
          </table:table-cell>
          <table:table-cell office:value-type="string" table:style-name="ce1">
            <text:p>PE1068.T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8</text:p>
          </table:table-cell>
          <table:table-cell office:value-type="string" table:style-name="ce1">
            <text:p>Theoretical study of ethnogeography</text:p>
          </table:table-cell>
          <table:table-cell office:value-type="string" table:style-name="ce1">
            <text:p>Guan, Yanb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737949</text:p>
          </table:table-cell>
          <table:table-cell office:value-type="string" table:style-name="ce2">
            <text:p>9789819737932</text:p>
          </table:table-cell>
          <table:table-cell office:value-type="string" table:style-name="ce1">
            <text:p>https://doi.org/10.1007/978-981-97-3794-9</text:p>
          </table:table-cell>
          <table:table-cell office:value-type="string" office:string-value="https://doi.org/10.1007/978-981-97-3794-9" table:formula="of:=HYPERLINK([.H1229];[.H1229])" table:style-name="ce4">
            <text:p>https://doi.org/10.1007/978-981-97-3794-9</text:p>
          </table:table-cell>
          <table:table-cell office:value-type="string" table:style-name="ce2">
            <text:p>304.23</text:p>
          </table:table-cell>
          <table:table-cell office:value-type="string" table:style-name="ce1">
            <text:p>G7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29</text:p>
          </table:table-cell>
          <table:table-cell office:value-type="string" table:style-name="ce1">
            <text:p>Fragility of global migration</text:p>
          </table:table-cell>
          <table:table-cell table:style-name="ce1"/>
          <table:table-cell office:value-type="string" table:style-name="ce1">
            <text:p>Becker, Johannes. Bös, Mathias. Çakır, Sev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2929</text:p>
          </table:table-cell>
          <table:table-cell office:value-type="string" table:style-name="ce2">
            <text:p>9783031892912</text:p>
          </table:table-cell>
          <table:table-cell office:value-type="string" table:style-name="ce1">
            <text:p>https://doi.org/10.1007/978-3-031-89292-9</text:p>
          </table:table-cell>
          <table:table-cell office:value-type="string" office:string-value="https://doi.org/10.1007/978-3-031-89292-9" table:formula="of:=HYPERLINK([.H1230];[.H1230])" table:style-name="ce4">
            <text:p>https://doi.org/10.1007/978-3-031-89292-9</text:p>
          </table:table-cell>
          <table:table-cell office:value-type="string" table:style-name="ce2">
            <text:p>304.8</text:p>
          </table:table-cell>
          <table:table-cell office:value-type="string" table:style-name="ce1">
            <text:p>JV622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0</text:p>
          </table:table-cell>
          <table:table-cell office:value-type="string" table:style-name="ce1">
            <text:p>Chinese ethical and legal perspectives on automated vehicles</text:p>
          </table:table-cell>
          <table:table-cell table:style-name="ce1"/>
          <table:table-cell office:value-type="string" table:style-name="ce1">
            <text:p>Ding, Chunyan. Fan, Ruip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772</text:p>
          </table:table-cell>
          <table:table-cell office:value-type="string" table:style-name="ce2">
            <text:p>9789819612765</text:p>
          </table:table-cell>
          <table:table-cell office:value-type="string" table:style-name="ce1">
            <text:p>https://doi.org/10.1007/978-981-96-1277-2</text:p>
          </table:table-cell>
          <table:table-cell office:value-type="string" office:string-value="https://doi.org/10.1007/978-981-96-1277-2" table:formula="of:=HYPERLINK([.H1231];[.H1231])" table:style-name="ce4">
            <text:p>https://doi.org/10.1007/978-981-96-1277-2</text:p>
          </table:table-cell>
          <table:table-cell office:value-type="string" table:style-name="ce2">
            <text:p>629.0460951</text:p>
          </table:table-cell>
          <table:table-cell office:value-type="string" table:style-name="ce1">
            <text:p>TL152.8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1</text:p>
          </table:table-cell>
          <table:table-cell office:value-type="string" table:style-name="ce1">
            <text:p>Urban innovation and sustainability</text:p>
          </table:table-cell>
          <table:table-cell office:value-type="string" table:style-name="ce1">
            <text:p>Cheshmehzangi, Ali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9819663705</text:p>
          </table:table-cell>
          <table:table-cell office:value-type="string" table:style-name="ce2">
            <text:p>9789819663699</text:p>
          </table:table-cell>
          <table:table-cell office:value-type="string" table:style-name="ce1">
            <text:p>https://doi.org/10.1007/978-981-96-6370-5</text:p>
          </table:table-cell>
          <table:table-cell office:value-type="string" office:string-value="https://doi.org/10.1007/978-981-96-6370-5" table:formula="of:=HYPERLINK([.H1232];[.H1232])" table:style-name="ce4">
            <text:p>https://doi.org/10.1007/978-981-96-6370-5</text:p>
          </table:table-cell>
          <table:table-cell office:value-type="string" table:style-name="ce2">
            <text:p>307.1416095129</text:p>
          </table:table-cell>
          <table:table-cell office:value-type="string" table:style-name="ce1">
            <text:p>HT243.C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2</text:p>
          </table:table-cell>
          <table:table-cell office:value-type="string" table:style-name="ce1">
            <text:p>Resilient recovery from disasters</text:p>
          </table:table-cell>
          <table:table-cell office:value-type="string" table:style-name="ce1">
            <text:p>Vahanvati, Mittul.</text:p>
          </table:table-cell>
          <table:table-cell office:value-type="string" table:style-name="ce1">
            <text:p>Maly, Elizabeth. Sararit, Tita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0471</text:p>
          </table:table-cell>
          <table:table-cell office:value-type="string" table:style-name="ce2">
            <text:p>9789819780464</text:p>
          </table:table-cell>
          <table:table-cell office:value-type="string" table:style-name="ce1">
            <text:p>https://doi.org/10.1007/978-981-97-8047-1</text:p>
          </table:table-cell>
          <table:table-cell office:value-type="string" office:string-value="https://doi.org/10.1007/978-981-97-8047-1" table:formula="of:=HYPERLINK([.H1233];[.H1233])" table:style-name="ce4">
            <text:p>https://doi.org/10.1007/978-981-97-8047-1</text:p>
          </table:table-cell>
          <table:table-cell office:value-type="string" table:style-name="ce2">
            <text:p>363.348</text:p>
          </table:table-cell>
          <table:table-cell office:value-type="string" table:style-name="ce1">
            <text:p>HV55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3</text:p>
          </table:table-cell>
          <table:table-cell office:value-type="string" table:style-name="ce1">
            <text:p>International perspectives on language and work</text:p>
          </table:table-cell>
          <table:table-cell table:style-name="ce1"/>
          <table:table-cell office:value-type="string" table:style-name="ce1">
            <text:p>Cassilde, Stéphanie. Gilson, Adel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467</text:p>
          </table:table-cell>
          <table:table-cell office:value-type="string" table:style-name="ce2">
            <text:p>9783031800450</text:p>
          </table:table-cell>
          <table:table-cell office:value-type="string" table:style-name="ce1">
            <text:p>https://doi.org/10.1007/978-3-031-80046-7</text:p>
          </table:table-cell>
          <table:table-cell office:value-type="string" office:string-value="https://doi.org/10.1007/978-3-031-80046-7" table:formula="of:=HYPERLINK([.H1234];[.H1234])" table:style-name="ce4">
            <text:p>https://doi.org/10.1007/978-3-031-80046-7</text:p>
          </table:table-cell>
          <table:table-cell office:value-type="string" table:style-name="ce2">
            <text:p>306.44</text:p>
          </table:table-cell>
          <table:table-cell office:value-type="string" table:style-name="ce1">
            <text:p>P40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4</text:p>
          </table:table-cell>
          <table:table-cell office:value-type="string" table:style-name="ce1">
            <text:p>Digital humanism</text:p>
          </table:table-cell>
          <table:table-cell office:value-type="string" table:style-name="ce1">
            <text:p>Werthner, H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69051</text:p>
          </table:table-cell>
          <table:table-cell office:value-type="string" table:style-name="ce2">
            <text:p>9783031869044</text:p>
          </table:table-cell>
          <table:table-cell office:value-type="string" table:style-name="ce1">
            <text:p>https://doi.org/10.1007/978-3-031-86905-1</text:p>
          </table:table-cell>
          <table:table-cell office:value-type="string" office:string-value="https://doi.org/10.1007/978-3-031-86905-1" table:formula="of:=HYPERLINK([.H1235];[.H1235])" table:style-name="ce4">
            <text:p>https://doi.org/10.1007/978-3-031-86905-1</text:p>
          </table:table-cell>
          <table:table-cell office:value-type="string" table:style-name="ce2">
            <text:p>303.4833</text:p>
          </table:table-cell>
          <table:table-cell office:value-type="string" table:style-name="ce1">
            <text:p>HM85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5</text:p>
          </table:table-cell>
          <table:table-cell office:value-type="string" table:style-name="ce1">
            <text:p>Energy poverty among women in Jamaica's low-income communities</text:p>
          </table:table-cell>
          <table:table-cell office:value-type="string" table:style-name="ce1">
            <text:p>Walters, Shinique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90796</text:p>
          </table:table-cell>
          <table:table-cell office:value-type="string" table:style-name="ce2">
            <text:p>9783031890789</text:p>
          </table:table-cell>
          <table:table-cell office:value-type="string" table:style-name="ce1">
            <text:p>https://doi.org/10.1007/978-3-031-89079-6</text:p>
          </table:table-cell>
          <table:table-cell office:value-type="string" office:string-value="https://doi.org/10.1007/978-3-031-89079-6" table:formula="of:=HYPERLINK([.H1236];[.H1236])" table:style-name="ce4">
            <text:p>https://doi.org/10.1007/978-3-031-89079-6</text:p>
          </table:table-cell>
          <table:table-cell office:value-type="string" table:style-name="ce2">
            <text:p>333.79097292</text:p>
          </table:table-cell>
          <table:table-cell office:value-type="string" table:style-name="ce1">
            <text:p>HD9502.J2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6</text:p>
          </table:table-cell>
          <table:table-cell office:value-type="string" table:style-name="ce1">
            <text:p>Ethnography on the underground migratory routes from sudan to the North</text:p>
          </table:table-cell>
          <table:table-cell office:value-type="string" table:style-name="ce1">
            <text:p>Amigoni, Livio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786457</text:p>
          </table:table-cell>
          <table:table-cell office:value-type="string" table:style-name="ce2">
            <text:p>9783031786440</text:p>
          </table:table-cell>
          <table:table-cell office:value-type="string" table:style-name="ce1">
            <text:p>https://doi.org/10.1007/978-3-031-78645-7</text:p>
          </table:table-cell>
          <table:table-cell office:value-type="string" office:string-value="https://doi.org/10.1007/978-3-031-78645-7" table:formula="of:=HYPERLINK([.H1237];[.H1237])" table:style-name="ce4">
            <text:p>https://doi.org/10.1007/978-3-031-78645-7</text:p>
          </table:table-cell>
          <table:table-cell office:value-type="string" table:style-name="ce2">
            <text:p>304.809624</text:p>
          </table:table-cell>
          <table:table-cell office:value-type="string" table:style-name="ce1">
            <text:p>JV8991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7</text:p>
          </table:table-cell>
          <table:table-cell office:value-type="string" table:style-name="ce1">
            <text:p>Shifting sociolinguistic terrains in Postcolonial Anglophone African literary writings</text:p>
          </table:table-cell>
          <table:table-cell table:style-name="ce1"/>
          <table:table-cell office:value-type="string" table:style-name="ce1">
            <text:p>Mavengano, Esther. Mhute, Isaa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148</text:p>
          </table:table-cell>
          <table:table-cell office:value-type="string" table:style-name="ce2">
            <text:p>9783031806131</text:p>
          </table:table-cell>
          <table:table-cell office:value-type="string" table:style-name="ce1">
            <text:p>https://doi.org/10.1007/978-3-031-80614-8</text:p>
          </table:table-cell>
          <table:table-cell office:value-type="string" office:string-value="https://doi.org/10.1007/978-3-031-80614-8" table:formula="of:=HYPERLINK([.H1238];[.H1238])" table:style-name="ce4">
            <text:p>https://doi.org/10.1007/978-3-031-80614-8</text:p>
          </table:table-cell>
          <table:table-cell office:value-type="string" table:style-name="ce2">
            <text:p>306.44096</text:p>
          </table:table-cell>
          <table:table-cell office:value-type="string" table:style-name="ce1">
            <text:p>P40.45.A35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8</text:p>
          </table:table-cell>
          <table:table-cell office:value-type="string" table:style-name="ce1">
            <text:p>Ultra and extreme right-wing in Latin America</text:p>
          </table:table-cell>
          <table:table-cell table:style-name="ce1"/>
          <table:table-cell office:value-type="string" table:style-name="ce1">
            <text:p>Rivera López, Diego. Bonatti Santos, Jùlio Antonio. Bustamante Olguín, Fabi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639</text:p>
          </table:table-cell>
          <table:table-cell office:value-type="string" table:style-name="ce2">
            <text:p>9783031850622</text:p>
          </table:table-cell>
          <table:table-cell office:value-type="string" table:style-name="ce1">
            <text:p>https://doi.org/10.1007/978-3-031-85063-9</text:p>
          </table:table-cell>
          <table:table-cell office:value-type="string" office:string-value="https://doi.org/10.1007/978-3-031-85063-9" table:formula="of:=HYPERLINK([.H1239];[.H1239])" table:style-name="ce4">
            <text:p>https://doi.org/10.1007/978-3-031-85063-9</text:p>
          </table:table-cell>
          <table:table-cell office:value-type="string" table:style-name="ce2">
            <text:p>320.538098</text:p>
          </table:table-cell>
          <table:table-cell office:value-type="string" table:style-name="ce1">
            <text:p>HN110.5.Z9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39</text:p>
          </table:table-cell>
          <table:table-cell office:value-type="string" table:style-name="ce1">
            <text:p>Exploring the prevalence of intimate partner violence among Africans in the diaspora</text:p>
          </table:table-cell>
          <table:table-cell office:value-type="string" table:style-name="ce1">
            <text:p>Raufu, Abiodun.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2">
            <text:p>9783031873898</text:p>
          </table:table-cell>
          <table:table-cell office:value-type="string" table:style-name="ce2">
            <text:p>9783031873881</text:p>
          </table:table-cell>
          <table:table-cell office:value-type="string" table:style-name="ce1">
            <text:p>https://doi.org/10.1007/978-3-031-87389-8</text:p>
          </table:table-cell>
          <table:table-cell office:value-type="string" office:string-value="https://doi.org/10.1007/978-3-031-87389-8" table:formula="of:=HYPERLINK([.H1240];[.H1240])" table:style-name="ce4">
            <text:p>https://doi.org/10.1007/978-3-031-87389-8</text:p>
          </table:table-cell>
          <table:table-cell office:value-type="string" table:style-name="ce2">
            <text:p>362.8292</text:p>
          </table:table-cell>
          <table:table-cell office:value-type="string" table:style-name="ce1">
            <text:p>HV6626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0</text:p>
          </table:table-cell>
          <table:table-cell office:value-type="string" table:style-name="ce1">
            <text:p>Anthropology's philosophy</text:p>
          </table:table-cell>
          <table:table-cell table:style-name="ce1"/>
          <table:table-cell office:value-type="string" table:style-name="ce1">
            <text:p>Rapport, Nig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194</text:p>
          </table:table-cell>
          <table:table-cell office:value-type="string" table:style-name="ce2">
            <text:p>9783031838187</text:p>
          </table:table-cell>
          <table:table-cell office:value-type="string" table:style-name="ce1">
            <text:p>https://doi.org/10.1007/978-3-031-83819-4</text:p>
          </table:table-cell>
          <table:table-cell office:value-type="string" office:string-value="https://doi.org/10.1007/978-3-031-83819-4" table:formula="of:=HYPERLINK([.H1241];[.H1241])" table:style-name="ce4">
            <text:p>https://doi.org/10.1007/978-3-031-83819-4</text:p>
          </table:table-cell>
          <table:table-cell office:value-type="string" table:style-name="ce2">
            <text:p>301.01</text:p>
          </table:table-cell>
          <table:table-cell office:value-type="string" table:style-name="ce1">
            <text:p>GN33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241</text:p>
          </table:table-cell>
          <table:table-cell office:value-type="string" table:style-name="ce1">
            <text:p>The Anthropocene, ontopolitics, and international relations</text:p>
          </table:table-cell>
          <table:table-cell table:style-name="ce1"/>
          <table:table-cell office:value-type="string" table:style-name="ce1">
            <text:p>Robson, Matth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9251</text:p>
          </table:table-cell>
          <table:table-cell office:value-type="string" table:style-name="ce2">
            <text:p>9789819629244</text:p>
          </table:table-cell>
          <table:table-cell office:value-type="string" table:style-name="ce1">
            <text:p>https://doi.org/10.1007/978-981-96-2925-1</text:p>
          </table:table-cell>
          <table:table-cell office:value-type="string" office:string-value="https://doi.org/10.1007/978-981-96-2925-1" table:formula="of:=HYPERLINK([.H1242];[.H1242])" table:style-name="ce4">
            <text:p>https://doi.org/10.1007/978-981-96-2925-1</text:p>
          </table:table-cell>
          <table:table-cell office:value-type="string" table:style-name="ce2">
            <text:p>327.1</text:p>
          </table:table-cell>
          <table:table-cell office:value-type="string" table:style-name="ce1">
            <text:p>JZ1242</text:p>
          </table:table-cell>
          <table:table-cell office:value-type="string" table:style-name="ce1">
            <text:p>Social Sciences (SpringerNature-41176)</text:p>
          </table:table-cell>
          <table:table-cell table:number-columns-repeated="16372"/>
        </table:table-row>
        <table:table-row table:number-rows-repeated="1047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綠保圖書_吳秋蓉</meta:initial-creator>
    <dc:creator>user</dc:creator>
    <meta:creation-date>2025-07-02T08:15:20Z</meta:creation-date>
    <dc:date>2025-12-02T08:26:13Z</dc:date>
  </office:meta>
</office:document-meta>
</file>