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9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4.9766666666667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筆14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2"/>
        <table:table-column table:style-name="co6" table:number-columns-repeated="2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default-cell-style-name="ce10"/>
        <table:table-column table:style-name="co11" table:default-cell-style-name="ce7"/>
        <table:table-column table:style-name="co12" table:number-columns-repeated="11" table:default-cell-style-name="ce7"/>
        <table:table-column table:style-name="co13" table:number-columns-repeated="16360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連線網址</text:p>
          </table:table-cell>
          <table:table-cell table:number-columns-repeated="11" table:style-name="ce6"/>
          <table:table-cell table:number-columns-repeated="16360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0<text:s/><text:span text:style-name="T4">醫學工程</text:span></text:p>
          </table:table-cell>
          <table:table-cell office:value-type="float" office:value="9781975197957" table:style-name="ce17">
            <text:p>9781975197957</text:p>
          </table:table-cell>
          <table:table-cell office:value-type="float" office:value="9781975197933" table:style-name="ce17">
            <text:p>9781975197933</text:p>
          </table:table-cell>
          <table:table-cell office:value-type="string" table:style-name="ce15">
            <text:p>Artificial Intelligence for Improved Patient Outcomes: Principles for Moving Forward with Rigorous Scienc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Byrne, Daniel W.</text:p>
          </table:table-cell>
          <table:table-cell office:value-type="string" table:style-name="ce14">
            <text:p>Wolters Kluwer</text:p>
          </table:table-cell>
          <table:table-cell office:value-type="float" office:value="2024" table:style-name="ce16">
            <text:p>2024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3977$&amp;XPATH=/PG(0)&amp;EPUB=N">https://ovidsp.ovid.com/ovidweb.cgi?T=JS&amp;NEWS=n&amp;CSC=Y&amp;PAGE=booktext&amp;D=books&amp;AN=02273977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1<text:s/><text:span text:style-name="T4">小兒科</text:span></text:p>
          </table:table-cell>
          <table:table-cell office:value-type="float" office:value="9781975129262" table:style-name="ce17">
            <text:p>9781975129262</text:p>
          </table:table-cell>
          <table:table-cell office:value-type="float" office:value="9781975129255" table:style-name="ce17">
            <text:p>9781975129255</text:p>
          </table:table-cell>
          <table:table-cell office:value-type="string" table:style-name="ce15">
            <text:p>Avery &amp; MacDonald's Neonatology: Pathophysiology and Management of the Newborn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Boardman, James; Groves, Alan; Ramasethu, Jayashree</text:p>
          </table:table-cell>
          <table:table-cell office:value-type="string" table:style-name="ce14">
            <text:p>Wolters Kluwer</text:p>
          </table:table-cell>
          <table:table-cell office:value-type="float" office:value="2021" table:style-name="ce16">
            <text:p>2021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50078$&amp;XPATH=/PG(0)&amp;EPUB=N">https://ovidsp.ovid.com/ovidweb.cgi?T=JS&amp;NEWS=n&amp;CSC=Y&amp;PAGE=booktext&amp;D=books&amp;AN=02250078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6<text:s/><text:span text:style-name="T4">放射線及核子醫學</text:span></text:p>
          </table:table-cell>
          <table:table-cell office:value-type="float" office:value="9781975177096" table:style-name="ce17">
            <text:p>9781975177096</text:p>
          </table:table-cell>
          <table:table-cell office:value-type="float" office:value="9781975177089" table:style-name="ce17">
            <text:p>9781975177089</text:p>
          </table:table-cell>
          <table:table-cell office:value-type="string" table:style-name="ce15">
            <text:p>Workbook for Diagnostic Medical Sonography: A Guide to Clinical Practice, Abdomen and Superficial Structures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Kawamura, Diane M.; Nolan, Tanya D.; Penrod, Ambree</text:p>
          </table:table-cell>
          <table:table-cell office:value-type="string" table:style-name="ce14">
            <text:p>Wolters Kluwer</text:p>
          </table:table-cell>
          <table:table-cell office:value-type="float" office:value="2023" table:style-name="ce16">
            <text:p>2023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3569$&amp;XPATH=/PG(0)&amp;EPUB=N">https://ovidsp.ovid.com/ovidweb.cgi?T=JS&amp;NEWS=n&amp;CSC=Y&amp;PAGE=booktext&amp;D=books&amp;AN=02273569$&amp;XPATH=/PG(0)&amp;EPUB=N</text:a></text:p>
          </table:table-cell>
          <table:table-cell table:number-columns-repeated="16371" table:style-name="ce7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A<text:s/><text:span text:style-name="T4">護理</text:span></text:p>
          </table:table-cell>
          <table:table-cell office:value-type="float" office:value="9781975103590" table:style-name="ce17">
            <text:p>9781975103590</text:p>
          </table:table-cell>
          <table:table-cell office:value-type="float" office:value="9781975174538" table:style-name="ce17">
            <text:p>9781975174538</text:p>
          </table:table-cell>
          <table:table-cell office:value-type="string" table:style-name="ce15">
            <text:p>Perinatal Nursing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impson, Kathleen Rice; Creehan, Patricia A.; O'Brien-Abel, Nancy</text:p>
          </table:table-cell>
          <table:table-cell office:value-type="string" table:style-name="ce14">
            <text:p>Wolters Kluwer</text:p>
          </table:table-cell>
          <table:table-cell office:value-type="float" office:value="2021" table:style-name="ce16">
            <text:p>2021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174555$&amp;XPATH=/PG(0)&amp;EPUB=N">https://ovidsp.ovid.com/ovidweb.cgi?T=JS&amp;NEWS=n&amp;CSC=Y&amp;PAGE=booktext&amp;D=books&amp;AN=02174555$&amp;XPATH=/PG(0)&amp;EPUB=N</text:a></text:p>
          </table:table-cell>
          <table:table-cell table:number-columns-repeated="16371" table:style-name="ce7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6<text:s/><text:span text:style-name="T4">放射線及核子醫學</text:span></text:p>
          </table:table-cell>
          <table:table-cell office:value-type="float" office:value="9781975195694" table:style-name="ce17">
            <text:p>9781975195694</text:p>
          </table:table-cell>
          <table:table-cell office:value-type="float" office:value="9781975195687" table:style-name="ce17">
            <text:p>9781975195687</text:p>
          </table:table-cell>
          <table:table-cell office:value-type="string" table:style-name="ce15">
            <text:p>Breast Imaging: A Core Review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hah, Brien A.; Mandava, Sabala R.</text:p>
          </table:table-cell>
          <table:table-cell office:value-type="string" table:style-name="ce14">
            <text:p>Wolters Kluwer</text:p>
          </table:table-cell>
          <table:table-cell office:value-type="float" office:value="2024" table:style-name="ce16">
            <text:p>2024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4064$&amp;XPATH=/PG(0)&amp;EPUB=N">https://ovidsp.ovid.com/ovidweb.cgi?T=JS&amp;NEWS=n&amp;CSC=Y&amp;PAGE=booktext&amp;D=books&amp;AN=02274064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C1<text:s/><text:span text:style-name="T4">心胸外科</text:span></text:p>
          </table:table-cell>
          <table:table-cell office:value-type="float" office:value="9781496399304" table:style-name="ce17">
            <text:p>9781496399304</text:p>
          </table:table-cell>
          <table:table-cell office:value-type="float" office:value="9781496399281" table:style-name="ce17">
            <text:p>9781496399281</text:p>
          </table:table-cell>
          <table:table-cell office:value-type="string" table:style-name="ce15">
            <text:p>Grossman &amp; Baim's Handbook of Cardiac Catheterization, Angiography, and Interventio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Moscucci, Mauro</text:p>
          </table:table-cell>
          <table:table-cell office:value-type="string" table:style-name="ce14">
            <text:p>Wolters Kluwer</text:p>
          </table:table-cell>
          <table:table-cell office:value-type="float" office:value="2024" table:style-name="ce16">
            <text:p>2024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2412$&amp;XPATH=/PG(0)&amp;EPUB=N">https://ovidsp.ovid.com/ovidweb.cgi?T=JS&amp;NEWS=n&amp;CSC=Y&amp;PAGE=booktext&amp;D=books&amp;AN=02272412$&amp;XPATH=/PG(0)&amp;EPUB=N</text:a></text:p>
          </table:table-cell>
          <table:table-cell table:number-columns-repeated="16371" table:style-name="ce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C3<text:s/><text:span text:style-name="T4">一般外科</text:span></text:p>
          </table:table-cell>
          <table:table-cell office:value-type="float" office:value="9781975141295" table:style-name="ce17">
            <text:p>9781975141295</text:p>
          </table:table-cell>
          <table:table-cell office:value-type="float" office:value="9781975141288" table:style-name="ce17">
            <text:p>9781975141288</text:p>
          </table:table-cell>
          <table:table-cell office:value-type="string" table:style-name="ce15">
            <text:p>Guide to Minimally Invasive Aesthetic Procedur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Council, M. Laurin</text:p>
          </table:table-cell>
          <table:table-cell office:value-type="string" table:style-name="ce14">
            <text:p>Wolters Kluwer</text:p>
          </table:table-cell>
          <table:table-cell office:value-type="float" office:value="2021" table:style-name="ce16">
            <text:p>2021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11184$&amp;XPATH=/PG(0)&amp;EPUB=N">https://ovidsp.ovid.com/ovidweb.cgi?T=JS&amp;NEWS=n&amp;CSC=Y&amp;PAGE=booktext&amp;D=books&amp;AN=02211184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4<text:s/><text:span text:style-name="T4">皮膚科</text:span></text:p>
          </table:table-cell>
          <table:table-cell office:value-type="float" office:value="9781975161354" table:style-name="ce17">
            <text:p>9781975161354</text:p>
          </table:table-cell>
          <table:table-cell office:value-type="float" office:value="9781975161330" table:style-name="ce17">
            <text:p>9781975161330</text:p>
          </table:table-cell>
          <table:table-cell office:value-type="string" table:style-name="ce15">
            <text:p>Goodheart's Same-Site Differential Diagnosis: Dermatology for the Primary Health Care Provider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Goodheart, Herbert</text:p>
          </table:table-cell>
          <table:table-cell office:value-type="string" table:style-name="ce14">
            <text:p>Wolters Kluwer</text:p>
          </table:table-cell>
          <table:table-cell office:value-type="float" office:value="2023" table:style-name="ce16">
            <text:p>2023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2765$&amp;XPATH=/PG(0)&amp;EPUB=N">https://ovidsp.ovid.com/ovidweb.cgi?T=JS&amp;NEWS=n&amp;CSC=Y&amp;PAGE=booktext&amp;D=books&amp;AN=02272765$&amp;XPATH=/PG(0)&amp;EPUB=N</text:a></text:p>
          </table:table-cell>
          <table:table-cell table:number-columns-repeated="16371" table:style-name="ce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A6<text:s/><text:span text:style-name="T4">腎臟科新陳代謝及內分泌</text:span></text:p>
          </table:table-cell>
          <table:table-cell office:value-type="float" office:value="9781975191078" table:style-name="ce17">
            <text:p>9781975191078</text:p>
          </table:table-cell>
          <table:table-cell office:value-type="float" office:value="9781975191061" table:style-name="ce17">
            <text:p>9781975191061</text:p>
          </table:table-cell>
          <table:table-cell office:value-type="string" table:style-name="ce15">
            <text:p>Handbook of Glomerulonephriti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achman, Patrick H.; Lerma, Edgar V.; Rheault, Michelle N.</text:p>
          </table:table-cell>
          <table:table-cell office:value-type="string" table:style-name="ce14">
            <text:p>Wolters Kluwer</text:p>
          </table:table-cell>
          <table:table-cell office:value-type="float" office:value="2024" table:style-name="ce16">
            <text:p>2024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3953$&amp;XPATH=/PG(0)&amp;EPUB=N">https://ovidsp.ovid.com/ovidweb.cgi?T=JS&amp;NEWS=n&amp;CSC=Y&amp;PAGE=booktext&amp;D=books&amp;AN=02273953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6<text:s/><text:span text:style-name="T4">放射線及核子醫學</text:span></text:p>
          </table:table-cell>
          <table:table-cell office:value-type="float" office:value="9781975146290" table:style-name="ce17">
            <text:p>9781975146290</text:p>
          </table:table-cell>
          <table:table-cell office:value-type="float" office:value="9781975146269" table:style-name="ce17">
            <text:p>9781975146269</text:p>
          </table:table-cell>
          <table:table-cell office:value-type="string" table:style-name="ce15">
            <text:p>Kandarpa Handbook of Interventional Radiologic Procedures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Lewandoski, Robert; Machan, Lindsay; Patel, Parag J.; Kandarpa, Krishna</text:p>
          </table:table-cell>
          <table:table-cell office:value-type="string" table:style-name="ce14">
            <text:p>Wolters Kluwer</text:p>
          </table:table-cell>
          <table:table-cell office:value-type="float" office:value="2023" table:style-name="ce16">
            <text:p>2023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2413$&amp;XPATH=/PG(0)&amp;EPUB=N">https://ovidsp.ovid.com/ovidweb.cgi?T=JS&amp;NEWS=n&amp;CSC=Y&amp;PAGE=booktext&amp;D=books&amp;AN=02272413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A<text:s/><text:span text:style-name="T4">護理</text:span></text:p>
          </table:table-cell>
          <table:table-cell office:value-type="float" office:value="9781975199128" table:style-name="ce17">
            <text:p>9781975199128</text:p>
          </table:table-cell>
          <table:table-cell office:value-type="float" office:value="9781975199111" table:style-name="ce17">
            <text:p>9781975199111</text:p>
          </table:table-cell>
          <table:table-cell office:value-type="string" table:style-name="ce15">
            <text:p>Kaplan &amp; Sadock's Study Guide and Self-Examination Review in Psychiatry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Williams, Eric Rashad; Moskowitx, Lindsay; Boland, Robert; Verduin, Marcia L.</text:p>
          </table:table-cell>
          <table:table-cell office:value-type="string" table:style-name="ce14">
            <text:p>Wolters Kluwer</text:p>
          </table:table-cell>
          <table:table-cell office:value-type="float" office:value="2024" table:style-name="ce16">
            <text:p>2024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4031$&amp;XPATH=/PG(0)&amp;EPUB=N">https://ovidsp.ovid.com/ovidweb.cgi?T=JS&amp;NEWS=n&amp;CSC=Y&amp;PAGE=booktext&amp;D=books&amp;AN=02274031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A1<text:s/><text:span text:style-name="T4">心胸內科</text:span></text:p>
          </table:table-cell>
          <table:table-cell office:value-type="float" office:value="9781975171124" table:style-name="ce17">
            <text:p>9781975171124</text:p>
          </table:table-cell>
          <table:table-cell office:value-type="float" office:value="9781975171094" table:style-name="ce17">
            <text:p>9781975171094</text:p>
          </table:table-cell>
          <table:table-cell office:value-type="string" table:style-name="ce15">
            <text:p>Mechanical Ventilation for Respiratory Failure: Demystifying the Box in the Corner of the Room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chwartzstein, Richard M.</text:p>
          </table:table-cell>
          <table:table-cell office:value-type="string" table:style-name="ce14">
            <text:p>Wolters Kluwer</text:p>
          </table:table-cell>
          <table:table-cell office:value-type="float" office:value="2024" table:style-name="ce16">
            <text:p>2024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2994$&amp;XPATH=/PG(0)&amp;EPUB=N">https://ovidsp.ovid.com/ovidweb.cgi?T=JS&amp;NEWS=n&amp;CSC=Y&amp;PAGE=booktext&amp;D=books&amp;AN=02272994$&amp;XPATH=/PG(0)&amp;EPUB=N</text:a></text:p>
          </table:table-cell>
          <table:table-cell table:number-columns-repeated="16371" table:style-name="ce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8<text:s/><text:span text:style-name="T4">復健科</text:span></text:p>
          </table:table-cell>
          <table:table-cell office:value-type="float" office:value="9781975136468" table:style-name="ce17">
            <text:p>9781975136468</text:p>
          </table:table-cell>
          <table:table-cell office:value-type="float" office:value="9781975136437" table:style-name="ce17">
            <text:p>9781975136437</text:p>
          </table:table-cell>
          <table:table-cell office:value-type="string" table:style-name="ce15">
            <text:p>Wasserman &amp; Whipp's Principles of Exercise Testing and Interpretation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Sietsema, Kathy E.; Stringer, William W.; Sue, Darryl Y.; Ward, Susan A.</text:p>
          </table:table-cell>
          <table:table-cell office:value-type="string" table:style-name="ce14">
            <text:p>Wolters Kluwer</text:p>
          </table:table-cell>
          <table:table-cell office:value-type="float" office:value="2021" table:style-name="ce16">
            <text:p>2021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191037$&amp;XPATH=/PG(0)&amp;EPUB=N">https://ovidsp.ovid.com/ovidweb.cgi?T=JS&amp;NEWS=n&amp;CSC=Y&amp;PAGE=booktext&amp;D=books&amp;AN=02191037$&amp;XPATH=/PG(0)&amp;EPUB=N</text:a></text:p>
          </table:table-cell>
          <table:table-cell table:number-columns-repeated="16371" table:style-name="ce7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3<text:s/><text:span text:style-name="T4">婦產科</text:span></text:p>
          </table:table-cell>
          <table:table-cell office:value-type="float" office:value="9781975200107" table:style-name="ce17">
            <text:p>9781975200107</text:p>
          </table:table-cell>
          <table:table-cell office:value-type="float" office:value="9781975200091" table:style-name="ce17">
            <text:p>9781975200091</text:p>
          </table:table-cell>
          <table:table-cell office:value-type="string" table:style-name="ce15">
            <text:p>Te Linde's Operative Gynecology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4">
            <text:p>Handa, Victoria; Van Le, Linda</text:p>
          </table:table-cell>
          <table:table-cell office:value-type="string" table:style-name="ce14">
            <text:p>Wolters Kluwer</text:p>
          </table:table-cell>
          <table:table-cell office:value-type="float" office:value="2024" table:style-name="ce16">
            <text:p>2024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4">
            <text:p><text:a xlink:href="https://ovidsp.ovid.com/ovidweb.cgi?T=JS&amp;NEWS=n&amp;CSC=Y&amp;PAGE=booktext&amp;D=books&amp;AN=02274177$&amp;XPATH=/PG(0)&amp;EPUB=N">https://ovidsp.ovid.com/ovidweb.cgi?T=JS&amp;NEWS=n&amp;CSC=Y&amp;PAGE=booktext&amp;D=books&amp;AN=02274177$&amp;XPATH=/PG(0)&amp;EPUB=N</text:a></text:p>
          </table:table-cell>
          <table:table-cell table:number-columns-repeated="16371" table:style-name="ce7"/>
        </table:table-row>
        <table:table-row table:style-name="ro1">
          <table:table-cell table:number-columns-repeated="5" table:style-name="ce10"/>
          <table:table-cell office:value-type="string" table:style-name="ce8">
            <text:p><text:span text:style-name="T2">總冊數</text:span></text:p>
          </table:table-cell>
          <table:table-cell office:value-type="float" office:value="14" table:formula="of:=SUM([.G2:.G15])" table:style-name="ce9">
            <text:p>14<text:s/>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2" table:style-name="ce7"/>
          <table:table-cell table:number-columns-repeated="16360"/>
        </table:table-row>
        <table:table-row table:style-name="ro1">
          <table:table-cell table:number-columns-repeated="8"/>
          <table:table-cell table:style-name="ce1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236220472440945in" fo:margin-right="0.2375in" fo:margin-bottom="0in"/>
      </style:header-style>
      <style:footer-style>
        <style:header-footer-properties fo:min-height="0.433070866141732in" fo:margin-left="0.236220472440945in" fo:margin-right="0.237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7-07-26T07:18:30Z</meta:creation-date>
    <dc:date>2024-10-16T02:54:32Z</dc:date>
    <meta:print-date>2024-07-30T01:37:53Z</meta:print-date>
  </office:meta>
</office:document-meta>
</file>