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1筆91冊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2" table:number-columns-repeated="2" table:default-cell-style-name="ce3"/>
        <table:table-column table:style-name="co3" table:default-cell-style-name="ce5"/>
        <table:table-column table:style-name="co1" table:number-columns-repeated="2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2"/>
        <table:table-column table:style-name="co10" table:number-columns-repeated="16370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7">
            <text:p>紙本ISBN</text:p>
          </table:table-cell>
          <table:table-cell office:value-type="string" table:style-name="ce7">
            <text:p>電子書13碼ISBN</text:p>
          </table:table-cell>
          <table:table-cell office:value-type="string" table:style-name="ce8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附件</text:p>
          </table:table-cell>
          <table:table-cell office:value-type="string" table:style-name="ce14">
            <text:p><text:span text:style-name="T2">備註</text:span></text:p>
          </table:table-cell>
          <table:table-cell office:value-type="string" table:style-name="ce26">
            <text:p><text:span text:style-name="T4">連線網址</text:span>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3<text:s/><text:span text:style-name="T2">一般外科</text:span></text:p>
          </table:table-cell>
          <table:table-cell office:value-type="string" table:style-name="ce17">
            <text:p>9781496370044</text:p>
          </table:table-cell>
          <table:table-cell table:style-name="ce17"/>
          <table:table-cell office:value-type="string" table:style-name="ce16">
            <text:p>Acute Car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Britt, L. D.; Peitzman, Andrew B.; Barie, Philip S.; Jurkovich, Gregory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51/2nd_Edition&amp;XPATH=/PG(0)&amp;EPUB=N">http://ovidsp.ovid.com/ovidweb.cgi?T=JS&amp;NEWS=n&amp;CSC=Y&amp;PAGE=booktext&amp;D=books&amp;AN=02070851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2  <text:span text:style-name="T2">麻醉科</text:span><text:s/></text:p>
          </table:table-cell>
          <table:table-cell office:value-type="string" table:style-name="ce17">
            <text:p>9781496344311</text:p>
          </table:table-cell>
          <table:table-cell table:style-name="ce17"/>
          <table:table-cell office:value-type="string" table:style-name="ce16">
            <text:p>The Anesthesia Technologist's Manual: all you need to know for study and referen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Guimaraes, Emily S.; Davis, Matthew; Kirsch, Jeffrey R.; Woodworth, Glenn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52/2nd_Edition&amp;XPATH=/PG(0)&amp;EPUB=N">http://ovidsp.ovid.com/ovidweb.cgi?T=JS&amp;NEWS=n&amp;CSC=Y&amp;PAGE=booktext&amp;D=books&amp;AN=02070852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1<text:s/><text:span text:style-name="T2">心胸外科</text:span><text:s/></text:p>
          </table:table-cell>
          <table:table-cell office:value-type="string" table:style-name="ce17">
            <text:p>9781451195163</text:p>
          </table:table-cell>
          <table:table-cell table:style-name="ce17"/>
          <table:table-cell office:value-type="string" table:style-name="ce16">
            <text:p>Atlas of Cardiac Catheterization and Interventional Cardi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Moscucci, Mauro; Cohen, Mauricio G.; Chetcuti, Stanley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1996192/1st_Edition&amp;XPATH=/PG(0)&amp;EPUB=N">http://ovidsp.ovid.com/ovidweb.cgi?T=JS&amp;NEWS=n&amp;CSC=Y&amp;PAGE=booktext&amp;D=books&amp;AN=0199619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5  <text:span text:style-name="T2">眼科</text:span><text:s/></text:p>
          </table:table-cell>
          <table:table-cell office:value-type="string" table:style-name="ce17">
            <text:p>9781496390813</text:p>
          </table:table-cell>
          <table:table-cell table:style-name="ce17"/>
          <table:table-cell office:value-type="string" table:style-name="ce16">
            <text:p>Atlas of Oculoplastic and Orbital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Dutton, Jonathan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53/2nd_Edition&amp;XPATH=/PG(0)&amp;EPUB=N">http://ovidsp.ovid.com/ovidweb.cgi?T=JS&amp;NEWS=n&amp;CSC=Y&amp;PAGE=booktext&amp;D=books&amp;AN=02070853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8<text:s/><text:span text:style-name="T2">復健科</text:span></text:p>
          </table:table-cell>
          <table:table-cell office:value-type="string" table:style-name="ce17">
            <text:p>9781496381460</text:p>
          </table:table-cell>
          <table:table-cell table:style-name="ce17"/>
          <table:table-cell office:value-type="string" table:style-name="ce16">
            <text:p>Baseball Sports Medicin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Ahmad, Christopher S.; Romero, Anthony A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54/1st_Edition&amp;XPATH=/PG(0)&amp;EPUB=N">http://ovidsp.ovid.com/ovidweb.cgi?T=JS&amp;NEWS=n&amp;CSC=Y&amp;PAGE=booktext&amp;D=books&amp;AN=0207085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8<text:s/><text:span text:style-name="T2">血液科腫瘤科風濕免疫及感染</text:span></text:p>
          </table:table-cell>
          <table:table-cell office:value-type="string" table:style-name="ce17">
            <text:p>9781496375148</text:p>
          </table:table-cell>
          <table:table-cell table:style-name="ce17"/>
          <table:table-cell office:value-type="string" table:style-name="ce16">
            <text:p>Cancer Chemotherapy, Immunotherapy and Biotherapy: Principles and Practi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6th</text:p>
          </table:table-cell>
          <table:table-cell office:value-type="string" table:style-name="ce15">
            <text:p>Chabner, Bruce A.; Longo, Dan L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55/6th_Edition&amp;XPATH=/PG(0)&amp;EPUB=N">http://ovidsp.ovid.com/ovidweb.cgi?T=JS&amp;NEWS=n&amp;CSC=Y&amp;PAGE=booktext&amp;D=books&amp;AN=02070855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1<text:s/><text:span text:style-name="T2">心胸外科</text:span><text:s/></text:p>
          </table:table-cell>
          <table:table-cell office:value-type="string" table:style-name="ce17">
            <text:p>9781496363374</text:p>
          </table:table-cell>
          <table:table-cell table:style-name="ce17"/>
          <table:table-cell office:value-type="string" table:style-name="ce16">
            <text:p>Cardiovascular Care Made Incredibly Visual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McLaughlin, Mary Ann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39750/3rd_Edition&amp;XPATH=/PG(0)&amp;EPUB=N">http://ovidsp.ovid.com/ovidweb.cgi?T=JS&amp;NEWS=n&amp;CSC=Y&amp;PAGE=booktext&amp;D=books&amp;AN=02139750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5  <text:span text:style-name="T2">眼科</text:span><text:s/></text:p>
          </table:table-cell>
          <table:table-cell office:value-type="string" table:style-name="ce17">
            <text:p>9781496366856</text:p>
          </table:table-cell>
          <table:table-cell table:style-name="ce17"/>
          <table:table-cell office:value-type="string" table:style-name="ce16">
            <text:p>Oculoplast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Penne, Robert B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8">
            <text:p><text:span text:style-name="T2">叢書名：</text:span>Color Atlas &amp; Synopsis of Clinical Ophthalmology</text:p>
          </table:table-cell>
          <table:table-cell office:value-type="string" table:style-name="ce30">
            <text:p><text:a xlink:href="http://ovidsp.ovid.com/ovidweb.cgi?T=JS&amp;NEWS=n&amp;CSC=Y&amp;PAGE=booktext&amp;D=books&amp;AN=02070809/3rd_Edition&amp;XPATH=/PG(0)&amp;EPUB=N">http://ovidsp.ovid.com/ovidweb.cgi?T=JS&amp;NEWS=n&amp;CSC=Y&amp;PAGE=booktext&amp;D=books&amp;AN=02070809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3  <text:span text:style-name="T2">婦產科</text:span><text:s/></text:p>
          </table:table-cell>
          <table:table-cell office:value-type="string" table:style-name="ce17">
            <text:p>9781496390547</text:p>
          </table:table-cell>
          <table:table-cell table:style-name="ce17"/>
          <table:table-cell office:value-type="string" table:style-name="ce16">
            <text:p>Diabetes and Obesity in Women: Adolescence, Pregnancy, and Menopaus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Reece, E. Albert; Coustan, Donald R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97255/4th_Edition&amp;XPATH=/PG(0)&amp;EPUB=N">http://ovidsp.ovid.com/ovidweb.cgi?T=JS&amp;NEWS=n&amp;CSC=Y&amp;PAGE=booktext&amp;D=books&amp;AN=02097255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6<text:s/><text:span text:style-name="T2">腎臟科新陳代謝及內分泌</text:span></text:p>
          </table:table-cell>
          <table:table-cell office:value-type="string" table:style-name="ce17">
            <text:p>9781496396532</text:p>
          </table:table-cell>
          <table:table-cell table:style-name="ce17"/>
          <table:table-cell office:value-type="string" table:style-name="ce16">
            <text:p>Diagnostic Pathology and Molecular Genetics of the Thyroid: A Comprehensive Guide for Practicing Thyroid Path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Nikiforov, Yuri E.; Biddinger, Paul W.; Thompson, Lester D. R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56/3rd_Edition&amp;XPATH=/PG(0)&amp;EPUB=N">http://ovidsp.ovid.com/ovidweb.cgi?T=JS&amp;NEWS=n&amp;CSC=Y&amp;PAGE=booktext&amp;D=books&amp;AN=02070856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8<text:s/><text:span text:style-name="T2">復健科</text:span></text:p>
          </table:table-cell>
          <table:table-cell office:value-type="string" table:style-name="ce17">
            <text:p>9781496312198</text:p>
          </table:table-cell>
          <table:table-cell table:style-name="ce17"/>
          <table:table-cell office:value-type="string" table:style-name="ce16">
            <text:p>The Echo Manual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Oh, Jae K.; Kane, Garvan C.; Seward, James B.; Tajik, A. Jamil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1996202/4th_Edition&amp;XPATH=/PG(0)&amp;EPUB=N">http://ovidsp.ovid.com/ovidweb.cgi?T=JS&amp;NEWS=n&amp;CSC=Y&amp;PAGE=booktext&amp;D=books&amp;AN=01996202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3  <text:span text:style-name="T2">婦產科</text:span><text:s/></text:p>
          </table:table-cell>
          <table:table-cell office:value-type="string" table:style-name="ce17">
            <text:p>9781496396150</text:p>
          </table:table-cell>
          <table:table-cell table:style-name="ce17"/>
          <table:table-cell office:value-type="string" table:style-name="ce16">
            <text:p>Electronic Fetal Monitoring: Concepts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Menihan, Cydney Afriat; Kopel-Puretz, Ellen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07235/3rd_Edition&amp;XPATH=/PG(0)&amp;EPUB=N">http://ovidsp.ovid.com/ovidweb.cgi?T=JS&amp;NEWS=n&amp;CSC=Y&amp;PAGE=booktext&amp;D=books&amp;AN=02107235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1  <text:span text:style-name="T2">骨科</text:span><text:s/></text:p>
          </table:table-cell>
          <table:table-cell office:value-type="string" table:style-name="ce17">
            <text:p>9781496368324</text:p>
          </table:table-cell>
          <table:table-cell table:style-name="ce17"/>
          <table:table-cell office:value-type="string" table:style-name="ce16">
            <text:p>Foundations of Osteopathic Medicine: Philosophy, Science, Clinical Applications, and Resear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Seffinger, Michael A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8" table:style-name="ce19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14365/4th_Edition&amp;XPATH=/PG(0)&amp;EPUB=N">http://ovidsp.ovid.com/ovidweb.cgi?T=JS&amp;NEWS=n&amp;CSC=Y&amp;PAGE=booktext&amp;D=books&amp;AN=02014365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3  <text:span text:style-name="T2">婦產科</text:span><text:s/></text:p>
          </table:table-cell>
          <table:table-cell office:value-type="string" table:style-name="ce17">
            <text:p>9781496395009</text:p>
          </table:table-cell>
          <table:table-cell table:style-name="ce17"/>
          <table:table-cell office:value-type="string" table:style-name="ce16">
            <text:p>Handbook of Obstetric and Gynecologic Emergenc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Benrubi, Guy I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02011/5th_Edition&amp;XPATH=/PG(0)&amp;EPUB=N">http://ovidsp.ovid.com/ovidweb.cgi?T=JS&amp;NEWS=n&amp;CSC=Y&amp;PAGE=booktext&amp;D=books&amp;AN=02102011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469815299</text:p>
          </table:table-cell>
          <table:table-cell table:style-name="ce17"/>
          <table:table-cell office:value-type="string" table:style-name="ce16">
            <text:p>Lippincott Nursing Procedur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8th</text:p>
          </table:table-cell>
          <table:table-cell office:value-type="string" table:style-name="ce15">
            <text:p>Wolters Kluwer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07261/8th_Edition&amp;XPATH=/PG(0)&amp;EPUB=N">http://ovidsp.ovid.com/ovidweb.cgi?T=JS&amp;NEWS=n&amp;CSC=Y&amp;PAGE=booktext&amp;D=books&amp;AN=02107261/8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1<text:s/><text:span text:style-name="T2">心胸內科</text:span></text:p>
          </table:table-cell>
          <table:table-cell office:value-type="string" table:style-name="ce17">
            <text:p>9781496312600</text:p>
          </table:table-cell>
          <table:table-cell table:style-name="ce17"/>
          <table:table-cell office:value-type="string" table:style-name="ce16">
            <text:p>Manual of Cardiovascular Medicin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Griffin, Brian P.; Menon, Venu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1996177/5th_Edition&amp;XPATH=/PG(0)&amp;EPUB=N">http://ovidsp.ovid.com/ovidweb.cgi?T=JS&amp;NEWS=n&amp;CSC=Y&amp;PAGE=booktext&amp;D=books&amp;AN=01996177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3<text:s/><text:span text:style-name="T2">一般外科</text:span></text:p>
          </table:table-cell>
          <table:table-cell office:value-type="string" table:style-name="ce17">
            <text:p>9781451192506</text:p>
          </table:table-cell>
          <table:table-cell table:style-name="ce17"/>
          <table:table-cell office:value-type="string" table:style-name="ce16">
            <text:p>Otology, Neurotology, and Lateral Skull Bas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Roland, J. Thomas, Jr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8">
            <text:p><text:span text:style-name="T2">叢書名：</text:span>Master Techniques in Otolaryngology - Head and Neck Surgery</text:p>
          </table:table-cell>
          <table:table-cell office:value-type="string" table:style-name="ce30">
            <text:p><text:a xlink:href="http://ovidsp.ovid.com/ovidweb.cgi?T=JS&amp;NEWS=n&amp;CSC=Y&amp;PAGE=booktext&amp;D=books&amp;AN=02070814/1st_Edition&amp;XPATH=/PG(0)&amp;EPUB=N">http://ovidsp.ovid.com/ovidweb.cgi?T=JS&amp;NEWS=n&amp;CSC=Y&amp;PAGE=booktext&amp;D=books&amp;AN=0207081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496394736</text:p>
          </table:table-cell>
          <table:table-cell table:style-name="ce17"/>
          <table:table-cell office:value-type="string" table:style-name="ce16">
            <text:p>Nursing Documentation Made Incredibly Easy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Stout, Kate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07301/5th_Edition&amp;XPATH=/PG(0)&amp;EPUB=N">http://ovidsp.ovid.com/ovidweb.cgi?T=JS&amp;NEWS=n&amp;CSC=Y&amp;PAGE=booktext&amp;D=books&amp;AN=02107301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5  <text:span text:style-name="T2">家庭醫學科</text:span><text:s/></text:p>
          </table:table-cell>
          <table:table-cell office:value-type="string" table:style-name="ce17">
            <text:p>9781496377234</text:p>
          </table:table-cell>
          <table:table-cell table:style-name="ce17"/>
          <table:table-cell office:value-type="string" table:style-name="ce16">
            <text:p>The Only EKG Book You'll Ever Nee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9th</text:p>
          </table:table-cell>
          <table:table-cell office:value-type="string" table:style-name="ce15">
            <text:p>Thaler, Malcolm S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50001/9th_Edition&amp;XPATH=/PG(0)&amp;EPUB=N">http://ovidsp.ovid.com/ovidweb.cgi?T=JS&amp;NEWS=n&amp;CSC=Y&amp;PAGE=booktext&amp;D=books&amp;AN=02050001/9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3  <text:span text:style-name="T2">婦產科</text:span><text:s/></text:p>
          </table:table-cell>
          <table:table-cell office:value-type="string" table:style-name="ce17">
            <text:p>9781496356093</text:p>
          </table:table-cell>
          <table:table-cell table:style-name="ce17"/>
          <table:table-cell office:value-type="string" table:style-name="ce16">
            <text:p>Operative Techniques in Gynecologic Surgery: Gynecologic Onc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Hatch, Kenneth D.; Berek, Jonathan S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1996186/1st_Edition&amp;XPATH=/PG(0)&amp;EPUB=N">http://ovidsp.ovid.com/ovidweb.cgi?T=JS&amp;NEWS=n&amp;CSC=Y&amp;PAGE=booktext&amp;D=books&amp;AN=0199618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3  <text:span text:style-name="T2">婦產科</text:span><text:s/></text:p>
          </table:table-cell>
          <table:table-cell office:value-type="string" table:style-name="ce17">
            <text:p>9781496321060</text:p>
          </table:table-cell>
          <table:table-cell table:style-name="ce17"/>
          <table:table-cell office:value-type="string" table:style-name="ce16">
            <text:p>Operative Techniques in Gynecologic Surgery: Urogynec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Tarnay, Christopher M.; Berek, Jonathan S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1979449/1st_Edition&amp;XPATH=/PG(0)&amp;EPUB=N">http://ovidsp.ovid.com/ovidweb.cgi?T=JS&amp;NEWS=n&amp;CSC=Y&amp;PAGE=booktext&amp;D=books&amp;AN=0197944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2  <text:span text:style-name="T2">麻醉科</text:span><text:s/></text:p>
          </table:table-cell>
          <table:table-cell office:value-type="string" table:style-name="ce17">
            <text:p>9781975111410</text:p>
          </table:table-cell>
          <table:table-cell table:style-name="ce17"/>
          <table:table-cell office:value-type="string" table:style-name="ce16">
            <text:p>Pain After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Carr, Daniel B.; Arendt-Nielsen, Lars; Vissers, Kris C. P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02032/1st_Edition&amp;XPATH=/PG(0)&amp;EPUB=N">http://ovidsp.ovid.com/ovidweb.cgi?T=JS&amp;NEWS=n&amp;CSC=Y&amp;PAGE=booktext&amp;D=books&amp;AN=0210203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4  <text:span text:style-name="T2">皮膚科</text:span><text:s/></text:p>
          </table:table-cell>
          <table:table-cell office:value-type="string" table:style-name="ce17">
            <text:p>9781496387851</text:p>
          </table:table-cell>
          <table:table-cell table:style-name="ce17"/>
          <table:table-cell office:value-type="string" table:style-name="ce16">
            <text:p>Pediatric Dermatopathology and Dermat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Gru, Alejandro A.; Wick, Mark R.; Mir, Adnan; Zlotoff, Barrett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97261/1st_Edition&amp;XPATH=/PG(0)&amp;EPUB=N">http://ovidsp.ovid.com/ovidweb.cgi?T=JS&amp;NEWS=n&amp;CSC=Y&amp;PAGE=booktext&amp;D=books&amp;AN=0209726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1<text:s/><text:span text:style-name="T2">小兒科</text:span><text:s/></text:p>
          </table:table-cell>
          <table:table-cell office:value-type="string" table:style-name="ce17">
            <text:p>9781975100261</text:p>
          </table:table-cell>
          <table:table-cell table:style-name="ce17"/>
          <table:table-cell office:value-type="string" table:style-name="ce16">
            <text:p>Pediatric Facts Made Incredibly Quick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Meadows-Oliver, Mikki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39751/3rd_Edition&amp;XPATH=/PG(0)&amp;EPUB=N">http://ovidsp.ovid.com/ovidweb.cgi?T=JS&amp;NEWS=n&amp;CSC=Y&amp;PAGE=booktext&amp;D=books&amp;AN=02139751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1<text:s/><text:span text:style-name="T2">小兒科</text:span><text:s/></text:p>
          </table:table-cell>
          <table:table-cell office:value-type="string" table:style-name="ce17">
            <text:p>9781496370563</text:p>
          </table:table-cell>
          <table:table-cell table:style-name="ce17"/>
          <table:table-cell office:value-type="string" table:style-name="ce16">
            <text:p>Pediatric Sonograph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Siegel, Marilyn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97248/5th_Edition&amp;XPATH=/PG(0)&amp;EPUB=N">http://ovidsp.ovid.com/ovidweb.cgi?T=JS&amp;NEWS=n&amp;CSC=Y&amp;PAGE=booktext&amp;D=books&amp;AN=02097248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1<text:s/><text:span text:style-name="T2">小兒科</text:span><text:s/></text:p>
          </table:table-cell>
          <table:table-cell office:value-type="string" table:style-name="ce17">
            <text:p>9781496356239</text:p>
          </table:table-cell>
          <table:table-cell table:style-name="ce17"/>
          <table:table-cell office:value-type="string" table:style-name="ce16">
            <text:p>Pediatric Thoracic Imag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Lee, Edward Y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97262/1st_Edition&amp;XPATH=/PG(0)&amp;EPUB=N">http://ovidsp.ovid.com/ovidweb.cgi?T=JS&amp;NEWS=n&amp;CSC=Y&amp;PAGE=booktext&amp;D=books&amp;AN=0209726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496388278</text:p>
          </table:table-cell>
          <table:table-cell table:style-name="ce17"/>
          <table:table-cell office:value-type="string" table:style-name="ce16">
            <text:p>Prepectoral Techniques in Reconstructive Breast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Gabriel, Allen; Nahabedian, Maurice Y.; Sigalove, Steven R.; Maxwell, G. Patrick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72/1st_Edition&amp;XPATH=/PG(0)&amp;EPUB=N">http://ovidsp.ovid.com/ovidweb.cgi?T=JS&amp;NEWS=n&amp;CSC=Y&amp;PAGE=booktext&amp;D=books&amp;AN=0207087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2  <text:span text:style-name="T2">精神科</text:span><text:s/></text:p>
          </table:table-cell>
          <table:table-cell office:value-type="string" table:style-name="ce17">
            <text:p>9781496349217</text:p>
          </table:table-cell>
          <table:table-cell table:style-name="ce17"/>
          <table:table-cell office:value-type="string" table:style-name="ce16">
            <text:p>Primary Care Psychiat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McCarron, Robert M.; Xiong, Glen L.; Rivelli, Sarah; Muskin, Philip R.; Summergrad, Paul; Suo, Shannon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02010/2nd_Edition&amp;XPATH=/PG(0)&amp;EPUB=N">http://ovidsp.ovid.com/ovidweb.cgi?T=JS&amp;NEWS=n&amp;CSC=Y&amp;PAGE=booktext&amp;D=books&amp;AN=02102010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2  <text:span text:style-name="T2">精神科</text:span><text:s/></text:p>
          </table:table-cell>
          <table:table-cell office:value-type="string" table:style-name="ce17">
            <text:p>9781496366948</text:p>
          </table:table-cell>
          <table:table-cell table:style-name="ce17"/>
          <table:table-cell office:value-type="string" table:style-name="ce16">
            <text:p>Primary Care Psychiatry Handboo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Hersevoort, Shawn; McCarron, Robert M.; Xiong, Glen L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73/1st_Edition&amp;XPATH=/PG(0)&amp;EPUB=N">http://ovidsp.ovid.com/ovidweb.cgi?T=JS&amp;NEWS=n&amp;CSC=Y&amp;PAGE=booktext&amp;D=books&amp;AN=0207087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1001  <text:span text:style-name="T2">解剖</text:span><text:s/></text:p>
          </table:table-cell>
          <table:table-cell office:value-type="string" table:style-name="ce17">
            <text:p>9781496388575</text:p>
          </table:table-cell>
          <table:table-cell table:style-name="ce17"/>
          <table:table-cell office:value-type="string" table:style-name="ce16">
            <text:p>Surgical Anatomy for Mastery of Open Operations: A Multimedia Curriculum for Training Surgery Residen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Jensen, Mark O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60351/1st_Edition&amp;XPATH=/PG(0)&amp;EPUB=N">http://ovidsp.ovid.com/ovidweb.cgi?T=JS&amp;NEWS=n&amp;CSC=Y&amp;PAGE=booktext&amp;D=books&amp;AN=0206035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3<text:s/><text:span text:style-name="T2">一般外科</text:span><text:s/></text:p>
          </table:table-cell>
          <table:table-cell office:value-type="string" table:style-name="ce17">
            <text:p>9781496398260</text:p>
          </table:table-cell>
          <table:table-cell table:style-name="ce17"/>
          <table:table-cell office:value-type="string" table:style-name="ce16">
            <text:p>Wound Care Made Incredibly Visual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Slachta, Patricia Albano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580/3rd_Edition&amp;XPATH=/PG(0)&amp;EPUB=N">http://ovidsp.ovid.com/ovidweb.cgi?T=JS&amp;NEWS=n&amp;CSC=Y&amp;PAGE=booktext&amp;D=books&amp;AN=02144580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8<text:s/><text:span text:style-name="T2">復健科</text:span></text:p>
          </table:table-cell>
          <table:table-cell office:value-type="string" table:style-name="ce17">
            <text:p>9781496396938</text:p>
          </table:table-cell>
          <table:table-cell table:style-name="ce17"/>
          <table:table-cell office:value-type="string" table:style-name="ce16">
            <text:p>The 5-Minute Sports Medicine Consul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Achar, Suraj A.; Taylor, Kenneth S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23219/3rd_Edition&amp;XPATH=/PG(0)&amp;EPUB=N">http://ovidsp.ovid.com/ovidweb.cgi?T=JS&amp;NEWS=n&amp;CSC=Y&amp;PAGE=booktext&amp;D=books&amp;AN=02123219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30A0<text:s/><text:span text:style-name="T2">藥學</text:span></text:p>
          </table:table-cell>
          <table:table-cell office:value-type="string" table:style-name="ce17">
            <text:p>9781975107956</text:p>
          </table:table-cell>
          <table:table-cell table:style-name="ce17"/>
          <table:table-cell office:value-type="string" table:style-name="ce16">
            <text:p>The ASAM Essentials of Addiction Medicin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Herron, Abigail J.; Brennan, Timothy K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578/3rd_Edition&amp;XPATH=/PG(0)&amp;EPUB=N">http://ovidsp.ovid.com/ovidweb.cgi?T=JS&amp;NEWS=n&amp;CSC=Y&amp;PAGE=booktext&amp;D=books&amp;AN=02118578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1018<text:s/><text:span text:style-name="T2">幹細胞</text:span>/<text:span text:style-name="T2">再生生物醫學</text:span></text:p>
          </table:table-cell>
          <table:table-cell office:value-type="string" table:style-name="ce17">
            <text:p>9781496397041</text:p>
          </table:table-cell>
          <table:table-cell table:style-name="ce17"/>
          <table:table-cell office:value-type="string" table:style-name="ce16">
            <text:p>Atlas of Cytopathology: A Pattern-Based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VandenBussche, Christopher J.; Rodriquez, Erika F.; Allison, Derek B.; Zhang, M. Lisa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599/1st_Edition&amp;XPATH=/PG(0)&amp;EPUB=N">http://ovidsp.ovid.com/ovidweb.cgi?T=JS&amp;NEWS=n&amp;CSC=Y&amp;PAGE=booktext&amp;D=books&amp;AN=0211859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7  <text:span text:style-name="T2">病理及法醫</text:span><text:s/></text:p>
          </table:table-cell>
          <table:table-cell office:value-type="string" table:style-name="ce17">
            <text:p>9781975124670</text:p>
          </table:table-cell>
          <table:table-cell table:style-name="ce17"/>
          <table:table-cell office:value-type="string" table:style-name="ce16">
            <text:p>Atlas of Interstitial Lung Disease Pathology: Pathology with High Resolution CT Correl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Churg, Andrew; Muller, Nestor L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094/2nd_Edition&amp;XPATH=/PG(0)&amp;EPUB=N">http://ovidsp.ovid.com/ovidweb.cgi?T=JS&amp;NEWS=n&amp;CSC=Y&amp;PAGE=booktext&amp;D=books&amp;AN=02158094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3<text:s/><text:span text:style-name="T2">腸胃內科</text:span><text:s/></text:p>
          </table:table-cell>
          <table:table-cell office:value-type="string" table:style-name="ce17">
            <text:p>9781496396976</text:p>
          </table:table-cell>
          <table:table-cell table:style-name="ce17"/>
          <table:table-cell office:value-type="string" table:style-name="ce16">
            <text:p>Atlas of Liver Pathology: A Pattern-Based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Torbenson, Michael S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599/1st_Edition&amp;XPATH=/PG(0)&amp;EPUB=N">http://ovidsp.ovid.com/ovidweb.cgi?T=JS&amp;NEWS=n&amp;CSC=Y&amp;PAGE=booktext&amp;D=books&amp;AN=0211859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2  <text:span text:style-name="T2">麻醉科</text:span><text:s/></text:p>
          </table:table-cell>
          <table:table-cell office:value-type="string" table:style-name="ce17">
            <text:p>9781451195194</text:p>
          </table:table-cell>
          <table:table-cell table:style-name="ce17"/>
          <table:table-cell office:value-type="string" table:style-name="ce16">
            <text:p>Avoiding Common Anesthesia Erro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Marcucci, Catherine; Gierl, Brian T.; Kirsch, Jeffrey R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29590/2nd_Edition&amp;XPATH=/PG(0)&amp;EPUB=N">http://ovidsp.ovid.com/ovidweb.cgi?T=JS&amp;NEWS=n&amp;CSC=Y&amp;PAGE=booktext&amp;D=books&amp;AN=02029590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20214</text:p>
          </table:table-cell>
          <table:table-cell table:style-name="ce17"/>
          <table:table-cell office:value-type="string" table:style-name="ce16">
            <text:p>Cardiovascular Care Made Incredibly Easy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McLaughlin, Mary Ann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8896/4th_Edition&amp;XPATH=/PG(0)&amp;EPUB=N">http://ovidsp.ovid.com/ovidweb.cgi?T=JS&amp;NEWS=n&amp;CSC=Y&amp;PAGE=booktext&amp;D=books&amp;AN=02148896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5  <text:span text:style-name="T2">家庭醫學科</text:span><text:s/></text:p>
          </table:table-cell>
          <table:table-cell office:value-type="string" table:style-name="ce17">
            <text:p>9781975111571</text:p>
          </table:table-cell>
          <table:table-cell table:style-name="ce17"/>
          <table:table-cell office:value-type="string" table:style-name="ce16">
            <text:p>Cases in Hospital Medicine: An Evidence-Based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Kanjee, Zahir; Liao, Joshua M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00/1st_Edition&amp;XPATH=/PG(0)&amp;EPUB=N">http://ovidsp.ovid.com/ovidweb.cgi?T=JS&amp;NEWS=n&amp;CSC=Y&amp;PAGE=booktext&amp;D=books&amp;AN=02118600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2  <text:span text:style-name="T2">精神科</text:span><text:s/></text:p>
          </table:table-cell>
          <table:table-cell office:value-type="string" table:style-name="ce17">
            <text:p>9781496398055</text:p>
          </table:table-cell>
          <table:table-cell table:style-name="ce17"/>
          <table:table-cell office:value-type="string" table:style-name="ce16">
            <text:p>Clinical Handbook of Psychiatry &amp; the Law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Gutheil, Thomas G.; Appelbaum, Paul S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34429/5th_Edition&amp;XPATH=/PG(0)&amp;EPUB=N">http://ovidsp.ovid.com/ovidweb.cgi?T=JS&amp;NEWS=n&amp;CSC=Y&amp;PAGE=booktext&amp;D=books&amp;AN=02134429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5  <text:span text:style-name="T2">眼科</text:span><text:s/></text:p>
          </table:table-cell>
          <table:table-cell office:value-type="string" table:style-name="ce17">
            <text:p>9781496399731</text:p>
          </table:table-cell>
          <table:table-cell table:style-name="ce17"/>
          <table:table-cell office:value-type="string" table:style-name="ce16">
            <text:p>Clinical Management of Binocular Vision: Heterophoric, Accommodative, and Eye Movement Disord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Scheiman, Mitchell; Wick, Bruce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8837/5th_Edition&amp;XPATH=/PG(0)&amp;EPUB=N">http://ovidsp.ovid.com/ovidweb.cgi?T=JS&amp;NEWS=n&amp;CSC=Y&amp;PAGE=booktext&amp;D=books&amp;AN=02148837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00674</text:p>
          </table:table-cell>
          <table:table-cell table:style-name="ce17"/>
          <table:table-cell office:value-type="string" table:style-name="ce16">
            <text:p>The Clinical Practice of Neurological and Neurosurgical Nurs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8th</text:p>
          </table:table-cell>
          <table:table-cell office:value-type="string" table:style-name="ce15">
            <text:p>Hickey, Joanne V.; Strayer, Andrea L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8817/8th_Edition&amp;XPATH=/PG(0)&amp;EPUB=N">http://ovidsp.ovid.com/ovidweb.cgi?T=JS&amp;NEWS=n&amp;CSC=Y&amp;PAGE=booktext&amp;D=books&amp;AN=02148817/8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2  <text:span text:style-name="T2">麻醉科</text:span><text:s/></text:p>
          </table:table-cell>
          <table:table-cell office:value-type="string" table:style-name="ce17">
            <text:p>9781975136710</text:p>
          </table:table-cell>
          <table:table-cell table:style-name="ce17"/>
          <table:table-cell office:value-type="string" table:style-name="ce16">
            <text:p>Comprehensive Atlas of Ultrasound-Guided Pain Management Injection Techniqu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Waldman, Steven D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131/2nd_Edition&amp;XPATH=/PG(0)&amp;EPUB=N">http://ovidsp.ovid.com/ovidweb.cgi?T=JS&amp;NEWS=n&amp;CSC=Y&amp;PAGE=booktext&amp;D=books&amp;AN=02158131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9  <text:span text:style-name="T2">神經內科</text:span><text:s/></text:p>
          </table:table-cell>
          <table:table-cell office:value-type="string" table:style-name="ce17">
            <text:p>9781496386168</text:p>
          </table:table-cell>
          <table:table-cell table:style-name="ce17"/>
          <table:table-cell office:value-type="string" table:style-name="ce16">
            <text:p>DeJong's The Neurologic Examin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8th</text:p>
          </table:table-cell>
          <table:table-cell office:value-type="string" table:style-name="ce15">
            <text:p>Campbell, William W.; Barohn, Richard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01/8th_Edition&amp;XPATH=/PG(0)&amp;EPUB=N">http://ovidsp.ovid.com/ovidweb.cgi?T=JS&amp;NEWS=n&amp;CSC=Y&amp;PAGE=booktext&amp;D=books&amp;AN=02118601/8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7  <text:span text:style-name="T2">病理及法醫</text:span><text:s/></text:p>
          </table:table-cell>
          <table:table-cell office:value-type="string" table:style-name="ce17">
            <text:p>9781975113148</text:p>
          </table:table-cell>
          <table:table-cell table:style-name="ce17"/>
          <table:table-cell office:value-type="string" table:style-name="ce16">
            <text:p>Cytopath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Ali, Syed Z.; VandenBussche, Christopher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8">
            <text:p><text:span text:style-name="T2">叢書名：</text:span>Differential Diagnoses in Surgical Pathology</text:p>
          </table:table-cell>
          <table:table-cell office:value-type="string" table:style-name="ce30">
            <text:p><text:a xlink:href="http://ovidsp.ovid.com/ovidweb.cgi?T=JS&amp;NEWS=n&amp;CSC=Y&amp;PAGE=booktext&amp;D=books&amp;AN=02148893/1st_Edition&amp;XPATH=/PG(0)&amp;EPUB=N">http://ovidsp.ovid.com/ovidweb.cgi?T=JS&amp;NEWS=n&amp;CSC=Y&amp;PAGE=booktext&amp;D=books&amp;AN=0214889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20733</text:p>
          </table:table-cell>
          <table:table-cell table:style-name="ce17"/>
          <table:table-cell office:value-type="string" table:style-name="ce16">
            <text:p>Document Smart: The A-to-Z Guide to Better Nursing Document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Capriotti, Teri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579/4th_Edition&amp;XPATH=/PG(0)&amp;EPUB=N">http://ovidsp.ovid.com/ovidweb.cgi?T=JS&amp;NEWS=n&amp;CSC=Y&amp;PAGE=booktext&amp;D=books&amp;AN=02144579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1<text:s/><text:span text:style-name="T2">心胸內科</text:span><text:s/></text:p>
          </table:table-cell>
          <table:table-cell office:value-type="string" table:style-name="ce17">
            <text:p>9781975101107</text:p>
          </table:table-cell>
          <table:table-cell table:style-name="ce17"/>
          <table:table-cell office:value-type="string" table:style-name="ce16">
            <text:p>Electrophysiology of Arrhythmias: Practical Images for Diagnosis and Abl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Ho, Reginald T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570/2nd_Edition&amp;XPATH=/PG(0)&amp;EPUB=N">http://ovidsp.ovid.com/ovidweb.cgi?T=JS&amp;NEWS=n&amp;CSC=Y&amp;PAGE=booktext&amp;D=books&amp;AN=02144570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07444</text:p>
          </table:table-cell>
          <table:table-cell table:style-name="ce17"/>
          <table:table-cell office:value-type="string" table:style-name="ce16">
            <text:p>Emans, Laufer, Goldstein's Pediatric &amp; Adolescent Gynec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7th</text:p>
          </table:table-cell>
          <table:table-cell office:value-type="string" table:style-name="ce15">
            <text:p>Emans, S. Jean; Laufer, Marc R.; DiVasta, Amy Desrochers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038/7th_Edition&amp;XPATH=/PG(0)&amp;EPUB=N">http://ovidsp.ovid.com/ovidweb.cgi?T=JS&amp;NEWS=n&amp;CSC=Y&amp;PAGE=booktext&amp;D=books&amp;AN=02158038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17474</text:p>
          </table:table-cell>
          <table:table-cell table:style-name="ce17"/>
          <table:table-cell office:value-type="string" table:style-name="ce16">
            <text:p>Emergency Nursing Made Incredibly Easy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Heimgartner, Nicole M.; Rebar, Cherie R.; Gersch, Carolyn J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049/3rd_Edition&amp;XPATH=/PG(0)&amp;EPUB=N">http://ovidsp.ovid.com/ovidweb.cgi?T=JS&amp;NEWS=n&amp;CSC=Y&amp;PAGE=booktext&amp;D=books&amp;AN=02158049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8  <text:span text:style-name="T2">神經外科</text:span><text:s/></text:p>
          </table:table-cell>
          <table:table-cell office:value-type="string" table:style-name="ce17">
            <text:p>9781496375193</text:p>
          </table:table-cell>
          <table:table-cell table:style-name="ce17"/>
          <table:table-cell office:value-type="string" table:style-name="ce16">
            <text:p>Emory University Spine: illustrated tips and tricks in spin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Rhee, John M.; Henley, M. Bradford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58/1st_Edition&amp;XPATH=/PG(0)&amp;EPUB=N">http://ovidsp.ovid.com/ovidweb.cgi?T=JS&amp;NEWS=n&amp;CSC=Y&amp;PAGE=booktext&amp;D=books&amp;AN=0207085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1009<text:s/><text:span text:style-name="T2">公共衛生及環境醫學</text:span></text:p>
          </table:table-cell>
          <table:table-cell office:value-type="string" table:style-name="ce17">
            <text:p>9781496396235</text:p>
          </table:table-cell>
          <table:table-cell table:style-name="ce17"/>
          <table:table-cell office:value-type="string" table:style-name="ce16">
            <text:p>Field Guide to the Business of Medicine: Resource for Health Care Professiona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Clyne, Christopher A.; Jewell, Britton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97256/1st_Edition&amp;XPATH=/PG(0)&amp;EPUB=N">http://ovidsp.ovid.com/ovidweb.cgi?T=JS&amp;NEWS=n&amp;CSC=Y&amp;PAGE=booktext&amp;D=books&amp;AN=0209725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975129491</text:p>
          </table:table-cell>
          <table:table-cell table:style-name="ce17"/>
          <table:table-cell office:value-type="string" table:style-name="ce16">
            <text:p>Flaps in Plastic and Reconstructiv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Chung, Kevin C.; van Aalst, John; Mehrara, Babak J.; Disa, Joseph J.; Lee, Gordon K.; Gosain, Arun K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27190/1st_Edition&amp;XPATH=/PG(0)&amp;EPUB=N">http://ovidsp.ovid.com/ovidweb.cgi?T=JS&amp;NEWS=n&amp;CSC=Y&amp;PAGE=booktext&amp;D=books&amp;AN=02127190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1<text:s/><text:span text:style-name="T2">小兒科</text:span><text:s/></text:p>
          </table:table-cell>
          <table:table-cell office:value-type="string" table:style-name="ce17">
            <text:p>9781496394545</text:p>
          </table:table-cell>
          <table:table-cell table:style-name="ce17"/>
          <table:table-cell office:value-type="string" table:style-name="ce16">
            <text:p>Fleisher &amp; Ludwig's 5-Minute Pediatric Emergency Medicine Consul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Hoffman, Robert J.; Wang, Vincent J.; Scarfone, Richard J.; Godambe, Sandip A.; Nagler, Joshua; Scott, Halden F.; Hennelly, Kara; Kim, Jin Y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596/2nd_Edition&amp;XPATH=/PG(0)&amp;EPUB=N">http://ovidsp.ovid.com/ovidweb.cgi?T=JS&amp;NEWS=n&amp;CSC=Y&amp;PAGE=booktext&amp;D=books&amp;AN=02144596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25066</text:p>
          </table:table-cell>
          <table:table-cell table:style-name="ce17"/>
          <table:table-cell office:value-type="string" table:style-name="ce16">
            <text:p>Fluids &amp; Electrolytes Made Incredibly Easy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7th</text:p>
          </table:table-cell>
          <table:table-cell office:value-type="string" table:style-name="ce15">
            <text:p>Willis, Laura M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133/7th_Edition&amp;XPATH=/PG(0)&amp;EPUB=N">http://ovidsp.ovid.com/ovidweb.cgi?T=JS&amp;NEWS=n&amp;CSC=Y&amp;PAGE=booktext&amp;D=books&amp;AN=02158133/7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5  <text:span text:style-name="T2">家庭醫學科</text:span><text:s/></text:p>
          </table:table-cell>
          <table:table-cell office:value-type="string" table:style-name="ce17">
            <text:p>9781975111625</text:p>
          </table:table-cell>
          <table:table-cell table:style-name="ce17"/>
          <table:table-cell office:value-type="string" table:style-name="ce16">
            <text:p>Fundamentals of Sleep Techn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Mattice, Cynthia D.; Brooks, Rita; Lee-Chiong, Jr., Teofilo L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582/3rd_Edition&amp;XPATH=/PG(0)&amp;EPUB=N">http://ovidsp.ovid.com/ovidweb.cgi?T=JS&amp;NEWS=n&amp;CSC=Y&amp;PAGE=booktext&amp;D=books&amp;AN=02144582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6<text:s/><text:span text:style-name="T2">腎臟科新陳代謝及內分泌</text:span></text:p>
          </table:table-cell>
          <table:table-cell office:value-type="string" table:style-name="ce17">
            <text:p>9781975109400</text:p>
          </table:table-cell>
          <table:table-cell table:style-name="ce17"/>
          <table:table-cell office:value-type="string" table:style-name="ce16">
            <text:p>Handbook of Nephr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Moinuddin, Irfan K.; Leehey, David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581/2nd_Edition&amp;XPATH=/PG(0)&amp;EPUB=N">http://ovidsp.ovid.com/ovidweb.cgi?T=JS&amp;NEWS=n&amp;CSC=Y&amp;PAGE=booktext&amp;D=books&amp;AN=02144581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9  <text:span text:style-name="T2">神經內科</text:span><text:s/></text:p>
          </table:table-cell>
          <table:table-cell office:value-type="string" table:style-name="ce17">
            <text:p>9781975114374</text:p>
          </table:table-cell>
          <table:table-cell table:style-name="ce17"/>
          <table:table-cell office:value-type="string" table:style-name="ce16">
            <text:p>Handbook of Strok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Wiebers, David O.; Feigin, Valery L.; Brown, Robert D.,Jr.<text:s/>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8902/3rd_Edition&amp;XPATH=/PG(0)&amp;EPUB=N">http://ovidsp.ovid.com/ovidweb.cgi?T=JS&amp;NEWS=n&amp;CSC=Y&amp;PAGE=booktext&amp;D=books&amp;AN=02148902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1  <text:span text:style-name="T2">骨科</text:span><text:s/></text:p>
          </table:table-cell>
          <table:table-cell office:value-type="string" table:style-name="ce17">
            <text:p>9781496365101</text:p>
          </table:table-cell>
          <table:table-cell table:style-name="ce17"/>
          <table:table-cell office:value-type="string" table:style-name="ce16">
            <text:p>Hospital for Special Surgery's Illustrated Tips and Tricks in Foot and Ankl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Levine, David (David S.); Rosenbaum, Andrew J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06/1st_Edition&amp;XPATH=/PG(0)&amp;EPUB=N">http://ovidsp.ovid.com/ovidweb.cgi?T=JS&amp;NEWS=n&amp;CSC=Y&amp;PAGE=booktext&amp;D=books&amp;AN=02118606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1<text:s/><text:span text:style-name="T2">心胸內科</text:span></text:p>
          </table:table-cell>
          <table:table-cell office:value-type="string" table:style-name="ce17">
            <text:p>9781975114343</text:p>
          </table:table-cell>
          <table:table-cell table:style-name="ce17"/>
          <table:table-cell office:value-type="string" table:style-name="ce16">
            <text:p>Hyatt's Interpretation of Pulmonary Function Tests: A Practical Guid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Scanlon, Paul D.; Hyatt, Robert E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07/5th_Edition&amp;XPATH=/PG(0)&amp;EPUB=N">http://ovidsp.ovid.com/ovidweb.cgi?T=JS&amp;NEWS=n&amp;CSC=Y&amp;PAGE=booktext&amp;D=books&amp;AN=02118607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1  <text:span text:style-name="T2">骨科</text:span><text:s/></text:p>
          </table:table-cell>
          <table:table-cell office:value-type="string" table:style-name="ce17">
            <text:p>9781496392060</text:p>
          </table:table-cell>
          <table:table-cell table:style-name="ce17"/>
          <table:table-cell office:value-type="string" table:style-name="ce16">
            <text:p>Illustrated Tips and Tricks in Hip and Knee Reconstructive and Replacement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Berry, Daniel J.; Pagnano, Mark W.; Henley, M. Bradford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27184/1st_Edition&amp;XPATH=/PG(0)&amp;EPUB=N">http://ovidsp.ovid.com/ovidweb.cgi?T=JS&amp;NEWS=n&amp;CSC=Y&amp;PAGE=booktext&amp;D=books&amp;AN=0212718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1  <text:span text:style-name="T2">骨科</text:span><text:s/></text:p>
          </table:table-cell>
          <table:table-cell office:value-type="string" table:style-name="ce17">
            <text:p>9781496386908</text:p>
          </table:table-cell>
          <table:table-cell table:style-name="ce17"/>
          <table:table-cell office:value-type="string" table:style-name="ce16">
            <text:p>The Johns Hopkins High-Yield Review for Orthopaedic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Zikria, Bashir A.; LaPorte, Dawn M.; Khanna, A. Jay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579/1st_Edition&amp;XPATH=/PG(0)&amp;EPUB=N">http://ovidsp.ovid.com/ovidweb.cgi?T=JS&amp;NEWS=n&amp;CSC=Y&amp;PAGE=booktext&amp;D=books&amp;AN=0211857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3  <text:span text:style-name="T2">婦產科</text:span><text:s/></text:p>
          </table:table-cell>
          <table:table-cell office:value-type="string" table:style-name="ce17">
            <text:p>9781496394132</text:p>
          </table:table-cell>
          <table:table-cell table:style-name="ce17"/>
          <table:table-cell office:value-type="string" table:style-name="ce16">
            <text:p>Legal Concepts and Best Practices in Obstetrics: The Nuts and Bolts Guide to Mitigating Ris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Warsof, Steven L.; Shwayder, James M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071/1st_Edition&amp;XPATH=/PG(0)&amp;EPUB=N">http://ovidsp.ovid.com/ovidweb.cgi?T=JS&amp;NEWS=n&amp;CSC=Y&amp;PAGE=booktext&amp;D=books&amp;AN=0215807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1  <text:span text:style-name="T2">骨科</text:span><text:s/></text:p>
          </table:table-cell>
          <table:table-cell office:value-type="string" table:style-name="ce17">
            <text:p>9781496381125</text:p>
          </table:table-cell>
          <table:table-cell table:style-name="ce17"/>
          <table:table-cell office:value-type="string" table:style-name="ce16">
            <text:p>Making the Diagnosis in Orthopaedics: A Video-Enhanced Guide to Identifying Musculoskeletal Disord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Dempsey, Ian J.; Miller, Mark D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97259/1st_Edition&amp;XPATH=/PG(0)&amp;EPUB=N">http://ovidsp.ovid.com/ovidweb.cgi?T=JS&amp;NEWS=n&amp;CSC=Y&amp;PAGE=booktext&amp;D=books&amp;AN=0209725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3<text:s/><text:span text:style-name="T2">一般外科</text:span><text:s/></text:p>
          </table:table-cell>
          <table:table-cell office:value-type="string" table:style-name="ce17">
            <text:p>9781496385574</text:p>
          </table:table-cell>
          <table:table-cell table:style-name="ce17"/>
          <table:table-cell office:value-type="string" table:style-name="ce16">
            <text:p>Hepatobiliary and Pancreatic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2nd</text:p>
          </table:table-cell>
          <table:table-cell office:value-type="string" table:style-name="ce15">
            <text:p>Lillemoe, Keith D.; Jarnagin, William R.; Fischer, Josef E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8">
            <text:p><text:span text:style-name="T2">叢書名：</text:span>Master Techniques in Surgery</text:p>
          </table:table-cell>
          <table:table-cell office:value-type="string" table:style-name="ce30">
            <text:p><text:a xlink:href="http://ovidsp.ovid.com/ovidweb.cgi?T=JS&amp;NEWS=n&amp;CSC=Y&amp;PAGE=booktext&amp;D=books&amp;AN=02118608/2nd_Edition&amp;XPATH=/PG(0)&amp;EPUB=N">http://ovidsp.ovid.com/ovidweb.cgi?T=JS&amp;NEWS=n&amp;CSC=Y&amp;PAGE=booktext&amp;D=books&amp;AN=02118608/2n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20801</text:p>
          </table:table-cell>
          <table:table-cell table:style-name="ce17"/>
          <table:table-cell office:value-type="string" table:style-name="ce16">
            <text:p>Maternal-Neonatal Nursing Made Incredibly Easy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Evans, Stephanie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132/4th_Edition&amp;XPATH=/PG(0)&amp;EPUB=N">http://ovidsp.ovid.com/ovidweb.cgi?T=JS&amp;NEWS=n&amp;CSC=Y&amp;PAGE=booktext&amp;D=books&amp;AN=02158132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9  <text:span text:style-name="T2">神經內科</text:span><text:s/></text:p>
          </table:table-cell>
          <table:table-cell office:value-type="string" table:style-name="ce17">
            <text:p>9781975102517</text:p>
          </table:table-cell>
          <table:table-cell table:style-name="ce17"/>
          <table:table-cell office:value-type="string" table:style-name="ce16">
            <text:p>Multiple Sclerosis for the Non-Neurologis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Picone, Mary Ann; Positano, Rock G.; Sun, Dexter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27185/1st_Edition&amp;XPATH=/PG(0)&amp;EPUB=N">http://ovidsp.ovid.com/ovidweb.cgi?T=JS&amp;NEWS=n&amp;CSC=Y&amp;PAGE=booktext&amp;D=books&amp;AN=02127185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30A0<text:s/><text:span text:style-name="T2">藥學</text:span></text:p>
          </table:table-cell>
          <table:table-cell office:value-type="string" table:style-name="ce17">
            <text:p>9781975138394</text:p>
          </table:table-cell>
          <table:table-cell table:style-name="ce17"/>
          <table:table-cell office:value-type="string" table:style-name="ce16">
            <text:p>Nursing 2021 Drug Handbook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1th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29">
            <text:p><text:a xlink:href="http://ovidsp.ovid.com/ovidweb.cgi?T=JS&amp;NEWS=n&amp;CSC=Y&amp;PAGE=booktext&amp;D=books&amp;AN=02196398/41th_Edition&amp;XPATH=/PG(0)&amp;EPUB=N">http://ovidsp.ovid.com/ovidweb.cgi?T=JS&amp;NEWS=n&amp;CSC=Y&amp;PAGE=booktext&amp;D=books&amp;AN=02196398/41th_Edition&amp;XPATH=/PG(0)&amp;EPUB=N</text:a></text:p>
          </table:table-cell>
          <table:table-cell table:number-columns-repeated="16370" table:style-name="ce25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496348098</text:p>
          </table:table-cell>
          <table:table-cell table:style-name="ce17"/>
          <table:table-cell office:value-type="string" table:style-name="ce16">
            <text:p>Operative Techniques in Breast Surgery, Trunk Reconstruction and Body Contour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Disa, Joseph J.; Chung, Kevin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09/1st_Edition&amp;XPATH=/PG(0)&amp;EPUB=N">http://ovidsp.ovid.com/ovidweb.cgi?T=JS&amp;NEWS=n&amp;CSC=Y&amp;PAGE=booktext&amp;D=books&amp;AN=0211860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496348265</text:p>
          </table:table-cell>
          <table:table-cell table:style-name="ce17"/>
          <table:table-cell office:value-type="string" table:style-name="ce16">
            <text:p>Operative Techniques in Craniofacial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van Aalst, John; Chung, Kevin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27189/1st_Edition&amp;XPATH=/PG(0)&amp;EPUB=N">http://ovidsp.ovid.com/ovidweb.cgi?T=JS&amp;NEWS=n&amp;CSC=Y&amp;PAGE=booktext&amp;D=books&amp;AN=0212718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496349231</text:p>
          </table:table-cell>
          <table:table-cell table:style-name="ce17"/>
          <table:table-cell office:value-type="string" table:style-name="ce16">
            <text:p>Operative Techniques in Facial Aesthetic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Thorne, Charles H.; Sinno, Sammy; Chung, Kevin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10/1st_Edition&amp;XPATH=/PG(0)&amp;EPUB=N">http://ovidsp.ovid.com/ovidweb.cgi?T=JS&amp;NEWS=n&amp;CSC=Y&amp;PAGE=booktext&amp;D=books&amp;AN=02118610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975127374</text:p>
          </table:table-cell>
          <table:table-cell table:style-name="ce17"/>
          <table:table-cell office:value-type="string" table:style-name="ce16">
            <text:p>Operative Techniques in Hand and Wrist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Chung, Kevin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11/1st_Edition&amp;XPATH=/PG(0)&amp;EPUB=N">http://ovidsp.ovid.com/ovidweb.cgi?T=JS&amp;NEWS=n&amp;CSC=Y&amp;PAGE=booktext&amp;D=books&amp;AN=02118611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975127251</text:p>
          </table:table-cell>
          <table:table-cell table:style-name="ce17"/>
          <table:table-cell office:value-type="string" table:style-name="ce16">
            <text:p>Operative Techniques in Head and Neck Reconstructiv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Mehrara, Babak J.; Chung, Kevin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12/1st_Edition&amp;XPATH=/PG(0)&amp;EPUB=N">http://ovidsp.ovid.com/ovidweb.cgi?T=JS&amp;NEWS=n&amp;CSC=Y&amp;PAGE=booktext&amp;D=books&amp;AN=0211861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975127343</text:p>
          </table:table-cell>
          <table:table-cell table:style-name="ce17"/>
          <table:table-cell office:value-type="string" table:style-name="ce16">
            <text:p>Operative Techniques in Lower Limb Reconstruction and Amput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Lee, Gordon K.; Chung, Kevin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13/1st_Edition&amp;XPATH=/PG(0)&amp;EPUB=N">http://ovidsp.ovid.com/ovidweb.cgi?T=JS&amp;NEWS=n&amp;CSC=Y&amp;PAGE=booktext&amp;D=books&amp;AN=0211861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7  <text:span text:style-name="T2">整形外科</text:span><text:s/></text:p>
          </table:table-cell>
          <table:table-cell office:value-type="string" table:style-name="ce17">
            <text:p>9781975127206</text:p>
          </table:table-cell>
          <table:table-cell table:style-name="ce17"/>
          <table:table-cell office:value-type="string" table:style-name="ce16">
            <text:p>Operative Techniques in Pediatric Plastic and Reconstructiv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Gosain, Arun K.; Chung, Kevin C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23173/1st_Edition&amp;XPATH=/PG(0)&amp;EPUB=N">http://ovidsp.ovid.com/ovidweb.cgi?T=JS&amp;NEWS=n&amp;CSC=Y&amp;PAGE=booktext&amp;D=books&amp;AN=0212317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1  <text:span text:style-name="T2">骨科</text:span><text:s/></text:p>
          </table:table-cell>
          <table:table-cell office:value-type="string" table:style-name="ce17">
            <text:p>9781496372741</text:p>
          </table:table-cell>
          <table:table-cell table:style-name="ce17"/>
          <table:table-cell office:value-type="string" table:style-name="ce16">
            <text:p>Orthopaedic Hand Trauma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Eltorai, Adam E. M.; Akelman, Edward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17/1st_Edition&amp;XPATH=/PG(0)&amp;EPUB=N">http://ovidsp.ovid.com/ovidweb.cgi?T=JS&amp;NEWS=n&amp;CSC=Y&amp;PAGE=booktext&amp;D=books&amp;AN=02070817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1  <text:span text:style-name="T2">骨科</text:span><text:s/></text:p>
          </table:table-cell>
          <table:table-cell office:value-type="string" table:style-name="ce17">
            <text:p>9781496380821</text:p>
          </table:table-cell>
          <table:table-cell table:style-name="ce17"/>
          <table:table-cell office:value-type="string" table:style-name="ce16">
            <text:p>Patellar Instability: Management Principles and Operative Techniqu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Parikh, Shital N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070868/1st_Edition&amp;XPATH=/PG(0)&amp;EPUB=N">http://ovidsp.ovid.com/ovidweb.cgi?T=JS&amp;NEWS=n&amp;CSC=Y&amp;PAGE=booktext&amp;D=books&amp;AN=02070868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office:value-type="string" table:style-name="ce17">
            <text:p>9781975124830</text:p>
          </table:table-cell>
          <table:table-cell table:style-name="ce17"/>
          <table:table-cell office:value-type="string" table:style-name="ce16">
            <text:p>Pediatric Nursing Made Incredibly Eas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Meadows-Oliver, Mikki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8818/3rd_Edition&amp;XPATH=/PG(0)&amp;EPUB=N">http://ovidsp.ovid.com/ovidweb.cgi?T=JS&amp;NEWS=n&amp;CSC=Y&amp;PAGE=booktext&amp;D=books&amp;AN=02148818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8<text:s/><text:span text:style-name="T2">血液科腫瘤科風濕免疫及感染</text:span></text:p>
          </table:table-cell>
          <table:table-cell office:value-type="string" table:style-name="ce17">
            <text:p>9781496349408</text:p>
          </table:table-cell>
          <table:table-cell table:style-name="ce17"/>
          <table:table-cell office:value-type="string" table:style-name="ce16">
            <text:p>Peripheral Vascular Disease: A Clinical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Mena, Carlos; Jayasuriya, Sasanka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1979453/1st_Edition&amp;XPATH=/PG(0)&amp;EPUB=N">http://ovidsp.ovid.com/ovidweb.cgi?T=JS&amp;NEWS=n&amp;CSC=Y&amp;PAGE=booktext&amp;D=books&amp;AN=0197945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A3<text:s/><text:span text:style-name="T2">腸胃內科</text:span><text:s/></text:p>
          </table:table-cell>
          <table:table-cell office:value-type="string" table:style-name="ce17">
            <text:p>9781496383471</text:p>
          </table:table-cell>
          <table:table-cell table:style-name="ce17"/>
          <table:table-cell office:value-type="string" table:style-name="ce16">
            <text:p>A Practical Approach to Transesophageal Echocardiograph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Perrino, Albert C., Jr; Reeves, Scott T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27188/4th_Edition&amp;XPATH=/PG(0)&amp;EPUB=N">http://ovidsp.ovid.com/ovidweb.cgi?T=JS&amp;NEWS=n&amp;CSC=Y&amp;PAGE=booktext&amp;D=books&amp;AN=02127188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2  <text:span text:style-name="T2">麻醉科</text:span><text:s/></text:p>
          </table:table-cell>
          <table:table-cell office:value-type="string" table:style-name="ce17">
            <text:p>9781496378804</text:p>
          </table:table-cell>
          <table:table-cell table:style-name="ce17"/>
          <table:table-cell office:value-type="string" table:style-name="ce16">
            <text:p>Primary Care Pain Manage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De Mesa, Charles; Sheth, Samir J.; Keenan, Craig; McCarron, Robert M.; John, Joslyn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8813/1st_Edition&amp;XPATH=/PG(0)&amp;EPUB=N">http://ovidsp.ovid.com/ovidweb.cgi?T=JS&amp;NEWS=n&amp;CSC=Y&amp;PAGE=booktext&amp;D=books&amp;AN=02148813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3<text:s/><text:span text:style-name="T2">一般外科</text:span><text:s/></text:p>
          </table:table-cell>
          <table:table-cell office:value-type="string" table:style-name="ce17">
            <text:p>9781496399649</text:p>
          </table:table-cell>
          <table:table-cell table:style-name="ce17"/>
          <table:table-cell office:value-type="string" table:style-name="ce16">
            <text:p>Quick Guide to Kidney Transplantation: From Initial Evaluation to Long-Term Post-Transplant Ca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Pham, Phuong-Thu T.; Pham, Phuong-Chi T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594/1st_Edition&amp;XPATH=/PG(0)&amp;EPUB=N">http://ovidsp.ovid.com/ovidweb.cgi?T=JS&amp;NEWS=n&amp;CSC=Y&amp;PAGE=booktext&amp;D=books&amp;AN=02118594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6<text:s/><text:span text:style-name="T2">放射線及核子醫學</text:span></text:p>
          </table:table-cell>
          <table:table-cell office:value-type="string" table:style-name="ce17">
            <text:p>9781496392985</text:p>
          </table:table-cell>
          <table:table-cell table:style-name="ce17"/>
          <table:table-cell office:value-type="string" table:style-name="ce16">
            <text:p>Radiology 101: The Basics and Fundamentals of Imag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Farrell, Thomas A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042/5th_Edition&amp;XPATH=/PG(0)&amp;EPUB=N">http://ovidsp.ovid.com/ovidweb.cgi?T=JS&amp;NEWS=n&amp;CSC=Y&amp;PAGE=booktext&amp;D=books&amp;AN=02158042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1<text:s/><text:span text:style-name="T2">心胸外科</text:span></text:p>
          </table:table-cell>
          <table:table-cell office:value-type="string" table:style-name="ce17">
            <text:p>9781496386052</text:p>
          </table:table-cell>
          <table:table-cell table:style-name="ce17"/>
          <table:table-cell office:value-type="string" table:style-name="ce16">
            <text:p>Remote Monitoring: Implantable Devices and Ambulatory EC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Steinberg, Jonathan S.; Varma, Niraj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599/1st_Edition&amp;XPATH=/PG(0)&amp;EPUB=N">http://ovidsp.ovid.com/ovidweb.cgi?T=JS&amp;NEWS=n&amp;CSC=Y&amp;PAGE=booktext&amp;D=books&amp;AN=02144599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5  <text:span text:style-name="T2">家庭醫學科</text:span><text:s/></text:p>
          </table:table-cell>
          <table:table-cell office:value-type="string" table:style-name="ce17">
            <text:p>9781496392954</text:p>
          </table:table-cell>
          <table:table-cell table:style-name="ce17"/>
          <table:table-cell office:value-type="string" table:style-name="ce16">
            <text:p>Rosen &amp; Barkin's 5-Minute Emergency Medicine Consul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6th</text:p>
          </table:table-cell>
          <table:table-cell office:value-type="string" table:style-name="ce15">
            <text:p>Schaider, Jeffrey J.; Barkin, Roger M.; Hayden, Stephen R.; Wolfe, Richard E.; Barkin, Adam Z.; Shayne, Philip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8"/>
          <table:table-cell office:value-type="string" table:style-name="ce30">
            <text:p><text:a xlink:href="http://ovidsp.ovid.com/ovidweb.cgi?T=JS&amp;NEWS=n&amp;CSC=Y&amp;PAGE=booktext&amp;D=books&amp;AN=02148894/6th_Edition&amp;XPATH=/PG(0)&amp;EPUB=N">http://ovidsp.ovid.com/ovidweb.cgi?T=JS&amp;NEWS=n&amp;CSC=Y&amp;PAGE=booktext&amp;D=books&amp;AN=02148894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8  <text:span text:style-name="T2">神經外科</text:span><text:s/></text:p>
          </table:table-cell>
          <table:table-cell office:value-type="string" table:style-name="ce17">
            <text:p>9781975103910</text:p>
          </table:table-cell>
          <table:table-cell table:style-name="ce17"/>
          <table:table-cell office:value-type="string" table:style-name="ce16">
            <text:p>Safety in Spine Surgery: Transforming Patient Care and Optimizing Outcom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Vitale, Michael; Sethi, Rajiv K.; Wang, Kevin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600/1st_Edition&amp;XPATH=/PG(0)&amp;EPUB=N">http://ovidsp.ovid.com/ovidweb.cgi?T=JS&amp;NEWS=n&amp;CSC=Y&amp;PAGE=booktext&amp;D=books&amp;AN=02144600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D3  <text:span text:style-name="T2">婦產科</text:span><text:s/></text:p>
          </table:table-cell>
          <table:table-cell office:value-type="string" table:style-name="ce17">
            <text:p>9781975107284</text:p>
          </table:table-cell>
          <table:table-cell table:style-name="ce17"/>
          <table:table-cell office:value-type="string" table:style-name="ce16">
            <text:p>Speroff &amp; Darney’s Clinical Guide to Contracep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6th</text:p>
          </table:table-cell>
          <table:table-cell office:value-type="string" table:style-name="ce15">
            <text:p>Jensen, Jeffrey T.; Creinin, Mitchell D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58047/6th_Edition&amp;XPATH=/PG(0)&amp;EPUB=N">http://ovidsp.ovid.com/ovidweb.cgi?T=JS&amp;NEWS=n&amp;CSC=Y&amp;PAGE=booktext&amp;D=books&amp;AN=02158047/6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B5  <text:span text:style-name="T2">家庭醫學科</text:span><text:s/></text:p>
          </table:table-cell>
          <table:table-cell office:value-type="string" table:style-name="ce17">
            <text:p>9781496399939</text:p>
          </table:table-cell>
          <table:table-cell table:style-name="ce17"/>
          <table:table-cell office:value-type="string" table:style-name="ce16">
            <text:p>Therapeutic Advances in Hospital Medicine: Focus on the Older Adul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1st</text:p>
          </table:table-cell>
          <table:table-cell office:value-type="string" table:style-name="ce15">
            <text:p>Manu, Peter; Sinvani, Liron D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2892/1st_Edition&amp;XPATH=/PG(0)&amp;EPUB=N">http://ovidsp.ovid.com/ovidweb.cgi?T=JS&amp;NEWS=n&amp;CSC=Y&amp;PAGE=booktext&amp;D=books&amp;AN=02112892/1st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3<text:s/><text:span text:style-name="T2">一般外科</text:span><text:s/></text:p>
          </table:table-cell>
          <table:table-cell office:value-type="string" table:style-name="ce17">
            <text:p>9781975113049</text:p>
          </table:table-cell>
          <table:table-cell table:style-name="ce17"/>
          <table:table-cell office:value-type="string" table:style-name="ce16">
            <text:p>The Trauma Manual: Trauma and Acute Care Surg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5th</text:p>
          </table:table-cell>
          <table:table-cell office:value-type="string" table:style-name="ce15">
            <text:p>Peitzman, Andrew B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44602/5th_Edition&amp;XPATH=/PG(0)&amp;EPUB=N">http://ovidsp.ovid.com/ovidweb.cgi?T=JS&amp;NEWS=n&amp;CSC=Y&amp;PAGE=booktext&amp;D=books&amp;AN=02144602/5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1006<text:s/><text:span text:style-name="T2">微生物及免疫學</text:span></text:p>
          </table:table-cell>
          <table:table-cell office:value-type="string" table:style-name="ce17">
            <text:p>9781975113339</text:p>
          </table:table-cell>
          <table:table-cell table:style-name="ce17"/>
          <table:table-cell office:value-type="string" table:style-name="ce16">
            <text:p>The Washington Manual Endocrinology Subspecialty Consul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4th</text:p>
          </table:table-cell>
          <table:table-cell office:value-type="string" table:style-name="ce15">
            <text:p>Baranski, Thomas J.; McGill, Janet B.; Silverstein, Julie M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9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17/4th_Edition&amp;XPATH=/PG(0)&amp;EPUB=N">http://ovidsp.ovid.com/ovidweb.cgi?T=JS&amp;NEWS=n&amp;CSC=Y&amp;PAGE=booktext&amp;D=books&amp;AN=02118617/4th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1006<text:s/><text:span text:style-name="T2">微生物及免疫學</text:span><text:s/></text:p>
          </table:table-cell>
          <table:table-cell office:value-type="string" table:style-name="ce17">
            <text:p>9781975113421</text:p>
          </table:table-cell>
          <table:table-cell table:style-name="ce17"/>
          <table:table-cell office:value-type="string" table:style-name="ce16">
            <text:p>The Washington Manual infectious diseases subspecialty consul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Kirmani, Nigar; Durkin, Michael J.; Liang, Stephen Y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34428/3rd_Edition&amp;XPATH=/PG(0)&amp;EPUB=N">http://ovidsp.ovid.com/ovidweb.cgi?T=JS&amp;NEWS=n&amp;CSC=Y&amp;PAGE=booktext&amp;D=books&amp;AN=02134428/3rd_Edition&amp;XPATH=/PG(0)&amp;EPUB=N</text:a></text:p>
          </table:table-cell>
          <table:table-cell table:number-columns-repeated="16370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7">
            <text:p>M</text:p>
          </table:table-cell>
          <table:table-cell office:value-type="string" table:style-name="ce15">
            <text:p>B1020C3<text:s/><text:span text:style-name="T2">一般外科</text:span></text:p>
          </table:table-cell>
          <table:table-cell office:value-type="string" table:style-name="ce17">
            <text:p>9781496367785</text:p>
          </table:table-cell>
          <table:table-cell table:style-name="ce17"/>
          <table:table-cell office:value-type="string" table:style-name="ce16">
            <text:p>The Washington Manual of Surgical Path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20">
            <text:p>3rd</text:p>
          </table:table-cell>
          <table:table-cell office:value-type="string" table:style-name="ce15">
            <text:p>Pfeifer, John D.; Dehner, Louis P.; Humphrey, Peter A.</text:p>
          </table:table-cell>
          <table:table-cell office:value-type="string" table:style-name="ce15">
            <text:p>Lippincott Williams &amp; Wilkins</text:p>
          </table:table-cell>
          <table:table-cell office:value-type="string" table:style-name="ce17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table:style-name="ce27"/>
          <table:table-cell office:value-type="string" table:style-name="ce30">
            <text:p><text:a xlink:href="http://ovidsp.ovid.com/ovidweb.cgi?T=JS&amp;NEWS=n&amp;CSC=Y&amp;PAGE=booktext&amp;D=books&amp;AN=02118620/3rd_Edition&amp;XPATH=/PG(0)&amp;EPUB=N">http://ovidsp.ovid.com/ovidweb.cgi?T=JS&amp;NEWS=n&amp;CSC=Y&amp;PAGE=booktext&amp;D=books&amp;AN=02118620/3rd_Edition&amp;XPATH=/PG(0)&amp;EPUB=N</text:a></text:p>
          </table:table-cell>
          <table:table-cell table:number-columns-repeated="16370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1"/>
          <table:table-cell office:value-type="string" table:style-name="ce21">
            <text:p>總冊數</text:p>
          </table:table-cell>
          <table:table-cell office:value-type="float" office:value="91" table:formula="of:=SUM([.G2:.G92])" table:style-name="ce22">
            <text:p>91<text:s/>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4"/>
          <table:table-cell table:style-name="ce23"/>
          <table:table-cell table:number-columns-repeated="2" table:style-name="ce3"/>
          <table:table-cell table:style-name="ce9"/>
          <table:table-cell table:style-name="ce2"/>
          <table:table-cell table:number-columns-repeated="16370"/>
        </table:table-row>
        <table:table-row table:number-rows-repeated="1048482" table:style-name="ro1">
          <table:table-cell table:number-columns-repeated="16384"/>
        </table:table-row>
      </table:table>
      <table:database-ranges>
        <table:database-range table:target-range-address="91筆91冊.A1:91筆91冊.M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user</meta:initial-creator>
    <dc:creator>user</dc:creator>
    <meta:creation-date>2017-07-26T07:18:30Z</meta:creation-date>
    <dc:date>2020-09-04T03:09:49Z</dc:date>
    <meta:print-date>2020-07-01T03:47:01Z</meta:print-date>
  </office:meta>
</office:document-meta>
</file>