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48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style:cell-protect="none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_36229__36899__32080_" style:data-style-name="N0">
      <style:table-cell-properties fo:border-top="none" fo:border-bottom="2pt solid #000000" fo:border-left="none" fo:border-right="2pt solid #000000" style:vertical-align="middle" fo:wrap-option="wrap"/>
      <style:text-properties fo:color="#0563C1" style:text-underline-style="solid" style:text-underline-type="single"/>
    </style:style>
    <style:style style:name="ce19" style:family="table-cell" style:parent-style-name="Default" style:data-style-name="N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8.99583333333333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12.4883333333333cm"/>
    </style:style>
    <style:style style:name="co12" style:family="table-column">
      <style:table-column-properties fo:break-before="auto" style:column-width="1.24354166666667cm"/>
    </style:style>
    <style:style style:name="ro1" style:family="table-row">
      <style:table-row-properties style:row-height="27.6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69.6pt" style:use-optimal-row-height="true" fo:break-before="auto"/>
    </style:style>
    <style:style style:name="ro4" style:family="table-row">
      <style:table-row-properties style:row-height="49.2pt" style:use-optimal-row-height="true" fo:break-before="auto"/>
    </style:style>
    <style:style style:name="ro5" style:family="table-row">
      <style:table-row-properties style:row-height="42pt" style:use-optimal-row-height="true" fo:break-before="auto"/>
    </style:style>
    <style:style style:name="ro6" style:family="table-row">
      <style:table-row-properties style:row-height="65.4pt" style:use-optimal-row-height="true" fo:break-before="auto"/>
    </style:style>
    <style:style style:name="ro7" style:family="table-row">
      <style:table-row-properties style:row-height="55.8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is-true-formula(msoxl:AND(COUNTIF($D$2:$D$25, D2)&gt;1,NOT(ISBLANK(D2))))" style:apply-style-name="cf1" style:base-cell-address="24筆24冊.D2"/>
    </style:style>
    <style:style style:name="ce21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D$2:$D$25, D2)&gt;1,NOT(ISBLANK(D2))))" style:apply-style-name="cf1" style:base-cell-address="24筆24冊.D2"/>
    </style:style>
  </office:automatic-styles>
  <office:body>
    <office:spreadsheet>
      <table:calculation-settings table:case-sensitive="false" table:search-criteria-must-apply-to-whole-cell="false"/>
      <table:table table:name="24筆24冊" table:style-name="ta1">
        <table:table-column table:style-name="co1" table:default-cell-style-name="ce7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7"/>
        <table:table-column table:style-name="co5" table:default-cell-style-name="ce16"/>
        <table:table-column table:style-name="co1" table:number-columns-repeated="2" table:default-cell-style-name="ce7"/>
        <table:table-column table:style-name="co6" table:default-cell-style-name="ce14"/>
        <table:table-column table:style-name="co7" table:default-cell-style-name="ce14"/>
        <table:table-column table:style-name="co8" table:default-cell-style-name="ce7"/>
        <table:table-column table:style-name="co9" table:default-cell-style-name="ce7"/>
        <table:table-column table:style-name="co10" table:default-cell-style-name="ce2"/>
        <table:table-column table:style-name="co11" table:default-cell-style-name="ce19"/>
        <table:table-column table:style-name="co12" table:number-columns-repeated="16370" table:default-cell-style-name="ce13"/>
        <table:table-row table:style-name="ro1">
          <table:table-cell office:value-type="string" table:style-name="ce9">
            <text:p>序號</text:p>
          </table:table-cell>
          <table:table-cell office:value-type="string" table:style-name="ce9">
            <text:p>主題</text:p>
          </table:table-cell>
          <table:table-cell office:value-type="string" table:style-name="ce9">
            <text:p>次主題</text:p>
          </table:table-cell>
          <table:table-cell office:value-type="string" table:style-name="ce1">
            <text:p>電子書13碼ISBN</text:p>
          </table:table-cell>
          <table:table-cell office:value-type="string" table:style-name="ce10">
            <text:p>紙本ISBN</text:p>
          </table:table-cell>
          <table:table-cell office:value-type="string" table:style-name="ce11">
            <text:p>題名</text:p>
          </table:table-cell>
          <table:table-cell office:value-type="string" table:style-name="ce9">
            <text:p>冊數</text:p>
          </table:table-cell>
          <table:table-cell office:value-type="string" table:style-name="ce9">
            <text:p>版次</text:p>
          </table:table-cell>
          <table:table-cell office:value-type="string" table:style-name="ce9">
            <text:p>作者</text:p>
          </table:table-cell>
          <table:table-cell office:value-type="string" table:style-name="ce9">
            <text:p>出版者</text:p>
          </table:table-cell>
          <table:table-cell office:value-type="string" table:style-name="ce9">
            <text:p>出版年</text:p>
          </table:table-cell>
          <table:table-cell office:value-type="string" table:style-name="ce9">
            <text:p>附件</text:p>
          </table:table-cell>
          <table:table-cell office:value-type="string" table:style-name="ce1">
            <text:p>備註</text:p>
          </table:table-cell>
          <table:table-cell office:value-type="string" table:style-name="ce17">
            <text:p>URL</text:p>
          </table:table-cell>
          <table:table-cell table:number-columns-repeated="16370" table:style-name="ce1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2 心理學</text:p>
          </table:table-cell>
          <table:table-cell office:value-type="float" office:value="9781681080703" table:style-name="ce20">
            <text:p>9781681080703</text:p>
          </table:table-cell>
          <table:table-cell office:value-type="float" office:value="9781681080710" table:style-name="ce5">
            <text:p>9781681080710</text:p>
          </table:table-cell>
          <table:table-cell office:value-type="string" table:style-name="ce8">
            <text:p>The correlates of lonelines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Rokach, Ami</text:p>
          </table:table-cell>
          <table:table-cell office:value-type="string" table:style-name="ce3">
            <text:p>BENTHAM SCIENCE PUBLISHERS</text:p>
          </table:table-cell>
          <table:table-cell office:value-type="float" office:value="2016" table:style-name="ce4">
            <text:p>2016</text:p>
          </table:table-cell>
          <table:table-cell office:value-type="string" table:style-name="ce3">
            <text:p>無光碟附件</text:p>
          </table:table-cell>
          <table:table-cell table:style-name="ce8"/>
          <table:table-cell office:value-type="string" table:style-name="ce18">
            <text:p><text:a xlink:href="http://www.eurekaselect.com/node/143596/the-correlates-of-loneliness">http://www.eurekaselect.com/node/143596/the-correlates-of-loneliness</text:a></text:p>
          </table:table-cell>
          <table:table-cell table:number-columns-repeated="16370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40 財金及會計</text:p>
          </table:table-cell>
          <table:table-cell office:value-type="float" office:value="9781681086897" table:style-name="ce20">
            <text:p>9781681086897</text:p>
          </table:table-cell>
          <table:table-cell office:value-type="float" office:value="9781681086903" table:style-name="ce5">
            <text:p>9781681086903</text:p>
          </table:table-cell>
          <table:table-cell office:value-type="string" table:style-name="ce8">
            <text:p>Interest Rate Modeling for Risk Management: Market Price of Interest Rate Risk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2nd</text:p>
          </table:table-cell>
          <table:table-cell office:value-type="string" table:style-name="ce3">
            <text:p>Yasuoka, Takashi</text:p>
          </table:table-cell>
          <table:table-cell office:value-type="string" table:style-name="ce3">
            <text:p>BENTHAM SCIENCE PUBLISHERS</text:p>
          </table:table-cell>
          <table:table-cell office:value-type="float" office:value="2018" table:style-name="ce4">
            <text:p>2018</text:p>
          </table:table-cell>
          <table:table-cell office:value-type="string" table:style-name="ce3">
            <text:p>無光碟附件</text:p>
          </table:table-cell>
          <table:table-cell office:value-type="string" table:style-name="ce8">
            <text:p>叢書名：Economics: Current and Future Developments</text:p>
          </table:table-cell>
          <table:table-cell office:value-type="string" table:style-name="ce18">
            <text:p><text:a xlink:href="http://www.eurekaselect.com/node/161987/economics-current-and-future-developments-volume-1-2nd-edition">http://www.eurekaselect.com/node/161987/economics-current-and-future-developments-volume-1-2nd-edition</text:a></text:p>
          </table:table-cell>
          <table:table-cell table:number-columns-repeated="16370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B101018 幹細胞/再生生物醫學</text:p>
          </table:table-cell>
          <table:table-cell office:value-type="float" office:value="9781681080864" table:style-name="ce21">
            <text:p>9781681080864</text:p>
          </table:table-cell>
          <table:table-cell office:value-type="float" office:value="9781681080871" table:style-name="ce5">
            <text:p>9781681080871</text:p>
          </table:table-cell>
          <table:table-cell office:value-type="string" table:style-name="ce8">
            <text:p>Fundamentals of Systems Analysis and Modeling of Biosystems and Metabolism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himizu, Kazuyuki ; Matsouka, Yu</text:p>
          </table:table-cell>
          <table:table-cell office:value-type="string" table:style-name="ce3">
            <text:p>BENTHAM SCIENCE PUBLISHERS</text:p>
          </table:table-cell>
          <table:table-cell office:value-type="float" office:value="2015" table:style-name="ce4">
            <text:p>2015</text:p>
          </table:table-cell>
          <table:table-cell office:value-type="string" table:style-name="ce3">
            <text:p>無光碟附件</text:p>
          </table:table-cell>
          <table:table-cell table:style-name="ce8"/>
          <table:table-cell office:value-type="string" table:style-name="ce18">
            <text:p><text:a xlink:href="http://www.eurekaselect.com/node/131981/fundamentals-of-systems-analysis-and-modeling-of-biosystems-and-metabolism">http://www.eurekaselect.com/node/131981/fundamentals-of-systems-analysis-and-modeling-of-biosystems-and-metabolism</text:a></text:p>
          </table:table-cell>
          <table:table-cell table:number-columns-repeated="16370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B101018 幹細胞/再生生物醫學</text:p>
          </table:table-cell>
          <table:table-cell office:value-type="float" office:value="9781681084374" table:style-name="ce20">
            <text:p>9781681084374</text:p>
          </table:table-cell>
          <table:table-cell office:value-type="float" office:value="9781681084381" table:style-name="ce5">
            <text:p>9781681084381</text:p>
          </table:table-cell>
          <table:table-cell office:value-type="string" table:style-name="ce8">
            <text:p>Toward the Future: The New Challenges of the Cell Therapy and Potential of Regenerative Medicin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Daniele, Nicola ; Zinno, Francesco</text:p>
          </table:table-cell>
          <table:table-cell office:value-type="string" table:style-name="ce3">
            <text:p>BENTHAM SCIENCE PUBLISHERS</text:p>
          </table:table-cell>
          <table:table-cell office:value-type="float" office:value="2017" table:style-name="ce4">
            <text:p>2017</text:p>
          </table:table-cell>
          <table:table-cell office:value-type="string" table:style-name="ce3">
            <text:p>無光碟附件</text:p>
          </table:table-cell>
          <table:table-cell table:style-name="ce8"/>
          <table:table-cell office:value-type="string" table:style-name="ce18">
            <text:p><text:a xlink:href="http://www.eurekaselect.com/node/150797/toward-the-future-the-new-challenges-of-the-cell-therapy-and-potential-of-regenerative-medicine">http://www.eurekaselect.com/node/150797/toward-the-future-the-new-challenges-of-the-cell-therapy-and-potential-of-regenerative-medicine</text:a></text:p>
          </table:table-cell>
          <table:table-cell table:number-columns-repeated="16370"/>
        </table:table-row>
        <table:table-row table:style-name="ro5">
          <table:table-cell office:value-type="float" office:value="5" table:style-name="ce4">
            <text:p>5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B2010A0 植物學</text:p>
          </table:table-cell>
          <table:table-cell office:value-type="float" office:value="9781681085500" table:style-name="ce20">
            <text:p>9781681085500</text:p>
          </table:table-cell>
          <table:table-cell office:value-type="float" office:value="9781681085517" table:style-name="ce5">
            <text:p>9781681085517</text:p>
          </table:table-cell>
          <table:table-cell office:value-type="string" table:style-name="ce8">
            <text:p>Medicinal and Aromatic Plants: The Basics of Industrial Application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Arraiza, M. Paz</text:p>
          </table:table-cell>
          <table:table-cell office:value-type="string" table:style-name="ce3">
            <text:p>BENTHAM SCIENCE PUBLISHERS</text:p>
          </table:table-cell>
          <table:table-cell office:value-type="float" office:value="2017" table:style-name="ce4">
            <text:p>2017</text:p>
          </table:table-cell>
          <table:table-cell office:value-type="string" table:style-name="ce3">
            <text:p>無光碟附件</text:p>
          </table:table-cell>
          <table:table-cell office:value-type="string" table:style-name="ce8">
            <text:p>叢書名：Frontiers in Horticulture</text:p>
          </table:table-cell>
          <table:table-cell office:value-type="string" table:style-name="ce18">
            <text:p><text:a xlink:href="http://www.eurekaselect.com/node/156611/frontiers-in-horticulture">http://www.eurekaselect.com/node/156611/frontiers-in-horticulture</text:a></text:p>
          </table:table-cell>
          <table:table-cell table:number-columns-repeated="16370"/>
        </table:table-row>
        <table:table-row table:style-name="ro5">
          <table:table-cell office:value-type="float" office:value="6" table:style-name="ce4">
            <text:p>6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B101018 幹細胞/再生生物醫學</text:p>
          </table:table-cell>
          <table:table-cell office:value-type="float" office:value="9781681085784" table:style-name="ce20">
            <text:p>9781681085784</text:p>
          </table:table-cell>
          <table:table-cell office:value-type="float" office:value="9781681085791" table:style-name="ce5">
            <text:p>9781681085791</text:p>
          </table:table-cell>
          <table:table-cell office:value-type="string" table:style-name="ce8">
            <text:p>Stem Cell Biology and Regenerative Medicin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Razavi, Mehdi</text:p>
          </table:table-cell>
          <table:table-cell office:value-type="string" table:style-name="ce3">
            <text:p>BENTHAM SCIENCE PUBLISHERS</text:p>
          </table:table-cell>
          <table:table-cell office:value-type="float" office:value="2017" table:style-name="ce4">
            <text:p>2017</text:p>
          </table:table-cell>
          <table:table-cell office:value-type="string" table:style-name="ce3">
            <text:p>無光碟附件</text:p>
          </table:table-cell>
          <table:table-cell office:value-type="string" table:style-name="ce8">
            <text:p>叢書名：Frontiers in Biomaterials</text:p>
          </table:table-cell>
          <table:table-cell office:value-type="string" table:style-name="ce18">
            <text:p><text:a xlink:href="http://www.eurekaselect.com/node/156077/frontiers-in-biomaterials">http://www.eurekaselect.com/node/156077/frontiers-in-biomaterials</text:a></text:p>
          </table:table-cell>
          <table:table-cell table:number-columns-repeated="16370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B1030A0 藥學</text:p>
          </table:table-cell>
          <table:table-cell office:value-type="float" office:value="9781681086033" table:style-name="ce20">
            <text:p>9781681086033</text:p>
          </table:table-cell>
          <table:table-cell office:value-type="float" office:value="9781681086040" table:style-name="ce5">
            <text:p>9781681086040</text:p>
          </table:table-cell>
          <table:table-cell office:value-type="string" table:style-name="ce8">
            <text:p>Quick Guideline for Computational Drug Design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ehgal, Sheikh Arslan ; Tahir, Rana Adnan ; Mirza, A. Hammad ; Mir, Asif</text:p>
          </table:table-cell>
          <table:table-cell office:value-type="string" table:style-name="ce3">
            <text:p>BENTHAM SCIENCE PUBLISHERS</text:p>
          </table:table-cell>
          <table:table-cell office:value-type="float" office:value="2018" table:style-name="ce4">
            <text:p>2018</text:p>
          </table:table-cell>
          <table:table-cell office:value-type="string" table:style-name="ce3">
            <text:p>無光碟附件</text:p>
          </table:table-cell>
          <table:table-cell table:style-name="ce8"/>
          <table:table-cell office:value-type="string" table:style-name="ce18">
            <text:p><text:a xlink:href="http://www.eurekaselect.com/node/159863/quick-guideline-for-computational-drug-design">http://www.eurekaselect.com/node/159863/quick-guideline-for-computational-drug-design</text:a></text:p>
          </table:table-cell>
          <table:table-cell table:number-columns-repeated="16370"/>
        </table:table-row>
        <table:table-row table:style-name="ro5">
          <table:table-cell office:value-type="float" office:value="8" table:style-name="ce4">
            <text:p>8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B2010C0 生物學之生化及分子生物</text:p>
          </table:table-cell>
          <table:table-cell office:value-type="float" office:value="9781681086156" table:style-name="ce20">
            <text:p>9781681086156</text:p>
          </table:table-cell>
          <table:table-cell office:value-type="float" office:value="9781681086163" table:style-name="ce5">
            <text:p>9781681086163</text:p>
          </table:table-cell>
          <table:table-cell office:value-type="string" table:style-name="ce8">
            <text:p>Role of Molecular Chaperones in Structural Folding, Biological Functions, and Drug Interactions of Client Protein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Galigniana, D. Mario</text:p>
          </table:table-cell>
          <table:table-cell office:value-type="string" table:style-name="ce3">
            <text:p>BENTHAM SCIENCE PUBLISHERS</text:p>
          </table:table-cell>
          <table:table-cell office:value-type="float" office:value="2018" table:style-name="ce4">
            <text:p>2018</text:p>
          </table:table-cell>
          <table:table-cell office:value-type="string" table:style-name="ce3">
            <text:p>無光碟附件</text:p>
          </table:table-cell>
          <table:table-cell office:value-type="string" table:style-name="ce8">
            <text:p>叢書名：Frontiers in Structural Biology</text:p>
          </table:table-cell>
          <table:table-cell office:value-type="string" table:style-name="ce18">
            <text:p><text:a xlink:href="http://www.eurekaselect.com/node/161565/frontiers-in-structural-biology">http://www.eurekaselect.com/node/161565/frontiers-in-structural-biology</text:a></text:p>
          </table:table-cell>
          <table:table-cell table:number-columns-repeated="16370"/>
        </table:table-row>
        <table:table-row table:style-name="ro5">
          <table:table-cell office:value-type="float" office:value="9" table:style-name="ce4">
            <text:p>9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B1020D9 牙醫學</text:p>
          </table:table-cell>
          <table:table-cell office:value-type="float" office:value="9781681086217" table:style-name="ce20">
            <text:p>9781681086217</text:p>
          </table:table-cell>
          <table:table-cell office:value-type="float" office:value="9781681086224" table:style-name="ce5">
            <text:p>9781681086224</text:p>
          </table:table-cell>
          <table:table-cell office:value-type="string" table:style-name="ce8">
            <text:p>Anatomy for Oral and Maxillofacial Radiolog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Watanabe, Plauto C. A.</text:p>
          </table:table-cell>
          <table:table-cell office:value-type="string" table:style-name="ce3">
            <text:p>BENTHAM SCIENCE PUBLISHERS</text:p>
          </table:table-cell>
          <table:table-cell office:value-type="float" office:value="2018" table:style-name="ce4">
            <text:p>2018</text:p>
          </table:table-cell>
          <table:table-cell office:value-type="string" table:style-name="ce3">
            <text:p>無光碟附件</text:p>
          </table:table-cell>
          <table:table-cell office:value-type="string" table:style-name="ce8">
            <text:p>叢書名：Frontiers in Anatomy</text:p>
          </table:table-cell>
          <table:table-cell office:value-type="string" table:style-name="ce18">
            <text:p><text:a xlink:href="http://www.eurekaselect.com/node/160639/frontiers-in-anatomy">http://www.eurekaselect.com/node/160639/frontiers-in-anatomy</text:a></text:p>
          </table:table-cell>
          <table:table-cell table:number-columns-repeated="16370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B101011 寄生蟲學、醫事技術及實驗診斷</text:p>
          </table:table-cell>
          <table:table-cell office:value-type="float" office:value="9781681086439" table:style-name="ce20">
            <text:p>9781681086439</text:p>
          </table:table-cell>
          <table:table-cell office:value-type="float" office:value="9781681086446" table:style-name="ce5">
            <text:p>9781681086446</text:p>
          </table:table-cell>
          <table:table-cell office:value-type="string" table:style-name="ce8">
            <text:p>Congenital Toxoplasmosis in Humans and Domestic Animal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resciani, Katia Denise Saraiva ; José da Costa, Alvimar</text:p>
          </table:table-cell>
          <table:table-cell office:value-type="string" table:style-name="ce3">
            <text:p>BENTHAM SCIENCE PUBLISHERS</text:p>
          </table:table-cell>
          <table:table-cell office:value-type="float" office:value="2018" table:style-name="ce4">
            <text:p>2018</text:p>
          </table:table-cell>
          <table:table-cell office:value-type="string" table:style-name="ce3">
            <text:p>無光碟附件</text:p>
          </table:table-cell>
          <table:table-cell table:style-name="ce8"/>
          <table:table-cell office:value-type="string" table:style-name="ce18">
            <text:p><text:a xlink:href="http://www.eurekaselect.com/node/161963/congenital-toxoplasmosis-in-humans-and-domestic-animals">http://www.eurekaselect.com/node/161963/congenital-toxoplasmosis-in-humans-and-domestic-animals</text:a></text:p>
          </table:table-cell>
          <table:table-cell table:number-columns-repeated="16370"/>
        </table:table-row>
        <table:table-row table:style-name="ro4">
          <table:table-cell office:value-type="float" office:value="11" table:style-name="ce4">
            <text:p>11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B101018 幹細胞/再生生物醫學</text:p>
          </table:table-cell>
          <table:table-cell office:value-type="float" office:value="9781681086491" table:style-name="ce20">
            <text:p>9781681086491</text:p>
          </table:table-cell>
          <table:table-cell office:value-type="float" office:value="9781681086507" table:style-name="ce5">
            <text:p>9781681086507</text:p>
          </table:table-cell>
          <table:table-cell office:value-type="string" table:style-name="ce8">
            <text:p>Bone Marrow Aspirate Concentrate and Expanded Stem Cell Applications in Orthopaedic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Imam, Mohamed A. ; Snow, Martyn</text:p>
          </table:table-cell>
          <table:table-cell office:value-type="string" table:style-name="ce3">
            <text:p>BENTHAM SCIENCE PUBLISHERS</text:p>
          </table:table-cell>
          <table:table-cell office:value-type="float" office:value="2018" table:style-name="ce4">
            <text:p>2018</text:p>
          </table:table-cell>
          <table:table-cell office:value-type="string" table:style-name="ce3">
            <text:p>無光碟附件</text:p>
          </table:table-cell>
          <table:table-cell table:style-name="ce8"/>
          <table:table-cell office:value-type="string" table:style-name="ce18">
            <text:p><text:a xlink:href="http://www.eurekaselect.com/node/162829/bone-marrow-aspirate-concentrate-and-expanded-stem-cell-applications-in-orthopaedics">http://www.eurekaselect.com/node/162829/bone-marrow-aspirate-concentrate-and-expanded-stem-cell-applications-in-orthopaedics</text:a></text:p>
          </table:table-cell>
          <table:table-cell table:number-columns-repeated="16370"/>
        </table:table-row>
        <table:table-row table:style-name="ro6">
          <table:table-cell office:value-type="float" office:value="12" table:style-name="ce4">
            <text:p>12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B101004 醫學之生化及分子生物</text:p>
          </table:table-cell>
          <table:table-cell office:value-type="float" office:value="9781681087092" table:style-name="ce20">
            <text:p>9781681087092</text:p>
          </table:table-cell>
          <table:table-cell office:value-type="float" office:value="9781681087108" table:style-name="ce5">
            <text:p>9781681087108</text:p>
          </table:table-cell>
          <table:table-cell office:value-type="string" table:style-name="ce8">
            <text:p>Essential Techniques for Medical and Life Scientists: A guide to contemporary methods and current applications with the protocols: PART 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Tutar, Yusuf</text:p>
          </table:table-cell>
          <table:table-cell office:value-type="string" table:style-name="ce3">
            <text:p>BENTHAM SCIENCE PUBLISHERS</text:p>
          </table:table-cell>
          <table:table-cell office:value-type="float" office:value="2018" table:style-name="ce4">
            <text:p>2018</text:p>
          </table:table-cell>
          <table:table-cell office:value-type="string" table:style-name="ce3">
            <text:p>無光碟附件</text:p>
          </table:table-cell>
          <table:table-cell table:style-name="ce8"/>
          <table:table-cell office:value-type="string" table:style-name="ce18">
            <text:p><text:a xlink:href="http://www.eurekaselect.com/node/165737/essential-techniques-for-medical-and-life-scientists-a-guide-to-contemporary-methods-and-current-applications-with-the-protocols-part-i">http://www.eurekaselect.com/node/165737/essential-techniques-for-medical-and-life-scientists-a-guide-to-contemporary-methods-and-current-applications-with-the-protocols-part-i</text:a></text:p>
          </table:table-cell>
          <table:table-cell table:number-columns-repeated="16370"/>
        </table:table-row>
        <table:table-row table:style-name="ro4">
          <table:table-cell office:value-type="float" office:value="13" table:style-name="ce4">
            <text:p>13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08 資訊</text:p>
          </table:table-cell>
          <table:table-cell office:value-type="float" office:value="9781608058181" table:style-name="ce20">
            <text:p>9781608058181</text:p>
          </table:table-cell>
          <table:table-cell office:value-type="float" office:value="9781608058198" table:style-name="ce5">
            <text:p>9781608058198</text:p>
          </table:table-cell>
          <table:table-cell office:value-type="string" table:style-name="ce8">
            <text:p>Social Network Analysis: An Introduction with an Extensive Implementation to a Large-Scale Online Network Using Pajek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Kadry, Seifedine ; Al-Taie, Mohammed Z.</text:p>
          </table:table-cell>
          <table:table-cell office:value-type="string" table:style-name="ce3">
            <text:p>BENTHAM SCIENCE PUBLISHERS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無光碟附件</text:p>
          </table:table-cell>
          <table:table-cell table:style-name="ce8"/>
          <table:table-cell office:value-type="string" table:style-name="ce18">
            <text:p><text:a xlink:href="http://www.eurekaselect.com/node/119473/social-network-analysis-an-introduction-with-an-extensive-implementation-to-a-large-scale-online-network-using-pajek">http://www.eurekaselect.com/node/119473/social-network-analysis-an-introduction-with-an-extensive-implementation-to-a-large-scale-online-network-using-pajek</text:a></text:p>
          </table:table-cell>
          <table:table-cell table:number-columns-repeated="16370"/>
        </table:table-row>
        <table:table-row table:style-name="ro6">
          <table:table-cell office:value-type="float" office:value="14" table:style-name="ce4">
            <text:p>14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18 電力工程</text:p>
          </table:table-cell>
          <table:table-cell office:value-type="float" office:value="9781608058266" table:style-name="ce20">
            <text:p>9781608058266</text:p>
          </table:table-cell>
          <table:table-cell office:value-type="float" office:value="9781608058273" table:style-name="ce5">
            <text:p>9781608058273</text:p>
          </table:table-cell>
          <table:table-cell office:value-type="string" table:style-name="ce8">
            <text:p>Towards a Modeling Synthesis of Two or Three-Dimensional Circuits Through Substrate Coupling and Interconnections: Noises and Parasite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Gontrand, Christian</text:p>
          </table:table-cell>
          <table:table-cell office:value-type="string" table:style-name="ce3">
            <text:p>BENTHAM SCIENCE PUBLISHERS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無光碟附件</text:p>
          </table:table-cell>
          <table:table-cell table:style-name="ce8"/>
          <table:table-cell office:value-type="string" table:style-name="ce18">
            <text:p><text:a xlink:href="http://www.eurekaselect.com/node/121682/towards-a-modeling-synthesis-of-two-or-three-dimensional-circuits-through-substrate-coupling-and-interconnections-noises-and-parasites">http://www.eurekaselect.com/node/121682/towards-a-modeling-synthesis-of-two-or-three-dimensional-circuits-through-substrate-coupling-and-interconnections-noises-and-parasites</text:a></text:p>
          </table:table-cell>
          <table:table-cell table:number-columns-repeated="16370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12 電信工程</text:p>
          </table:table-cell>
          <table:table-cell office:value-type="float" office:value="9781608058303" table:style-name="ce20">
            <text:p>9781608058303</text:p>
          </table:table-cell>
          <table:table-cell office:value-type="float" office:value="9781608058310" table:style-name="ce5">
            <text:p>9781608058310</text:p>
          </table:table-cell>
          <table:table-cell office:value-type="string" table:style-name="ce8">
            <text:p>Communication Theory and Signal Processing for Transform Coding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El-Shennawy, Khamies</text:p>
          </table:table-cell>
          <table:table-cell office:value-type="string" table:style-name="ce3">
            <text:p>BENTHAM SCIENCE PUBLISHERS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無光碟附件</text:p>
          </table:table-cell>
          <table:table-cell table:style-name="ce8"/>
          <table:table-cell office:value-type="string" table:style-name="ce18">
            <text:p><text:a xlink:href="http://www.eurekaselect.com/node/123663/communication-theory-and-signal-processing-for-transform-coding">http://www.eurekaselect.com/node/123663/communication-theory-and-signal-processing-for-transform-coding</text:a></text:p>
          </table:table-cell>
          <table:table-cell table:number-columns-repeated="16370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08 資訊</text:p>
          </table:table-cell>
          <table:table-cell office:value-type="float" office:value="9781681081106" table:style-name="ce20">
            <text:p>9781681081106</text:p>
          </table:table-cell>
          <table:table-cell office:value-type="float" office:value="9781681081113" table:style-name="ce5">
            <text:p>9781681081113</text:p>
          </table:table-cell>
          <table:table-cell office:value-type="string" table:style-name="ce8">
            <text:p>Advances in Face Image Analysis: Theory and application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Dornaika, Fadi</text:p>
          </table:table-cell>
          <table:table-cell office:value-type="string" table:style-name="ce3">
            <text:p>BENTHAM SCIENCE PUBLISHERS</text:p>
          </table:table-cell>
          <table:table-cell office:value-type="float" office:value="2016" table:style-name="ce4">
            <text:p>2016</text:p>
          </table:table-cell>
          <table:table-cell office:value-type="string" table:style-name="ce3">
            <text:p>無光碟附件</text:p>
          </table:table-cell>
          <table:table-cell table:style-name="ce8"/>
          <table:table-cell office:value-type="string" table:style-name="ce18">
            <text:p><text:a xlink:href="http://www.eurekaselect.com/node/139940/advances-in-face-image-analysis-theory-and-applications">http://www.eurekaselect.com/node/139940/advances-in-face-image-analysis-theory-and-applications</text:a></text:p>
          </table:table-cell>
          <table:table-cell table:number-columns-repeated="16370"/>
        </table:table-row>
        <table:table-row table:style-name="ro7">
          <table:table-cell office:value-type="float" office:value="17" table:style-name="ce4">
            <text:p>17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18 電力工程</text:p>
          </table:table-cell>
          <table:table-cell office:value-type="float" office:value="9781681081205" table:style-name="ce20">
            <text:p>9781681081205</text:p>
          </table:table-cell>
          <table:table-cell office:value-type="float" office:value="9781681081212" table:style-name="ce5">
            <text:p>9781681081212</text:p>
          </table:table-cell>
          <table:table-cell office:value-type="string" table:style-name="ce8">
            <text:p>Active-Matrix Organic Light-Emitting Display Technologie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Chen, Shuming ; Yu, Jianning ; Jiang, Yibin ; Chen, Rongsheng ; Ho, T. K.</text:p>
          </table:table-cell>
          <table:table-cell office:value-type="string" table:style-name="ce3">
            <text:p>BENTHAM SCIENCE PUBLISHERS</text:p>
          </table:table-cell>
          <table:table-cell office:value-type="float" office:value="2015" table:style-name="ce4">
            <text:p>2015</text:p>
          </table:table-cell>
          <table:table-cell office:value-type="string" table:style-name="ce3">
            <text:p>無光碟附件</text:p>
          </table:table-cell>
          <table:table-cell office:value-type="string" table:style-name="ce8">
            <text:p>叢書名：Frontiers in Electrical Engineering</text:p>
          </table:table-cell>
          <table:table-cell office:value-type="string" table:style-name="ce18">
            <text:p><text:a xlink:href="http://www.eurekaselect.com/node/135765/frontiers-in-electrical-engineering">http://www.eurekaselect.com/node/135765/frontiers-in-electrical-engineering</text:a></text:p>
          </table:table-cell>
          <table:table-cell table:number-columns-repeated="16370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18 電力工程</text:p>
          </table:table-cell>
          <table:table-cell office:value-type="float" office:value="9781681082615" table:style-name="ce20">
            <text:p>9781681082615</text:p>
          </table:table-cell>
          <table:table-cell office:value-type="float" office:value="9781681082622" table:style-name="ce5">
            <text:p>9781681082622</text:p>
          </table:table-cell>
          <table:table-cell office:value-type="string" table:style-name="ce8">
            <text:p>Bipolar transistor and MOSFET device model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uzuki, Kunihiro</text:p>
          </table:table-cell>
          <table:table-cell office:value-type="string" table:style-name="ce3">
            <text:p>BENTHAM SCIENCE PUBLISHERS</text:p>
          </table:table-cell>
          <table:table-cell office:value-type="float" office:value="2016" table:style-name="ce4">
            <text:p>2016</text:p>
          </table:table-cell>
          <table:table-cell office:value-type="string" table:style-name="ce3">
            <text:p>無光碟附件</text:p>
          </table:table-cell>
          <table:table-cell table:style-name="ce8"/>
          <table:table-cell office:value-type="string" table:style-name="ce18">
            <text:p><text:a xlink:href="http://www.eurekaselect.com/node/139968/bipolar-transistor-and-mosfet-device-models">http://www.eurekaselect.com/node/139968/bipolar-transistor-and-mosfet-device-models</text:a></text:p>
          </table:table-cell>
          <table:table-cell table:number-columns-repeated="16370"/>
        </table:table-row>
        <table:table-row table:style-name="ro4">
          <table:table-cell office:value-type="float" office:value="19" table:style-name="ce4">
            <text:p>19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08 資訊</text:p>
          </table:table-cell>
          <table:table-cell office:value-type="float" office:value="9781681082998" table:style-name="ce20">
            <text:p>9781681082998</text:p>
          </table:table-cell>
          <table:table-cell office:value-type="float" office:value="9781681083001" table:style-name="ce5">
            <text:p>9781681083001</text:p>
          </table:table-cell>
          <table:table-cell office:value-type="string" table:style-name="ce8">
            <text:p>Computational Intelligence, Evolutionary Computing and Evolutionary Clustering Algorithm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Kristensen, Terje</text:p>
          </table:table-cell>
          <table:table-cell office:value-type="string" table:style-name="ce3">
            <text:p>BENTHAM SCIENCE PUBLISHERS</text:p>
          </table:table-cell>
          <table:table-cell office:value-type="float" office:value="2016" table:style-name="ce4">
            <text:p>2016</text:p>
          </table:table-cell>
          <table:table-cell office:value-type="string" table:style-name="ce3">
            <text:p>無光碟附件</text:p>
          </table:table-cell>
          <table:table-cell table:style-name="ce8"/>
          <table:table-cell office:value-type="string" table:style-name="ce18">
            <text:p><text:a xlink:href="http://www.eurekaselect.com/node/145939/computational-intelligence-evolutionary-computing-and-evolutionary-clustering-algorithms">http://www.eurekaselect.com/node/145939/computational-intelligence-evolutionary-computing-and-evolutionary-clustering-algorithms</text:a></text:p>
          </table:table-cell>
          <table:table-cell table:number-columns-repeated="16370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08 資訊</text:p>
          </table:table-cell>
          <table:table-cell office:value-type="float" office:value="9781681085029" table:style-name="ce20">
            <text:p>9781681085029</text:p>
          </table:table-cell>
          <table:table-cell office:value-type="float" office:value="9781681085036" table:style-name="ce5">
            <text:p>9781681085036</text:p>
          </table:table-cell>
          <table:table-cell office:value-type="string" table:style-name="ce8">
            <text:p>Intelligent Computational Systems: A Multi-Disciplinary Perspectiv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Mofakham, Faria Nassiri</text:p>
          </table:table-cell>
          <table:table-cell office:value-type="string" table:style-name="ce3">
            <text:p>BENTHAM SCIENCE PUBLISHERS</text:p>
          </table:table-cell>
          <table:table-cell office:value-type="float" office:value="2017" table:style-name="ce4">
            <text:p>2017</text:p>
          </table:table-cell>
          <table:table-cell office:value-type="string" table:style-name="ce3">
            <text:p>無光碟附件</text:p>
          </table:table-cell>
          <table:table-cell office:value-type="string" table:style-name="ce8">
            <text:p>叢書名：Current and Future Developments in Artificial Intelligence</text:p>
          </table:table-cell>
          <table:table-cell office:value-type="string" table:style-name="ce18">
            <text:p><text:a xlink:href="http://www.eurekaselect.com/node/154707/current-and-future-developments-in-artificial-intelligence">http://www.eurekaselect.com/node/154707/current-and-future-developments-in-artificial-intelligence</text:a></text:p>
          </table:table-cell>
          <table:table-cell table:number-columns-repeated="16370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08 資訊</text:p>
          </table:table-cell>
          <table:table-cell office:value-type="float" office:value="9781681085685" table:style-name="ce20">
            <text:p>9781681085685</text:p>
          </table:table-cell>
          <table:table-cell office:value-type="float" office:value="9781681085692" table:style-name="ce5">
            <text:p>9781681085692</text:p>
          </table:table-cell>
          <table:table-cell office:value-type="string" table:style-name="ce8">
            <text:p>Multi-Objective Optimization in Theory and Practice I: Classical Method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Keller, André A.</text:p>
          </table:table-cell>
          <table:table-cell office:value-type="string" table:style-name="ce3">
            <text:p>BENTHAM SCIENCE PUBLISHERS</text:p>
          </table:table-cell>
          <table:table-cell office:value-type="float" office:value="2017" table:style-name="ce4">
            <text:p>2017</text:p>
          </table:table-cell>
          <table:table-cell office:value-type="string" table:style-name="ce3">
            <text:p>無光碟附件</text:p>
          </table:table-cell>
          <table:table-cell table:style-name="ce8"/>
          <table:table-cell office:value-type="string" table:style-name="ce18">
            <text:p><text:a xlink:href="http://www.eurekaselect.com/node/158259/multi-objective-optimization-in-theory-and-practice-i-classical-methods">http://www.eurekaselect.com/node/158259/multi-objective-optimization-in-theory-and-practice-i-classical-methods</text:a></text:p>
          </table:table-cell>
          <table:table-cell table:number-columns-repeated="16370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18 電力工程</text:p>
          </table:table-cell>
          <table:table-cell office:value-type="float" office:value="9781681086316" table:style-name="ce20">
            <text:p>9781681086316</text:p>
          </table:table-cell>
          <table:table-cell office:value-type="float" office:value="9781681086323" table:style-name="ce5">
            <text:p>9781681086323</text:p>
          </table:table-cell>
          <table:table-cell office:value-type="string" table:style-name="ce8">
            <text:p>Electromagnetics for Engineering Students (PART 2)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Hamed, Sameir M. Ali</text:p>
          </table:table-cell>
          <table:table-cell office:value-type="string" table:style-name="ce3">
            <text:p>BENTHAM SCIENCE PUBLISHERS</text:p>
          </table:table-cell>
          <table:table-cell office:value-type="float" office:value="2018" table:style-name="ce4">
            <text:p>2018</text:p>
          </table:table-cell>
          <table:table-cell office:value-type="string" table:style-name="ce3">
            <text:p>無光碟附件</text:p>
          </table:table-cell>
          <table:table-cell table:style-name="ce8"/>
          <table:table-cell office:value-type="string" table:style-name="ce18">
            <text:p><text:a xlink:href="http://www.eurekaselect.com/node/161080/electromagnetics-for-engineering-students-part-ii">http://www.eurekaselect.com/node/161080/electromagnetics-for-engineering-students-part-ii</text:a></text:p>
          </table:table-cell>
          <table:table-cell table:number-columns-repeated="16370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2 數學</text:p>
          </table:table-cell>
          <table:table-cell office:value-type="float" office:value="9781681086514" table:style-name="ce20">
            <text:p>9781681086514</text:p>
          </table:table-cell>
          <table:table-cell office:value-type="float" office:value="9781681086521" table:style-name="ce5">
            <text:p>9781681086521</text:p>
          </table:table-cell>
          <table:table-cell office:value-type="string" table:style-name="ce8">
            <text:p>Numerical Analysis for Science, Engineering and Technology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ayed Ahmed, Said Gamil Ahmed ; Jafari, Hossein ; Youssif, Mukhtar Yagoub ; Datja, Roberto</text:p>
          </table:table-cell>
          <table:table-cell office:value-type="string" table:style-name="ce3">
            <text:p>BENTHAM SCIENCE PUBLISHERS</text:p>
          </table:table-cell>
          <table:table-cell office:value-type="float" office:value="2018" table:style-name="ce4">
            <text:p>2018</text:p>
          </table:table-cell>
          <table:table-cell office:value-type="string" table:style-name="ce3">
            <text:p>無光碟附件</text:p>
          </table:table-cell>
          <table:table-cell table:style-name="ce8"/>
          <table:table-cell office:value-type="string" table:style-name="ce18">
            <text:p><text:a xlink:href="http://www.eurekaselect.com/node/161763/numerical-analysis-for-science-engineering-and-technology">http://www.eurekaselect.com/node/161763/numerical-analysis-for-science-engineering-and-technology</text:a></text:p>
          </table:table-cell>
          <table:table-cell table:number-columns-repeated="16370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2 數學</text:p>
          </table:table-cell>
          <table:table-cell office:value-type="float" office:value="9781681087115" table:style-name="ce20">
            <text:p>9781681087115</text:p>
          </table:table-cell>
          <table:table-cell office:value-type="float" office:value="9781681087122" table:style-name="ce5">
            <text:p>9781681087122</text:p>
          </table:table-cell>
          <table:table-cell office:value-type="string" table:style-name="ce8">
            <text:p>Transformations: A Mathematical Approach - Fundamental Concept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Polanco, Carlos</text:p>
          </table:table-cell>
          <table:table-cell office:value-type="string" table:style-name="ce3">
            <text:p>BENTHAM SCIENCE PUBLISHERS</text:p>
          </table:table-cell>
          <table:table-cell office:value-type="float" office:value="2018" table:style-name="ce4">
            <text:p>2018</text:p>
          </table:table-cell>
          <table:table-cell office:value-type="string" table:style-name="ce3">
            <text:p>無光碟附件</text:p>
          </table:table-cell>
          <table:table-cell table:style-name="ce8"/>
          <table:table-cell office:value-type="string" table:style-name="ce18">
            <text:p><text:a xlink:href="http://www.eurekaselect.com/node/164535/transformations-a-mathematical-approach-fundamental-concepts">http://www.eurekaselect.com/node/164535/transformations-a-mathematical-approach-fundamental-concepts</text:a></text:p>
          </table:table-cell>
          <table:table-cell table:number-columns-repeated="16370"/>
        </table:table-row>
        <table:table-row table:style-name="ro8">
          <table:table-cell table:style-name="ce7"/>
          <table:table-cell table:number-columns-repeated="2" table:style-name="ce14"/>
          <table:table-cell table:number-columns-repeated="2" table:style-name="ce7"/>
          <table:table-cell office:value-type="string" table:style-name="ce15">
            <text:p>總冊數</text:p>
          </table:table-cell>
          <table:table-cell office:value-type="float" office:value="24" table:formula="msoxl:=SUM(G2:G25)" table:style-name="ce7">
            <text:p>24</text:p>
          </table:table-cell>
          <table:table-cell table:style-name="ce7"/>
          <table:table-cell table:number-columns-repeated="2" table:style-name="ce14"/>
          <table:table-cell table:number-columns-repeated="2" table:style-name="ce7"/>
          <table:table-cell table:style-name="ce2"/>
          <table:table-cell table:style-name="ce19"/>
          <table:table-cell table:number-columns-repeated="16370"/>
        </table:table-row>
        <table:table-row table:number-rows-repeated="104855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3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style:region-left>
          <text:p>附件二、電子書清單</text:p>
        </style:region-left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Windows 使用者</dc:creator>
    <meta:creation-date>2017-07-26T07:18:30Z</meta:creation-date>
    <dc:date>2019-10-15T01:31:09Z</dc:date>
    <meta:print-date>2019-08-29T05:46:24Z</meta:print-date>
  </office:meta>
</office:document-meta>
</file>