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0.889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45筆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7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17">
            <text:p><text:span text:style-name="T4">連結</text:span></text:p>
          </table:table-cell>
          <table:table-cell table:style-name="ce6"/>
          <table:table-cell table:number-columns-repeated="163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6136</text:p>
          </table:table-cell>
          <table:table-cell office:value-type="string" table:style-name="ce16">
            <text:p>9781440856129</text:p>
          </table:table-cell>
          <table:table-cell office:value-type="string" table:style-name="ce14">
            <text:p>Engaging Design: Creating Libraries for Modern Us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ecker, Emy Nelson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6136">http://ebooks.abc-clio.com/?isbn=978144085613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4193</text:p>
          </table:table-cell>
          <table:table-cell office:value-type="string" table:style-name="ce16">
            <text:p>9781440864186</text:p>
          </table:table-cell>
          <table:table-cell office:value-type="string" table:style-name="ce14">
            <text:p>Information Literacy and Libraries in the Age of Fake New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gosto, Denise E.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4193">http://ebooks.abc-clio.com/?isbn=978144086419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8994</text:p>
          </table:table-cell>
          <table:table-cell office:value-type="string" table:style-name="ce16">
            <text:p>9781440858987</text:p>
          </table:table-cell>
          <table:table-cell office:value-type="string" table:style-name="ce14">
            <text:p>Storytime and Beyond: Having Fun with Early Lite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rco, Kathy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8994">http://ebooks.abc-clio.com/?isbn=978144085899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53821</text:p>
          </table:table-cell>
          <table:table-cell office:value-type="string" table:style-name="ce16">
            <text:p>9781440853814</text:p>
          </table:table-cell>
          <table:table-cell office:value-type="string" table:style-name="ce14">
            <text:p>Misogyny in American Culture: Causes, Trends, and Sol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uglielmo, Letizia</text:p>
          </table:table-cell>
          <table:table-cell office:value-type="string" table:style-name="ce13">
            <text:p>ABC-CLIO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4">
            <text:p>9781440853838 (vol. 1);</text:p>
            <text:p>9781440853845 (vol. 2)</text:p>
          </table:table-cell>
          <table:table-cell office:value-type="string" table:style-name="ce18">
            <text:p><text:a xlink:href="http://ebooks.abc-clio.com/?isbn=9781440853821">http://ebooks.abc-clio.com/?isbn=978144085382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0621</text:p>
          </table:table-cell>
          <table:table-cell office:value-type="string" table:style-name="ce16">
            <text:p>9781440860614</text:p>
          </table:table-cell>
          <table:table-cell office:value-type="string" table:style-name="ce14">
            <text:p>The Reference Librarian's Bible: Print and Digital Reference Resources Every Library Should Ow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owards, Steven W.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0621">http://ebooks.abc-clio.com/?isbn=978144086062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7294</text:p>
          </table:table-cell>
          <table:table-cell office:value-type="string" table:style-name="ce16">
            <text:p>9781440857287</text:p>
          </table:table-cell>
          <table:table-cell office:value-type="string" table:style-name="ce14">
            <text:p>Makers with a Cause: Creative Service Projects for Library You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eymour, Gina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7294">http://ebooks.abc-clio.com/?isbn=978144085729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5399</text:p>
          </table:table-cell>
          <table:table-cell office:value-type="string" table:style-name="ce16">
            <text:p>9781440855382</text:p>
          </table:table-cell>
          <table:table-cell office:value-type="string" table:style-name="ce14">
            <text:p>Cultivating Connected Learning: Library Programs for You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rrett, Megan E.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5399">http://ebooks.abc-clio.com/?isbn=978144085539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7799</text:p>
          </table:table-cell>
          <table:table-cell office:value-type="string" table:style-name="ce16">
            <text:p>9781440857782</text:p>
          </table:table-cell>
          <table:table-cell office:value-type="string" table:style-name="ce14">
            <text:p>Public Library Programs and Services for Midlife and Beyond: Expanding Opportunities for a Growing Popu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ennett-Kapusniak, Reneé K.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7799">http://ebooks.abc-clio.com/?isbn=978144085779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6716</text:p>
          </table:table-cell>
          <table:table-cell office:value-type="string" table:style-name="ce16">
            <text:p>9781440856709</text:p>
          </table:table-cell>
          <table:table-cell office:value-type="string" table:style-name="ce14">
            <text:p>From Library Volunteer to Library Advocate: Tapping into the Power of Community Eng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ehn, Carla Campbell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6716">http://ebooks.abc-clio.com/?isbn=978144085671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8789</text:p>
          </table:table-cell>
          <table:table-cell office:value-type="string" table:style-name="ce16">
            <text:p>9781440858772</text:p>
          </table:table-cell>
          <table:table-cell office:value-type="string" table:style-name="ce14">
            <text:p>Library Services for Immigrants and New Americans: Celebration and Integ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oerber, Jennifer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8789">http://ebooks.abc-clio.com/?isbn=978144085878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1536</text:p>
          </table:table-cell>
          <table:table-cell office:value-type="string" table:style-name="ce16">
            <text:p>9781440861529</text:p>
          </table:table-cell>
          <table:table-cell office:value-type="string" table:style-name="ce14">
            <text:p>News Literacy: The Keys to Combating Fake New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uhtala, Michelle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1536">http://ebooks.abc-clio.com/?isbn=978144086153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44409</text:p>
          </table:table-cell>
          <table:table-cell office:value-type="string" table:style-name="ce16">
            <text:p>9781440844393</text:p>
          </table:table-cell>
          <table:table-cell office:value-type="string" table:style-name="ce14">
            <text:p>Connecting Children with Classics: A Reader-Centered Approach to Selecting and Promoting Great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acy, Meagan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44409">http://ebooks.abc-clio.com/?isbn=978144084440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55771</text:p>
          </table:table-cell>
          <table:table-cell office:value-type="string" table:style-name="ce16">
            <text:p>9781440855764</text:p>
          </table:table-cell>
          <table:table-cell office:value-type="string" table:style-name="ce14">
            <text:p>Reading Still Matters: What the Research Reveals about Reading, Libraries, and Commu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oss, Catherine Sheldrick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5771">http://ebooks.abc-clio.com/?isbn=978144085577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0645</text:p>
          </table:table-cell>
          <table:table-cell office:value-type="string" table:style-name="ce16">
            <text:p>9781440860638</text:p>
          </table:table-cell>
          <table:table-cell office:value-type="string" table:style-name="ce14">
            <text:p>The Girl-Positive Library: Inspiring Confidence, Creativity, and Curiosity in Young Wom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arlan, Mary Ann</text:p>
          </table:table-cell>
          <table:table-cell office:value-type="string" table:style-name="ce13">
            <text:p>Libraries Unlimited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0645">http://ebooks.abc-clio.com/?isbn=9781440860645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2083</text:p>
          </table:table-cell>
          <table:table-cell office:value-type="string" table:style-name="ce16">
            <text:p>9781440862076</text:p>
          </table:table-cell>
          <table:table-cell office:value-type="string" table:style-name="ce14">
            <text:p>Information Literacy for Today's Diverse Students: Differentiated Instructional Techniques for Academic Libraria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tamoros, Alex Berrio</text:p>
          </table:table-cell>
          <table:table-cell office:value-type="string" table:style-name="ce13">
            <text:p>Libraries Unlimited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2083">http://ebooks.abc-clio.com/?isbn=978144086208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string" table:style-name="ce16">
            <text:p>9781440859717</text:p>
          </table:table-cell>
          <table:table-cell office:value-type="string" table:style-name="ce16">
            <text:p>9781440859700</text:p>
          </table:table-cell>
          <table:table-cell office:value-type="string" table:style-name="ce14">
            <text:p>Climate Change Politics and Policies in America: Historical and Modern Documents in Contex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st, Jerald C.</text:p>
          </table:table-cell>
          <table:table-cell office:value-type="string" table:style-name="ce13">
            <text:p>ABC-CLIO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4">
            <text:p>9781440859724 (vol. 1);</text:p>
            <text:p>9781440859731 (vol. 2)</text:p>
          </table:table-cell>
          <table:table-cell office:value-type="string" table:style-name="ce18">
            <text:p><text:a xlink:href="http://ebooks.abc-clio.com/?isbn=9781440859717">http://ebooks.abc-clio.com/?isbn=9781440859717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440867668</text:p>
          </table:table-cell>
          <table:table-cell office:value-type="string" table:style-name="ce16">
            <text:p>9781440867651</text:p>
          </table:table-cell>
          <table:table-cell office:value-type="string" table:style-name="ce14">
            <text:p>Dealing with Highly Anxious People: Smart Tactics to Cope with These People in Your Li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own, Nina W.</text:p>
          </table:table-cell>
          <table:table-cell office:value-type="string" table:style-name="ce13">
            <text:p>Praeger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7668">http://ebooks.abc-clio.com/?isbn=978144086766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5459</text:p>
          </table:table-cell>
          <table:table-cell office:value-type="string" table:style-name="ce16">
            <text:p>9781440865442</text:p>
          </table:table-cell>
          <table:table-cell office:value-type="string" table:style-name="ce14">
            <text:p>Teaching Adult Learners: A Guide for Public Libraria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urtis, Jessica A.</text:p>
          </table:table-cell>
          <table:table-cell office:value-type="string" table:style-name="ce13">
            <text:p>Libraries Unlimited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5459">http://ebooks.abc-clio.com/?isbn=978144086545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8924</text:p>
          </table:table-cell>
          <table:table-cell office:value-type="string" table:style-name="ce16">
            <text:p>9781440868917</text:p>
          </table:table-cell>
          <table:table-cell office:value-type="string" table:style-name="ce14">
            <text:p>Community Partnerships with School Libraries: Creating Innovative Learning Experien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rossman, Bridget</text:p>
          </table:table-cell>
          <table:table-cell office:value-type="string" table:style-name="ce13">
            <text:p>Libraries Unlimited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8924">http://ebooks.abc-clio.com/?isbn=978144086892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3936</text:p>
          </table:table-cell>
          <table:table-cell office:value-type="string" table:style-name="ce16">
            <text:p>9781440863929</text:p>
          </table:table-cell>
          <table:table-cell office:value-type="string" table:style-name="ce14">
            <text:p>Partnering with Parents: Boosting Literacy for All A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chreiber, Mary</text:p>
          </table:table-cell>
          <table:table-cell office:value-type="string" table:style-name="ce13">
            <text:p>Libraries Unlimited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3936">http://ebooks.abc-clio.com/?isbn=978144086393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72297</text:p>
          </table:table-cell>
          <table:table-cell office:value-type="string" table:style-name="ce16">
            <text:p>9781440872280</text:p>
          </table:table-cell>
          <table:table-cell office:value-type="string" table:style-name="ce14">
            <text:p>On the Go with Senior Services: Library Programs for Any Time and Any Pl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odman, Phyllis</text:p>
          </table:table-cell>
          <table:table-cell office:value-type="string" table:style-name="ce13">
            <text:p>Libraries Unlimited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2297">http://ebooks.abc-clio.com/?isbn=9781440872297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69808</text:p>
          </table:table-cell>
          <table:table-cell office:value-type="string" table:style-name="ce16">
            <text:p>9781440869792</text:p>
          </table:table-cell>
          <table:table-cell office:value-type="string" table:style-name="ce14">
            <text:p>Young Adult Nonfiction: A Readers' Advisory and Collection Development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raser, Elizabeth</text:p>
          </table:table-cell>
          <table:table-cell office:value-type="string" table:style-name="ce13">
            <text:p>Libraries Unlimited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9808">http://ebooks.abc-clio.com/?isbn=9781440869808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440869266</text:p>
          </table:table-cell>
          <table:table-cell office:value-type="string" table:style-name="ce16">
            <text:p>9781440869259</text:p>
          </table:table-cell>
          <table:table-cell office:value-type="string" table:style-name="ce14">
            <text:p>A New Psychology Based on Community, Equality, and Care of the Earth: An Indigenous American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lume, Arthur W.</text:p>
          </table:table-cell>
          <table:table-cell office:value-type="string" table:style-name="ce13">
            <text:p>Praeger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9266">http://ebooks.abc-clio.com/?isbn=978144086926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string" table:style-name="ce16">
            <text:p>9781440873539</text:p>
          </table:table-cell>
          <table:table-cell office:value-type="string" table:style-name="ce16">
            <text:p>9781440873522</text:p>
          </table:table-cell>
          <table:table-cell office:value-type="string" table:style-name="ce14">
            <text:p>Science in the Ancient World: From Antiquity through the Middle A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awson, Russell M.</text:p>
          </table:table-cell>
          <table:table-cell office:value-type="string" table:style-name="ce13">
            <text:p>ABC-CLIO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3539">http://ebooks.abc-clio.com/?isbn=978144087353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5<text:s/><text:span text:style-name="T2">醫學教育</text:span></text:p>
          </table:table-cell>
          <table:table-cell office:value-type="string" table:style-name="ce16">
            <text:p>9781440875649</text:p>
          </table:table-cell>
          <table:table-cell office:value-type="string" table:style-name="ce16">
            <text:p>9781440875632</text:p>
          </table:table-cell>
          <table:table-cell office:value-type="string" table:style-name="ce14">
            <text:p>Sports Injuries: Your Questions Answer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Johnson, James H.</text:p>
          </table:table-cell>
          <table:table-cell office:value-type="string" table:style-name="ce13">
            <text:p>Greenwood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5649">http://ebooks.abc-clio.com/?isbn=9781440875649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77186</text:p>
          </table:table-cell>
          <table:table-cell office:value-type="string" table:style-name="ce16">
            <text:p>9781440877179</text:p>
          </table:table-cell>
          <table:table-cell office:value-type="string" table:style-name="ce14">
            <text:p>Bringing Heart and Mind into Storytime: Using Books and Activities to Teach Empathy, Tenacity, Kindness, and Other Big Ide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cNeil, Heather</text:p>
          </table:table-cell>
          <table:table-cell office:value-type="string" table:style-name="ce13">
            <text:p>Libraries Unlimited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7186">http://ebooks.abc-clio.com/?isbn=978144087718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string" table:style-name="ce16">
            <text:p>9781440879005</text:p>
          </table:table-cell>
          <table:table-cell office:value-type="string" table:style-name="ce16">
            <text:p>9781440878992</text:p>
          </table:table-cell>
          <table:table-cell office:value-type="string" table:style-name="ce14">
            <text:p>#antisemitism: Coming of Age during the Resurgence of Ha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inokor-Meinrath, Samantha A.</text:p>
          </table:table-cell>
          <table:table-cell office:value-type="string" table:style-name="ce13">
            <text:p>Praeg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9005">http://ebooks.abc-clio.com/?isbn=978144087900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5<text:s/><text:span text:style-name="T2">醫學教育</text:span></text:p>
          </table:table-cell>
          <table:table-cell office:value-type="string" table:style-name="ce16">
            <text:p>9781440877322</text:p>
          </table:table-cell>
          <table:table-cell office:value-type="string" table:style-name="ce16">
            <text:p>9781440877315</text:p>
          </table:table-cell>
          <table:table-cell office:value-type="string" table:style-name="ce14">
            <text:p>Hormones: Your Questions Answer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vidson, Tish</text:p>
          </table:table-cell>
          <table:table-cell office:value-type="string" table:style-name="ce13">
            <text:p>Greenwood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7322">http://ebooks.abc-clio.com/?isbn=978144087732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440876882</text:p>
          </table:table-cell>
          <table:table-cell office:value-type="string" table:style-name="ce16">
            <text:p>9781440876875</text:p>
          </table:table-cell>
          <table:table-cell office:value-type="string" table:style-name="ce14">
            <text:p>Teen Mental Health: An Encyclopedia of Issues and Sol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perry, Len</text:p>
          </table:table-cell>
          <table:table-cell office:value-type="string" table:style-name="ce13">
            <text:p>Greenwood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6882">http://ebooks.abc-clio.com/?isbn=9781440876882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string" table:style-name="ce16">
            <text:p>9781440876981</text:p>
          </table:table-cell>
          <table:table-cell office:value-type="string" table:style-name="ce16">
            <text:p>9781440876974</text:p>
          </table:table-cell>
          <table:table-cell office:value-type="string" table:style-name="ce14">
            <text:p>Women, Power, and Rape Culture: The Politics and Policy of Underrepresen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tabile, Bonnie</text:p>
          </table:table-cell>
          <table:table-cell office:value-type="string" table:style-name="ce13">
            <text:p>Praeg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6981">http://ebooks.abc-clio.com/?isbn=978144087698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79265</text:p>
          </table:table-cell>
          <table:table-cell office:value-type="string" table:style-name="ce16">
            <text:p>9781440879258</text:p>
          </table:table-cell>
          <table:table-cell office:value-type="string" table:style-name="ce14">
            <text:p>Sustainable Online Library Services and Resources: Learning from the Pandem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akraborty, Mou</text:p>
          </table:table-cell>
          <table:table-cell office:value-type="string" table:style-name="ce13">
            <text:p>Libraries Unlimite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9265">http://ebooks.abc-clio.com/?isbn=978144087926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75687</text:p>
          </table:table-cell>
          <table:table-cell office:value-type="string" table:style-name="ce16">
            <text:p>9781440875670</text:p>
          </table:table-cell>
          <table:table-cell office:value-type="string" table:style-name="ce14">
            <text:p>Kids' Books and Maker Activities: 150 Perfect Pair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ox, Marge</text:p>
          </table:table-cell>
          <table:table-cell office:value-type="string" table:style-name="ce13">
            <text:p>Libraries Unlimite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5687">http://ebooks.abc-clio.com/?isbn=9781440875687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5<text:s/><text:span text:style-name="T2">醫學教育</text:span></text:p>
          </table:table-cell>
          <table:table-cell office:value-type="string" table:style-name="ce16">
            <text:p>9781440878442</text:p>
          </table:table-cell>
          <table:table-cell office:value-type="string" table:style-name="ce16">
            <text:p>9781440878435</text:p>
          </table:table-cell>
          <table:table-cell office:value-type="string" table:style-name="ce14">
            <text:p>Exercise and Physical Activity: From Health Benefits to Fitness Craz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evlin, R. K.</text:p>
          </table:table-cell>
          <table:table-cell office:value-type="string" table:style-name="ce13">
            <text:p>Greenwood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8442">http://ebooks.abc-clio.com/?isbn=978144087844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9<text:s/><text:span text:style-name="T2">人類學</text:span></text:p>
          </table:table-cell>
          <table:table-cell office:value-type="string" table:style-name="ce16">
            <text:p>9781440873119</text:p>
          </table:table-cell>
          <table:table-cell office:value-type="string" table:style-name="ce16">
            <text:p>9781440873102</text:p>
          </table:table-cell>
          <table:table-cell office:value-type="string" table:style-name="ce14">
            <text:p>A Cultural Encyclopedia of Lost Cities and Civil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ally-Jensen, Michael</text:p>
          </table:table-cell>
          <table:table-cell office:value-type="string" table:style-name="ce13">
            <text:p>ABC-CLI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3119">http://ebooks.abc-clio.com/?isbn=978144087311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5<text:s/><text:span text:style-name="T2">醫學教育</text:span></text:p>
          </table:table-cell>
          <table:table-cell office:value-type="string" table:style-name="ce16">
            <text:p>9781440879692</text:p>
          </table:table-cell>
          <table:table-cell office:value-type="string" table:style-name="ce16">
            <text:p>9781440879685</text:p>
          </table:table-cell>
          <table:table-cell office:value-type="string" table:style-name="ce14">
            <text:p>Acne: Your Questions Answer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seh, Shayan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9692">http://ebooks.abc-clio.com/?isbn=978144087969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58291</text:p>
          </table:table-cell>
          <table:table-cell office:value-type="string" table:style-name="ce16">
            <text:p>9781440858284</text:p>
          </table:table-cell>
          <table:table-cell office:value-type="string" table:style-name="ce14">
            <text:p>Artifacts from the Ancient Silk Roa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erse, William E.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58291">http://ebooks.abc-clio.com/?isbn=978144085829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440876387</text:p>
          </table:table-cell>
          <table:table-cell office:value-type="string" table:style-name="ce16">
            <text:p>9781440876370</text:p>
          </table:table-cell>
          <table:table-cell office:value-type="string" table:style-name="ce14">
            <text:p>Making the Most of Your ILS: A User's Guide to Evaluating and Optimizing Library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tes, Lynn E.</text:p>
          </table:table-cell>
          <table:table-cell office:value-type="string" table:style-name="ce13">
            <text:p>Libraries Unlimite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6387">http://ebooks.abc-clio.com/?isbn=9781440876387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78480</text:p>
          </table:table-cell>
          <table:table-cell office:value-type="string" table:style-name="ce16">
            <text:p>9781440878473</text:p>
          </table:table-cell>
          <table:table-cell office:value-type="string" table:style-name="ce14">
            <text:p>They Believed That? A Cultural Encyclopedia of Superstitions and the Supernatural around the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urns, William E.</text:p>
          </table:table-cell>
          <table:table-cell office:value-type="string" table:style-name="ce13">
            <text:p>ABC-CLI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8480">http://ebooks.abc-clio.com/?isbn=978144087848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5<text:s/><text:span text:style-name="T2">醫學教育</text:span></text:p>
          </table:table-cell>
          <table:table-cell office:value-type="string" table:style-name="ce16">
            <text:p>9781440867682</text:p>
          </table:table-cell>
          <table:table-cell office:value-type="string" table:style-name="ce16">
            <text:p>9781440867675</text:p>
          </table:table-cell>
          <table:table-cell office:value-type="string" table:style-name="ce14">
            <text:p>Rape and Dating Violence: Your Questions Answer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itscher, Lee A.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67682">http://ebooks.abc-clio.com/?isbn=978144086768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440878923</text:p>
          </table:table-cell>
          <table:table-cell office:value-type="string" table:style-name="ce16">
            <text:p>9781440878916</text:p>
          </table:table-cell>
          <table:table-cell office:value-type="string" table:style-name="ce14">
            <text:p>Healthy Relationships: Your Questions Answer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cKay, Charles A.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8923">http://ebooks.abc-clio.com/?isbn=978144087892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string" table:style-name="ce16">
            <text:p>9781440879937</text:p>
          </table:table-cell>
          <table:table-cell office:value-type="string" table:style-name="ce16">
            <text:p>9781440879920</text:p>
          </table:table-cell>
          <table:table-cell office:value-type="string" table:style-name="ce14">
            <text:p>Sustaining America's Strategic Advant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illison, Joel R.</text:p>
          </table:table-cell>
          <table:table-cell office:value-type="string" table:style-name="ce13">
            <text:p>Praege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9937">http://ebooks.abc-clio.com/?isbn=978144087993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71917</text:p>
          </table:table-cell>
          <table:table-cell office:value-type="string" table:style-name="ce16">
            <text:p>9781440871900</text:p>
          </table:table-cell>
          <table:table-cell office:value-type="string" table:style-name="ce14">
            <text:p>Women and Politics: Global Lives in Foc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ch, Malliga</text:p>
          </table:table-cell>
          <table:table-cell office:value-type="string" table:style-name="ce13">
            <text:p>ABC-CLI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1917">http://ebooks.abc-clio.com/?isbn=978144087191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73492</text:p>
          </table:table-cell>
          <table:table-cell office:value-type="string" table:style-name="ce16">
            <text:p>9781440873485</text:p>
          </table:table-cell>
          <table:table-cell office:value-type="string" table:style-name="ce14">
            <text:p>Encyclopedia of Hair: A Cultural Histor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Sherrow, Victoria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3492">http://ebooks.abc-clio.com/?isbn=978144087349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9<text:s/><text:span text:style-name="T2">人類學</text:span></text:p>
          </table:table-cell>
          <table:table-cell office:value-type="string" table:style-name="ce16">
            <text:p>9781440875922</text:p>
          </table:table-cell>
          <table:table-cell office:value-type="string" table:style-name="ce16">
            <text:p>9781440875915</text:p>
          </table:table-cell>
          <table:table-cell office:value-type="string" table:style-name="ce14">
            <text:p>Latino Literature: An Encyclopedia for Stud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er Plas, Christina Soto van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ebooks.abc-clio.com/?isbn=9781440875922">http://ebooks.abc-clio.com/?isbn=978144087592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440874130</text:p>
          </table:table-cell>
          <table:table-cell office:value-type="string" table:style-name="ce16">
            <text:p>9781440874123</text:p>
          </table:table-cell>
          <table:table-cell office:value-type="string" table:style-name="ce14">
            <text:p>Women in Popular Culture: The Evolution of Women's Roles in American Entertai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inley, Laura L.</text:p>
          </table:table-cell>
          <table:table-cell office:value-type="string" table:style-name="ce13">
            <text:p>Greenwood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4">
            <text:p>9781440874147 (vol. 1);</text:p>
            <text:p>9781440874154 (vol. 2)</text:p>
          </table:table-cell>
          <table:table-cell office:value-type="string" table:style-name="ce18">
            <text:p><text:a xlink:href="http://ebooks.abc-clio.com/?isbn=9781440874130">http://ebooks.abc-clio.com/?isbn=9781440874130</text:a>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8"/>
          <table:table-cell table:style-name="ce11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number-rows-repeated="330" table:style-name="ro2">
          <table:table-cell table:number-columns-repeated="14"/>
          <table:table-cell table:number-columns-repeated="16370" table:style-name="ce1"/>
        </table:table-row>
        <table:table-row table:number-rows-repeated="10481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7T02:07:56Z</dc:date>
    <meta:print-date>2021-08-02T04:44:24Z</meta:print-date>
  </office:meta>
</office:document-meta>
</file>