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FF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9.271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0.889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S_7筆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11"/>
        <table:table-column table:style-name="co6" table:number-columns-repeated="2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12" table:default-cell-style-name="ce8"/>
        <table:table-column table:style-name="co13" table:default-cell-style-name="ce7"/>
        <table:table-column table:style-name="co13" table:number-columns-repeated="16369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3">
            <text:p><text:span text:style-name="T2">備註</text:span></text:p>
          </table:table-cell>
          <table:table-cell office:value-type="string" table:style-name="ce17">
            <text:p><text:span text:style-name="T4">連結</text:span></text:p>
          </table:table-cell>
          <table:table-cell table:style-name="ce6"/>
          <table:table-cell table:number-columns-repeated="16369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20B2<text:s/><text:span text:style-name="T2">精神科</text:span></text:p>
          </table:table-cell>
          <table:table-cell office:value-type="string" table:style-name="ce16">
            <text:p>9781643681597</text:p>
          </table:table-cell>
          <table:table-cell office:value-type="string" table:style-name="ce16">
            <text:p>9781643681580</text:p>
          </table:table-cell>
          <table:table-cell office:value-type="string" table:style-name="ce14">
            <text:p>Alzheimer's Disease and Air Pollution - The Development and Progression of a Fatal Disease from Childhood and the Opportunities for Early Preven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alderón-Garcidueñas, Lilian</text:p>
          </table:table-cell>
          <table:table-cell office:value-type="string" table:style-name="ce13">
            <text:p>IOS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windeal.com.tw/ios/cover.asp?isbn=9781643681580">http://ebooks.windeal.com.tw/ios/cover.asp?isbn=9781643681580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50<text:s/><text:span text:style-name="T2">工業工程與管理</text:span></text:p>
          </table:table-cell>
          <table:table-cell office:value-type="string" table:style-name="ce16">
            <text:p>9781614999737</text:p>
          </table:table-cell>
          <table:table-cell office:value-type="string" table:style-name="ce16">
            <text:p>9781614999720</text:p>
          </table:table-cell>
          <table:table-cell office:value-type="string" table:style-name="ce14">
            <text:p>Transforming Ergonomics with Personalized Health and Intelligent Workpla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Vega-Barbas, Mario</text:p>
          </table:table-cell>
          <table:table-cell office:value-type="string" table:style-name="ce13">
            <text:p>IOS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windeal.com.tw/ios/cover.asp?isbn=9781614999720">http://ebooks.windeal.com.tw/ios/cover.asp?isbn=9781614999720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43681610</text:p>
          </table:table-cell>
          <table:table-cell office:value-type="string" table:style-name="ce16">
            <text:p>9781643681603</text:p>
          </table:table-cell>
          <table:table-cell office:value-type="string" table:style-name="ce14">
            <text:p>Handbook of Satisfiabil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Biere, Armin</text:p>
          </table:table-cell>
          <table:table-cell office:value-type="string" table:style-name="ce13">
            <text:p>IOS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windeal.com.tw/ios/cover.asp?isbn=9781643681603">http://ebooks.windeal.com.tw/ios/cover.asp?isbn=9781643681603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43682594</text:p>
          </table:table-cell>
          <table:table-cell office:value-type="string" table:style-name="ce16">
            <text:p>9781643682587</text:p>
          </table:table-cell>
          <table:table-cell office:value-type="string" table:style-name="ce14">
            <text:p>Abstraction in Ontology-based Data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ima, Gianluca</text:p>
          </table:table-cell>
          <table:table-cell office:value-type="string" table:style-name="ce13">
            <text:p>IOS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windeal.com.tw/ios/cover.asp?isbn=9781643682587">http://ebooks.windeal.com.tw/ios/cover.asp?isbn=978164368258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3<text:s/><text:span text:style-name="T2">造船工程</text:span></text:p>
          </table:table-cell>
          <table:table-cell office:value-type="string" table:style-name="ce16">
            <text:p>9781643682976</text:p>
          </table:table-cell>
          <table:table-cell office:value-type="string" table:style-name="ce16">
            <text:p>9781643682969</text:p>
          </table:table-cell>
          <table:table-cell office:value-type="string" table:style-name="ce14">
            <text:p>Technology and Science for the Ships of the Future - Proceedings of NAV 2022: 20th International Conference on Ship &amp; Maritime Resear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Rizzuto, Enrico</text:p>
          </table:table-cell>
          <table:table-cell office:value-type="string" table:style-name="ce13">
            <text:p>IOS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windeal.com.tw/ios/cover.asp?isbn=9781643682969">http://ebooks.windeal.com.tw/ios/cover.asp?isbn=9781643682969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43683256</text:p>
          </table:table-cell>
          <table:table-cell office:value-type="string" table:style-name="ce16">
            <text:p>9781643683249</text:p>
          </table:table-cell>
          <table:table-cell office:value-type="string" table:style-name="ce14">
            <text:p>Semantics of Belief Change Operators for Intelligent Agents: Iteration, Postulates, and Realiza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uerwald, Kai</text:p>
          </table:table-cell>
          <table:table-cell office:value-type="string" table:style-name="ce13">
            <text:p>IOS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windeal.com.tw/ios/cover.asp?isbn=9781643683249">http://ebooks.windeal.com.tw/ios/cover.asp?isbn=9781643683249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43683430</text:p>
          </table:table-cell>
          <table:table-cell office:value-type="string" table:style-name="ce16">
            <text:p>9781643683423</text:p>
          </table:table-cell>
          <table:table-cell office:value-type="string" table:style-name="ce14">
            <text:p>Deep Learning with Relational Logic Represent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Šír, Gustav</text:p>
          </table:table-cell>
          <table:table-cell office:value-type="string" table:style-name="ce13">
            <text:p>IOS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windeal.com.tw/ios/cover.asp?isbn=9781643683423">http://ebooks.windeal.com.tw/ios/cover.asp?isbn=9781643683423</text:a></text:p>
          </table:table-cell>
          <table:table-cell table:number-columns-repeated="16370" table:style-name="ce1"/>
        </table:table-row>
        <table:table-row table:number-rows-repeated="8" table:style-name="ro4">
          <table:table-cell table:number-columns-repeated="5" table:style-name="ce8"/>
          <table:table-cell table:style-name="ce11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number-rows-repeated="324" table:style-name="ro4">
          <table:table-cell table:number-columns-repeated="14"/>
          <table:table-cell table:number-columns-repeated="16370" table:style-name="ce1"/>
        </table:table-row>
        <table:table-row table:number-rows-repeated="10482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7-07-26T07:18:30Z</meta:creation-date>
    <dc:date>2023-11-17T02:30:25Z</dc:date>
    <meta:print-date>2021-08-02T04:44:24Z</meta:print-date>
  </office:meta>
</office:document-meta>
</file>