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FF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9.271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0.889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ci_192筆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1"/>
        <table:table-column table:style-name="co6" table:number-columns-repeated="2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7"/>
        <table:table-column table:style-name="co13" table:number-columns-repeated="16369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17">
            <text:p><text:span text:style-name="T4">連結</text:span></text:p>
          </table:table-cell>
          <table:table-cell table:style-name="ce6"/>
          <table:table-cell table:number-columns-repeated="16369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522539445</text:p>
          </table:table-cell>
          <table:table-cell office:value-type="string" table:style-name="ce16">
            <text:p>9781522539438</text:p>
          </table:table-cell>
          <table:table-cell office:value-type="string" table:style-name="ce14">
            <text:p>Social Justice and Parent Partnerships in Multicultural Education Contex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Norris, Katherine E.L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5225-3943-8">http://services.igi-global.com/resolvedoi/resolve.aspx?doi=10.4018/978-1-5225-3943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522529859</text:p>
          </table:table-cell>
          <table:table-cell office:value-type="string" table:style-name="ce16">
            <text:p>9781522529842</text:p>
          </table:table-cell>
          <table:table-cell office:value-type="string" table:style-name="ce14">
            <text:p>Extending the Principles of Flipped Learning to Achieve Measurable Results: Emerging Research and Opportun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wart, William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5225-2984-2">http://services.igi-global.com/resolvedoi/resolve.aspx?doi=10.4018/978-1-5225-2984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522538745</text:p>
          </table:table-cell>
          <table:table-cell office:value-type="string" table:style-name="ce16">
            <text:p>9781522538738</text:p>
          </table:table-cell>
          <table:table-cell office:value-type="string" table:style-name="ce14">
            <text:p>Handbook of Research on Pedagogical Models for Next-Generation Teaching and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eengwe, Jare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5225-3873-8">http://services.igi-global.com/resolvedoi/resolve.aspx?doi=10.4018/978-1-5225-3873-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522530831</text:p>
          </table:table-cell>
          <table:table-cell office:value-type="string" table:style-name="ce16">
            <text:p>9781522530824</text:p>
          </table:table-cell>
          <table:table-cell office:value-type="string" table:style-name="ce14">
            <text:p>Promoting Global Competencies Through Media Litera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Yildiz, Melda N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5225-3082-4">http://services.igi-global.com/resolvedoi/resolve.aspx?doi=10.4018/978-1-5225-3082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25197</text:p>
          </table:table-cell>
          <table:table-cell office:value-type="string" table:style-name="ce16">
            <text:p>9781799825173</text:p>
          </table:table-cell>
          <table:table-cell office:value-type="string" table:style-name="ce14">
            <text:p>Challenges and Opportunities for Transforming From STEM to STEAM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homas, Kell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2517-3">http://services.igi-global.com/resolvedoi/resolve.aspx?doi=10.4018/978-1-7998-2517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799825456</text:p>
          </table:table-cell>
          <table:table-cell office:value-type="string" table:style-name="ce16">
            <text:p>9781799825432</text:p>
          </table:table-cell>
          <table:table-cell office:value-type="string" table:style-name="ce14">
            <text:p>Navigating Fake News, Alternative Facts, and Misinformation in a Post-Truth Wor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alkir, Kimiz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2543-2">http://services.igi-global.com/resolvedoi/resolve.aspx?doi=10.4018/978-1-7998-2543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522594369</text:p>
          </table:table-cell>
          <table:table-cell office:value-type="string" table:style-name="ce16">
            <text:p>9781522594345</text:p>
          </table:table-cell>
          <table:table-cell office:value-type="string" table:style-name="ce14">
            <text:p>Social Justice and Putting Theory Into Practice in Schools and Commun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rand, Susan Trostl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5225-9434-5">http://services.igi-global.com/resolvedoi/resolve.aspx?doi=10.4018/978-1-5225-9434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04277</text:p>
          </table:table-cell>
          <table:table-cell office:value-type="string" table:style-name="ce16">
            <text:p>9781799804260</text:p>
          </table:table-cell>
          <table:table-cell office:value-type="string" table:style-name="ce14">
            <text:p>Technology-Enhanced Formative Assessment Practices in Higher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ann, Christopher Ewart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0426-0">http://services.igi-global.com/resolvedoi/resolve.aspx?doi=10.4018/978-1-7998-0426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20130</text:p>
          </table:table-cell>
          <table:table-cell office:value-type="string" table:style-name="ce16">
            <text:p>9781799820116</text:p>
          </table:table-cell>
          <table:table-cell office:value-type="string" table:style-name="ce14">
            <text:p>Challenges and Opportunities of Corporate Governance Transformation in the Digital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uznetsov, Mikhail Yevgenievich</text:p>
          </table:table-cell>
          <table:table-cell office:value-type="string" table:style-name="ce13">
            <text:p>Business Science Reference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2011-6">http://services.igi-global.com/resolvedoi/resolve.aspx?doi=10.4018/978-1-7998-2011-6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string" table:style-name="ce16">
            <text:p>9781799834366</text:p>
          </table:table-cell>
          <table:table-cell office:value-type="string" table:style-name="ce16">
            <text:p>9781799834359</text:p>
          </table:table-cell>
          <table:table-cell office:value-type="string" table:style-name="ce14">
            <text:p>Research Anthology on Religious Impacts on Socie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3435-9">http://services.igi-global.com/resolvedoi/resolve.aspx?doi=10.4018/978-1-7998-3435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799832034</text:p>
          </table:table-cell>
          <table:table-cell office:value-type="string" table:style-name="ce16">
            <text:p>9781799832010</text:p>
          </table:table-cell>
          <table:table-cell office:value-type="string" table:style-name="ce14">
            <text:p>Handbook of Research on New Media Applications in Public Relations and Adverti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Esiyok, Elif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3201-0">http://services.igi-global.com/resolvedoi/resolve.aspx?doi=10.4018/978-1-7998-3201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71040</text:p>
          </table:table-cell>
          <table:table-cell office:value-type="string" table:style-name="ce16">
            <text:p>9781799871033</text:p>
          </table:table-cell>
          <table:table-cell office:value-type="string" table:style-name="ce14">
            <text:p>Advancing the Power of Learning Analytics and Big Data in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zevedo, An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103-3">http://services.igi-global.com/resolvedoi/resolve.aspx?doi=10.4018/978-1-7998-7103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58218</text:p>
          </table:table-cell>
          <table:table-cell office:value-type="string" table:style-name="ce16">
            <text:p>9781799858201</text:p>
          </table:table-cell>
          <table:table-cell office:value-type="string" table:style-name="ce14">
            <text:p>Cases on Critical Practices for Modern and Future Human Resources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kella, Devi</text:p>
          </table:table-cell>
          <table:table-cell office:value-type="string" table:style-name="ce13">
            <text:p>Business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5820-1">http://services.igi-global.com/resolvedoi/resolve.aspx?doi=10.4018/978-1-7998-5820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799868279</text:p>
          </table:table-cell>
          <table:table-cell office:value-type="string" table:style-name="ce16">
            <text:p>9781799868255</text:p>
          </table:table-cell>
          <table:table-cell office:value-type="string" table:style-name="ce14">
            <text:p>Handbook of Research on Representing Health and Medicine in Modern M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rı, Gülşah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6825-5">http://services.igi-global.com/resolvedoi/resolve.aspx?doi=10.4018/978-1-7998-6825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2">經濟學</text:span></text:p>
          </table:table-cell>
          <table:table-cell office:value-type="string" table:style-name="ce16">
            <text:p>9781799879411</text:p>
          </table:table-cell>
          <table:table-cell office:value-type="string" table:style-name="ce16">
            <text:p>9781799879398</text:p>
          </table:table-cell>
          <table:table-cell office:value-type="string" table:style-name="ce14">
            <text:p>Understanding the Active Economy and Emerging Research on the Value of Sports, Recreation, and Welln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Finch, David J.</text:p>
          </table:table-cell>
          <table:table-cell office:value-type="string" table:style-name="ce13">
            <text:p>Business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939-8">http://services.igi-global.com/resolvedoi/resolve.aspx?doi=10.4018/978-1-7998-7939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73655</text:p>
          </table:table-cell>
          <table:table-cell office:value-type="string" table:style-name="ce16">
            <text:p>9781799873631</text:p>
          </table:table-cell>
          <table:table-cell office:value-type="string" table:style-name="ce14">
            <text:p>Political and Economic Implications of Blockchain Technology in Business and Health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odrigues, Dário de Oliveira</text:p>
          </table:table-cell>
          <table:table-cell office:value-type="string" table:style-name="ce13">
            <text:p>Business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363-1">http://services.igi-global.com/resolvedoi/resolve.aspx?doi=10.4018/978-1-7998-7363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799872337</text:p>
          </table:table-cell>
          <table:table-cell office:value-type="string" table:style-name="ce16">
            <text:p>9781799872313</text:p>
          </table:table-cell>
          <table:table-cell office:value-type="string" table:style-name="ce14">
            <text:p>Big Data Analytics for Improved Accuracy, Efficiency, and Decision Making in Digital Marke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ingh, Amandeep</text:p>
          </table:table-cell>
          <table:table-cell office:value-type="string" table:style-name="ce13">
            <text:p>Business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231-3">http://services.igi-global.com/resolvedoi/resolve.aspx?doi=10.4018/978-1-7998-7231-3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76519</text:p>
          </table:table-cell>
          <table:table-cell office:value-type="string" table:style-name="ce16">
            <text:p>9781799876496</text:p>
          </table:table-cell>
          <table:table-cell office:value-type="string" table:style-name="ce14">
            <text:p>Evolving Multicultural Education for Global Classroo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ordon, Richard Keith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649-6">http://services.igi-global.com/resolvedoi/resolve.aspx?doi=10.4018/978-1-7998-7649-6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70715</text:p>
          </table:table-cell>
          <table:table-cell office:value-type="string" table:style-name="ce16">
            <text:p>9781799870692</text:p>
          </table:table-cell>
          <table:table-cell office:value-type="string" table:style-name="ce14">
            <text:p>Esports Research and Its Integration in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arvey, Miles M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069-2">http://services.igi-global.com/resolvedoi/resolve.aspx?doi=10.4018/978-1-7998-7069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56931</text:p>
          </table:table-cell>
          <table:table-cell office:value-type="string" table:style-name="ce16">
            <text:p>9781799856917</text:p>
          </table:table-cell>
          <table:table-cell office:value-type="string" table:style-name="ce14">
            <text:p>Handbook of Research on the Role of Tourism in Achieving Sustainable Development Go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randão, Filipa</text:p>
          </table:table-cell>
          <table:table-cell office:value-type="string" table:style-name="ce13">
            <text:p>Business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5691-7">http://services.igi-global.com/resolvedoi/resolve.aspx?doi=10.4018/978-1-7998-5691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799872924</text:p>
          </table:table-cell>
          <table:table-cell office:value-type="string" table:style-name="ce16">
            <text:p>9781799872917</text:p>
          </table:table-cell>
          <table:table-cell office:value-type="string" table:style-name="ce14">
            <text:p>Research Anthology on Fake News, Political Warfare, and Combatting the Spread of Misinform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291-7">http://services.igi-global.com/resolvedoi/resolve.aspx?doi=10.4018/978-1-7998-7291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73983</text:p>
          </table:table-cell>
          <table:table-cell office:value-type="string" table:style-name="ce16">
            <text:p>9781799873969</text:p>
          </table:table-cell>
          <table:table-cell office:value-type="string" table:style-name="ce14">
            <text:p>Ergonomics and Business Policies for the Promotion of Well-Being in the Workpla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ontoya-Reyes, Mildrend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396-9">http://services.igi-global.com/resolvedoi/resolve.aspx?doi=10.4018/978-1-7998-7396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799886990</text:p>
          </table:table-cell>
          <table:table-cell office:value-type="string" table:style-name="ce16">
            <text:p>9781799886976</text:p>
          </table:table-cell>
          <table:table-cell office:value-type="string" table:style-name="ce14">
            <text:p>Utilizing Blockchain Technologies in Manufacturing and Logistics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oyal, S. B.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697-6">http://services.igi-global.com/resolvedoi/resolve.aspx?doi=10.4018/978-1-7998-8697-6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87324</text:p>
          </table:table-cell>
          <table:table-cell office:value-type="string" table:style-name="ce16">
            <text:p>9781799887300</text:p>
          </table:table-cell>
          <table:table-cell office:value-type="string" table:style-name="ce14">
            <text:p>Poverty Impacts on Literacy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ussey, Jil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730-0">http://services.igi-global.com/resolvedoi/resolve.aspx?doi=10.4018/978-1-7998-8730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68804</text:p>
          </table:table-cell>
          <table:table-cell office:value-type="string" table:style-name="ce16">
            <text:p>9781799868781</text:p>
          </table:table-cell>
          <table:table-cell office:value-type="string" table:style-name="ce14">
            <text:p>Cases on Technologies in Education From Classroom 2.0 to Society 5.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ishop, Jonatha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6878-1">http://services.igi-global.com/resolvedoi/resolve.aspx?doi=10.4018/978-1-7998-6878-1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799879459</text:p>
          </table:table-cell>
          <table:table-cell office:value-type="string" table:style-name="ce16">
            <text:p>9781799879435</text:p>
          </table:table-cell>
          <table:table-cell office:value-type="string" table:style-name="ce14">
            <text:p>Cases on Optimizing the Asset Management Proc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onzález-Prida, Vicente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943-5">http://services.igi-global.com/resolvedoi/resolve.aspx?doi=10.4018/978-1-7998-7943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799884231</text:p>
          </table:table-cell>
          <table:table-cell office:value-type="string" table:style-name="ce16">
            <text:p>9781799884217</text:p>
          </table:table-cell>
          <table:table-cell office:value-type="string" table:style-name="ce14">
            <text:p>Handbook of Research on Digital Citizenship and Management During Cris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Öngün, Erdem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421-7">http://services.igi-global.com/resolvedoi/resolve.aspx?doi=10.4018/978-1-7998-8421-7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799886327</text:p>
          </table:table-cell>
          <table:table-cell office:value-type="string" table:style-name="ce16">
            <text:p>9781799886303</text:p>
          </table:table-cell>
          <table:table-cell office:value-type="string" table:style-name="ce14">
            <text:p>Handbook of Research on Cyberchondria, Health Literacy, and the Role of Media in Society's Perception of Medical Inform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ker, Hace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630-3">http://services.igi-global.com/resolvedoi/resolve.aspx?doi=10.4018/978-1-7998-8630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522529545</text:p>
          </table:table-cell>
          <table:table-cell office:value-type="string" table:style-name="ce16">
            <text:p>9781522529538</text:p>
          </table:table-cell>
          <table:table-cell office:value-type="string" table:style-name="ce14">
            <text:p>Handbook of Research on Digital Content, Mobile Learning, and Technology Integration Models in Teacher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eengwe, Jare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5225-2953-8">http://services.igi-global.com/resolvedoi/resolve.aspx?doi=10.4018/978-1-5225-2953-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53575</text:p>
          </table:table-cell>
          <table:table-cell office:value-type="string" table:style-name="ce16">
            <text:p>9781668453568</text:p>
          </table:table-cell>
          <table:table-cell office:value-type="string" table:style-name="ce14">
            <text:p>Research Anthology on Music Education in the Digital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356-8">http://services.igi-global.com/resolvedoi/resolve.aspx?doi=10.4018/978-1-6684-5356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94964</text:p>
          </table:table-cell>
          <table:table-cell office:value-type="string" table:style-name="ce16">
            <text:p>9781799894940</text:p>
          </table:table-cell>
          <table:table-cell office:value-type="string" table:style-name="ce14">
            <text:p>New Considerations and Best Practices for Training Special Education Teach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ell, Jeremy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494-0">http://services.igi-global.com/resolvedoi/resolve.aspx?doi=10.4018/978-1-7998-9494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6<text:s/><text:span text:style-name="T2">歷史學</text:span></text:p>
          </table:table-cell>
          <table:table-cell office:value-type="string" table:style-name="ce16">
            <text:p>9781799894407</text:p>
          </table:table-cell>
          <table:table-cell office:value-type="string" table:style-name="ce16">
            <text:p>9781799894384</text:p>
          </table:table-cell>
          <table:table-cell office:value-type="string" table:style-name="ce14">
            <text:p>Cultural Encounters and Tolerance Through Analyses of Social and Artistic Evidences: From History to the Pres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ltınöz, Meltem Özka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438-4">http://services.igi-global.com/resolvedoi/resolve.aspx?doi=10.4018/978-1-7998-9438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91505</text:p>
          </table:table-cell>
          <table:table-cell office:value-type="string" table:style-name="ce16">
            <text:p>9781799891482</text:p>
          </table:table-cell>
          <table:table-cell office:value-type="string" table:style-name="ce14">
            <text:p>Gastronomy, Hospitality, and the Future of the Restaurant Industry: Post-COVID-19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orges, Ana Pinto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148-2">http://services.igi-global.com/resolvedoi/resolve.aspx?doi=10.4018/978-1-7998-9148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69061</text:p>
          </table:table-cell>
          <table:table-cell office:value-type="string" table:style-name="ce16">
            <text:p>9781799869047</text:p>
          </table:table-cell>
          <table:table-cell office:value-type="string" table:style-name="ce14">
            <text:p>Mobile Computing and Technology Applications in Tourism and Hospita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luyo, Agustinus Borgy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6904-7">http://services.igi-global.com/resolvedoi/resolve.aspx?doi=10.4018/978-1-7998-6904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799838456</text:p>
          </table:table-cell>
          <table:table-cell office:value-type="string" table:style-name="ce16">
            <text:p>9781799838449</text:p>
          </table:table-cell>
          <table:table-cell office:value-type="string" table:style-name="ce14">
            <text:p>Redefining Journalism in an Age of Technological Advancements, Changing Demographics, and Social Iss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Johnson, Phylis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3844-9">http://services.igi-global.com/resolvedoi/resolve.aspx?doi=10.4018/978-1-7998-3844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799896586</text:p>
          </table:table-cell>
          <table:table-cell office:value-type="string" table:style-name="ce16">
            <text:p>9781799896562</text:p>
          </table:table-cell>
          <table:table-cell office:value-type="string" table:style-name="ce14">
            <text:p>Handbook of Research on Museum Management in the Digital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ifulco, Francesco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656-2">http://services.igi-global.com/resolvedoi/resolve.aspx?doi=10.4018/978-1-7998-9656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70210</text:p>
          </table:table-cell>
          <table:table-cell office:value-type="string" table:style-name="ce16">
            <text:p>9781799870203</text:p>
          </table:table-cell>
          <table:table-cell office:value-type="string" table:style-name="ce14">
            <text:p>Preparing Early Childhood Teachers for Managing Emergenc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jayi, Hannah O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020-3">http://services.igi-global.com/resolvedoi/resolve.aspx?doi=10.4018/978-1-7998-7020-3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92878</text:p>
          </table:table-cell>
          <table:table-cell office:value-type="string" table:style-name="ce16">
            <text:p>9781799892854</text:p>
          </table:table-cell>
          <table:table-cell office:value-type="string" table:style-name="ce14">
            <text:p>Sustainability and Competitiveness in the Hospitality Indu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osta, Vânia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285-4">http://services.igi-global.com/resolvedoi/resolve.aspx?doi=10.4018/978-1-7998-9285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799896463</text:p>
          </table:table-cell>
          <table:table-cell office:value-type="string" table:style-name="ce16">
            <text:p>9781799896449</text:p>
          </table:table-cell>
          <table:table-cell office:value-type="string" table:style-name="ce14">
            <text:p>Applying Data Science and Learning Analytics Throughout a Learner's Lifesp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rajkovski, Gora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644-9">http://services.igi-global.com/resolvedoi/resolve.aspx?doi=10.4018/978-1-7998-9644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95121</text:p>
          </table:table-cell>
          <table:table-cell office:value-type="string" table:style-name="ce16">
            <text:p>9781799895107</text:p>
          </table:table-cell>
          <table:table-cell office:value-type="string" table:style-name="ce14">
            <text:p>Entrepreneurship Education in Tourism and Hospitality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agri, Satish Chandra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510-7">http://services.igi-global.com/resolvedoi/resolve.aspx?doi=10.4018/978-1-7998-9510-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41961</text:p>
          </table:table-cell>
          <table:table-cell office:value-type="string" table:style-name="ce16">
            <text:p>9781668441947</text:p>
          </table:table-cell>
          <table:table-cell office:value-type="string" table:style-name="ce14">
            <text:p>Promoting Social and Cultural Equity in the Tourism Secto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embranel, Priscila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194-7">http://services.igi-global.com/resolvedoi/resolve.aspx?doi=10.4018/978-1-6684-4194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46683</text:p>
          </table:table-cell>
          <table:table-cell office:value-type="string" table:style-name="ce16">
            <text:p>9781668446669</text:p>
          </table:table-cell>
          <table:table-cell office:value-type="string" table:style-name="ce14">
            <text:p>International Perspectives on Value Creation and Sustainability Through Social Entrepreneurshi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gd, Hesham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666-9">http://services.igi-global.com/resolvedoi/resolve.aspx?doi=10.4018/978-1-6684-4666-9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string" table:style-name="ce16">
            <text:p>9781668444634</text:p>
          </table:table-cell>
          <table:table-cell office:value-type="string" table:style-name="ce16">
            <text:p>9781668444610</text:p>
          </table:table-cell>
          <table:table-cell office:value-type="string" table:style-name="ce14">
            <text:p>The Digital Folklore of Cyberculture and Digital Human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apadakis, Stamatis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461-0">http://services.igi-global.com/resolvedoi/resolve.aspx?doi=10.4018/978-1-6684-4461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2">經濟學</text:span></text:p>
          </table:table-cell>
          <table:table-cell office:value-type="string" table:style-name="ce16">
            <text:p>9781799880233</text:p>
          </table:table-cell>
          <table:table-cell office:value-type="string" table:style-name="ce16">
            <text:p>9781799880219</text:p>
          </table:table-cell>
          <table:table-cell office:value-type="string" table:style-name="ce14">
            <text:p>Opportunities and Challenges for Multinational Enterprises and Foreign Direct Investment in the Belt and Road Initia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huiyan, Miraj Ahmed</text:p>
          </table:table-cell>
          <table:table-cell office:value-type="string" table:style-name="ce13">
            <text:p>Business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021-9">http://services.igi-global.com/resolvedoi/resolve.aspx?doi=10.4018/978-1-7998-8021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668453384</text:p>
          </table:table-cell>
          <table:table-cell office:value-type="string" table:style-name="ce16">
            <text:p>9781668453377</text:p>
          </table:table-cell>
          <table:table-cell office:value-type="string" table:style-name="ce14">
            <text:p>Handbook of Research on the Relationship Between Autobiographical Memory and Photograph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Ingham, Mark Bruce Nige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337-7">http://services.igi-global.com/resolvedoi/resolve.aspx?doi=10.4018/978-1-6684-5337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60214</text:p>
          </table:table-cell>
          <table:table-cell office:value-type="string" table:style-name="ce16">
            <text:p>9781668460207</text:p>
          </table:table-cell>
          <table:table-cell office:value-type="string" table:style-name="ce14">
            <text:p>New Approaches to the Investigation of Language Teaching and Litera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arcés-Manzanera, Aito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020-7">http://services.igi-global.com/resolvedoi/resolve.aspx?doi=10.4018/978-1-6684-6020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0993</text:p>
          </table:table-cell>
          <table:table-cell office:value-type="string" table:style-name="ce16">
            <text:p>9781668460979</text:p>
          </table:table-cell>
          <table:table-cell office:value-type="string" table:style-name="ce14">
            <text:p>Metaverse Applications for New Business Models and Disruptive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nshari, Muhammad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097-9">http://services.igi-global.com/resolvedoi/resolve.aspx?doi=10.4018/978-1-6684-6097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3536</text:p>
          </table:table-cell>
          <table:table-cell office:value-type="string" table:style-name="ce16">
            <text:p>9781668463512</text:p>
          </table:table-cell>
          <table:table-cell office:value-type="string" table:style-name="ce14">
            <text:p>Examining the Aging Workforce and Its Impact on Economic and Social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opes, Bruno de Sousa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351-2">http://services.igi-global.com/resolvedoi/resolve.aspx?doi=10.4018/978-1-6684-635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0<text:s/><text:span text:style-name="T2">財金及會計</text:span></text:p>
          </table:table-cell>
          <table:table-cell office:value-type="string" table:style-name="ce16">
            <text:p>9781668463833</text:p>
          </table:table-cell>
          <table:table-cell office:value-type="string" table:style-name="ce16">
            <text:p>9781668463819</text:p>
          </table:table-cell>
          <table:table-cell office:value-type="string" table:style-name="ce14">
            <text:p>Exploring the Dark Side of FinTech and Implications of Monetary Poli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hmed, Sheraz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381-9">http://services.igi-global.com/resolvedoi/resolve.aspx?doi=10.4018/978-1-6684-6381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56613</text:p>
          </table:table-cell>
          <table:table-cell office:value-type="string" table:style-name="ce16">
            <text:p>9781668456606</text:p>
          </table:table-cell>
          <table:table-cell office:value-type="string" table:style-name="ce14">
            <text:p>Handbook of Research on Perspectives in Foreign Language Assess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öksal, Dinçay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660-6">http://services.igi-global.com/resolvedoi/resolve.aspx?doi=10.4018/978-1-6684-5660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2">社會學</text:span></text:p>
          </table:table-cell>
          <table:table-cell office:value-type="string" table:style-name="ce16">
            <text:p>9781668463222</text:p>
          </table:table-cell>
          <table:table-cell office:value-type="string" table:style-name="ce16">
            <text:p>9781668463208</text:p>
          </table:table-cell>
          <table:table-cell office:value-type="string" table:style-name="ce14">
            <text:p>Exergaming Intervention for Children, Adolescents, and Elderly Peopl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han, Shahnawaz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320-8">http://services.igi-global.com/resolvedoi/resolve.aspx?doi=10.4018/978-1-6684-6320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3482</text:p>
          </table:table-cell>
          <table:table-cell office:value-type="string" table:style-name="ce16">
            <text:p>9781668463468</text:p>
          </table:table-cell>
          <table:table-cell office:value-type="string" table:style-name="ce14">
            <text:p>Rapid Innovation and Development in the Global Cannabis Marke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shau, Pfano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346-8">http://services.igi-global.com/resolvedoi/resolve.aspx?doi=10.4018/978-1-6684-6346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4052</text:p>
          </table:table-cell>
          <table:table-cell office:value-type="string" table:style-name="ce16">
            <text:p>9781668464038</text:p>
          </table:table-cell>
          <table:table-cell office:value-type="string" table:style-name="ce14">
            <text:p>Opportunities and Challenges of Business 5.0 in Emerging Marke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adwal, Sumesh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403-8">http://services.igi-global.com/resolvedoi/resolve.aspx?doi=10.4018/978-1-6684-6403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58556</text:p>
          </table:table-cell>
          <table:table-cell office:value-type="string" table:style-name="ce16">
            <text:p>9781668458532</text:p>
          </table:table-cell>
          <table:table-cell office:value-type="string" table:style-name="ce14">
            <text:p>Handbook of Research on the Interplay Between Service Quality and Customer Deligh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rma, Sarmistha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53-2">http://services.igi-global.com/resolvedoi/resolve.aspx?doi=10.4018/978-1-6684-5853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59300</text:p>
          </table:table-cell>
          <table:table-cell office:value-type="string" table:style-name="ce16">
            <text:p>9781668459294</text:p>
          </table:table-cell>
          <table:table-cell office:value-type="string" table:style-name="ce14">
            <text:p>Global Perspectives on the Internationalization of Higher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ranch, John D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929-4">http://services.igi-global.com/resolvedoi/resolve.aspx?doi=10.4018/978-1-6684-5929-4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668463772</text:p>
          </table:table-cell>
          <table:table-cell office:value-type="string" table:style-name="ce16">
            <text:p>9781668463765</text:p>
          </table:table-cell>
          <table:table-cell office:value-type="string" table:style-name="ce14">
            <text:p>Contemporary Manifests on Design Thinking and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Zengin, Gözd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376-5">http://services.igi-global.com/resolvedoi/resolve.aspx?doi=10.4018/978-1-6684-6376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5837</text:p>
          </table:table-cell>
          <table:table-cell office:value-type="string" table:style-name="ce16">
            <text:p>9781668465813</text:p>
          </table:table-cell>
          <table:table-cell office:value-type="string" table:style-name="ce14">
            <text:p>Fraud Prevention, Confidentiality, and Data Security for Modern Business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Naim, Arshi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581-3">http://services.igi-global.com/resolvedoi/resolve.aspx?doi=10.4018/978-1-6684-6581-3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63581</text:p>
          </table:table-cell>
          <table:table-cell office:value-type="string" table:style-name="ce16">
            <text:p>9781668463567</text:p>
          </table:table-cell>
          <table:table-cell office:value-type="string" table:style-name="ce14">
            <text:p>Managing Festivals for Destination Marketing and Brand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ulshreshtha, Sharad Kumar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356-7">http://services.igi-global.com/resolvedoi/resolve.aspx?doi=10.4018/978-1-6684-6356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5455</text:p>
          </table:table-cell>
          <table:table-cell office:value-type="string" table:style-name="ce16">
            <text:p>9781668465431</text:p>
          </table:table-cell>
          <table:table-cell office:value-type="string" table:style-name="ce14">
            <text:p>Handbook of Research on Dissecting and Dismantling Occupational Stress in Modern Organiz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aque, Adnan ul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543-1">http://services.igi-global.com/resolvedoi/resolve.aspx?doi=10.4018/978-1-6684-6543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668466216</text:p>
          </table:table-cell>
          <table:table-cell office:value-type="string" table:style-name="ce16">
            <text:p>9781668466209</text:p>
          </table:table-cell>
          <table:table-cell office:value-type="string" table:style-name="ce14">
            <text:p>Economic and Social Implications of Information and Communication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ayar, Yilmaz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620-9">http://services.igi-global.com/resolvedoi/resolve.aspx?doi=10.4018/978-1-6684-6620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7473</text:p>
          </table:table-cell>
          <table:table-cell office:value-type="string" table:style-name="ce16">
            <text:p>9781668467459</text:p>
          </table:table-cell>
          <table:table-cell office:value-type="string" table:style-name="ce14">
            <text:p>Managing Technology Integration for Human Resources in Industry 5.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harma, Naman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745-9">http://services.igi-global.com/resolvedoi/resolve.aspx?doi=10.4018/978-1-6684-6745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60368</text:p>
          </table:table-cell>
          <table:table-cell office:value-type="string" table:style-name="ce16">
            <text:p>9781668460351</text:p>
          </table:table-cell>
          <table:table-cell office:value-type="string" table:style-name="ce14">
            <text:p>Multifaceted Analysis of Sustainable Strategies and Tactics in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Neimann, Theresa Del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035-1">http://services.igi-global.com/resolvedoi/resolve.aspx?doi=10.4018/978-1-6684-6035-1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2">社會學</text:span></text:p>
          </table:table-cell>
          <table:table-cell office:value-type="string" table:style-name="ce16">
            <text:p>9781668461105</text:p>
          </table:table-cell>
          <table:table-cell office:value-type="string" table:style-name="ce16">
            <text:p>9781668461082</text:p>
          </table:table-cell>
          <table:table-cell office:value-type="string" table:style-name="ce14">
            <text:p>Digital Psychology's Impact on Business and Socie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nshari, Muhamma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108-2">http://services.igi-global.com/resolvedoi/resolve.aspx?doi=10.4018/978-1-6684-6108-2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1150</text:p>
          </table:table-cell>
          <table:table-cell office:value-type="string" table:style-name="ce16">
            <text:p>9781668461136</text:p>
          </table:table-cell>
          <table:table-cell office:value-type="string" table:style-name="ce14">
            <text:p>Implications of Industry 5.0 on Environmental Sustain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jid, Muhammad Jawad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113-6">http://services.igi-global.com/resolvedoi/resolve.aspx?doi=10.4018/978-1-6684-6113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61808</text:p>
          </table:table-cell>
          <table:table-cell office:value-type="string" table:style-name="ce16">
            <text:p>9781668461792</text:p>
          </table:table-cell>
          <table:table-cell office:value-type="string" table:style-name="ce14">
            <text:p>Handbook of Research on Training Teachers for Bilingual Education in Primary Schoo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hichón, José Luis Estrad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179-2">http://services.igi-global.com/resolvedoi/resolve.aspx?doi=10.4018/978-1-6684-6179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2">社會學</text:span></text:p>
          </table:table-cell>
          <table:table-cell office:value-type="string" table:style-name="ce16">
            <text:p>9781668462607</text:p>
          </table:table-cell>
          <table:table-cell office:value-type="string" table:style-name="ce16">
            <text:p>9781668462584</text:p>
          </table:table-cell>
          <table:table-cell office:value-type="string" table:style-name="ce14">
            <text:p>Handbook of Research on Managing the Urban-Rural Divide Through an Inclusive Framewor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opoola, Ayobami Abayom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258-4">http://services.igi-global.com/resolvedoi/resolve.aspx?doi=10.4018/978-1-6684-6258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66650</text:p>
          </table:table-cell>
          <table:table-cell office:value-type="string" table:style-name="ce16">
            <text:p>9781668466636</text:p>
          </table:table-cell>
          <table:table-cell office:value-type="string" table:style-name="ce14">
            <text:p>Emerging Trends in Sustainable Supply Chain Management and Green Logis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qas, Muhammad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663-6">http://services.igi-global.com/resolvedoi/resolve.aspx?doi=10.4018/978-1-6684-6663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66834</text:p>
          </table:table-cell>
          <table:table-cell office:value-type="string" table:style-name="ce16">
            <text:p>9781668466827</text:p>
          </table:table-cell>
          <table:table-cell office:value-type="string" table:style-name="ce14">
            <text:p>Handbook of Research on Learning in Language Classrooms Through ICT-Based Digital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uman, Rajest S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682-7">http://services.igi-global.com/resolvedoi/resolve.aspx?doi=10.4018/978-1-6684-6682-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7152</text:p>
          </table:table-cell>
          <table:table-cell office:value-type="string" table:style-name="ce16">
            <text:p>9781668467138</text:p>
          </table:table-cell>
          <table:table-cell office:value-type="string" table:style-name="ce14">
            <text:p>Leadership Approaches in Global Hospitality and Tour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aytok, Ahmet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713-8">http://services.igi-global.com/resolvedoi/resolve.aspx?doi=10.4018/978-1-6684-6713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2">經濟學</text:span></text:p>
          </table:table-cell>
          <table:table-cell office:value-type="string" table:style-name="ce16">
            <text:p>9781668467688</text:p>
          </table:table-cell>
          <table:table-cell office:value-type="string" table:style-name="ce16">
            <text:p>9781668467664</text:p>
          </table:table-cell>
          <table:table-cell office:value-type="string" table:style-name="ce14">
            <text:p>Exploring Business Ecosystems and Innovation Capacity Building in Global Econo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Joshi, Mihir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766-4">http://services.igi-global.com/resolvedoi/resolve.aspx?doi=10.4018/978-1-6684-6766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668461198</text:p>
          </table:table-cell>
          <table:table-cell office:value-type="string" table:style-name="ce16">
            <text:p>9781668461181</text:p>
          </table:table-cell>
          <table:table-cell office:value-type="string" table:style-name="ce14">
            <text:p>ICT as a Driver of Women's Social and Economic Empower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haundiyal, Pankaj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118-1">http://services.igi-global.com/resolvedoi/resolve.aspx?doi=10.4018/978-1-6684-6118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6940</text:p>
          </table:table-cell>
          <table:table-cell office:value-type="string" table:style-name="ce16">
            <text:p>9781668466926</text:p>
          </table:table-cell>
          <table:table-cell office:value-type="string" table:style-name="ce14">
            <text:p>Global Perspectives on the Opportunities and Future Directions of Health Tour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oğan, Oğuz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692-6">http://services.igi-global.com/resolvedoi/resolve.aspx?doi=10.4018/978-1-6684-6692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668468609</text:p>
          </table:table-cell>
          <table:table-cell office:value-type="string" table:style-name="ce16">
            <text:p>9781668468593</text:p>
          </table:table-cell>
          <table:table-cell office:value-type="string" table:style-name="ce14">
            <text:p>Social Research Methodology and Publishing Results: A Guide to Non-Native English Speak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liya, Candauda Arachchig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859-3">http://services.igi-global.com/resolvedoi/resolve.aspx?doi=10.4018/978-1-6684-6859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6">
            <text:p>9781668435663</text:p>
          </table:table-cell>
          <table:table-cell office:value-type="string" table:style-name="ce16">
            <text:p>9781668435649</text:p>
          </table:table-cell>
          <table:table-cell office:value-type="string" table:style-name="ce14">
            <text:p>The Experiences of Black Women Diversity Practitioners in Historically White Institu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Johnson, Tristen Brenaé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3564-9">http://services.igi-global.com/resolvedoi/resolve.aspx?doi=10.4018/978-1-6684-3564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64564</text:p>
          </table:table-cell>
          <table:table-cell office:value-type="string" table:style-name="ce16">
            <text:p>9781668464540</text:p>
          </table:table-cell>
          <table:table-cell office:value-type="string" table:style-name="ce14">
            <text:p>Big Data Marketing Strategies for Superior Customer Experi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ura, Jose Ramon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454-0">http://services.igi-global.com/resolvedoi/resolve.aspx?doi=10.4018/978-1-6684-6454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65011</text:p>
          </table:table-cell>
          <table:table-cell office:value-type="string" table:style-name="ce16">
            <text:p>9781668465004</text:p>
          </table:table-cell>
          <table:table-cell office:value-type="string" table:style-name="ce14">
            <text:p>Supporting Self-Regulated Learning and Student Success in Online Cours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lick, Danny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500-4">http://services.igi-global.com/resolvedoi/resolve.aspx?doi=10.4018/978-1-6684-6500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8173</text:p>
          </table:table-cell>
          <table:table-cell office:value-type="string" table:style-name="ce16">
            <text:p>9781668468159</text:p>
          </table:table-cell>
          <table:table-cell office:value-type="string" table:style-name="ce14">
            <text:p>Intellectual Capital as a Precursor to Sustainable Corporate Social Responsi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rco-Lajara, Bartolomé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815-9">http://services.igi-global.com/resolvedoi/resolve.aspx?doi=10.4018/978-1-6684-6815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8470</text:p>
          </table:table-cell>
          <table:table-cell office:value-type="string" table:style-name="ce16">
            <text:p>9781668468456</text:p>
          </table:table-cell>
          <table:table-cell office:value-type="string" table:style-name="ce14">
            <text:p>Strategic Management and International Business Policies for Maintaining Competitive Advant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e Moraes, Ailson J.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845-6">http://services.igi-global.com/resolvedoi/resolve.aspx?doi=10.4018/978-1-6684-6845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5936</text:p>
          </table:table-cell>
          <table:table-cell office:value-type="string" table:style-name="ce16">
            <text:p>9781668465912</text:p>
          </table:table-cell>
          <table:table-cell office:value-type="string" table:style-name="ce14">
            <text:p>Global Perspectives on the Strategic Role of Marketing Informatio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edina, Jose Melchor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591-2">http://services.igi-global.com/resolvedoi/resolve.aspx?doi=10.4018/978-1-6684-659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76710</text:p>
          </table:table-cell>
          <table:table-cell office:value-type="string" table:style-name="ce16">
            <text:p>9781668476697</text:p>
          </table:table-cell>
          <table:table-cell office:value-type="string" table:style-name="ce14">
            <text:p>Female Entrepreneurship as a Driving Force of Economic Growth and Social Cha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aniel, Ana Dias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7669-7">http://services.igi-global.com/resolvedoi/resolve.aspx?doi=10.4018/978-1-6684-7669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63406</text:p>
          </table:table-cell>
          <table:table-cell office:value-type="string" table:style-name="ce16">
            <text:p>9781668463390</text:p>
          </table:table-cell>
          <table:table-cell office:value-type="string" table:style-name="ce14">
            <text:p>Innovative Digital Practices and Globalization in Higher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eengwe, Jare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339-0">http://services.igi-global.com/resolvedoi/resolve.aspx?doi=10.4018/978-1-6684-6339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6094</text:p>
          </table:table-cell>
          <table:table-cell office:value-type="string" table:style-name="ce16">
            <text:p>9781668466070</text:p>
          </table:table-cell>
          <table:table-cell office:value-type="string" table:style-name="ce14">
            <text:p>Measuring Consumer Behavior in Hospitality for Enhanced Decision Mak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amos, Célia M. Q.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607-0">http://services.igi-global.com/resolvedoi/resolve.aspx?doi=10.4018/978-1-6684-6607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668470015</text:p>
          </table:table-cell>
          <table:table-cell office:value-type="string" table:style-name="ce16">
            <text:p>9781668470008</text:p>
          </table:table-cell>
          <table:table-cell office:value-type="string" table:style-name="ce14">
            <text:p>Innovative Smart Materials Used in Wireless Communication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rishan, Ram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7000-8">http://services.igi-global.com/resolvedoi/resolve.aspx?doi=10.4018/978-1-6684-7000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73962</text:p>
          </table:table-cell>
          <table:table-cell office:value-type="string" table:style-name="ce16">
            <text:p>9781668473948</text:p>
          </table:table-cell>
          <table:table-cell office:value-type="string" table:style-name="ce14">
            <text:p>Perspectives and Strategies of Family Business Resiliency in Unprecedented Tim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iringoringo, Hotniar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7394-8">http://services.igi-global.com/resolvedoi/resolve.aspx?doi=10.4018/978-1-6684-7394-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51823</text:p>
          </table:table-cell>
          <table:table-cell office:value-type="string" table:style-name="ce16">
            <text:p>9781668451816</text:p>
          </table:table-cell>
          <table:table-cell office:value-type="string" table:style-name="ce14">
            <text:p>Bankruptcy and Reorganization in the Digital Business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Özsungur, Fahri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181-6">http://services.igi-global.com/resolvedoi/resolve.aspx?doi=10.4018/978-1-6684-5181-6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string" table:style-name="ce16">
            <text:p>9781668472231</text:p>
          </table:table-cell>
          <table:table-cell office:value-type="string" table:style-name="ce16">
            <text:p>9781668472217</text:p>
          </table:table-cell>
          <table:table-cell office:value-type="string" table:style-name="ce14">
            <text:p>Community Mental Health and Well-Being in the New Norm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athabhavan, Remy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7221-7">http://services.igi-global.com/resolvedoi/resolve.aspx?doi=10.4018/978-1-6684-7221-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42487</text:p>
          </table:table-cell>
          <table:table-cell office:value-type="string" table:style-name="ce16">
            <text:p>9781668442463</text:p>
          </table:table-cell>
          <table:table-cell office:value-type="string" table:style-name="ce14">
            <text:p>AI-Driven Intelligent Models for Business Excell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Nagaraj, Samala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246-3">http://services.igi-global.com/resolvedoi/resolve.aspx?doi=10.4018/978-1-6684-424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2">經濟學</text:span></text:p>
          </table:table-cell>
          <table:table-cell office:value-type="string" table:style-name="ce16">
            <text:p>9781668458785</text:p>
          </table:table-cell>
          <table:table-cell office:value-type="string" table:style-name="ce16">
            <text:p>9781668458761</text:p>
          </table:table-cell>
          <table:table-cell office:value-type="string" table:style-name="ce14">
            <text:p>Managing Inflation and Supply Chain Disruptions in the Global Econom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kkucuk, Ulas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76-1">http://services.igi-global.com/resolvedoi/resolve.aspx?doi=10.4018/978-1-6684-5876-1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668454275</text:p>
          </table:table-cell>
          <table:table-cell office:value-type="string" table:style-name="ce16">
            <text:p>9781668454268</text:p>
          </table:table-cell>
          <table:table-cell office:value-type="string" table:style-name="ce14">
            <text:p>Handbook of Research on Bullying in Media and Beyo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rı, Gülşah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426-8">http://services.igi-global.com/resolvedoi/resolve.aspx?doi=10.4018/978-1-6684-5426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74693</text:p>
          </table:table-cell>
          <table:table-cell office:value-type="string" table:style-name="ce16">
            <text:p>9781668474686</text:p>
          </table:table-cell>
          <table:table-cell office:value-type="string" table:style-name="ce14">
            <text:p>Research Anthology on Early Childhood Development and School Transition in the Digital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7468-6">http://services.igi-global.com/resolvedoi/resolve.aspx?doi=10.4018/978-1-6684-7468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668474730</text:p>
          </table:table-cell>
          <table:table-cell office:value-type="string" table:style-name="ce16">
            <text:p>9781668474723</text:p>
          </table:table-cell>
          <table:table-cell office:value-type="string" table:style-name="ce14">
            <text:p>Research Anthology on Social Media's Influence on Government, Politics, and Social Move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7472-3">http://services.igi-global.com/resolvedoi/resolve.aspx?doi=10.4018/978-1-6684-747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50840</text:p>
          </table:table-cell>
          <table:table-cell office:value-type="string" table:style-name="ce16">
            <text:p>9781668450833</text:p>
          </table:table-cell>
          <table:table-cell office:value-type="string" table:style-name="ce14">
            <text:p>Handbook of Research on Fostering Social Justice Through Intercultural and Multilingual Commun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eletiadou, Elen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083-3">http://services.igi-global.com/resolvedoi/resolve.aspx?doi=10.4018/978-1-6684-5083-3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string" table:style-name="ce16">
            <text:p>9781668453131</text:p>
          </table:table-cell>
          <table:table-cell office:value-type="string" table:style-name="ce16">
            <text:p>9781668453117</text:p>
          </table:table-cell>
          <table:table-cell office:value-type="string" table:style-name="ce14">
            <text:p>Global Perspectives on the Psychology of Terror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hitadze, Nik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311-7">http://services.igi-global.com/resolvedoi/resolve.aspx?doi=10.4018/978-1-6684-5311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6">
            <text:p>9781668455708</text:p>
          </table:table-cell>
          <table:table-cell office:value-type="string" table:style-name="ce16">
            <text:p>9781668455685</text:p>
          </table:table-cell>
          <table:table-cell office:value-type="string" table:style-name="ce14">
            <text:p>Global LGBTQ+ Concerns in a Contemporary World: Politics, Prejudice, and Commun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ajput, Namit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568-5">http://services.igi-global.com/resolvedoi/resolve.aspx?doi=10.4018/978-1-6684-5568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50598</text:p>
          </table:table-cell>
          <table:table-cell office:value-type="string" table:style-name="ce16">
            <text:p>9781668450581</text:p>
          </table:table-cell>
          <table:table-cell office:value-type="string" table:style-name="ce14">
            <text:p>Computer-Assisted Learning for Engaging Varying Aptitudes: From Theory to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haya, R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058-1">http://services.igi-global.com/resolvedoi/resolve.aspx?doi=10.4018/978-1-6684-5058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55258</text:p>
          </table:table-cell>
          <table:table-cell office:value-type="string" table:style-name="ce16">
            <text:p>9781668455234</text:p>
          </table:table-cell>
          <table:table-cell office:value-type="string" table:style-name="ce14">
            <text:p>Promoting Organizational Performance Through 5G and Agile Marke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ntos, José Duarte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523-4">http://services.igi-global.com/resolvedoi/resolve.aspx?doi=10.4018/978-1-6684-5523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668425176</text:p>
          </table:table-cell>
          <table:table-cell office:value-type="string" table:style-name="ce16">
            <text:p>9781668425152</text:p>
          </table:table-cell>
          <table:table-cell office:value-type="string" table:style-name="ce14">
            <text:p>Cases on Establishing Effective Collaborations in Academic Libra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iorun, Mary E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2515-2">http://services.igi-global.com/resolvedoi/resolve.aspx?doi=10.4018/978-1-6684-2515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46461</text:p>
          </table:table-cell>
          <table:table-cell office:value-type="string" table:style-name="ce16">
            <text:p>9781668446454</text:p>
          </table:table-cell>
          <table:table-cell office:value-type="string" table:style-name="ce14">
            <text:p>Handbook of Research on Sustainable Tourism and Hotel Operations in Global Hypercompeti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ezerel, Hakan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645-4">http://services.igi-global.com/resolvedoi/resolve.aspx?doi=10.4018/978-1-6684-4645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47826</text:p>
          </table:table-cell>
          <table:table-cell office:value-type="string" table:style-name="ce16">
            <text:p>9781668447802</text:p>
          </table:table-cell>
          <table:table-cell office:value-type="string" table:style-name="ce14">
            <text:p>Global Agricultural and Food Marketing in a Global Context: Advancing Policy, Management, and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iwashe-Tagwi, Aluwani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780-2">http://services.igi-global.com/resolvedoi/resolve.aspx?doi=10.4018/978-1-6684-4780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39722</text:p>
          </table:table-cell>
          <table:table-cell office:value-type="string" table:style-name="ce16">
            <text:p>9781668439715</text:p>
          </table:table-cell>
          <table:table-cell office:value-type="string" table:style-name="ce14">
            <text:p>Handbook of Research on the Future of Advertising and Brands in the New Entertainment Landscap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iguélez-Juan, Blanca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3971-5">http://services.igi-global.com/resolvedoi/resolve.aspx?doi=10.4018/978-1-6684-3971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50406</text:p>
          </table:table-cell>
          <table:table-cell office:value-type="string" table:style-name="ce16">
            <text:p>9781668450390</text:p>
          </table:table-cell>
          <table:table-cell office:value-type="string" table:style-name="ce14">
            <text:p>Using Self-Efficacy for Improving Retention and Success of Diverse Student Popul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erron, Jeffrey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039-0">http://services.igi-global.com/resolvedoi/resolve.aspx?doi=10.4018/978-1-6684-5039-0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string" table:style-name="ce16">
            <text:p>9781668450987</text:p>
          </table:table-cell>
          <table:table-cell office:value-type="string" table:style-name="ce16">
            <text:p>9781668450970</text:p>
          </table:table-cell>
          <table:table-cell office:value-type="string" table:style-name="ce14">
            <text:p>The Role of Child Life Specialists in Community Settin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owry, Geneviev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097-0">http://services.igi-global.com/resolvedoi/resolve.aspx?doi=10.4018/978-1-6684-5097-0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58143</text:p>
          </table:table-cell>
          <table:table-cell office:value-type="string" table:style-name="ce16">
            <text:p>9781668458129</text:p>
          </table:table-cell>
          <table:table-cell office:value-type="string" table:style-name="ce14">
            <text:p>Cases on Servant Leadership and Equ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homas, Ursula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12-9">http://services.igi-global.com/resolvedoi/resolve.aspx?doi=10.4018/978-1-6684-5812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75942</text:p>
          </table:table-cell>
          <table:table-cell office:value-type="string" table:style-name="ce16">
            <text:p>9781668475935</text:p>
          </table:table-cell>
          <table:table-cell office:value-type="string" table:style-name="ce14">
            <text:p>Research Anthology on Approaches to Social and Sustainable Entrepreneurshi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7593-5">http://services.igi-global.com/resolvedoi/resolve.aspx?doi=10.4018/978-1-6684-7593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48366</text:p>
          </table:table-cell>
          <table:table-cell office:value-type="string" table:style-name="ce16">
            <text:p>9781668448342</text:p>
          </table:table-cell>
          <table:table-cell office:value-type="string" table:style-name="ce14">
            <text:p>Examining the Vital Financial Role of SMEs in Achieving the Sustainable Development Go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aleb, Dalila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834-2">http://services.igi-global.com/resolvedoi/resolve.aspx?doi=10.4018/978-1-6684-4834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50543</text:p>
          </table:table-cell>
          <table:table-cell office:value-type="string" table:style-name="ce16">
            <text:p>9781668450536</text:p>
          </table:table-cell>
          <table:table-cell office:value-type="string" table:style-name="ce14">
            <text:p>Advancing STEM Education and Innovation in a Time of Distance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onzález-Lezcano, Roberto Alonso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053-6">http://services.igi-global.com/resolvedoi/resolve.aspx?doi=10.4018/978-1-6684-5053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52868</text:p>
          </table:table-cell>
          <table:table-cell office:value-type="string" table:style-name="ce16">
            <text:p>9781668452844</text:p>
          </table:table-cell>
          <table:table-cell office:value-type="string" table:style-name="ce14">
            <text:p>Handbook of Research on Cybersecurity Issues and Challenges for Business and FinTech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eed, Saqib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284-4">http://services.igi-global.com/resolvedoi/resolve.aspx?doi=10.4018/978-1-6684-5284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0<text:s/><text:span text:style-name="T2">財金及會計</text:span></text:p>
          </table:table-cell>
          <table:table-cell office:value-type="string" table:style-name="ce16">
            <text:p>9781668453445</text:p>
          </table:table-cell>
          <table:table-cell office:value-type="string" table:style-name="ce16">
            <text:p>9781668453421</text:p>
          </table:table-cell>
          <table:table-cell office:value-type="string" table:style-name="ce14">
            <text:p>Future Outlooks on Corporate Finance and Opportunities for Robust Economic Plan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unjumuhammed, Siraj Kariyilaparambu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342-1">http://services.igi-global.com/resolvedoi/resolve.aspx?doi=10.4018/978-1-6684-5342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52189</text:p>
          </table:table-cell>
          <table:table-cell office:value-type="string" table:style-name="ce16">
            <text:p>9781668452165</text:p>
          </table:table-cell>
          <table:table-cell office:value-type="string" table:style-name="ce14">
            <text:p>Handbook of Research on Promoting an Inclusive Organizational Culture for Entrepreneurial Sustain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erez-Uribe, Rafael Ignacio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216-5">http://services.igi-global.com/resolvedoi/resolve.aspx?doi=10.4018/978-1-6684-5216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58464</text:p>
          </table:table-cell>
          <table:table-cell office:value-type="string" table:style-name="ce16">
            <text:p>9781668458440</text:p>
          </table:table-cell>
          <table:table-cell office:value-type="string" table:style-name="ce14">
            <text:p>Marketing and Advertising in the Online-to-Offline (O2O) Wor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inana, Hesham Osama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44-0">http://services.igi-global.com/resolvedoi/resolve.aspx?doi=10.4018/978-1-6684-5844-0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58662</text:p>
          </table:table-cell>
          <table:table-cell office:value-type="string" table:style-name="ce16">
            <text:p>9781668458648</text:p>
          </table:table-cell>
          <table:table-cell office:value-type="string" table:style-name="ce14">
            <text:p>Leadership and Workplace Culture in the Digital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l-A'ali, Ebtihaj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64-8">http://services.igi-global.com/resolvedoi/resolve.aspx?doi=10.4018/978-1-6684-5864-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string" table:style-name="ce16">
            <text:p>9781668459652</text:p>
          </table:table-cell>
          <table:table-cell office:value-type="string" table:style-name="ce16">
            <text:p>9781668459645</text:p>
          </table:table-cell>
          <table:table-cell office:value-type="string" table:style-name="ce14">
            <text:p>Global Perspectives on Sustainable Library Pract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Okojie, Victori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964-5">http://services.igi-global.com/resolvedoi/resolve.aspx?doi=10.4018/978-1-6684-5964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2">政治學</text:span></text:p>
          </table:table-cell>
          <table:table-cell office:value-type="string" table:style-name="ce16">
            <text:p>9781668458242</text:p>
          </table:table-cell>
          <table:table-cell office:value-type="string" table:style-name="ce16">
            <text:p>9781668458228</text:p>
          </table:table-cell>
          <table:table-cell office:value-type="string" table:style-name="ce14">
            <text:p>Maintaining International Relations Through Digital Public Diplomacy Policies and Discours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Elitaş, Türke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22-8">http://services.igi-global.com/resolvedoi/resolve.aspx?doi=10.4018/978-1-6684-5822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84098</text:p>
          </table:table-cell>
          <table:table-cell office:value-type="string" table:style-name="ce16">
            <text:p>9781668484074</text:p>
          </table:table-cell>
          <table:table-cell office:value-type="string" table:style-name="ce14">
            <text:p>Handbook of Research on Advancing Teaching and Teacher Education in the Context of a Virtual 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Zimmerman, Aaron Samue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8407-4">http://services.igi-global.com/resolvedoi/resolve.aspx?doi=10.4018/978-1-6684-8407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6">
            <text:p>9781668459089</text:p>
          </table:table-cell>
          <table:table-cell office:value-type="string" table:style-name="ce16">
            <text:p>9781668459072</text:p>
          </table:table-cell>
          <table:table-cell office:value-type="string" table:style-name="ce14">
            <text:p>Dynamics of Dialogue, Cultural Development, and Peace in the Metaver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hakraborty, Swat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907-2">http://services.igi-global.com/resolvedoi/resolve.aspx?doi=10.4018/978-1-6684-5907-2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89670</text:p>
          </table:table-cell>
          <table:table-cell office:value-type="string" table:style-name="ce16">
            <text:p>9781799889663</text:p>
          </table:table-cell>
          <table:table-cell office:value-type="string" table:style-name="ce14">
            <text:p>Digital Identity in the New Era of Personalized Medic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Vasiliu-Feltes, Ingrid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966-3">http://services.igi-global.com/resolvedoi/resolve.aspx?doi=10.4018/978-1-7998-8966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6">
            <text:p>9781668436172</text:p>
          </table:table-cell>
          <table:table-cell office:value-type="string" table:style-name="ce16">
            <text:p>9781668436158</text:p>
          </table:table-cell>
          <table:table-cell office:value-type="string" table:style-name="ce14">
            <text:p>Implications of Marginalization and Critical Race Theory on Social Jus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handan, Harish C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3615-8">http://services.igi-global.com/resolvedoi/resolve.aspx?doi=10.4018/978-1-6684-3615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58846</text:p>
          </table:table-cell>
          <table:table-cell office:value-type="string" table:style-name="ce16">
            <text:p>9781668458822</text:p>
          </table:table-cell>
          <table:table-cell office:value-type="string" table:style-name="ce14">
            <text:p>Handbook of Research on Promoting Logistics and Supply Chain Resilience Through Digital Transform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sudin, Ilyas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82-2">http://services.igi-global.com/resolvedoi/resolve.aspx?doi=10.4018/978-1-6684-5882-2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string" table:style-name="ce16">
            <text:p>9781668447376</text:p>
          </table:table-cell>
          <table:table-cell office:value-type="string" table:style-name="ce16">
            <text:p>9781668447352</text:p>
          </table:table-cell>
          <table:table-cell office:value-type="string" table:style-name="ce14">
            <text:p>Managing Pandemic Isolation With Literature as Therap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Ocaña, Antonio Cortijo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735-2">http://services.igi-global.com/resolvedoi/resolve.aspx?doi=10.4018/978-1-6684-4735-2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2">經濟學</text:span></text:p>
          </table:table-cell>
          <table:table-cell office:value-type="string" table:style-name="ce16">
            <text:p>9781799868989</text:p>
          </table:table-cell>
          <table:table-cell office:value-type="string" table:style-name="ce16">
            <text:p>9781799868965</text:p>
          </table:table-cell>
          <table:table-cell office:value-type="string" table:style-name="ce14">
            <text:p>Changing World Economic Order in the Post-Pandemic Perio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hapatra, Sushanta Kumar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6896-5">http://services.igi-global.com/resolvedoi/resolve.aspx?doi=10.4018/978-1-7998-6896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41831</text:p>
          </table:table-cell>
          <table:table-cell office:value-type="string" table:style-name="ce16">
            <text:p>9781668441817</text:p>
          </table:table-cell>
          <table:table-cell office:value-type="string" table:style-name="ce14">
            <text:p>Developing Diversity, Equity, and Inclusion Policies for Promoting Employee Sustainability and Well-Be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onçalves, Sónia P.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181-7">http://services.igi-global.com/resolvedoi/resolve.aspx?doi=10.4018/978-1-6684-4181-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2">社會學</text:span></text:p>
          </table:table-cell>
          <table:table-cell office:value-type="string" table:style-name="ce16">
            <text:p>9781668454190</text:p>
          </table:table-cell>
          <table:table-cell office:value-type="string" table:style-name="ce16">
            <text:p>9781668454176</text:p>
          </table:table-cell>
          <table:table-cell office:value-type="string" table:style-name="ce14">
            <text:p>Frugal Innovation and Social Transitions in the Digital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unio, Muhammad Nawaz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417-6">http://services.igi-global.com/resolvedoi/resolve.aspx?doi=10.4018/978-1-6684-5417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58730</text:p>
          </table:table-cell>
          <table:table-cell office:value-type="string" table:style-name="ce16">
            <text:p>9781668458716</text:p>
          </table:table-cell>
          <table:table-cell office:value-type="string" table:style-name="ce14">
            <text:p>Futuristic Technology Perspectives on Entrepreneurship and Sustainable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isra, Sanjay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71-6">http://services.igi-global.com/resolvedoi/resolve.aspx?doi=10.4018/978-1-6684-5871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6">
            <text:p>9781668458990</text:p>
          </table:table-cell>
          <table:table-cell office:value-type="string" table:style-name="ce16">
            <text:p>9781668458976</text:p>
          </table:table-cell>
          <table:table-cell office:value-type="string" table:style-name="ce14">
            <text:p>Promoting Consumer Engagement Through Emotional Branding and Sensory Marke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upta, Monika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97-6">http://services.igi-global.com/resolvedoi/resolve.aspx?doi=10.4018/978-1-6684-5897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2">教育學</text:span></text:p>
          </table:table-cell>
          <table:table-cell office:value-type="string" table:style-name="ce16">
            <text:p>9781668460726</text:p>
          </table:table-cell>
          <table:table-cell office:value-type="string" table:style-name="ce16">
            <text:p>9781668460719</text:p>
          </table:table-cell>
          <table:table-cell office:value-type="string" table:style-name="ce14">
            <text:p>Developing Curriculum for Emergency Remote Learning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ilva, Susan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071-9">http://services.igi-global.com/resolvedoi/resolve.aspx?doi=10.4018/978-1-6684-6071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61426</text:p>
          </table:table-cell>
          <table:table-cell office:value-type="string" table:style-name="ce16">
            <text:p>9781668461402</text:p>
          </table:table-cell>
          <table:table-cell office:value-type="string" table:style-name="ce14">
            <text:p>Leadership Perspectives on Effective Intergenerational Communication and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Ince, Fatma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140-2">http://services.igi-global.com/resolvedoi/resolve.aspx?doi=10.4018/978-1-6684-6140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668448960</text:p>
          </table:table-cell>
          <table:table-cell office:value-type="string" table:style-name="ce16">
            <text:p>9781668448953</text:p>
          </table:table-cell>
          <table:table-cell office:value-type="string" table:style-name="ce14">
            <text:p>Handbook of Research on Business Model Innovation Through Disruption and Digitaliz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asmussen, Erik Stavnsager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895-3">http://services.igi-global.com/resolvedoi/resolve.aspx?doi=10.4018/978-1-6684-4895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6">
            <text:p>9781799856870</text:p>
          </table:table-cell>
          <table:table-cell office:value-type="string" table:style-name="ce16">
            <text:p>9781799856856</text:p>
          </table:table-cell>
          <table:table-cell office:value-type="string" table:style-name="ce14">
            <text:p>Moving From R&amp;D Development to Production and Sales in Start-Up Compan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orath, Amiram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5685-6">http://services.igi-global.com/resolvedoi/resolve.aspx?doi=10.4018/978-1-7998-5685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2">社會學</text:span></text:p>
          </table:table-cell>
          <table:table-cell office:value-type="string" table:style-name="ce16">
            <text:p>9781668459614</text:p>
          </table:table-cell>
          <table:table-cell office:value-type="string" table:style-name="ce16">
            <text:p>9781668459591</text:p>
          </table:table-cell>
          <table:table-cell office:value-type="string" table:style-name="ce14">
            <text:p>Handbook of Research on Driving Socioeconomic Development With Big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un, Zhaohao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959-1">http://services.igi-global.com/resolvedoi/resolve.aspx?doi=10.4018/978-1-6684-5959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2">經濟學</text:span></text:p>
          </table:table-cell>
          <table:table-cell office:value-type="string" table:style-name="ce16">
            <text:p>9781668462492</text:p>
          </table:table-cell>
          <table:table-cell office:value-type="string" table:style-name="ce16">
            <text:p>9781668462478</text:p>
          </table:table-cell>
          <table:table-cell office:value-type="string" table:style-name="ce14">
            <text:p>Blockchain Applications in Cryptocurrency for Technological Evolu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aghipour, Atour</text:p>
          </table:table-cell>
          <table:table-cell office:value-type="string" table:style-name="ce13">
            <text:p>Business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247-8">http://services.igi-global.com/resolvedoi/resolve.aspx?doi=10.4018/978-1-6684-624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9<text:s/><text:span text:style-name="T2">公共衛生及環境醫學</text:span></text:p>
          </table:table-cell>
          <table:table-cell office:value-type="string" table:style-name="ce16">
            <text:p>9781799844150</text:p>
          </table:table-cell>
          <table:table-cell office:value-type="string" table:style-name="ce16">
            <text:p>9781799844143</text:p>
          </table:table-cell>
          <table:table-cell office:value-type="string" table:style-name="ce14">
            <text:p>Epidemiological Research Applications for Public Health Measurement and Interven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aukeni, Simon George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4414-3">http://services.igi-global.com/resolvedoi/resolve.aspx?doi=10.4018/978-1-7998-4414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2">醫學工程</text:span></text:p>
          </table:table-cell>
          <table:table-cell office:value-type="string" table:style-name="ce16">
            <text:p>9781799874621</text:p>
          </table:table-cell>
          <table:table-cell office:value-type="string" table:style-name="ce16">
            <text:p>9781799874607</text:p>
          </table:table-cell>
          <table:table-cell office:value-type="string" table:style-name="ce14">
            <text:p>Artificial Intelligence for Accurate Analysis and Detection of Autism Spectrum Disord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autish, Sandeep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460-7">http://services.igi-global.com/resolvedoi/resolve.aspx?doi=10.4018/978-1-7998-7460-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2">醫學工程</text:span></text:p>
          </table:table-cell>
          <table:table-cell office:value-type="string" table:style-name="ce16">
            <text:p>9781799887911</text:p>
          </table:table-cell>
          <table:table-cell office:value-type="string" table:style-name="ce16">
            <text:p>9781799887904</text:p>
          </table:table-cell>
          <table:table-cell office:value-type="string" table:style-name="ce14">
            <text:p>Cases on Virtual Reality Modeling in Health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ang, Yuk Ming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790-4">http://services.igi-global.com/resolvedoi/resolve.aspx?doi=10.4018/978-1-7998-8790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9<text:s/><text:span text:style-name="T2">公共衛生及環境醫學</text:span></text:p>
          </table:table-cell>
          <table:table-cell office:value-type="string" table:style-name="ce16">
            <text:p>9781799886914</text:p>
          </table:table-cell>
          <table:table-cell office:value-type="string" table:style-name="ce16">
            <text:p>9781799886891</text:p>
          </table:table-cell>
          <table:table-cell office:value-type="string" table:style-name="ce14">
            <text:p>Historical and Epidemiological Analyses on the Impact of Infectious Disease on Socie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reenberg, Edward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689-1">http://services.igi-global.com/resolvedoi/resolve.aspx?doi=10.4018/978-1-7998-8689-1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2">醫學工程</text:span></text:p>
          </table:table-cell>
          <table:table-cell office:value-type="string" table:style-name="ce16">
            <text:p>9781668423066</text:p>
          </table:table-cell>
          <table:table-cell office:value-type="string" table:style-name="ce16">
            <text:p>9781668423042</text:p>
          </table:table-cell>
          <table:table-cell office:value-type="string" table:style-name="ce14">
            <text:p>AI Applications for Disease Diagnosis and Treat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Ouazzani, Rajae El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2304-2">http://services.igi-global.com/resolvedoi/resolve.aspx?doi=10.4018/978-1-6684-2304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30B0<text:s/><text:span text:style-name="T2">中醫藥</text:span></text:p>
          </table:table-cell>
          <table:table-cell office:value-type="string" table:style-name="ce16">
            <text:p>9781668451304</text:p>
          </table:table-cell>
          <table:table-cell office:value-type="string" table:style-name="ce16">
            <text:p>9781668451298</text:p>
          </table:table-cell>
          <table:table-cell office:value-type="string" table:style-name="ce14">
            <text:p>Handbook of Research on Advanced Phytochemicals and Plant-Based Drug Discove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ingh, Ajeet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129-8">http://services.igi-global.com/resolvedoi/resolve.aspx?doi=10.4018/978-1-6684-5129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2">醫學工程</text:span></text:p>
          </table:table-cell>
          <table:table-cell office:value-type="string" table:style-name="ce16">
            <text:p>9781668464359</text:p>
          </table:table-cell>
          <table:table-cell office:value-type="string" table:style-name="ce16">
            <text:p>9781668464342</text:p>
          </table:table-cell>
          <table:table-cell office:value-type="string" table:style-name="ce14">
            <text:p>Recent Advancements in Smart Remote Patient Monitoring, Wearable Devices, and Diagnostics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Zeshan, Furkh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434-2">http://services.igi-global.com/resolvedoi/resolve.aspx?doi=10.4018/978-1-6684-6434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2">醫學工程</text:span></text:p>
          </table:table-cell>
          <table:table-cell office:value-type="string" table:style-name="ce16">
            <text:p>9781668468951</text:p>
          </table:table-cell>
          <table:table-cell office:value-type="string" table:style-name="ce16">
            <text:p>9781668468944</text:p>
          </table:table-cell>
          <table:table-cell office:value-type="string" table:style-name="ce14">
            <text:p>Dynamics of Swarm Intelligence Health Analysis for the Next Gene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umar, Arumugam Suresh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894-4">http://services.igi-global.com/resolvedoi/resolve.aspx?doi=10.4018/978-1-6684-6894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D3<text:s/><text:span text:style-name="T2">婦產科</text:span></text:p>
          </table:table-cell>
          <table:table-cell office:value-type="string" table:style-name="ce16">
            <text:p>9781668450895</text:p>
          </table:table-cell>
          <table:table-cell office:value-type="string" table:style-name="ce16">
            <text:p>9781668450888</text:p>
          </table:table-cell>
          <table:table-cell office:value-type="string" table:style-name="ce14">
            <text:p>Perspectives on Coping Strategies for Menstrual and Premenstrual Distr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arimal, B.S.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088-8">http://services.igi-global.com/resolvedoi/resolve.aspx?doi=10.4018/978-1-6684-5088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2">醫學工程</text:span></text:p>
          </table:table-cell>
          <table:table-cell office:value-type="string" table:style-name="ce16">
            <text:p>9781668446737</text:p>
          </table:table-cell>
          <table:table-cell office:value-type="string" table:style-name="ce16">
            <text:p>9781668446713</text:p>
          </table:table-cell>
          <table:table-cell office:value-type="string" table:style-name="ce14">
            <text:p>Machine Learning and AI Techniques in Interactive Medical Image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anigrahi, Lipismita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671-3">http://services.igi-global.com/resolvedoi/resolve.aspx?doi=10.4018/978-1-6684-4671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2">醫學工程</text:span></text:p>
          </table:table-cell>
          <table:table-cell office:value-type="string" table:style-name="ce16">
            <text:p>9781668459263</text:p>
          </table:table-cell>
          <table:table-cell office:value-type="string" table:style-name="ce16">
            <text:p>9781668459256</text:p>
          </table:table-cell>
          <table:table-cell office:value-type="string" table:style-name="ce14">
            <text:p>Digital Twins and Healthcare: Trends, Techniques, and Challeng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aur, Loveleen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925-6">http://services.igi-global.com/resolvedoi/resolve.aspx?doi=10.4018/978-1-6684-5925-6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42" table:style-name="ce12">
            <text:p>142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3<text:s/><text:span text:style-name="T2">藥理及毒理</text:span></text:p>
          </table:table-cell>
          <table:table-cell office:value-type="string" table:style-name="ce16">
            <text:p>9781668456538</text:p>
          </table:table-cell>
          <table:table-cell office:value-type="string" table:style-name="ce16">
            <text:p>9781668456521</text:p>
          </table:table-cell>
          <table:table-cell office:value-type="string" table:style-name="ce14">
            <text:p>Medical Cannabis and the Effects of Cannabinoids on Fighting Cancer, Multiple Sclerosis, Epilepsy, Parkinson's, and Other Neurodegenerative Diseas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Zeine, Rana R.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652-1">http://services.igi-global.com/resolvedoi/resolve.aspx?doi=10.4018/978-1-6684-5652-1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9<text:s/><text:span text:style-name="T2">公共衛生及環境醫學</text:span></text:p>
          </table:table-cell>
          <table:table-cell office:value-type="string" table:style-name="ce16">
            <text:p>9781668464977</text:p>
          </table:table-cell>
          <table:table-cell office:value-type="string" table:style-name="ce16">
            <text:p>9781668464960</text:p>
          </table:table-cell>
          <table:table-cell office:value-type="string" table:style-name="ce14">
            <text:p>Acceleration of the Biopsychosocial Model in Public Heal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Taukeni, Simon George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496-0">http://services.igi-global.com/resolvedoi/resolve.aspx?doi=10.4018/978-1-6684-6496-0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6<text:s/><text:span text:style-name="T2">材料工程</text:span></text:p>
          </table:table-cell>
          <table:table-cell office:value-type="string" table:style-name="ce16">
            <text:p>9781522552352</text:p>
          </table:table-cell>
          <table:table-cell office:value-type="string" table:style-name="ce16">
            <text:p>9781522552345</text:p>
          </table:table-cell>
          <table:table-cell office:value-type="string" table:style-name="ce14">
            <text:p>Handbook of Research on Ergonomics and Product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Hernández-Arellano, Juan Luis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5225-5234-5">http://services.igi-global.com/resolvedoi/resolve.aspx?doi=10.4018/978-1-5225-5234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71<text:s/><text:span text:style-name="T2">航太科技</text:span></text:p>
          </table:table-cell>
          <table:table-cell office:value-type="string" table:style-name="ce16">
            <text:p>9781799842569</text:p>
          </table:table-cell>
          <table:table-cell office:value-type="string" table:style-name="ce16">
            <text:p>9781799842552</text:p>
          </table:table-cell>
          <table:table-cell office:value-type="string" table:style-name="ce14">
            <text:p>Airline Green Operations Strategies: Emerging Research and Opportun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igdadi, Yazan Khalid Abed-Allah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0" table:style-name="ce15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4255-2">http://services.igi-global.com/resolvedoi/resolve.aspx?doi=10.4018/978-1-7998-4255-2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46" table:style-name="ce12">
            <text:p>14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8<text:s/><text:span text:style-name="T2">電力工程</text:span></text:p>
          </table:table-cell>
          <table:table-cell office:value-type="string" table:style-name="ce16">
            <text:p>9781799849469</text:p>
          </table:table-cell>
          <table:table-cell office:value-type="string" table:style-name="ce16">
            <text:p>9781799849452</text:p>
          </table:table-cell>
          <table:table-cell office:value-type="string" table:style-name="ce14">
            <text:p>Hydrogen Fuel Cell Technology for Stationary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adea, Gheorghe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1" table:style-name="ce15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4945-2">http://services.igi-global.com/resolvedoi/resolve.aspx?doi=10.4018/978-1-7998-4945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8<text:s/><text:span text:style-name="T2">電力工程</text:span></text:p>
          </table:table-cell>
          <table:table-cell office:value-type="string" table:style-name="ce16">
            <text:p>9781799874492</text:p>
          </table:table-cell>
          <table:table-cell office:value-type="string" table:style-name="ce16">
            <text:p>9781799874478</text:p>
          </table:table-cell>
          <table:table-cell office:value-type="string" table:style-name="ce14">
            <text:p>Modeling and Control of Static Converters for Hybrid Storage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Fekik, Arezki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447-8">http://services.igi-global.com/resolvedoi/resolve.aspx?doi=10.4018/978-1-7998-744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71<text:s/><text:span text:style-name="T2">航太科技</text:span></text:p>
          </table:table-cell>
          <table:table-cell office:value-type="string" table:style-name="ce16">
            <text:p>9781522531098</text:p>
          </table:table-cell>
          <table:table-cell office:value-type="string" table:style-name="ce16">
            <text:p>9781522531081</text:p>
          </table:table-cell>
          <table:table-cell office:value-type="string" table:style-name="ce14">
            <text:p>Socio-Technical Decision Support in Air Navigation Systems: Emerging Research and Opportun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hmelova, Tetiana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8" table:style-name="ce15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5225-3108-1">http://services.igi-global.com/resolvedoi/resolve.aspx?doi=10.4018/978-1-5225-3108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5<text:s/><text:span text:style-name="T2">地球科學</text:span></text:p>
          </table:table-cell>
          <table:table-cell office:value-type="string" table:style-name="ce16">
            <text:p>9781799895008</text:p>
          </table:table-cell>
          <table:table-cell office:value-type="string" table:style-name="ce16">
            <text:p>9781799894988</text:p>
          </table:table-cell>
          <table:table-cell office:value-type="string" table:style-name="ce14">
            <text:p>Handbook of Research on Monitoring and Evaluating the Ecological Health of Wetlan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athoure, Ashok K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498-8">http://services.igi-global.com/resolvedoi/resolve.aspx?doi=10.4018/978-1-7998-9498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799890140</text:p>
          </table:table-cell>
          <table:table-cell office:value-type="string" table:style-name="ce16">
            <text:p>9781799890126</text:p>
          </table:table-cell>
          <table:table-cell office:value-type="string" table:style-name="ce14">
            <text:p>Applications of Computational Science in Artificial Intellig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Nayyar, Anand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012-6">http://services.igi-global.com/resolvedoi/resolve.aspx?doi=10.4018/978-1-7998-9012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20<text:s/><text:span text:style-name="T2">永續發展研究</text:span></text:p>
          </table:table-cell>
          <table:table-cell office:value-type="string" table:style-name="ce16">
            <text:p>9781799895923</text:p>
          </table:table-cell>
          <table:table-cell office:value-type="string" table:style-name="ce16">
            <text:p>9781799895909</text:p>
          </table:table-cell>
          <table:table-cell office:value-type="string" table:style-name="ce14">
            <text:p>Innovative Economic, Social, and Environmental Practices for Progressing Future Sustain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oi, Chai Lee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590-9">http://services.igi-global.com/resolvedoi/resolve.aspx?doi=10.4018/978-1-7998-9590-9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799897125</text:p>
          </table:table-cell>
          <table:table-cell office:value-type="string" table:style-name="ce16">
            <text:p>9781799897101</text:p>
          </table:table-cell>
          <table:table-cell office:value-type="string" table:style-name="ce14">
            <text:p>Advances in Deep Learning Applications for Smart C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umar, Rajeev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710-1">http://services.igi-global.com/resolvedoi/resolve.aspx?doi=10.4018/978-1-7998-9710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20<text:s/><text:span text:style-name="T2">永續發展研究</text:span></text:p>
          </table:table-cell>
          <table:table-cell office:value-type="string" table:style-name="ce16">
            <text:p>9781668451144</text:p>
          </table:table-cell>
          <table:table-cell office:value-type="string" table:style-name="ce16">
            <text:p>9781668451137</text:p>
          </table:table-cell>
          <table:table-cell office:value-type="string" table:style-name="ce14">
            <text:p>Handbook of Research on SDGs for Economic Development, Social Development, and Environmental Prote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opescu, Cristina Raluca Gh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113-7">http://services.igi-global.com/resolvedoi/resolve.aspx?doi=10.4018/978-1-6684-5113-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8<text:s/><text:span text:style-name="T2">電力工程</text:span></text:p>
          </table:table-cell>
          <table:table-cell office:value-type="string" table:style-name="ce16">
            <text:p>9781668438572</text:p>
          </table:table-cell>
          <table:table-cell office:value-type="string" table:style-name="ce16">
            <text:p>9781668438558</text:p>
          </table:table-cell>
          <table:table-cell office:value-type="string" table:style-name="ce14">
            <text:p>5G Internet of Things and Changing Standards for Computing and Electronic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Nwajana, Augustine O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3855-8">http://services.igi-global.com/resolvedoi/resolve.aspx?doi=10.4018/978-1-6684-3855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39234</text:p>
          </table:table-cell>
          <table:table-cell office:value-type="string" table:style-name="ce16">
            <text:p>9781668439210</text:p>
          </table:table-cell>
          <table:table-cell office:value-type="string" table:style-name="ce14">
            <text:p>Information Security Practices for the Internet of Things, 5G, and Next-Generation Wireless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hoo, Biswa Moha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3921-0">http://services.igi-global.com/resolvedoi/resolve.aspx?doi=10.4018/978-1-6684-3921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39838</text:p>
          </table:table-cell>
          <table:table-cell office:value-type="string" table:style-name="ce16">
            <text:p>9781668439814</text:p>
          </table:table-cell>
          <table:table-cell office:value-type="string" table:style-name="ce14">
            <text:p>Artificial Intelligence of Things for Weather Forecasting and Climatic Behavioral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upta, Rajeev Kumar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3981-4">http://services.igi-global.com/resolvedoi/resolve.aspx?doi=10.4018/978-1-6684-3981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24452</text:p>
          </table:table-cell>
          <table:table-cell office:value-type="string" table:style-name="ce16">
            <text:p>9781668424438</text:p>
          </table:table-cell>
          <table:table-cell office:value-type="string" table:style-name="ce14">
            <text:p>Artificial Intelligence for Societal Development and Global Well-Be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xena, Abhay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2443-8">http://services.igi-global.com/resolvedoi/resolve.aspx?doi=10.4018/978-1-6684-2443-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2">環境工程</text:span></text:p>
          </table:table-cell>
          <table:table-cell office:value-type="string" table:style-name="ce16">
            <text:p>9781668424643</text:p>
          </table:table-cell>
          <table:table-cell office:value-type="string" table:style-name="ce16">
            <text:p>9781668424629</text:p>
          </table:table-cell>
          <table:table-cell office:value-type="string" table:style-name="ce14">
            <text:p>Remapping Urban Heat Island Atlases in Regenerative C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busaada, Hisham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2462-9">http://services.igi-global.com/resolvedoi/resolve.aspx?doi=10.4018/978-1-6684-2462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799894322</text:p>
          </table:table-cell>
          <table:table-cell office:value-type="string" table:style-name="ce16">
            <text:p>9781799894308</text:p>
          </table:table-cell>
          <table:table-cell office:value-type="string" table:style-name="ce14">
            <text:p>Applications of Machine Learning and Deep Learning for Privacy and Cybersecur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Lobo, Victo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430-8">http://services.igi-global.com/resolvedoi/resolve.aspx?doi=10.4018/978-1-7998-9430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20<text:s/><text:span text:style-name="T2">永續發展研究</text:span></text:p>
          </table:table-cell>
          <table:table-cell office:value-type="string" table:style-name="ce16">
            <text:p>9781668467527</text:p>
          </table:table-cell>
          <table:table-cell office:value-type="string" table:style-name="ce16">
            <text:p>9781668467503</text:p>
          </table:table-cell>
          <table:table-cell office:value-type="string" table:style-name="ce14">
            <text:p>Frameworks for Sustainable Development Goals to Manage Economic, Social, and Environmental Shocks and Disast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opescu, Cristina Raluca Gh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2" table:style-name="ce15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750-3">http://services.igi-global.com/resolvedoi/resolve.aspx?doi=10.4018/978-1-6684-6750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799878544</text:p>
          </table:table-cell>
          <table:table-cell office:value-type="string" table:style-name="ce16">
            <text:p>9781799878520</text:p>
          </table:table-cell>
          <table:table-cell office:value-type="string" table:style-name="ce14">
            <text:p>Applied AI and Multimedia Technologies for Smart Manufacturing and CPS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Oyekanlu, Emmanuel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7852-0">http://services.igi-global.com/resolvedoi/resolve.aspx?doi=10.4018/978-1-7998-7852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59935</text:p>
          </table:table-cell>
          <table:table-cell office:value-type="string" table:style-name="ce16">
            <text:p>9781668459911</text:p>
          </table:table-cell>
          <table:table-cell office:value-type="string" table:style-name="ce14">
            <text:p>Information Security and Privacy in Smart Devices: Tools, Methods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abadão, Carlos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991-1">http://services.igi-global.com/resolvedoi/resolve.aspx?doi=10.4018/978-1-6684-5991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20<text:s/><text:span text:style-name="T2">永續發展研究</text:span></text:p>
          </table:table-cell>
          <table:table-cell office:value-type="string" table:style-name="ce16">
            <text:p>9781668464199</text:p>
          </table:table-cell>
          <table:table-cell office:value-type="string" table:style-name="ce16">
            <text:p>9781668464182</text:p>
          </table:table-cell>
          <table:table-cell office:value-type="string" table:style-name="ce14">
            <text:p>Smart Village Infrastructure and Sustainable Rural Commun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han, Mohammad Ayoub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418-2">http://services.igi-global.com/resolvedoi/resolve.aspx?doi=10.4018/978-1-6684-6418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20<text:s/><text:span text:style-name="T2">永續發展研究</text:span></text:p>
          </table:table-cell>
          <table:table-cell office:value-type="string" table:style-name="ce16">
            <text:p>9781668459980</text:p>
          </table:table-cell>
          <table:table-cell office:value-type="string" table:style-name="ce16">
            <text:p>9781668459966</text:p>
          </table:table-cell>
          <table:table-cell office:value-type="string" table:style-name="ce14">
            <text:p>Handbook of Research on Promoting Sustainable Public Transportation Strategies in Urban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Yilmaz, Zafer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996-6">http://services.igi-global.com/resolvedoi/resolve.aspx?doi=10.4018/978-1-6684-5996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8<text:s/><text:span text:style-name="T2">電力工程</text:span></text:p>
          </table:table-cell>
          <table:table-cell office:value-type="string" table:style-name="ce16">
            <text:p>9781668466339</text:p>
          </table:table-cell>
          <table:table-cell office:value-type="string" table:style-name="ce16">
            <text:p>9781668466315</text:p>
          </table:table-cell>
          <table:table-cell office:value-type="string" table:style-name="ce14">
            <text:p>Artificial Intelligence Applications in Battery Management Systems and Routing Problems in Electric Vehicl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ngalaeswari, S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631-5">http://services.igi-global.com/resolvedoi/resolve.aspx?doi=10.4018/978-1-6684-6631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68234</text:p>
          </table:table-cell>
          <table:table-cell office:value-type="string" table:style-name="ce16">
            <text:p>9781668468210</text:p>
          </table:table-cell>
          <table:table-cell office:value-type="string" table:style-name="ce14">
            <text:p>Handbook of Research on Applications of AI, Digital Twin, and Internet of Things for Sustainable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ishra, Brojo Kishore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821-0">http://services.igi-global.com/resolvedoi/resolve.aspx?doi=10.4018/978-1-6684-6821-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41558</text:p>
          </table:table-cell>
          <table:table-cell office:value-type="string" table:style-name="ce16">
            <text:p>9781668441534</text:p>
          </table:table-cell>
          <table:table-cell office:value-type="string" table:style-name="ce14">
            <text:p>Glocal Policy and Strategies for Blockchain: Building Ecosystems and Sustain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urubacak, Gülsü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153-4">http://services.igi-global.com/resolvedoi/resolve.aspx?doi=10.4018/978-1-6684-4153-4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68" table:style-name="ce12">
            <text:p>16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62355</text:p>
          </table:table-cell>
          <table:table-cell office:value-type="string" table:style-name="ce16">
            <text:p>9781668462348</text:p>
          </table:table-cell>
          <table:table-cell office:value-type="string" table:style-name="ce14">
            <text:p>Trends, Applications, and Challenges of Chatbot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uhail, Mohammad Amin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234-8">http://services.igi-global.com/resolvedoi/resolve.aspx?doi=10.4018/978-1-6684-6234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69118</text:p>
          </table:table-cell>
          <table:table-cell office:value-type="string" table:style-name="ce16">
            <text:p>9781668469095</text:p>
          </table:table-cell>
          <table:table-cell office:value-type="string" table:style-name="ce14">
            <text:p>Advanced Applications of NLP and Deep Learning in Social Media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El-Latif, Ahmed A. Abd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909-5">http://services.igi-global.com/resolvedoi/resolve.aspx?doi=10.4018/978-1-6684-6909-5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69057</text:p>
          </table:table-cell>
          <table:table-cell office:value-type="string" table:style-name="ce16">
            <text:p>9781668469033</text:p>
          </table:table-cell>
          <table:table-cell office:value-type="string" table:style-name="ce14">
            <text:p>Concepts and Techniques of Graph Neural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umar, Vinod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903-3">http://services.igi-global.com/resolvedoi/resolve.aspx?doi=10.4018/978-1-6684-6903-3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69163</text:p>
          </table:table-cell>
          <table:table-cell office:value-type="string" table:style-name="ce16">
            <text:p>9781668469149</text:p>
          </table:table-cell>
          <table:table-cell office:value-type="string" table:style-name="ce14">
            <text:p>Protecting User Privacy in Web Search Utiliz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han, Rafi Ullah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914-9">http://services.igi-global.com/resolvedoi/resolve.aspx?doi=10.4018/978-1-6684-6914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69392</text:p>
          </table:table-cell>
          <table:table-cell office:value-type="string" table:style-name="ce16">
            <text:p>9781668469378</text:p>
          </table:table-cell>
          <table:table-cell office:value-type="string" table:style-name="ce14">
            <text:p>Handbook of Research on AI Methods and Applications in Computer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addoura, Sanaa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937-8">http://services.igi-global.com/resolvedoi/resolve.aspx?doi=10.4018/978-1-6684-6937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20<text:s/><text:span text:style-name="T2">永續發展研究</text:span></text:p>
          </table:table-cell>
          <table:table-cell office:value-type="string" table:style-name="ce16">
            <text:p>9781668461259</text:p>
          </table:table-cell>
          <table:table-cell office:value-type="string" table:style-name="ce16">
            <text:p>9781668461235</text:p>
          </table:table-cell>
          <table:table-cell office:value-type="string" table:style-name="ce14">
            <text:p>Handbook of Research on Solving Societal Challenges Through Sustainability-Oriented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arvalho, Luísa Cagica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123-5">http://services.igi-global.com/resolvedoi/resolve.aspx?doi=10.4018/978-1-6684-6123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69828</text:p>
          </table:table-cell>
          <table:table-cell office:value-type="string" table:style-name="ce16">
            <text:p>9781668469804</text:p>
          </table:table-cell>
          <table:table-cell office:value-type="string" table:style-name="ce14">
            <text:p>Exploring Future Opportunities of Brain-Inspired Artificial Intellig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Bhatia, Madhulika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980-4">http://services.igi-global.com/resolvedoi/resolve.aspx?doi=10.4018/978-1-6684-6980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71029</text:p>
          </table:table-cell>
          <table:table-cell office:value-type="string" table:style-name="ce16">
            <text:p>9781668471005</text:p>
          </table:table-cell>
          <table:table-cell office:value-type="string" table:style-name="ce14">
            <text:p>Advanced Applications of Python Data Structures and Algorith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alety, Mohammad Gouse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7100-5">http://services.igi-global.com/resolvedoi/resolve.aspx?doi=10.4018/978-1-6684-7100-5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73450</text:p>
          </table:table-cell>
          <table:table-cell office:value-type="string" table:style-name="ce16">
            <text:p>9781668473436</text:p>
          </table:table-cell>
          <table:table-cell office:value-type="string" table:style-name="ce14">
            <text:p>Constraint Decision-Making Systems in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Das, Santosh Kumar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7343-6">http://services.igi-global.com/resolvedoi/resolve.aspx?doi=10.4018/978-1-6684-7343-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52561</text:p>
          </table:table-cell>
          <table:table-cell office:value-type="string" table:style-name="ce16">
            <text:p>9781668452554</text:p>
          </table:table-cell>
          <table:table-cell office:value-type="string" table:style-name="ce14">
            <text:p>Applying AI-Based IoT Systems to Simulation-Based Information Retriev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adhulika, Bhatia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255-4">http://services.igi-global.com/resolvedoi/resolve.aspx?doi=10.4018/978-1-6684-5255-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52660</text:p>
          </table:table-cell>
          <table:table-cell office:value-type="string" table:style-name="ce16">
            <text:p>9781668452646</text:p>
          </table:table-cell>
          <table:table-cell office:value-type="string" table:style-name="ce14">
            <text:p>Convergence of Big Data Technologies and Computational Intelligent Techniq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upta, Govind P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264-6">http://services.igi-global.com/resolvedoi/resolve.aspx?doi=10.4018/978-1-6684-5264-6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79" table:style-name="ce12">
            <text:p>17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49936</text:p>
          </table:table-cell>
          <table:table-cell office:value-type="string" table:style-name="ce16">
            <text:p>9781668449912</text:p>
          </table:table-cell>
          <table:table-cell office:value-type="string" table:style-name="ce14">
            <text:p>Revolutionizing Industrial Automation Through the Convergence of Artificial Intelligence and the Internet of Thin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ishra, Divya Upadhyay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991-2">http://services.igi-global.com/resolvedoi/resolve.aspx?doi=10.4018/978-1-6684-4991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57245</text:p>
          </table:table-cell>
          <table:table-cell office:value-type="string" table:style-name="ce16">
            <text:p>9781668457221</text:p>
          </table:table-cell>
          <table:table-cell office:value-type="string" table:style-name="ce14">
            <text:p>New Approaches to Data Analytics and Internet of Things Through Digital Twi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arthikeyan, P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722-1">http://services.igi-global.com/resolvedoi/resolve.aspx?doi=10.4018/978-1-6684-5722-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20<text:s/><text:span text:style-name="T2">永續發展研究</text:span></text:p>
          </table:table-cell>
          <table:table-cell office:value-type="string" table:style-name="ce16">
            <text:p>9781668452714</text:p>
          </table:table-cell>
          <table:table-cell office:value-type="string" table:style-name="ce16">
            <text:p>9781668452691</text:p>
          </table:table-cell>
          <table:table-cell office:value-type="string" table:style-name="ce14">
            <text:p>Biomass and Bioenergy Solutions for Climate Change Mitigation and Sustain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Rathoure, Ashok Kumar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269-1">http://services.igi-global.com/resolvedoi/resolve.aspx?doi=10.4018/978-1-6684-5269-1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799892212</text:p>
          </table:table-cell>
          <table:table-cell office:value-type="string" table:style-name="ce16">
            <text:p>9781799892205</text:p>
          </table:table-cell>
          <table:table-cell office:value-type="string" table:style-name="ce14">
            <text:p>Encyclopedia of Data Science and Machine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ng, John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9220-5">http://services.igi-global.com/resolvedoi/resolve.aspx?doi=10.4018/978-1-7998-9220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20<text:s/><text:span text:style-name="T2">永續發展研究</text:span></text:p>
          </table:table-cell>
          <table:table-cell office:value-type="string" table:style-name="ce16">
            <text:p>9781668448311</text:p>
          </table:table-cell>
          <table:table-cell office:value-type="string" table:style-name="ce16">
            <text:p>9781668448298</text:p>
          </table:table-cell>
          <table:table-cell office:value-type="string" table:style-name="ce14">
            <text:p>Climate Change, World Consequences, and the Sustainable Development Goals for 20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ego, Ana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829-8">http://services.igi-global.com/resolvedoi/resolve.aspx?doi=10.4018/978-1-6684-4829-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58297</text:p>
          </table:table-cell>
          <table:table-cell office:value-type="string" table:style-name="ce16">
            <text:p>9781668458273</text:p>
          </table:table-cell>
          <table:table-cell office:value-type="string" table:style-name="ce14">
            <text:p>Cybersecurity Issues, Challenges, and Solutions in the Business Wor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Verma, Suhasin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27-3">http://services.igi-global.com/resolvedoi/resolve.aspx?doi=10.4018/978-1-6684-5827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799883449</text:p>
          </table:table-cell>
          <table:table-cell office:value-type="string" table:style-name="ce16">
            <text:p>9781799883432</text:p>
          </table:table-cell>
          <table:table-cell office:value-type="string" table:style-name="ce14">
            <text:p>Controlling Epidemics With Mathematical and Machine Learning Mode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Varghese, Abraham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343-2">http://services.igi-global.com/resolvedoi/resolve.aspx?doi=10.4018/978-1-7998-8343-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799888949</text:p>
          </table:table-cell>
          <table:table-cell office:value-type="string" table:style-name="ce16">
            <text:p>9781799888925</text:p>
          </table:table-cell>
          <table:table-cell office:value-type="string" table:style-name="ce14">
            <text:p>Handbook of Research on Computer Vision and Image Processing in the Deep Learning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rinivasan, A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7998-8892-5">http://services.igi-global.com/resolvedoi/resolve.aspx?doi=10.4018/978-1-7998-8892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56750</text:p>
          </table:table-cell>
          <table:table-cell office:value-type="string" table:style-name="ce16">
            <text:p>9781668456736</text:p>
          </table:table-cell>
          <table:table-cell office:value-type="string" table:style-name="ce14">
            <text:p>Multidisciplinary Applications of Deep Learning-Based Artificial Emotional Intellig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howdhary, Chiranji Lal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673-6">http://services.igi-global.com/resolvedoi/resolve.aspx?doi=10.4018/978-1-6684-5673-6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1<text:s/><text:span text:style-name="T2">機械固力</text:span></text:p>
          </table:table-cell>
          <table:table-cell office:value-type="string" table:style-name="ce16">
            <text:p>9781668458891</text:p>
          </table:table-cell>
          <table:table-cell office:value-type="string" table:style-name="ce16">
            <text:p>9781668458877</text:p>
          </table:table-cell>
          <table:table-cell office:value-type="string" table:style-name="ce14">
            <text:p>Trends, Paradigms, and Advances in Mechatronics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Mellal, Mohamed Arezki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887-7">http://services.igi-global.com/resolvedoi/resolve.aspx?doi=10.4018/978-1-6684-5887-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49769</text:p>
          </table:table-cell>
          <table:table-cell office:value-type="string" table:style-name="ce16">
            <text:p>9781668449745</text:p>
          </table:table-cell>
          <table:table-cell office:value-type="string" table:style-name="ce14">
            <text:p>Energy Systems Design for Low-Power Compu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Gatti, Rathishchandra Ramachandra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4974-5">http://services.igi-global.com/resolvedoi/resolve.aspx?doi=10.4018/978-1-6684-4974-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9<text:s/><text:span text:style-name="T2">土木、水利、工程</text:span></text:p>
          </table:table-cell>
          <table:table-cell office:value-type="string" table:style-name="ce16">
            <text:p>9781668456446</text:p>
          </table:table-cell>
          <table:table-cell office:value-type="string" table:style-name="ce16">
            <text:p>9781668456439</text:p>
          </table:table-cell>
          <table:table-cell office:value-type="string" table:style-name="ce14">
            <text:p>Artificial Intelligence and Machine Learning Techniques for Civil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levris, Vagelis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5643-9">http://services.igi-global.com/resolvedoi/resolve.aspx?doi=10.4018/978-1-6684-5643-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62447</text:p>
          </table:table-cell>
          <table:table-cell office:value-type="string" table:style-name="ce16">
            <text:p>9781668462423</text:p>
          </table:table-cell>
          <table:table-cell office:value-type="string" table:style-name="ce14">
            <text:p>Handbook of Research on Artificial Intelligence Applications in Literary Works and Social M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eikhosrokiani, Pantea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242-3">http://services.igi-global.com/resolvedoi/resolve.aspx?doi=10.4018/978-1-6684-6242-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string" table:style-name="ce16">
            <text:p>9781668462775</text:p>
          </table:table-cell>
          <table:table-cell office:value-type="string" table:style-name="ce16">
            <text:p>9781668462751</text:p>
          </table:table-cell>
          <table:table-cell office:value-type="string" table:style-name="ce14">
            <text:p>Convergence of Deep Learning and Internet of Things: Computing and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Kavitha, T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4"/>
          <table:table-cell office:value-type="string" table:style-name="ce18">
            <text:p><text:a xlink:href="http://services.igi-global.com/resolvedoi/resolve.aspx?doi=10.4018/978-1-6684-6275-1">http://services.igi-global.com/resolvedoi/resolve.aspx?doi=10.4018/978-1-6684-6275-1</text:a></text:p>
          </table:table-cell>
          <table:table-cell table:number-columns-repeated="16370" table:style-name="ce1"/>
        </table:table-row>
        <table:table-row table:number-rows-repeated="15" table:style-name="ro3">
          <table:table-cell table:number-columns-repeated="5" table:style-name="ce8"/>
          <table:table-cell table:style-name="ce11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number-rows-repeated="317" table:style-name="ro3">
          <table:table-cell table:number-columns-repeated="14"/>
          <table:table-cell table:number-columns-repeated="16370" table:style-name="ce1"/>
        </table:table-row>
        <table:table-row table:number-rows-repeated="10480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7T02:20:18Z</dc:date>
    <meta:print-date>2021-08-02T04:44:24Z</meta:print-date>
  </office:meta>
</office:document-meta>
</file>