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top="0cm" fo:margin-bottom="0cm" table:align="center" style:writing-mode="lr-tb"/>
    </style:style>
    <style:style style:name="表格1.A" style:family="table-column">
      <style:table-column-properties style:column-width="9.001cm"/>
    </style:style>
    <style:style style:name="表格1.B" style:family="table-column">
      <style:table-column-properties style:column-width="2cm"/>
    </style:style>
    <style:style style:name="表格1.C" style:family="table-column">
      <style:table-column-properties style:column-width="3.75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854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 style:family="table-row">
      <style:table-row-properties style:min-row-height="0.7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align="center" style:justify-single-word="false" fo:text-indent="-0.847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1" style:font-size-asian="16pt" style:font-size-complex="16pt"/>
    </style:style>
    <style:style style:name="T2" style:family="text">
      <style:text-properties fo:font-size="10pt" style:font-name-asian="標楷體1" style:font-size-asian="10pt" style:font-size-complex="10pt"/>
    </style:style>
    <style:style style:name="T3" style:family="text">
      <style:text-properties style:font-name-asian="標楷體1"/>
    </style:style>
    <style:style style:name="T4" style:family="text">
      <style:text-properties fo:color="#000000" style:font-name-asian="標楷體1"/>
    </style:style>
    <style:style style:name="T5" style:family="text">
      <style:text-properties style:font-name="標楷體" style:font-name-asian="標楷體1" style:font-name-complex="SimSun"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國立澎湖科技大學安全水產品生產人才微學程實施細則</text:span></text:p>
      <text:p text:style-name="P2"><text:span text:style-name="T2">106年11月08日系課程會議通過</text:span></text:p>
      <text:p text:style-name="P2"><text:span text:style-name="T2">107年5月22日院課程會議通過</text:span></text:p>
      <text:p text:style-name="P2"><text:span text:style-name="T2">107年5月30日校課程會議通過</text:span></text:p>
      <text:p text:style-name="P2"><text:span text:style-name="T2">107年6月6日教務會議通過</text:span></text:p>
      <text:p text:style-name="P4"><text:span text:style-name="T3">一、本施行細則依據『國立澎湖科技大學學程設置辦法』訂定。 </text:span></text:p>
      <text:p text:style-name="P4"><text:span text:style-name="T3">二、食品科學系及水產養殖系為培養學生特色專長，特設立「安全水產品生產人才微學程」(以下稱本學程)。</text:span></text:p>
      <text:p text:style-name="P4"><text:span text:style-name="T3">三、本學程設召集人乙名，由食品科學系主任兼任之。</text:span></text:p>
      <text:p text:style-name="P4"><text:span text:style-name="T3">四、學生申請修習本學程，應於規定選課期間向教務處提出申請並經召集人同意，逾期不受理。</text:span></text:p>
      <text:p text:style-name="P4"><text:span text:style-name="T3">五、本學程每學年申請人數上限為200名。</text:span></text:p>
      <text:p text:style-name="P4"><text:span text:style-name="T3">六、學生修習本學程，至少應修畢十二學分之規劃課程，方發給學程證明。</text:span></text:p>
      <text:p text:style-name="P4"><text:span text:style-name="T3">七、修習學程之學生每學期所修學分上下限仍依本校學則相關規定辦理。</text:span></text:p>
      <text:p text:style-name="P4"><text:span text:style-name="T3">八、學生修習本學程之學程科目成績須併入學期修習總學分及學期成績計算。</text:span></text:p>
      <text:p text:style-name="P4"><text:span text:style-name="T3">九、凡修滿原本學程規定之科目與學分者，經本學程確認後由本校發給學程證明。已符合本系畢業資格而尚未修滿學程規定之科目與學分者，得檢具相關證明，向教務處申請延長修業年限，至多以二年為限，但總修業年限仍應符合大學法修業年限規定。</text:span></text:p>
      <text:p text:style-name="P4"><text:span text:style-name="T3">十、修習學程學生擬終止修讀學程時，應至教務處申明放棄並取消修習學程資格。</text:span></text:p>
      <text:p text:style-name="P4"><text:span text:style-name="T3">十一、本學程之課程規劃如下：</text:span></text:p>
      <text:p text:style-name="P5"><text:span text:style-name="T4">「安全水產品生產人才微學程」課程規劃表</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span text:style-name="T4">科目名稱</text:span></text:p>
          </table:table-cell>
          <table:table-cell table:style-name="表格1.A1" office:value-type="string">
            <text:p text:style-name="P1"><text:span text:style-name="T4">學分數</text:span></text:p>
          </table:table-cell>
          <table:table-cell table:style-name="表格1.A1" office:value-type="string">
            <text:p text:style-name="P1"><text:span text:style-name="T4">授課時間(小時)</text:span></text:p>
          </table:table-cell>
        </table:table-row>
        <table:table-row table:style-name="表格1.2">
          <table:table-cell table:style-name="表格1.A2" office:value-type="string">
            <text:p text:style-name="P3"><text:span text:style-name="T4">生物學</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2">
          <table:table-cell table:style-name="表格1.A2" office:value-type="string">
            <text:p text:style-name="P3"><text:span text:style-name="T4">水產概論</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2">
          <table:table-cell table:style-name="表格1.A2" office:value-type="string">
            <text:p text:style-name="P3"><text:span text:style-name="T4">水產原料學</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5">
          <table:table-cell table:style-name="表格1.A2" office:value-type="string">
            <text:p text:style-name="P3"><text:span text:style-name="T4">水產食品加工與實習</text:span></text:p>
          </table:table-cell>
          <table:table-cell table:style-name="表格1.A2" office:value-type="string">
            <text:p text:style-name="P1"><text:span text:style-name="T4">2</text:span></text:p>
          </table:table-cell>
          <table:table-cell table:style-name="表格1.A2" office:value-type="string">
            <text:p text:style-name="P1"><text:span text:style-name="T4">54</text:span></text:p>
          </table:table-cell>
        </table:table-row>
        <table:table-row table:style-name="表格1.5">
          <table:table-cell table:style-name="表格1.A2" office:value-type="string">
            <text:p text:style-name="P3"><text:span text:style-name="T4">食品品管技術</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5">
          <table:table-cell table:style-name="表格1.A2" office:value-type="string">
            <text:p text:style-name="P3"><text:span text:style-name="T4">食品衛生與安全</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5">
          <table:table-cell table:style-name="表格1.A2" office:value-type="string">
            <text:p text:style-name="P3"><text:span text:style-name="T4">水產食品安全生產技術</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5">
          <table:table-cell table:style-name="表格1.A2" office:value-type="string">
            <text:p text:style-name="P3"><text:span text:style-name="T4">水產食品安全生產技術實習</text:span></text:p>
          </table:table-cell>
          <table:table-cell table:style-name="表格1.A2" office:value-type="string">
            <text:p text:style-name="P1"><text:span text:style-name="T4">2</text:span></text:p>
          </table:table-cell>
          <table:table-cell table:style-name="表格1.A2" office:value-type="string">
            <text:p text:style-name="P1"><text:span text:style-name="T4">72</text:span></text:p>
          </table:table-cell>
        </table:table-row>
        <table:table-row table:style-name="表格1.5">
          <table:table-cell table:style-name="表格1.A2" office:value-type="string">
            <text:p text:style-name="P3"><text:span text:style-name="T4">養殖場實習</text:span></text:p>
          </table:table-cell>
          <table:table-cell table:style-name="表格1.A2" office:value-type="string">
            <text:p text:style-name="P1"><text:span text:style-name="T4">4</text:span></text:p>
          </table:table-cell>
          <table:table-cell table:style-name="表格1.A2" office:value-type="string">
            <text:p text:style-name="P1"><text:span text:style-name="T4">144</text:span></text:p>
          </table:table-cell>
        </table:table-row>
        <table:table-row table:style-name="表格1.5">
          <table:table-cell table:style-name="表格1.A2" office:value-type="string">
            <text:p text:style-name="P3"><text:span text:style-name="T4">水質學</text:span></text:p>
          </table:table-cell>
          <table:table-cell table:style-name="表格1.A2" office:value-type="string">
            <text:p text:style-name="P1"><text:span text:style-name="T4">3</text:span></text:p>
          </table:table-cell>
          <table:table-cell table:style-name="表格1.A2" office:value-type="string">
            <text:p text:style-name="P1"><text:span text:style-name="T4">72</text:span></text:p>
          </table:table-cell>
        </table:table-row>
        <table:table-row table:style-name="表格1.5">
          <table:table-cell table:style-name="表格1.A2" office:value-type="string">
            <text:p text:style-name="P3"><text:span text:style-name="T4">水產養殖學</text:span></text:p>
          </table:table-cell>
          <table:table-cell table:style-name="表格1.A2" office:value-type="string">
            <text:p text:style-name="P1"><text:span text:style-name="T4">2</text:span></text:p>
          </table:table-cell>
          <table:table-cell table:style-name="表格1.A2" office:value-type="string">
            <text:p text:style-name="P1"><text:span text:style-name="T4">36</text:span></text:p>
          </table:table-cell>
        </table:table-row>
        <table:table-row table:style-name="表格1.5">
          <table:table-cell table:style-name="表格1.A2" office:value-type="string">
            <text:p text:style-name="P3"><text:span text:style-name="T4">水產養殖學實驗</text:span></text:p>
          </table:table-cell>
          <table:table-cell table:style-name="表格1.A2" office:value-type="string">
            <text:p text:style-name="P1"><text:span text:style-name="T4">1</text:span></text:p>
          </table:table-cell>
          <table:table-cell table:style-name="表格1.A2" office:value-type="string">
            <text:p text:style-name="P1"><text:span text:style-name="T4">72</text:span></text:p>
          </table:table-cell>
        </table:table-row>
      </table:table>
      <text:p text:style-name="Standard"><text:span text:style-name="T3">十二、本細則</text:span><text:span text:style-name="T5">經系、院、校課程委員會、教務會議審議通過後公告施行，修正時亦同</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海洋運動觀光學分學程實施細則</dc:title>
    <meta:initial-creator>Use</meta:initial-creator>
    <dc:creator>user</dc:creator>
    <meta:editing-cycles>2</meta:editing-cycles>
    <meta:print-date>2018-06-07T09:12:00</meta:print-date>
    <meta:creation-date>2018-07-19T06:37:00</meta:creation-date>
    <dc:date>2018-07-19T06:37:00</dc:date>
    <meta:editing-duration>PT1M</meta:editing-duration>
    <meta:generator>LibreOffice/5.2.3.3$Windows_x86 LibreOffice_project/d54a8868f08a7b39642414cf2c8ef2f228f780cf</meta:generator>
    <meta:document-statistic meta:table-count="1" meta:image-count="0" meta:object-count="0" meta:page-count="2" meta:paragraph-count="57" meta:word-count="668" meta:character-count="696" meta:non-whitespace-character-count="695"/>
    <meta:user-defined meta:name="AppVersion">15.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