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1.5pt" style:font-name-asian="標楷體" style:font-size-asian="11.5pt" style:font-name-complex="標楷體" style:font-size-complex="11.5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 style:list-style-name="WW8Num1"/>
    <style:style style:name="P6" style:family="paragraph" style:parent-style-name="Default" style:list-style-name="WW8Num1">
      <style:text-properties fo:font-size="11.5pt" style:font-size-asian="11.5pt" style:font-size-complex="11.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Default"/>
      <text:p text:style-name="P3"><text:s/><text:span text:style-name="T1">國立澎湖科技大學學生申請雙重學籍要點</text:span></text:p>
      <text:p text:style-name="P4"><text:span text:style-name="T3">中華民國</text:span><text:span text:style-name="T3">1</text:span><text:span text:style-name="T3">07年10月24日</text:span><text:span text:style-name="T3">1</text:span><text:span text:style-name="T3">07學年度第1學期教務會議修正通過</text:span><text:span text:style-name="T3"> </text:span></text:p>
      <text:list xml:id="list372825780" text:style-name="WW8Num1">
        <text:list-item>
          <text:p text:style-name="P5"><text:span text:style-name="T5">本校為辦理學生雙重學籍事宜，特依據大學法第二十八條及本校學則第三十九 條規定，訂定「國立澎湖科技大學學生申請雙重學籍要點」</text:span><text:span text:style-name="T7">(</text:span><text:span text:style-name="T5">以下簡稱本要點</text:span><text:span text:style-name="T7">)</text:span><text:span text:style-name="T5">。</text:span></text:p>
        </text:list-item>
        <text:list-item>
          <text:p text:style-name="P6">本要點所稱雙重學籍，謂同時在國內、境外大學校院註冊入學修讀學位者。依「國立澎湖科技大學辦理雙聯學制實施辦法」修讀雙學位者，從其規定辦理。</text:p>
        </text:list-item>
        <text:list-item>
          <text:p text:style-name="P6">申請雙重學籍學生，應於雙重學籍事實發生之當學期開學前，向本校就讀系所提出申請，經系所主管、院長同意，並經教務長核定後，送教務處登記，始具雙重學籍資格。</text:p>
        </text:list-item>
        <text:list-item>
          <text:p text:style-name="P6">雙重學籍學生入學、選課、休學、退學、復學、轉學、轉系、成績考查、修業年限及畢業等有關學籍事宜，悉依本校學則規定辦理。</text:p>
        </text:list-item>
        <text:list-item>
          <text:p text:style-name="P6">雙重學籍學生入學本校就讀前於他校修習之學分，得依本校「學分抵免辦法」辦理抵免；於本校就讀後再入學他校就讀或同時入學就讀，他校修習學分不予抵免。</text:p>
        </text:list-item>
        <text:list-item>
          <text:p text:style-name="P6">雙重學籍學生之學位論文，各論文題目及內涵應有所不同。經查以具相似性之論文取得本校學位者，撤銷所授予學位，並公告註銷及追繳其已發之學位證書。</text:p>
        </text:list-item>
        <text:list-item>
          <text:p text:style-name="P6">雙重學籍學生若未主動提出申請及核准，同時在國內、境外其他大學校院註冊入學者，應予退學。</text:p>
        </text:list-item>
        <text:list-item>
          <text:p text:style-name="P6">其他未盡事宜，悉依教育部及本校相關規定辦理。</text:p>
        </text:list-item>
        <text:list-item>
          <text:p text:style-name="P1">本要點經教務會議通過後，陳請校長核定後施行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font-size="11.5pt" style:font-size-asian="11.5pt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澎湖科技大學學生申請雙重學籍要點（稿）</dc:title>
    <dc:subject/>
    <meta:keyword/>
    <dc:description/>
    <meta:initial-creator>u</meta:initial-creator>
    <meta:creation-date>2018-10-24T14:05:00</meta:creation-date>
    <dc:creator>u</dc:creator>
    <dc:date>2018-11-05T14:42:00</dc:date>
    <meta:print-date>2018-10-03T17:09:00</meta:print-date>
    <meta:editing-cycles>4</meta:editing-cycles>
    <meta:editing-duration>PT4M</meta:editing-duration>
    <meta:document-statistic meta:table-count="0" meta:image-count="0" meta:object-count="0" meta:page-count="1" meta:paragraph-count="11" meta:word-count="566" meta:character-count="575" meta:non-whitespace-character-count="572"/>
    <meta:generator>LibreOffice/6.0.6.2$Windows_X86_64 LibreOffice_project/0c292870b25a325b5ed35f6b45599d2ea4458e77</meta:generator>
  </office:meta>
</office:document-meta>
</file>