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國立澎湖科技大學圖資館教科書圖書清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6">
            <text:p>系所</text:p>
          </table:table-cell>
          <table:table-cell office:value-type="string" table:style-name="ce6">
            <text:p>授課教師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7">
            <text:p> 登錄號 </text:p>
          </table:table-cell>
          <table:table-cell office:value-type="string" table:style-name="ce6">
            <text:p>索書號</text:p>
          </table:table-cell>
          <table:table-cell office:value-type="string" table:style-name="ce6">
            <text:p>館藏區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李穗玲 <text:s/>老師</text:p>
          </table:table-cell>
          <table:table-cell office:value-type="string" table:style-name="ce9">
            <text:p>airline maps :a century of art and design</text:p>
          </table:table-cell>
          <table:table-cell office:value-type="string" table:style-name="ce9">
            <text:p>Ovenden, Mark,1963-</text:p>
          </table:table-cell>
          <table:table-cell office:value-type="string" table:style-name="ce9">
            <text:p>Penguin Books</text:p>
          </table:table-cell>
          <table:table-cell office:value-type="float" office:value="2019" table:style-name="ce12">
            <text:p>2019</text:p>
          </table:table-cell>
          <table:table-cell office:value-type="string" office:string-value="E027133" table:formula="of:=CONCATENATE(&quot;E027133&quot;;&quot;&quot;)" table:style-name="ce9">
            <text:p>E027133</text:p>
          </table:table-cell>
          <table:table-cell office:value-type="string" table:style-name="ce9">
            <text:p>659.19/3877 O96 2019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李穗玲 <text:s/>老師</text:p>
          </table:table-cell>
          <table:table-cell office:value-type="string" table:style-name="ce9">
            <text:p>進出口通關自動化實務.學科篇<text:s/></text:p>
          </table:table-cell>
          <table:table-cell office:value-type="string" table:style-name="ce9">
            <text:p>林清和</text:p>
          </table:table-cell>
          <table:table-cell office:value-type="string" table:style-name="ce9">
            <text:p>全華圖書<text:s/></text:p>
          </table:table-cell>
          <table:table-cell office:value-type="string" table:style-name="ce9">
            <text:p>民108</text:p>
          </table:table-cell>
          <table:table-cell office:value-type="string" office:string-value="C189335" table:formula="of:=CONCATENATE(&quot;C189335&quot;;&quot;&quot;)" table:style-name="ce9">
            <text:p>C189335</text:p>
          </table:table-cell>
          <table:table-cell office:value-type="string" table:style-name="ce9">
            <text:p>568.733 8736-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李穗玲 <text:s/>老師</text:p>
          </table:table-cell>
          <table:table-cell office:value-type="string" table:style-name="ce9">
            <text:p>給新鮮人的第一本航空產業專書</text:p>
          </table:table-cell>
          <table:table-cell office:value-type="string" table:style-name="ce9">
            <text:p>徐端儀</text:p>
          </table:table-cell>
          <table:table-cell office:value-type="string" table:style-name="ce9">
            <text:p>五南圖書<text:s/></text:p>
          </table:table-cell>
          <table:table-cell office:value-type="string" table:style-name="ce9">
            <text:p>民110</text:p>
          </table:table-cell>
          <table:table-cell office:value-type="string" office:string-value="C189341" table:formula="of:=CONCATENATE(&quot;C189341&quot;;&quot;&quot;)" table:style-name="ce9">
            <text:p>C189341</text:p>
          </table:table-cell>
          <table:table-cell office:value-type="string" table:style-name="ce9">
            <text:p>557.93 8545-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李穗玲 <text:s/>老師</text:p>
          </table:table-cell>
          <table:table-cell office:value-type="string" table:style-name="ce9">
            <text:p>民用航空法<text:s/></text:p>
          </table:table-cell>
          <table:table-cell office:value-type="string" table:style-name="ce9">
            <text:p>胡劭安</text:p>
          </table:table-cell>
          <table:table-cell office:value-type="string" table:style-name="ce9">
            <text:p>鼎文書局<text:s/></text:p>
          </table:table-cell>
          <table:table-cell office:value-type="string" table:style-name="ce9">
            <text:p>民110</text:p>
          </table:table-cell>
          <table:table-cell office:value-type="string" office:string-value="C189370" table:formula="of:=CONCATENATE(&quot;C189370&quot;;&quot;&quot;)" table:style-name="ce9">
            <text:p>C189370</text:p>
          </table:table-cell>
          <table:table-cell office:value-type="string" table:style-name="ce9">
            <text:p>557.91 8463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航管系</text:p>
          </table:table-cell>
          <table:table-cell office:value-type="string" table:style-name="ce11">
            <text:p>郭思瑜 <text:s/>老師</text:p>
          </table:table-cell>
          <table:table-cell office:value-type="string" table:style-name="ce9">
            <text:p>business analytics :communicating with numbers</text:p>
          </table:table-cell>
          <table:table-cell office:value-type="string" table:style-name="ce9">
            <text:p>Chen, Leida<text:s/></text:p>
          </table:table-cell>
          <table:table-cell office:value-type="string" table:style-name="ce9">
            <text:p>McGraw-Hill<text:s/></text:p>
          </table:table-cell>
          <table:table-cell office:value-type="float" office:value="2021" table:style-name="ce12">
            <text:p>2021</text:p>
          </table:table-cell>
          <table:table-cell office:value-type="string" office:string-value="E027136" table:formula="of:=CONCATENATE(&quot;E027136&quot;;&quot;&quot;)" table:style-name="ce9">
            <text:p>E027136</text:p>
          </table:table-cell>
          <table:table-cell office:value-type="string" table:style-name="ce9">
            <text:p>658.4/01 J24 2021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郭思瑜 <text:s/>老師</text:p>
          </table:table-cell>
          <table:table-cell office:value-type="string" table:style-name="ce9">
            <text:p>物流與運籌管理 :智慧與創新</text:p>
          </table:table-cell>
          <table:table-cell office:value-type="string" table:style-name="ce9">
            <text:p>蘇雄義</text:p>
          </table:table-cell>
          <table:table-cell office:value-type="string" table:style-name="ce9">
            <text:p>華泰文化<text:s/></text:p>
          </table:table-cell>
          <table:table-cell office:value-type="string" table:style-name="ce9">
            <text:p>民110</text:p>
          </table:table-cell>
          <table:table-cell office:value-type="string" office:string-value="C189315" table:formula="of:=CONCATENATE(&quot;C189315&quot;;&quot;&quot;)" table:style-name="ce9">
            <text:p>C189315</text:p>
          </table:table-cell>
          <table:table-cell office:value-type="string" table:style-name="ce9">
            <text:p>496.8 8842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郭思瑜 <text:s/>老師</text:p>
          </table:table-cell>
          <table:table-cell office:value-type="string" table:style-name="ce9">
            <text:p>量化研究法 .二,統計原理與分析技術<text:s/></text:p>
          </table:table-cell>
          <table:table-cell office:value-type="string" table:style-name="ce9">
            <text:p>邱皓政</text:p>
          </table:table-cell>
          <table:table-cell office:value-type="string" table:style-name="ce9">
            <text:p>雙葉書廊<text:s/></text:p>
          </table:table-cell>
          <table:table-cell office:value-type="string" table:style-name="ce9">
            <text:p>民110</text:p>
          </table:table-cell>
          <table:table-cell office:value-type="string" office:string-value="C189317" table:formula="of:=CONCATENATE(&quot;C189317&quot;;&quot;&quot;)" table:style-name="ce9">
            <text:p>C189317</text:p>
          </table:table-cell>
          <table:table-cell office:value-type="string" table:style-name="ce9">
            <text:p>501.2 8767:2 110 v.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郭思瑜 <text:s/>老師</text:p>
          </table:table-cell>
          <table:table-cell office:value-type="string" table:style-name="ce9">
            <text:p>國際貿易實務詳論</text:p>
          </table:table-cell>
          <table:table-cell office:value-type="string" table:style-name="ce9">
            <text:p>張錦源</text:p>
          </table:table-cell>
          <table:table-cell office:value-type="string" table:style-name="ce9">
            <text:p>三民書局<text:s/></text:p>
          </table:table-cell>
          <table:table-cell office:value-type="string" table:style-name="ce9">
            <text:p>民110</text:p>
          </table:table-cell>
          <table:table-cell office:value-type="string" office:string-value="C189319" table:formula="of:=CONCATENATE(&quot;C189319&quot;;&quot;&quot;)" table:style-name="ce9">
            <text:p>C189319</text:p>
          </table:table-cell>
          <table:table-cell office:value-type="string" table:style-name="ce9">
            <text:p>558.7 8772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郭思瑜 <text:s/>老師</text:p>
          </table:table-cell>
          <table:table-cell office:value-type="string" table:style-name="ce9">
            <text:p>港埠經營與管理</text:p>
          </table:table-cell>
          <table:table-cell office:value-type="string" table:style-name="ce9">
            <text:p>張志清</text:p>
          </table:table-cell>
          <table:table-cell office:value-type="string" table:style-name="ce9">
            <text:p>張志清出版 :</text:p>
          </table:table-cell>
          <table:table-cell office:value-type="string" table:style-name="ce9">
            <text:p>民110</text:p>
          </table:table-cell>
          <table:table-cell office:value-type="string" office:string-value="C189321" table:formula="of:=CONCATENATE(&quot;C189321&quot;;&quot;&quot;)" table:style-name="ce9">
            <text:p>C189321</text:p>
          </table:table-cell>
          <table:table-cell office:value-type="string" table:style-name="ce9">
            <text:p>557.52 8733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郭思瑜 <text:s/>老師</text:p>
          </table:table-cell>
          <table:table-cell office:value-type="string" table:style-name="ce9">
            <text:p>實用船藝與海技英文</text:p>
          </table:table-cell>
          <table:table-cell office:value-type="string" table:style-name="ce9">
            <text:p>方信雄</text:p>
          </table:table-cell>
          <table:table-cell office:value-type="string" table:style-name="ce9">
            <text:p>五南圖書<text:s/></text:p>
          </table:table-cell>
          <table:table-cell office:value-type="string" table:style-name="ce9">
            <text:p>民110</text:p>
          </table:table-cell>
          <table:table-cell office:value-type="string" office:string-value="C189338" table:formula="of:=CONCATENATE(&quot;C189338&quot;;&quot;&quot;)" table:style-name="ce9">
            <text:p>C189338</text:p>
          </table:table-cell>
          <table:table-cell office:value-type="string" table:style-name="ce9">
            <text:p>805.18 8564:3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郭思瑜 <text:s/>老師</text:p>
          </table:table-cell>
          <table:table-cell office:value-type="string" table:style-name="ce9">
            <text:p>海運學</text:p>
          </table:table-cell>
          <table:table-cell office:value-type="string" table:style-name="ce9">
            <text:p>張志清</text:p>
          </table:table-cell>
          <table:table-cell office:value-type="string" table:style-name="ce9">
            <text:p>航貿文化總經銷<text:s/></text:p>
          </table:table-cell>
          <table:table-cell office:value-type="string" table:style-name="ce9">
            <text:p>民110</text:p>
          </table:table-cell>
          <table:table-cell office:value-type="string" office:string-value="C189354" table:formula="of:=CONCATENATE(&quot;C189354&quot;;&quot;&quot;)" table:style-name="ce9">
            <text:p>C189354</text:p>
          </table:table-cell>
          <table:table-cell office:value-type="string" table:style-name="ce9">
            <text:p>557.4 876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郭思瑜 <text:s/>老師</text:p>
          </table:table-cell>
          <table:table-cell office:value-type="string" table:style-name="ce9">
            <text:p>新編貿易金融與信用狀實務</text:p>
          </table:table-cell>
          <table:table-cell office:value-type="string" table:style-name="ce9">
            <text:p>楊培塔</text:p>
          </table:table-cell>
          <table:table-cell office:value-type="string" table:style-name="ce9">
            <text:p>謝美瑛<text:s/></text:p>
          </table:table-cell>
          <table:table-cell office:value-type="string" table:style-name="ce9">
            <text:p>民110</text:p>
          </table:table-cell>
          <table:table-cell office:value-type="string" office:string-value="C189366" table:formula="of:=CONCATENATE(&quot;C189366&quot;;&quot;&quot;)" table:style-name="ce9">
            <text:p>C189366</text:p>
          </table:table-cell>
          <table:table-cell office:value-type="string" table:style-name="ce9">
            <text:p>563.25 8644-3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1">
            <text:p>郭思瑜 <text:s/>老師</text:p>
          </table:table-cell>
          <table:table-cell office:value-type="string" table:style-name="ce9">
            <text:p>現代運輸學<text:s/></text:p>
          </table:table-cell>
          <table:table-cell office:value-type="string" table:style-name="ce9">
            <text:p>張有恆</text:p>
          </table:table-cell>
          <table:table-cell office:value-type="string" table:style-name="ce9">
            <text:p>華泰文化<text:s/></text:p>
          </table:table-cell>
          <table:table-cell office:value-type="string" table:style-name="ce9">
            <text:p>民110</text:p>
          </table:table-cell>
          <table:table-cell office:value-type="string" office:string-value="C189373" table:formula="of:=CONCATENATE(&quot;C189373&quot;;&quot;&quot;)" table:style-name="ce9">
            <text:p>C189373</text:p>
          </table:table-cell>
          <table:table-cell office:value-type="string" table:style-name="ce9">
            <text:p>557 8744-3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0">
            <text:p>賀天君 <text:s/>老師</text:p>
          </table:table-cell>
          <table:table-cell office:value-type="string" table:style-name="ce9">
            <text:p>法學概論<text:s/></text:p>
          </table:table-cell>
          <table:table-cell office:value-type="string" table:style-name="ce9">
            <text:p>陳惠馨</text:p>
          </table:table-cell>
          <table:table-cell office:value-type="string" table:style-name="ce9">
            <text:p>三民書局<text:s/></text:p>
          </table:table-cell>
          <table:table-cell office:value-type="string" table:style-name="ce9">
            <text:p>民108</text:p>
          </table:table-cell>
          <table:table-cell office:value-type="string" office:string-value="C189344" table:formula="of:=CONCATENATE(&quot;C189344&quot;;&quot;&quot;)" table:style-name="ce9">
            <text:p>C189344</text:p>
          </table:table-cell>
          <table:table-cell office:value-type="string" table:style-name="ce9">
            <text:p>580 8734 10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航管系</text:p>
          </table:table-cell>
          <table:table-cell office:value-type="string" table:style-name="ce10">
            <text:p>賀天君 <text:s/>老師</text:p>
          </table:table-cell>
          <table:table-cell office:value-type="string" table:style-name="ce9">
            <text:p>海商法<text:s/></text:p>
          </table:table-cell>
          <table:table-cell office:value-type="string" table:style-name="ce9">
            <text:p>張志清</text:p>
          </table:table-cell>
          <table:table-cell office:value-type="string" table:style-name="ce9">
            <text:p>曾國雄張志清<text:s/></text:p>
          </table:table-cell>
          <table:table-cell office:value-type="string" table:style-name="ce9">
            <text:p>民108</text:p>
          </table:table-cell>
          <table:table-cell office:value-type="string" office:string-value="C189380" table:formula="of:=CONCATENATE(&quot;C189380&quot;;&quot;&quot;)" table:style-name="ce9">
            <text:p>C189380</text:p>
          </table:table-cell>
          <table:table-cell office:value-type="string" table:style-name="ce9">
            <text:p>587.5 8354 10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深度學習</text:p>
          </table:table-cell>
          <table:table-cell office:value-type="string" table:style-name="ce9">
            <text:p>古德費洛</text:p>
          </table:table-cell>
          <table:table-cell office:value-type="string" table:style-name="ce9">
            <text:p>碁峰資訊<text:s/></text:p>
          </table:table-cell>
          <table:table-cell office:value-type="string" table:style-name="ce9">
            <text:p>民108</text:p>
          </table:table-cell>
          <table:table-cell office:value-type="string" office:string-value="C189302" table:formula="of:=CONCATENATE(&quot;C189302&quot;;&quot;&quot;)" table:style-name="ce9">
            <text:p>C189302</text:p>
          </table:table-cell>
          <table:table-cell office:value-type="string" table:style-name="ce9">
            <text:p>312.831 8453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fpga可程式化邏輯設計實習 :使用verilog hdl與xilinx vivado<text:s/></text:p>
          </table:table-cell>
          <table:table-cell office:value-type="string" table:style-name="ce9">
            <text:p>宋啟嘉</text:p>
          </table:table-cell>
          <table:table-cell office:value-type="string" table:style-name="ce9">
            <text:p>全華圖書<text:s/></text:p>
          </table:table-cell>
          <table:table-cell office:value-type="string" table:style-name="ce9">
            <text:p>民110</text:p>
          </table:table-cell>
          <table:table-cell office:value-type="string" office:string-value="C189303" table:formula="of:=CONCATENATE(&quot;C189303&quot;;&quot;&quot;)" table:style-name="ce9">
            <text:p>C189303</text:p>
          </table:table-cell>
          <table:table-cell office:value-type="string" table:style-name="ce9">
            <text:p>448.62 8634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輕鬆學會google tensorflow 2 人工智慧深度學習實作開發</text:p>
          </table:table-cell>
          <table:table-cell office:value-type="string" table:style-name="ce9">
            <text:p>林邑撰</text:p>
          </table:table-cell>
          <table:table-cell office:value-type="string" table:style-name="ce9">
            <text:p>博碩文化<text:s/></text:p>
          </table:table-cell>
          <table:table-cell office:value-type="string" table:style-name="ce9">
            <text:p>民110</text:p>
          </table:table-cell>
          <table:table-cell office:value-type="string" office:string-value="C189304" table:formula="of:=CONCATENATE(&quot;C189304&quot;;&quot;&quot;)" table:style-name="ce9">
            <text:p>C189304</text:p>
          </table:table-cell>
          <table:table-cell office:value-type="string" table:style-name="ce9">
            <text:p>312.83 8344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網路概論的16堂精選課程 :行動通訊╳物聯網╳大數據╳雲端運算╳人工智慧</text:p>
          </table:table-cell>
          <table:table-cell office:value-type="string" table:style-name="ce9">
            <text:p>吳燦銘</text:p>
          </table:table-cell>
          <table:table-cell office:value-type="string" table:style-name="ce9">
            <text:p>博碩文化<text:s/></text:p>
          </table:table-cell>
          <table:table-cell office:value-type="string" table:style-name="ce9">
            <text:p>民108</text:p>
          </table:table-cell>
          <table:table-cell office:value-type="string" office:string-value="C189305" table:formula="of:=CONCATENATE(&quot;C189305&quot;;&quot;&quot;)" table:style-name="ce9">
            <text:p>C189305</text:p>
          </table:table-cell>
          <table:table-cell office:value-type="string" table:style-name="ce9">
            <text:p>312.16 8866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物聯網與穿戴式裝置概論與實務應用</text:p>
          </table:table-cell>
          <table:table-cell office:value-type="string" table:style-name="ce9">
            <text:p>張志勇</text:p>
          </table:table-cell>
          <table:table-cell office:value-type="string" table:style-name="ce9">
            <text:p>碁峰資訊<text:s/></text:p>
          </table:table-cell>
          <table:table-cell office:value-type="string" table:style-name="ce9">
            <text:p>民106</text:p>
          </table:table-cell>
          <table:table-cell office:value-type="string" office:string-value="C189308" table:formula="of:=CONCATENATE(&quot;C189308&quot;;&quot;&quot;)" table:style-name="ce9">
            <text:p>C189308</text:p>
          </table:table-cell>
          <table:table-cell office:value-type="string" table:style-name="ce9">
            <text:p>312.16 8736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超入門實作python aiot智能物聯網 :使用raspberry pi 4b(ipoe r0+r1)</text:p>
          </table:table-cell>
          <table:table-cell office:value-type="string" table:style-name="ce9">
            <text:p>李文昌</text:p>
          </table:table-cell>
          <table:table-cell office:value-type="string" table:style-name="ce9">
            <text:p>台科大圖書<text:s/></text:p>
          </table:table-cell>
          <table:table-cell office:value-type="string" table:style-name="ce9">
            <text:p>民109</text:p>
          </table:table-cell>
          <table:table-cell office:value-type="string" office:string-value="C189311" table:formula="of:=CONCATENATE(&quot;C189311&quot;;&quot;&quot;)" table:style-name="ce9">
            <text:p>C189311</text:p>
          </table:table-cell>
          <table:table-cell office:value-type="string" table:style-name="ce9">
            <text:p>312.2 8776-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tf.keras技術者們必讀!深度學習攻略手冊</text:p>
          </table:table-cell>
          <table:table-cell table:style-name="ce9"/>
          <table:table-cell office:value-type="string" table:style-name="ce9">
            <text:p>旗標<text:s/></text:p>
          </table:table-cell>
          <table:table-cell office:value-type="string" table:style-name="ce9">
            <text:p>民109</text:p>
          </table:table-cell>
          <table:table-cell office:value-type="string" office:string-value="C189324" table:formula="of:=CONCATENATE(&quot;C189324&quot;;&quot;&quot;)" table:style-name="ce9">
            <text:p>C189324</text:p>
          </table:table-cell>
          <table:table-cell office:value-type="string" table:style-name="ce9">
            <text:p>312.32P97 8436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數位邏輯設計與晶片實務(verilog)<text:s/></text:p>
          </table:table-cell>
          <table:table-cell office:value-type="string" table:style-name="ce9">
            <text:p>劉紹漢</text:p>
          </table:table-cell>
          <table:table-cell office:value-type="string" table:style-name="ce9">
            <text:p>全華圖書<text:s/></text:p>
          </table:table-cell>
          <table:table-cell office:value-type="string" table:style-name="ce9">
            <text:p>民110</text:p>
          </table:table-cell>
          <table:table-cell office:value-type="string" office:string-value="C189333" table:formula="of:=CONCATENATE(&quot;C189333&quot;;&quot;&quot;)" table:style-name="ce9">
            <text:p>C189333</text:p>
          </table:table-cell>
          <table:table-cell office:value-type="string" table:style-name="ce9">
            <text:p>448.62 8766:3-4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深度學習 :硬體設計</text:p>
          </table:table-cell>
          <table:table-cell office:value-type="string" table:style-name="ce9">
            <text:p>劉峻誠</text:p>
          </table:table-cell>
          <table:table-cell office:value-type="string" table:style-name="ce9">
            <text:p>全華圖書<text:s/></text:p>
          </table:table-cell>
          <table:table-cell office:value-type="string" table:style-name="ce9">
            <text:p>民109</text:p>
          </table:table-cell>
          <table:table-cell office:value-type="string" office:string-value="C189340" table:formula="of:=CONCATENATE(&quot;C189340&quot;;&quot;&quot;)" table:style-name="ce9">
            <text:p>C189340</text:p>
          </table:table-cell>
          <table:table-cell office:value-type="string" table:style-name="ce9">
            <text:p>471.516 8782: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提升程式設計的資料結構力 :國際程式設計競賽之資料結構原理.題型.解題技巧與重點解析</text:p>
          </table:table-cell>
          <table:table-cell office:value-type="string" table:style-name="ce9">
            <text:p>H&amp;C</text:p>
          </table:table-cell>
          <table:table-cell office:value-type="string" table:style-name="ce9">
            <text:p>碁峰資訊<text:s/></text:p>
          </table:table-cell>
          <table:table-cell office:value-type="string" table:style-name="ce9">
            <text:p>民106</text:p>
          </table:table-cell>
          <table:table-cell office:value-type="string" office:string-value="C189347" table:formula="of:=CONCATENATE(&quot;C189347&quot;;&quot;&quot;)" table:style-name="ce9">
            <text:p>C189347</text:p>
          </table:table-cell>
          <table:table-cell office:value-type="string" table:style-name="ce9">
            <text:p>312.73 8866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raspberry pi物聯網應用(python)<text:s/></text:p>
          </table:table-cell>
          <table:table-cell office:value-type="string" table:style-name="ce9">
            <text:p>王玉樹</text:p>
          </table:table-cell>
          <table:table-cell office:value-type="string" table:style-name="ce9">
            <text:p>全華圖書<text:s/></text:p>
          </table:table-cell>
          <table:table-cell office:value-type="string" table:style-name="ce9">
            <text:p>民110</text:p>
          </table:table-cell>
          <table:table-cell office:value-type="string" office:string-value="C189350" table:formula="of:=CONCATENATE(&quot;C189350&quot;;&quot;&quot;)" table:style-name="ce9">
            <text:p>C189350</text:p>
          </table:table-cell>
          <table:table-cell office:value-type="string" table:style-name="ce9">
            <text:p>312.2 8433-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超圖解 esp32 深度實作</text:p>
          </table:table-cell>
          <table:table-cell office:value-type="string" table:style-name="ce9">
            <text:p>趙英傑,</text:p>
          </table:table-cell>
          <table:table-cell office:value-type="string" table:style-name="ce9">
            <text:p>旗標</text:p>
          </table:table-cell>
          <table:table-cell office:value-type="float" office:value="2021" table:style-name="ce12">
            <text:p>2021</text:p>
          </table:table-cell>
          <table:table-cell office:value-type="string" office:string-value="C189351" table:formula="of:=CONCATENATE(&quot;C189351&quot;;&quot;&quot;)" table:style-name="ce9">
            <text:p>C189351</text:p>
          </table:table-cell>
          <table:table-cell office:value-type="string" table:style-name="ce9">
            <text:p>312.52 8489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資工系</text:p>
          </table:table-cell>
          <table:table-cell office:value-type="string" table:style-name="ce10">
            <text:p>陳良弼 <text:s/>老師</text:p>
          </table:table-cell>
          <table:table-cell office:value-type="string" table:style-name="ce9">
            <text:p>verilog 2001及system verilog入門指引<text:s/></text:p>
          </table:table-cell>
          <table:table-cell office:value-type="string" table:style-name="ce9">
            <text:p>具再熙</text:p>
          </table:table-cell>
          <table:table-cell office:value-type="string" table:style-name="ce9">
            <text:p>全華圖書<text:s/></text:p>
          </table:table-cell>
          <table:table-cell office:value-type="string" table:style-name="ce9">
            <text:p>民109</text:p>
          </table:table-cell>
          <table:table-cell office:value-type="string" office:string-value="C189353" table:formula="of:=CONCATENATE(&quot;C189353&quot;;&quot;&quot;)" table:style-name="ce9">
            <text:p>C189353</text:p>
          </table:table-cell>
          <table:table-cell office:value-type="string" table:style-name="ce9">
            <text:p>471.52 8443 109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電信系</text:p>
          </table:table-cell>
          <table:table-cell office:value-type="string" table:style-name="ce11">
            <text:p>吳明典 <text:s/>老師</text:p>
          </table:table-cell>
          <table:table-cell office:value-type="string" table:style-name="ce9">
            <text:p>essential calculus :early transcendentals</text:p>
          </table:table-cell>
          <table:table-cell office:value-type="string" table:style-name="ce9">
            <text:p>Stewart, James,1941-</text:p>
          </table:table-cell>
          <table:table-cell office:value-type="string" table:style-name="ce9">
            <text:p>Brooks/Cole Cengage Learning</text:p>
          </table:table-cell>
          <table:table-cell office:value-type="float" office:value="2013" table:style-name="ce12">
            <text:p>2013</text:p>
          </table:table-cell>
          <table:table-cell office:value-type="string" office:string-value="E027137" table:formula="of:=CONCATENATE(&quot;E027137&quot;;&quot;&quot;)" table:style-name="ce9">
            <text:p>E027137</text:p>
          </table:table-cell>
          <table:table-cell office:value-type="string" table:style-name="ce9">
            <text:p>515 S852 2013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機系</text:p>
          </table:table-cell>
          <table:table-cell office:value-type="string" table:style-name="ce10">
            <text:p>張永東 <text:s/>老師</text:p>
          </table:table-cell>
          <table:table-cell office:value-type="string" table:style-name="ce9">
            <text:p>電力電子學綜論</text:p>
          </table:table-cell>
          <table:table-cell table:style-name="ce9"/>
          <table:table-cell office:value-type="string" table:style-name="ce9">
            <text:p>全華圖書<text:s/></text:p>
          </table:table-cell>
          <table:table-cell office:value-type="string" table:style-name="ce9">
            <text:p>民109</text:p>
          </table:table-cell>
          <table:table-cell office:value-type="string" office:string-value="C189331" table:formula="of:=CONCATENATE(&quot;C189331&quot;;&quot;&quot;)" table:style-name="ce9">
            <text:p>C189331</text:p>
          </table:table-cell>
          <table:table-cell office:value-type="string" table:style-name="ce9">
            <text:p>448.6 8647:2 109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機系</text:p>
          </table:table-cell>
          <table:table-cell office:value-type="string" table:style-name="ce10">
            <text:p>張永東 <text:s/>老師</text:p>
          </table:table-cell>
          <table:table-cell office:value-type="string" table:style-name="ce9">
            <text:p>電力品質</text:p>
          </table:table-cell>
          <table:table-cell office:value-type="string" table:style-name="ce9">
            <text:p>江榮城</text:p>
          </table:table-cell>
          <table:table-cell office:value-type="string" table:style-name="ce9">
            <text:p>全華圖書<text:s/></text:p>
          </table:table-cell>
          <table:table-cell office:value-type="string" table:style-name="ce9">
            <text:p>民108</text:p>
          </table:table-cell>
          <table:table-cell office:value-type="string" office:string-value="C189367" table:formula="of:=CONCATENATE(&quot;C189367&quot;;&quot;&quot;)" table:style-name="ce9">
            <text:p>C189367</text:p>
          </table:table-cell>
          <table:table-cell office:value-type="string" table:style-name="ce9">
            <text:p>448.11 8363-2 10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電機系</text:p>
          </table:table-cell>
          <table:table-cell office:value-type="string" table:style-name="ce10">
            <text:p>張永東 <text:s/>老師</text:p>
          </table:table-cell>
          <table:table-cell office:value-type="string" table:style-name="ce9">
            <text:p>丙級工業電子技能檢定術科題庫解析<text:s/></text:p>
          </table:table-cell>
          <table:table-cell table:style-name="ce9"/>
          <table:table-cell office:value-type="string" table:style-name="ce9">
            <text:p>科友圖書<text:s/></text:p>
          </table:table-cell>
          <table:table-cell office:value-type="string" table:style-name="ce9">
            <text:p>民110</text:p>
          </table:table-cell>
          <table:table-cell office:value-type="string" office:string-value="C189377" table:formula="of:=CONCATENATE(&quot;C189377&quot;;&quot;&quot;)" table:style-name="ce9">
            <text:p>C189377</text:p>
          </table:table-cell>
          <table:table-cell office:value-type="string" table:style-name="ce9">
            <text:p>448.6022 8733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餐旅系</text:p>
          </table:table-cell>
          <table:table-cell office:value-type="string" table:style-name="ce10">
            <text:p>許志弘 <text:s/>老師</text:p>
          </table:table-cell>
          <table:table-cell office:value-type="string" table:style-name="ce9">
            <text:p>烘焙乙級技能檢定學/術科試題精析 :含麵包職類 西點蛋糕職類 餅乾職類</text:p>
          </table:table-cell>
          <table:table-cell office:value-type="string" table:style-name="ce9">
            <text:p>吳森澤</text:p>
          </table:table-cell>
          <table:table-cell office:value-type="string" table:style-name="ce9">
            <text:p>新文京開發<text:s/></text:p>
          </table:table-cell>
          <table:table-cell office:value-type="string" table:style-name="ce9">
            <text:p>民110</text:p>
          </table:table-cell>
          <table:table-cell office:value-type="string" office:string-value="C189312" table:formula="of:=CONCATENATE(&quot;C189312&quot;;&quot;&quot;)" table:style-name="ce9">
            <text:p>C189312</text:p>
          </table:table-cell>
          <table:table-cell office:value-type="string" table:style-name="ce9">
            <text:p>427.16 8498:2 11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餐旅系</text:p>
          </table:table-cell>
          <table:table-cell office:value-type="string" table:style-name="ce10">
            <text:p>許志弘 <text:s/>老師</text:p>
          </table:table-cell>
          <table:table-cell office:value-type="string" table:style-name="ce9">
            <text:p>巧克力藝術入門技法 =一次就學會的零失敗寶典<text:s/></text:p>
          </table:table-cell>
          <table:table-cell office:value-type="string" table:style-name="ce9">
            <text:p>李建生</text:p>
          </table:table-cell>
          <table:table-cell office:value-type="string" table:style-name="ce9">
            <text:p>翰英文化<text:s/></text:p>
          </table:table-cell>
          <table:table-cell office:value-type="string" table:style-name="ce9">
            <text:p>民109</text:p>
          </table:table-cell>
          <table:table-cell office:value-type="string" office:string-value="C189325" table:formula="of:=CONCATENATE(&quot;C189325&quot;;&quot;&quot;)" table:style-name="ce9">
            <text:p>C189325</text:p>
          </table:table-cell>
          <table:table-cell office:value-type="string" table:style-name="ce9">
            <text:p>427.16 8476:3-2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餐旅系</text:p>
          </table:table-cell>
          <table:table-cell office:value-type="string" table:style-name="ce10">
            <text:p>許志弘 <text:s/>老師</text:p>
          </table:table-cell>
          <table:table-cell office:value-type="string" table:style-name="ce9">
            <text:p>玩轉翻糖 :新手必備教戰書2小時輕鬆上手<text:s/></text:p>
          </table:table-cell>
          <table:table-cell office:value-type="string" table:style-name="ce9">
            <text:p>宋應欣</text:p>
          </table:table-cell>
          <table:table-cell office:value-type="string" table:style-name="ce9">
            <text:p>翰英文化<text:s/></text:p>
          </table:table-cell>
          <table:table-cell office:value-type="string" table:style-name="ce9">
            <text:p>民109</text:p>
          </table:table-cell>
          <table:table-cell office:value-type="string" office:string-value="C189328" table:formula="of:=CONCATENATE(&quot;C189328&quot;;&quot;&quot;)" table:style-name="ce9">
            <text:p>C189328</text:p>
          </table:table-cell>
          <table:table-cell office:value-type="string" table:style-name="ce9">
            <text:p>427.16 8629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觀光休閒系</text:p>
          </table:table-cell>
          <table:table-cell office:value-type="string" table:style-name="ce10">
            <text:p>呂政豪 <text:s/>老師</text:p>
          </table:table-cell>
          <table:table-cell office:value-type="string" table:style-name="ce9">
            <text:p>無人機起飛</text:p>
          </table:table-cell>
          <table:table-cell office:value-type="string" table:style-name="ce9">
            <text:p>蓋耳蒙培茲</text:p>
          </table:table-cell>
          <table:table-cell office:value-type="string" table:style-name="ce9">
            <text:p>晨星<text:s/></text:p>
          </table:table-cell>
          <table:table-cell office:value-type="string" table:style-name="ce9">
            <text:p>民105</text:p>
          </table:table-cell>
          <table:table-cell office:value-type="string" office:string-value="C189349" table:formula="of:=CONCATENATE(&quot;C189349&quot;;&quot;&quot;)" table:style-name="ce9">
            <text:p>C189349</text:p>
          </table:table-cell>
          <table:table-cell office:value-type="string" table:style-name="ce9">
            <text:p>447.7 854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觀光休閒系</text:p>
          </table:table-cell>
          <table:table-cell office:value-type="string" table:style-name="ce10">
            <text:p>呂政豪 <text:s/>老師</text:p>
          </table:table-cell>
          <table:table-cell office:value-type="string" table:style-name="ce9">
            <text:p>第一次空拍就上手 :無人機攝影入門指南</text:p>
          </table:table-cell>
          <table:table-cell office:value-type="string" table:style-name="ce9">
            <text:p>徐瑞珠</text:p>
          </table:table-cell>
          <table:table-cell office:value-type="string" table:style-name="ce9">
            <text:p>碁峰資訊<text:s/></text:p>
          </table:table-cell>
          <table:table-cell office:value-type="string" table:style-name="ce9">
            <text:p>民105</text:p>
          </table:table-cell>
          <table:table-cell office:value-type="string" office:string-value="C189357" table:formula="of:=CONCATENATE(&quot;C189357&quot;;&quot;&quot;)" table:style-name="ce9">
            <text:p>C189357</text:p>
          </table:table-cell>
          <table:table-cell office:value-type="string" table:style-name="ce9">
            <text:p>954.4 840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觀光休閒系</text:p>
          </table:table-cell>
          <table:table-cell office:value-type="string" table:style-name="ce10">
            <text:p>呂政豪 <text:s/>老師</text:p>
          </table:table-cell>
          <table:table-cell office:value-type="string" table:style-name="ce9">
            <text:p>地球科學英漢對照詞典<text:s/></text:p>
          </table:table-cell>
          <table:table-cell office:value-type="string" table:style-name="ce9">
            <text:p>邱琬婷</text:p>
          </table:table-cell>
          <table:table-cell office:value-type="string" table:style-name="ce9">
            <text:p>五南圖書<text:s/></text:p>
          </table:table-cell>
          <table:table-cell office:value-type="string" table:style-name="ce9">
            <text:p>民100</text:p>
          </table:table-cell>
          <table:table-cell office:value-type="string" office:string-value="C189361" table:formula="of:=CONCATENATE(&quot;C189361&quot;;&quot;&quot;)" table:style-name="ce9">
            <text:p>C189361</text:p>
          </table:table-cell>
          <table:table-cell office:value-type="string" table:style-name="ce9">
            <text:p>350.41 8757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觀光休閒系</text:p>
          </table:table-cell>
          <table:table-cell office:value-type="string" table:style-name="ce10">
            <text:p>呂政豪 <text:s/>老師</text:p>
          </table:table-cell>
          <table:table-cell office:value-type="string" table:style-name="ce9">
            <text:p>反轉戰爭之眼 :從美軍舊航照解讀臺灣地景脈絡<text:s/></text:p>
          </table:table-cell>
          <table:table-cell office:value-type="string" table:style-name="ce9">
            <text:p>中央研究院人設中心地理資訊科學專題中心</text:p>
          </table:table-cell>
          <table:table-cell office:value-type="string" table:style-name="ce9">
            <text:p>聯合發行總經銷<text:s/></text:p>
          </table:table-cell>
          <table:table-cell office:value-type="string" table:style-name="ce9">
            <text:p>民108</text:p>
          </table:table-cell>
          <table:table-cell office:value-type="string" office:string-value="C189375" table:formula="of:=CONCATENATE(&quot;C189375&quot;;&quot;&quot;)" table:style-name="ce9">
            <text:p>C189375</text:p>
          </table:table-cell>
          <table:table-cell office:value-type="string" table:style-name="ce9">
            <text:p>592.399 8353:2 108</text:p>
          </table:table-cell>
          <table:table-cell office:value-type="string" table:style-name="ce8">
            <text:p>教科書專區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user</dc:creator>
    <meta:creation-date>2008-12-11T02:10:17Z</meta:creation-date>
    <dc:date>2021-09-15T09:00:21Z</dc:date>
    <meta:print-date>2012-09-21T06:17:15Z</meta:print-date>
  </office:meta>
</office:document-meta>
</file>