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fo:background-color="transparent"/>
    </style:style>
    <style:style style:name="ce18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19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20" style:family="table-cell" style:parent-style-name="Default" style:data-style-name="N48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48">
      <style:table-cell-properties fo:border="thin solid #000000" fo:background-color="transparent"/>
    </style:style>
    <style:style style:name="ce26" style:family="table-cell" style:parent-style-name="Default" style:data-style-name="N48">
      <style:table-cell-properties fo:border="thin solid #000000" fo:background-color="transparent"/>
    </style:style>
    <style:style style:name="ce27" style:family="table-cell" style:parent-style-name="Default" style:data-style-name="N48">
      <style:table-cell-properties fo:background-color="transparent"/>
    </style:style>
    <style:style style:name="ce28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fo:background-color="transparent"/>
    </style:style>
    <style:style style:name="ce34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fo:background-color="transparent"/>
      <style:text-properties fo:color="#000000"/>
    </style:style>
    <style:style style:name="ce37" style:family="table-cell" style:parent-style-name="Default" style:data-style-name="N3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48">
      <style:table-cell-properties fo:border="thin solid #000000" fo:background-color="transparent"/>
    </style:style>
    <style:style style:name="ce40" style:family="table-cell" style:parent-style-name="Default" style:data-style-name="N3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</style:style>
    <style:style style:name="ce42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background-color="transparen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FFF"/>
      <style:text-properties fo:color="#0000FF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2.8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3.5202083333333cm" style:use-optimal-column-width="true"/>
    </style:style>
    <style:style style:name="co14" style:family="table-column">
      <style:table-column-properties fo:break-before="auto" style:column-width="6.79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華藝459筆459冊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24"/>
        <table:table-column table:style-name="co7" table:default-cell-style-name="ce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5"/>
        <table:table-column table:style-name="co11" table:default-cell-style-name="ce1"/>
        <table:table-column table:style-name="co12" table:default-cell-style-name="ce23"/>
        <table:table-column table:style-name="co13" table:default-cell-style-name="ce1"/>
        <table:table-column table:style-name="co14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13">
            <text:p>序號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次主題</text:p>
          </table:table-cell>
          <table:table-cell office:value-type="string" table:style-name="ce13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13">
            <text:p>題名</text:p>
          </table:table-cell>
          <table:table-cell office:value-type="string" table:style-name="ce14">
            <text:p>冊數</text:p>
          </table:table-cell>
          <table:table-cell office:value-type="string" table:style-name="ce15">
            <text:p>版次</text:p>
          </table:table-cell>
          <table:table-cell office:value-type="string" table:style-name="ce16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語文別</text:p>
          </table:table-cell>
          <table:table-cell office:value-type="string" table:style-name="ce13">
            <text:p>附件</text:p>
          </table:table-cell>
          <table:table-cell office:value-type="string" table:style-name="ce13">
            <text:p>URL</text:p>
          </table:table-cell>
          <table:table-cell office:value-type="string" table:style-name="ce13">
            <text:p>備註</text:p>
          </table:table-cell>
          <table:table-cell table:number-columns-repeated="16369" table:style-name="ce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table:style-name="ce17"/>
          <table:table-cell office:value-type="string" table:style-name="ce33">
            <text:p>9789865972844</text:p>
          </table:table-cell>
          <table:table-cell office:value-type="string" table:style-name="ce6">
            <text:p>3分鐘立即說泰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依僑</text:p>
          </table:table-cell>
          <table:table-cell office:value-type="string" table:style-name="ce6">
            <text:p>哈福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81" table:formula="of:=HYPERLINK(&quot;http://www.airitibooks.com/Detail/Detail?PublicationID=P20150918081&quot;;&quot;http://www.airitibooks.com/Detail/Detail?PublicationID=P20150918081&quot;)" table:style-name="ce28">
            <text:p>http://www.airitibooks.com/Detail/Detail?PublicationID=P20150918081</text:p>
          </table:table-cell>
          <table:table-cell table:style-name="ce46"/>
          <table:table-cell table:number-columns-repeated="16369" table:style-name="ce2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030932</text:p>
          </table:table-cell>
          <table:table-cell office:value-type="string" table:style-name="ce6">
            <text:p>&lt;&lt;大學.中庸&gt;&gt;應該這樣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子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75" table:formula="of:=HYPERLINK(&quot;http://www.airitibooks.com/Detail/Detail?PublicationID=P20150511075&quot;;&quot;http://www.airitibooks.com/Detail/Detail?PublicationID=P20150511075&quot;)" table:style-name="ce28">
            <text:p>http://www.airitibooks.com/Detail/Detail?PublicationID=P20150511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1511836</text:p>
          </table:table-cell>
          <table:table-cell office:value-type="string" table:style-name="ce6">
            <text:p>&lt;&lt;水滸&gt;&gt;裡不為人知的北宋往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夜狼嘯西風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8" table:formula="of:=HYPERLINK(&quot;http://www.airitibooks.com/Detail/Detail?PublicationID=P20160806048&quot;;&quot;http://www.airitibooks.com/Detail/Detail?PublicationID=P20160806048&quot;)" table:style-name="ce28">
            <text:p>http://www.airitibooks.com/Detail/Detail?PublicationID=P2016080604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88340361</text:p>
          </table:table-cell>
          <table:table-cell office:value-type="string" table:style-name="ce6">
            <text:p>&lt;&lt;呂氏春秋&gt;&gt;管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志華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2" table:formula="of:=HYPERLINK(&quot;http://www.airitibooks.com/Detail/Detail?PublicationID=P20160806082&quot;;&quot;http://www.airitibooks.com/Detail/Detail?PublicationID=P20160806082&quot;)" table:style-name="ce28">
            <text:p>http://www.airitibooks.com/Detail/Detail?PublicationID=P2016080608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030925</text:p>
          </table:table-cell>
          <table:table-cell office:value-type="string" table:style-name="ce6">
            <text:p>&lt;&lt;孟子&gt;&gt;應該這樣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子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74" table:formula="of:=HYPERLINK(&quot;http://www.airitibooks.com/Detail/Detail?PublicationID=P20150511074&quot;;&quot;http://www.airitibooks.com/Detail/Detail?PublicationID=P20150511074&quot;)" table:style-name="ce28">
            <text:p>http://www.airitibooks.com/Detail/Detail?PublicationID=P2015051107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88340057</text:p>
          </table:table-cell>
          <table:table-cell office:value-type="string" table:style-name="ce6">
            <text:p>&lt;&lt;無窮&gt;&gt;的盼望--香港貧窮問題探析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版</text:p>
          </table:table-cell>
          <table:table-cell office:value-type="string" table:style-name="ce6">
            <text:p>黃洪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10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9" table:formula="of:=HYPERLINK(&quot;http://www.airitibooks.com/Detail/Detail?PublicationID=P20160806079&quot;;&quot;http://www.airitibooks.com/Detail/Detail?PublicationID=P20160806079&quot;)" table:style-name="ce28">
            <text:p>http://www.airitibooks.com/Detail/Detail?PublicationID=P20160806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620436635</text:p>
          </table:table-cell>
          <table:table-cell office:value-type="string" table:style-name="ce6">
            <text:p>&lt;&lt;華僑日報&gt;&gt;與香港華人社會(1925--1995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丁潔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4" table:formula="of:=HYPERLINK(&quot;http://www.airitibooks.com/Detail/Detail?PublicationID=P20160806014&quot;;&quot;http://www.airitibooks.com/Detail/Detail?PublicationID=P20160806014&quot;)" table:style-name="ce28">
            <text:p>http://www.airitibooks.com/Detail/Detail?PublicationID=P201608060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030918</text:p>
          </table:table-cell>
          <table:table-cell office:value-type="string" table:style-name="ce6">
            <text:p>&lt;&lt;論語&gt;&gt;應該這樣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子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73" table:formula="of:=HYPERLINK(&quot;http://www.airitibooks.com/Detail/Detail?PublicationID=P20150511073&quot;;&quot;http://www.airitibooks.com/Detail/Detail?PublicationID=P20150511073&quot;)" table:style-name="ce28">
            <text:p>http://www.airitibooks.com/Detail/Detail?PublicationID=P201505110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997</text:p>
          </table:table-cell>
          <table:table-cell office:value-type="string" table:style-name="ce6">
            <text:p>&lt;&lt;糖果&gt;&gt;心理學3: 每天5分鐘,學會情緒掌控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劍輝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1226023" table:formula="of:=HYPERLINK(&quot;http://www.airitibooks.com/Detail/Detail?PublicationID=P20121226023&quot;;&quot;http://www.airitibooks.com/Detail/Detail?PublicationID=P20121226023&quot;)" table:style-name="ce28">
            <text:p>http://www.airitibooks.com/Detail/Detail?PublicationID=P20121226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60286854</text:p>
          </table:table-cell>
          <table:table-cell office:value-type="string" table:style-name="ce6">
            <text:p>100童話仙境: 苗栗陶藝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鄭志強, 林雅玲, 張淑華, 王淑敏, 吳雪玲, 李彩嘉..</text:p>
          </table:table-cell>
          <table:table-cell office:value-type="string" table:style-name="ce6">
            <text:p>國立臺灣工藝研究發展中心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02047" table:formula="of:=HYPERLINK(&quot;http://www.airitibooks.com/Detail/Detail?PublicationID=P20140902047&quot;;&quot;http://www.airitibooks.com/Detail/Detail?PublicationID=P20140902047&quot;)" table:style-name="ce28">
            <text:p>http://www.airitibooks.com/Detail/Detail?PublicationID=P20140902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222921</text:p>
          </table:table-cell>
          <table:table-cell office:value-type="string" table:style-name="ce6">
            <text:p>10關鍵,讓孩子的行為不失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怡平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01426" table:formula="of:=HYPERLINK(&quot;http://www.airitibooks.com/Detail/Detail?PublicationID=P20151201426&quot;;&quot;http://www.airitibooks.com/Detail/Detail?PublicationID=P20151201426&quot;)" table:style-name="ce28">
            <text:p>http://www.airitibooks.com/Detail/Detail?PublicationID=P201512014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916244</text:p>
          </table:table-cell>
          <table:table-cell office:value-type="string" table:style-name="ce6">
            <text:p>12年國教: 學習的革命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至豪</text:p>
          </table:table-cell>
          <table:table-cell office:value-type="string" table:style-name="ce6">
            <text:p>凱信企業管理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218131" table:formula="of:=HYPERLINK(&quot;http://www.airitibooks.com/Detail/Detail?PublicationID=P20140218131&quot;;&quot;http://www.airitibooks.com/Detail/Detail?PublicationID=P20140218131&quot;)" table:style-name="ce28">
            <text:p>http://www.airitibooks.com/Detail/Detail?PublicationID=P201402181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8703407</text:p>
          </table:table-cell>
          <table:table-cell office:value-type="string" table:style-name="ce6">
            <text:p>13把開啟心靈感受的鑰匙: 幫我渡過關卡的&lt;&lt;心理防衛機轉&gt;&gt;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任兆璋</text:p>
          </table:table-cell>
          <table:table-cell office:value-type="string" table:style-name="ce6">
            <text:p>財團法人台北市任兆璋修女林美智老師教育基金會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8001" table:formula="of:=HYPERLINK(&quot;http://www.airitibooks.com/Detail/Detail?PublicationID=P20150318001&quot;;&quot;http://www.airitibooks.com/Detail/Detail?PublicationID=P20150318001&quot;)" table:style-name="ce28">
            <text:p>http://www.airitibooks.com/Detail/Detail?PublicationID=P20150318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200740</text:p>
          </table:table-cell>
          <table:table-cell office:value-type="string" table:style-name="ce6">
            <text:p>1949年以來中國在西方的形象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ckerras, Colin Patrick ; 張勇先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1" table:formula="of:=HYPERLINK(&quot;http://www.airitibooks.com/Detail/Detail?PublicationID=P20160806061&quot;;&quot;http://www.airitibooks.com/Detail/Detail?PublicationID=P20160806061&quot;)" table:style-name="ce28">
            <text:p>http://www.airitibooks.com/Detail/Detail?PublicationID=P2016080606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3390084</text:p>
          </table:table-cell>
          <table:table-cell office:value-type="string" table:style-name="ce6">
            <text:p>2010.2011法教與民俗信仰學術研討會論文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臺灣民俗信仰學會</text:p>
          </table:table-cell>
          <table:table-cell office:value-type="string" table:style-name="ce6">
            <text:p>文津出版社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8370" table:formula="of:=HYPERLINK(&quot;http://www.airitibooks.com/Detail/Detail?PublicationID=P20150508370&quot;;&quot;http://www.airitibooks.com/Detail/Detail?PublicationID=P20150508370&quot;)" table:style-name="ce28">
            <text:p>http://www.airitibooks.com/Detail/Detail?PublicationID=P201505083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2642016</text:p>
          </table:table-cell>
          <table:table-cell office:value-type="string" table:style-name="ce6">
            <text:p>2014台灣產業群聚發展地圖(2014Taiwan Cluster Mapping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嘉茹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5" table:formula="of:=HYPERLINK(&quot;http://www.airitibooks.com/Detail/Detail?PublicationID=P20160929015&quot;;&quot;http://www.airitibooks.com/Detail/Detail?PublicationID=P20160929015&quot;)" table:style-name="ce28">
            <text:p>http://www.airitibooks.com/Detail/Detail?PublicationID=P20160929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8779846</text:p>
          </table:table-cell>
          <table:table-cell office:value-type="string" table:style-name="ce6">
            <text:p>2014當代客家文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子堯</text:p>
          </table:table-cell>
          <table:table-cell office:value-type="string" table:style-name="ce6">
            <text:p>台灣客家筆會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8092" table:formula="of:=HYPERLINK(&quot;http://www.airitibooks.com/Detail/Detail?PublicationID=P20150918092&quot;;&quot;http://www.airitibooks.com/Detail/Detail?PublicationID=P20150918092&quot;)" table:style-name="ce28">
            <text:p>http://www.airitibooks.com/Detail/Detail?PublicationID=P2015091809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01 統計</text:p>
          </table:table-cell>
          <table:table-cell table:style-name="ce17"/>
          <table:table-cell office:value-type="string" table:style-name="ce33">
            <text:p>9789869157506</text:p>
          </table:table-cell>
          <table:table-cell office:value-type="string" table:style-name="ce6">
            <text:p>2015中華信評評等報告年鑑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華信用評等股份有限公司</text:p>
          </table:table-cell>
          <table:table-cell office:value-type="string" table:style-name="ce6">
            <text:p>中華信用評等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49" table:formula="of:=HYPERLINK(&quot;http://www.airitibooks.com/Detail/Detail?PublicationID=P20150316049&quot;;&quot;http://www.airitibooks.com/Detail/Detail?PublicationID=P20150316049&quot;)" table:style-name="ce28">
            <text:p>http://www.airitibooks.com/Detail/Detail?PublicationID=P2015031604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138232</text:p>
          </table:table-cell>
          <table:table-cell office:value-type="string" table:style-name="ce6">
            <text:p>20幾歲定好位,30幾歲有地位: 25個不可不知的職場潛規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蕭福松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17021" table:formula="of:=HYPERLINK(&quot;http://www.airitibooks.com/Detail/Detail?PublicationID=P20120517021&quot;;&quot;http://www.airitibooks.com/Detail/Detail?PublicationID=P20120517021&quot;)" table:style-name="ce28">
            <text:p>http://www.airitibooks.com/Detail/Detail?PublicationID=P201205170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191572</text:p>
          </table:table-cell>
          <table:table-cell office:value-type="string" table:style-name="ce6">
            <text:p>26: 當福爾摩莎變成&lt;&lt;輻爾謀殺&gt;&gt;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啟疆</text:p>
          </table:table-cell>
          <table:table-cell office:value-type="string" table:style-name="ce6">
            <text:p>柿子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07" table:formula="of:=HYPERLINK(&quot;http://www.airitibooks.com/Detail/Detail?PublicationID=P20150205007&quot;;&quot;http://www.airitibooks.com/Detail/Detail?PublicationID=P20150205007&quot;)" table:style-name="ce28">
            <text:p>http://www.airitibooks.com/Detail/Detail?PublicationID=P20150205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260783</text:p>
          </table:table-cell>
          <table:table-cell office:value-type="string" table:style-name="ce6">
            <text:p>30年代現代派詩學與中西詩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萬生</text:p>
          </table:table-cell>
          <table:table-cell office:value-type="string" table:style-name="ce6">
            <text:p>秀威資訊科技(股)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51" table:formula="of:=HYPERLINK(&quot;http://www.airitibooks.com/Detail/Detail?PublicationID=P20160930051&quot;;&quot;http://www.airitibooks.com/Detail/Detail?PublicationID=P20160930051&quot;)" table:style-name="ce28">
            <text:p>http://www.airitibooks.com/Detail/Detail?PublicationID=P2016093005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838</text:p>
          </table:table-cell>
          <table:table-cell office:value-type="string" table:style-name="ce6">
            <text:p>30秒,告別壞心情: 100招教你調節好心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田超穎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14022" table:formula="of:=HYPERLINK(&quot;http://www.airitibooks.com/Detail/Detail?PublicationID=P20140514022&quot;;&quot;http://www.airitibooks.com/Detail/Detail?PublicationID=P20140514022&quot;)" table:style-name="ce28">
            <text:p>http://www.airitibooks.com/Detail/Detail?PublicationID=P20140514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5749859</text:p>
          </table:table-cell>
          <table:table-cell office:value-type="string" table:style-name="ce6">
            <text:p>30個臺灣地景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管家琪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6058" table:formula="of:=HYPERLINK(&quot;http://www.airitibooks.com/Detail/Detail?PublicationID=P20150626058&quot;;&quot;http://www.airitibooks.com/Detail/Detail?PublicationID=P20150626058&quot;)" table:style-name="ce28">
            <text:p>http://www.airitibooks.com/Detail/Detail?PublicationID=P201506260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836</text:p>
          </table:table-cell>
          <table:table-cell office:value-type="string" table:style-name="ce6">
            <text:p>30歲知道就慢了的36招創富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佳東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1226032" table:formula="of:=HYPERLINK(&quot;http://www.airitibooks.com/Detail/Detail?PublicationID=P20121226032&quot;;&quot;http://www.airitibooks.com/Detail/Detail?PublicationID=P20121226032&quot;)" table:style-name="ce28">
            <text:p>http://www.airitibooks.com/Detail/Detail?PublicationID=P20121226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9022743</text:p>
          </table:table-cell>
          <table:table-cell office:value-type="string" table:style-name="ce6">
            <text:p>318佔領立法院: 看見希望世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定綱</text:p>
          </table:table-cell>
          <table:table-cell office:value-type="string" table:style-name="ce6">
            <text:p>奇異果文創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2" table:formula="of:=HYPERLINK(&quot;http://www.airitibooks.com/Detail/Detail?PublicationID=P20160930042&quot;;&quot;http://www.airitibooks.com/Detail/Detail?PublicationID=P20160930042&quot;)" table:style-name="ce28">
            <text:p>http://www.airitibooks.com/Detail/Detail?PublicationID=P201609300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996380</text:p>
          </table:table-cell>
          <table:table-cell office:value-type="string" table:style-name="ce6">
            <text:p>35歲前搶救零存款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方天龍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06" table:formula="of:=HYPERLINK(&quot;http://www.airitibooks.com/Detail/Detail?PublicationID=P20150810006&quot;;&quot;http://www.airitibooks.com/Detail/Detail?PublicationID=P20150810006&quot;)" table:style-name="ce28">
            <text:p>http://www.airitibooks.com/Detail/Detail?PublicationID=P20150810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2641330</text:p>
          </table:table-cell>
          <table:table-cell office:value-type="string" table:style-name="ce6">
            <text:p>3D--IC先進製程來臨對我國材料與設備產業之商機探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致吉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05299" table:formula="of:=HYPERLINK(&quot;http://www.airitibooks.com/Detail/Detail?PublicationID=P20141105299&quot;;&quot;http://www.airitibooks.com/Detail/Detail?PublicationID=P20141105299&quot;)" table:style-name="ce28">
            <text:p>http://www.airitibooks.com/Detail/Detail?PublicationID=P2014110529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571360126</text:p>
          </table:table-cell>
          <table:table-cell office:value-type="string" table:style-name="ce6">
            <text:p>3年後,你的工作還在嗎?―掌握關鍵職能,迎向工匠.總管與行腳商人的時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姚詩豪, 張國洋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12128" table:formula="of:=HYPERLINK(&quot;http://www.airitibooks.com/Detail/Detail?PublicationID=P20140912128&quot;;&quot;http://www.airitibooks.com/Detail/Detail?PublicationID=P20140912128&quot;)" table:style-name="ce28">
            <text:p>http://www.airitibooks.com/Detail/Detail?PublicationID=P201409121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317</text:p>
          </table:table-cell>
          <table:table-cell office:value-type="string" table:style-name="ce6">
            <text:p>42 招改變抱怨的心: 與其抱怨,不如改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杰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31" table:formula="of:=HYPERLINK(&quot;http://www.airitibooks.com/Detail/Detail?PublicationID=P20120524031&quot;;&quot;http://www.airitibooks.com/Detail/Detail?PublicationID=P20120524031&quot;)" table:style-name="ce28">
            <text:p>http://www.airitibooks.com/Detail/Detail?PublicationID=P201205240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549548</text:p>
          </table:table-cell>
          <table:table-cell office:value-type="string" table:style-name="ce6">
            <text:p>45歲前做對9件事存摺多1000萬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富旭, 徐磊瑄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6004" table:formula="of:=HYPERLINK(&quot;http://www.airitibooks.com/Detail/Detail?PublicationID=P20140506004&quot;;&quot;http://www.airitibooks.com/Detail/Detail?PublicationID=P20140506004&quot;)" table:style-name="ce28">
            <text:p>http://www.airitibooks.com/Detail/Detail?PublicationID=P20140506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401</text:p>
          </table:table-cell>
          <table:table-cell office:value-type="string" table:style-name="ce6">
            <text:p>50招提升孩子的表達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俞慧霞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14023" table:formula="of:=HYPERLINK(&quot;http://www.airitibooks.com/Detail/Detail?PublicationID=P20140514023&quot;;&quot;http://www.airitibooks.com/Detail/Detail?PublicationID=P20140514023&quot;)" table:style-name="ce28">
            <text:p>http://www.airitibooks.com/Detail/Detail?PublicationID=P20140514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980</text:p>
          </table:table-cell>
          <table:table-cell office:value-type="string" table:style-name="ce6">
            <text:p>50招提升孩子的記憶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石娟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1226036" table:formula="of:=HYPERLINK(&quot;http://www.airitibooks.com/Detail/Detail?PublicationID=P20121226036&quot;;&quot;http://www.airitibooks.com/Detail/Detail?PublicationID=P20121226036&quot;)" table:style-name="ce28">
            <text:p>http://www.airitibooks.com/Detail/Detail?PublicationID=P2012122603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225</text:p>
          </table:table-cell>
          <table:table-cell office:value-type="string" table:style-name="ce6">
            <text:p>53 招不抱怨心理調適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杰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32" table:formula="of:=HYPERLINK(&quot;http://www.airitibooks.com/Detail/Detail?PublicationID=P20120524032&quot;;&quot;http://www.airitibooks.com/Detail/Detail?PublicationID=P20120524032&quot;)" table:style-name="ce28">
            <text:p>http://www.airitibooks.com/Detail/Detail?PublicationID=P20120524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478</text:p>
          </table:table-cell>
          <table:table-cell office:value-type="string" table:style-name="ce6">
            <text:p>69 個走出心靈困惑的心理解析: 做自己的心靈導師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馮麗莎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29" table:formula="of:=HYPERLINK(&quot;http://www.airitibooks.com/Detail/Detail?PublicationID=P20120524029&quot;;&quot;http://www.airitibooks.com/Detail/Detail?PublicationID=P20120524029&quot;)" table:style-name="ce28">
            <text:p>http://www.airitibooks.com/Detail/Detail?PublicationID=P2012052402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546</text:p>
          </table:table-cell>
          <table:table-cell office:value-type="string" table:style-name="ce6">
            <text:p>71個肯定自己的心理品質: 這個世界總有你的位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馮麗莎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27" table:formula="of:=HYPERLINK(&quot;http://www.airitibooks.com/Detail/Detail?PublicationID=P20120524027&quot;;&quot;http://www.airitibooks.com/Detail/Detail?PublicationID=P20120524027&quot;)" table:style-name="ce28">
            <text:p>http://www.airitibooks.com/Detail/Detail?PublicationID=P20120524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8157</text:p>
          </table:table-cell>
          <table:table-cell office:value-type="string" table:style-name="ce6">
            <text:p>72招不生氣情緒管理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韜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33" table:formula="of:=HYPERLINK(&quot;http://www.airitibooks.com/Detail/Detail?PublicationID=P20120524033&quot;;&quot;http://www.airitibooks.com/Detail/Detail?PublicationID=P20120524033&quot;)" table:style-name="ce28">
            <text:p>http://www.airitibooks.com/Detail/Detail?PublicationID=P2012052403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7838865</text:p>
          </table:table-cell>
          <table:table-cell office:value-type="string" table:style-name="ce6">
            <text:p>A Study on Trends in ICT R&amp;D and the Globalisation of R&amp;D in Taiwan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en, Shin--Horng; Wen, Pei--Chang; Liu, Meng-chun.</text:p>
          </table:table-cell>
          <table:table-cell office:value-type="string" table:style-name="ce6">
            <text:p>財團法人中華經濟研究院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319011" table:formula="of:=HYPERLINK(&quot;http://www.airitibooks.com/Detail/Detail?PublicationID=P20130319011&quot;;&quot;http://www.airitibooks.com/Detail/Detail?PublicationID=P20130319011&quot;)" table:style-name="ce28">
            <text:p>http://www.airitibooks.com/Detail/Detail?PublicationID=P20130319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8"/>
          <table:table-cell office:value-type="string" table:style-name="ce34">
            <text:p>9789572825075</text:p>
          </table:table-cell>
          <table:table-cell office:value-type="string" table:style-name="ce6">
            <text:p>Basic Reader Close Master英文克漏字總動員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新版</text:p>
          </table:table-cell>
          <table:table-cell office:value-type="string" table:style-name="ce6">
            <text:p>空中美語叢書編輯群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30034" table:formula="of:=HYPERLINK(&quot;http://www.airitibooks.com/Detail/Detail?PublicationID=P20150330034&quot;;&quot;http://www.airitibooks.com/Detail/Detail?PublicationID=P20150330034&quot;)" table:style-name="ce28">
            <text:p>http://www.airitibooks.com/Detail/Detail?PublicationID=P201503300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8"/>
          <table:table-cell office:value-type="string" table:style-name="ce34">
            <text:p>9789579784306</text:p>
          </table:table-cell>
          <table:table-cell office:value-type="string" table:style-name="ce6">
            <text:p>CLOZE MASTER克漏字總動員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新版</text:p>
          </table:table-cell>
          <table:table-cell office:value-type="string" table:style-name="ce6">
            <text:p>陳建明主編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30027" table:formula="of:=HYPERLINK(&quot;http://www.airitibooks.com/Detail/Detail?PublicationID=P20150330027&quot;;&quot;http://www.airitibooks.com/Detail/Detail?PublicationID=P20150330027&quot;)" table:style-name="ce28">
            <text:p>http://www.airitibooks.com/Detail/Detail?PublicationID=P20150330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25"/>
          <table:table-cell office:value-type="string" table:style-name="ce35">
            <text:p>9789866990939</text:p>
          </table:table-cell>
          <table:table-cell office:value-type="string" table:style-name="ce6">
            <text:p>English for Hospitality&amp;Tourism</text:p>
          </table:table-cell>
          <table:table-cell office:value-type="string" table:style-name="ce12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Yinghuei, Chen ; Alisa, Tu ; J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420033" table:formula="of:=HYPERLINK(&quot;http://www.airitibooks.com/Detail/Detail?PublicationID=P20150420033&quot;;&quot;http://www.airitibooks.com/Detail/Detail?PublicationID=P20150420033&quot;)" table:style-name="ce28">
            <text:p>http://www.airitibooks.com/Detail/Detail?PublicationID=P2015042003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8888777</text:p>
          </table:table-cell>
          <table:table-cell office:value-type="string" table:style-name="ce6">
            <text:p>Facebook文案讚!: 人財兩得的網路文案經營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唐崇達</text:p>
          </table:table-cell>
          <table:table-cell office:value-type="string" table:style-name="ce6">
            <text:p>渠成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4" table:formula="of:=HYPERLINK(&quot;http://www.airitibooks.com/Detail/Detail?PublicationID=P20150820224&quot;;&quot;http://www.airitibooks.com/Detail/Detail?PublicationID=P20150820224&quot;)" table:style-name="ce28">
            <text:p>http://www.airitibooks.com/Detail/Detail?PublicationID=P201508202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621445964</text:p>
          </table:table-cell>
          <table:table-cell office:value-type="string" table:style-name="ce6">
            <text:p>iPhone幻妙攝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水木士仁</text:p>
          </table:table-cell>
          <table:table-cell office:value-type="string" table:style-name="ce6">
            <text:p>萬里機構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4" table:formula="of:=HYPERLINK(&quot;http://www.airitibooks.com/Detail/Detail?PublicationID=P20160806034&quot;;&quot;http://www.airitibooks.com/Detail/Detail?PublicationID=P20160806034&quot;)" table:style-name="ce28">
            <text:p>http://www.airitibooks.com/Detail/Detail?PublicationID=P201608060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78</text:p>
          </table:table-cell>
          <table:table-cell office:value-type="string" table:style-name="ce6">
            <text:p>JUST THE ONE會展英語: 一本在手MICE English so Easy~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志逵</text:p>
          </table:table-cell>
          <table:table-cell office:value-type="string" table:style-name="ce6">
            <text:p>力得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1017" table:formula="of:=HYPERLINK(&quot;http://www.airitibooks.com/Detail/Detail?PublicationID=P20150211017&quot;;&quot;http://www.airitibooks.com/Detail/Detail?PublicationID=P20150211017&quot;)" table:style-name="ce28">
            <text:p>http://www.airitibooks.com/Detail/Detail?PublicationID=P20150211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47</text:p>
          </table:table-cell>
          <table:table-cell office:value-type="string" table:style-name="ce6">
            <text:p>Plus!高劑量簡報英文: 不簡單的英文簡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子健 ; Chou, Teresa</text:p>
          </table:table-cell>
          <table:table-cell office:value-type="string" table:style-name="ce6">
            <text:p>力得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1014" table:formula="of:=HYPERLINK(&quot;http://www.airitibooks.com/Detail/Detail?PublicationID=P20150211014&quot;;&quot;http://www.airitibooks.com/Detail/Detail?PublicationID=P20150211014&quot;)" table:style-name="ce28">
            <text:p>http://www.airitibooks.com/Detail/Detail?PublicationID=P201502110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25"/>
          <table:table-cell office:value-type="string" table:style-name="ce35">
            <text:p>9789868288591</text:p>
          </table:table-cell>
          <table:table-cell office:value-type="string" table:style-name="ce6">
            <text:p>Roger's Guide to PMP® Exam Preparation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ou, Roger</text:p>
          </table:table-cell>
          <table:table-cell office:value-type="string" table:style-name="ce6">
            <text:p>Advanced Business Consulting,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西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4092" table:formula="of:=HYPERLINK(&quot;http://www.airitibooks.com/Detail/Detail?PublicationID=P20150504092&quot;;&quot;http://www.airitibooks.com/Detail/Detail?PublicationID=P20150504092&quot;)" table:style-name="ce28">
            <text:p>http://www.airitibooks.com/Detail/Detail?PublicationID=P2015050409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25"/>
          <table:table-cell office:value-type="string" table:style-name="ce35">
            <text:p>9789862218075</text:p>
          </table:table-cell>
          <table:table-cell office:value-type="string" table:style-name="ce6">
            <text:p>The Visionary Shakespeare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exander C. H. <text:s/>,Tung(董崇選)</text:p>
          </table:table-cell>
          <table:table-cell office:value-type="string" table:style-name="ce6">
            <text:p>秀威出版</text:p>
          </table:table-cell>
          <table:table-cell office:value-type="float" office:value="2011" table:style-name="ce6">
            <text:p>2011</text:p>
          </table:table-cell>
          <table:table-cell office:value-type="string" table:style-name="ce22">
            <text:p>西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9" table:formula="of:=HYPERLINK(&quot;http://www.airitibooks.com/Detail/Detail?PublicationID=P20160930049&quot;;&quot;http://www.airitibooks.com/Detail/Detail?PublicationID=P20160930049&quot;)" table:style-name="ce28">
            <text:p>http://www.airitibooks.com/Detail/Detail?PublicationID=P2016093004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982492</text:p>
          </table:table-cell>
          <table:table-cell office:value-type="string" table:style-name="ce6">
            <text:p>TQM在淡江: 感動服務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家宜</text:p>
          </table:table-cell>
          <table:table-cell office:value-type="string" table:style-name="ce6">
            <text:p>淡江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5004" table:formula="of:=HYPERLINK(&quot;http://www.airitibooks.com/Detail/Detail?PublicationID=P20150525004&quot;;&quot;http://www.airitibooks.com/Detail/Detail?PublicationID=P20150525004&quot;)" table:style-name="ce28">
            <text:p>http://www.airitibooks.com/Detail/Detail?PublicationID=P20150525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8888746</text:p>
          </table:table-cell>
          <table:table-cell office:value-type="string" table:style-name="ce6">
            <text:p>Wang Dan'page: 王丹臉書精選輯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丹</text:p>
          </table:table-cell>
          <table:table-cell office:value-type="string" table:style-name="ce6">
            <text:p>渠成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8" table:formula="of:=HYPERLINK(&quot;http://www.airitibooks.com/Detail/Detail?PublicationID=P20150820228&quot;;&quot;http://www.airitibooks.com/Detail/Detail?PublicationID=P20150820228&quot;)" table:style-name="ce28">
            <text:p>http://www.airitibooks.com/Detail/Detail?PublicationID=P201508202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99123</text:p>
          </table:table-cell>
          <table:table-cell office:value-type="string" table:style-name="ce6">
            <text:p>一天一個睡前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慧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1" table:formula="of:=HYPERLINK(&quot;http://www.airitibooks.com/Detail/Detail?PublicationID=P20160801071&quot;;&quot;http://www.airitibooks.com/Detail/Detail?PublicationID=P20160801071&quot;)" table:style-name="ce28">
            <text:p>http://www.airitibooks.com/Detail/Detail?PublicationID=P20160801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99376</text:p>
          </table:table-cell>
          <table:table-cell office:value-type="string" table:style-name="ce6">
            <text:p>一本書看透中國人: 影響中國人心理的100個觀念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亞暉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78" table:formula="of:=HYPERLINK(&quot;http://www.airitibooks.com/Detail/Detail?PublicationID=P20150511078&quot;;&quot;http://www.airitibooks.com/Detail/Detail?PublicationID=P20150511078&quot;)" table:style-name="ce28">
            <text:p>http://www.airitibooks.com/Detail/Detail?PublicationID=P20150511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433375</text:p>
          </table:table-cell>
          <table:table-cell office:value-type="string" table:style-name="ce6">
            <text:p>一本讀懂中國文學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潘步釗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8" table:formula="of:=HYPERLINK(&quot;http://www.airitibooks.com/Detail/Detail?PublicationID=P20160806008&quot;;&quot;http://www.airitibooks.com/Detail/Detail?PublicationID=P20160806008&quot;)" table:style-name="ce28">
            <text:p>http://www.airitibooks.com/Detail/Detail?PublicationID=P20160806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983673</text:p>
          </table:table-cell>
          <table:table-cell office:value-type="string" table:style-name="ce6">
            <text:p>一看就會的說話之道: 黃金比例說話攻心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唐牧心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7" table:formula="of:=HYPERLINK(&quot;http://www.airitibooks.com/Detail/Detail?PublicationID=P20160801077&quot;;&quot;http://www.airitibooks.com/Detail/Detail?PublicationID=P20160801077&quot;)" table:style-name="ce28">
            <text:p>http://www.airitibooks.com/Detail/Detail?PublicationID=P2016080107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983802</text:p>
          </table:table-cell>
          <table:table-cell office:value-type="string" table:style-name="ce6">
            <text:p>一個人住的幸福--臺灣女孩的北京漂流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小木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6" table:formula="of:=HYPERLINK(&quot;http://www.airitibooks.com/Detail/Detail?PublicationID=P20160801076&quot;;&quot;http://www.airitibooks.com/Detail/Detail?PublicationID=P20160801076&quot;)" table:style-name="ce28">
            <text:p>http://www.airitibooks.com/Detail/Detail?PublicationID=P201608010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54</text:p>
          </table:table-cell>
          <table:table-cell office:value-type="string" table:style-name="ce6">
            <text:p>一開口就會的銀行英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伯斯特.季薇(Paul James Borst)</text:p>
          </table:table-cell>
          <table:table-cell office:value-type="string" table:style-name="ce6">
            <text:p>力得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1015" table:formula="of:=HYPERLINK(&quot;http://www.airitibooks.com/Detail/Detail?PublicationID=P20150211015&quot;;&quot;http://www.airitibooks.com/Detail/Detail?PublicationID=P20150211015&quot;)" table:style-name="ce28">
            <text:p>http://www.airitibooks.com/Detail/Detail?PublicationID=P20150211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25"/>
          <table:table-cell office:value-type="string" table:style-name="ce35">
            <text:p>9789869145879</text:p>
          </table:table-cell>
          <table:table-cell office:value-type="string" table:style-name="ce8">
            <text:p>一學就會的英檢口說高分術: 10--60歲都適用的四週英語口說課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常安陸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820221" table:formula="of:=HYPERLINK(&quot;http://www.airitibooks.com/Detail/Detail?PublicationID=P20150820221&quot;;&quot;http://www.airitibooks.com/Detail/Detail?PublicationID=P20150820221&quot;)" table:style-name="ce28">
            <text:p>http://www.airitibooks.com/Detail/Detail?PublicationID=P201508202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25"/>
          <table:table-cell office:value-type="string" table:style-name="ce35">
            <text:p>9789888104161</text:p>
          </table:table-cell>
          <table:table-cell office:value-type="string" table:style-name="ce8">
            <text:p>七十雜憶:從香港淪陷到新亞書院的歲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蘇慶彬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3" table:formula="of:=HYPERLINK(&quot;http://www.airitibooks.com/Detail/Detail?PublicationID=P20160806053&quot;;&quot;http://www.airitibooks.com/Detail/Detail?PublicationID=P20160806053&quot;)" table:style-name="ce28">
            <text:p>http://www.airitibooks.com/Detail/Detail?PublicationID=P201608060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25"/>
          <table:table-cell office:value-type="string" table:style-name="ce35">
            <text:p>9789577306227</text:p>
          </table:table-cell>
          <table:table-cell office:value-type="string" table:style-name="ce8">
            <text:p>九年一貫創新課程: 教與學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42" table:formula="of:=HYPERLINK(&quot;http://www.airitibooks.com/Detail/Detail?PublicationID=P20160517242&quot;;&quot;http://www.airitibooks.com/Detail/Detail?PublicationID=P20160517242&quot;)" table:style-name="ce28">
            <text:p>http://www.airitibooks.com/Detail/Detail?PublicationID=P201605172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284801</text:p>
          </table:table-cell>
          <table:table-cell office:value-type="string" table:style-name="ce6">
            <text:p>八年抗戰之經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應欽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4" table:formula="of:=HYPERLINK(&quot;http://www.airitibooks.com/Detail/Detail?PublicationID=P20160806064&quot;;&quot;http://www.airitibooks.com/Detail/Detail?PublicationID=P20160806064&quot;)" table:style-name="ce28">
            <text:p>http://www.airitibooks.com/Detail/Detail?PublicationID=P2016080606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25"/>
          <table:table-cell office:value-type="string" table:style-name="ce35">
            <text:p>9789577134455</text:p>
          </table:table-cell>
          <table:table-cell office:value-type="string" table:style-name="ce8">
            <text:p>三國演義的人生64個感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秦漢唐</text:p>
          </table:table-cell>
          <table:table-cell office:value-type="string" table:style-name="ce6">
            <text:p>廣達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01023" table:formula="of:=HYPERLINK(&quot;http://www.airitibooks.com/Detail/Detail?PublicationID=P20140801023&quot;;&quot;http://www.airitibooks.com/Detail/Detail?PublicationID=P20140801023&quot;)" table:style-name="ce28">
            <text:p>http://www.airitibooks.com/Detail/Detail?PublicationID=P20140801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153655</text:p>
          </table:table-cell>
          <table:table-cell office:value-type="string" table:style-name="ce6">
            <text:p>三國管理智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玉斌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221057" table:formula="of:=HYPERLINK(&quot;http://www.airitibooks.com/Detail/Detail?PublicationID=P20130221057&quot;;&quot;http://www.airitibooks.com/Detail/Detail?PublicationID=P20130221057&quot;)" table:style-name="ce28">
            <text:p>http://www.airitibooks.com/Detail/Detail?PublicationID=P2013022105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25"/>
          <table:table-cell office:value-type="string" table:style-name="ce35">
            <text:p>9789865809539</text:p>
          </table:table-cell>
          <table:table-cell office:value-type="string" table:style-name="ce8">
            <text:p>上帝的自我介紹: 新約中的福音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傅立德</text:p>
          </table:table-cell>
          <table:table-cell office:value-type="string" table:style-name="ce6">
            <text:p>財團法人基督教台灣信義會附設道聲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9" table:formula="of:=HYPERLINK(&quot;http://www.airitibooks.com/Detail/Detail?PublicationID=P20160929019&quot;;&quot;http://www.airitibooks.com/Detail/Detail?PublicationID=P20160929019&quot;)" table:style-name="ce28">
            <text:p>http://www.airitibooks.com/Detail/Detail?PublicationID=P20160929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12812</text:p>
          </table:table-cell>
          <table:table-cell office:value-type="string" table:style-name="ce6">
            <text:p>上網不上癮: 給網路族的心靈處方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立人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29020" table:formula="of:=HYPERLINK(&quot;http://www.airitibooks.com/Detail/Detail?PublicationID=P20140829020&quot;;&quot;http://www.airitibooks.com/Detail/Detail?PublicationID=P20140829020&quot;)" table:style-name="ce28">
            <text:p>http://www.airitibooks.com/Detail/Detail?PublicationID=P201408290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33435</text:p>
          </table:table-cell>
          <table:table-cell office:value-type="string" table:style-name="ce6">
            <text:p>口香糖為何放在收銀旁--揭開消費心理學的107個秘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躍青</text:p>
          </table:table-cell>
          <table:table-cell office:value-type="string" table:style-name="ce6">
            <text:p>好優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725216" table:formula="of:=HYPERLINK(&quot;http://www.airitibooks.com/Detail/Detail?PublicationID=P20160725216&quot;;&quot;http://www.airitibooks.com/Detail/Detail?PublicationID=P20160725216&quot;)" table:style-name="ce28">
            <text:p>http://www.airitibooks.com/Detail/Detail?PublicationID=P201607252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0379990</text:p>
          </table:table-cell>
          <table:table-cell office:value-type="string" table:style-name="ce6">
            <text:p>土耳其: 歐亞文化的邂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國立臺北藝術大學文化資源學院, 周英戀</text:p>
          </table:table-cell>
          <table:table-cell office:value-type="string" table:style-name="ce6">
            <text:p>國立臺北藝術大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024109" table:formula="of:=HYPERLINK(&quot;http://www.airitibooks.com/Detail/Detail?PublicationID=P20131024109&quot;;&quot;http://www.airitibooks.com/Detail/Detail?PublicationID=P20131024109&quot;)" table:style-name="ce28">
            <text:p>http://www.airitibooks.com/Detail/Detail?PublicationID=P201310241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9096737</text:p>
          </table:table-cell>
          <table:table-cell office:value-type="string" table:style-name="ce6">
            <text:p>大哥哥.大姐姐,請看看: 我們很棒!: 14 個特殊教育的心路故事,點亮社會的角落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慧如</text:p>
          </table:table-cell>
          <table:table-cell office:value-type="string" table:style-name="ce6">
            <text:p>開始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30" table:formula="of:=HYPERLINK(&quot;http://www.airitibooks.com/Detail/Detail?PublicationID=P20150909030&quot;;&quot;http://www.airitibooks.com/Detail/Detail?PublicationID=P20150909030&quot;)" table:style-name="ce28">
            <text:p>http://www.airitibooks.com/Detail/Detail?PublicationID=P2015090903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425</text:p>
          </table:table-cell>
          <table:table-cell office:value-type="string" table:style-name="ce6">
            <text:p>大腦記憶活化術: 增強記憶力的生活方式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國偉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14024" table:formula="of:=HYPERLINK(&quot;http://www.airitibooks.com/Detail/Detail?PublicationID=P20140514024&quot;;&quot;http://www.airitibooks.com/Detail/Detail?PublicationID=P20140514024&quot;)" table:style-name="ce28">
            <text:p>http://www.airitibooks.com/Detail/Detail?PublicationID=P201405140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916275</text:p>
          </table:table-cell>
          <table:table-cell office:value-type="string" table:style-name="ce6">
            <text:p>大學生一定要具備的職場接軌力: 沒有接軌力,在社會洶湧的洪流中,你只能被淘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乾任</text:p>
          </table:table-cell>
          <table:table-cell office:value-type="string" table:style-name="ce6">
            <text:p>凱信企業管理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218134" table:formula="of:=HYPERLINK(&quot;http://www.airitibooks.com/Detail/Detail?PublicationID=P20140218134&quot;;&quot;http://www.airitibooks.com/Detail/Detail?PublicationID=P20140218134&quot;)" table:style-name="ce28">
            <text:p>http://www.airitibooks.com/Detail/Detail?PublicationID=P201402181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3500667</text:p>
          </table:table-cell>
          <table:table-cell office:value-type="string" table:style-name="ce6">
            <text:p>大學通識教育的理念與實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俊傑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12" table:formula="of:=HYPERLINK(&quot;http://www.airitibooks.com/Detail/Detail?PublicationID=P20150820112&quot;;&quot;http://www.airitibooks.com/Detail/Detail?PublicationID=P20150820112&quot;)" table:style-name="ce28">
            <text:p>http://www.airitibooks.com/Detail/Detail?PublicationID=P201508201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3500520</text:p>
          </table:table-cell>
          <table:table-cell office:value-type="string" table:style-name="ce6">
            <text:p>大學通識教育探索: 臺灣經驗與啟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俊傑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13" table:formula="of:=HYPERLINK(&quot;http://www.airitibooks.com/Detail/Detail?PublicationID=P20150820113&quot;;&quot;http://www.airitibooks.com/Detail/Detail?PublicationID=P20150820113&quot;)" table:style-name="ce28">
            <text:p>http://www.airitibooks.com/Detail/Detail?PublicationID=P2015082011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2427</text:p>
          </table:table-cell>
          <table:table-cell office:value-type="string" table:style-name="ce6">
            <text:p>大學微微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微疼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73" table:formula="of:=HYPERLINK(&quot;http://www.airitibooks.com/Detail/Detail?PublicationID=P20150820173&quot;;&quot;http://www.airitibooks.com/Detail/Detail?PublicationID=P20150820173&quot;)" table:style-name="ce28">
            <text:p>http://www.airitibooks.com/Detail/Detail?PublicationID=P201508201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483</text:p>
          </table:table-cell>
          <table:table-cell office:value-type="string" table:style-name="ce6">
            <text:p>大觀紅樓(綜論卷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歐麗娟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097" table:formula="of:=HYPERLINK(&quot;http://www.airitibooks.com/Detail/Detail?PublicationID=P20150820097&quot;;&quot;http://www.airitibooks.com/Detail/Detail?PublicationID=P20150820097&quot;)" table:style-name="ce28">
            <text:p>http://www.airitibooks.com/Detail/Detail?PublicationID=P2015082009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6138492</text:p>
          </table:table-cell>
          <table:table-cell office:value-type="string" table:style-name="ce6">
            <text:p>女人一定要知道的 54 個理財經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再版</text:p>
          </table:table-cell>
          <table:table-cell office:value-type="string" table:style-name="ce6">
            <text:p>鄭絜心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41" table:formula="of:=HYPERLINK(&quot;http://www.airitibooks.com/Detail/Detail?PublicationID=P20120524041&quot;;&quot;http://www.airitibooks.com/Detail/Detail?PublicationID=P20120524041&quot;)" table:style-name="ce28">
            <text:p>http://www.airitibooks.com/Detail/Detail?PublicationID=P2012052404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571362861</text:p>
          </table:table-cell>
          <table:table-cell office:value-type="string" table:style-name="ce6">
            <text:p>女人不笨: 幸福其實有辦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蕭合儀, 蔡志雄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37" table:formula="of:=HYPERLINK(&quot;http://www.airitibooks.com/Detail/Detail?PublicationID=P20151021237&quot;;&quot;http://www.airitibooks.com/Detail/Detail?PublicationID=P20151021237&quot;)" table:style-name="ce28">
            <text:p>http://www.airitibooks.com/Detail/Detail?PublicationID=P2015102123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9071086</text:p>
          </table:table-cell>
          <table:table-cell office:value-type="string" table:style-name="ce6">
            <text:p>女人的房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彭怡平</text:p>
          </table:table-cell>
          <table:table-cell office:value-type="string" table:style-name="ce6">
            <text:p>南方家園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5044" table:formula="of:=HYPERLINK(&quot;http://www.airitibooks.com/Detail/Detail?PublicationID=P20150505044&quot;;&quot;http://www.airitibooks.com/Detail/Detail?PublicationID=P20150505044&quot;)" table:style-name="ce28">
            <text:p>http://www.airitibooks.com/Detail/Detail?PublicationID=P2015050504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017367</text:p>
          </table:table-cell>
          <table:table-cell office:value-type="string" table:style-name="ce6">
            <text:p>女守富不敗保錢術: 女人必防的18個花錢陷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倩華</text:p>
          </table:table-cell>
          <table:table-cell office:value-type="string" table:style-name="ce6">
            <text:p>好人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30081" table:formula="of:=HYPERLINK(&quot;http://www.airitibooks.com/Detail/Detail?PublicationID=P20141230081&quot;;&quot;http://www.airitibooks.com/Detail/Detail?PublicationID=P20141230081&quot;)" table:style-name="ce28">
            <text:p>http://www.airitibooks.com/Detail/Detail?PublicationID=P2014123008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5797270</text:p>
          </table:table-cell>
          <table:table-cell office:value-type="string" table:style-name="ce6">
            <text:p>小丑之花: 太宰治&lt;&lt;人間失格&gt;&gt;創作原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太宰治</text:p>
          </table:table-cell>
          <table:table-cell office:value-type="string" table:style-name="ce6">
            <text:p>大牌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10004" table:formula="of:=HYPERLINK(&quot;http://www.airitibooks.com/Detail/Detail?PublicationID=P20151210004&quot;;&quot;http://www.airitibooks.com/Detail/Detail?PublicationID=P20151210004&quot;)" table:style-name="ce28">
            <text:p>http://www.airitibooks.com/Detail/Detail?PublicationID=P20151210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6138850</text:p>
          </table:table-cell>
          <table:table-cell office:value-type="string" table:style-name="ce6">
            <text:p>小資女孩向錢衝: 寫給女人的投資理財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雪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24038" table:formula="of:=HYPERLINK(&quot;http://www.airitibooks.com/Detail/Detail?PublicationID=P20120524038&quot;;&quot;http://www.airitibooks.com/Detail/Detail?PublicationID=P20120524038&quot;)" table:style-name="ce28">
            <text:p>http://www.airitibooks.com/Detail/Detail?PublicationID=P201205240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810273</text:p>
          </table:table-cell>
          <table:table-cell office:value-type="string" table:style-name="ce6">
            <text:p>小資首購術: 敗犬變屋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賴淑惠</text:p>
          </table:table-cell>
          <table:table-cell office:value-type="string" table:style-name="ce6">
            <text:p>智庫雲端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20042" table:formula="of:=HYPERLINK(&quot;http://www.airitibooks.com/Detail/Detail?PublicationID=P20150420042&quot;;&quot;http://www.airitibooks.com/Detail/Detail?PublicationID=P20150420042&quot;)" table:style-name="ce28">
            <text:p>http://www.airitibooks.com/Detail/Detail?PublicationID=P201504200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052207</text:p>
          </table:table-cell>
          <table:table-cell office:value-type="string" table:style-name="ce6">
            <text:p>不用再為錢工作: 邁向富裕自由的10堂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路守治Luke</text:p>
          </table:table-cell>
          <table:table-cell office:value-type="string" table:style-name="ce6">
            <text:p>渠成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4" table:formula="of:=HYPERLINK(&quot;http://www.airitibooks.com/Detail/Detail?PublicationID=P20160930044&quot;;&quot;http://www.airitibooks.com/Detail/Detail?PublicationID=P20160930044&quot;)" table:style-name="ce28">
            <text:p>http://www.airitibooks.com/Detail/Detail?PublicationID=P2016093004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434389</text:p>
          </table:table-cell>
          <table:table-cell office:value-type="string" table:style-name="ce6">
            <text:p>不存在的旅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柴路得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0" table:formula="of:=HYPERLINK(&quot;http://www.airitibooks.com/Detail/Detail?PublicationID=P20160806010&quot;;&quot;http://www.airitibooks.com/Detail/Detail?PublicationID=P20160806010&quot;)" table:style-name="ce28">
            <text:p>http://www.airitibooks.com/Detail/Detail?PublicationID=P2016080601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888715</text:p>
          </table:table-cell>
          <table:table-cell office:value-type="string" table:style-name="ce6">
            <text:p>不怕賠光口袋,就怕用錯心態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有田</text:p>
          </table:table-cell>
          <table:table-cell office:value-type="string" table:style-name="ce6">
            <text:p>匠心文化創意行銷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31" table:formula="of:=HYPERLINK(&quot;http://www.airitibooks.com/Detail/Detail?PublicationID=P20150820231&quot;;&quot;http://www.airitibooks.com/Detail/Detail?PublicationID=P20150820231&quot;)" table:style-name="ce28">
            <text:p>http://www.airitibooks.com/Detail/Detail?PublicationID=P201508202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1361628</text:p>
          </table:table-cell>
          <table:table-cell office:value-type="string" table:style-name="ce6">
            <text:p>不趕路的親子休日: Selena的旅行提案x手作體驗x親子對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淑青Selena Hung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4075" table:formula="of:=HYPERLINK(&quot;http://www.airitibooks.com/Detail/Detail?PublicationID=P20150504075&quot;;&quot;http://www.airitibooks.com/Detail/Detail?PublicationID=P20150504075&quot;)" table:style-name="ce28">
            <text:p>http://www.airitibooks.com/Detail/Detail?PublicationID=P20150504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88340071</text:p>
          </table:table-cell>
          <table:table-cell office:value-type="string" table:style-name="ce6">
            <text:p>中央管治權與香港高度自治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董立坤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0" table:formula="of:=HYPERLINK(&quot;http://www.airitibooks.com/Detail/Detail?PublicationID=P20160806080&quot;;&quot;http://www.airitibooks.com/Detail/Detail?PublicationID=P20160806080&quot;)" table:style-name="ce28">
            <text:p>http://www.airitibooks.com/Detail/Detail?PublicationID=P2016080608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5800697</text:p>
          </table:table-cell>
          <table:table-cell office:value-type="string" table:style-name="ce6">
            <text:p>中國人最該讀的歷史常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于帆, 張曉靜</text:p>
          </table:table-cell>
          <table:table-cell office:value-type="string" table:style-name="ce6">
            <text:p>大地出版社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11213" table:formula="of:=HYPERLINK(&quot;http://www.airitibooks.com/Detail/Detail?PublicationID=P20141211213&quot;;&quot;http://www.airitibooks.com/Detail/Detail?PublicationID=P20141211213&quot;)" table:style-name="ce28">
            <text:p>http://www.airitibooks.com/Detail/Detail?PublicationID=P2014121121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8903609</text:p>
          </table:table-cell>
          <table:table-cell office:value-type="string" table:style-name="ce6">
            <text:p>中華民國一百年軍制史: 1911--2012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華民國建國一百週年軍事史編篆小組</text:p>
          </table:table-cell>
          <table:table-cell office:value-type="string" table:style-name="ce6">
            <text:p>老戰友工作室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306037" table:formula="of:=HYPERLINK(&quot;http://www.airitibooks.com/Detail/Detail?PublicationID=P20130306037&quot;;&quot;http://www.airitibooks.com/Detail/Detail?PublicationID=P20130306037&quot;)" table:style-name="ce28">
            <text:p>http://www.airitibooks.com/Detail/Detail?PublicationID=P2013030603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5623234</text:p>
          </table:table-cell>
          <table:table-cell office:value-type="string" table:style-name="ce6">
            <text:p>中觀: 解讀龍樹菩薩&lt;&lt;中論&gt;&gt;27道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紹隆桂(Shōryū Katsura), 西德里茨馬克(Ma</text:p>
          </table:table-cell>
          <table:table-cell office:value-type="string" table:style-name="ce6">
            <text:p>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0053" table:formula="of:=HYPERLINK(&quot;http://www.airitibooks.com/Detail/Detail?PublicationID=P20151110053&quot;;&quot;http://www.airitibooks.com/Detail/Detail?PublicationID=P20151110053&quot;)" table:style-name="ce28">
            <text:p>http://www.airitibooks.com/Detail/Detail?PublicationID=P201511100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436864</text:p>
          </table:table-cell>
          <table:table-cell office:value-type="string" table:style-name="ce6">
            <text:p>什麼是文學: 文學常識二十二講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再復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6" table:formula="of:=HYPERLINK(&quot;http://www.airitibooks.com/Detail/Detail?PublicationID=P20160806016&quot;;&quot;http://www.airitibooks.com/Detail/Detail?PublicationID=P20160806016&quot;)" table:style-name="ce28">
            <text:p>http://www.airitibooks.com/Detail/Detail?PublicationID=P201608060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067447</text:p>
          </table:table-cell>
          <table:table-cell office:value-type="string" table:style-name="ce6">
            <text:p>今天學股票明天就進場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彥禎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08" table:formula="of:=HYPERLINK(&quot;http://www.airitibooks.com/Detail/Detail?PublicationID=P20150810008&quot;;&quot;http://www.airitibooks.com/Detail/Detail?PublicationID=P20150810008&quot;)" table:style-name="ce28">
            <text:p>http://www.airitibooks.com/Detail/Detail?PublicationID=P20150810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14412407</text:p>
          </table:table-cell>
          <table:table-cell office:value-type="string" table:style-name="ce6">
            <text:p>公民社會: 中國大陸與港澳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郝志東</text:p>
          </table:table-cell>
          <table:table-cell office:value-type="string" table:style-name="ce6">
            <text:p>八方文化創作室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106032" table:formula="of:=HYPERLINK(&quot;http://www.airitibooks.com/Detail/Detail?PublicationID=P20131106032&quot;;&quot;http://www.airitibooks.com/Detail/Detail?PublicationID=P20131106032&quot;)" table:style-name="ce28">
            <text:p>http://www.airitibooks.com/Detail/Detail?PublicationID=P20131106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14667838</text:p>
          </table:table-cell>
          <table:table-cell office:value-type="string" table:style-name="ce6">
            <text:p>公共治理的向度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馬亮</text:p>
          </table:table-cell>
          <table:table-cell office:value-type="string" table:style-name="ce6">
            <text:p>八方文化創作室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簡體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00" table:formula="of:=HYPERLINK(&quot;http://www.airitibooks.com/Detail/Detail?PublicationID=P20150624200&quot;;&quot;http://www.airitibooks.com/Detail/Detail?PublicationID=P20150624200&quot;)" table:style-name="ce28">
            <text:p>http://www.airitibooks.com/Detail/Detail?PublicationID=P2015062420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82362826</text:p>
          </table:table-cell>
          <table:table-cell office:value-type="string" table:style-name="ce6">
            <text:p>公共衞生與通識教育: 跨單元議題剖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英凝</text:p>
          </table:table-cell>
          <table:table-cell office:value-type="string" table:style-name="ce6">
            <text:p>香港教育圖書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2" table:formula="of:=HYPERLINK(&quot;http://www.airitibooks.com/Detail/Detail?PublicationID=P20160806052&quot;;&quot;http://www.airitibooks.com/Detail/Detail?PublicationID=P20160806052&quot;)" table:style-name="ce28">
            <text:p>http://www.airitibooks.com/Detail/Detail?PublicationID=P2016080605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9052245</text:p>
          </table:table-cell>
          <table:table-cell office:value-type="string" table:style-name="ce6">
            <text:p>六四備忘錄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王丹</text:p>
          </table:table-cell>
          <table:table-cell office:value-type="string" table:style-name="ce6">
            <text:p>渠成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3" table:formula="of:=HYPERLINK(&quot;http://www.airitibooks.com/Detail/Detail?PublicationID=P20150820223&quot;;&quot;http://www.airitibooks.com/Detail/Detail?PublicationID=P20150820223&quot;)" table:style-name="ce28">
            <text:p>http://www.airitibooks.com/Detail/Detail?PublicationID=P201508202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8690516</text:p>
          </table:table-cell>
          <table:table-cell office:value-type="string" table:style-name="ce6">
            <text:p>切貨擺攤賺大錢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福歌</text:p>
          </table:table-cell>
          <table:table-cell office:value-type="string" table:style-name="ce6">
            <text:p>榮益出版社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108" table:formula="of:=HYPERLINK(&quot;http://www.airitibooks.com/Detail/Detail?PublicationID=P20141208108&quot;;&quot;http://www.airitibooks.com/Detail/Detail?PublicationID=P20141208108&quot;)" table:style-name="ce28">
            <text:p>http://www.airitibooks.com/Detail/Detail?PublicationID=P201412081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0379860</text:p>
          </table:table-cell>
          <table:table-cell office:value-type="string" table:style-name="ce6">
            <text:p>反思身體: 跨領域教學實踐與研究誌要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右君, 吳玫瑛, 林秀青, 林宗瑩, 范慧敏, 徐珊惠</text:p>
          </table:table-cell>
          <table:table-cell office:value-type="string" table:style-name="ce6">
            <text:p>國立成功大學通識教育中心(巨流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307079" table:formula="of:=HYPERLINK(&quot;http://www.airitibooks.com/Detail/Detail?PublicationID=P20140307079&quot;;&quot;http://www.airitibooks.com/Detail/Detail?PublicationID=P20140307079&quot;)" table:style-name="ce28">
            <text:p>http://www.airitibooks.com/Detail/Detail?PublicationID=P20140307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571359779</text:p>
          </table:table-cell>
          <table:table-cell office:value-type="string" table:style-name="ce6">
            <text:p>反過來想就對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駱芳美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17063" table:formula="of:=HYPERLINK(&quot;http://www.airitibooks.com/Detail/Detail?PublicationID=P20141117063&quot;;&quot;http://www.airitibooks.com/Detail/Detail?PublicationID=P20141117063&quot;)" table:style-name="ce28">
            <text:p>http://www.airitibooks.com/Detail/Detail?PublicationID=P201411170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577135155</text:p>
          </table:table-cell>
          <table:table-cell office:value-type="string" table:style-name="ce6">
            <text:p>天下潮商--東方猶太人財富傳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擁軍</text:p>
          </table:table-cell>
          <table:table-cell office:value-type="string" table:style-name="ce6">
            <text:p>文經閣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613047" table:formula="of:=HYPERLINK(&quot;http://www.airitibooks.com/Detail/Detail?PublicationID=P20130613047&quot;;&quot;http://www.airitibooks.com/Detail/Detail?PublicationID=P20130613047&quot;)" table:style-name="ce28">
            <text:p>http://www.airitibooks.com/Detail/Detail?PublicationID=P20130613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5797164</text:p>
          </table:table-cell>
          <table:table-cell office:value-type="string" table:style-name="ce6">
            <text:p>心: 夏目漱石探究人性代表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夏目漱石 ; 林皎碧譯</text:p>
          </table:table-cell>
          <table:table-cell office:value-type="string" table:style-name="ce6">
            <text:p>大牌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01415" table:formula="of:=HYPERLINK(&quot;http://www.airitibooks.com/Detail/Detail?PublicationID=P20151201415&quot;;&quot;http://www.airitibooks.com/Detail/Detail?PublicationID=P20151201415&quot;)" table:style-name="ce28">
            <text:p>http://www.airitibooks.com/Detail/Detail?PublicationID=P201512014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432750</text:p>
          </table:table-cell>
          <table:table-cell office:value-type="string" table:style-name="ce6">
            <text:p>文學歷史思想: 中西比較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隆溪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6" table:formula="of:=HYPERLINK(&quot;http://www.airitibooks.com/Detail/Detail?PublicationID=P20160806006&quot;;&quot;http://www.airitibooks.com/Detail/Detail?PublicationID=P20160806006&quot;)" table:style-name="ce28">
            <text:p>http://www.airitibooks.com/Detail/Detail?PublicationID=P20160806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office:value-type="float" office:value="9789620771309" table:style-name="ce25">
            <text:p>9789620771309</text:p>
          </table:table-cell>
          <table:table-cell office:value-type="string" table:style-name="ce30">
            <text:p>9789620765629</text:p>
          </table:table-cell>
          <table:table-cell office:value-type="string" table:style-name="ce6">
            <text:p>日本流行文化與香港:歷史.在地消費.文化想像.互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偉明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37" table:formula="of:=HYPERLINK(&quot;http://www.airitibooks.com/Detail/Detail?PublicationID=P20160527037&quot;;&quot;http://www.airitibooks.com/Detail/Detail?PublicationID=P20160527037&quot;)" table:style-name="ce28">
            <text:p>http://www.airitibooks.com/Detail/Detail?PublicationID=P2016052703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81511980</text:p>
          </table:table-cell>
          <table:table-cell office:value-type="string" table:style-name="ce6">
            <text:p>日本核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程瑛, 山旭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9" table:formula="of:=HYPERLINK(&quot;http://www.airitibooks.com/Detail/Detail?PublicationID=P20160806049&quot;;&quot;http://www.airitibooks.com/Detail/Detail?PublicationID=P20160806049&quot;)" table:style-name="ce28">
            <text:p>http://www.airitibooks.com/Detail/Detail?PublicationID=P2016080604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81588555</text:p>
          </table:table-cell>
          <table:table-cell office:value-type="string" table:style-name="ce6">
            <text:p>日本論----在&lt;&lt;反日&gt;&gt;與&lt;&lt;哈日&gt;&gt;之間的經典論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戴季陶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0" table:formula="of:=HYPERLINK(&quot;http://www.airitibooks.com/Detail/Detail?PublicationID=P20160806050&quot;;&quot;http://www.airitibooks.com/Detail/Detail?PublicationID=P20160806050&quot;)" table:style-name="ce28">
            <text:p>http://www.airitibooks.com/Detail/Detail?PublicationID=P20160806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7306296</text:p>
          </table:table-cell>
          <table:table-cell office:value-type="string" table:style-name="ce6">
            <text:p>主題教學計劃與課程統整: 海闊天空開放教育&lt;課程篇&gt;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3" table:formula="of:=HYPERLINK(&quot;http://www.airitibooks.com/Detail/Detail?PublicationID=P20160517253&quot;;&quot;http://www.airitibooks.com/Detail/Detail?PublicationID=P20160517253&quot;)" table:style-name="ce28">
            <text:p>http://www.airitibooks.com/Detail/Detail?PublicationID=P201605172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276705</text:p>
          </table:table-cell>
          <table:table-cell office:value-type="string" table:style-name="ce6">
            <text:p>以動物為師--向動物學習企業過冬的生存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汝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17063" table:formula="of:=HYPERLINK(&quot;http://www.airitibooks.com/Detail/Detail?PublicationID=P20130117063&quot;;&quot;http://www.airitibooks.com/Detail/Detail?PublicationID=P20130117063&quot;)" table:style-name="ce28">
            <text:p>http://www.airitibooks.com/Detail/Detail?PublicationID=P201301170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276729</text:p>
          </table:table-cell>
          <table:table-cell office:value-type="string" table:style-name="ce6">
            <text:p>以植物為師--向植物學習嚴冬過後企業發展策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汝中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17064" table:formula="of:=HYPERLINK(&quot;http://www.airitibooks.com/Detail/Detail?PublicationID=P20130117064&quot;;&quot;http://www.airitibooks.com/Detail/Detail?PublicationID=P20130117064&quot;)" table:style-name="ce28">
            <text:p>http://www.airitibooks.com/Detail/Detail?PublicationID=P2013011706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5899288</text:p>
          </table:table-cell>
          <table:table-cell office:value-type="string" table:style-name="ce6">
            <text:p>半澤的&lt;&lt;加倍奉還&gt;&gt;,只會讓你加速滅亡: 半澤直樹不敢說透的36個職場&lt;&lt;灰規則&gt;&gt;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羅毅</text:p>
          </table:table-cell>
          <table:table-cell office:value-type="string" table:style-name="ce6">
            <text:p>智言館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145" table:formula="of:=HYPERLINK(&quot;http://www.airitibooks.com/Detail/Detail?PublicationID=P20150624145&quot;;&quot;http://www.airitibooks.com/Detail/Detail?PublicationID=P20150624145&quot;)" table:style-name="ce28">
            <text:p>http://www.airitibooks.com/Detail/Detail?PublicationID=P2015062414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310784</text:p>
          </table:table-cell>
          <table:table-cell office:value-type="string" table:style-name="ce6">
            <text:p>古文觀止精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坤堯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5" table:formula="of:=HYPERLINK(&quot;http://www.airitibooks.com/Detail/Detail?PublicationID=P20160806075&quot;;&quot;http://www.airitibooks.com/Detail/Detail?PublicationID=P20160806075&quot;)" table:style-name="ce28">
            <text:p>http://www.airitibooks.com/Detail/Detail?PublicationID=P20160806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6990618</text:p>
          </table:table-cell>
          <table:table-cell office:value-type="string" table:style-name="ce6">
            <text:p>句型達人通Mastering Sentence Patterns (Basic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新版</text:p>
          </table:table-cell>
          <table:table-cell office:value-type="string" table:style-name="ce6">
            <text:p>空中美語叢書編輯群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30020" table:formula="of:=HYPERLINK(&quot;http://www.airitibooks.com/Detail/Detail?PublicationID=P20150330020&quot;;&quot;http://www.airitibooks.com/Detail/Detail?PublicationID=P20150330020&quot;)" table:style-name="ce28">
            <text:p>http://www.airitibooks.com/Detail/Detail?PublicationID=P201503300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8152519</text:p>
          </table:table-cell>
          <table:table-cell office:value-type="string" table:style-name="ce6">
            <text:p>句型總動員Mastering Sentence Patterns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新版</text:p>
          </table:table-cell>
          <table:table-cell office:value-type="string" table:style-name="ce6">
            <text:p>空中美語叢書編輯群</text:p>
          </table:table-cell>
          <table:table-cell office:value-type="string" table:style-name="ce6">
            <text:p>空中美語文教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30026" table:formula="of:=HYPERLINK(&quot;http://www.airitibooks.com/Detail/Detail?PublicationID=P20150330026&quot;;&quot;http://www.airitibooks.com/Detail/Detail?PublicationID=P20150330026&quot;)" table:style-name="ce28">
            <text:p>http://www.airitibooks.com/Detail/Detail?PublicationID=P20150330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5983246</text:p>
          </table:table-cell>
          <table:table-cell office:value-type="string" table:style-name="ce6">
            <text:p>叩問生命--生命的答案誰知道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炳宏 ; 阿媞</text:p>
          </table:table-cell>
          <table:table-cell office:value-type="string" table:style-name="ce6">
            <text:p>樂果文化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8" table:formula="of:=HYPERLINK(&quot;http://www.airitibooks.com/Detail/Detail?PublicationID=P20160801078&quot;;&quot;http://www.airitibooks.com/Detail/Detail?PublicationID=P20160801078&quot;)" table:style-name="ce28">
            <text:p>http://www.airitibooks.com/Detail/Detail?PublicationID=P20160801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983741</text:p>
          </table:table-cell>
          <table:table-cell office:value-type="string" table:style-name="ce6">
            <text:p>叩問無常--一切都是最好的安排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炳宏 ; 阿媞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9" table:formula="of:=HYPERLINK(&quot;http://www.airitibooks.com/Detail/Detail?PublicationID=P20160801079&quot;;&quot;http://www.airitibooks.com/Detail/Detail?PublicationID=P20160801079&quot;)" table:style-name="ce28">
            <text:p>http://www.airitibooks.com/Detail/Detail?PublicationID=P20160801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6030307</text:p>
          </table:table-cell>
          <table:table-cell office:value-type="string" table:style-name="ce6">
            <text:p>只差一件龍袍--皇帝背後的權勢人物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書銘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17028" table:formula="of:=HYPERLINK(&quot;http://www.airitibooks.com/Detail/Detail?PublicationID=P20130117028&quot;;&quot;http://www.airitibooks.com/Detail/Detail?PublicationID=P20130117028&quot;)" table:style-name="ce28">
            <text:p>http://www.airitibooks.com/Detail/Detail?PublicationID=P201301170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620437748</text:p>
          </table:table-cell>
          <table:table-cell office:value-type="string" table:style-name="ce6">
            <text:p>台海冷戰解密檔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孝庭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8" table:formula="of:=HYPERLINK(&quot;http://www.airitibooks.com/Detail/Detail?PublicationID=P20160806018&quot;;&quot;http://www.airitibooks.com/Detail/Detail?PublicationID=P20160806018&quot;)" table:style-name="ce28">
            <text:p>http://www.airitibooks.com/Detail/Detail?PublicationID=P20160806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9080804</text:p>
          </table:table-cell>
          <table:table-cell office:value-type="string" table:style-name="ce6">
            <text:p>台灣人力資源管理與組織行為研究回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宗祐, 林惠彥, 陸洛等</text:p>
          </table:table-cell>
          <table:table-cell office:value-type="string" table:style-name="ce6">
            <text:p>Airiti Press Inc.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1001" table:formula="of:=HYPERLINK(&quot;http://www.airitibooks.com/Detail/Detail?PublicationID=P20150911001&quot;;&quot;http://www.airitibooks.com/Detail/Detail?PublicationID=P20150911001&quot;)" table:style-name="ce28">
            <text:p>http://www.airitibooks.com/Detail/Detail?PublicationID=P20150911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20D3 婦產科</text:p>
          </table:table-cell>
          <table:table-cell table:style-name="ce17"/>
          <table:table-cell office:value-type="string" table:style-name="ce33">
            <text:p>9789865698515</text:p>
          </table:table-cell>
          <table:table-cell office:value-type="string" table:style-name="ce6">
            <text:p>婦科女醫師坐月子56天絕對完整版: 史上第一本,結合傳統與科學的坐月子筆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菁徽</text:p>
          </table:table-cell>
          <table:table-cell office:value-type="string" table:style-name="ce6">
            <text:p>資料夾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60" table:formula="of:=HYPERLINK(&quot;http://www.airitibooks.com/Detail/Detail?PublicationID=P20150810060&quot;;&quot;http://www.airitibooks.com/Detail/Detail?PublicationID=P20150810060&quot;)" table:style-name="ce28">
            <text:p>http://www.airitibooks.com/Detail/Detail?PublicationID=P2015081006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200610</text:p>
          </table:table-cell>
          <table:table-cell office:value-type="string" table:style-name="ce6">
            <text:p>四十自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適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0" table:formula="of:=HYPERLINK(&quot;http://www.airitibooks.com/Detail/Detail?PublicationID=P20160806060&quot;;&quot;http://www.airitibooks.com/Detail/Detail?PublicationID=P20160806060&quot;)" table:style-name="ce28">
            <text:p>http://www.airitibooks.com/Detail/Detail?PublicationID=P2016080606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9"/>
          <table:table-cell office:value-type="string" table:style-name="ce36">
            <text:p>9789888295883</text:p>
          </table:table-cell>
          <table:table-cell office:value-type="string" table:style-name="ce6">
            <text:p>外資企業如何應對反避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炘強</text:p>
          </table:table-cell>
          <table:table-cell office:value-type="string" table:style-name="ce6">
            <text:p>圓方出版社(香港)有限公司-知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9" table:formula="of:=HYPERLINK(&quot;http://www.airitibooks.com/Detail/Detail?PublicationID=P20160806069&quot;;&quot;http://www.airitibooks.com/Detail/Detail?PublicationID=P20160806069&quot;)" table:style-name="ce28">
            <text:p>http://www.airitibooks.com/Detail/Detail?PublicationID=P20160806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8974531</text:p>
          </table:table-cell>
          <table:table-cell office:value-type="string" table:style-name="ce6">
            <text:p>平面國: 向上,而非向北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艾勃特.愛德溫.A(Edwin Abbott Abbott)</text:p>
          </table:table-cell>
          <table:table-cell office:value-type="string" table:style-name="ce6">
            <text:p>魔酒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441" table:formula="of:=HYPERLINK(&quot;http://www.airitibooks.com/Detail/Detail?PublicationID=P201501152441&quot;;&quot;http://www.airitibooks.com/Detail/Detail?PublicationID=P201501152441&quot;)" table:style-name="ce28">
            <text:p>http://www.airitibooks.com/Detail/Detail?PublicationID=P20150115244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2641699</text:p>
          </table:table-cell>
          <table:table-cell office:value-type="string" table:style-name="ce6">
            <text:p>打通東協醫藥市場任督二脈: 醫療法規與通路布局之解析--印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范涵柔, 謝秀欣, 黃彥臻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05290" table:formula="of:=HYPERLINK(&quot;http://www.airitibooks.com/Detail/Detail?PublicationID=P20141105290&quot;;&quot;http://www.airitibooks.com/Detail/Detail?PublicationID=P20141105290&quot;)" table:style-name="ce28">
            <text:p>http://www.airitibooks.com/Detail/Detail?PublicationID=P2014110529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2641705</text:p>
          </table:table-cell>
          <table:table-cell office:value-type="string" table:style-name="ce6">
            <text:p>打通東協醫藥市場任督二脈: 醫療法規與通路布局之解析--泰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范涵柔, 謝秀欣, 黃彥臻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05291" table:formula="of:=HYPERLINK(&quot;http://www.airitibooks.com/Detail/Detail?PublicationID=P20141105291&quot;;&quot;http://www.airitibooks.com/Detail/Detail?PublicationID=P20141105291&quot;)" table:style-name="ce28">
            <text:p>http://www.airitibooks.com/Detail/Detail?PublicationID=P2014110529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6254574</text:p>
          </table:table-cell>
          <table:table-cell office:value-type="string" table:style-name="ce6">
            <text:p>打造新五力競爭力: +.--.x.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寶誠</text:p>
          </table:table-cell>
          <table:table-cell office:value-type="string" table:style-name="ce6">
            <text:p>財團法人中國生產力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04" table:formula="of:=HYPERLINK(&quot;http://www.airitibooks.com/Detail/Detail?PublicationID=P20151021104&quot;;&quot;http://www.airitibooks.com/Detail/Detail?PublicationID=P20151021104&quot;)" table:style-name="ce28">
            <text:p>http://www.airitibooks.com/Detail/Detail?PublicationID=P201510211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 法律學</text:p>
          </table:table-cell>
          <table:table-cell table:style-name="ce17"/>
          <table:table-cell office:value-type="string" table:style-name="ce33">
            <text:p>9789869086813</text:p>
          </table:table-cell>
          <table:table-cell office:value-type="string" table:style-name="ce6">
            <text:p>未竟的遺願: 十五堂遺囑課,教我們無憾而微笑地離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連世昌</text:p>
          </table:table-cell>
          <table:table-cell office:value-type="string" table:style-name="ce6">
            <text:p>大鼎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32" table:formula="of:=HYPERLINK(&quot;http://www.airitibooks.com/Detail/Detail?PublicationID=P20150909032&quot;;&quot;http://www.airitibooks.com/Detail/Detail?PublicationID=P20150909032&quot;)" table:style-name="ce28">
            <text:p>http://www.airitibooks.com/Detail/Detail?PublicationID=P20150909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office:value-type="float" office:value="9789620771354" table:style-name="ce26">
            <text:p>9789620771354</text:p>
          </table:table-cell>
          <table:table-cell office:value-type="string" table:style-name="ce31">
            <text:p>9789620765667</text:p>
          </table:table-cell>
          <table:table-cell office:value-type="string" table:style-name="ce6">
            <text:p>民主以外--關於民主的13個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卡斯騰.法蘭克(Frank Karsten), 貝克曼.卡洛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3" table:formula="of:=HYPERLINK(&quot;http://www.airitibooks.com/Detail/Detail?PublicationID=P20160806033&quot;;&quot;http://www.airitibooks.com/Detail/Detail?PublicationID=P20160806033&quot;)" table:style-name="ce28">
            <text:p>http://www.airitibooks.com/Detail/Detail?PublicationID=P2016080603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88310838</text:p>
          </table:table-cell>
          <table:table-cell office:value-type="string" table:style-name="ce6">
            <text:p>民主民生的經濟解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雷鼎鳴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6" table:formula="of:=HYPERLINK(&quot;http://www.airitibooks.com/Detail/Detail?PublicationID=P20160806076&quot;;&quot;http://www.airitibooks.com/Detail/Detail?PublicationID=P20160806076&quot;)" table:style-name="ce28">
            <text:p>http://www.airitibooks.com/Detail/Detail?PublicationID=P201608060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576938337</text:p>
          </table:table-cell>
          <table:table-cell office:value-type="string" table:style-name="ce6">
            <text:p>生命,才是最值得去的地方: 敘事治療與旅行的相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錦敦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1163" table:formula="of:=HYPERLINK(&quot;http://www.airitibooks.com/Detail/Detail?PublicationID=P20140521163&quot;;&quot;http://www.airitibooks.com/Detail/Detail?PublicationID=P20140521163&quot;)" table:style-name="ce28">
            <text:p>http://www.airitibooks.com/Detail/Detail?PublicationID=P201405211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576967825</text:p>
          </table:table-cell>
          <table:table-cell office:value-type="string" table:style-name="ce6">
            <text:p>生命中的美好陪伴: 看不見的單親爸爸與亞斯伯格兒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建興</text:p>
          </table:table-cell>
          <table:table-cell office:value-type="string" table:style-name="ce6">
            <text:p>新自然主義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27134" table:formula="of:=HYPERLINK(&quot;http://www.airitibooks.com/Detail/Detail?PublicationID=P20141027134&quot;;&quot;http://www.airitibooks.com/Detail/Detail?PublicationID=P20141027134&quot;)" table:style-name="ce28">
            <text:p>http://www.airitibooks.com/Detail/Detail?PublicationID=P201410271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395666</text:p>
          </table:table-cell>
          <table:table-cell office:value-type="string" table:style-name="ce6">
            <text:p>生命中特殊的一年: 隱地2013年札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隱地</text:p>
          </table:table-cell>
          <table:table-cell office:value-type="string" table:style-name="ce6">
            <text:p>爾雅出版社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704089" table:formula="of:=HYPERLINK(&quot;http://www.airitibooks.com/Detail/Detail?PublicationID=P20140704089&quot;;&quot;http://www.airitibooks.com/Detail/Detail?PublicationID=P20140704089&quot;)" table:style-name="ce28">
            <text:p>http://www.airitibooks.com/Detail/Detail?PublicationID=P2014070408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112836</text:p>
          </table:table-cell>
          <table:table-cell office:value-type="string" table:style-name="ce6">
            <text:p>生命詩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余德慧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29022" table:formula="of:=HYPERLINK(&quot;http://www.airitibooks.com/Detail/Detail?PublicationID=P20140829022&quot;;&quot;http://www.airitibooks.com/Detail/Detail?PublicationID=P20140829022&quot;)" table:style-name="ce28">
            <text:p>http://www.airitibooks.com/Detail/Detail?PublicationID=P20140829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float" office:value="9789620771279" table:style-name="ce26">
            <text:p>9789620771279</text:p>
          </table:table-cell>
          <table:table-cell office:value-type="string" table:style-name="ce32">
            <text:p>9789620734366</text:p>
          </table:table-cell>
          <table:table-cell office:value-type="string" table:style-name="ce6">
            <text:p>生命邊緣的守護者--急症醫護最前線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香港急症醫學會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1" table:formula="of:=HYPERLINK(&quot;http://www.airitibooks.com/Detail/Detail?PublicationID=P20160806031&quot;;&quot;http://www.airitibooks.com/Detail/Detail?PublicationID=P20160806031&quot;)" table:style-name="ce28">
            <text:p>http://www.airitibooks.com/Detail/Detail?PublicationID=P201608060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7306265</text:p>
          </table:table-cell>
          <table:table-cell office:value-type="string" table:style-name="ce6">
            <text:p>生活適應力與自主性學習: 海闊天空開放教育&lt;生活篇&gt;</text:p>
          </table:table-cell>
          <table:table-cell office:value-type="string" table:style-name="ce12">
            <text:p>1</text:p>
          </table:table-cell>
          <table:table-cell office:value-type="string" table:style-name="ce7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2" table:formula="of:=HYPERLINK(&quot;http://www.airitibooks.com/Detail/Detail?PublicationID=P20160517252&quot;;&quot;http://www.airitibooks.com/Detail/Detail?PublicationID=P20160517252&quot;)" table:style-name="ce28">
            <text:p>http://www.airitibooks.com/Detail/Detail?PublicationID=P2016051725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6090295</text:p>
          </table:table-cell>
          <table:table-cell office:value-type="string" table:style-name="ce6">
            <text:p>生涯規劃</text:p>
          </table:table-cell>
          <table:table-cell office:value-type="string" table:style-name="ce12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林綺雲, 李玉嬋, 李佩怡, 李詠慧</text:p>
          </table:table-cell>
          <table:table-cell office:value-type="string" table:style-name="ce6">
            <text:p>華都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218036" table:formula="of:=HYPERLINK(&quot;http://www.airitibooks.com/Detail/Detail?PublicationID=P20131218036&quot;;&quot;http://www.airitibooks.com/Detail/Detail?PublicationID=P20131218036&quot;)" table:style-name="ce28">
            <text:p>http://www.airitibooks.com/Detail/Detail?PublicationID=P2013121803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023</text:p>
          </table:table-cell>
          <table:table-cell office:value-type="string" table:style-name="ce6">
            <text:p>生產部流程規範化管理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劉福海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03017" table:formula="of:=HYPERLINK(&quot;http://www.airitibooks.com/Detail/Detail?PublicationID=P20141003017&quot;;&quot;http://www.airitibooks.com/Detail/Detail?PublicationID=P20141003017&quot;)" table:style-name="ce28">
            <text:p>http://www.airitibooks.com/Detail/Detail?PublicationID=P20141003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88310593</text:p>
          </table:table-cell>
          <table:table-cell office:value-type="string" table:style-name="ce6">
            <text:p>生態與文化遺產--中日及港台的經驗與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蒨 ; 祖運輝 ; 區志堅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3" table:formula="of:=HYPERLINK(&quot;http://www.airitibooks.com/Detail/Detail?PublicationID=P20160806073&quot;;&quot;http://www.airitibooks.com/Detail/Detail?PublicationID=P20160806073&quot;)" table:style-name="ce28">
            <text:p>http://www.airitibooks.com/Detail/Detail?PublicationID=P201608060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5946456</text:p>
          </table:table-cell>
          <table:table-cell office:value-type="string" table:style-name="ce6">
            <text:p>用薪水理出富人生: 不景氣的薪水理財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唐潔如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05007" table:formula="of:=HYPERLINK(&quot;http://www.airitibooks.com/Detail/Detail?PublicationID=P20141105007&quot;;&quot;http://www.airitibooks.com/Detail/Detail?PublicationID=P20141105007&quot;)" table:style-name="ce28">
            <text:p>http://www.airitibooks.com/Detail/Detail?PublicationID=P20141105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5792367</text:p>
          </table:table-cell>
          <table:table-cell office:value-type="string" table:style-name="ce6">
            <text:p>先秦兩漢學術思想蠡測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蔣重躍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625026" table:formula="of:=HYPERLINK(&quot;http://www.airitibooks.com/Detail/Detail?PublicationID=P20140625026&quot;;&quot;http://www.airitibooks.com/Detail/Detail?PublicationID=P20140625026&quot;)" table:style-name="ce28">
            <text:p>http://www.airitibooks.com/Detail/Detail?PublicationID=P20140625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9186407</text:p>
          </table:table-cell>
          <table:table-cell office:value-type="string" table:style-name="ce6">
            <text:p>全球化下兩岸文創新趨勢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宗潔, 林昭宏, 王怡惠等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04009" table:formula="of:=HYPERLINK(&quot;http://www.airitibooks.com/Detail/Detail?PublicationID=P20150604009&quot;;&quot;http://www.airitibooks.com/Detail/Detail?PublicationID=P20150604009&quot;)" table:style-name="ce28">
            <text:p>http://www.airitibooks.com/Detail/Detail?PublicationID=P201506040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3500513</text:p>
          </table:table-cell>
          <table:table-cell office:value-type="string" table:style-name="ce6">
            <text:p>全球化時代大學通識教育的新挑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俊傑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14" table:formula="of:=HYPERLINK(&quot;http://www.airitibooks.com/Detail/Detail?PublicationID=P20150820114&quot;;&quot;http://www.airitibooks.com/Detail/Detail?PublicationID=P20150820114&quot;)" table:style-name="ce28">
            <text:p>http://www.airitibooks.com/Detail/Detail?PublicationID=P201508201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8370890</text:p>
          </table:table-cell>
          <table:table-cell office:value-type="string" table:style-name="ce6">
            <text:p>印度迷途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喜菡</text:p>
          </table:table-cell>
          <table:table-cell office:value-type="string" table:style-name="ce6">
            <text:p>大憨蓮文化(喜菡)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5050" table:formula="of:=HYPERLINK(&quot;http://www.airitibooks.com/Detail/Detail?PublicationID=P20150625050&quot;;&quot;http://www.airitibooks.com/Detail/Detail?PublicationID=P20150625050&quot;)" table:style-name="ce28">
            <text:p>http://www.airitibooks.com/Detail/Detail?PublicationID=P20150625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221</text:p>
          </table:table-cell>
          <table:table-cell office:value-type="string" table:style-name="ce6">
            <text:p>危機管理案例精華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李家修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17" table:formula="of:=HYPERLINK(&quot;http://www.airitibooks.com/Detail/Detail?PublicationID=P20151111117&quot;;&quot;http://www.airitibooks.com/Detail/Detail?PublicationID=P20151111117&quot;)" table:style-name="ce28">
            <text:p>http://www.airitibooks.com/Detail/Detail?PublicationID=P201511111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557941</text:p>
          </table:table-cell>
          <table:table-cell office:value-type="string" table:style-name="ce6">
            <text:p>吃出&lt;&lt;錢&gt;&gt;途: 5W1H,教你吃一頓飯賺到翻倍業績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睿穎</text:p>
          </table:table-cell>
          <table:table-cell office:value-type="string" table:style-name="ce6">
            <text:p>好優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725217" table:formula="of:=HYPERLINK(&quot;http://www.airitibooks.com/Detail/Detail?PublicationID=P20160725217&quot;;&quot;http://www.airitibooks.com/Detail/Detail?PublicationID=P20160725217&quot;)" table:style-name="ce28">
            <text:p>http://www.airitibooks.com/Detail/Detail?PublicationID=P201607252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5792237</text:p>
          </table:table-cell>
          <table:table-cell office:value-type="string" table:style-name="ce6">
            <text:p>回向傳統: 儒學的哲思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來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01079" table:formula="of:=HYPERLINK(&quot;http://www.airitibooks.com/Detail/Detail?PublicationID=P20140801079&quot;;&quot;http://www.airitibooks.com/Detail/Detail?PublicationID=P20140801079&quot;)" table:style-name="ce28">
            <text:p>http://www.airitibooks.com/Detail/Detail?PublicationID=P20140801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6116353</text:p>
          </table:table-cell>
          <table:table-cell office:value-type="string" table:style-name="ce6">
            <text:p>在世界盡頭遇見臺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羅聿</text:p>
          </table:table-cell>
          <table:table-cell office:value-type="string" table:style-name="ce6">
            <text:p>國立清華大學出版社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4007" table:formula="of:=HYPERLINK(&quot;http://www.airitibooks.com/Detail/Detail?PublicationID=P20150304007&quot;;&quot;http://www.airitibooks.com/Detail/Detail?PublicationID=P20150304007&quot;)" table:style-name="ce28">
            <text:p>http://www.airitibooks.com/Detail/Detail?PublicationID=P20150304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0438239</text:p>
          </table:table-cell>
          <table:table-cell office:value-type="string" table:style-name="ce6">
            <text:p>在臺漢學家學思歷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潘朝陽</text:p>
          </table:table-cell>
          <table:table-cell office:value-type="string" table:style-name="ce6">
            <text:p>Airiti Press Inc.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15" table:formula="of:=HYPERLINK(&quot;http://www.airitibooks.com/Detail/Detail?PublicationID=P20150205015&quot;;&quot;http://www.airitibooks.com/Detail/Detail?PublicationID=P20150205015&quot;)" table:style-name="ce28">
            <text:p>http://www.airitibooks.com/Detail/Detail?PublicationID=P20150205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630</text:p>
          </table:table-cell>
          <table:table-cell office:value-type="string" table:style-name="ce6">
            <text:p>好習慣養成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小雪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32" table:formula="of:=HYPERLINK(&quot;http://www.airitibooks.com/Detail/Detail?PublicationID=P20150511032&quot;;&quot;http://www.airitibooks.com/Detail/Detail?PublicationID=P20150511032&quot;)" table:style-name="ce28">
            <text:p>http://www.airitibooks.com/Detail/Detail?PublicationID=P20150511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138034</text:p>
          </table:table-cell>
          <table:table-cell office:value-type="string" table:style-name="ce6">
            <text:p>如何訓練幽默口才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牧童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517025" table:formula="of:=HYPERLINK(&quot;http://www.airitibooks.com/Detail/Detail?PublicationID=P20120517025&quot;;&quot;http://www.airitibooks.com/Detail/Detail?PublicationID=P20120517025&quot;)" table:style-name="ce28">
            <text:p>http://www.airitibooks.com/Detail/Detail?PublicationID=P20120517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874</text:p>
          </table:table-cell>
          <table:table-cell office:value-type="string" table:style-name="ce6">
            <text:p>如何診斷企業財務狀況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李得財, 許中信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70" table:formula="of:=HYPERLINK(&quot;http://www.airitibooks.com/Detail/Detail?PublicationID=P20140520070&quot;;&quot;http://www.airitibooks.com/Detail/Detail?PublicationID=P20140520070&quot;)" table:style-name="ce28">
            <text:p>http://www.airitibooks.com/Detail/Detail?PublicationID=P20140520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214</text:p>
          </table:table-cell>
          <table:table-cell office:value-type="string" table:style-name="ce6">
            <text:p>如何選人.育人.用人.留人.辭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鄭華陽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16" table:formula="of:=HYPERLINK(&quot;http://www.airitibooks.com/Detail/Detail?PublicationID=P20151111116&quot;;&quot;http://www.airitibooks.com/Detail/Detail?PublicationID=P20151111116&quot;)" table:style-name="ce28">
            <text:p>http://www.airitibooks.com/Detail/Detail?PublicationID=P201511111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8996397</text:p>
          </table:table-cell>
          <table:table-cell office:value-type="string" table:style-name="ce6">
            <text:p>存對一支股躺著也能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一熊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12" table:formula="of:=HYPERLINK(&quot;http://www.airitibooks.com/Detail/Detail?PublicationID=P20150810012&quot;;&quot;http://www.airitibooks.com/Detail/Detail?PublicationID=P20150810012&quot;)" table:style-name="ce28">
            <text:p>http://www.airitibooks.com/Detail/Detail?PublicationID=P20150810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6112997</text:p>
          </table:table-cell>
          <table:table-cell office:value-type="string" table:style-name="ce6">
            <text:p>宅男宅女症候群: 與社交焦慮症共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朝誠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3086" table:formula="of:=HYPERLINK(&quot;http://www.airitibooks.com/Detail/Detail?PublicationID=P20150513086&quot;;&quot;http://www.airitibooks.com/Detail/Detail?PublicationID=P20150513086&quot;)" table:style-name="ce28">
            <text:p>http://www.airitibooks.com/Detail/Detail?PublicationID=P201505130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88310579</text:p>
          </table:table-cell>
          <table:table-cell office:value-type="string" table:style-name="ce6">
            <text:p>安泰福祥--活用莊子心理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紹倫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2" table:formula="of:=HYPERLINK(&quot;http://www.airitibooks.com/Detail/Detail?PublicationID=P20160806072&quot;;&quot;http://www.airitibooks.com/Detail/Detail?PublicationID=P20160806072&quot;)" table:style-name="ce28">
            <text:p>http://www.airitibooks.com/Detail/Detail?PublicationID=P2016080607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8847644</text:p>
          </table:table-cell>
          <table:table-cell office:value-type="string" table:style-name="ce6">
            <text:p>有效導正孩子50種壞習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許育成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09071" table:formula="of:=HYPERLINK(&quot;http://www.airitibooks.com/Detail/Detail?PublicationID=P20130109071&quot;;&quot;http://www.airitibooks.com/Detail/Detail?PublicationID=P20130109071&quot;)" table:style-name="ce28">
            <text:p>http://www.airitibooks.com/Detail/Detail?PublicationID=P20130109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5983956</text:p>
          </table:table-cell>
          <table:table-cell office:value-type="string" table:style-name="ce6">
            <text:p>老師不會教的職場哲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家誠</text:p>
          </table:table-cell>
          <table:table-cell office:value-type="string" table:style-name="ce6">
            <text:p>樂果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318008" table:formula="of:=HYPERLINK(&quot;http://www.airitibooks.com/Detail/Detail?PublicationID=P20160318008&quot;;&quot;http://www.airitibooks.com/Detail/Detail?PublicationID=P20160318008&quot;)" table:style-name="ce28">
            <text:p>http://www.airitibooks.com/Detail/Detail?PublicationID=P20160318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3010E0 食品及農化</text:p>
          </table:table-cell>
          <table:table-cell table:style-name="ce17"/>
          <table:table-cell office:value-type="string" table:style-name="ce33">
            <text:p>9789869096782</text:p>
          </table:table-cell>
          <table:table-cell office:value-type="string" table:style-name="ce6">
            <text:p>考生必備的滿分食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柏儒</text:p>
          </table:table-cell>
          <table:table-cell office:value-type="string" table:style-name="ce6">
            <text:p>開始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7" table:formula="of:=HYPERLINK(&quot;http://www.airitibooks.com/Detail/Detail?PublicationID=P20160930047&quot;;&quot;http://www.airitibooks.com/Detail/Detail?PublicationID=P20160930047&quot;)" table:style-name="ce28">
            <text:p>http://www.airitibooks.com/Detail/Detail?PublicationID=P20160930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621457806</text:p>
          </table:table-cell>
          <table:table-cell office:value-type="string" table:style-name="ce6">
            <text:p>自己寫Games谷歌蘋果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繼庭, 巫詠茵</text:p>
          </table:table-cell>
          <table:table-cell office:value-type="string" table:style-name="ce6">
            <text:p>萬里機構出版有限公司-萬里書店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6" table:formula="of:=HYPERLINK(&quot;http://www.airitibooks.com/Detail/Detail?PublicationID=P20160806046&quot;;&quot;http://www.airitibooks.com/Detail/Detail?PublicationID=P20160806046&quot;)" table:style-name="ce28">
            <text:p>http://www.airitibooks.com/Detail/Detail?PublicationID=P2016080604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3 圖書資訊學</text:p>
          </table:table-cell>
          <table:table-cell table:style-name="ce17"/>
          <table:table-cell office:value-type="string" table:style-name="ce33">
            <text:p>9789621457066</text:p>
          </table:table-cell>
          <table:table-cell office:value-type="string" table:style-name="ce6">
            <text:p>自己寫書Google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桂明</text:p>
          </table:table-cell>
          <table:table-cell office:value-type="string" table:style-name="ce6">
            <text:p>萬里機構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5" table:formula="of:=HYPERLINK(&quot;http://www.airitibooks.com/Detail/Detail?PublicationID=P20160806045&quot;;&quot;http://www.airitibooks.com/Detail/Detail?PublicationID=P20160806045&quot;)" table:style-name="ce28">
            <text:p>http://www.airitibooks.com/Detail/Detail?PublicationID=P2016080604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310364</text:p>
          </table:table-cell>
          <table:table-cell office:value-type="string" table:style-name="ce6">
            <text:p>舌戰的技巧--從中國辯詞名篇學辯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天道</text:p>
          </table:table-cell>
          <table:table-cell office:value-type="string" table:style-name="ce6">
            <text:p>非凡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0" table:formula="of:=HYPERLINK(&quot;http://www.airitibooks.com/Detail/Detail?PublicationID=P20160806070&quot;;&quot;http://www.airitibooks.com/Detail/Detail?PublicationID=P20160806070&quot;)" table:style-name="ce28">
            <text:p>http://www.airitibooks.com/Detail/Detail?PublicationID=P20160806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310371</text:p>
          </table:table-cell>
          <table:table-cell office:value-type="string" table:style-name="ce6">
            <text:p>舌戰的技巧--從外國辯詞名篇學辯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天道</text:p>
          </table:table-cell>
          <table:table-cell office:value-type="string" table:style-name="ce6">
            <text:p>非凡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1" table:formula="of:=HYPERLINK(&quot;http://www.airitibooks.com/Detail/Detail?PublicationID=P20160806071&quot;;&quot;http://www.airitibooks.com/Detail/Detail?PublicationID=P20160806071&quot;)" table:style-name="ce28">
            <text:p>http://www.airitibooks.com/Detail/Detail?PublicationID=P20160806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5756222</text:p>
          </table:table-cell>
          <table:table-cell office:value-type="string" table:style-name="ce6">
            <text:p>行銷之神: 世界頂尖推銷大師的致勝祕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津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54" table:formula="of:=HYPERLINK(&quot;http://www.airitibooks.com/Detail/Detail?PublicationID=P20150624254&quot;;&quot;http://www.airitibooks.com/Detail/Detail?PublicationID=P20150624254&quot;)" table:style-name="ce28">
            <text:p>http://www.airitibooks.com/Detail/Detail?PublicationID=P201506242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980</text:p>
          </table:table-cell>
          <table:table-cell office:value-type="string" table:style-name="ce6">
            <text:p>行銷部流程規範化管理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王瑞德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03015" table:formula="of:=HYPERLINK(&quot;http://www.airitibooks.com/Detail/Detail?PublicationID=P20141003015&quot;;&quot;http://www.airitibooks.com/Detail/Detail?PublicationID=P20141003015&quot;)" table:style-name="ce28">
            <text:p>http://www.airitibooks.com/Detail/Detail?PublicationID=P20141003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758110</text:p>
          </table:table-cell>
          <table:table-cell office:value-type="string" table:style-name="ce6">
            <text:p>西點軍校公開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麥迪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6017" table:formula="of:=HYPERLINK(&quot;http://www.airitibooks.com/Detail/Detail?PublicationID=P20140506017&quot;;&quot;http://www.airitibooks.com/Detail/Detail?PublicationID=P20140506017&quot;)" table:style-name="ce28">
            <text:p>http://www.airitibooks.com/Detail/Detail?PublicationID=P20140506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office:value-type="float" office:value="9789620771033" table:style-name="ce26">
            <text:p>9789620771033</text:p>
          </table:table-cell>
          <table:table-cell office:value-type="string" table:style-name="ce32">
            <text:p>9789620765551</text:p>
          </table:table-cell>
          <table:table-cell office:value-type="string" table:style-name="ce6">
            <text:p>佔中運動實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明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6" table:formula="of:=HYPERLINK(&quot;http://www.airitibooks.com/Detail/Detail?PublicationID=P20160806026&quot;;&quot;http://www.airitibooks.com/Detail/Detail?PublicationID=P20160806026&quot;)" table:style-name="ce28">
            <text:p>http://www.airitibooks.com/Detail/Detail?PublicationID=P20160806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88340132</text:p>
          </table:table-cell>
          <table:table-cell office:value-type="string" table:style-name="ce6">
            <text:p>你也可以快樂喔!----圖解正向心理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建華</text:p>
          </table:table-cell>
          <table:table-cell office:value-type="string" table:style-name="ce6">
            <text:p>非凡出版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1" table:formula="of:=HYPERLINK(&quot;http://www.airitibooks.com/Detail/Detail?PublicationID=P20160806081&quot;;&quot;http://www.airitibooks.com/Detail/Detail?PublicationID=P20160806081&quot;)" table:style-name="ce28">
            <text:p>http://www.airitibooks.com/Detail/Detail?PublicationID=P2016080608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574706327</text:p>
          </table:table-cell>
          <table:table-cell office:value-type="string" table:style-name="ce6">
            <text:p>你的生命意義,由你決定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阿德勒</text:p>
          </table:table-cell>
          <table:table-cell office:value-type="string" table:style-name="ce6">
            <text:p>人本自然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84" table:formula="of:=HYPERLINK(&quot;http://www.airitibooks.com/Detail/Detail?PublicationID=P20150205084&quot;;&quot;http://www.airitibooks.com/Detail/Detail?PublicationID=P20150205084&quot;)" table:style-name="ce28">
            <text:p>http://www.airitibooks.com/Detail/Detail?PublicationID=P2015020508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181230</text:p>
          </table:table-cell>
          <table:table-cell office:value-type="string" table:style-name="ce6">
            <text:p>兵書上的戰車--宋代的&lt;&lt;孫子兵法&gt;&gt;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邱逸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6" table:formula="of:=HYPERLINK(&quot;http://www.airitibooks.com/Detail/Detail?PublicationID=P20160806056&quot;;&quot;http://www.airitibooks.com/Detail/Detail?PublicationID=P20160806056&quot;)" table:style-name="ce28">
            <text:p>http://www.airitibooks.com/Detail/Detail?PublicationID=P2016080605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9021531</text:p>
          </table:table-cell>
          <table:table-cell office:value-type="string" table:style-name="ce6">
            <text:p>我以前和你一樣也是個菜鳥,直到我的膝蓋中了一箭: 搞懂6堂職場課x10種必備技,各行各業都要你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乾任</text:p>
          </table:table-cell>
          <table:table-cell office:value-type="string" table:style-name="ce6">
            <text:p>沐風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613005" table:formula="of:=HYPERLINK(&quot;http://www.airitibooks.com/Detail/Detail?PublicationID=P20140613005&quot;;&quot;http://www.airitibooks.com/Detail/Detail?PublicationID=P20140613005&quot;)" table:style-name="ce28">
            <text:p>http://www.airitibooks.com/Detail/Detail?PublicationID=P201406130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537</text:p>
          </table:table-cell>
          <table:table-cell office:value-type="string" table:style-name="ce6">
            <text:p>我的學思歷程8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長文, 翁岳生, 林百里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6" table:formula="of:=HYPERLINK(&quot;http://www.airitibooks.com/Detail/Detail?PublicationID=P20150820106&quot;;&quot;http://www.airitibooks.com/Detail/Detail?PublicationID=P20150820106&quot;)" table:style-name="ce28">
            <text:p>http://www.airitibooks.com/Detail/Detail?PublicationID=P201508201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88200535</text:p>
          </table:table-cell>
          <table:table-cell office:value-type="string" table:style-name="ce6">
            <text:p>我是怎樣恢復健康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舒新城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9" table:formula="of:=HYPERLINK(&quot;http://www.airitibooks.com/Detail/Detail?PublicationID=P20160806059&quot;;&quot;http://www.airitibooks.com/Detail/Detail?PublicationID=P20160806059&quot;)" table:style-name="ce28">
            <text:p>http://www.airitibooks.com/Detail/Detail?PublicationID=P2016080605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967405</text:p>
          </table:table-cell>
          <table:table-cell office:value-type="string" table:style-name="ce6">
            <text:p>我們的小幸福,小經濟: 9個社會企業的熱血,追夢實戰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哲生, 梁瓊丹, 卓秀足, 吳宗昇</text:p>
          </table:table-cell>
          <table:table-cell office:value-type="string" table:style-name="ce6">
            <text:p>新自然主義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3001" table:formula="of:=HYPERLINK(&quot;http://www.airitibooks.com/Detail/Detail?PublicationID=P20140813001&quot;;&quot;http://www.airitibooks.com/Detail/Detail?PublicationID=P20140813001&quot;)" table:style-name="ce28">
            <text:p>http://www.airitibooks.com/Detail/Detail?PublicationID=P20140813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0317817</text:p>
          </table:table-cell>
          <table:table-cell office:value-type="string" table:style-name="ce6">
            <text:p>我國矯正政策與管理機制之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行政院研究發展考核委員會</text:p>
          </table:table-cell>
          <table:table-cell office:value-type="string" table:style-name="ce6">
            <text:p>行政院研究發展考核委員會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8" table:formula="of:=HYPERLINK(&quot;http://www.airitibooks.com/Detail/Detail?PublicationID=P20160930048&quot;;&quot;http://www.airitibooks.com/Detail/Detail?PublicationID=P20160930048&quot;)" table:style-name="ce28">
            <text:p>http://www.airitibooks.com/Detail/Detail?PublicationID=P2016093004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983710</text:p>
          </table:table-cell>
          <table:table-cell office:value-type="string" table:style-name="ce6">
            <text:p>我發現.我看見.在台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又穎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84" table:formula="of:=HYPERLINK(&quot;http://www.airitibooks.com/Detail/Detail?PublicationID=P20150511084&quot;;&quot;http://www.airitibooks.com/Detail/Detail?PublicationID=P20150511084&quot;)" table:style-name="ce28">
            <text:p>http://www.airitibooks.com/Detail/Detail?PublicationID=P2015051108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63896</text:p>
          </table:table-cell>
          <table:table-cell office:value-type="string" table:style-name="ce6">
            <text:p>李提摩太在中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蘇慧廉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31" table:formula="of:=HYPERLINK(&quot;http://www.airitibooks.com/Detail/Detail?PublicationID=P20150820131&quot;;&quot;http://www.airitibooks.com/Detail/Detail?PublicationID=P20150820131&quot;)" table:style-name="ce28">
            <text:p>http://www.airitibooks.com/Detail/Detail?PublicationID=P201508201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5899219</text:p>
          </table:table-cell>
          <table:table-cell office:value-type="string" table:style-name="ce6">
            <text:p>沒本錢,照樣創業賺大錢 : &lt;&lt;零成本&gt;&gt;創業致富的七堂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狄驤</text:p>
          </table:table-cell>
          <table:table-cell office:value-type="string" table:style-name="ce6">
            <text:p>智言館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88" table:formula="of:=HYPERLINK(&quot;http://www.airitibooks.com/Detail/Detail?PublicationID=P20150205088&quot;;&quot;http://www.airitibooks.com/Detail/Detail?PublicationID=P20150205088&quot;)" table:style-name="ce28">
            <text:p>http://www.airitibooks.com/Detail/Detail?PublicationID=P2015020508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1476360</text:p>
          </table:table-cell>
          <table:table-cell office:value-type="string" table:style-name="ce6">
            <text:p>沒在怕!第一次帶英語辯論就上手: 政策性辯論指導老師教戰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常紹如</text:p>
          </table:table-cell>
          <table:table-cell office:value-type="string" table:style-name="ce6">
            <text:p>文鶴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27059" table:formula="of:=HYPERLINK(&quot;http://www.airitibooks.com/Detail/Detail?PublicationID=P20141027059&quot;;&quot;http://www.airitibooks.com/Detail/Detail?PublicationID=P20141027059&quot;)" table:style-name="ce28">
            <text:p>http://www.airitibooks.com/Detail/Detail?PublicationID=P2014102705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621455888</text:p>
          </table:table-cell>
          <table:table-cell office:value-type="string" table:style-name="ce6">
            <text:p>男婚女嫁禮儀事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徐嘉儀, 黃震宇</text:p>
          </table:table-cell>
          <table:table-cell office:value-type="string" table:style-name="ce6">
            <text:p>萬里機構出版有限公司-得利書局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2" table:formula="of:=HYPERLINK(&quot;http://www.airitibooks.com/Detail/Detail?PublicationID=P20160806042&quot;;&quot;http://www.airitibooks.com/Detail/Detail?PublicationID=P20160806042&quot;)" table:style-name="ce28">
            <text:p>http://www.airitibooks.com/Detail/Detail?PublicationID=P201608060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26"/>
          <table:table-cell office:value-type="string" table:style-name="ce12">
            <text:p>9789888310890</text:p>
          </table:table-cell>
          <table:table-cell office:value-type="string" table:style-name="ce8">
            <text:p>身體與符號建構: 重讀中國現代女性文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幸謙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7" table:formula="of:=HYPERLINK(&quot;http://www.airitibooks.com/Detail/Detail?PublicationID=P20160806077&quot;;&quot;http://www.airitibooks.com/Detail/Detail?PublicationID=P20160806077&quot;)" table:style-name="ce28">
            <text:p>http://www.airitibooks.com/Detail/Detail?PublicationID=P2016080607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576938542</text:p>
          </table:table-cell>
          <table:table-cell office:value-type="string" table:style-name="ce6">
            <text:p>來自天地的感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柯內爾.約瑟夫(Joseph Bharat Cornell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71" table:formula="of:=HYPERLINK(&quot;http://www.airitibooks.com/Detail/Detail?PublicationID=P20150909071&quot;;&quot;http://www.airitibooks.com/Detail/Detail?PublicationID=P20150909071&quot;)" table:style-name="ce28">
            <text:p>http://www.airitibooks.com/Detail/Detail?PublicationID=P20150909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837</text:p>
          </table:table-cell>
          <table:table-cell office:value-type="string" table:style-name="ce6">
            <text:p>到日本玩: 自助旅行日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讌欣, 渡邊由里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80" table:formula="of:=HYPERLINK(&quot;http://www.airitibooks.com/Detail/Detail?PublicationID=P20150918080&quot;;&quot;http://www.airitibooks.com/Detail/Detail?PublicationID=P20150918080&quot;)" table:style-name="ce28">
            <text:p>http://www.airitibooks.com/Detail/Detail?PublicationID=P2015091808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26"/>
          <table:table-cell office:value-type="string" table:style-name="ce12">
            <text:p>9789865972929</text:p>
          </table:table-cell>
          <table:table-cell office:value-type="string" table:style-name="ce6">
            <text:p>到法國玩: 自助旅行法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曉葳, Andre Martin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85" table:formula="of:=HYPERLINK(&quot;http://www.airitibooks.com/Detail/Detail?PublicationID=P20150918085&quot;;&quot;http://www.airitibooks.com/Detail/Detail?PublicationID=P20150918085&quot;)" table:style-name="ce28">
            <text:p>http://www.airitibooks.com/Detail/Detail?PublicationID=P2015091808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950</text:p>
          </table:table-cell>
          <table:table-cell office:value-type="string" table:style-name="ce6">
            <text:p>到德國玩: 自助旅行德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魏立言, MullerGlen<text:s/>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1030003" table:formula="of:=HYPERLINK(&quot;http://www.airitibooks.com/Detail/Detail?PublicationID=P20151030003&quot;;&quot;http://www.airitibooks.com/Detail/Detail?PublicationID=P20151030003&quot;)" table:style-name="ce28">
            <text:p>http://www.airitibooks.com/Detail/Detail?PublicationID=P20151030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620744914</text:p>
          </table:table-cell>
          <table:table-cell office:value-type="string" table:style-name="ce6">
            <text:p>周易知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文匯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10071" table:formula="of:=HYPERLINK(&quot;http://www.airitibooks.com/Detail/Detail?PublicationID=P20160810071&quot;;&quot;http://www.airitibooks.com/Detail/Detail?PublicationID=P20160810071&quot;)" table:style-name="ce28">
            <text:p>http://www.airitibooks.com/Detail/Detail?PublicationID=P20160810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5829292</text:p>
          </table:table-cell>
          <table:table-cell office:value-type="string" table:style-name="ce6">
            <text:p>孟買春秋: 台灣太太樂活印度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喬伊斯</text:p>
          </table:table-cell>
          <table:table-cell office:value-type="string" table:style-name="ce6">
            <text:p>木馬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489" table:formula="of:=HYPERLINK(&quot;http://www.airitibooks.com/Detail/Detail?PublicationID=P201501152489&quot;;&quot;http://www.airitibooks.com/Detail/Detail?PublicationID=P201501152489&quot;)" table:style-name="ce28">
            <text:p>http://www.airitibooks.com/Detail/Detail?PublicationID=P20150115248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88104574</text:p>
          </table:table-cell>
          <table:table-cell office:value-type="string" table:style-name="ce6">
            <text:p>征服壓力100個心理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意達</text:p>
          </table:table-cell>
          <table:table-cell office:value-type="string" table:style-name="ce6">
            <text:p>非凡出版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4" table:formula="of:=HYPERLINK(&quot;http://www.airitibooks.com/Detail/Detail?PublicationID=P20160806054&quot;;&quot;http://www.airitibooks.com/Detail/Detail?PublicationID=P20160806054&quot;)" table:style-name="ce28">
            <text:p>http://www.airitibooks.com/Detail/Detail?PublicationID=P201608060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5671327</text:p>
          </table:table-cell>
          <table:table-cell office:value-type="string" table:style-name="ce6">
            <text:p>房市泡沫來了!我該逃命,還是逢低搶進?: 大崩盤時代買屋租屋的險中求勝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lin66</text:p>
          </table:table-cell>
          <table:table-cell office:value-type="string" table:style-name="ce6">
            <text:p>漫遊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4001" table:formula="of:=HYPERLINK(&quot;http://www.airitibooks.com/Detail/Detail?PublicationID=P20150304001&quot;;&quot;http://www.airitibooks.com/Detail/Detail?PublicationID=P20150304001&quot;)" table:style-name="ce28">
            <text:p>http://www.airitibooks.com/Detail/Detail?PublicationID=P20150304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086806</text:p>
          </table:table-cell>
          <table:table-cell office:value-type="string" table:style-name="ce6">
            <text:p>房地產交易的關鍵報告: 破解房產交易常見的6大法律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連世昌</text:p>
          </table:table-cell>
          <table:table-cell office:value-type="string" table:style-name="ce6">
            <text:p>大鼎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34" table:formula="of:=HYPERLINK(&quot;http://www.airitibooks.com/Detail/Detail?PublicationID=P20150909034&quot;;&quot;http://www.airitibooks.com/Detail/Detail?PublicationID=P20150909034&quot;)" table:style-name="ce28">
            <text:p>http://www.airitibooks.com/Detail/Detail?PublicationID=P201509090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4370245</text:p>
          </table:table-cell>
          <table:table-cell office:value-type="string" table:style-name="ce6">
            <text:p>拒秦興漢和應對佛教的儒家哲學: 從董仲舒到陸象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祥龍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34" table:formula="of:=HYPERLINK(&quot;http://www.airitibooks.com/Detail/Detail?PublicationID=P20150820134&quot;;&quot;http://www.airitibooks.com/Detail/Detail?PublicationID=P20150820134&quot;)" table:style-name="ce28">
            <text:p>http://www.airitibooks.com/Detail/Detail?PublicationID=P201508201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0382556</text:p>
          </table:table-cell>
          <table:table-cell office:value-type="string" table:style-name="ce6">
            <text:p>明治日本における台湾像の形成: 新聞メディアによる1874 年&lt;&lt;台湾事件&gt;&gt;の表象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萱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日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22" table:formula="of:=HYPERLINK(&quot;http://www.airitibooks.com/Detail/Detail?PublicationID=P20150316022&quot;;&quot;http://www.airitibooks.com/Detail/Detail?PublicationID=P20150316022&quot;)" table:style-name="ce28">
            <text:p>http://www.airitibooks.com/Detail/Detail?PublicationID=P20150316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620435867</text:p>
          </table:table-cell>
          <table:table-cell office:value-type="string" table:style-name="ce6">
            <text:p>東亞世界: 政治.軍事.文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佳榮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1" table:formula="of:=HYPERLINK(&quot;http://www.airitibooks.com/Detail/Detail?PublicationID=P20160806011&quot;;&quot;http://www.airitibooks.com/Detail/Detail?PublicationID=P20160806011&quot;)" table:style-name="ce28">
            <text:p>http://www.airitibooks.com/Detail/Detail?PublicationID=P20160806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137973</text:p>
          </table:table-cell>
          <table:table-cell office:value-type="string" table:style-name="ce6">
            <text:p>爸媽必須懂的45種肯定話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孜虹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5024" table:formula="of:=HYPERLINK(&quot;http://www.airitibooks.com/Detail/Detail?PublicationID=P20150625024&quot;;&quot;http://www.airitibooks.com/Detail/Detail?PublicationID=P20150625024&quot;)" table:style-name="ce28">
            <text:p>http://www.airitibooks.com/Detail/Detail?PublicationID=P201506250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1915517</text:p>
          </table:table-cell>
          <table:table-cell office:value-type="string" table:style-name="ce6">
            <text:p>社會心理學: 掌握現代生活的必修課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仁和</text:p>
          </table:table-cell>
          <table:table-cell office:value-type="string" table:style-name="ce6">
            <text:p>心理出版社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03022" table:formula="of:=HYPERLINK(&quot;http://www.airitibooks.com/Detail/Detail?PublicationID=P20141003022&quot;;&quot;http://www.airitibooks.com/Detail/Detail?PublicationID=P20141003022&quot;)" table:style-name="ce28">
            <text:p>http://www.airitibooks.com/Detail/Detail?PublicationID=P20141003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8527188</text:p>
          </table:table-cell>
          <table:table-cell office:value-type="string" table:style-name="ce6">
            <text:p>芥川龍之介文學中的身體論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綉線</text:p>
          </table:table-cell>
          <table:table-cell office:value-type="string" table:style-name="ce6">
            <text:p>王綉線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04" table:formula="of:=HYPERLINK(&quot;http://www.airitibooks.com/Detail/Detail?PublicationID=P20150810004&quot;;&quot;http://www.airitibooks.com/Detail/Detail?PublicationID=P20150810004&quot;)" table:style-name="ce28">
            <text:p>http://www.airitibooks.com/Detail/Detail?PublicationID=P20150810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20A8 血液科腫瘤科風濕免疫及感染</text:p>
          </table:table-cell>
          <table:table-cell table:style-name="ce17"/>
          <table:table-cell office:value-type="string" table:style-name="ce33">
            <text:p>9789869069144</text:p>
          </table:table-cell>
          <table:table-cell office:value-type="string" table:style-name="ce6">
            <text:p>前10大癌症: 神奇30穴關鍵醫療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強生</text:p>
          </table:table-cell>
          <table:table-cell office:value-type="string" table:style-name="ce6">
            <text:p>桂氏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13" table:formula="of:=HYPERLINK(&quot;http://www.airitibooks.com/Detail/Detail?PublicationID=P20150820213&quot;;&quot;http://www.airitibooks.com/Detail/Detail?PublicationID=P20150820213&quot;)" table:style-name="ce28">
            <text:p>http://www.airitibooks.com/Detail/Detail?PublicationID=P2015082021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68737273</text:p>
          </table:table-cell>
          <table:table-cell office:value-type="string" table:style-name="ce6">
            <text:p>品格塑造: 塔斯克基師範工業學院創辦人的週日演說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華盛頓布克</text:p>
          </table:table-cell>
          <table:table-cell office:value-type="string" table:style-name="ce6">
            <text:p>冠橙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1025031" table:formula="of:=HYPERLINK(&quot;http://www.airitibooks.com/Detail/Detail?PublicationID=P20121025031&quot;;&quot;http://www.airitibooks.com/Detail/Detail?PublicationID=P20121025031&quot;)" table:style-name="ce28">
            <text:p>http://www.airitibooks.com/Detail/Detail?PublicationID=P201210250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6084744</text:p>
          </table:table-cell>
          <table:table-cell office:value-type="string" table:style-name="ce6">
            <text:p>哈佛領導力課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余文豪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69" table:formula="of:=HYPERLINK(&quot;http://www.airitibooks.com/Detail/Detail?PublicationID=P20140520069&quot;;&quot;http://www.airitibooks.com/Detail/Detail?PublicationID=P20140520069&quot;)" table:style-name="ce28">
            <text:p>http://www.airitibooks.com/Detail/Detail?PublicationID=P20140520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 體育學</text:p>
          </table:table-cell>
          <table:table-cell table:style-name="ce17"/>
          <table:table-cell office:value-type="string" table:style-name="ce33">
            <text:p>9789865623319</text:p>
          </table:table-cell>
          <table:table-cell office:value-type="string" table:style-name="ce6">
            <text:p>哈達瑜伽: 練什麼?為何要練?怎麼練?瑜伽大師斯瓦米韋達告訴你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帕若堤.斯瓦米韋達(Swami Veda Bharati)</text:p>
          </table:table-cell>
          <table:table-cell office:value-type="string" table:style-name="ce6">
            <text:p>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0055" table:formula="of:=HYPERLINK(&quot;http://www.airitibooks.com/Detail/Detail?PublicationID=P20151110055&quot;;&quot;http://www.airitibooks.com/Detail/Detail?PublicationID=P20151110055&quot;)" table:style-name="ce28">
            <text:p>http://www.airitibooks.com/Detail/Detail?PublicationID=P20151110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620728624</text:p>
          </table:table-cell>
          <table:table-cell office:value-type="string" table:style-name="ce6">
            <text:p>城境--香港建築1946--2011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薛求理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2" table:formula="of:=HYPERLINK(&quot;http://www.airitibooks.com/Detail/Detail?PublicationID=P20160806022&quot;;&quot;http://www.airitibooks.com/Detail/Detail?PublicationID=P20160806022&quot;)" table:style-name="ce28">
            <text:p>http://www.airitibooks.com/Detail/Detail?PublicationID=P20160806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1359618</text:p>
          </table:table-cell>
          <table:table-cell office:value-type="string" table:style-name="ce6">
            <text:p>孩子有想法,我們就想辦法: 開始天賦教養的5堂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彭菊仙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17052" table:formula="of:=HYPERLINK(&quot;http://www.airitibooks.com/Detail/Detail?PublicationID=P20141117052&quot;;&quot;http://www.airitibooks.com/Detail/Detail?PublicationID=P20141117052&quot;)" table:style-name="ce28">
            <text:p>http://www.airitibooks.com/Detail/Detail?PublicationID=P2014111705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139</text:p>
          </table:table-cell>
          <table:table-cell office:value-type="string" table:style-name="ce6">
            <text:p>客戶抱怨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韋光正, 任賢旺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12" table:formula="of:=HYPERLINK(&quot;http://www.airitibooks.com/Detail/Detail?PublicationID=P20151111112&quot;;&quot;http://www.airitibooks.com/Detail/Detail?PublicationID=P20151111112&quot;)" table:style-name="ce28">
            <text:p>http://www.airitibooks.com/Detail/Detail?PublicationID=P201511111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207</text:p>
          </table:table-cell>
          <table:table-cell office:value-type="string" table:style-name="ce6">
            <text:p>客戶拒絕就是銷售成功的開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李伯勤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15" table:formula="of:=HYPERLINK(&quot;http://www.airitibooks.com/Detail/Detail?PublicationID=P20151111115&quot;;&quot;http://www.airitibooks.com/Detail/Detail?PublicationID=P20151111115&quot;)" table:style-name="ce28">
            <text:p>http://www.airitibooks.com/Detail/Detail?PublicationID=P201511111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6179860</text:p>
          </table:table-cell>
          <table:table-cell office:value-type="string" table:style-name="ce6">
            <text:p>巷仔口社會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宏仁</text:p>
          </table:table-cell>
          <table:table-cell office:value-type="string" table:style-name="ce6">
            <text:p>大家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13011" table:formula="of:=HYPERLINK(&quot;http://www.airitibooks.com/Detail/Detail?PublicationID=P20151013011&quot;;&quot;http://www.airitibooks.com/Detail/Detail?PublicationID=P20151013011&quot;)" table:style-name="ce28">
            <text:p>http://www.airitibooks.com/Detail/Detail?PublicationID=P20151013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5809485</text:p>
          </table:table-cell>
          <table:table-cell office:value-type="string" table:style-name="ce6">
            <text:p>建立小組長的5個原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姜明玉</text:p>
          </table:table-cell>
          <table:table-cell office:value-type="string" table:style-name="ce6">
            <text:p>財團法人基督教台灣信義會附設道聲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30027" table:formula="of:=HYPERLINK(&quot;http://www.airitibooks.com/Detail/Detail?PublicationID=P20150430027&quot;;&quot;http://www.airitibooks.com/Detail/Detail?PublicationID=P20150430027&quot;)" table:style-name="ce28">
            <text:p>http://www.airitibooks.com/Detail/Detail?PublicationID=P20150430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888310920</text:p>
          </table:table-cell>
          <table:table-cell office:value-type="string" table:style-name="ce6">
            <text:p>建築保育與本土文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中偉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40" table:formula="of:=HYPERLINK(&quot;http://www.airitibooks.com/Detail/Detail?PublicationID=P20160527040&quot;;&quot;http://www.airitibooks.com/Detail/Detail?PublicationID=P20160527040&quot;)" table:style-name="ce28">
            <text:p>http://www.airitibooks.com/Detail/Detail?PublicationID=P2016052704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3500445</text:p>
          </table:table-cell>
          <table:table-cell office:value-type="string" table:style-name="ce6">
            <text:p>思文論集: 儒道思想的現代詮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亨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085" table:formula="of:=HYPERLINK(&quot;http://www.airitibooks.com/Detail/Detail?PublicationID=P20150820085&quot;;&quot;http://www.airitibooks.com/Detail/Detail?PublicationID=P20150820085&quot;)" table:style-name="ce28">
            <text:p>http://www.airitibooks.com/Detail/Detail?PublicationID=P2015082008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571361116</text:p>
          </table:table-cell>
          <table:table-cell office:value-type="string" table:style-name="ce6">
            <text:p>拜拜經濟學: 有拜有保庇!?大廟小廟香火鼎盛背後的經濟性與趣味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鍾文榮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6019" table:formula="of:=HYPERLINK(&quot;http://www.airitibooks.com/Detail/Detail?PublicationID=P20150206019&quot;;&quot;http://www.airitibooks.com/Detail/Detail?PublicationID=P20150206019&quot;)" table:style-name="ce28">
            <text:p>http://www.airitibooks.com/Detail/Detail?PublicationID=P20150206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30B0 中醫藥</text:p>
          </table:table-cell>
          <table:table-cell table:style-name="ce26"/>
          <table:table-cell office:value-type="string" table:style-name="ce12">
            <text:p>9789621452801</text:p>
          </table:table-cell>
          <table:table-cell office:value-type="string" table:style-name="ce8">
            <text:p>專家應診柏金遜症 : 中醫治療與生活調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敏</text:p>
          </table:table-cell>
          <table:table-cell office:value-type="string" table:style-name="ce6">
            <text:p>萬里機構出版有限公司-得利書局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1" table:formula="of:=HYPERLINK(&quot;http://www.airitibooks.com/Detail/Detail?PublicationID=P20160806041&quot;;&quot;http://www.airitibooks.com/Detail/Detail?PublicationID=P20160806041&quot;)" table:style-name="ce28">
            <text:p>http://www.airitibooks.com/Detail/Detail?PublicationID=P2016080604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9125420</text:p>
          </table:table-cell>
          <table:table-cell office:value-type="string" table:style-name="ce6">
            <text:p>為什麼去遠方: 啟程,到別人的生命裡尋找答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苡絃</text:p>
          </table:table-cell>
          <table:table-cell office:value-type="string" table:style-name="ce6">
            <text:p>沐風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8073" table:formula="of:=HYPERLINK(&quot;http://www.airitibooks.com/Detail/Detail?PublicationID=P20150528073&quot;;&quot;http://www.airitibooks.com/Detail/Detail?PublicationID=P20150528073&quot;)" table:style-name="ce28">
            <text:p>http://www.airitibooks.com/Detail/Detail?PublicationID=P201505280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035088</text:p>
          </table:table-cell>
          <table:table-cell office:value-type="string" table:style-name="ce6">
            <text:p>為什麼爸媽不催逼,也能激勵孩子表現優秀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于文穎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29003" table:formula="of:=HYPERLINK(&quot;http://www.airitibooks.com/Detail/Detail?PublicationID=P20141029003&quot;;&quot;http://www.airitibooks.com/Detail/Detail?PublicationID=P20141029003&quot;)" table:style-name="ce28">
            <text:p>http://www.airitibooks.com/Detail/Detail?PublicationID=P20141029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035033</text:p>
          </table:table-cell>
          <table:table-cell office:value-type="string" table:style-name="ce6">
            <text:p>為什麼爸媽不說教,孩子可以寬容.自律.自動自發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芳宜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6002" table:formula="of:=HYPERLINK(&quot;http://www.airitibooks.com/Detail/Detail?PublicationID=P20140506002&quot;;&quot;http://www.airitibooks.com/Detail/Detail?PublicationID=P20140506002&quot;)" table:style-name="ce28">
            <text:p>http://www.airitibooks.com/Detail/Detail?PublicationID=P20140506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7 科普教育與傳播</text:p>
          </table:table-cell>
          <table:table-cell table:style-name="ce17"/>
          <table:table-cell office:value-type="string" table:style-name="ce33">
            <text:p>9789865623043</text:p>
          </table:table-cell>
          <table:table-cell office:value-type="string" table:style-name="ce6">
            <text:p>為什麼讀書?偉大讀者的必然與非必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丹齊格夏爾</text:p>
          </table:table-cell>
          <table:table-cell office:value-type="string" table:style-name="ce6">
            <text:p>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0057" table:formula="of:=HYPERLINK(&quot;http://www.airitibooks.com/Detail/Detail?PublicationID=P20151110057&quot;;&quot;http://www.airitibooks.com/Detail/Detail?PublicationID=P20151110057&quot;)" table:style-name="ce28">
            <text:p>http://www.airitibooks.com/Detail/Detail?PublicationID=P2015111005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26"/>
          <table:table-cell office:value-type="string" table:style-name="ce12">
            <text:p>9789577306180</text:p>
          </table:table-cell>
          <table:table-cell office:value-type="string" table:style-name="ce8">
            <text:p>為兒童創新的協同教學:九年一貫課程的現況與前瞻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1" table:formula="of:=HYPERLINK(&quot;http://www.airitibooks.com/Detail/Detail?PublicationID=P20160517251&quot;;&quot;http://www.airitibooks.com/Detail/Detail?PublicationID=P20160517251&quot;)" table:style-name="ce28">
            <text:p>http://www.airitibooks.com/Detail/Detail?PublicationID=P20160517251</text:p>
          </table:table-cell>
          <table:table-cell table:style-name="ce21"/>
          <table:table-cell table:number-columns-repeated="16369" table:style-name="ce5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26"/>
          <table:table-cell office:value-type="string" table:style-name="ce12">
            <text:p>9789865809195</text:p>
          </table:table-cell>
          <table:table-cell office:value-type="string" table:style-name="ce8">
            <text:p>為愛寬恕: 重整人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沃斯頓</text:p>
          </table:table-cell>
          <table:table-cell office:value-type="string" table:style-name="ce6">
            <text:p>財團法人基督教台灣信義會附設道聲出版社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8" table:formula="of:=HYPERLINK(&quot;http://www.airitibooks.com/Detail/Detail?PublicationID=P20160929018&quot;;&quot;http://www.airitibooks.com/Detail/Detail?PublicationID=P20160929018&quot;)" table:style-name="ce28">
            <text:p>http://www.airitibooks.com/Detail/Detail?PublicationID=P20160929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571360607</text:p>
          </table:table-cell>
          <table:table-cell office:value-type="string" table:style-name="ce6">
            <text:p>為夢想跌倒,痛也值得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冒牌生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231" table:formula="of:=HYPERLINK(&quot;http://www.airitibooks.com/Detail/Detail?PublicationID=P20141208231&quot;;&quot;http://www.airitibooks.com/Detail/Detail?PublicationID=P20141208231&quot;)" table:style-name="ce28">
            <text:p>http://www.airitibooks.com/Detail/Detail?PublicationID=P2014120823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9157209</text:p>
          </table:table-cell>
          <table:table-cell office:value-type="string" table:style-name="ce6">
            <text:p>珍惜每次的相遇: 人生三部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任曉涵</text:p>
          </table:table-cell>
          <table:table-cell office:value-type="string" table:style-name="ce6">
            <text:p>達人文創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06" table:formula="of:=HYPERLINK(&quot;http://www.airitibooks.com/Detail/Detail?PublicationID=P20150316006&quot;;&quot;http://www.airitibooks.com/Detail/Detail?PublicationID=P20150316006&quot;)" table:style-name="ce28">
            <text:p>http://www.airitibooks.com/Detail/Detail?PublicationID=P20150316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64490233</text:p>
          </table:table-cell>
          <table:table-cell office:value-type="string" table:style-name="ce6">
            <text:p>看見,臺灣電影之光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明燁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69" table:formula="of:=HYPERLINK(&quot;http://www.airitibooks.com/Detail/Detail?PublicationID=P20151111069&quot;;&quot;http://www.airitibooks.com/Detail/Detail?PublicationID=P20151111069&quot;)" table:style-name="ce28">
            <text:p>http://www.airitibooks.com/Detail/Detail?PublicationID=P20151111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6436604</text:p>
          </table:table-cell>
          <table:table-cell office:value-type="string" table:style-name="ce6">
            <text:p>美好世代: 心靈老師的快樂親子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怡仁</text:p>
          </table:table-cell>
          <table:table-cell office:value-type="string" table:style-name="ce6">
            <text:p>賽斯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5003" table:formula="of:=HYPERLINK(&quot;http://www.airitibooks.com/Detail/Detail?PublicationID=P20150515003&quot;;&quot;http://www.airitibooks.com/Detail/Detail?PublicationID=P20150515003&quot;)" table:style-name="ce28">
            <text:p>http://www.airitibooks.com/Detail/Detail?PublicationID=P20150515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1363424</text:p>
          </table:table-cell>
          <table:table-cell office:value-type="string" table:style-name="ce6">
            <text:p>美味的饗宴: 法國美食家談吃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薩瓦蘭(Jean Anthelme Brillat-Sava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03" table:formula="of:=HYPERLINK(&quot;http://www.airitibooks.com/Detail/Detail?PublicationID=P20151111003&quot;;&quot;http://www.airitibooks.com/Detail/Detail?PublicationID=P20151111003&quot;)" table:style-name="ce28">
            <text:p>http://www.airitibooks.com/Detail/Detail?PublicationID=P20151111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310692</text:p>
          </table:table-cell>
          <table:table-cell office:value-type="string" table:style-name="ce6">
            <text:p>貞觀政要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羅永生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4" table:formula="of:=HYPERLINK(&quot;http://www.airitibooks.com/Detail/Detail?PublicationID=P20160806074&quot;;&quot;http://www.airitibooks.com/Detail/Detail?PublicationID=P20160806074&quot;)" table:style-name="ce28">
            <text:p>http://www.airitibooks.com/Detail/Detail?PublicationID=P2016080607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88310913</text:p>
          </table:table-cell>
          <table:table-cell office:value-type="string" table:style-name="ce6">
            <text:p>香港社會關係與矛盾變化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麗君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78" table:formula="of:=HYPERLINK(&quot;http://www.airitibooks.com/Detail/Detail?PublicationID=P20160806078&quot;;&quot;http://www.airitibooks.com/Detail/Detail?PublicationID=P20160806078&quot;)" table:style-name="ce28">
            <text:p>http://www.airitibooks.com/Detail/Detail?PublicationID=P20160806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26"/>
          <table:table-cell office:value-type="string" table:style-name="ce12">
            <text:p>9789620432712</text:p>
          </table:table-cell>
          <table:table-cell office:value-type="string" table:style-name="ce8">
            <text:p>香港建築百年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陳翠兒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5" table:formula="of:=HYPERLINK(&quot;http://www.airitibooks.com/Detail/Detail?PublicationID=P20160806005&quot;;&quot;http://www.airitibooks.com/Detail/Detail?PublicationID=P20160806005&quot;)" table:style-name="ce28">
            <text:p>http://www.airitibooks.com/Detail/Detail?PublicationID=P201608060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office:value-type="float" office:value="9789620771040" table:style-name="ce26">
            <text:p>9789620771040</text:p>
          </table:table-cell>
          <table:table-cell office:value-type="string" table:style-name="ce32">
            <text:p>9789620765568</text:p>
          </table:table-cell>
          <table:table-cell office:value-type="string" table:style-name="ce6">
            <text:p>香港政改觀察--從民主與法治的視角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田飛龍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7" table:formula="of:=HYPERLINK(&quot;http://www.airitibooks.com/Detail/Detail?PublicationID=P20160806027&quot;;&quot;http://www.airitibooks.com/Detail/Detail?PublicationID=P20160806027&quot;)" table:style-name="ce28">
            <text:p>http://www.airitibooks.com/Detail/Detail?PublicationID=P20160806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620728617</text:p>
          </table:table-cell>
          <table:table-cell office:value-type="string" table:style-name="ce6">
            <text:p>香港音樂史論--文化政策.音樂教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靖之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1" table:formula="of:=HYPERLINK(&quot;http://www.airitibooks.com/Detail/Detail?PublicationID=P20160806021&quot;;&quot;http://www.airitibooks.com/Detail/Detail?PublicationID=P20160806021&quot;)" table:style-name="ce28">
            <text:p>http://www.airitibooks.com/Detail/Detail?PublicationID=P20160806021</text:p>
          </table:table-cell>
          <table:table-cell table:style-name="ce21"/>
          <table:table-cell table:number-columns-repeated="16369" table:style-name="ce5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2010B0 動物學</text:p>
          </table:table-cell>
          <table:table-cell table:style-name="ce17"/>
          <table:table-cell office:value-type="string" table:style-name="ce33">
            <text:p>9789621456861</text:p>
          </table:table-cell>
          <table:table-cell office:value-type="string" table:style-name="ce6">
            <text:p>香港觀鳥地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香港觀鳥會</text:p>
          </table:table-cell>
          <table:table-cell office:value-type="string" table:style-name="ce6">
            <text:p>萬里機構出版有限公司-萬里書店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4" table:formula="of:=HYPERLINK(&quot;http://www.airitibooks.com/Detail/Detail?PublicationID=P20160806044&quot;;&quot;http://www.airitibooks.com/Detail/Detail?PublicationID=P20160806044&quot;)" table:style-name="ce28">
            <text:p>http://www.airitibooks.com/Detail/Detail?PublicationID=P2016080604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26"/>
          <table:table-cell office:value-type="string" table:style-name="ce12">
            <text:p>9789576689888</text:p>
          </table:table-cell>
          <table:table-cell office:value-type="string" table:style-name="ce8">
            <text:p>唐代科舉明經進士與經學之關係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銘吉</text:p>
          </table:table-cell>
          <table:table-cell office:value-type="string" table:style-name="ce6">
            <text:p>文津出版社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8376" table:formula="of:=HYPERLINK(&quot;http://www.airitibooks.com/Detail/Detail?PublicationID=P20150508376&quot;;&quot;http://www.airitibooks.com/Detail/Detail?PublicationID=P20150508376&quot;)" table:style-name="ce28">
            <text:p>http://www.airitibooks.com/Detail/Detail?PublicationID=P201505083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88284337</text:p>
          </table:table-cell>
          <table:table-cell office:value-type="string" table:style-name="ce6">
            <text:p>唐宋家具尋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揚之水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2" table:formula="of:=HYPERLINK(&quot;http://www.airitibooks.com/Detail/Detail?PublicationID=P20160806062&quot;;&quot;http://www.airitibooks.com/Detail/Detail?PublicationID=P20160806062&quot;)" table:style-name="ce28">
            <text:p>http://www.airitibooks.com/Detail/Detail?PublicationID=P2016080606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570526479</text:p>
          </table:table-cell>
          <table:table-cell office:value-type="string" table:style-name="ce6">
            <text:p>孫中山與胡志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蔣永敬</text:p>
          </table:table-cell>
          <table:table-cell office:value-type="string" table:style-name="ce6">
            <text:p>臺灣商務印書館(股)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004076" table:formula="of:=HYPERLINK(&quot;http://www.airitibooks.com/Detail/Detail?PublicationID=P20131004076&quot;;&quot;http://www.airitibooks.com/Detail/Detail?PublicationID=P20131004076&quot;)" table:style-name="ce28">
            <text:p>http://www.airitibooks.com/Detail/Detail?PublicationID=P201310040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7306302</text:p>
          </table:table-cell>
          <table:table-cell office:value-type="string" table:style-name="ce6">
            <text:p>家長如何走進老師教學之中: 海闊天空開放教育&lt;家長篇&gt;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一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47" table:formula="of:=HYPERLINK(&quot;http://www.airitibooks.com/Detail/Detail?PublicationID=P20160517247&quot;;&quot;http://www.airitibooks.com/Detail/Detail?PublicationID=P20160517247&quot;)" table:style-name="ce28">
            <text:p>http://www.airitibooks.com/Detail/Detail?PublicationID=P201605172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5810887</text:p>
          </table:table-cell>
          <table:table-cell office:value-type="string" table:style-name="ce6">
            <text:p>旅遊書沒告訴你的世界恐怖景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聰霖</text:p>
          </table:table-cell>
          <table:table-cell office:value-type="string" table:style-name="ce6">
            <text:p>八方出版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01050" table:formula="of:=HYPERLINK(&quot;http://www.airitibooks.com/Detail/Detail?PublicationID=P20150601050&quot;;&quot;http://www.airitibooks.com/Detail/Detail?PublicationID=P20150601050&quot;)" table:style-name="ce28">
            <text:p>http://www.airitibooks.com/Detail/Detail?PublicationID=P20150601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0577</text:p>
          </table:table-cell>
          <table:table-cell office:value-type="string" table:style-name="ce6">
            <text:p>時間帶不走的天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辛曉琪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227" table:formula="of:=HYPERLINK(&quot;http://www.airitibooks.com/Detail/Detail?PublicationID=P20141208227&quot;;&quot;http://www.airitibooks.com/Detail/Detail?PublicationID=P20141208227&quot;)" table:style-name="ce28">
            <text:p>http://www.airitibooks.com/Detail/Detail?PublicationID=P201412082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8926738</text:p>
          </table:table-cell>
          <table:table-cell office:value-type="string" table:style-name="ce6">
            <text:p>案山里100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鄭同僚</text:p>
          </table:table-cell>
          <table:table-cell office:value-type="string" table:style-name="ce6">
            <text:p>我們出版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07215" table:formula="of:=HYPERLINK(&quot;http://www.airitibooks.com/Detail/Detail?PublicationID=P20160907215&quot;;&quot;http://www.airitibooks.com/Detail/Detail?PublicationID=P20160907215&quot;)" table:style-name="ce28">
            <text:p>http://www.airitibooks.com/Detail/Detail?PublicationID=P201609072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27"/>
          <table:table-cell office:value-type="string" table:style-name="ce12">
            <text:p>9789620728549</text:p>
          </table:table-cell>
          <table:table-cell office:value-type="string" table:style-name="ce8">
            <text:p>破格思考:從古今大師如何突破說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載澧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9" table:formula="of:=HYPERLINK(&quot;http://www.airitibooks.com/Detail/Detail?PublicationID=P20160806019&quot;;&quot;http://www.airitibooks.com/Detail/Detail?PublicationID=P20160806019&quot;)" table:style-name="ce28">
            <text:p>http://www.airitibooks.com/Detail/Detail?PublicationID=P20160806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628748372</text:p>
          </table:table-cell>
          <table:table-cell office:value-type="string" table:style-name="ce6">
            <text:p>破曉明燈.中國百年歷史人物平靜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廖妙薇</text:p>
          </table:table-cell>
          <table:table-cell office:value-type="string" table:style-name="ce6">
            <text:p>懿津出版企劃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1133" table:formula="of:=HYPERLINK(&quot;http://www.airitibooks.com/Detail/Detail?PublicationID=P20150821133&quot;;&quot;http://www.airitibooks.com/Detail/Detail?PublicationID=P20150821133&quot;)" table:style-name="ce28">
            <text:p>http://www.airitibooks.com/Detail/Detail?PublicationID=P2015082113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5982508</text:p>
          </table:table-cell>
          <table:table-cell office:value-type="string" table:style-name="ce6">
            <text:p>神經經濟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池秉聰, 白紀齡</text:p>
          </table:table-cell>
          <table:table-cell office:value-type="string" table:style-name="ce6">
            <text:p>淡江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6437" table:formula="of:=HYPERLINK(&quot;http://www.airitibooks.com/Detail/Detail?PublicationID=P20150506437&quot;;&quot;http://www.airitibooks.com/Detail/Detail?PublicationID=P20150506437&quot;)" table:style-name="ce28">
            <text:p>http://www.airitibooks.com/Detail/Detail?PublicationID=P2015050643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30B0 中醫藥</text:p>
          </table:table-cell>
          <table:table-cell office:value-type="float" office:value="9789620734250" table:style-name="ce26">
            <text:p>9789620734250</text:p>
          </table:table-cell>
          <table:table-cell office:value-type="string" table:style-name="ce12">
            <text:p>9789620728471</text:p>
          </table:table-cell>
          <table:table-cell office:value-type="string" table:style-name="ce8">
            <text:p>脂肪肝中醫治療與調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賢樟, 佘世鋒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10070" table:formula="of:=HYPERLINK(&quot;http://www.airitibooks.com/Detail/Detail?PublicationID=P20160810070&quot;;&quot;http://www.airitibooks.com/Detail/Detail?PublicationID=P20160810070&quot;)" table:style-name="ce28">
            <text:p>http://www.airitibooks.com/Detail/Detail?PublicationID=P20160810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0396348</text:p>
          </table:table-cell>
          <table:table-cell office:value-type="string" table:style-name="ce6">
            <text:p>荀子禮治思想的淵源與戰國諸子之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佐藤將之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25" table:formula="of:=HYPERLINK(&quot;http://www.airitibooks.com/Detail/Detail?PublicationID=P20150316025&quot;;&quot;http://www.airitibooks.com/Detail/Detail?PublicationID=P20150316025&quot;)" table:style-name="ce28">
            <text:p>http://www.airitibooks.com/Detail/Detail?PublicationID=P20150316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6320439</text:p>
          </table:table-cell>
          <table:table-cell office:value-type="string" table:style-name="ce6">
            <text:p>財報編製與財報分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志鏗</text:p>
          </table:table-cell>
          <table:table-cell office:value-type="string" table:style-name="ce6">
            <text:p>寰宇出版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224062" table:formula="of:=HYPERLINK(&quot;http://www.airitibooks.com/Detail/Detail?PublicationID=P20140224062&quot;;&quot;http://www.airitibooks.com/Detail/Detail?PublicationID=P20140224062&quot;)" table:style-name="ce28">
            <text:p>http://www.airitibooks.com/Detail/Detail?PublicationID=P2014022406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8895270</text:p>
          </table:table-cell>
          <table:table-cell office:value-type="string" table:style-name="ce6">
            <text:p>送君遠颺: 安寧病房的送行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盈光</text:p>
          </table:table-cell>
          <table:table-cell office:value-type="string" table:style-name="ce6">
            <text:p>超邁文化國際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711002" table:formula="of:=HYPERLINK(&quot;http://www.airitibooks.com/Detail/Detail?PublicationID=P20140711002&quot;;&quot;http://www.airitibooks.com/Detail/Detail?PublicationID=P20140711002&quot;)" table:style-name="ce28">
            <text:p>http://www.airitibooks.com/Detail/Detail?PublicationID=P20140711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621456151</text:p>
          </table:table-cell>
          <table:table-cell office:value-type="string" table:style-name="ce6">
            <text:p>酒遊法國名莊全攻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采蓁</text:p>
          </table:table-cell>
          <table:table-cell office:value-type="string" table:style-name="ce6">
            <text:p>萬里機構出版有限公司-萬里書店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3" table:formula="of:=HYPERLINK(&quot;http://www.airitibooks.com/Detail/Detail?PublicationID=P20160806043&quot;;&quot;http://www.airitibooks.com/Detail/Detail?PublicationID=P20160806043&quot;)" table:style-name="ce28">
            <text:p>http://www.airitibooks.com/Detail/Detail?PublicationID=P2016080604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1020B5 家庭醫學科</text:p>
          </table:table-cell>
          <table:table-cell table:style-name="ce17"/>
          <table:table-cell office:value-type="string" table:style-name="ce33">
            <text:p>9789888340545</text:p>
          </table:table-cell>
          <table:table-cell office:value-type="string" table:style-name="ce6">
            <text:p>做自己的失眠治療師--圖解失眠自療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方婷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4" table:formula="of:=HYPERLINK(&quot;http://www.airitibooks.com/Detail/Detail?PublicationID=P20160806084&quot;;&quot;http://www.airitibooks.com/Detail/Detail?PublicationID=P20160806084&quot;)" table:style-name="ce28">
            <text:p>http://www.airitibooks.com/Detail/Detail?PublicationID=P2016080608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6276668</text:p>
          </table:table-cell>
          <table:table-cell office:value-type="string" table:style-name="ce6">
            <text:p>偷偷告訴你,有錢人的秘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培華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117016" table:formula="of:=HYPERLINK(&quot;http://www.airitibooks.com/Detail/Detail?PublicationID=P20130117016&quot;;&quot;http://www.airitibooks.com/Detail/Detail?PublicationID=P20130117016&quot;)" table:style-name="ce28">
            <text:p>http://www.airitibooks.com/Detail/Detail?PublicationID=P201301170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2010B0 動物學</text:p>
          </table:table-cell>
          <table:table-cell table:style-name="ce17"/>
          <table:table-cell office:value-type="string" table:style-name="ce33">
            <text:p>9789620433696</text:p>
          </table:table-cell>
          <table:table-cell office:value-type="string" table:style-name="ce6">
            <text:p>動物權益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阿離 ; 阿蕭 ; 二犬十一咪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9" table:formula="of:=HYPERLINK(&quot;http://www.airitibooks.com/Detail/Detail?PublicationID=P20160806009&quot;;&quot;http://www.airitibooks.com/Detail/Detail?PublicationID=P20160806009&quot;)" table:style-name="ce28">
            <text:p>http://www.airitibooks.com/Detail/Detail?PublicationID=P201608060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0453690</text:p>
          </table:table-cell>
          <table:table-cell office:value-type="string" table:style-name="ce6">
            <text:p>商人與共產革命,1919--1927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達嘉</text:p>
          </table:table-cell>
          <table:table-cell office:value-type="string" table:style-name="ce6">
            <text:p>中央研究院近代史研究所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2" table:formula="of:=HYPERLINK(&quot;http://www.airitibooks.com/Detail/Detail?PublicationID=P20150820222&quot;;&quot;http://www.airitibooks.com/Detail/Detail?PublicationID=P20150820222&quot;)" table:style-name="ce28">
            <text:p>http://www.airitibooks.com/Detail/Detail?PublicationID=P201508202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1914978</text:p>
          </table:table-cell>
          <table:table-cell office:value-type="string" table:style-name="ce6">
            <text:p>啟智教學活動設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富廷</text:p>
          </table:table-cell>
          <table:table-cell office:value-type="string" table:style-name="ce6">
            <text:p>心理出版社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1119077" table:formula="of:=HYPERLINK(&quot;http://www.airitibooks.com/Detail/Detail?PublicationID=P20131119077&quot;;&quot;http://www.airitibooks.com/Detail/Detail?PublicationID=P20131119077&quot;)" table:style-name="ce28">
            <text:p>http://www.airitibooks.com/Detail/Detail?PublicationID=P2013111907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88200146</text:p>
          </table:table-cell>
          <table:table-cell office:value-type="string" table:style-name="ce6">
            <text:p>國防論----&lt;&lt;戰&gt;&gt;與&lt;&lt;不戰&gt;&gt;的經典論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蔣百里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7" table:formula="of:=HYPERLINK(&quot;http://www.airitibooks.com/Detail/Detail?PublicationID=P20160806057&quot;;&quot;http://www.airitibooks.com/Detail/Detail?PublicationID=P20160806057&quot;)" table:style-name="ce28">
            <text:p>http://www.airitibooks.com/Detail/Detail?PublicationID=P2016080605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145817</text:p>
          </table:table-cell>
          <table:table-cell office:value-type="string" table:style-name="ce6">
            <text:p>國貿英語溝通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美慧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9029" table:formula="of:=HYPERLINK(&quot;http://www.airitibooks.com/Detail/Detail?PublicationID=P20150309029&quot;;&quot;http://www.airitibooks.com/Detail/Detail?PublicationID=P20150309029&quot;)" table:style-name="ce28">
            <text:p>http://www.airitibooks.com/Detail/Detail?PublicationID=P20150309029</text:p>
          </table:table-cell>
          <table:table-cell table:style-name="ce21"/>
          <table:table-cell table:number-columns-repeated="16369" table:style-name="ce5"/>
        </table:table-row>
        <table:table-row table:style-name="ro4">
          <table:table-cell office:value-type="float" office:value="243" table:style-name="ce11">
            <text:p>2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office:value-type="float" office:value="9789620728631" table:style-name="ce26">
            <text:p>9789620728631</text:p>
          </table:table-cell>
          <table:table-cell office:value-type="string" table:style-name="ce12">
            <text:p>9789620756320</text:p>
          </table:table-cell>
          <table:table-cell office:value-type="string" table:style-name="ce8">
            <text:p>基於華語教學的語言文字研究: 第七屆海峽兩岸現代漢語問題學術硏討會論文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石定栩, 周荐, 董琨等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3" table:formula="of:=HYPERLINK(&quot;http://www.airitibooks.com/Detail/Detail?PublicationID=P20160806023&quot;;&quot;http://www.airitibooks.com/Detail/Detail?PublicationID=P20160806023&quot;)" table:style-name="ce28">
            <text:p>http://www.airitibooks.com/Detail/Detail?PublicationID=P20160806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577106186</text:p>
          </table:table-cell>
          <table:table-cell office:value-type="string" table:style-name="ce6">
            <text:p>基礎日本語自他動詞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趙福泉</text:p>
          </table:table-cell>
          <table:table-cell office:value-type="string" table:style-name="ce6">
            <text:p>笛藤出版圖書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2019" table:formula="of:=HYPERLINK(&quot;http://www.airitibooks.com/Detail/Detail?PublicationID=P20150522019&quot;;&quot;http://www.airitibooks.com/Detail/Detail?PublicationID=P20150522019&quot;)" table:style-name="ce28">
            <text:p>http://www.airitibooks.com/Detail/Detail?PublicationID=P20150522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577106353</text:p>
          </table:table-cell>
          <table:table-cell office:value-type="string" table:style-name="ce6">
            <text:p>基礎日本語動詞</text:p>
          </table:table-cell>
          <table:table-cell office:value-type="string" table:style-name="ce12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趙福泉</text:p>
          </table:table-cell>
          <table:table-cell office:value-type="string" table:style-name="ce6">
            <text:p>笛藤出版圖書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2018" table:formula="of:=HYPERLINK(&quot;http://www.airitibooks.com/Detail/Detail?PublicationID=P20150522018&quot;;&quot;http://www.airitibooks.com/Detail/Detail?PublicationID=P20150522018&quot;)" table:style-name="ce28">
            <text:p>http://www.airitibooks.com/Detail/Detail?PublicationID=P20150522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576723872</text:p>
          </table:table-cell>
          <table:table-cell office:value-type="string" table:style-name="ce6">
            <text:p>張大千: 十方大千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恭上</text:p>
          </table:table-cell>
          <table:table-cell office:value-type="string" table:style-name="ce6">
            <text:p>藝術圖書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0025" table:formula="of:=HYPERLINK(&quot;http://www.airitibooks.com/Detail/Detail?PublicationID=P20150910025&quot;;&quot;http://www.airitibooks.com/Detail/Detail?PublicationID=P20150910025&quot;)" table:style-name="ce28">
            <text:p>http://www.airitibooks.com/Detail/Detail?PublicationID=P20150910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544</text:p>
          </table:table-cell>
          <table:table-cell office:value-type="string" table:style-name="ce6">
            <text:p>從&lt;&lt;身體&gt;&gt;到&lt;&lt;世界&gt;&gt;: 晚清小說的新概念地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顏健富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086" table:formula="of:=HYPERLINK(&quot;http://www.airitibooks.com/Detail/Detail?PublicationID=P20150820086&quot;;&quot;http://www.airitibooks.com/Detail/Detail?PublicationID=P20150820086&quot;)" table:style-name="ce28">
            <text:p>http://www.airitibooks.com/Detail/Detail?PublicationID=P201508200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575</text:p>
          </table:table-cell>
          <table:table-cell office:value-type="string" table:style-name="ce6">
            <text:p>從字句到結構: 學術論文寫作指引(第二版)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蔡柏盈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3" table:formula="of:=HYPERLINK(&quot;http://www.airitibooks.com/Detail/Detail?PublicationID=P20150820103&quot;;&quot;http://www.airitibooks.com/Detail/Detail?PublicationID=P20150820103&quot;)" table:style-name="ce28">
            <text:p>http://www.airitibooks.com/Detail/Detail?PublicationID=P201508201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339</text:p>
          </table:table-cell>
          <table:table-cell office:value-type="string" table:style-name="ce6">
            <text:p>從沉鬱到淡定: 大學生情緒療癒繪本解題書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書梅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4" table:formula="of:=HYPERLINK(&quot;http://www.airitibooks.com/Detail/Detail?PublicationID=P20150820104&quot;;&quot;http://www.airitibooks.com/Detail/Detail?PublicationID=P20150820104&quot;)" table:style-name="ce28">
            <text:p>http://www.airitibooks.com/Detail/Detail?PublicationID=P201508201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938481</text:p>
          </table:table-cell>
          <table:table-cell office:value-type="string" table:style-name="ce6">
            <text:p>從聽故事開始療癒: 創傷後的身心整合之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嘉琪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158" table:formula="of:=HYPERLINK(&quot;http://www.airitibooks.com/Detail/Detail?PublicationID=P201501152158&quot;;&quot;http://www.airitibooks.com/Detail/Detail?PublicationID=P201501152158&quot;)" table:style-name="ce28">
            <text:p>http://www.airitibooks.com/Detail/Detail?PublicationID=P2015011521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63690290</text:p>
          </table:table-cell>
          <table:table-cell office:value-type="string" table:style-name="ce6">
            <text:p>採購談判與議價技巧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丁振國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5" table:formula="of:=HYPERLINK(&quot;http://www.airitibooks.com/Detail/Detail?PublicationID=P20151111105&quot;;&quot;http://www.airitibooks.com/Detail/Detail?PublicationID=P20151111105&quot;)" table:style-name="ce28">
            <text:p>http://www.airitibooks.com/Detail/Detail?PublicationID=P201511111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792053</text:p>
          </table:table-cell>
          <table:table-cell office:value-type="string" table:style-name="ce6">
            <text:p>教育公平與政府責任: 中國城鄉義務教育差距的政策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鮑傳友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01082" table:formula="of:=HYPERLINK(&quot;http://www.airitibooks.com/Detail/Detail?PublicationID=P20140801082&quot;;&quot;http://www.airitibooks.com/Detail/Detail?PublicationID=P20140801082&quot;)" table:style-name="ce28">
            <text:p>http://www.airitibooks.com/Detail/Detail?PublicationID=P2014080108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137959</text:p>
          </table:table-cell>
          <table:table-cell office:value-type="string" table:style-name="ce6">
            <text:p>教孩子受用一生的5件事: 學校沒有教的社會生活智慧課,決定孩子未來的成就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許育成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20015" table:formula="of:=HYPERLINK(&quot;http://www.airitibooks.com/Detail/Detail?PublicationID=P20150420015&quot;;&quot;http://www.airitibooks.com/Detail/Detail?PublicationID=P20150420015&quot;)" table:style-name="ce28">
            <text:p>http://www.airitibooks.com/Detail/Detail?PublicationID=P20150420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26"/>
          <table:table-cell office:value-type="string" table:style-name="ce12">
            <text:p>9789577306258</text:p>
          </table:table-cell>
          <table:table-cell office:value-type="string" table:style-name="ce8">
            <text:p>教師群協同教學與課程統整:海闊天空開放教育. 課程篇<text:s/>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1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4" table:formula="of:=HYPERLINK(&quot;http://www.airitibooks.com/Detail/Detail?PublicationID=P20160517254&quot;;&quot;http://www.airitibooks.com/Detail/Detail?PublicationID=P20160517254&quot;)" table:style-name="ce28">
            <text:p>http://www.airitibooks.com/Detail/Detail?PublicationID=P201605172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9"/>
          <table:table-cell office:value-type="string" table:style-name="ce36">
            <text:p>9789888290741</text:p>
          </table:table-cell>
          <table:table-cell office:value-type="string" table:style-name="ce6">
            <text:p>望子成龍的迷思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少峯, 黎子良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6" table:formula="of:=HYPERLINK(&quot;http://www.airitibooks.com/Detail/Detail?PublicationID=P20160806066&quot;;&quot;http://www.airitibooks.com/Detail/Detail?PublicationID=P20160806066&quot;)" table:style-name="ce28">
            <text:p>http://www.airitibooks.com/Detail/Detail?PublicationID=P2016080606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689505</text:p>
          </table:table-cell>
          <table:table-cell office:value-type="string" table:style-name="ce6">
            <text:p>清代詩經學論稿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忠慎</text:p>
          </table:table-cell>
          <table:table-cell office:value-type="string" table:style-name="ce6">
            <text:p>文津出版社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521080" table:formula="of:=HYPERLINK(&quot;http://www.airitibooks.com/Detail/Detail?PublicationID=P20130521080&quot;;&quot;http://www.airitibooks.com/Detail/Detail?PublicationID=P20130521080&quot;)" table:style-name="ce28">
            <text:p>http://www.airitibooks.com/Detail/Detail?PublicationID=P2013052108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792077</text:p>
          </table:table-cell>
          <table:table-cell office:value-type="string" table:style-name="ce6">
            <text:p>清末民國兒童文學教育發展史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心科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01086" table:formula="of:=HYPERLINK(&quot;http://www.airitibooks.com/Detail/Detail?PublicationID=P20140801086&quot;;&quot;http://www.airitibooks.com/Detail/Detail?PublicationID=P20140801086&quot;)" table:style-name="ce28">
            <text:p>http://www.airitibooks.com/Detail/Detail?PublicationID=P201408010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9158312</text:p>
          </table:table-cell>
          <table:table-cell office:value-type="string" table:style-name="ce6">
            <text:p>牽伴不牽絆: 幸福一生的30個關鍵策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蕙瑛</text:p>
          </table:table-cell>
          <table:table-cell office:value-type="string" table:style-name="ce6">
            <text:p>金塊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8105" table:formula="of:=HYPERLINK(&quot;http://www.airitibooks.com/Detail/Detail?PublicationID=P20150918105&quot;;&quot;http://www.airitibooks.com/Detail/Detail?PublicationID=P20150918105&quot;)" table:style-name="ce28">
            <text:p>http://www.airitibooks.com/Detail/Detail?PublicationID=P201509181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26"/>
          <table:table-cell office:value-type="string" table:style-name="ce12">
            <text:p>9789865983819</text:p>
          </table:table-cell>
          <table:table-cell office:value-type="string" table:style-name="ce8">
            <text:p>猜孩子心思,不如懂孩子心理: 7-13歲,父母一定要知道的親子心理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曉晴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8" table:formula="of:=HYPERLINK(&quot;http://www.airitibooks.com/Detail/Detail?PublicationID=P20160517258&quot;;&quot;http://www.airitibooks.com/Detail/Detail?PublicationID=P20160517258&quot;)" table:style-name="ce28">
            <text:p>http://www.airitibooks.com/Detail/Detail?PublicationID=P201605172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571358840</text:p>
          </table:table-cell>
          <table:table-cell office:value-type="string" table:style-name="ce6">
            <text:p>理財不必學,就能輕鬆賺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施昇輝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725022" table:formula="of:=HYPERLINK(&quot;http://www.airitibooks.com/Detail/Detail?PublicationID=P20140725022&quot;;&quot;http://www.airitibooks.com/Detail/Detail?PublicationID=P20140725022&quot;)" table:style-name="ce28">
            <text:p>http://www.airitibooks.com/Detail/Detail?PublicationID=P20140725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577398703</text:p>
          </table:table-cell>
          <table:table-cell office:value-type="string" table:style-name="ce6">
            <text:p>統編本: 國中.高中國文教科書叢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董金裕</text:p>
          </table:table-cell>
          <table:table-cell office:value-type="string" table:style-name="ce6">
            <text:p>萬卷樓圖書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22079" table:formula="of:=HYPERLINK(&quot;http://www.airitibooks.com/Detail/Detail?PublicationID=P20150122079&quot;;&quot;http://www.airitibooks.com/Detail/Detail?PublicationID=P20150122079&quot;)" table:style-name="ce28">
            <text:p>http://www.airitibooks.com/Detail/Detail?PublicationID=P20150122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6967566</text:p>
          </table:table-cell>
          <table:table-cell office:value-type="string" table:style-name="ce6">
            <text:p>荷蘭,小國大幸福: 與天合作,知足常樂: 綠生活+綠創意+綠建築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郭書瑄</text:p>
          </table:table-cell>
          <table:table-cell office:value-type="string" table:style-name="ce6">
            <text:p>新自然主義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32" table:formula="of:=HYPERLINK(&quot;http://www.airitibooks.com/Detail/Detail?PublicationID=P20151021232&quot;;&quot;http://www.airitibooks.com/Detail/Detail?PublicationID=P20151021232&quot;)" table:style-name="ce28">
            <text:p>http://www.airitibooks.com/Detail/Detail?PublicationID=P201510212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200450</text:p>
          </table:table-cell>
          <table:table-cell office:value-type="string" table:style-name="ce6">
            <text:p>莫言了不起: 一條游弋於中國當代文學困境的鯨魚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再復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8" table:formula="of:=HYPERLINK(&quot;http://www.airitibooks.com/Detail/Detail?PublicationID=P20160806058&quot;;&quot;http://www.airitibooks.com/Detail/Detail?PublicationID=P20160806058&quot;)" table:style-name="ce28">
            <text:p>http://www.airitibooks.com/Detail/Detail?PublicationID=P201608060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628931323</text:p>
          </table:table-cell>
          <table:table-cell office:value-type="string" table:style-name="ce6">
            <text:p>貧窮與變遷: 香港新移民家庭的生活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國賁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7" table:formula="of:=HYPERLINK(&quot;http://www.airitibooks.com/Detail/Detail?PublicationID=P20160806047&quot;;&quot;http://www.airitibooks.com/Detail/Detail?PublicationID=P20160806047&quot;)" table:style-name="ce28">
            <text:p>http://www.airitibooks.com/Detail/Detail?PublicationID=P20160806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306</text:p>
          </table:table-cell>
          <table:table-cell office:value-type="string" table:style-name="ce6">
            <text:p>連鎖店督導師手冊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宋經緯, 黃憲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3" table:formula="of:=HYPERLINK(&quot;http://www.airitibooks.com/Detail/Detail?PublicationID=P20151111103&quot;;&quot;http://www.airitibooks.com/Detail/Detail?PublicationID=P20151111103&quot;)" table:style-name="ce28">
            <text:p>http://www.airitibooks.com/Detail/Detail?PublicationID=P201511111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276</text:p>
          </table:table-cell>
          <table:table-cell office:value-type="string" table:style-name="ce6">
            <text:p>連鎖店操作手冊(增訂五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5版</text:p>
          </table:table-cell>
          <table:table-cell office:value-type="string" table:style-name="ce6">
            <text:p>黃憲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1" table:formula="of:=HYPERLINK(&quot;http://www.airitibooks.com/Detail/Detail?PublicationID=P20151111101&quot;;&quot;http://www.airitibooks.com/Detail/Detail?PublicationID=P20151111101&quot;)" table:style-name="ce28">
            <text:p>http://www.airitibooks.com/Detail/Detail?PublicationID=P201511111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030</text:p>
          </table:table-cell>
          <table:table-cell office:value-type="string" table:style-name="ce6">
            <text:p>連鎖業加盟合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明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98" table:formula="of:=HYPERLINK(&quot;http://www.airitibooks.com/Detail/Detail?PublicationID=P20151111098&quot;;&quot;http://www.airitibooks.com/Detail/Detail?PublicationID=P20151111098&quot;)" table:style-name="ce28">
            <text:p>http://www.airitibooks.com/Detail/Detail?PublicationID=P2015111109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68921573</text:p>
          </table:table-cell>
          <table:table-cell office:value-type="string" table:style-name="ce6">
            <text:p>創造與變現: 現代繪畫的柏格森風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尤昭良</text:p>
          </table:table-cell>
          <table:table-cell office:value-type="string" table:style-name="ce6">
            <text:p>暖暖書屋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14003" table:formula="of:=HYPERLINK(&quot;http://www.airitibooks.com/Detail/Detail?PublicationID=P20151014003&quot;;&quot;http://www.airitibooks.com/Detail/Detail?PublicationID=P20151014003&quot;)" table:style-name="ce28">
            <text:p>http://www.airitibooks.com/Detail/Detail?PublicationID=P20151014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1345</text:p>
          </table:table-cell>
          <table:table-cell office:value-type="string" table:style-name="ce6">
            <text:p>喬志先生愛情診斷室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兆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9011" table:formula="of:=HYPERLINK(&quot;http://www.airitibooks.com/Detail/Detail?PublicationID=P20150319011&quot;;&quot;http://www.airitibooks.com/Detail/Detail?PublicationID=P20150319011&quot;)" table:style-name="ce28">
            <text:p>http://www.airitibooks.com/Detail/Detail?PublicationID=P20150319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3 資訊教育</text:p>
          </table:table-cell>
          <table:table-cell table:style-name="ce17"/>
          <table:table-cell office:value-type="string" table:style-name="ce33">
            <text:p>9789866116407</text:p>
          </table:table-cell>
          <table:table-cell office:value-type="string" table:style-name="ce6">
            <text:p>報告好好寫: 科技報告寫作通用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承慧, 沈婉霖</text:p>
          </table:table-cell>
          <table:table-cell office:value-type="string" table:style-name="ce6">
            <text:p>國立清華大學出版社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4012" table:formula="of:=HYPERLINK(&quot;http://www.airitibooks.com/Detail/Detail?PublicationID=P20150304012&quot;;&quot;http://www.airitibooks.com/Detail/Detail?PublicationID=P20150304012&quot;)" table:style-name="ce28">
            <text:p>http://www.airitibooks.com/Detail/Detail?PublicationID=P20150304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99550</text:p>
          </table:table-cell>
          <table:table-cell office:value-type="string" table:style-name="ce6">
            <text:p>尋找古早遊戲--找回童年的記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腦力&amp;創意工作室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69" table:formula="of:=HYPERLINK(&quot;http://www.airitibooks.com/Detail/Detail?PublicationID=P20160801069&quot;;&quot;http://www.airitibooks.com/Detail/Detail?PublicationID=P20160801069&quot;)" table:style-name="ce28">
            <text:p>http://www.airitibooks.com/Detail/Detail?PublicationID=P20160801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752</text:p>
          </table:table-cell>
          <table:table-cell office:value-type="string" table:style-name="ce6">
            <text:p>最新自助旅行英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施孝昌, Dumapi, Ester B.<text:s/>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78" table:formula="of:=HYPERLINK(&quot;http://www.airitibooks.com/Detail/Detail?PublicationID=P20150918078&quot;;&quot;http://www.airitibooks.com/Detail/Detail?PublicationID=P20150918078&quot;)" table:style-name="ce28">
            <text:p>http://www.airitibooks.com/Detail/Detail?PublicationID=P20150918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620433139</text:p>
          </table:table-cell>
          <table:table-cell office:value-type="string" table:style-name="ce6">
            <text:p>朝鮮聞見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成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7" table:formula="of:=HYPERLINK(&quot;http://www.airitibooks.com/Detail/Detail?PublicationID=P20160806007&quot;;&quot;http://www.airitibooks.com/Detail/Detail?PublicationID=P20160806007&quot;)" table:style-name="ce28">
            <text:p>http://www.airitibooks.com/Detail/Detail?PublicationID=P20160806007</text:p>
          </table:table-cell>
          <table:table-cell table:style-name="ce21"/>
          <table:table-cell table:number-columns-repeated="16369" table:style-name="ce5"/>
        </table:table-row>
        <table:table-row table:style-name="ro5">
          <table:table-cell office:value-type="float" office:value="274" table:style-name="ce11">
            <text:p>2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26"/>
          <table:table-cell office:value-type="string" table:style-name="ce12">
            <text:p>9789620432378</text:p>
          </table:table-cell>
          <table:table-cell office:value-type="string" table:style-name="ce8">
            <text:p>港島街道百年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鄭寶鴻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4" table:formula="of:=HYPERLINK(&quot;http://www.airitibooks.com/Detail/Detail?PublicationID=P20160806004&quot;;&quot;http://www.airitibooks.com/Detail/Detail?PublicationID=P20160806004&quot;)" table:style-name="ce28">
            <text:p>http://www.airitibooks.com/Detail/Detail?PublicationID=P20160806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9108201</text:p>
          </table:table-cell>
          <table:table-cell office:value-type="string" table:style-name="ce6">
            <text:p>港都人生 鹽埕市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佩穎, 李怡志</text:p>
          </table:table-cell>
          <table:table-cell office:value-type="string" table:style-name="ce6">
            <text:p>無限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07220" table:formula="of:=HYPERLINK(&quot;http://www.airitibooks.com/Detail/Detail?PublicationID=P20160907220&quot;;&quot;http://www.airitibooks.com/Detail/Detail?PublicationID=P20160907220&quot;)" table:style-name="ce28">
            <text:p>http://www.airitibooks.com/Detail/Detail?PublicationID=P201609072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2219478</text:p>
          </table:table-cell>
          <table:table-cell office:value-type="string" table:style-name="ce6">
            <text:p>游牧路線--東海岸愛戀赤字的旅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慶華</text:p>
          </table:table-cell>
          <table:table-cell office:value-type="string" table:style-name="ce6">
            <text:p>秀威出版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50" table:formula="of:=HYPERLINK(&quot;http://www.airitibooks.com/Detail/Detail?PublicationID=P20160930050&quot;;&quot;http://www.airitibooks.com/Detail/Detail?PublicationID=P20160930050&quot;)" table:style-name="ce28">
            <text:p>http://www.airitibooks.com/Detail/Detail?PublicationID=P20160930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570528749</text:p>
          </table:table-cell>
          <table:table-cell office:value-type="string" table:style-name="ce6">
            <text:p>無我茶會: 茶道藝術家的茶會作品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榮章</text:p>
          </table:table-cell>
          <table:table-cell office:value-type="string" table:style-name="ce6">
            <text:p>臺灣商務印書館(股)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10050" table:formula="of:=HYPERLINK(&quot;http://www.airitibooks.com/Detail/Detail?PublicationID=P20150410050&quot;;&quot;http://www.airitibooks.com/Detail/Detail?PublicationID=P20150410050&quot;)" table:style-name="ce28">
            <text:p>http://www.airitibooks.com/Detail/Detail?PublicationID=P201504100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9034364</text:p>
          </table:table-cell>
          <table:table-cell office:value-type="string" table:style-name="ce6">
            <text:p>登峰: 一堂改變生命.探索世界的行動領導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智謀</text:p>
          </table:table-cell>
          <table:table-cell office:value-type="string" table:style-name="ce6">
            <text:p>格子外面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0069" table:formula="of:=HYPERLINK(&quot;http://www.airitibooks.com/Detail/Detail?PublicationID=P20150910069&quot;;&quot;http://www.airitibooks.com/Detail/Detail?PublicationID=P20150910069&quot;)" table:style-name="ce28">
            <text:p>http://www.airitibooks.com/Detail/Detail?PublicationID=P20150910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 文學二(外國文學、性別研究、文化研究)</text:p>
          </table:table-cell>
          <table:table-cell table:style-name="ce17"/>
          <table:table-cell office:value-type="string" table:style-name="ce33">
            <text:p>9789575749880</text:p>
          </table:table-cell>
          <table:table-cell office:value-type="string" table:style-name="ce6">
            <text:p>發現,臺灣風土之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文賢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6060" table:formula="of:=HYPERLINK(&quot;http://www.airitibooks.com/Detail/Detail?PublicationID=P20150626060&quot;;&quot;http://www.airitibooks.com/Detail/Detail?PublicationID=P20150626060&quot;)" table:style-name="ce28">
            <text:p>http://www.airitibooks.com/Detail/Detail?PublicationID=P2015062606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88340514</text:p>
          </table:table-cell>
          <table:table-cell office:value-type="string" table:style-name="ce6">
            <text:p>發現香港--文化.社區.機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高寶齡, 陳財喜, 伍婉婷, 司徒毅敏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83" table:formula="of:=HYPERLINK(&quot;http://www.airitibooks.com/Detail/Detail?PublicationID=P20160806083&quot;;&quot;http://www.airitibooks.com/Detail/Detail?PublicationID=P20160806083&quot;)" table:style-name="ce28">
            <text:p>http://www.airitibooks.com/Detail/Detail?PublicationID=P2016080608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6320484</text:p>
          </table:table-cell>
          <table:table-cell office:value-type="string" table:style-name="ce6">
            <text:p>策略大師談程式密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子靖</text:p>
          </table:table-cell>
          <table:table-cell office:value-type="string" table:style-name="ce6">
            <text:p>寰宇出版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725215" table:formula="of:=HYPERLINK(&quot;http://www.airitibooks.com/Detail/Detail?PublicationID=P20160725215&quot;;&quot;http://www.airitibooks.com/Detail/Detail?PublicationID=P20160725215&quot;)" table:style-name="ce28">
            <text:p>http://www.airitibooks.com/Detail/Detail?PublicationID=P201607252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620728648</text:p>
          </table:table-cell>
          <table:table-cell office:value-type="string" table:style-name="ce6">
            <text:p>策略管理會計理論與實務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永燊, 方振昌, 游紹永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4" table:formula="of:=HYPERLINK(&quot;http://www.airitibooks.com/Detail/Detail?PublicationID=P20160806024&quot;;&quot;http://www.airitibooks.com/Detail/Detail?PublicationID=P20160806024&quot;)" table:style-name="ce28">
            <text:p>http://www.airitibooks.com/Detail/Detail?PublicationID=P201608060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6030895</text:p>
          </table:table-cell>
          <table:table-cell office:value-type="string" table:style-name="ce6">
            <text:p>給孩子37.C的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淑珍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1161" table:formula="of:=HYPERLINK(&quot;http://www.airitibooks.com/Detail/Detail?PublicationID=P20140521161&quot;;&quot;http://www.airitibooks.com/Detail/Detail?PublicationID=P20140521161&quot;)" table:style-name="ce28">
            <text:p>http://www.airitibooks.com/Detail/Detail?PublicationID=P2014052116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88284696</text:p>
          </table:table-cell>
          <table:table-cell office:value-type="string" table:style-name="ce6">
            <text:p>給都市人的150個哲思感悟--找回你內心的蘇格拉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周國平</text:p>
          </table:table-cell>
          <table:table-cell office:value-type="string" table:style-name="ce6">
            <text:p>香港中和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3" table:formula="of:=HYPERLINK(&quot;http://www.airitibooks.com/Detail/Detail?PublicationID=P20160806063&quot;;&quot;http://www.airitibooks.com/Detail/Detail?PublicationID=P20160806063&quot;)" table:style-name="ce28">
            <text:p>http://www.airitibooks.com/Detail/Detail?PublicationID=P201608060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1360171</text:p>
          </table:table-cell>
          <table:table-cell office:value-type="string" table:style-name="ce6">
            <text:p>跋涉: 西藏逆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馬霍拉斯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229" table:formula="of:=HYPERLINK(&quot;http://www.airitibooks.com/Detail/Detail?PublicationID=P20141208229&quot;;&quot;http://www.airitibooks.com/Detail/Detail?PublicationID=P20141208229&quot;)" table:style-name="ce28">
            <text:p>http://www.airitibooks.com/Detail/Detail?PublicationID=P2014120822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88295623</text:p>
          </table:table-cell>
          <table:table-cell office:value-type="string" table:style-name="ce6">
            <text:p>開懷歡聚節慶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馮筱儀</text:p>
          </table:table-cell>
          <table:table-cell office:value-type="string" table:style-name="ce6">
            <text:p>圓方出版社(香港)有限公司-Forms Kitchen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8" table:formula="of:=HYPERLINK(&quot;http://www.airitibooks.com/Detail/Detail?PublicationID=P20160806068&quot;;&quot;http://www.airitibooks.com/Detail/Detail?PublicationID=P20160806068&quot;)" table:style-name="ce28">
            <text:p>http://www.airitibooks.com/Detail/Detail?PublicationID=P2016080606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865663063</text:p>
          </table:table-cell>
          <table:table-cell office:value-type="string" table:style-name="ce6">
            <text:p>雲嘉南地方派系的持續與變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榮祥</text:p>
          </table:table-cell>
          <table:table-cell office:value-type="string" table:style-name="ce6">
            <text:p>Airiti Press Inc.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18009" table:formula="of:=HYPERLINK(&quot;http://www.airitibooks.com/Detail/Detail?PublicationID=P20150618009&quot;;&quot;http://www.airitibooks.com/Detail/Detail?PublicationID=P20150618009&quot;)" table:style-name="ce28">
            <text:p>http://www.airitibooks.com/Detail/Detail?PublicationID=P201506180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608501</text:p>
          </table:table-cell>
          <table:table-cell office:value-type="string" table:style-name="ce6">
            <text:p>黑鷹: 一個U--2飛行員的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胡宏</text:p>
          </table:table-cell>
          <table:table-cell office:value-type="string" table:style-name="ce6">
            <text:p>黎明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7090" table:formula="of:=HYPERLINK(&quot;http://www.airitibooks.com/Detail/Detail?PublicationID=P20151027090&quot;;&quot;http://www.airitibooks.com/Detail/Detail?PublicationID=P20151027090&quot;)" table:style-name="ce28">
            <text:p>http://www.airitibooks.com/Detail/Detail?PublicationID=P2015102709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177</text:p>
          </table:table-cell>
          <table:table-cell office:value-type="string" table:style-name="ce6">
            <text:p>傳銷話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華康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94" table:formula="of:=HYPERLINK(&quot;http://www.airitibooks.com/Detail/Detail?PublicationID=P20151111094&quot;;&quot;http://www.airitibooks.com/Detail/Detail?PublicationID=P20151111094&quot;)" table:style-name="ce28">
            <text:p>http://www.airitibooks.com/Detail/Detail?PublicationID=P2015111109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1361420</text:p>
          </table:table-cell>
          <table:table-cell office:value-type="string" table:style-name="ce6">
            <text:p>媽咪!今天穿什麼?一種潮態度,15 堂時尚課,資深服裝採購教你引導出孩子的自主美感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uperMa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4078" table:formula="of:=HYPERLINK(&quot;http://www.airitibooks.com/Detail/Detail?PublicationID=P20150504078&quot;;&quot;http://www.airitibooks.com/Detail/Detail?PublicationID=P20150504078&quot;)" table:style-name="ce28">
            <text:p>http://www.airitibooks.com/Detail/Detail?PublicationID=P20150504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9024655</text:p>
          </table:table-cell>
          <table:table-cell office:value-type="string" table:style-name="ce6">
            <text:p>媽咪,我們會這樣幸福多久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施又熙</text:p>
          </table:table-cell>
          <table:table-cell office:value-type="string" table:style-name="ce6">
            <text:p>我們出版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40" table:formula="of:=HYPERLINK(&quot;http://www.airitibooks.com/Detail/Detail?PublicationID=P20150624240&quot;;&quot;http://www.airitibooks.com/Detail/Detail?PublicationID=P20150624240&quot;)" table:style-name="ce28">
            <text:p>http://www.airitibooks.com/Detail/Detail?PublicationID=P2015062424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137966</text:p>
          </table:table-cell>
          <table:table-cell office:value-type="string" table:style-name="ce6">
            <text:p>幹嘛要用吼的啦!不動怒也能搞定孩子的45個關鍵技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米蘭達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8078" table:formula="of:=HYPERLINK(&quot;http://www.airitibooks.com/Detail/Detail?PublicationID=P20150528078&quot;;&quot;http://www.airitibooks.com/Detail/Detail?PublicationID=P20150528078&quot;)" table:style-name="ce28">
            <text:p>http://www.airitibooks.com/Detail/Detail?PublicationID=P201505280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36938</text:p>
          </table:table-cell>
          <table:table-cell office:value-type="string" table:style-name="ce6">
            <text:p>微妙的力量: 大自然生命療癒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瑋</text:p>
          </table:table-cell>
          <table:table-cell office:value-type="string" table:style-name="ce6">
            <text:p>華志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103" table:formula="of:=HYPERLINK(&quot;http://www.airitibooks.com/Detail/Detail?PublicationID=P20141208103&quot;;&quot;http://www.airitibooks.com/Detail/Detail?PublicationID=P20141208103&quot;)" table:style-name="ce28">
            <text:p>http://www.airitibooks.com/Detail/Detail?PublicationID=P201412081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574706099</text:p>
          </table:table-cell>
          <table:table-cell office:value-type="string" table:style-name="ce6">
            <text:p>微療癒: 面對陰影,你才能找到光的方向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默安, 楊心宥</text:p>
          </table:table-cell>
          <table:table-cell office:value-type="string" table:style-name="ce6">
            <text:p>人本自然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22014" table:formula="of:=HYPERLINK(&quot;http://www.airitibooks.com/Detail/Detail?PublicationID=P20150522014&quot;;&quot;http://www.airitibooks.com/Detail/Detail?PublicationID=P20150522014&quot;)" table:style-name="ce28">
            <text:p>http://www.airitibooks.com/Detail/Detail?PublicationID=P201505220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8703438</text:p>
          </table:table-cell>
          <table:table-cell office:value-type="string" table:style-name="ce6">
            <text:p>愛的大小事: 親子教育的5招27式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健豪</text:p>
          </table:table-cell>
          <table:table-cell office:value-type="string" table:style-name="ce6">
            <text:p>財團法人台北市任兆璋修女林美智老師教育基金會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8003" table:formula="of:=HYPERLINK(&quot;http://www.airitibooks.com/Detail/Detail?PublicationID=P20150318003&quot;;&quot;http://www.airitibooks.com/Detail/Detail?PublicationID=P20150318003&quot;)" table:style-name="ce28">
            <text:p>http://www.airitibooks.com/Detail/Detail?PublicationID=P20150318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 社會學</text:p>
          </table:table-cell>
          <table:table-cell table:style-name="ce17"/>
          <table:table-cell office:value-type="string" table:style-name="ce33">
            <text:p>9789814522656</text:p>
          </table:table-cell>
          <table:table-cell office:value-type="string" table:style-name="ce6">
            <text:p>新加坡社會發展轉型: 新方向,新模式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朝瀚, 趙力濤</text:p>
          </table:table-cell>
          <table:table-cell office:value-type="string" table:style-name="ce6">
            <text:p>八方文化創作室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簡體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38" table:formula="of:=HYPERLINK(&quot;http://www.airitibooks.com/Detail/Detail?PublicationID=P20140520038&quot;;&quot;http://www.airitibooks.com/Detail/Detail?PublicationID=P20140520038&quot;)" table:style-name="ce28">
            <text:p>http://www.airitibooks.com/Detail/Detail?PublicationID=P201405200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92</text:p>
          </table:table-cell>
          <table:table-cell office:value-type="string" table:style-name="ce6">
            <text:p>新多益進分大絕招&lt;&lt;文法&gt;&gt; +&lt;&lt;單字&gt;&gt;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子曰工作室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09026" table:formula="of:=HYPERLINK(&quot;http://www.airitibooks.com/Detail/Detail?PublicationID=P20150309026&quot;;&quot;http://www.airitibooks.com/Detail/Detail?PublicationID=P20150309026&quot;)" table:style-name="ce28">
            <text:p>http://www.airitibooks.com/Detail/Detail?PublicationID=P20150309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9 人類學</text:p>
          </table:table-cell>
          <table:table-cell table:style-name="ce17"/>
          <table:table-cell office:value-type="string" table:style-name="ce33">
            <text:p>9789865663605</text:p>
          </table:table-cell>
          <table:table-cell office:value-type="string" table:style-name="ce6">
            <text:p>當日本A片遇上華人慾望: 性別.性相.色情品的文化理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向華, 邱愷欣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6001" table:formula="of:=HYPERLINK(&quot;http://www.airitibooks.com/Detail/Detail?PublicationID=P20150216001&quot;;&quot;http://www.airitibooks.com/Detail/Detail?PublicationID=P20150216001&quot;)" table:style-name="ce28">
            <text:p>http://www.airitibooks.com/Detail/Detail?PublicationID=P20150216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0382402</text:p>
          </table:table-cell>
          <table:table-cell office:value-type="string" table:style-name="ce6">
            <text:p>當代中國哲學的知識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汝鈞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19" table:formula="of:=HYPERLINK(&quot;http://www.airitibooks.com/Detail/Detail?PublicationID=P20150316019&quot;;&quot;http://www.airitibooks.com/Detail/Detail?PublicationID=P20150316019&quot;)" table:style-name="ce28">
            <text:p>http://www.airitibooks.com/Detail/Detail?PublicationID=P20150316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620436727</text:p>
          </table:table-cell>
          <table:table-cell office:value-type="string" table:style-name="ce6">
            <text:p>當代中國國情與外交拓展</text:p>
          </table:table-cell>
          <table:table-cell office:value-type="string" table:style-name="ce12">
            <text:p>1</text:p>
          </table:table-cell>
          <table:table-cell office:value-type="string" table:style-name="ce8">
            <text:p>增補版</text:p>
          </table:table-cell>
          <table:table-cell office:value-type="string" table:style-name="ce6">
            <text:p>余非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5" table:formula="of:=HYPERLINK(&quot;http://www.airitibooks.com/Detail/Detail?PublicationID=P20160806015&quot;;&quot;http://www.airitibooks.com/Detail/Detail?PublicationID=P20160806015&quot;)" table:style-name="ce28">
            <text:p>http://www.airitibooks.com/Detail/Detail?PublicationID=P20160806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623482400</text:p>
          </table:table-cell>
          <table:table-cell office:value-type="string" table:style-name="ce6">
            <text:p>經典英語電影賞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慧心</text:p>
          </table:table-cell>
          <table:table-cell office:value-type="string" table:style-name="ce6">
            <text:p>星島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01453" table:formula="of:=HYPERLINK(&quot;http://www.airitibooks.com/Detail/Detail?PublicationID=P20151201453&quot;;&quot;http://www.airitibooks.com/Detail/Detail?PublicationID=P20151201453&quot;)" table:style-name="ce28">
            <text:p>http://www.airitibooks.com/Detail/Detail?PublicationID=P201512014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297434</text:p>
          </table:table-cell>
          <table:table-cell office:value-type="string" table:style-name="ce6">
            <text:p>經營快樂--賣什麼不如賣快樂,迪士尼的財富祕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岱之</text:p>
          </table:table-cell>
          <table:table-cell office:value-type="string" table:style-name="ce6">
            <text:p>老樹創意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01" table:formula="of:=HYPERLINK(&quot;http://www.airitibooks.com/Detail/Detail?PublicationID=P20160527001&quot;;&quot;http://www.airitibooks.com/Detail/Detail?PublicationID=P20160527001&quot;)" table:style-name="ce28">
            <text:p>http://www.airitibooks.com/Detail/Detail?PublicationID=P20160527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6299179</text:p>
          </table:table-cell>
          <table:table-cell office:value-type="string" table:style-name="ce6">
            <text:p>解讀時間祕密: 用同樣的時間成就不一樣的人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海爾</text:p>
          </table:table-cell>
          <table:table-cell office:value-type="string" table:style-name="ce6">
            <text:p>意象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419149" table:formula="of:=HYPERLINK(&quot;http://www.airitibooks.com/Detail/Detail?PublicationID=P20130419149&quot;;&quot;http://www.airitibooks.com/Detail/Detail?PublicationID=P20130419149&quot;)" table:style-name="ce28">
            <text:p>http://www.airitibooks.com/Detail/Detail?PublicationID=P2013041914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2397</text:p>
          </table:table-cell>
          <table:table-cell office:value-type="string" table:style-name="ce6">
            <text:p>賈永婕的10個婚紗愛情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賈永婕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709053" table:formula="of:=HYPERLINK(&quot;http://www.airitibooks.com/Detail/Detail?PublicationID=P20150709053&quot;;&quot;http://www.airitibooks.com/Detail/Detail?PublicationID=P20150709053&quot;)" table:style-name="ce28">
            <text:p>http://www.airitibooks.com/Detail/Detail?PublicationID=P2015070905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575749910</text:p>
          </table:table-cell>
          <table:table-cell office:value-type="string" table:style-name="ce6">
            <text:p>跟著音樂家旅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oe佐依子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59" table:formula="of:=HYPERLINK(&quot;http://www.airitibooks.com/Detail/Detail?PublicationID=P20151021159&quot;;&quot;http://www.airitibooks.com/Detail/Detail?PublicationID=P20151021159&quot;)" table:style-name="ce28">
            <text:p>http://www.airitibooks.com/Detail/Detail?PublicationID=P2015102115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14713016</text:p>
          </table:table-cell>
          <table:table-cell office:value-type="string" table:style-name="ce6">
            <text:p>跨域研究客家文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賢強</text:p>
          </table:table-cell>
          <table:table-cell office:value-type="string" table:style-name="ce6">
            <text:p>八方文化創作室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簡體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7103" table:formula="of:=HYPERLINK(&quot;http://www.airitibooks.com/Detail/Detail?PublicationID=P20151027103&quot;;&quot;http://www.airitibooks.com/Detail/Detail?PublicationID=P20151027103&quot;)" table:style-name="ce28">
            <text:p>http://www.airitibooks.com/Detail/Detail?PublicationID=P201510271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 體育學</text:p>
          </table:table-cell>
          <table:table-cell table:style-name="ce17"/>
          <table:table-cell office:value-type="string" table:style-name="ce33">
            <text:p>9789869052221</text:p>
          </table:table-cell>
          <table:table-cell office:value-type="string" table:style-name="ce6">
            <text:p>路跑好野人: 環台跑步22天,跑出真愛與夢想的豐盛人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輝榮</text:p>
          </table:table-cell>
          <table:table-cell office:value-type="string" table:style-name="ce6">
            <text:p>匠心文化創意行銷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9" table:formula="of:=HYPERLINK(&quot;http://www.airitibooks.com/Detail/Detail?PublicationID=P20150820229&quot;;&quot;http://www.airitibooks.com/Detail/Detail?PublicationID=P20150820229&quot;)" table:style-name="ce28">
            <text:p>http://www.airitibooks.com/Detail/Detail?PublicationID=P2015082022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5699345</text:p>
          </table:table-cell>
          <table:table-cell office:value-type="string" table:style-name="ce6">
            <text:p>遊戲是最好的教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阿里媽媽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18001" table:formula="of:=HYPERLINK(&quot;http://www.airitibooks.com/Detail/Detail?PublicationID=P20150618001&quot;;&quot;http://www.airitibooks.com/Detail/Detail?PublicationID=P20150618001&quot;)" table:style-name="ce28">
            <text:p>http://www.airitibooks.com/Detail/Detail?PublicationID=P20150618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A2 體育學</text:p>
          </table:table-cell>
          <table:table-cell office:value-type="float" office:value="9789620734052" table:style-name="ce26">
            <text:p>9789620734052</text:p>
          </table:table-cell>
          <table:table-cell office:value-type="string" table:style-name="ce37">
            <text:p>9789620728280</text:p>
          </table:table-cell>
          <table:table-cell office:value-type="string" table:style-name="ce8">
            <text:p>運動與健康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版</text:p>
          </table:table-cell>
          <table:table-cell office:value-type="string" table:style-name="ce6">
            <text:p>傅浩堅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10069" table:formula="of:=HYPERLINK(&quot;http://www.airitibooks.com/Detail/Detail?PublicationID=P20160810069&quot;;&quot;http://www.airitibooks.com/Detail/Detail?PublicationID=P20160810069&quot;)" table:style-name="ce28">
            <text:p>http://www.airitibooks.com/Detail/Detail?PublicationID=P2016081006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5899202</text:p>
          </table:table-cell>
          <table:table-cell office:value-type="string" table:style-name="ce6">
            <text:p>雍正教會我的36則亂世成功術: 職場中&lt;&lt;低調提升自己&gt;&gt;,同時&lt;&lt;高調讓他人失控&gt;&gt;的沉默攻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羅毅</text:p>
          </table:table-cell>
          <table:table-cell office:value-type="string" table:style-name="ce6">
            <text:p>智言館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105" table:formula="of:=HYPERLINK(&quot;http://www.airitibooks.com/Detail/Detail?PublicationID=P20150205105&quot;;&quot;http://www.airitibooks.com/Detail/Detail?PublicationID=P20150205105&quot;)" table:style-name="ce28">
            <text:p>http://www.airitibooks.com/Detail/Detail?PublicationID=P2015020510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813</text:p>
          </table:table-cell>
          <table:table-cell office:value-type="string" table:style-name="ce6">
            <text:p>圖解6天學會KK音標.自然發音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瑪麗, 陳凱莉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79" table:formula="of:=HYPERLINK(&quot;http://www.airitibooks.com/Detail/Detail?PublicationID=P20150918079&quot;;&quot;http://www.airitibooks.com/Detail/Detail?PublicationID=P20150918079&quot;)" table:style-name="ce28">
            <text:p>http://www.airitibooks.com/Detail/Detail?PublicationID=P2015091807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620771149</text:p>
          </table:table-cell>
          <table:table-cell office:value-type="string" table:style-name="ce6">
            <text:p>圖像速學英語介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iu, Aman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9" table:formula="of:=HYPERLINK(&quot;http://www.airitibooks.com/Detail/Detail?PublicationID=P20160806029&quot;;&quot;http://www.airitibooks.com/Detail/Detail?PublicationID=P20160806029&quot;)" table:style-name="ce28">
            <text:p>http://www.airitibooks.com/Detail/Detail?PublicationID=P2016080602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620771156</text:p>
          </table:table-cell>
          <table:table-cell office:value-type="string" table:style-name="ce6">
            <text:p>圖像速學英語冠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iu, Aman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0" table:formula="of:=HYPERLINK(&quot;http://www.airitibooks.com/Detail/Detail?PublicationID=P20160806030&quot;;&quot;http://www.airitibooks.com/Detail/Detail?PublicationID=P20160806030&quot;)" table:style-name="ce28">
            <text:p>http://www.airitibooks.com/Detail/Detail?PublicationID=P2016080603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577528940</text:p>
          </table:table-cell>
          <table:table-cell office:value-type="string" table:style-name="ce6">
            <text:p>對外華語文化教學實證研究--以跨文化溝通與第二文化習得為導向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我芯</text:p>
          </table:table-cell>
          <table:table-cell office:value-type="string" table:style-name="ce6">
            <text:p>Airiti Press Inc.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30325093" table:formula="of:=HYPERLINK(&quot;http://www.airitibooks.com/Detail/Detail?PublicationID=P20130325093&quot;;&quot;http://www.airitibooks.com/Detail/Detail?PublicationID=P20130325093&quot;)" table:style-name="ce28">
            <text:p>http://www.airitibooks.com/Detail/Detail?PublicationID=P2013032509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9 傳播學</text:p>
          </table:table-cell>
          <table:table-cell table:style-name="ce17"/>
          <table:table-cell office:value-type="string" table:style-name="ce33">
            <text:p>9789865983581</text:p>
          </table:table-cell>
          <table:table-cell office:value-type="string" table:style-name="ce6">
            <text:p>慢旅行: 行走,遇見未知的自己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舟舟</text:p>
          </table:table-cell>
          <table:table-cell office:value-type="string" table:style-name="ce6">
            <text:p>樂果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7002" table:formula="of:=HYPERLINK(&quot;http://www.airitibooks.com/Detail/Detail?PublicationID=P20140507002&quot;;&quot;http://www.airitibooks.com/Detail/Detail?PublicationID=P20140507002&quot;)" table:style-name="ce28">
            <text:p>http://www.airitibooks.com/Detail/Detail?PublicationID=P20140507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3500230</text:p>
          </table:table-cell>
          <table:table-cell office:value-type="string" table:style-name="ce6">
            <text:p>槐聚心史: 錢鍾書的自我及其微世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汪榮祖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9" table:formula="of:=HYPERLINK(&quot;http://www.airitibooks.com/Detail/Detail?PublicationID=P20150820109&quot;;&quot;http://www.airitibooks.com/Detail/Detail?PublicationID=P20150820109&quot;)" table:style-name="ce28">
            <text:p>http://www.airitibooks.com/Detail/Detail?PublicationID=P2015082010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290635</text:p>
          </table:table-cell>
          <table:table-cell office:value-type="string" table:style-name="ce6">
            <text:p>漫遊與發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蒙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5" table:formula="of:=HYPERLINK(&quot;http://www.airitibooks.com/Detail/Detail?PublicationID=P20160806065&quot;;&quot;http://www.airitibooks.com/Detail/Detail?PublicationID=P20160806065&quot;)" table:style-name="ce28">
            <text:p>http://www.airitibooks.com/Detail/Detail?PublicationID=P2016080606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1362946</text:p>
          </table:table-cell>
          <table:table-cell office:value-type="string" table:style-name="ce6">
            <text:p>熊貓來了!比黑白配更重要的決定,范范與飛哥翔弟的幸福日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范瑋琪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38" table:formula="of:=HYPERLINK(&quot;http://www.airitibooks.com/Detail/Detail?PublicationID=P20151021238&quot;;&quot;http://www.airitibooks.com/Detail/Detail?PublicationID=P20151021238&quot;)" table:style-name="ce28">
            <text:p>http://www.airitibooks.com/Detail/Detail?PublicationID=P201510212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88104581</text:p>
          </table:table-cell>
          <table:table-cell office:value-type="string" table:style-name="ce6">
            <text:p>管理情緒100個心理法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靈子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5" table:formula="of:=HYPERLINK(&quot;http://www.airitibooks.com/Detail/Detail?PublicationID=P20160806055&quot;;&quot;http://www.airitibooks.com/Detail/Detail?PublicationID=P20160806055&quot;)" table:style-name="ce28">
            <text:p>http://www.airitibooks.com/Detail/Detail?PublicationID=P20160806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574953295</text:p>
          </table:table-cell>
          <table:table-cell office:value-type="string" table:style-name="ce6">
            <text:p>網路行銷不能說的秘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震宇</text:p>
          </table:table-cell>
          <table:table-cell office:value-type="string" table:style-name="ce6">
            <text:p>中華民國對外貿易發展協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0070" table:formula="of:=HYPERLINK(&quot;http://www.airitibooks.com/Detail/Detail?PublicationID=P20150310070&quot;;&quot;http://www.airitibooks.com/Detail/Detail?PublicationID=P20150310070&quot;)" table:style-name="ce28">
            <text:p>http://www.airitibooks.com/Detail/Detail?PublicationID=P20150310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3500612</text:p>
          </table:table-cell>
          <table:table-cell office:value-type="string" table:style-name="ce6">
            <text:p>臺大教學傑出教師的故事8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貞玲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8" table:formula="of:=HYPERLINK(&quot;http://www.airitibooks.com/Detail/Detail?PublicationID=P20150820108&quot;;&quot;http://www.airitibooks.com/Detail/Detail?PublicationID=P20150820108&quot;)" table:style-name="ce28">
            <text:p>http://www.airitibooks.com/Detail/Detail?PublicationID=P201508201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88310937</text:p>
          </table:table-cell>
          <table:table-cell office:value-type="string" table:style-name="ce6">
            <text:p>與CEO對話: 運籌帷幄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志輝, 謝冠東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42" table:formula="of:=HYPERLINK(&quot;http://www.airitibooks.com/Detail/Detail?PublicationID=P20160527042&quot;;&quot;http://www.airitibooks.com/Detail/Detail?PublicationID=P20160527042&quot;)" table:style-name="ce28">
            <text:p>http://www.airitibooks.com/Detail/Detail?PublicationID=P201605270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868703421</text:p>
          </table:table-cell>
          <table:table-cell office:value-type="string" table:style-name="ce6">
            <text:p>與自己合作: 心的界線.我的情緒.人的關係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王琇慧</text:p>
          </table:table-cell>
          <table:table-cell office:value-type="string" table:style-name="ce6">
            <text:p>財團法人台北市任兆璋修女林美智老師教育基金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8002" table:formula="of:=HYPERLINK(&quot;http://www.airitibooks.com/Detail/Detail?PublicationID=P20150318002&quot;;&quot;http://www.airitibooks.com/Detail/Detail?PublicationID=P20150318002&quot;)" table:style-name="ce28">
            <text:p>http://www.airitibooks.com/Detail/Detail?PublicationID=P20150318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7398130</text:p>
          </table:table-cell>
          <table:table-cell office:value-type="string" table:style-name="ce6">
            <text:p>語文教學的理論與實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蒲基維</text:p>
          </table:table-cell>
          <table:table-cell office:value-type="string" table:style-name="ce6">
            <text:p>萬卷樓圖書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22076" table:formula="of:=HYPERLINK(&quot;http://www.airitibooks.com/Detail/Detail?PublicationID=P20150122076&quot;;&quot;http://www.airitibooks.com/Detail/Detail?PublicationID=P20150122076&quot;)" table:style-name="ce28">
            <text:p>http://www.airitibooks.com/Detail/Detail?PublicationID=P2015012207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26"/>
          <table:table-cell office:value-type="string" table:style-name="ce12">
            <text:p>9789620728587</text:p>
          </table:table-cell>
          <table:table-cell office:value-type="string" table:style-name="ce8">
            <text:p>語言學與華語二語教學: 語用能力培養的理論與實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偉平等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0" table:formula="of:=HYPERLINK(&quot;http://www.airitibooks.com/Detail/Detail?PublicationID=P20160806020&quot;;&quot;http://www.airitibooks.com/Detail/Detail?PublicationID=P20160806020&quot;)" table:style-name="ce28">
            <text:p>http://www.airitibooks.com/Detail/Detail?PublicationID=P201608060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M02 數學</text:p>
          </table:table-cell>
          <table:table-cell table:style-name="ce17"/>
          <table:table-cell office:value-type="string" table:style-name="ce33">
            <text:p>9789869177955</text:p>
          </table:table-cell>
          <table:table-cell office:value-type="string" table:style-name="ce6">
            <text:p>撞球檯邊的數學家: 拉拉雜雜扯數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敏晃</text:p>
          </table:table-cell>
          <table:table-cell office:value-type="string" table:style-name="ce6">
            <text:p>開學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0396" table:formula="of:=HYPERLINK(&quot;http://www.airitibooks.com/Detail/Detail?PublicationID=P20151020396&quot;;&quot;http://www.airitibooks.com/Detail/Detail?PublicationID=P20151020396&quot;)" table:style-name="ce28">
            <text:p>http://www.airitibooks.com/Detail/Detail?PublicationID=P2015102039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3010A0 農藝及園藝</text:p>
          </table:table-cell>
          <table:table-cell table:style-name="ce17"/>
          <table:table-cell office:value-type="string" table:style-name="ce33">
            <text:p>9789862219584</text:p>
          </table:table-cell>
          <table:table-cell office:value-type="string" table:style-name="ce6">
            <text:p>樂活菜園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當</text:p>
          </table:table-cell>
          <table:table-cell office:value-type="string" table:style-name="ce6">
            <text:p>秀威資訊科技(股)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20011" table:formula="of:=HYPERLINK(&quot;http://www.airitibooks.com/Detail/Detail?PublicationID=P20150420011&quot;;&quot;http://www.airitibooks.com/Detail/Detail?PublicationID=P20150420011&quot;)" table:style-name="ce28">
            <text:p>http://www.airitibooks.com/Detail/Detail?PublicationID=P201504200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 經濟學</text:p>
          </table:table-cell>
          <table:table-cell table:style-name="ce17"/>
          <table:table-cell office:value-type="string" table:style-name="ce33">
            <text:p>9789865982577</text:p>
          </table:table-cell>
          <table:table-cell office:value-type="string" table:style-name="ce6">
            <text:p>歐債危機的原因與解決之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得豐</text:p>
          </table:table-cell>
          <table:table-cell office:value-type="string" table:style-name="ce6">
            <text:p>淡江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1007" table:formula="of:=HYPERLINK(&quot;http://www.airitibooks.com/Detail/Detail?PublicationID=P20150511007&quot;;&quot;http://www.airitibooks.com/Detail/Detail?PublicationID=P20150511007&quot;)" table:style-name="ce28">
            <text:p>http://www.airitibooks.com/Detail/Detail?PublicationID=P20150511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table:style-name="ce17"/>
          <table:table-cell office:value-type="string" table:style-name="ce33">
            <text:p>9789869137140</text:p>
          </table:table-cell>
          <table:table-cell office:value-type="string" table:style-name="ce6">
            <text:p>誰偷走你的獲利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志彥</text:p>
          </table:table-cell>
          <table:table-cell office:value-type="string" table:style-name="ce6">
            <text:p>今周刊出版社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3071" table:formula="of:=HYPERLINK(&quot;http://www.airitibooks.com/Detail/Detail?PublicationID=P20150513071&quot;;&quot;http://www.airitibooks.com/Detail/Detail?PublicationID=P20150513071&quot;)" table:style-name="ce28">
            <text:p>http://www.airitibooks.com/Detail/Detail?PublicationID=P20150513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6436581</text:p>
          </table:table-cell>
          <table:table-cell office:value-type="string" table:style-name="ce6">
            <text:p>調整心靈DNA: 愛與不愛都是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許添盛, 錡胡睿</text:p>
          </table:table-cell>
          <table:table-cell office:value-type="string" table:style-name="ce6">
            <text:p>賽斯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15004" table:formula="of:=HYPERLINK(&quot;http://www.airitibooks.com/Detail/Detail?PublicationID=P20150515004&quot;;&quot;http://www.airitibooks.com/Detail/Detail?PublicationID=P20150515004&quot;)" table:style-name="ce28">
            <text:p>http://www.airitibooks.com/Detail/Detail?PublicationID=P201505150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88290857</text:p>
          </table:table-cell>
          <table:table-cell office:value-type="string" table:style-name="ce6">
            <text:p>談電影 看哲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梁光耀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67" table:formula="of:=HYPERLINK(&quot;http://www.airitibooks.com/Detail/Detail?PublicationID=P20160806067&quot;;&quot;http://www.airitibooks.com/Detail/Detail?PublicationID=P20160806067&quot;)" table:style-name="ce28">
            <text:p>http://www.airitibooks.com/Detail/Detail?PublicationID=P2016080606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14632485</text:p>
          </table:table-cell>
          <table:table-cell office:value-type="string" table:style-name="ce6">
            <text:p>談談領導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塞佩皮斯</text:p>
          </table:table-cell>
          <table:table-cell office:value-type="string" table:style-name="ce6">
            <text:p>八方文化創作室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簡體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194" table:formula="of:=HYPERLINK(&quot;http://www.airitibooks.com/Detail/Detail?PublicationID=P20150624194&quot;;&quot;http://www.airitibooks.com/Detail/Detail?PublicationID=P20150624194&quot;)" table:style-name="ce28">
            <text:p>http://www.airitibooks.com/Detail/Detail?PublicationID=P2015062419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3690283</text:p>
          </table:table-cell>
          <table:table-cell office:value-type="string" table:style-name="ce6">
            <text:p>賣場管理督導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幼泉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2" table:formula="of:=HYPERLINK(&quot;http://www.airitibooks.com/Detail/Detail?PublicationID=P20151111102&quot;;&quot;http://www.airitibooks.com/Detail/Detail?PublicationID=P20151111102&quot;)" table:style-name="ce28">
            <text:p>http://www.airitibooks.com/Detail/Detail?PublicationID=P201511111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571361055</text:p>
          </table:table-cell>
          <table:table-cell office:value-type="string" table:style-name="ce6">
            <text:p>魅力城市: 七大世界創意之都的智慧與人文力量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月雲, 張朝清, 劉鳳娟, 林智偉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6021" table:formula="of:=HYPERLINK(&quot;http://www.airitibooks.com/Detail/Detail?PublicationID=P20150206021&quot;;&quot;http://www.airitibooks.com/Detail/Detail?PublicationID=P20150206021&quot;)" table:style-name="ce28">
            <text:p>http://www.airitibooks.com/Detail/Detail?PublicationID=P201502060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 教育學</text:p>
          </table:table-cell>
          <table:table-cell table:style-name="ce17"/>
          <table:table-cell office:value-type="string" table:style-name="ce33">
            <text:p>9789577306203</text:p>
          </table:table-cell>
          <table:table-cell office:value-type="string" table:style-name="ce6">
            <text:p>學校本位課程發展與運作: 九年一貫課程的現況與前瞻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修訂一版</text:p>
          </table:table-cell>
          <table:table-cell office:value-type="string" table:style-name="ce6">
            <text:p>林惠真</text:p>
          </table:table-cell>
          <table:table-cell office:value-type="string" table:style-name="ce6">
            <text:p>桂冠圖書(林惠真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17250" table:formula="of:=HYPERLINK(&quot;http://www.airitibooks.com/Detail/Detail?PublicationID=P20160517250&quot;;&quot;http://www.airitibooks.com/Detail/Detail?PublicationID=P20160517250&quot;)" table:style-name="ce28">
            <text:p>http://www.airitibooks.com/Detail/Detail?PublicationID=P2016051725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4490196</text:p>
          </table:table-cell>
          <table:table-cell office:value-type="string" table:style-name="ce6">
            <text:p>學校沒教的溝通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簡麗賢</text:p>
          </table:table-cell>
          <table:table-cell office:value-type="string" table:style-name="ce6">
            <text:p>幼獅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61" table:formula="of:=HYPERLINK(&quot;http://www.airitibooks.com/Detail/Detail?PublicationID=P20151021161&quot;;&quot;http://www.airitibooks.com/Detail/Detail?PublicationID=P20151021161&quot;)" table:style-name="ce28">
            <text:p>http://www.airitibooks.com/Detail/Detail?PublicationID=P2015102116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145800</text:p>
          </table:table-cell>
          <table:table-cell office:value-type="string" table:style-name="ce6">
            <text:p>導遊.領隊FUN英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heodore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309027" table:formula="of:=HYPERLINK(&quot;http://www.airitibooks.com/Detail/Detail?PublicationID=P20150309027&quot;;&quot;http://www.airitibooks.com/Detail/Detail?PublicationID=P20150309027&quot;)" table:style-name="ce28">
            <text:p>http://www.airitibooks.com/Detail/Detail?PublicationID=P201503090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5721060</text:p>
          </table:table-cell>
          <table:table-cell office:value-type="string" table:style-name="ce6">
            <text:p>歷史A咖的另一張臉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賈飛</text:p>
          </table:table-cell>
          <table:table-cell office:value-type="string" table:style-name="ce6">
            <text:p>靈活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48" table:formula="of:=HYPERLINK(&quot;http://www.airitibooks.com/Detail/Detail?PublicationID=P20150323048&quot;;&quot;http://www.airitibooks.com/Detail/Detail?PublicationID=P20150323048&quot;)" table:style-name="ce28">
            <text:p>http://www.airitibooks.com/Detail/Detail?PublicationID=P2015032304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 區域研究及地理</text:p>
          </table:table-cell>
          <table:table-cell table:style-name="ce17"/>
          <table:table-cell office:value-type="string" table:style-name="ce33">
            <text:p>9789620430312</text:p>
          </table:table-cell>
          <table:table-cell office:value-type="string" table:style-name="ce6">
            <text:p>澳門世界遺產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鄧思平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1" table:formula="of:=HYPERLINK(&quot;http://www.airitibooks.com/Detail/Detail?PublicationID=P20160806001&quot;;&quot;http://www.airitibooks.com/Detail/Detail?PublicationID=P20160806001&quot;)" table:style-name="ce28">
            <text:p>http://www.airitibooks.com/Detail/Detail?PublicationID=P201608060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620430671</text:p>
          </table:table-cell>
          <table:table-cell office:value-type="string" table:style-name="ce6">
            <text:p>澳門建築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堯 ; 朱蓉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2" table:formula="of:=HYPERLINK(&quot;http://www.airitibooks.com/Detail/Detail?PublicationID=P20160806002&quot;;&quot;http://www.airitibooks.com/Detail/Detail?PublicationID=P20160806002&quot;)" table:style-name="ce28">
            <text:p>http://www.airitibooks.com/Detail/Detail?PublicationID=P20160806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3690238</text:p>
          </table:table-cell>
          <table:table-cell office:value-type="string" table:style-name="ce6">
            <text:p>激勵員工培訓遊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東權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096" table:formula="of:=HYPERLINK(&quot;http://www.airitibooks.com/Detail/Detail?PublicationID=P20151111096&quot;;&quot;http://www.airitibooks.com/Detail/Detail?PublicationID=P20151111096&quot;)" table:style-name="ce28">
            <text:p>http://www.airitibooks.com/Detail/Detail?PublicationID=P2015111109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4370290</text:p>
          </table:table-cell>
          <table:table-cell office:value-type="string" table:style-name="ce6">
            <text:p>謀略與關係: 當代華人的管理思維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喬健, 勝雅律, 黃光國等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18007" table:formula="of:=HYPERLINK(&quot;http://www.airitibooks.com/Detail/Detail?PublicationID=P20150618007&quot;;&quot;http://www.airitibooks.com/Detail/Detail?PublicationID=P20150618007&quot;)" table:style-name="ce28">
            <text:p>http://www.airitibooks.com/Detail/Detail?PublicationID=P20150618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88340187</text:p>
          </table:table-cell>
          <table:table-cell office:value-type="string" table:style-name="ce6">
            <text:p>醍醐灌頂: 金庸武俠小說中的思想世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岸峰</text:p>
          </table:table-cell>
          <table:table-cell office:value-type="string" table:style-name="ce6">
            <text:p>中華書局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43" table:formula="of:=HYPERLINK(&quot;http://www.airitibooks.com/Detail/Detail?PublicationID=P20160527043&quot;;&quot;http://www.airitibooks.com/Detail/Detail?PublicationID=P20160527043&quot;)" table:style-name="ce28">
            <text:p>http://www.airitibooks.com/Detail/Detail?PublicationID=P2016052704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office:value-type="float" office:value="9789620771101" table:style-name="ce26">
            <text:p>9789620771101</text:p>
          </table:table-cell>
          <table:table-cell office:value-type="string" table:style-name="ce32">
            <text:p>9789620745256</text:p>
          </table:table-cell>
          <table:table-cell office:value-type="string" table:style-name="ce6">
            <text:p>錢穆講中國文學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葉龍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8" table:formula="of:=HYPERLINK(&quot;http://www.airitibooks.com/Detail/Detail?PublicationID=P20160806028&quot;;&quot;http://www.airitibooks.com/Detail/Detail?PublicationID=P20160806028&quot;)" table:style-name="ce28">
            <text:p>http://www.airitibooks.com/Detail/Detail?PublicationID=P201608060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3010E0 食品及農化</text:p>
          </table:table-cell>
          <table:table-cell table:style-name="ce26"/>
          <table:table-cell office:value-type="string" table:style-name="ce12">
            <text:p>9789865699604</text:p>
          </table:table-cell>
          <table:table-cell office:value-type="string" table:style-name="ce8">
            <text:p>餐桌上的美味野菜--戶外常見可食用植物的健康吃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偉哲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3" table:formula="of:=HYPERLINK(&quot;http://www.airitibooks.com/Detail/Detail?PublicationID=P20160801073&quot;;&quot;http://www.airitibooks.com/Detail/Detail?PublicationID=P20160801073&quot;)" table:style-name="ce28">
            <text:p>http://www.airitibooks.com/Detail/Detail?PublicationID=P2016080107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191</text:p>
          </table:table-cell>
          <table:table-cell office:value-type="string" table:style-name="ce6">
            <text:p>餐飲業經營技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許俊雄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0" table:formula="of:=HYPERLINK(&quot;http://www.airitibooks.com/Detail/Detail?PublicationID=P20151111100&quot;;&quot;http://www.airitibooks.com/Detail/Detail?PublicationID=P20151111100&quot;)" table:style-name="ce28">
            <text:p>http://www.airitibooks.com/Detail/Detail?PublicationID=P2015111110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 政治學</text:p>
          </table:table-cell>
          <table:table-cell table:style-name="ce17"/>
          <table:table-cell office:value-type="string" table:style-name="ce33">
            <text:p>9789869090414</text:p>
          </table:table-cell>
          <table:table-cell office:value-type="string" table:style-name="ce6">
            <text:p>壓不扁的玫瑰: 一位母親的三一八運動事件簿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翠</text:p>
          </table:table-cell>
          <table:table-cell office:value-type="string" table:style-name="ce6">
            <text:p>公共冊所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47" table:formula="of:=HYPERLINK(&quot;http://www.airitibooks.com/Detail/Detail?PublicationID=P20150323047&quot;;&quot;http://www.airitibooks.com/Detail/Detail?PublicationID=P20150323047&quot;)" table:style-name="ce28">
            <text:p>http://www.airitibooks.com/Detail/Detail?PublicationID=P2015032304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B2020G0 生物多樣性及長期生態</text:p>
          </table:table-cell>
          <table:table-cell table:style-name="ce17"/>
          <table:table-cell office:value-type="string" table:style-name="ce33">
            <text:p>9789863500605</text:p>
          </table:table-cell>
          <table:table-cell office:value-type="string" table:style-name="ce6">
            <text:p>擬造新地球: 當代臺灣自然書寫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育霖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081" table:formula="of:=HYPERLINK(&quot;http://www.airitibooks.com/Detail/Detail?PublicationID=P20150820081&quot;;&quot;http://www.airitibooks.com/Detail/Detail?PublicationID=P20150820081&quot;)" table:style-name="ce28">
            <text:p>http://www.airitibooks.com/Detail/Detail?PublicationID=P2015082008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145848</text:p>
          </table:table-cell>
          <table:table-cell office:value-type="string" table:style-name="ce6">
            <text:p>擺脫辦公室卡卡英文: 那些年你&lt;&lt;會&gt;&gt;,但&lt;&lt;不會&gt;&gt;用的英語,22堂全職業適用英文課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邱佳翔</text:p>
          </table:table-cell>
          <table:table-cell office:value-type="string" table:style-name="ce6">
            <text:p>力得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17" table:formula="of:=HYPERLINK(&quot;http://www.airitibooks.com/Detail/Detail?PublicationID=P20150820217&quot;;&quot;http://www.airitibooks.com/Detail/Detail?PublicationID=P20150820217&quot;)" table:style-name="ce28">
            <text:p>http://www.airitibooks.com/Detail/Detail?PublicationID=P201508202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9035002</text:p>
          </table:table-cell>
          <table:table-cell office:value-type="string" table:style-name="ce6">
            <text:p>翻轉局面的詭辯術: 學習律師無往不利的犀利談判技巧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何苓惠</text:p>
          </table:table-cell>
          <table:table-cell office:value-type="string" table:style-name="ce6">
            <text:p>風向球文化事業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326058" table:formula="of:=HYPERLINK(&quot;http://www.airitibooks.com/Detail/Detail?PublicationID=P20140326058&quot;;&quot;http://www.airitibooks.com/Detail/Detail?PublicationID=P20140326058&quot;)" table:style-name="ce28">
            <text:p>http://www.airitibooks.com/Detail/Detail?PublicationID=P201403260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table:style-name="ce17"/>
          <table:table-cell office:value-type="string" table:style-name="ce33">
            <text:p>9789865946784</text:p>
          </table:table-cell>
          <table:table-cell office:value-type="string" table:style-name="ce6">
            <text:p>職場菜鳥如何展翅飛翔: 讓你少奮鬥10年的職場秘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池秋雨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14039" table:formula="of:=HYPERLINK(&quot;http://www.airitibooks.com/Detail/Detail?PublicationID=P20140514039&quot;;&quot;http://www.airitibooks.com/Detail/Detail?PublicationID=P20140514039&quot;)" table:style-name="ce28">
            <text:p>http://www.airitibooks.com/Detail/Detail?PublicationID=P2014051403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9075985</text:p>
          </table:table-cell>
          <table:table-cell office:value-type="string" table:style-name="ce6">
            <text:p>職場菜鳥的英文升職筆記 : <text:s/>那一些老鳥不會說的秘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力得文化編輯群</text:p>
          </table:table-cell>
          <table:table-cell office:value-type="string" table:style-name="ce6">
            <text:p>力得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11018" table:formula="of:=HYPERLINK(&quot;http://www.airitibooks.com/Detail/Detail?PublicationID=P20150211018&quot;;&quot;http://www.airitibooks.com/Detail/Detail?PublicationID=P20150211018&quot;)" table:style-name="ce28">
            <text:p>http://www.airitibooks.com/Detail/Detail?PublicationID=P20150211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 法律學</text:p>
          </table:table-cell>
          <table:table-cell table:style-name="ce17"/>
          <table:table-cell office:value-type="string" table:style-name="ce33">
            <text:p>9789863500131</text:p>
          </table:table-cell>
          <table:table-cell office:value-type="string" table:style-name="ce6">
            <text:p>醫療責任的形成與展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聰富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16038" table:formula="of:=HYPERLINK(&quot;http://www.airitibooks.com/Detail/Detail?PublicationID=P20150316038&quot;;&quot;http://www.airitibooks.com/Detail/Detail?PublicationID=P20150316038&quot;)" table:style-name="ce28">
            <text:p>http://www.airitibooks.com/Detail/Detail?PublicationID=P201503160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 歷史學</text:p>
          </table:table-cell>
          <table:table-cell table:style-name="ce17"/>
          <table:table-cell office:value-type="string" table:style-name="ce33">
            <text:p>9789869002745</text:p>
          </table:table-cell>
          <table:table-cell office:value-type="string" table:style-name="ce6">
            <text:p>魏晉南北朝之酒色財氣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錚顗</text:p>
          </table:table-cell>
          <table:table-cell office:value-type="string" table:style-name="ce6">
            <text:p>暖暖書屋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709017" table:formula="of:=HYPERLINK(&quot;http://www.airitibooks.com/Detail/Detail?PublicationID=P20150709017&quot;;&quot;http://www.airitibooks.com/Detail/Detail?PublicationID=P20150709017&quot;)" table:style-name="ce28">
            <text:p>http://www.airitibooks.com/Detail/Detail?PublicationID=P20150709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865663551</text:p>
          </table:table-cell>
          <table:table-cell office:value-type="string" table:style-name="ce6">
            <text:p>藝術文化的興業管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榮峰, 何康國, 陳怡靜等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22" table:formula="of:=HYPERLINK(&quot;http://www.airitibooks.com/Detail/Detail?PublicationID=P20150323022&quot;;&quot;http://www.airitibooks.com/Detail/Detail?PublicationID=P20150323022&quot;)" table:style-name="ce28">
            <text:p>http://www.airitibooks.com/Detail/Detail?PublicationID=P20150323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599644</text:p>
          </table:table-cell>
          <table:table-cell office:value-type="string" table:style-name="ce6">
            <text:p>關於宗教聖地的100個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彭友智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4" table:formula="of:=HYPERLINK(&quot;http://www.airitibooks.com/Detail/Detail?PublicationID=P20160801074&quot;;&quot;http://www.airitibooks.com/Detail/Detail?PublicationID=P20160801074&quot;)" table:style-name="ce28">
            <text:p>http://www.airitibooks.com/Detail/Detail?PublicationID=P2016080107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599972</text:p>
          </table:table-cell>
          <table:table-cell office:value-type="string" table:style-name="ce6">
            <text:p>關於財富的100個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鵬飛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527002" table:formula="of:=HYPERLINK(&quot;http://www.airitibooks.com/Detail/Detail?PublicationID=P20160527002&quot;;&quot;http://www.airitibooks.com/Detail/Detail?PublicationID=P20160527002&quot;)" table:style-name="ce28">
            <text:p>http://www.airitibooks.com/Detail/Detail?PublicationID=P20160527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576599583</text:p>
          </table:table-cell>
          <table:table-cell office:value-type="string" table:style-name="ce6">
            <text:p>關於資治通鑑的100個故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歐陽文達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224002" table:formula="of:=HYPERLINK(&quot;http://www.airitibooks.com/Detail/Detail?PublicationID=P20160224002&quot;;&quot;http://www.airitibooks.com/Detail/Detail?PublicationID=P20160224002&quot;)" table:style-name="ce28">
            <text:p>http://www.airitibooks.com/Detail/Detail?PublicationID=P201602240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office:value-type="float" office:value="9789620771347" table:style-name="ce26">
            <text:p>9789620771347</text:p>
          </table:table-cell>
          <table:table-cell office:value-type="string" table:style-name="ce32">
            <text:p>9789620756603</text:p>
          </table:table-cell>
          <table:table-cell office:value-type="string" table:style-name="ce6">
            <text:p>關懷的設計--設計倫理思考與實踐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靳埭強, 潘家健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32" table:formula="of:=HYPERLINK(&quot;http://www.airitibooks.com/Detail/Detail?PublicationID=P20160806032&quot;;&quot;http://www.airitibooks.com/Detail/Detail?PublicationID=P20160806032&quot;)" table:style-name="ce28">
            <text:p>http://www.airitibooks.com/Detail/Detail?PublicationID=P201608060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 藝術學</text:p>
          </table:table-cell>
          <table:table-cell table:style-name="ce17"/>
          <table:table-cell office:value-type="string" table:style-name="ce33">
            <text:p>9789620432279</text:p>
          </table:table-cell>
          <table:table-cell office:value-type="string" table:style-name="ce6">
            <text:p>難忘的書與插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汪家明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03" table:formula="of:=HYPERLINK(&quot;http://www.airitibooks.com/Detail/Detail?PublicationID=P20160806003&quot;;&quot;http://www.airitibooks.com/Detail/Detail?PublicationID=P20160806003&quot;)" table:style-name="ce28">
            <text:p>http://www.airitibooks.com/Detail/Detail?PublicationID=P20160806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1 文學一(中國文學、台灣文學、原住民文學)</text:p>
          </table:table-cell>
          <table:table-cell table:style-name="ce17"/>
          <table:table-cell office:value-type="string" table:style-name="ce33">
            <text:p>9789865663674</text:p>
          </table:table-cell>
          <table:table-cell office:value-type="string" table:style-name="ce6">
            <text:p>勸學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之洞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54" table:formula="of:=HYPERLINK(&quot;http://www.airitibooks.com/Detail/Detail?PublicationID=P20150820154&quot;;&quot;http://www.airitibooks.com/Detail/Detail?PublicationID=P20150820154&quot;)" table:style-name="ce28">
            <text:p>http://www.airitibooks.com/Detail/Detail?PublicationID=P201508201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254598</text:p>
          </table:table-cell>
          <table:table-cell office:value-type="string" table:style-name="ce6">
            <text:p>顧客3.0: 人+服務流程+科技應用的綜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古德曼.約翰</text:p>
          </table:table-cell>
          <table:table-cell office:value-type="string" table:style-name="ce6">
            <text:p>財團法人中國生產力中心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148" table:formula="of:=HYPERLINK(&quot;http://www.airitibooks.com/Detail/Detail?PublicationID=P20160806148&quot;;&quot;http://www.airitibooks.com/Detail/Detail?PublicationID=P20160806148&quot;)" table:style-name="ce28">
            <text:p>http://www.airitibooks.com/Detail/Detail?PublicationID=P2016080614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 哲學</text:p>
          </table:table-cell>
          <table:table-cell table:style-name="ce17"/>
          <table:table-cell office:value-type="string" table:style-name="ce33">
            <text:p>9789865699499</text:p>
          </table:table-cell>
          <table:table-cell office:value-type="string" table:style-name="ce6">
            <text:p>讀心經找回自己: 260個字,破解人生真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之嵐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0" table:formula="of:=HYPERLINK(&quot;http://www.airitibooks.com/Detail/Detail?PublicationID=P20160801070&quot;;&quot;http://www.airitibooks.com/Detail/Detail?PublicationID=P20160801070&quot;)" table:style-name="ce28">
            <text:p>http://www.airitibooks.com/Detail/Detail?PublicationID=P20160801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5983543</text:p>
          </table:table-cell>
          <table:table-cell office:value-type="string" table:style-name="ce7">
            <text:p>讀故事,學行銷: 獨闢蹊徑的另類解讀 簡單實用的教戰智慧行銷黑皮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文集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23003" table:formula="of:=HYPERLINK(&quot;http://www.airitibooks.com/Detail/Detail?PublicationID=P20140923003&quot;;&quot;http://www.airitibooks.com/Detail/Detail?PublicationID=P20140923003&quot;)" table:style-name="ce28">
            <text:p>http://www.airitibooks.com/Detail/Detail?PublicationID=P20140923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5983550</text:p>
          </table:table-cell>
          <table:table-cell office:value-type="string" table:style-name="ce6">
            <text:p>讀故事,學創新: 讓地球轉動的不是慣性而是創新 創新紫皮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錫東</text:p>
          </table:table-cell>
          <table:table-cell office:value-type="string" table:style-name="ce6">
            <text:p>樂果文化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224003" table:formula="of:=HYPERLINK(&quot;http://www.airitibooks.com/Detail/Detail?PublicationID=P20160224003&quot;;&quot;http://www.airitibooks.com/Detail/Detail?PublicationID=P20160224003&quot;)" table:style-name="ce28">
            <text:p>http://www.airitibooks.com/Detail/Detail?PublicationID=P201602240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table:style-name="ce17"/>
          <table:table-cell office:value-type="string" table:style-name="ce33">
            <text:p>9789868888739</text:p>
          </table:table-cell>
          <table:table-cell office:value-type="string" table:style-name="ce6">
            <text:p>讓老闆替你按讚!職涯專家給年輕人的100個忠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吳建宏</text:p>
          </table:table-cell>
          <table:table-cell office:value-type="string" table:style-name="ce6">
            <text:p>匠心文化創意行銷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227" table:formula="of:=HYPERLINK(&quot;http://www.airitibooks.com/Detail/Detail?PublicationID=P20150820227&quot;;&quot;http://www.airitibooks.com/Detail/Detail?PublicationID=P20150820227&quot;)" table:style-name="ce28">
            <text:p>http://www.airitibooks.com/Detail/Detail?PublicationID=P201508202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 語言學</text:p>
          </table:table-cell>
          <table:table-cell table:style-name="ce17"/>
          <table:table-cell office:value-type="string" table:style-name="ce33">
            <text:p>9789865972745</text:p>
          </table:table-cell>
          <table:table-cell office:value-type="string" table:style-name="ce6">
            <text:p>觀光日語易學通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讌欣, 渡邊由里</text:p>
          </table:table-cell>
          <table:table-cell office:value-type="string" table:style-name="ce6">
            <text:p>哈福企業有限公司<text:s/>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有聲內容(音檔已內嵌在書檔中,故不另行提供附件)</text:p>
          </table:table-cell>
          <table:table-cell office:value-type="string" office:string-value="http://www.airitibooks.com/Detail/Detail?PublicationID=P20150918075" table:formula="of:=HYPERLINK(&quot;http://www.airitibooks.com/Detail/Detail?PublicationID=P20150918075&quot;;&quot;http://www.airitibooks.com/Detail/Detail?PublicationID=P20150918075&quot;)" table:style-name="ce28">
            <text:p>http://www.airitibooks.com/Detail/Detail?PublicationID=P20150918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576599774</text:p>
          </table:table-cell>
          <table:table-cell office:value-type="string" table:style-name="ce6">
            <text:p>大自然的營養師--戶外常見可食用植物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偉哲</text:p>
          </table:table-cell>
          <table:table-cell office:value-type="string" table:style-name="ce6">
            <text:p>宇河文化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5" table:formula="of:=HYPERLINK(&quot;http://www.airitibooks.com/Detail/Detail?PublicationID=P20160801075&quot;;&quot;http://www.airitibooks.com/Detail/Detail?PublicationID=P20160801075&quot;)" table:style-name="ce28">
            <text:p>http://www.airitibooks.com/Detail/Detail?PublicationID=P20160801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table:style-name="ce17"/>
          <table:table-cell office:value-type="string" table:style-name="ce33">
            <text:p>9789571360539</text:p>
          </table:table-cell>
          <table:table-cell office:value-type="string" table:style-name="ce6">
            <text:p>小紅調經書: <text:s/>6階段生理週期健康法,28天變瘦變美變年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鄒瑋倫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08222" table:formula="of:=HYPERLINK(&quot;http://www.airitibooks.com/Detail/Detail?PublicationID=P20141208222&quot;;&quot;http://www.airitibooks.com/Detail/Detail?PublicationID=P20141208222&quot;)" table:style-name="ce28">
            <text:p>http://www.airitibooks.com/Detail/Detail?PublicationID=P201412082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1 解剖</text:p>
          </table:table-cell>
          <table:table-cell table:style-name="ce17"/>
          <table:table-cell office:value-type="string" table:style-name="ce33">
            <text:p>9789865663841</text:p>
          </table:table-cell>
          <table:table-cell office:value-type="string" table:style-name="ce6">
            <text:p>內證觀察筆記: 真圖本中醫解剖學綱目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長安無名氏</text:p>
          </table:table-cell>
          <table:table-cell office:value-type="string" table:style-name="ce6">
            <text:p>華藝學術出版社(Airiti Press Inc.)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24" table:formula="of:=HYPERLINK(&quot;http://www.airitibooks.com/Detail/Detail?PublicationID=P20150820124&quot;;&quot;http://www.airitibooks.com/Detail/Detail?PublicationID=P20150820124&quot;)" table:style-name="ce28">
            <text:p>http://www.airitibooks.com/Detail/Detail?PublicationID=P201508201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3 婦產科</text:p>
          </table:table-cell>
          <table:table-cell table:style-name="ce17"/>
          <table:table-cell office:value-type="string" table:style-name="ce33">
            <text:p>9789571362694</text:p>
          </table:table-cell>
          <table:table-cell office:value-type="string" table:style-name="ce6">
            <text:p>孕律: 晚婚也能好孕.熟齡也能順產.產後也能性福,郭安妮的妊娠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郭安妮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0075" table:formula="of:=HYPERLINK(&quot;http://www.airitibooks.com/Detail/Detail?PublicationID=P20150910075&quot;;&quot;http://www.airitibooks.com/Detail/Detail?PublicationID=P20150910075&quot;)" table:style-name="ce28">
            <text:p>http://www.airitibooks.com/Detail/Detail?PublicationID=P2015091007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table:style-name="ce17"/>
          <table:table-cell office:value-type="string" table:style-name="ce33">
            <text:p>9789571359168</text:p>
          </table:table-cell>
          <table:table-cell office:value-type="string" table:style-name="ce6">
            <text:p>用自然律例,做自己的醫生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堅真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12114" table:formula="of:=HYPERLINK(&quot;http://www.airitibooks.com/Detail/Detail?PublicationID=P20140912114&quot;;&quot;http://www.airitibooks.com/Detail/Detail?PublicationID=P20140912114&quot;)" table:style-name="ce28">
            <text:p>http://www.airitibooks.com/Detail/Detail?PublicationID=P201409121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 血液科腫瘤科風濕免疫及感染</text:p>
          </table:table-cell>
          <table:table-cell table:style-name="ce17"/>
          <table:table-cell office:value-type="string" table:style-name="ce33">
            <text:p>9789623487713</text:p>
          </table:table-cell>
          <table:table-cell office:value-type="string" table:style-name="ce6">
            <text:p>全新中醫成功治療腫瘤100例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文緯</text:p>
          </table:table-cell>
          <table:table-cell office:value-type="string" table:style-name="ce6">
            <text:p>星島出版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201438" table:formula="of:=HYPERLINK(&quot;http://www.airitibooks.com/Detail/Detail?PublicationID=P20151201438&quot;;&quot;http://www.airitibooks.com/Detail/Detail?PublicationID=P20151201438&quot;)" table:style-name="ce28">
            <text:p>http://www.airitibooks.com/Detail/Detail?PublicationID=P2015120143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6030956</text:p>
          </table:table-cell>
          <table:table-cell office:value-type="string" table:style-name="ce6">
            <text:p>吃對了,你就是老中醫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詠德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1072" table:formula="of:=HYPERLINK(&quot;http://www.airitibooks.com/Detail/Detail?PublicationID=P20160801072&quot;;&quot;http://www.airitibooks.com/Detail/Detail?PublicationID=P20160801072&quot;)" table:style-name="ce28">
            <text:p>http://www.airitibooks.com/Detail/Detail?PublicationID=P2016080107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576967184</text:p>
          </table:table-cell>
          <table:table-cell office:value-type="string" table:style-name="ce6">
            <text:p>吃對保健食品!江守山醫師教你聰明吃出真健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守山</text:p>
          </table:table-cell>
          <table:table-cell office:value-type="string" table:style-name="ce6">
            <text:p>新自然主義股份有限公司</text:p>
          </table:table-cell>
          <table:table-cell office:value-type="float" office:value="2012" table:style-name="ce6">
            <text:p>2012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27135" table:formula="of:=HYPERLINK(&quot;http://www.airitibooks.com/Detail/Detail?PublicationID=P20141027135&quot;;&quot;http://www.airitibooks.com/Detail/Detail?PublicationID=P20141027135&quot;)" table:style-name="ce28">
            <text:p>http://www.airitibooks.com/Detail/Detail?PublicationID=P2014102713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 醫學教育</text:p>
          </table:table-cell>
          <table:table-cell table:style-name="ce17"/>
          <table:table-cell office:value-type="string" table:style-name="ce33">
            <text:p>9789868932142</text:p>
          </table:table-cell>
          <table:table-cell office:value-type="string" table:style-name="ce6">
            <text:p>吃對酵素: 酵果驚人!打造百病不侵好體質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晃榮</text:p>
          </table:table-cell>
          <table:table-cell office:value-type="string" table:style-name="ce6">
            <text:p>方舟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442" table:formula="of:=HYPERLINK(&quot;http://www.airitibooks.com/Detail/Detail?PublicationID=P201501152442&quot;;&quot;http://www.airitibooks.com/Detail/Detail?PublicationID=P201501152442&quot;)" table:style-name="ce28">
            <text:p>http://www.airitibooks.com/Detail/Detail?PublicationID=P20150115244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571362847</text:p>
          </table:table-cell>
          <table:table-cell office:value-type="string" table:style-name="ce6">
            <text:p>有機減重: 開門七件事的自然養瘦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向學文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10071" table:formula="of:=HYPERLINK(&quot;http://www.airitibooks.com/Detail/Detail?PublicationID=P20150910071&quot;;&quot;http://www.airitibooks.com/Detail/Detail?PublicationID=P20150910071&quot;)" table:style-name="ce28">
            <text:p>http://www.airitibooks.com/Detail/Detail?PublicationID=P2015091007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5699468</text:p>
          </table:table-cell>
          <table:table-cell office:value-type="string" table:style-name="ce6">
            <text:p>老中醫教你吃什麼,怎麼吃?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詠德</text:p>
          </table:table-cell>
          <table:table-cell office:value-type="string" table:style-name="ce6">
            <text:p>知青頻道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318006" table:formula="of:=HYPERLINK(&quot;http://www.airitibooks.com/Detail/Detail?PublicationID=P20160318006&quot;;&quot;http://www.airitibooks.com/Detail/Detail?PublicationID=P20160318006&quot;)" table:style-name="ce28">
            <text:p>http://www.airitibooks.com/Detail/Detail?PublicationID=P20160318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 生理</text:p>
          </table:table-cell>
          <table:table-cell table:style-name="ce26"/>
          <table:table-cell office:value-type="string" table:style-name="ce12">
            <text:p>9789869096713</text:p>
          </table:table-cell>
          <table:table-cell office:value-type="string" table:style-name="ce8">
            <text:p>快活更年期:中西醫良方,教你快樂更新生理年齡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壢新醫院更年期照護團隊</text:p>
          </table:table-cell>
          <table:table-cell office:value-type="string" table:style-name="ce6">
            <text:p>開始出版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6" table:formula="of:=HYPERLINK(&quot;http://www.airitibooks.com/Detail/Detail?PublicationID=P20160930046&quot;;&quot;http://www.airitibooks.com/Detail/Detail?PublicationID=P20160930046&quot;)" table:style-name="ce28">
            <text:p>http://www.airitibooks.com/Detail/Detail?PublicationID=P2016093004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 醫學教育</text:p>
          </table:table-cell>
          <table:table-cell table:style-name="ce17"/>
          <table:table-cell office:value-type="string" table:style-name="ce33">
            <text:p>9789868926493</text:p>
          </table:table-cell>
          <table:table-cell office:value-type="string" table:style-name="ce6">
            <text:p>身心靈經絡密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常江</text:p>
          </table:table-cell>
          <table:table-cell office:value-type="string" table:style-name="ce6">
            <text:p>開學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0389" table:formula="of:=HYPERLINK(&quot;http://www.airitibooks.com/Detail/Detail?PublicationID=P20151020389&quot;;&quot;http://www.airitibooks.com/Detail/Detail?PublicationID=P20151020389&quot;)" table:style-name="ce28">
            <text:p>http://www.airitibooks.com/Detail/Detail?PublicationID=P2015102038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17"/>
          <table:table-cell office:value-type="string" table:style-name="ce33">
            <text:p>9789866120657</text:p>
          </table:table-cell>
          <table:table-cell office:value-type="string" table:style-name="ce6">
            <text:p>身體檢查與評估</text:p>
          </table:table-cell>
          <table:table-cell office:value-type="string" table:style-name="ce12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于博芮, 歐陽鍾美, 黃貞觀等</text:p>
          </table:table-cell>
          <table:table-cell office:value-type="string" table:style-name="ce6">
            <text:p>永大書局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11258" table:formula="of:=HYPERLINK(&quot;http://www.airitibooks.com/Detail/Detail?PublicationID=P20141211258&quot;;&quot;http://www.airitibooks.com/Detail/Detail?PublicationID=P20141211258&quot;)" table:style-name="ce28">
            <text:p>http://www.airitibooks.com/Detail/Detail?PublicationID=P2014121125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C6 泌尿科</text:p>
          </table:table-cell>
          <table:table-cell table:style-name="ce17"/>
          <table:table-cell office:value-type="string" table:style-name="ce33">
            <text:p>9789571360010</text:p>
          </table:table-cell>
          <table:table-cell office:value-type="string" table:style-name="ce6">
            <text:p>性治療師教你好好做愛: 不開刀不吃藥成功治療性功能障礙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童嵩珍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117059" table:formula="of:=HYPERLINK(&quot;http://www.airitibooks.com/Detail/Detail?PublicationID=P20141117059&quot;;&quot;http://www.airitibooks.com/Detail/Detail?PublicationID=P20141117059&quot;)" table:style-name="ce28">
            <text:p>http://www.airitibooks.com/Detail/Detail?PublicationID=P2014111705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9 神經內科</text:p>
          </table:table-cell>
          <table:table-cell table:style-name="ce17"/>
          <table:table-cell office:value-type="string" table:style-name="ce33">
            <text:p>9789866112928</text:p>
          </table:table-cell>
          <table:table-cell office:value-type="string" table:style-name="ce6">
            <text:p>放輕鬆,不焦慮: 自律神經的保健之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奕廷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02" table:formula="of:=HYPERLINK(&quot;http://www.airitibooks.com/Detail/Detail?PublicationID=P20150624202&quot;;&quot;http://www.airitibooks.com/Detail/Detail?PublicationID=P20150624202&quot;)" table:style-name="ce28">
            <text:p>http://www.airitibooks.com/Detail/Detail?PublicationID=P2015062420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26"/>
          <table:table-cell office:value-type="string" table:style-name="ce12">
            <text:p>9789866120640</text:p>
          </table:table-cell>
          <table:table-cell office:value-type="string" table:style-name="ce8">
            <text:p>社區衛生護理學</text:p>
          </table:table-cell>
          <table:table-cell office:value-type="string" table:style-name="ce12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尹祚芊, 阮玉梅, 吳慧嫻等</text:p>
          </table:table-cell>
          <table:table-cell office:value-type="string" table:style-name="ce6">
            <text:p>永大書局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11257" table:formula="of:=HYPERLINK(&quot;http://www.airitibooks.com/Detail/Detail?PublicationID=P20141211257&quot;;&quot;http://www.airitibooks.com/Detail/Detail?PublicationID=P20141211257&quot;)" table:style-name="ce28">
            <text:p>http://www.airitibooks.com/Detail/Detail?PublicationID=P2014121125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1 小兒科</text:p>
          </table:table-cell>
          <table:table-cell table:style-name="ce17"/>
          <table:table-cell office:value-type="string" table:style-name="ce33">
            <text:p>9789866112829</text:p>
          </table:table-cell>
          <table:table-cell office:value-type="string" table:style-name="ce6">
            <text:p>星星小孩,擁抱陽光: 幫助自閉兒快樂成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文哲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29018" table:formula="of:=HYPERLINK(&quot;http://www.airitibooks.com/Detail/Detail?PublicationID=P20140829018&quot;;&quot;http://www.airitibooks.com/Detail/Detail?PublicationID=P20140829018&quot;)" table:style-name="ce28">
            <text:p>http://www.airitibooks.com/Detail/Detail?PublicationID=P20140829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SSS05 醫學教育</text:p>
          </table:table-cell>
          <table:table-cell table:style-name="ce17"/>
          <table:table-cell office:value-type="string" table:style-name="ce33">
            <text:p>9789868888791</text:p>
          </table:table-cell>
          <table:table-cell office:value-type="string" table:style-name="ce6">
            <text:p>神性醫學: 改寫人生劇本的四體清理法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璽睿麥可</text:p>
          </table:table-cell>
          <table:table-cell office:value-type="string" table:style-name="ce6">
            <text:p>渠成文化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1005015" table:formula="of:=HYPERLINK(&quot;http://www.airitibooks.com/Detail/Detail?PublicationID=P20161005015&quot;;&quot;http://www.airitibooks.com/Detail/Detail?PublicationID=P20161005015&quot;)" table:style-name="ce28">
            <text:p>http://www.airitibooks.com/Detail/Detail?PublicationID=P20161005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table:style-name="ce17"/>
          <table:table-cell office:value-type="string" table:style-name="ce33">
            <text:p>9789865720223</text:p>
          </table:table-cell>
          <table:table-cell office:value-type="string" table:style-name="ce6">
            <text:p>神醫華佗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敬民</text:p>
          </table:table-cell>
          <table:table-cell office:value-type="string" table:style-name="ce6">
            <text:p>凌零出版社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1152393" table:formula="of:=HYPERLINK(&quot;http://www.airitibooks.com/Detail/Detail?PublicationID=P201501152393&quot;;&quot;http://www.airitibooks.com/Detail/Detail?PublicationID=P201501152393&quot;)" table:style-name="ce28">
            <text:p>http://www.airitibooks.com/Detail/Detail?PublicationID=P20150115239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5 眼科</text:p>
          </table:table-cell>
          <table:table-cell table:style-name="ce17"/>
          <table:table-cell office:value-type="string" table:style-name="ce33">
            <text:p>9789571357164</text:p>
          </table:table-cell>
          <table:table-cell office:value-type="string" table:style-name="ce6">
            <text:p>救救孩子的惡視力: 小小低頭族的護眼之道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梁智凱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725026" table:formula="of:=HYPERLINK(&quot;http://www.airitibooks.com/Detail/Detail?PublicationID=P20140725026&quot;;&quot;http://www.airitibooks.com/Detail/Detail?PublicationID=P20140725026&quot;)" table:style-name="ce28">
            <text:p>http://www.airitibooks.com/Detail/Detail?PublicationID=P201407250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6 腎臟科新陳代謝及內分泌</text:p>
          </table:table-cell>
          <table:table-cell table:style-name="ce17"/>
          <table:table-cell office:value-type="string" table:style-name="ce33">
            <text:p>9789576967832</text:p>
          </table:table-cell>
          <table:table-cell office:value-type="string" table:style-name="ce6">
            <text:p>腎臟科名醫江守山教你逆轉腎: 喝對水.慎防毒.控三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江守山</text:p>
          </table:table-cell>
          <table:table-cell office:value-type="string" table:style-name="ce6">
            <text:p>幸福綠光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27" table:formula="of:=HYPERLINK(&quot;http://www.airitibooks.com/Detail/Detail?PublicationID=P20151021227&quot;;&quot;http://www.airitibooks.com/Detail/Detail?PublicationID=P20151021227&quot;)" table:style-name="ce28">
            <text:p>http://www.airitibooks.com/Detail/Detail?PublicationID=P2015102122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571361079</text:p>
          </table:table-cell>
          <table:table-cell office:value-type="string" table:style-name="ce6">
            <text:p>趁你還記得: 醫生無法教的失智症非藥物療法及有效照護方案,侍親12 年心得筆記,兼顧生活品質與孝道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伊佳奇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6028" table:formula="of:=HYPERLINK(&quot;http://www.airitibooks.com/Detail/Detail?PublicationID=P20150206028&quot;;&quot;http://www.airitibooks.com/Detail/Detail?PublicationID=P20150206028&quot;)" table:style-name="ce28">
            <text:p>http://www.airitibooks.com/Detail/Detail?PublicationID=P2015020602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5758042</text:p>
          </table:table-cell>
          <table:table-cell office:value-type="string" table:style-name="ce6">
            <text:p>愛愛安全須知: 男女性生活常識全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宏軍</text:p>
          </table:table-cell>
          <table:table-cell office:value-type="string" table:style-name="ce6">
            <text:p>菁品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902055" table:formula="of:=HYPERLINK(&quot;http://www.airitibooks.com/Detail/Detail?PublicationID=P20140902055&quot;;&quot;http://www.airitibooks.com/Detail/Detail?PublicationID=P20140902055&quot;)" table:style-name="ce28">
            <text:p>http://www.airitibooks.com/Detail/Detail?PublicationID=P20140902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B0 中醫藥</text:p>
          </table:table-cell>
          <table:table-cell table:style-name="ce17"/>
          <table:table-cell office:value-type="string" table:style-name="ce33">
            <text:p>9789866153273</text:p>
          </table:table-cell>
          <table:table-cell office:value-type="string" table:style-name="ce6">
            <text:p>圖解24節氣袪百病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明達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727013" table:formula="of:=HYPERLINK(&quot;http://www.airitibooks.com/Detail/Detail?PublicationID=P20110727013&quot;;&quot;http://www.airitibooks.com/Detail/Detail?PublicationID=P20110727013&quot;)" table:style-name="ce28">
            <text:p>http://www.airitibooks.com/Detail/Detail?PublicationID=P2011072701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6152153</text:p>
          </table:table-cell>
          <table:table-cell office:value-type="string" table:style-name="ce6">
            <text:p>察言觀色: 從頭到腳你所不知道的健康警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黃冠誠</text:p>
          </table:table-cell>
          <table:table-cell office:value-type="string" table:style-name="ce6">
            <text:p>大都會文化事業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3302566" table:formula="of:=HYPERLINK(&quot;http://www.airitibooks.com/Detail/Detail?PublicationID=P201103302566&quot;;&quot;http://www.airitibooks.com/Detail/Detail?PublicationID=P201103302566&quot;)" table:style-name="ce28">
            <text:p>http://www.airitibooks.com/Detail/Detail?PublicationID=P20110330256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17"/>
          <table:table-cell office:value-type="string" table:style-name="ce33">
            <text:p>9789869075152</text:p>
          </table:table-cell>
          <table:table-cell office:value-type="string" table:style-name="ce6">
            <text:p>職業衛生護理: 職場健康促進與管理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蓓貞, 黃莉萍</text:p>
          </table:table-cell>
          <table:table-cell office:value-type="string" table:style-name="ce6">
            <text:p>開學文化事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0401" table:formula="of:=HYPERLINK(&quot;http://www.airitibooks.com/Detail/Detail?PublicationID=P20151020401&quot;;&quot;http://www.airitibooks.com/Detail/Detail?PublicationID=P20151020401&quot;)" table:style-name="ce28">
            <text:p>http://www.airitibooks.com/Detail/Detail?PublicationID=P201510204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 保健營養</text:p>
          </table:table-cell>
          <table:table-cell table:style-name="ce17"/>
          <table:table-cell office:value-type="string" table:style-name="ce33">
            <text:p>9789865936518</text:p>
          </table:table-cell>
          <table:table-cell office:value-type="string" table:style-name="ce6">
            <text:p>關節炎康復指南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丑鋼, 李曙波</text:p>
          </table:table-cell>
          <table:table-cell office:value-type="string" table:style-name="ce6">
            <text:p>華志文化事業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08010" table:formula="of:=HYPERLINK(&quot;http://www.airitibooks.com/Detail/Detail?PublicationID=P20140508010&quot;;&quot;http://www.airitibooks.com/Detail/Detail?PublicationID=P20140508010&quot;)" table:style-name="ce28">
            <text:p>http://www.airitibooks.com/Detail/Detail?PublicationID=P2014050801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17"/>
          <table:table-cell office:value-type="string" table:style-name="ce33">
            <text:p>9789867670489</text:p>
          </table:table-cell>
          <table:table-cell office:value-type="string" table:style-name="ce6">
            <text:p>關懷照護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李皎正等</text:p>
          </table:table-cell>
          <table:table-cell office:value-type="string" table:style-name="ce6">
            <text:p>永大書局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330015" table:formula="of:=HYPERLINK(&quot;http://www.airitibooks.com/Detail/Detail?PublicationID=P20120330015&quot;;&quot;http://www.airitibooks.com/Detail/Detail?PublicationID=P20120330015&quot;)" table:style-name="ce28">
            <text:p>http://www.airitibooks.com/Detail/Detail?PublicationID=P20120330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 護理</text:p>
          </table:table-cell>
          <table:table-cell table:style-name="ce17"/>
          <table:table-cell office:value-type="string" table:style-name="ce33">
            <text:p>9789866120589</text:p>
          </table:table-cell>
          <table:table-cell office:value-type="string" table:style-name="ce6">
            <text:p>護理倫理學</text:p>
          </table:table-cell>
          <table:table-cell office:value-type="string" table:style-name="ce12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李小璐</text:p>
          </table:table-cell>
          <table:table-cell office:value-type="string" table:style-name="ce6">
            <text:p>永大書局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211251" table:formula="of:=HYPERLINK(&quot;http://www.airitibooks.com/Detail/Detail?PublicationID=P20141211251&quot;;&quot;http://www.airitibooks.com/Detail/Detail?PublicationID=P20141211251&quot;)" table:style-name="ce28">
            <text:p>http://www.airitibooks.com/Detail/Detail?PublicationID=P2014121125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table:style-name="ce17"/>
          <table:table-cell office:value-type="string" table:style-name="ce33">
            <text:p>9789865662141</text:p>
          </table:table-cell>
          <table:table-cell office:value-type="string" table:style-name="ce6">
            <text:p>3D IC 關鍵製程設備技術發展趨勢之研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慧娟</text:p>
          </table:table-cell>
          <table:table-cell office:value-type="string" table:style-name="ce6">
            <text:p>財團法人金屬工業研究發展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24034" table:formula="of:=HYPERLINK(&quot;http://www.airitibooks.com/Detail/Detail?PublicationID=P20150924034&quot;;&quot;http://www.airitibooks.com/Detail/Detail?PublicationID=P20150924034&quot;)" table:style-name="ce28">
            <text:p>http://www.airitibooks.com/Detail/Detail?PublicationID=P2015092403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5629274</text:p>
          </table:table-cell>
          <table:table-cell office:value-type="string" table:style-name="ce6">
            <text:p>86Duino程式教學(網路通訊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56" table:formula="of:=HYPERLINK(&quot;http://www.airitibooks.com/Detail/Detail?PublicationID=P20151021156&quot;;&quot;http://www.airitibooks.com/Detail/Detail?PublicationID=P20151021156&quot;)" table:style-name="ce28">
            <text:p>http://www.airitibooks.com/Detail/Detail?PublicationID=P2015102115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151</text:p>
          </table:table-cell>
          <table:table-cell office:value-type="string" table:style-name="ce6">
            <text:p>Arduino Dino自走車(入門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709008" table:formula="of:=HYPERLINK(&quot;http://www.airitibooks.com/Detail/Detail?PublicationID=P20150709008&quot;;&quot;http://www.airitibooks.com/Detail/Detail?PublicationID=P20150709008&quot;)" table:style-name="ce28">
            <text:p>http://www.airitibooks.com/Detail/Detail?PublicationID=P20150709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35637</text:p>
          </table:table-cell>
          <table:table-cell office:value-type="string" table:style-name="ce6">
            <text:p>Arduino RFID門禁管制機設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25" table:formula="of:=HYPERLINK(&quot;http://www.airitibooks.com/Detail/Detail?PublicationID=P20140819025&quot;;&quot;http://www.airitibooks.com/Detail/Detail?PublicationID=P20140819025&quot;)" table:style-name="ce28">
            <text:p>http://www.airitibooks.com/Detail/Detail?PublicationID=P20140819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144</text:p>
          </table:table-cell>
          <table:table-cell office:value-type="string" table:style-name="ce6">
            <text:p>Arduino 程式教學(RFID 模組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碩芳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420019" table:formula="of:=HYPERLINK(&quot;http://www.airitibooks.com/Detail/Detail?PublicationID=P20150420019&quot;;&quot;http://www.airitibooks.com/Detail/Detail?PublicationID=P20150420019&quot;)" table:style-name="ce28">
            <text:p>http://www.airitibooks.com/Detail/Detail?PublicationID=P20150420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175</text:p>
          </table:table-cell>
          <table:table-cell office:value-type="string" table:style-name="ce6">
            <text:p>Arduino 程式教學(無線通訊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624203" table:formula="of:=HYPERLINK(&quot;http://www.airitibooks.com/Detail/Detail?PublicationID=P20150624203&quot;;&quot;http://www.airitibooks.com/Detail/Detail?PublicationID=P20150624203&quot;)" table:style-name="ce28">
            <text:p>http://www.airitibooks.com/Detail/Detail?PublicationID=P2015062420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35620</text:p>
          </table:table-cell>
          <table:table-cell office:value-type="string" table:style-name="ce6">
            <text:p>Arduino互動字幕機設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24" table:formula="of:=HYPERLINK(&quot;http://www.airitibooks.com/Detail/Detail?PublicationID=P20140819024&quot;;&quot;http://www.airitibooks.com/Detail/Detail?PublicationID=P20140819024&quot;)" table:style-name="ce28">
            <text:p>http://www.airitibooks.com/Detail/Detail?PublicationID=P2014081902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5629250</text:p>
          </table:table-cell>
          <table:table-cell office:value-type="string" table:style-name="ce6">
            <text:p>Arduino手機互動程式設計基礎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09035" table:formula="of:=HYPERLINK(&quot;http://www.airitibooks.com/Detail/Detail?PublicationID=P20150909035&quot;;&quot;http://www.airitibooks.com/Detail/Detail?PublicationID=P20150909035&quot;)" table:style-name="ce28">
            <text:p>http://www.airitibooks.com/Detail/Detail?PublicationID=P2015090903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72</text:p>
          </table:table-cell>
          <table:table-cell office:value-type="string" table:style-name="ce6">
            <text:p>Arduino自走車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9" table:formula="of:=HYPERLINK(&quot;http://www.airitibooks.com/Detail/Detail?PublicationID=P20140819019&quot;;&quot;http://www.airitibooks.com/Detail/Detail?PublicationID=P20140819019&quot;)" table:style-name="ce28">
            <text:p>http://www.airitibooks.com/Detail/Detail?PublicationID=P20140819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35606</text:p>
          </table:table-cell>
          <table:table-cell office:value-type="string" table:style-name="ce6">
            <text:p>Arduino步進馬達控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22" table:formula="of:=HYPERLINK(&quot;http://www.airitibooks.com/Detail/Detail?PublicationID=P20140819022&quot;;&quot;http://www.airitibooks.com/Detail/Detail?PublicationID=P20140819022&quot;)" table:style-name="ce28">
            <text:p>http://www.airitibooks.com/Detail/Detail?PublicationID=P2014081902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41</text:p>
          </table:table-cell>
          <table:table-cell office:value-type="string" table:style-name="ce6">
            <text:p>Arduino迷宮遊戲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6" table:formula="of:=HYPERLINK(&quot;http://www.airitibooks.com/Detail/Detail?PublicationID=P20140819016&quot;;&quot;http://www.airitibooks.com/Detail/Detail?PublicationID=P20140819016&quot;)" table:style-name="ce28">
            <text:p>http://www.airitibooks.com/Detail/Detail?PublicationID=P201408190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5629304</text:p>
          </table:table-cell>
          <table:table-cell office:value-type="string" table:style-name="ce6">
            <text:p>Arduino智慧電力監控(手機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蔡佳軒, 許智誠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178" table:formula="of:=HYPERLINK(&quot;http://www.airitibooks.com/Detail/Detail?PublicationID=P20151021178&quot;;&quot;http://www.airitibooks.com/Detail/Detail?PublicationID=P20151021178&quot;)" table:style-name="ce28">
            <text:p>http://www.airitibooks.com/Detail/Detail?PublicationID=P2015102117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98434</text:p>
          </table:table-cell>
          <table:table-cell office:value-type="string" table:style-name="ce6">
            <text:p>Arduino智慧電力監控(監控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55" table:formula="of:=HYPERLINK(&quot;http://www.airitibooks.com/Detail/Detail?PublicationID=P20150205055&quot;;&quot;http://www.airitibooks.com/Detail/Detail?PublicationID=P20150205055&quot;)" table:style-name="ce28">
            <text:p>http://www.airitibooks.com/Detail/Detail?PublicationID=P20150205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076</text:p>
          </table:table-cell>
          <table:table-cell office:value-type="string" table:style-name="ce6">
            <text:p>Arduino程式教學(入門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70" table:formula="of:=HYPERLINK(&quot;http://www.airitibooks.com/Detail/Detail?PublicationID=P20150323070&quot;;&quot;http://www.airitibooks.com/Detail/Detail?PublicationID=P20150323070&quot;)" table:style-name="ce28">
            <text:p>http://www.airitibooks.com/Detail/Detail?PublicationID=P2015032307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113</text:p>
          </table:table-cell>
          <table:table-cell office:value-type="string" table:style-name="ce6">
            <text:p>Arduino程式教學(常用模組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323072" table:formula="of:=HYPERLINK(&quot;http://www.airitibooks.com/Detail/Detail?PublicationID=P20150323072&quot;;&quot;http://www.airitibooks.com/Detail/Detail?PublicationID=P20150323072&quot;)" table:style-name="ce28">
            <text:p>http://www.airitibooks.com/Detail/Detail?PublicationID=P2015032307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89</text:p>
          </table:table-cell>
          <table:table-cell office:value-type="string" table:style-name="ce6">
            <text:p>Arduino超音波測距機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20" table:formula="of:=HYPERLINK(&quot;http://www.airitibooks.com/Detail/Detail?PublicationID=P20140819020&quot;;&quot;http://www.airitibooks.com/Detail/Detail?PublicationID=P20140819020&quot;)" table:style-name="ce28">
            <text:p>http://www.airitibooks.com/Detail/Detail?PublicationID=P2014081902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9098403</text:p>
          </table:table-cell>
          <table:table-cell office:value-type="string" table:style-name="ce6">
            <text:p>Arduino飲水機電子控制器開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5052" table:formula="of:=HYPERLINK(&quot;http://www.airitibooks.com/Detail/Detail?PublicationID=P20150205052&quot;;&quot;http://www.airitibooks.com/Detail/Detail?PublicationID=P20150205052&quot;)" table:style-name="ce28">
            <text:p>http://www.airitibooks.com/Detail/Detail?PublicationID=P2015020505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34</text:p>
          </table:table-cell>
          <table:table-cell office:value-type="string" table:style-name="ce6">
            <text:p>Arduino電風扇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5" table:formula="of:=HYPERLINK(&quot;http://www.airitibooks.com/Detail/Detail?PublicationID=P20140819015&quot;;&quot;http://www.airitibooks.com/Detail/Detail?PublicationID=P20140819015&quot;)" table:style-name="ce28">
            <text:p>http://www.airitibooks.com/Detail/Detail?PublicationID=P2014081901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58</text:p>
          </table:table-cell>
          <table:table-cell office:value-type="string" table:style-name="ce6">
            <text:p>Arduino遙控車設計與製作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7" table:formula="of:=HYPERLINK(&quot;http://www.airitibooks.com/Detail/Detail?PublicationID=P20140819017&quot;;&quot;http://www.airitibooks.com/Detail/Detail?PublicationID=P20140819017&quot;)" table:style-name="ce28">
            <text:p>http://www.airitibooks.com/Detail/Detail?PublicationID=P20140819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5629236</text:p>
          </table:table-cell>
          <table:table-cell office:value-type="string" table:style-name="ce6">
            <text:p>Arduino樂高自走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23012" table:formula="of:=HYPERLINK(&quot;http://www.airitibooks.com/Detail/Detail?PublicationID=P20150923012&quot;;&quot;http://www.airitibooks.com/Detail/Detail?PublicationID=P20150923012&quot;)" table:style-name="ce28">
            <text:p>http://www.airitibooks.com/Detail/Detail?PublicationID=P20150923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 控制工程</text:p>
          </table:table-cell>
          <table:table-cell table:style-name="ce17"/>
          <table:table-cell office:value-type="string" table:style-name="ce33">
            <text:p>9789868936065</text:p>
          </table:table-cell>
          <table:table-cell office:value-type="string" table:style-name="ce6">
            <text:p>Arduino雙軸直流馬達控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19018" table:formula="of:=HYPERLINK(&quot;http://www.airitibooks.com/Detail/Detail?PublicationID=P20140819018&quot;;&quot;http://www.airitibooks.com/Detail/Detail?PublicationID=P20140819018&quot;)" table:style-name="ce28">
            <text:p>http://www.airitibooks.com/Detail/Detail?PublicationID=P2014081901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5629199</text:p>
          </table:table-cell>
          <table:table-cell office:value-type="string" table:style-name="ce6">
            <text:p>Ardunio雲物聯網系統開發(入門篇)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曹永忠, 許智誠, 蔡英德</text:p>
          </table:table-cell>
          <table:table-cell office:value-type="string" table:style-name="ce6">
            <text:p>渥瑪數位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709055" table:formula="of:=HYPERLINK(&quot;http://www.airitibooks.com/Detail/Detail?PublicationID=P20150709055&quot;;&quot;http://www.airitibooks.com/Detail/Detail?PublicationID=P20150709055&quot;)" table:style-name="ce28">
            <text:p>http://www.airitibooks.com/Detail/Detail?PublicationID=P2015070905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 數學</text:p>
          </table:table-cell>
          <table:table-cell table:style-name="ce17"/>
          <table:table-cell office:value-type="string" table:style-name="ce33">
            <text:p>9789881596857</text:p>
          </table:table-cell>
          <table:table-cell office:value-type="string" table:style-name="ce6">
            <text:p>中文數學交叉點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歐陽偉豪, 陳偉康</text:p>
          </table:table-cell>
          <table:table-cell office:value-type="string" table:style-name="ce6">
            <text:p>香港教育圖書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51" table:formula="of:=HYPERLINK(&quot;http://www.airitibooks.com/Detail/Detail?PublicationID=P20160806051&quot;;&quot;http://www.airitibooks.com/Detail/Detail?PublicationID=P20160806051&quot;)" table:style-name="ce28">
            <text:p>http://www.airitibooks.com/Detail/Detail?PublicationID=P2016080605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2642030</text:p>
          </table:table-cell>
          <table:table-cell office:value-type="string" table:style-name="ce6">
            <text:p>中國大陸智慧城市商機探索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侯鈞元, 王英裕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6" table:formula="of:=HYPERLINK(&quot;http://www.airitibooks.com/Detail/Detail?PublicationID=P20160929016&quot;;&quot;http://www.airitibooks.com/Detail/Detail?PublicationID=P20160929016&quot;)" table:style-name="ce28">
            <text:p>http://www.airitibooks.com/Detail/Detail?PublicationID=P2016092901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B0 動物學</text:p>
          </table:table-cell>
          <table:table-cell table:style-name="ce17"/>
          <table:table-cell office:value-type="string" table:style-name="ce33">
            <text:p>9789865623302</text:p>
          </table:table-cell>
          <table:table-cell office:value-type="string" table:style-name="ce6">
            <text:p>天堂沒有不快樂的毛小孩: 55個真實故事,回覆你最牽掛的16個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費茲派崔克.桑妮亞(Sonya Fitzpatrick)</text:p>
          </table:table-cell>
          <table:table-cell office:value-type="string" table:style-name="ce6">
            <text:p>橡實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0054" table:formula="of:=HYPERLINK(&quot;http://www.airitibooks.com/Detail/Detail?PublicationID=P20151110054&quot;;&quot;http://www.airitibooks.com/Detail/Detail?PublicationID=P20151110054&quot;)" table:style-name="ce28">
            <text:p>http://www.airitibooks.com/Detail/Detail?PublicationID=P2015111005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table:style-name="ce17"/>
          <table:table-cell office:value-type="string" table:style-name="ce33">
            <text:p>9789869132367</text:p>
          </table:table-cell>
          <table:table-cell office:value-type="string" table:style-name="ce6">
            <text:p>白話科學: 原來科學可以這樣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之傑</text:p>
          </table:table-cell>
          <table:table-cell office:value-type="string" table:style-name="ce6">
            <text:p>開學文化事業股份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0386" table:formula="of:=HYPERLINK(&quot;http://www.airitibooks.com/Detail/Detail?PublicationID=P20151020386&quot;;&quot;http://www.airitibooks.com/Detail/Detail?PublicationID=P20151020386&quot;)" table:style-name="ce28">
            <text:p>http://www.airitibooks.com/Detail/Detail?PublicationID=P201510203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348</text:p>
          </table:table-cell>
          <table:table-cell office:value-type="string" table:style-name="ce6">
            <text:p>各部門年度計畫工作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章煌明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312186" table:formula="of:=HYPERLINK(&quot;http://www.airitibooks.com/Detail/Detail?PublicationID=P20120312186&quot;;&quot;http://www.airitibooks.com/Detail/Detail?PublicationID=P20120312186&quot;)" table:style-name="ce28">
            <text:p>http://www.airitibooks.com/Detail/Detail?PublicationID=P2012031218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3690245</text:p>
          </table:table-cell>
          <table:table-cell office:value-type="string" table:style-name="ce6">
            <text:p>如何解決工廠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銘輝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111104" table:formula="of:=HYPERLINK(&quot;http://www.airitibooks.com/Detail/Detail?PublicationID=P20151111104&quot;;&quot;http://www.airitibooks.com/Detail/Detail?PublicationID=P20151111104&quot;)" table:style-name="ce28">
            <text:p>http://www.airitibooks.com/Detail/Detail?PublicationID=P2015111110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table:style-name="ce17"/>
          <table:table-cell office:value-type="string" table:style-name="ce33">
            <text:p>9789860435832</text:p>
          </table:table-cell>
          <table:table-cell office:value-type="string" table:style-name="ce6">
            <text:p>有機金屬化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豐裕</text:p>
          </table:table-cell>
          <table:table-cell office:value-type="string" table:style-name="ce6">
            <text:p>Airiti Press Inc.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506432" table:formula="of:=HYPERLINK(&quot;http://www.airitibooks.com/Detail/Detail?PublicationID=P20150506432&quot;;&quot;http://www.airitibooks.com/Detail/Detail?PublicationID=P20150506432&quot;)" table:style-name="ce28">
            <text:p>http://www.airitibooks.com/Detail/Detail?PublicationID=P2015050643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7 科普教育與傳播</text:p>
          </table:table-cell>
          <table:table-cell table:style-name="ce17"/>
          <table:table-cell office:value-type="string" table:style-name="ce33">
            <text:p>9789863500551</text:p>
          </table:table-cell>
          <table:table-cell office:value-type="string" table:style-name="ce6">
            <text:p>自然概念史論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楊儒賓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11" table:formula="of:=HYPERLINK(&quot;http://www.airitibooks.com/Detail/Detail?PublicationID=P20150820111&quot;;&quot;http://www.airitibooks.com/Detail/Detail?PublicationID=P20150820111&quot;)" table:style-name="ce28">
            <text:p>http://www.airitibooks.com/Detail/Detail?PublicationID=P2015082011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096</text:p>
          </table:table-cell>
          <table:table-cell office:value-type="string" table:style-name="ce6">
            <text:p>店長如何提升業績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李平貴, 黃憲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829007" table:formula="of:=HYPERLINK(&quot;http://www.airitibooks.com/Detail/Detail?PublicationID=P20110829007&quot;;&quot;http://www.airitibooks.com/Detail/Detail?PublicationID=P20110829007&quot;)" table:style-name="ce28">
            <text:p>http://www.airitibooks.com/Detail/Detail?PublicationID=P2011082900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5 醫學教育</text:p>
          </table:table-cell>
          <table:table-cell table:style-name="ce17"/>
          <table:table-cell office:value-type="string" table:style-name="ce33">
            <text:p>9789866112768</text:p>
          </table:table-cell>
          <table:table-cell office:value-type="string" table:style-name="ce6">
            <text:p>府城醫學史開講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真一</text:p>
          </table:table-cell>
          <table:table-cell office:value-type="string" table:style-name="ce6">
            <text:p>心靈工坊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829025" table:formula="of:=HYPERLINK(&quot;http://www.airitibooks.com/Detail/Detail?PublicationID=P20140829025&quot;;&quot;http://www.airitibooks.com/Detail/Detail?PublicationID=P20140829025&quot;)" table:style-name="ce28">
            <text:p>http://www.airitibooks.com/Detail/Detail?PublicationID=P20140829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812</text:p>
          </table:table-cell>
          <table:table-cell office:value-type="string" table:style-name="ce6">
            <text:p>物料管理控制實務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林進旺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64" table:formula="of:=HYPERLINK(&quot;http://www.airitibooks.com/Detail/Detail?PublicationID=P20140520064&quot;;&quot;http://www.airitibooks.com/Detail/Detail?PublicationID=P20140520064&quot;)" table:style-name="ce28">
            <text:p>http://www.airitibooks.com/Detail/Detail?PublicationID=P2014052006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table:style-name="ce17"/>
          <table:table-cell office:value-type="string" table:style-name="ce33">
            <text:p>9789571608303</text:p>
          </table:table-cell>
          <table:table-cell office:value-type="string" table:style-name="ce6">
            <text:p>風起雲湧: 氣象與作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廣英</text:p>
          </table:table-cell>
          <table:table-cell office:value-type="string" table:style-name="ce6">
            <text:p>黎明文化事業股份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30043" table:formula="of:=HYPERLINK(&quot;http://www.airitibooks.com/Detail/Detail?PublicationID=P20160930043&quot;;&quot;http://www.airitibooks.com/Detail/Detail?PublicationID=P20160930043&quot;)" table:style-name="ce28">
            <text:p>http://www.airitibooks.com/Detail/Detail?PublicationID=P2016093004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table:style-name="ce17"/>
          <table:table-cell office:value-type="string" table:style-name="ce33">
            <text:p>9789577324887</text:p>
          </table:table-cell>
          <table:table-cell office:value-type="string" table:style-name="ce6">
            <text:p>捍衛正義: 烏山頭水庫保衛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朱淑娟</text:p>
          </table:table-cell>
          <table:table-cell office:value-type="string" table:style-name="ce6">
            <text:p>巨流圖書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163" table:formula="of:=HYPERLINK(&quot;http://www.airitibooks.com/Detail/Detail?PublicationID=P20160806163&quot;;&quot;http://www.airitibooks.com/Detail/Detail?PublicationID=P20160806163&quot;)" table:style-name="ce28">
            <text:p>http://www.airitibooks.com/Detail/Detail?PublicationID=P2016080616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20D1 骨科</text:p>
          </table:table-cell>
          <table:table-cell table:style-name="ce17"/>
          <table:table-cell office:value-type="string" table:style-name="ce33">
            <text:p>9789620770036</text:p>
          </table:table-cell>
          <table:table-cell office:value-type="string" table:style-name="ce6">
            <text:p>脊柱相關疾病解碼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忠良</text:p>
          </table:table-cell>
          <table:table-cell office:value-type="string" table:style-name="ce6">
            <text:p>商務印書館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25" table:formula="of:=HYPERLINK(&quot;http://www.airitibooks.com/Detail/Detail?PublicationID=P20160806025&quot;;&quot;http://www.airitibooks.com/Detail/Detail?PublicationID=P20160806025&quot;)" table:style-name="ce28">
            <text:p>http://www.airitibooks.com/Detail/Detail?PublicationID=P20160806025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table:style-name="ce17"/>
          <table:table-cell office:value-type="string" table:style-name="ce33">
            <text:p>9789866519956</text:p>
          </table:table-cell>
          <table:table-cell office:value-type="string" table:style-name="ce6">
            <text:p>高值合金材料之技術布局及應用發展策略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偉凱</text:p>
          </table:table-cell>
          <table:table-cell office:value-type="string" table:style-name="ce6">
            <text:p>財團法人金屬工業研究發展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923019" table:formula="of:=HYPERLINK(&quot;http://www.airitibooks.com/Detail/Detail?PublicationID=P20150923019&quot;;&quot;http://www.airitibooks.com/Detail/Detail?PublicationID=P20150923019&quot;)" table:style-name="ce28">
            <text:p>http://www.airitibooks.com/Detail/Detail?PublicationID=P20150923019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SS07 科普教育與傳播</text:p>
          </table:table-cell>
          <table:table-cell table:style-name="ce17"/>
          <table:table-cell office:value-type="string" table:style-name="ce33">
            <text:p>9789571361086</text:p>
          </table:table-cell>
          <table:table-cell office:value-type="string" table:style-name="ce6">
            <text:p>從輪子到諾貝爾: 學校沒教的創新發明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炯朗</text:p>
          </table:table-cell>
          <table:table-cell office:value-type="string" table:style-name="ce6">
            <text:p>時報文化出版企業股份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206023" table:formula="of:=HYPERLINK(&quot;http://www.airitibooks.com/Detail/Detail?PublicationID=P20150206023&quot;;&quot;http://www.airitibooks.com/Detail/Detail?PublicationID=P20150206023&quot;)" table:style-name="ce28">
            <text:p>http://www.airitibooks.com/Detail/Detail?PublicationID=P20150206023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751</text:p>
          </table:table-cell>
          <table:table-cell office:value-type="string" table:style-name="ce6">
            <text:p>採購管理工作細則(增訂二版)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2版</text:p>
          </table:table-cell>
          <table:table-cell office:value-type="string" table:style-name="ce6">
            <text:p>楊騰飛, 丁振國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3" table:style-name="ce6">
            <text:p>2013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0520062" table:formula="of:=HYPERLINK(&quot;http://www.airitibooks.com/Detail/Detail?PublicationID=P20140520062&quot;;&quot;http://www.airitibooks.com/Detail/Detail?PublicationID=P20140520062&quot;)" table:style-name="ce28">
            <text:p>http://www.airitibooks.com/Detail/Detail?PublicationID=P2014052006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26"/>
          <table:table-cell office:value-type="string" table:style-name="ce12">
            <text:p>9789866084324</text:p>
          </table:table-cell>
          <table:table-cell office:value-type="string" table:style-name="ce8">
            <text:p>採購管理實務</text:p>
          </table:table-cell>
          <table:table-cell office:value-type="string" table:style-name="ce12">
            <text:p>1</text:p>
          </table:table-cell>
          <table:table-cell office:value-type="string" table:style-name="ce6">
            <text:p>增訂4版</text:p>
          </table:table-cell>
          <table:table-cell office:value-type="string" table:style-name="ce6">
            <text:p>丁振國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20313184" table:formula="of:=HYPERLINK(&quot;http://www.airitibooks.com/Detail/Detail?PublicationID=P20120313184&quot;;&quot;http://www.airitibooks.com/Detail/Detail?PublicationID=P20120313184&quot;)" table:style-name="ce28">
            <text:p>http://www.airitibooks.com/Detail/Detail?PublicationID=P2012031318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table:style-name="ce17"/>
          <table:table-cell office:value-type="string" table:style-name="ce33">
            <text:p>9789570701005</text:p>
          </table:table-cell>
          <table:table-cell office:value-type="string" table:style-name="ce6">
            <text:p>探索宇宙的奧秘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enggong.Li</text:p>
          </table:table-cell>
          <table:table-cell office:value-type="string" table:style-name="ce6">
            <text:p>羅達文創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1021201" table:formula="of:=HYPERLINK(&quot;http://www.airitibooks.com/Detail/Detail?PublicationID=P20151021201&quot;;&quot;http://www.airitibooks.com/Detail/Detail?PublicationID=P20151021201&quot;)" table:style-name="ce28">
            <text:p>http://www.airitibooks.com/Detail/Detail?PublicationID=P201510212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256</text:p>
          </table:table-cell>
          <table:table-cell office:value-type="string" table:style-name="ce6">
            <text:p>現場工程改善應用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段健華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1115008" table:formula="of:=HYPERLINK(&quot;http://www.airitibooks.com/Detail/Detail?PublicationID=P20111115008&quot;;&quot;http://www.airitibooks.com/Detail/Detail?PublicationID=P20111115008&quot;)" table:style-name="ce28">
            <text:p>http://www.airitibooks.com/Detail/Detail?PublicationID=P20111115008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工程</text:p>
          </table:table-cell>
          <table:table-cell table:style-name="ce17"/>
          <table:table-cell office:value-type="string" table:style-name="ce33">
            <text:p>9789863500285</text:p>
          </table:table-cell>
          <table:table-cell office:value-type="string" table:style-name="ce6">
            <text:p>透過案例演練學習BIM: 基礎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謝尚賢, 郭榮欽, 陳奐廷等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0" table:formula="of:=HYPERLINK(&quot;http://www.airitibooks.com/Detail/Detail?PublicationID=P20150820100&quot;;&quot;http://www.airitibooks.com/Detail/Detail?PublicationID=P20150820100&quot;)" table:style-name="ce28">
            <text:p>http://www.airitibooks.com/Detail/Detail?PublicationID=P2015082010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 植物學</text:p>
          </table:table-cell>
          <table:table-cell table:style-name="ce17"/>
          <table:table-cell office:value-type="string" table:style-name="ce33">
            <text:p>9789620436154</text:p>
          </table:table-cell>
          <table:table-cell office:value-type="string" table:style-name="ce6">
            <text:p>尋花--香港原生植物手札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葉曉文</text:p>
          </table:table-cell>
          <table:table-cell office:value-type="string" table:style-name="ce6">
            <text:p>三聯書店(香港)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12" table:formula="of:=HYPERLINK(&quot;http://www.airitibooks.com/Detail/Detail?PublicationID=P20160806012&quot;;&quot;http://www.airitibooks.com/Detail/Detail?PublicationID=P20160806012&quot;)" table:style-name="ce28">
            <text:p>http://www.airitibooks.com/Detail/Detail?PublicationID=P20160806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421990</text:p>
          </table:table-cell>
          <table:table-cell office:value-type="string" table:style-name="ce6">
            <text:p>提高工作效率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丁振國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829006" table:formula="of:=HYPERLINK(&quot;http://www.airitibooks.com/Detail/Detail?PublicationID=P20110829006&quot;;&quot;http://www.airitibooks.com/Detail/Detail?PublicationID=P20110829006&quot;)" table:style-name="ce28">
            <text:p>http://www.airitibooks.com/Detail/Detail?PublicationID=P2011082900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20D1 骨科</text:p>
          </table:table-cell>
          <table:table-cell table:style-name="ce17"/>
          <table:table-cell office:value-type="string" table:style-name="ce33">
            <text:p>9789865698447</text:p>
          </table:table-cell>
          <table:table-cell office:value-type="string" table:style-name="ce6">
            <text:p>登大人的轉骨增高逆轉術: 一生只有一次的轉骨黃金期,別讓無知耽誤孩子的機會!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寧小舒</text:p>
          </table:table-cell>
          <table:table-cell office:value-type="string" table:style-name="ce6">
            <text:p>資料夾文化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10061" table:formula="of:=HYPERLINK(&quot;http://www.airitibooks.com/Detail/Detail?PublicationID=P20150810061&quot;;&quot;http://www.airitibooks.com/Detail/Detail?PublicationID=P20150810061&quot;)" table:style-name="ce28">
            <text:p>http://www.airitibooks.com/Detail/Detail?PublicationID=P2015081006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034</text:p>
          </table:table-cell>
          <table:table-cell office:value-type="string" table:style-name="ce6">
            <text:p>微利時代制勝法寶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佑誠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829014" table:formula="of:=HYPERLINK(&quot;http://www.airitibooks.com/Detail/Detail?PublicationID=P20110829014&quot;;&quot;http://www.airitibooks.com/Detail/Detail?PublicationID=P20110829014&quot;)" table:style-name="ce28">
            <text:p>http://www.airitibooks.com/Detail/Detail?PublicationID=P20110829014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table:style-name="ce17"/>
          <table:table-cell office:value-type="string" table:style-name="ce33">
            <text:p>9789862642047</text:p>
          </table:table-cell>
          <table:table-cell office:value-type="string" table:style-name="ce6">
            <text:p>感知未來的第一桶金!智慧家庭3.0 的機會與挑戰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右怡, 魏伊伶, 陳豫德</text:p>
          </table:table-cell>
          <table:table-cell office:value-type="string" table:style-name="ce6">
            <text:p>財團法人工業技術研究院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929017" table:formula="of:=HYPERLINK(&quot;http://www.airitibooks.com/Detail/Detail?PublicationID=P20160929017&quot;;&quot;http://www.airitibooks.com/Detail/Detail?PublicationID=P20160929017&quot;)" table:style-name="ce28">
            <text:p>http://www.airitibooks.com/Detail/Detail?PublicationID=P20160929017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421952</text:p>
          </table:table-cell>
          <table:table-cell office:value-type="string" table:style-name="ce6">
            <text:p>會議手冊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立航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513226" table:formula="of:=HYPERLINK(&quot;http://www.airitibooks.com/Detail/Detail?PublicationID=P20110513226&quot;;&quot;http://www.airitibooks.com/Detail/Detail?PublicationID=P20110513226&quot;)" table:style-name="ce28">
            <text:p>http://www.airitibooks.com/Detail/Detail?PublicationID=P20110513226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084027</text:p>
          </table:table-cell>
          <table:table-cell office:value-type="string" table:style-name="ce6">
            <text:p>解決問題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崇明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829021" table:formula="of:=HYPERLINK(&quot;http://www.airitibooks.com/Detail/Detail?PublicationID=P20110829021&quot;;&quot;http://www.airitibooks.com/Detail/Detail?PublicationID=P20110829021&quot;)" table:style-name="ce28">
            <text:p>http://www.airitibooks.com/Detail/Detail?PublicationID=P201108290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table:style-name="ce26"/>
          <table:table-cell office:value-type="string" table:style-name="ce12">
            <text:p>9789621451576</text:p>
          </table:table-cell>
          <table:table-cell office:value-type="string" table:style-name="ce8">
            <text:p>電力裝置實用手冊最新版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樹輝</text:p>
          </table:table-cell>
          <table:table-cell office:value-type="string" table:style-name="ce6">
            <text:p>萬里機構出版有限公司</text:p>
          </table:table-cell>
          <table:table-cell office:value-type="float" office:value="2015" table:style-name="ce6">
            <text:p>2015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60806040" table:formula="of:=HYPERLINK(&quot;http://www.airitibooks.com/Detail/Detail?PublicationID=P20160806040&quot;;&quot;http://www.airitibooks.com/Detail/Detail?PublicationID=P20160806040&quot;)" table:style-name="ce28">
            <text:p>http://www.airitibooks.com/Detail/Detail?PublicationID=P20160806040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 海洋科學</text:p>
          </table:table-cell>
          <table:table-cell table:style-name="ce17"/>
          <table:table-cell office:value-type="string" table:style-name="ce33">
            <text:p>9789863500452</text:p>
          </table:table-cell>
          <table:table-cell office:value-type="string" table:style-name="ce6">
            <text:p>臺灣區域海洋學 Regional Oceanography of Taiwan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戴昌鳳, 俞何興, 喬凌雲</text:p>
          </table:table-cell>
          <table:table-cell office:value-type="string" table:style-name="ce6">
            <text:p>國立臺灣大學出版中心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50820101" table:formula="of:=HYPERLINK(&quot;http://www.airitibooks.com/Detail/Detail?PublicationID=P20150820101&quot;;&quot;http://www.airitibooks.com/Detail/Detail?PublicationID=P20150820101&quot;)" table:style-name="ce28">
            <text:p>http://www.airitibooks.com/Detail/Detail?PublicationID=P2015082010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table:style-name="ce17"/>
          <table:table-cell office:value-type="string" table:style-name="ce33">
            <text:p>9789863690054</text:p>
          </table:table-cell>
          <table:table-cell office:value-type="string" table:style-name="ce6">
            <text:p>機器設備維護管理工具書</text:p>
          </table:table-cell>
          <table:table-cell office:value-type="string" table:style-name="ce12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力偉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4" table:style-name="ce6">
            <text:p>2014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41003012" table:formula="of:=HYPERLINK(&quot;http://www.airitibooks.com/Detail/Detail?PublicationID=P20141003012&quot;;&quot;http://www.airitibooks.com/Detail/Detail?PublicationID=P20141003012&quot;)" table:style-name="ce28">
            <text:p>http://www.airitibooks.com/Detail/Detail?PublicationID=P20141003012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42 管理二（行銷、生管、資管、交管、作業研究/數量方法）</text:p>
          </table:table-cell>
          <table:table-cell table:style-name="ce17"/>
          <table:table-cell office:value-type="string" table:style-name="ce33">
            <text:p>9789866421884</text:p>
          </table:table-cell>
          <table:table-cell office:value-type="string" table:style-name="ce6">
            <text:p>營業管理實務(增訂二版)</text:p>
          </table:table-cell>
          <table:table-cell office:value-type="string" table:style-name="ce12">
            <text:p>1</text:p>
          </table:table-cell>
          <table:table-cell office:value-type="string" table:style-name="ce43">
            <text:p>增訂2版</text:p>
          </table:table-cell>
          <table:table-cell office:value-type="string" table:style-name="ce6">
            <text:p>黃憲仁</text:p>
          </table:table-cell>
          <table:table-cell office:value-type="string" table:style-name="ce6">
            <text:p>憲業企管顧問有限公司</text:p>
          </table:table-cell>
          <table:table-cell office:value-type="float" office:value="2011" table:style-name="ce6">
            <text:p>2011</text:p>
          </table:table-cell>
          <table:table-cell office:value-type="string" table:style-name="ce21">
            <text:p>中文</text:p>
          </table:table-cell>
          <table:table-cell office:value-type="string" table:style-name="ce22">
            <text:p>無光碟附件</text:p>
          </table:table-cell>
          <table:table-cell office:value-type="string" office:string-value="http://www.airitibooks.com/Detail/Detail?PublicationID=P20110513221" table:formula="of:=HYPERLINK(&quot;http://www.airitibooks.com/Detail/Detail?PublicationID=P20110513221&quot;;&quot;http://www.airitibooks.com/Detail/Detail?PublicationID=P20110513221&quot;)" table:style-name="ce28">
            <text:p>http://www.airitibooks.com/Detail/Detail?PublicationID=P20110513221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SSS05醫學教育</text:p>
          </table:table-cell>
          <table:table-cell table:style-name="ce39"/>
          <table:table-cell office:value-type="string" table:style-name="ce40">
            <text:p>9789576967115</text:p>
          </table:table-cell>
          <table:table-cell office:value-type="string" table:style-name="ce6">
            <text:p>黃鼎殷醫師15天抗癌計畫:第一本破解身心靈密碼的抗癌手冊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黃鼎殷</text:p>
          </table:table-cell>
          <table:table-cell office:value-type="string" table:style-name="ce38">
            <text:p>新自然主義股份有限公司</text:p>
          </table:table-cell>
          <table:table-cell office:value-type="float" office:value="2012" table:style-name="ce38">
            <text:p>2012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41027132" table:formula="of:=HYPERLINK(&quot;http://www.airitibooks.com/Detail/Detail?PublicationID=P20141027132&quot;;&quot;http://www.airitibooks.com/Detail/Detail?PublicationID=P20141027132&quot;)" table:style-name="ce42">
            <text:p>http://www.airitibooks.com/Detail/Detail?PublicationID=P20141027132</text:p>
          </table:table-cell>
          <table:table-cell office:value-type="string" table:number-columns-spanned="1" table:number-rows-spanned="8" table:style-name="ce52">
            <text:p>因正式書單中其中有題名2筆、年代5筆書目清單資訊有誤，不符聯盟規定，因此進行換書補償，此為聯盟選定補償書籍</text:p>
          </table:table-cell>
          <table:table-cell table:style-name="ce45"/>
          <table:table-cell table:number-columns-repeated="16368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2區域研究及地理</text:p>
          </table:table-cell>
          <table:table-cell table:style-name="ce39"/>
          <table:table-cell office:value-type="string" table:style-name="ce40">
            <text:p>9789860389784</text:p>
          </table:table-cell>
          <table:table-cell office:value-type="string" table:style-name="ce38">
            <text:p>山城包娜娜: 旗山香蕉產業與地區發展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莊淑姿</text:p>
          </table:table-cell>
          <table:table-cell office:value-type="string" table:style-name="ce38">
            <text:p>高雄市政府文化局,麗文文化事業股份有限公司</text:p>
          </table:table-cell>
          <table:table-cell office:value-type="float" office:value="2013" table:style-name="ce38">
            <text:p>2013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40307077" table:formula="of:=HYPERLINK(&quot;http://www.airitibooks.com/Detail/Detail?PublicationID=P20140307077&quot;;&quot;http://www.airitibooks.com/Detail/Detail?PublicationID=P20140307077&quot;)" table:style-name="ce42">
            <text:p>http://www.airitibooks.com/Detail/Detail?PublicationID=P20140307077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1教育學</text:p>
          </table:table-cell>
          <table:table-cell table:style-name="ce39"/>
          <table:table-cell office:value-type="string" table:style-name="ce40">
            <text:p>9789577485656</text:p>
          </table:table-cell>
          <table:table-cell office:value-type="string" table:style-name="ce38">
            <text:p>各國教育制度與政策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李銘義</text:p>
          </table:table-cell>
          <table:table-cell office:value-type="string" table:style-name="ce38">
            <text:p>麗文文化事業股份有限公司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50511013" table:formula="of:=HYPERLINK(&quot;http://www.airitibooks.com/Detail/Detail?PublicationID=P20150511013&quot;;&quot;http://www.airitibooks.com/Detail/Detail?PublicationID=P20150511013&quot;)" table:style-name="ce42">
            <text:p>http://www.airitibooks.com/Detail/Detail?PublicationID=P20150511013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17社會學</text:p>
          </table:table-cell>
          <table:table-cell table:style-name="ce39"/>
          <table:table-cell office:value-type="string" table:style-name="ce40">
            <text:p>9789577324924</text:p>
          </table:table-cell>
          <table:table-cell office:value-type="string" table:style-name="ce38">
            <text:p>西方與東方: 高承恕與臺灣社會學(經驗研究篇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王振寰, 朱元鴻, 黃金麟, 陳介玄</text:p>
          </table:table-cell>
          <table:table-cell office:value-type="string" table:style-name="ce38">
            <text:p>巨流圖書股份有限公司</text:p>
          </table:table-cell>
          <table:table-cell office:value-type="float" office:value="2014" table:style-name="ce38">
            <text:p>2014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50511010" table:formula="of:=HYPERLINK(&quot;http://www.airitibooks.com/Detail/Detail?PublicationID=P20150511010&quot;; &quot;http://www.airitibooks.com/Detail/Detail?PublicationID=P20150511010&quot;)" table:style-name="ce48">
            <text:p>http://www.airitibooks.com/Detail/Detail?PublicationID=P20150511010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41管理一(人資、組織行為、策略管理、國企、醫管、科管)</text:p>
          </table:table-cell>
          <table:table-cell table:style-name="ce39"/>
          <table:table-cell office:value-type="string" table:style-name="ce40">
            <text:p>9789865808952</text:p>
          </table:table-cell>
          <table:table-cell office:value-type="string" table:style-name="ce38">
            <text:p>開公司要賺大錢,不變的26條黃金法則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董振千</text:p>
          </table:table-cell>
          <table:table-cell office:value-type="string" table:style-name="ce38">
            <text:p>讀品文化</text:p>
          </table:table-cell>
          <table:table-cell office:value-type="float" office:value="2015" table:style-name="ce38">
            <text:p>2015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50624008" table:formula="of:=HYPERLINK(&quot;http://www.airitibooks.com/Detail/Detail?PublicationID=P20150624008&quot;;&quot;http://www.airitibooks.com/Detail/Detail?PublicationID=P20150624008&quot;)" table:style-name="ce42">
            <text:p>http://www.airitibooks.com/Detail/Detail?PublicationID=P20150624008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office:value-type="string" table:style-name="ce40">
            <text:p>9789860402797</text:p>
          </table:table-cell>
          <table:table-cell table:style-name="ce38"/>
          <table:table-cell office:value-type="string" table:style-name="ce38">
            <text:p>亂紅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二分之一Q劇場</text:p>
          </table:table-cell>
          <table:table-cell office:value-type="string" table:style-name="ce38">
            <text:p>國立中央大學黑盒子表演藝術中心</text:p>
          </table:table-cell>
          <table:table-cell office:value-type="float" office:value="2013" table:style-name="ce38">
            <text:p>2013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31202003" table:formula="of:=HYPERLINK(&quot;http://www.airitibooks.com/Detail/Detail?PublicationID=P20131202003&quot;;&quot;http://www.airitibooks.com/Detail/Detail?PublicationID=P20131202003&quot;)" table:style-name="ce42">
            <text:p>http://www.airitibooks.com/Detail/Detail?PublicationID=P20131202003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38">
            <text:p>Medicine</text:p>
          </table:table-cell>
          <table:table-cell office:value-type="string" table:style-name="ce38">
            <text:p>SSS05醫學教育</text:p>
          </table:table-cell>
          <table:table-cell table:style-name="ce39"/>
          <table:table-cell office:value-type="string" table:style-name="ce40">
            <text:p>9789868830318</text:p>
          </table:table-cell>
          <table:table-cell office:value-type="string" table:style-name="ce38">
            <text:p>女人健康的革命--能量養生決定女人一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趙鐵鎖</text:p>
          </table:table-cell>
          <table:table-cell office:value-type="string" table:style-name="ce38">
            <text:p>金塊文化事業有限公司</text:p>
          </table:table-cell>
          <table:table-cell office:value-type="float" office:value="2012" table:style-name="ce38">
            <text:p>2012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31009297" table:formula="of:=HYPERLINK(&quot;http://www.airitibooks.com/Detail/Detail?PublicationID=P20131009297&quot;;&quot;http://www.airitibooks.com/Detail/Detail?PublicationID=P20131009297&quot;)" table:style-name="ce42">
            <text:p>http://www.airitibooks.com/Detail/Detail?PublicationID=P20131009297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8">
            <text:p>H23藝術學</text:p>
          </table:table-cell>
          <table:table-cell table:style-name="ce39"/>
          <table:table-cell office:value-type="string" table:style-name="ce40">
            <text:p>9789866205873</text:p>
          </table:table-cell>
          <table:table-cell office:value-type="string" table:style-name="ce38">
            <text:p>35釐米的縮影人生與信仰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陳韻琳</text:p>
          </table:table-cell>
          <table:table-cell office:value-type="string" table:style-name="ce38">
            <text:p>道聲出版社</text:p>
          </table:table-cell>
          <table:table-cell office:value-type="float" office:value="2013" table:style-name="ce38">
            <text:p>2013</text:p>
          </table:table-cell>
          <table:table-cell office:value-type="string" table:style-name="ce38">
            <text:p>中文</text:p>
          </table:table-cell>
          <table:table-cell office:value-type="string" table:style-name="ce41">
            <text:p>無光碟附件</text:p>
          </table:table-cell>
          <table:table-cell office:value-type="string" office:string-value="http://www.airitibooks.com/Detail/Detail?PublicationID=P20150430014" table:formula="of:=HYPERLINK(&quot;http://www.airitibooks.com/Detail/Detail?PublicationID=P20150430014&quot;;&quot;http://www.airitibooks.com/Detail/Detail?PublicationID=P20150430014&quot;)" table:style-name="ce42">
            <text:p>http://www.airitibooks.com/Detail/Detail?PublicationID=P20150430014</text:p>
          </table:table-cell>
          <table:covered-table-cell/>
          <table:table-cell table:number-columns-repeated="16369" table:style-name="ce1"/>
        </table:table-row>
        <table:table-row table:style-name="ro1">
          <table:table-cell table:style-name="ce2"/>
          <table:table-cell table:style-name="ce1"/>
          <table:table-cell table:style-name="ce4"/>
          <table:table-cell table:number-columns-repeated="2" table:style-name="ce20"/>
          <table:table-cell table:style-name="ce24"/>
          <table:table-cell office:value-type="string" table:style-name="ce47">
            <text:p>459冊</text:p>
          </table:table-cell>
          <table:table-cell table:number-columns-repeated="3" table:style-name="ce7"/>
          <table:table-cell table:style-name="ce5"/>
          <table:table-cell table:style-name="ce1"/>
          <table:table-cell table:style-name="ce23"/>
          <table:table-cell table:number-columns-repeated="16371" table:style-name="ce1"/>
        </table:table-row>
        <table:table-row table:number-rows-repeated="1048115" table:style-name="ro1">
          <table:table-cell table:number-columns-repeated="16384"/>
        </table:table-row>
      </table:table>
      <table:database-ranges>
        <table:database-range table:target-range-address="華藝459筆459冊.A1:華藝459筆459冊.N4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7T08:35:44Z</dc:date>
  </office:meta>
</office:document-meta>
</file>