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78.46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30.16mm" fo:break-before="auto" style:use-optimal-row-height="false"/>
    </style:style>
    <style:style style:name="ta1" style:family="table" style:master-page-name="PageStyle_5f_523筆523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4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tru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fo:padding="0.71mm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italic" style:text-outline="false" fo:text-shadow="none" style:text-position="0% 100%" style:font-name-asian="新細明體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style:text-outline="false" fo:text-shadow="none" style:text-position="0% 100%" style:font-name-asian="新細明體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3筆523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4"/>
        <table:table-column table:style-name="co5" table:default-cell-style-name="ce25"/>
        <table:table-column table:style-name="co1" table:number-columns-repeated="2" table:default-cell-style-name="ce4"/>
        <table:table-column table:style-name="co6" table:default-cell-style-name="ce8"/>
        <table:table-column table:style-name="co7" table:default-cell-style-name="ce8"/>
        <table:table-column table:style-name="co8" table:default-cell-style-name="ce4"/>
        <table:table-column table:style-name="co8" table:default-cell-style-name="ce32"/>
        <table:table-column table:style-name="co9" table:default-cell-style-name="ce35"/>
        <table:table-column table:style-name="co10" table:default-cell-style-name="ce40"/>
        <table:table-column table:style-name="co11" table:visibility="collapse" table:default-cell-style-name="ce4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3" office:value-type="string" calcext:value-type="string">
            <text:p>電子書13碼ISBN</text:p>
          </table:table-cell>
          <table:table-cell table:style-name="ce18" office:value-type="string" calcext:value-type="string">
            <text:p>紙本ISBN</text:p>
          </table:table-cell>
          <table:table-cell table:style-name="ce19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30" office:value-type="string" calcext:value-type="string">
            <text:p>語文別</text:p>
          </table:table-cell>
          <table:table-cell table:style-name="ce33" office:value-type="string" calcext:value-type="string">
            <text:p>附件</text:p>
          </table:table-cell>
          <table:table-cell table:style-name="ce36" office:value-type="string" calcext:value-type="string">
            <text:p>備註</text:p>
          </table:table-cell>
          <table:table-cell table:number-columns-repeated="2" table:style-name="ce41" office:value-type="string" calcext:value-type="string">
            <text:p>URL</text:p>
          </table:table-cell>
          <table:table-cell table:style-name="ce44" table:number-columns-repeated="100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9436311</text:p>
          </table:table-cell>
          <table:table-cell table:style-name="ce20" office:value-type="string" calcext:value-type="string">
            <text:p>10000單字搞定新多益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張小怡,Johnson Mo</text:p>
          </table:table-cell>
          <table:table-cell table:style-name="ce5" office:value-type="string" calcext:value-type="string">
            <text:p>布可屋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1"/>
          <table:table-cell table:style-name="ce31" office:value-type="string" calcext:value-type="string">
            <text:p>https://www.airitibooks.com/Detail/Detail?PublicationID=P20171129138</text:p>
          </table:table-cell>
          <table:table-cell table:style-name="ce43" table:formula="of:=HYPERLINK([.O2])" office:value-type="string" office:string-value="https://www.airitibooks.com/Detail/Detail?PublicationID=P20171129138" calcext:value-type="string">
            <text:p>https://www.airitibooks.com/Detail/Detail?PublicationID=P20171129138</text:p>
          </table:table-cell>
          <table:table-cell table:number-columns-repeated="100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8185</text:p>
          </table:table-cell>
          <table:table-cell table:style-name="ce20" office:value-type="string" calcext:value-type="string">
            <text:p>法學知識: 中華民國憲法(含概要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5版</text:p>
          </table:table-cell>
          <table:table-cell table:style-name="ce5" office:value-type="string" calcext:value-type="string">
            <text:p>林志忠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1009001</text:p>
          </table:table-cell>
          <table:table-cell table:style-name="ce43" table:formula="of:=HYPERLINK([.O3])" office:value-type="string" office:string-value="https://www.airitibooks.com/Detail/Detail?PublicationID=P20191009001" calcext:value-type="string">
            <text:p>https://www.airitibooks.com/Detail/Detail?PublicationID=P20191009001</text:p>
          </table:table-cell>
          <table:table-cell table:number-columns-repeated="100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0 財金及會計</text:p>
          </table:table-cell>
          <table:table-cell table:style-name="ce14"/>
          <table:table-cell table:style-name="ce15" office:value-type="string" calcext:value-type="string">
            <text:p>9789869510875</text:p>
          </table:table-cell>
          <table:table-cell table:style-name="ce20" office:value-type="string" calcext:value-type="string">
            <text:p>無腦理財術, 小資大翻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施昇輝</text:p>
          </table:table-cell>
          <table:table-cell table:style-name="ce5" office:value-type="string" calcext:value-type="string">
            <text:p>有鹿文化（華品文創）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104017</text:p>
          </table:table-cell>
          <table:table-cell table:style-name="ce43" table:formula="of:=HYPERLINK([.O4])" office:value-type="string" office:string-value="https://www.airitibooks.com/Detail/Detail?PublicationID=P20180104017" calcext:value-type="string">
            <text:p>https://www.airitibooks.com/Detail/Detail?PublicationID=P20180104017</text:p>
          </table:table-cell>
          <table:table-cell table:number-columns-repeated="100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869351102</text:p>
          </table:table-cell>
          <table:table-cell table:style-name="ce20" office:value-type="string" calcext:value-type="string">
            <text:p>你只是看起來很努力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李尚龍</text:p>
          </table:table-cell>
          <table:table-cell table:style-name="ce5" office:value-type="string" calcext:value-type="string">
            <text:p>今周刊出版社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0203227</text:p>
          </table:table-cell>
          <table:table-cell table:style-name="ce43" table:formula="of:=HYPERLINK([.O5])" office:value-type="string" office:string-value="https://www.airitibooks.com/Detail/Detail?PublicationID=P20170203227" calcext:value-type="string">
            <text:p>https://www.airitibooks.com/Detail/Detail?PublicationID=P20170203227</text:p>
          </table:table-cell>
          <table:table-cell table:number-columns-repeated="100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705</text:p>
          </table:table-cell>
          <table:table-cell table:style-name="ce20" office:value-type="string" calcext:value-type="string">
            <text:p>國際貿易實務輕鬆讀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吳怡萱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16031</text:p>
          </table:table-cell>
          <table:table-cell table:style-name="ce43" table:formula="of:=HYPERLINK([.O6])" office:value-type="string" office:string-value="https://www.airitibooks.com/Detail/Detail?PublicationID=P20181116031" calcext:value-type="string">
            <text:p>https://www.airitibooks.com/Detail/Detail?PublicationID=P20181116031</text:p>
          </table:table-cell>
          <table:table-cell table:number-columns-repeated="100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775</text:p>
          </table:table-cell>
          <table:table-cell table:style-name="ce20" office:value-type="string" calcext:value-type="string">
            <text:p>國民營英文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4版</text:p>
          </table:table-cell>
          <table:table-cell table:style-name="ce5" office:value-type="string" calcext:value-type="string">
            <text:p>劉似蓉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中英對照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927183</text:p>
          </table:table-cell>
          <table:table-cell table:style-name="ce43" table:formula="of:=HYPERLINK([.O7])" office:value-type="string" office:string-value="https://www.airitibooks.com/Detail/Detail?PublicationID=P20190927183" calcext:value-type="string">
            <text:p>https://www.airitibooks.com/Detail/Detail?PublicationID=P20190927183</text:p>
          </table:table-cell>
          <table:table-cell table:number-columns-repeated="100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2 管理二(行銷、生管、資管、交管、作業研究/數量方法)</text:p>
          </table:table-cell>
          <table:table-cell table:style-name="ce14"/>
          <table:table-cell table:style-name="ce15" office:value-type="string" calcext:value-type="string">
            <text:p>9789863584391</text:p>
          </table:table-cell>
          <table:table-cell table:style-name="ce20" office:value-type="string" calcext:value-type="string">
            <text:p>企業總合效率: 工業4.0&lt;&lt;智慧工廠&gt;&gt;的基礎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劉季旋,羅宇容</text:p>
          </table:table-cell>
          <table:table-cell table:style-name="ce5" office:value-type="string" calcext:value-type="string">
            <text:p>白象文化事業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518013</text:p>
          </table:table-cell>
          <table:table-cell table:style-name="ce43" table:formula="of:=HYPERLINK([.O8])" office:value-type="string" office:string-value="https://www.airitibooks.com/Detail/Detail?PublicationID=P20180518013" calcext:value-type="string">
            <text:p>https://www.airitibooks.com/Detail/Detail?PublicationID=P20180518013</text:p>
          </table:table-cell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8950481</text:p>
          </table:table-cell>
          <table:table-cell table:style-name="ce20" office:value-type="string" calcext:value-type="string">
            <text:p>我只能這樣嗎?: 讓你從谷底翻身的七大生活原則, 預約自己的理想人生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丹尼爾.奇迪亞克(Daniel Chidiac)</text:p>
          </table:table-cell>
          <table:table-cell table:style-name="ce5" office:value-type="string" calcext:value-type="string">
            <text:p>采實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21005</text:p>
          </table:table-cell>
          <table:table-cell table:style-name="ce43" table:formula="of:=HYPERLINK([.O9])" office:value-type="string" office:string-value="https://www.airitibooks.com/Detail/Detail?PublicationID=P20181121005" calcext:value-type="string">
            <text:p>https://www.airitibooks.com/Detail/Detail?PublicationID=P20181121005</text:p>
          </table:table-cell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9436342</text:p>
          </table:table-cell>
          <table:table-cell table:style-name="ce20" office:value-type="string" calcext:value-type="string">
            <text:p>突破900分NEW TOEIC聽力閱讀文法: <text:s/>一聽就懂,一看就會,什麼考試都不怕!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張小怡,Johnson Mo</text:p>
          </table:table-cell>
          <table:table-cell table:style-name="ce5" office:value-type="string" calcext:value-type="string">
            <text:p>布可屋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29140</text:p>
          </table:table-cell>
          <table:table-cell table:style-name="ce43" table:formula="of:=HYPERLINK([.O10])" office:value-type="string" office:string-value="https://www.airitibooks.com/Detail/Detail?PublicationID=P20171129140" calcext:value-type="string">
            <text:p>https://www.airitibooks.com/Detail/Detail?PublicationID=P20171129140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9 人類學</text:p>
          </table:table-cell>
          <table:table-cell table:style-name="ce14"/>
          <table:table-cell table:style-name="ce15" office:value-type="string" calcext:value-type="string">
            <text:p>9789869629294</text:p>
          </table:table-cell>
          <table:table-cell table:style-name="ce20" office:value-type="string" calcext:value-type="string">
            <text:p>生酮哪有那麼難!最專業的生酮教練Martyn陪你一起成功生酮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陳世修(Martyn)</text:p>
          </table:table-cell>
          <table:table-cell table:style-name="ce5" office:value-type="string" calcext:value-type="string">
            <text:p>柿子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205001</text:p>
          </table:table-cell>
          <table:table-cell table:style-name="ce43" table:formula="of:=HYPERLINK([.O11])" office:value-type="string" office:string-value="https://www.airitibooks.com/Detail/Detail?PublicationID=P20181205001" calcext:value-type="string">
            <text:p>https://www.airitibooks.com/Detail/Detail?PublicationID=P20181205001</text:p>
          </table:table-cell>
          <table:table-cell table:number-columns-repeated="100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8581</text:p>
          </table:table-cell>
          <table:table-cell table:style-name="ce20" office:value-type="string" calcext:value-type="string">
            <text:p>捷徑公職英文: 沒有基礎也能快速奪高分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7版</text:p>
          </table:table-cell>
          <table:table-cell table:style-name="ce5" office:value-type="string" calcext:value-type="string">
            <text:p>德芬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1009009</text:p>
          </table:table-cell>
          <table:table-cell table:style-name="ce43" table:formula="of:=HYPERLINK([.O12])" office:value-type="string" office:string-value="https://www.airitibooks.com/Detail/Detail?PublicationID=P20191009009" calcext:value-type="string">
            <text:p>https://www.airitibooks.com/Detail/Detail?PublicationID=P20191009009</text:p>
          </table:table-cell>
          <table:table-cell table:number-columns-repeated="100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1020DA 護理</text:p>
          </table:table-cell>
          <table:table-cell table:style-name="ce14"/>
          <table:table-cell table:style-name="ce15" office:value-type="string" calcext:value-type="string">
            <text:p>9789866120947</text:p>
          </table:table-cell>
          <table:table-cell table:style-name="ce20" office:value-type="string" calcext:value-type="string">
            <text:p>重症護理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019年8月最新修訂版</text:p>
          </table:table-cell>
          <table:table-cell table:style-name="ce5" office:value-type="string" calcext:value-type="string">
            <text:p>蔡秀鸞,吳淑鈴,吳宏蘭,李瑜弘,黃嫦芳 等</text:p>
          </table:table-cell>
          <table:table-cell table:style-name="ce5" office:value-type="string" calcext:value-type="string">
            <text:p>永大書局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28013</text:p>
          </table:table-cell>
          <table:table-cell table:style-name="ce43" table:formula="of:=HYPERLINK([.O13])" office:value-type="string" office:string-value="https://www.airitibooks.com/Detail/Detail?PublicationID=P20180628013" calcext:value-type="string">
            <text:p>https://www.airitibooks.com/Detail/Detail?PublicationID=P20180628013</text:p>
          </table:table-cell>
          <table:table-cell table:number-columns-repeated="100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71001</text:p>
          </table:table-cell>
          <table:table-cell table:style-name="ce20" office:value-type="string" calcext:value-type="string">
            <text:p>公主走進黑森林: 榮格取向的童話分析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呂旭亞</text:p>
          </table:table-cell>
          <table:table-cell table:style-name="ce5" office:value-type="string" calcext:value-type="string">
            <text:p>心靈工坊文化事業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14002</text:p>
          </table:table-cell>
          <table:table-cell table:style-name="ce43" table:formula="of:=HYPERLINK([.O14])" office:value-type="string" office:string-value="https://www.airitibooks.com/Detail/Detail?PublicationID=P20180614002" calcext:value-type="string">
            <text:p>https://www.airitibooks.com/Detail/Detail?PublicationID=P20180614002</text:p>
          </table:table-cell>
          <table:table-cell table:number-columns-repeated="100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378</text:p>
          </table:table-cell>
          <table:table-cell table:style-name="ce20" office:value-type="string" calcext:value-type="string">
            <text:p>國民營英文高分題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2版</text:p>
          </table:table-cell>
          <table:table-cell table:style-name="ce5" office:value-type="string" calcext:value-type="string">
            <text:p>德芬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中英對照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12009</text:p>
          </table:table-cell>
          <table:table-cell table:style-name="ce43" table:formula="of:=HYPERLINK([.O15])" office:value-type="string" office:string-value="https://www.airitibooks.com/Detail/Detail?PublicationID=P20181112009" calcext:value-type="string">
            <text:p>https://www.airitibooks.com/Detail/Detail?PublicationID=P20181112009</text:p>
          </table:table-cell>
          <table:table-cell table:number-columns-repeated="100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1020DA 護理</text:p>
          </table:table-cell>
          <table:table-cell table:style-name="ce14"/>
          <table:table-cell table:style-name="ce15" office:value-type="string" calcext:value-type="string">
            <text:p>9789866120725</text:p>
          </table:table-cell>
          <table:table-cell table:style-name="ce20" office:value-type="string" calcext:value-type="string">
            <text:p>新編內外科護理技術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019年2月版</text:p>
          </table:table-cell>
          <table:table-cell table:style-name="ce5" office:value-type="string" calcext:value-type="string">
            <text:p>陳秀勤,何雲仙,陳玉秀,楊勤熒,陳雪 等</text:p>
          </table:table-cell>
          <table:table-cell table:style-name="ce5" office:value-type="string" calcext:value-type="string">
            <text:p>永大書局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28019</text:p>
          </table:table-cell>
          <table:table-cell table:style-name="ce43" table:formula="of:=HYPERLINK([.O16])" office:value-type="string" office:string-value="https://www.airitibooks.com/Detail/Detail?PublicationID=P20180628019" calcext:value-type="string">
            <text:p>https://www.airitibooks.com/Detail/Detail?PublicationID=P20180628019</text:p>
          </table:table-cell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E08 資訊</text:p>
          </table:table-cell>
          <table:table-cell table:style-name="ce14"/>
          <table:table-cell table:style-name="ce15" office:value-type="string" calcext:value-type="string">
            <text:p>9789862487549</text:p>
          </table:table-cell>
          <table:table-cell table:style-name="ce20" office:value-type="string" calcext:value-type="string">
            <text:p>AI創世紀: 即將來臨的超級人工智慧時代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埃米爾.侯賽因(Amir Husain)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22006</text:p>
          </table:table-cell>
          <table:table-cell table:style-name="ce43" table:formula="of:=HYPERLINK([.O17])" office:value-type="string" office:string-value="https://www.airitibooks.com/Detail/Detail?PublicationID=P20181122006" calcext:value-type="string">
            <text:p>https://www.airitibooks.com/Detail/Detail?PublicationID=P20181122006</text:p>
          </table:table-cell>
          <table:table-cell table:number-columns-repeated="100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8062</text:p>
          </table:table-cell>
          <table:table-cell table:style-name="ce20" office:value-type="string" calcext:value-type="string">
            <text:p>國文: 公文寫作捷徑攻略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9版</text:p>
          </table:table-cell>
          <table:table-cell table:style-name="ce5" office:value-type="string" calcext:value-type="string">
            <text:p>張良,方華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927172</text:p>
          </table:table-cell>
          <table:table-cell table:style-name="ce43" table:formula="of:=HYPERLINK([.O18])" office:value-type="string" office:string-value="https://www.airitibooks.com/Detail/Detail?PublicationID=P20190927172" calcext:value-type="string">
            <text:p>https://www.airitibooks.com/Detail/Detail?PublicationID=P20190927172</text:p>
          </table:table-cell>
          <table:table-cell table:number-columns-repeated="100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3371</text:p>
          </table:table-cell>
          <table:table-cell table:style-name="ce20" office:value-type="string" calcext:value-type="string">
            <text:p>行政學大意焦點速成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3版</text:p>
          </table:table-cell>
          <table:table-cell table:style-name="ce5" office:value-type="string" calcext:value-type="string">
            <text:p>林志忠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04027</text:p>
          </table:table-cell>
          <table:table-cell table:style-name="ce43" table:formula="of:=HYPERLINK([.O19])" office:value-type="string" office:string-value="https://www.airitibooks.com/Detail/Detail?PublicationID=P20180604027" calcext:value-type="string">
            <text:p>https://www.airitibooks.com/Detail/Detail?PublicationID=P20180604027</text:p>
          </table:table-cell>
          <table:table-cell table:number-columns-repeated="100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4874316</text:p>
          </table:table-cell>
          <table:table-cell table:style-name="ce20" office:value-type="string" calcext:value-type="string">
            <text:p>行銷學(適用行銷管理.行銷管理學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9版</text:p>
          </table:table-cell>
          <table:table-cell table:style-name="ce5" office:value-type="string" calcext:value-type="string">
            <text:p>陳金城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12012</text:p>
          </table:table-cell>
          <table:table-cell table:style-name="ce43" table:formula="of:=HYPERLINK([.O20])" office:value-type="string" office:string-value="https://www.airitibooks.com/Detail/Detail?PublicationID=P20181112012" calcext:value-type="string">
            <text:p>https://www.airitibooks.com/Detail/Detail?PublicationID=P20181112012</text:p>
          </table:table-cell>
          <table:table-cell table:number-columns-repeated="100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2487273</text:p>
          </table:table-cell>
          <table:table-cell table:style-name="ce20" office:value-type="string" calcext:value-type="string">
            <text:p>日檢N3聽解總合對策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修訂1版</text:p>
          </table:table-cell>
          <table:table-cell table:style-name="ce5" office:value-type="string" calcext:value-type="string">
            <text:p>今泉江利子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919002</text:p>
          </table:table-cell>
          <table:table-cell table:style-name="ce43" table:formula="of:=HYPERLINK([.O21])" office:value-type="string" office:string-value="https://www.airitibooks.com/Detail/Detail?PublicationID=P20180919002" calcext:value-type="string">
            <text:p>https://www.airitibooks.com/Detail/Detail?PublicationID=P20180919002</text:p>
          </table:table-cell>
          <table:table-cell table:number-columns-repeated="100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862486924</text:p>
          </table:table-cell>
          <table:table-cell table:style-name="ce20" office:value-type="string" calcext:value-type="string">
            <text:p>日本社會現狀100景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住田哲郎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126030</text:p>
          </table:table-cell>
          <table:table-cell table:style-name="ce43" table:formula="of:=HYPERLINK([.O22])" office:value-type="string" office:string-value="https://www.airitibooks.com/Detail/Detail?PublicationID=P20180126030" calcext:value-type="string">
            <text:p>https://www.airitibooks.com/Detail/Detail?PublicationID=P20180126030</text:p>
          </table:table-cell>
          <table:table-cell table:number-columns-repeated="100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9493123</text:p>
          </table:table-cell>
          <table:table-cell table:style-name="ce20" office:value-type="string" calcext:value-type="string">
            <text:p>新日檢一回合格のコツ: N5文字.語彙題庫解析本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田中紀子,杉本愛子</text:p>
          </table:table-cell>
          <table:table-cell table:style-name="ce5" office:value-type="string" calcext:value-type="string">
            <text:p>布可屋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29146</text:p>
          </table:table-cell>
          <table:table-cell table:style-name="ce43" table:formula="of:=HYPERLINK([.O23])" office:value-type="string" office:string-value="https://www.airitibooks.com/Detail/Detail?PublicationID=P20171129146" calcext:value-type="string">
            <text:p>https://www.airitibooks.com/Detail/Detail?PublicationID=P20171129146</text:p>
          </table:table-cell>
          <table:table-cell table:number-columns-repeated="100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8950375</text:p>
          </table:table-cell>
          <table:table-cell table:style-name="ce20" office:value-type="string" calcext:value-type="string">
            <text:p>高敏感卻不受傷的七日練習: 強化心理韌性, 做個對外圓融溫柔, 內在強大堅定的人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根本裕幸</text:p>
          </table:table-cell>
          <table:table-cell table:style-name="ce5" office:value-type="string" calcext:value-type="string">
            <text:p>采實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24019</text:p>
          </table:table-cell>
          <table:table-cell table:style-name="ce43" table:formula="of:=HYPERLINK([.O24])" office:value-type="string" office:string-value="https://www.airitibooks.com/Detail/Detail?PublicationID=P20181024019" calcext:value-type="string">
            <text:p>https://www.airitibooks.com/Detail/Detail?PublicationID=P20181024019</text:p>
          </table:table-cell>
          <table:table-cell table:number-columns-repeated="100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2487532</text:p>
          </table:table-cell>
          <table:table-cell table:style-name="ce20" office:value-type="string" calcext:value-type="string">
            <text:p>跟阿德勒學正向教養. 學齡前兒童篇: 理解幼童行為成因, 幫助孩子適性發展.培養生活技能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簡.尼爾森(Jane Nelsen),謝瑞爾.艾爾文(Cheryl Erwin),羅思琳.安.達菲(Roslyn A nn Duffy)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22003</text:p>
          </table:table-cell>
          <table:table-cell table:style-name="ce43" table:formula="of:=HYPERLINK([.O25])" office:value-type="string" office:string-value="https://www.airitibooks.com/Detail/Detail?PublicationID=P20181122003" calcext:value-type="string">
            <text:p>https://www.airitibooks.com/Detail/Detail?PublicationID=P20181122003</text:p>
          </table:table-cell>
          <table:table-cell table:number-columns-repeated="100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9551762</text:p>
          </table:table-cell>
          <table:table-cell table:style-name="ce20" office:value-type="string" calcext:value-type="string">
            <text:p>當你的才華還撐不起你的夢想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一直特立獨行的貓／趙星</text:p>
          </table:table-cell>
          <table:table-cell table:style-name="ce5" office:value-type="string" calcext:value-type="string">
            <text:p>今周刊出版社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309078</text:p>
          </table:table-cell>
          <table:table-cell table:style-name="ce43" table:formula="of:=HYPERLINK([.O26])" office:value-type="string" office:string-value="https://www.airitibooks.com/Detail/Detail?PublicationID=P20180309078" calcext:value-type="string">
            <text:p>https://www.airitibooks.com/Detail/Detail?PublicationID=P20180309078</text:p>
          </table:table-cell>
          <table:table-cell table:number-columns-repeated="100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2486597</text:p>
          </table:table-cell>
          <table:table-cell table:style-name="ce20" office:value-type="string" calcext:value-type="string">
            <text:p>最有趣的日語會話課本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李珠鉉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427043</text:p>
          </table:table-cell>
          <table:table-cell table:style-name="ce43" table:formula="of:=HYPERLINK([.O27])" office:value-type="string" office:string-value="https://www.airitibooks.com/Detail/Detail?PublicationID=P20180427043" calcext:value-type="string">
            <text:p>https://www.airitibooks.com/Detail/Detail?PublicationID=P20180427043</text:p>
          </table:table-cell>
          <table:table-cell table:number-columns-repeated="100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5616939</text:p>
          </table:table-cell>
          <table:table-cell table:style-name="ce20" office:value-type="string" calcext:value-type="string">
            <text:p>秒會!秒說!日語常用單字: 羅馬拼音對照, 會ABC就會說日語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蘇珊,渡邊由里</text:p>
          </table:table-cell>
          <table:table-cell table:style-name="ce5" office:value-type="string" calcext:value-type="string">
            <text:p>哈福企業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29077</text:p>
          </table:table-cell>
          <table:table-cell table:style-name="ce43" table:formula="of:=HYPERLINK([.O28])" office:value-type="string" office:string-value="https://www.airitibooks.com/Detail/Detail?PublicationID=P20171129077" calcext:value-type="string">
            <text:p>https://www.airitibooks.com/Detail/Detail?PublicationID=P20171129077</text:p>
          </table:table-cell>
          <table:table-cell table:number-columns-repeated="100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0471502</text:p>
          </table:table-cell>
          <table:table-cell table:style-name="ce20" office:value-type="string" calcext:value-type="string">
            <text:p>軟功(柔術)進階教材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張文美,陳鳳廷,彭書相,陳俊安,洪佩玉</text:p>
          </table:table-cell>
          <table:table-cell table:style-name="ce5" office:value-type="string" calcext:value-type="string">
            <text:p>國立臺灣戲曲學院</text:p>
          </table:table-cell>
          <table:table-cell table:style-name="ce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22245</text:p>
          </table:table-cell>
          <table:table-cell table:style-name="ce43" table:formula="of:=HYPERLINK([.O29])" office:value-type="string" office:string-value="https://www.airitibooks.com/Detail/Detail?PublicationID=P20190322245" calcext:value-type="string">
            <text:p>https://www.airitibooks.com/Detail/Detail?PublicationID=P20190322245</text:p>
          </table:table-cell>
          <table:table-cell table:number-columns-repeated="100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2487280</text:p>
          </table:table-cell>
          <table:table-cell table:style-name="ce20" office:value-type="string" calcext:value-type="string">
            <text:p>經典日劇100話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虞安寿美,游翔皓,EZ Japan編輯部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10050</text:p>
          </table:table-cell>
          <table:table-cell table:style-name="ce43" table:formula="of:=HYPERLINK([.O30])" office:value-type="string" office:string-value="https://www.airitibooks.com/Detail/Detail?PublicationID=P20180810050" calcext:value-type="string">
            <text:p>https://www.airitibooks.com/Detail/Detail?PublicationID=P20180810050</text:p>
          </table:table-cell>
          <table:table-cell table:number-columns-repeated="100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578950535</text:p>
          </table:table-cell>
          <table:table-cell table:style-name="ce20" office:value-type="string" calcext:value-type="string">
            <text:p>自討苦吃的人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李豪</text:p>
          </table:table-cell>
          <table:table-cell table:style-name="ce5" office:value-type="string" calcext:value-type="string">
            <text:p>采實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21004</text:p>
          </table:table-cell>
          <table:table-cell table:style-name="ce43" table:formula="of:=HYPERLINK([.O31])" office:value-type="string" office:string-value="https://www.airitibooks.com/Detail/Detail?PublicationID=P20181121004" calcext:value-type="string">
            <text:p>https://www.airitibooks.com/Detail/Detail?PublicationID=P20181121004</text:p>
          </table:table-cell>
          <table:table-cell table:number-columns-repeated="100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836</text:p>
          </table:table-cell>
          <table:table-cell table:style-name="ce20" office:value-type="string" calcext:value-type="string">
            <text:p>最新國文: 作文勝經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7版</text:p>
          </table:table-cell>
          <table:table-cell table:style-name="ce5" office:value-type="string" calcext:value-type="string">
            <text:p>楊仁志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927173</text:p>
          </table:table-cell>
          <table:table-cell table:style-name="ce43" table:formula="of:=HYPERLINK([.O32])" office:value-type="string" office:string-value="https://www.airitibooks.com/Detail/Detail?PublicationID=P20190927173" calcext:value-type="string">
            <text:p>https://www.airitibooks.com/Detail/Detail?PublicationID=P20190927173</text:p>
          </table:table-cell>
          <table:table-cell table:number-columns-repeated="100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843</text:p>
          </table:table-cell>
          <table:table-cell table:style-name="ce20" office:value-type="string" calcext:value-type="string">
            <text:p>鐵路運輸學概要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白崑成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927187</text:p>
          </table:table-cell>
          <table:table-cell table:style-name="ce43" table:formula="of:=HYPERLINK([.O33])" office:value-type="string" office:string-value="https://www.airitibooks.com/Detail/Detail?PublicationID=P20190927187" calcext:value-type="string">
            <text:p>https://www.airitibooks.com/Detail/Detail?PublicationID=P20190927187</text:p>
          </table:table-cell>
          <table:table-cell table:number-columns-repeated="100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9337021</text:p>
          </table:table-cell>
          <table:table-cell table:style-name="ce20" office:value-type="string" calcext:value-type="string">
            <text:p>10000單字搞定新日檢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田中紀子,杉本愛子</text:p>
          </table:table-cell>
          <table:table-cell table:style-name="ce5" office:value-type="string" calcext:value-type="string">
            <text:p>布可屋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29054</text:p>
          </table:table-cell>
          <table:table-cell table:style-name="ce43" table:formula="of:=HYPERLINK([.O34])" office:value-type="string" office:string-value="https://www.airitibooks.com/Detail/Detail?PublicationID=P20171129054" calcext:value-type="string">
            <text:p>https://www.airitibooks.com/Detail/Detail?PublicationID=P20171129054</text:p>
          </table:table-cell>
          <table:table-cell table:number-columns-repeated="100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2487617</text:p>
          </table:table-cell>
          <table:table-cell table:style-name="ce20" office:value-type="string" calcext:value-type="string">
            <text:p>日本懸疑物語100談: Nippon所藏日語嚴選講座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藤本紀子,EZ Japan 編輯部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22001</text:p>
          </table:table-cell>
          <table:table-cell table:style-name="ce43" table:formula="of:=HYPERLINK([.O35])" office:value-type="string" office:string-value="https://www.airitibooks.com/Detail/Detail?PublicationID=P20181122001" calcext:value-type="string">
            <text:p>https://www.airitibooks.com/Detail/Detail?PublicationID=P20181122001</text:p>
          </table:table-cell>
          <table:table-cell table:number-columns-repeated="100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575986421</text:p>
          </table:table-cell>
          <table:table-cell table:style-name="ce20" office:value-type="string" calcext:value-type="string">
            <text:p>塑膠袋流浪記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劉如桂</text:p>
          </table:table-cell>
          <table:table-cell table:style-name="ce5" office:value-type="string" calcext:value-type="string">
            <text:p>法鼓文化事業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14067</text:p>
          </table:table-cell>
          <table:table-cell table:style-name="ce43" table:formula="of:=HYPERLINK([.O36])" office:value-type="string" office:string-value="https://www.airitibooks.com/Detail/Detail?PublicationID=P20190314067" calcext:value-type="string">
            <text:p>https://www.airitibooks.com/Detail/Detail?PublicationID=P20190314067</text:p>
          </table:table-cell>
          <table:table-cell table:number-columns-repeated="100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911</text:p>
          </table:table-cell>
          <table:table-cell table:style-name="ce20" office:value-type="string" calcext:value-type="string">
            <text:p>鐵路運輸學大意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白崑成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927185</text:p>
          </table:table-cell>
          <table:table-cell table:style-name="ce43" table:formula="of:=HYPERLINK([.O37])" office:value-type="string" office:string-value="https://www.airitibooks.com/Detail/Detail?PublicationID=P20190927185" calcext:value-type="string">
            <text:p>https://www.airitibooks.com/Detail/Detail?PublicationID=P20190927185</text:p>
          </table:table-cell>
          <table:table-cell table:number-columns-repeated="100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9493116</text:p>
          </table:table-cell>
          <table:table-cell table:style-name="ce20" office:value-type="string" calcext:value-type="string">
            <text:p>這個單字會考: NEW TOEIC800分必背單字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張小怡,Johnson Mo</text:p>
          </table:table-cell>
          <table:table-cell table:style-name="ce5" office:value-type="string" calcext:value-type="string">
            <text:p>布可屋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29066</text:p>
          </table:table-cell>
          <table:table-cell table:style-name="ce43" table:formula="of:=HYPERLINK([.O38])" office:value-type="string" office:string-value="https://www.airitibooks.com/Detail/Detail?PublicationID=P20171129066" calcext:value-type="string">
            <text:p>https://www.airitibooks.com/Detail/Detail?PublicationID=P20171129066</text:p>
          </table:table-cell>
          <table:table-cell table:number-columns-repeated="100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8950634</text:p>
          </table:table-cell>
          <table:table-cell table:style-name="ce20" office:value-type="string" calcext:value-type="string">
            <text:p>我決定, 生活裡只留下對的人: 動手處理消耗你的人, <text:s/>擺脫煩雜忙的互動, 過你想要的理想人生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楊嘉玲</text:p>
          </table:table-cell>
          <table:table-cell table:style-name="ce5" office:value-type="string" calcext:value-type="string">
            <text:p>采實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19006</text:p>
          </table:table-cell>
          <table:table-cell table:style-name="ce43" table:formula="of:=HYPERLINK([.O39])" office:value-type="string" office:string-value="https://www.airitibooks.com/Detail/Detail?PublicationID=P20181119006" calcext:value-type="string">
            <text:p>https://www.airitibooks.com/Detail/Detail?PublicationID=P20181119006</text:p>
          </table:table-cell>
          <table:table-cell table:number-columns-repeated="100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5443</text:p>
          </table:table-cell>
          <table:table-cell table:style-name="ce20" office:value-type="string" calcext:value-type="string">
            <text:p>一次考上銀行: 貨幣銀行學(含概要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8版</text:p>
          </table:table-cell>
          <table:table-cell table:style-name="ce5" office:value-type="string" calcext:value-type="string">
            <text:p>歐欣亞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218024</text:p>
          </table:table-cell>
          <table:table-cell table:style-name="ce43" table:formula="of:=HYPERLINK([.O40])" office:value-type="string" office:string-value="https://www.airitibooks.com/Detail/Detail?PublicationID=P20190218024" calcext:value-type="string">
            <text:p>https://www.airitibooks.com/Detail/Detail?PublicationID=P20190218024</text:p>
          </table:table-cell>
          <table:table-cell table:number-columns-repeated="100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2487150</text:p>
          </table:table-cell>
          <table:table-cell table:style-name="ce20" office:value-type="string" calcext:value-type="string">
            <text:p>一發合格!我的33堂日語文法課: 前進N1篇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林士鈞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525021</text:p>
          </table:table-cell>
          <table:table-cell table:style-name="ce43" table:formula="of:=HYPERLINK([.O41])" office:value-type="string" office:string-value="https://www.airitibooks.com/Detail/Detail?PublicationID=P20180525021" calcext:value-type="string">
            <text:p>https://www.airitibooks.com/Detail/Detail?PublicationID=P20180525021</text:p>
          </table:table-cell>
          <table:table-cell table:number-columns-repeated="100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576812989</text:p>
          </table:table-cell>
          <table:table-cell table:style-name="ce20" office:value-type="string" calcext:value-type="string">
            <text:p>&lt;&lt;資本論&gt;&gt;思想.原理及其當代價值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許彥</text:p>
          </table:table-cell>
          <table:table-cell table:style-name="ce5" office:value-type="string" calcext:value-type="string">
            <text:p>崧燁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14176</text:p>
          </table:table-cell>
          <table:table-cell table:style-name="ce43" table:formula="of:=HYPERLINK([.O42])" office:value-type="string" office:string-value="https://www.airitibooks.com/Detail/Detail?PublicationID=P20190314176" calcext:value-type="string">
            <text:p>https://www.airitibooks.com/Detail/Detail?PublicationID=P20190314176</text:p>
          </table:table-cell>
          <table:table-cell table:number-columns-repeated="100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9 人類學</text:p>
          </table:table-cell>
          <table:table-cell table:style-name="ce14"/>
          <table:table-cell table:style-name="ce15" office:value-type="string" calcext:value-type="string">
            <text:p>9789869629249</text:p>
          </table:table-cell>
          <table:table-cell table:style-name="ce20" office:value-type="string" calcext:value-type="string">
            <text:p>神靈臺灣: 第一本親近神明的小百科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林金郎</text:p>
          </table:table-cell>
          <table:table-cell table:style-name="ce5" office:value-type="string" calcext:value-type="string">
            <text:p>柿子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11002</text:p>
          </table:table-cell>
          <table:table-cell table:style-name="ce43" table:formula="of:=HYPERLINK([.O43])" office:value-type="string" office:string-value="https://www.airitibooks.com/Detail/Detail?PublicationID=P20181011002" calcext:value-type="string">
            <text:p>https://www.airitibooks.com/Detail/Detail?PublicationID=P20181011002</text:p>
          </table:table-cell>
          <table:table-cell table:number-columns-repeated="100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6549</text:p>
          </table:table-cell>
          <table:table-cell table:style-name="ce20" office:value-type="string" calcext:value-type="string">
            <text:p>土地法與土地相關稅法概要&lt;&lt;條文解析+歷屆試題&gt;&gt;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陳椿鶯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22040</text:p>
          </table:table-cell>
          <table:table-cell table:style-name="ce43" table:formula="of:=HYPERLINK([.O44])" office:value-type="string" office:string-value="https://www.airitibooks.com/Detail/Detail?PublicationID=P20190322040" calcext:value-type="string">
            <text:p>https://www.airitibooks.com/Detail/Detail?PublicationID=P20190322040</text:p>
          </table:table-cell>
          <table:table-cell table:number-columns-repeated="100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163</text:p>
          </table:table-cell>
          <table:table-cell table:style-name="ce20" office:value-type="string" calcext:value-type="string">
            <text:p>企業管理頂尖高分題庫(適用管理學.管理概論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陳金城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26027</text:p>
          </table:table-cell>
          <table:table-cell table:style-name="ce43" table:formula="of:=HYPERLINK([.O45])" office:value-type="string" office:string-value="https://www.airitibooks.com/Detail/Detail?PublicationID=P20181026027" calcext:value-type="string">
            <text:p>https://www.airitibooks.com/Detail/Detail?PublicationID=P20181026027</text:p>
          </table:table-cell>
          <table:table-cell table:number-columns-repeated="100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683708</text:p>
          </table:table-cell>
          <table:table-cell table:style-name="ce20" office:value-type="string" calcext:value-type="string">
            <text:p>我的蟻人父親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謝凱特</text:p>
          </table:table-cell>
          <table:table-cell table:style-name="ce5" office:value-type="string" calcext:value-type="string">
            <text:p>逗點文創結社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04033</text:p>
          </table:table-cell>
          <table:table-cell table:style-name="ce43" table:formula="of:=HYPERLINK([.O46])" office:value-type="string" office:string-value="https://www.airitibooks.com/Detail/Detail?PublicationID=P20181004033" calcext:value-type="string">
            <text:p>https://www.airitibooks.com/Detail/Detail?PublicationID=P20181004033</text:p>
          </table:table-cell>
          <table:table-cell table:number-columns-repeated="100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5616885</text:p>
          </table:table-cell>
          <table:table-cell table:style-name="ce20" office:value-type="string" calcext:value-type="string">
            <text:p>Go吧!用簡易日語遊日本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朱讌欣,渡邊由里</text:p>
          </table:table-cell>
          <table:table-cell table:style-name="ce5" office:value-type="string" calcext:value-type="string">
            <text:p>哈福企業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29073</text:p>
          </table:table-cell>
          <table:table-cell table:style-name="ce43" table:formula="of:=HYPERLINK([.O47])" office:value-type="string" office:string-value="https://www.airitibooks.com/Detail/Detail?PublicationID=P20171129073" calcext:value-type="string">
            <text:p>https://www.airitibooks.com/Detail/Detail?PublicationID=P20171129073</text:p>
          </table:table-cell>
          <table:table-cell table:number-columns-repeated="100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9052252</text:p>
          </table:table-cell>
          <table:table-cell table:style-name="ce20" office:value-type="string" calcext:value-type="string">
            <text:p>直言正道: 那些無關考試, 卻非常重要的事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楊正</text:p>
          </table:table-cell>
          <table:table-cell table:style-name="ce5" office:value-type="string" calcext:value-type="string">
            <text:p>渠成文化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22203</text:p>
          </table:table-cell>
          <table:table-cell table:style-name="ce43" table:formula="of:=HYPERLINK([.O48])" office:value-type="string" office:string-value="https://www.airitibooks.com/Detail/Detail?PublicationID=P20190322203" calcext:value-type="string">
            <text:p>https://www.airitibooks.com/Detail/Detail?PublicationID=P20190322203</text:p>
          </table:table-cell>
          <table:table-cell table:number-columns-repeated="100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9337090</text:p>
          </table:table-cell>
          <table:table-cell table:style-name="ce20" office:value-type="string" calcext:value-type="string">
            <text:p>突破900分NEW TOEIC必考單字片語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張小怡,Johnson Mo</text:p>
          </table:table-cell>
          <table:table-cell table:style-name="ce5" office:value-type="string" calcext:value-type="string">
            <text:p>布可屋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29136</text:p>
          </table:table-cell>
          <table:table-cell table:style-name="ce43" table:formula="of:=HYPERLINK([.O49])" office:value-type="string" office:string-value="https://www.airitibooks.com/Detail/Detail?PublicationID=P20171129136" calcext:value-type="string">
            <text:p>https://www.airitibooks.com/Detail/Detail?PublicationID=P20171129136</text:p>
          </table:table-cell>
          <table:table-cell table:number-columns-repeated="100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4875726</text:p>
          </table:table-cell>
          <table:table-cell table:style-name="ce20" office:value-type="string" calcext:value-type="string">
            <text:p>企業管理(適用管理概論)滿分必殺絕技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楊均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218020</text:p>
          </table:table-cell>
          <table:table-cell table:style-name="ce43" table:formula="of:=HYPERLINK([.O50])" office:value-type="string" office:string-value="https://www.airitibooks.com/Detail/Detail?PublicationID=P20190218020" calcext:value-type="string">
            <text:p>https://www.airitibooks.com/Detail/Detail?PublicationID=P20190218020</text:p>
          </table:table-cell>
          <table:table-cell table:number-columns-repeated="100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9 人類學</text:p>
          </table:table-cell>
          <table:table-cell table:style-name="ce14"/>
          <table:table-cell table:style-name="ce15" office:value-type="string" calcext:value-type="string">
            <text:p>9789866120732</text:p>
          </table:table-cell>
          <table:table-cell table:style-name="ce20" office:value-type="string" calcext:value-type="string">
            <text:p>人類發展學概論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最新修訂版</text:p>
          </table:table-cell>
          <table:table-cell table:style-name="ce5" office:value-type="string" calcext:value-type="string">
            <text:p>蕭淑貞,黃愛娟,鄧素文,楊雅玲,黃立琪 等</text:p>
          </table:table-cell>
          <table:table-cell table:style-name="ce5" office:value-type="string" calcext:value-type="string">
            <text:p>永大書局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28017</text:p>
          </table:table-cell>
          <table:table-cell table:style-name="ce43" table:formula="of:=HYPERLINK([.O51])" office:value-type="string" office:string-value="https://www.airitibooks.com/Detail/Detail?PublicationID=P20180628017" calcext:value-type="string">
            <text:p>https://www.airitibooks.com/Detail/Detail?PublicationID=P20180628017</text:p>
          </table:table-cell>
          <table:table-cell table:number-columns-repeated="100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4450947</text:p>
          </table:table-cell>
          <table:table-cell table:style-name="ce20" office:value-type="string" calcext:value-type="string">
            <text:p>鬼屋: 杭州南路二段十八巷十三號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谷梅</text:p>
          </table:table-cell>
          <table:table-cell table:style-name="ce5" office:value-type="string" calcext:value-type="string">
            <text:p>釀出版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27054</text:p>
          </table:table-cell>
          <table:table-cell table:style-name="ce43" table:formula="of:=HYPERLINK([.O52])" office:value-type="string" office:string-value="https://www.airitibooks.com/Detail/Detail?PublicationID=P20180627054" calcext:value-type="string">
            <text:p>https://www.airitibooks.com/Detail/Detail?PublicationID=P20180627054</text:p>
          </table:table-cell>
          <table:table-cell table:number-columns-repeated="100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578859173</text:p>
          </table:table-cell>
          <table:table-cell table:style-name="ce20" office:value-type="string" calcext:value-type="string">
            <text:p>圖解制霸國文(包括公文格式用語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5版</text:p>
          </table:table-cell>
          <table:table-cell table:style-name="ce5" office:value-type="string" calcext:value-type="string">
            <text:p>蘇廷羽,王良止</text:p>
          </table:table-cell>
          <table:table-cell table:style-name="ce5" office:value-type="string" calcext:value-type="string">
            <text:p>考用出版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413159</text:p>
          </table:table-cell>
          <table:table-cell table:style-name="ce43" table:formula="of:=HYPERLINK([.O53])" office:value-type="string" office:string-value="https://www.airitibooks.com/Detail/Detail?PublicationID=P20180413159" calcext:value-type="string">
            <text:p>https://www.airitibooks.com/Detail/Detail?PublicationID=P20180413159</text:p>
          </table:table-cell>
          <table:table-cell table:number-columns-repeated="100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1896</text:p>
          </table:table-cell>
          <table:table-cell table:style-name="ce20" office:value-type="string" calcext:value-type="string">
            <text:p>圖解式民法(含概要)焦點速成+嚴選題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3版</text:p>
          </table:table-cell>
          <table:table-cell table:style-name="ce5" office:value-type="string" calcext:value-type="string">
            <text:p>程馨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213029</text:p>
          </table:table-cell>
          <table:table-cell table:style-name="ce43" table:formula="of:=HYPERLINK([.O54])" office:value-type="string" office:string-value="https://www.airitibooks.com/Detail/Detail?PublicationID=P20171213029" calcext:value-type="string">
            <text:p>https://www.airitibooks.com/Detail/Detail?PublicationID=P20171213029</text:p>
          </table:table-cell>
          <table:table-cell table:number-columns-repeated="100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8950276</text:p>
          </table:table-cell>
          <table:table-cell table:style-name="ce20" office:value-type="string" calcext:value-type="string">
            <text:p>五秒法則: 倒數54321, 衝了!全球百萬人實證的高效行動法, 根治惰性, 改變人生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梅爾・羅賓斯 (Mel Robbins)</text:p>
          </table:table-cell>
          <table:table-cell table:style-name="ce5" office:value-type="string" calcext:value-type="string">
            <text:p>采實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907001</text:p>
          </table:table-cell>
          <table:table-cell table:style-name="ce43" table:formula="of:=HYPERLINK([.O55])" office:value-type="string" office:string-value="https://www.airitibooks.com/Detail/Detail?PublicationID=P20180907001" calcext:value-type="string">
            <text:p>https://www.airitibooks.com/Detail/Detail?PublicationID=P20180907001</text:p>
          </table:table-cell>
          <table:table-cell table:number-columns-repeated="100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5832</text:p>
          </table:table-cell>
          <table:table-cell table:style-name="ce20" office:value-type="string" calcext:value-type="string">
            <text:p>一次考上銀行: 票據法(含概要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5版</text:p>
          </table:table-cell>
          <table:table-cell table:style-name="ce5" office:value-type="string" calcext:value-type="string">
            <text:p>亭宣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218025</text:p>
          </table:table-cell>
          <table:table-cell table:style-name="ce43" table:formula="of:=HYPERLINK([.O56])" office:value-type="string" office:string-value="https://www.airitibooks.com/Detail/Detail?PublicationID=P20190218025" calcext:value-type="string">
            <text:p>https://www.airitibooks.com/Detail/Detail?PublicationID=P20190218025</text:p>
          </table:table-cell>
          <table:table-cell table:number-columns-repeated="100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869609449</text:p>
          </table:table-cell>
          <table:table-cell table:style-name="ce20" office:value-type="string" calcext:value-type="string">
            <text:p>他人即地獄: 韓國人寂靜的自殺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陳慶德</text:p>
          </table:table-cell>
          <table:table-cell table:style-name="ce5" office:value-type="string" calcext:value-type="string">
            <text:p>逗點文創結社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17022</text:p>
          </table:table-cell>
          <table:table-cell table:style-name="ce43" table:formula="of:=HYPERLINK([.O57])" office:value-type="string" office:string-value="https://www.airitibooks.com/Detail/Detail?PublicationID=P20180817022" calcext:value-type="string">
            <text:p>https://www.airitibooks.com/Detail/Detail?PublicationID=P20180817022</text:p>
          </table:table-cell>
          <table:table-cell table:number-columns-repeated="100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8420</text:p>
          </table:table-cell>
          <table:table-cell table:style-name="ce20" office:value-type="string" calcext:value-type="string">
            <text:p>法學大意測驗勝經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3版</text:p>
          </table:table-cell>
          <table:table-cell table:style-name="ce5" office:value-type="string" calcext:value-type="string">
            <text:p>成宜、羅格思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1009007</text:p>
          </table:table-cell>
          <table:table-cell table:style-name="ce43" table:formula="of:=HYPERLINK([.O58])" office:value-type="string" office:string-value="https://www.airitibooks.com/Detail/Detail?PublicationID=P20191009007" calcext:value-type="string">
            <text:p>https://www.airitibooks.com/Detail/Detail?PublicationID=P20191009007</text:p>
          </table:table-cell>
          <table:table-cell table:number-columns-repeated="100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5894</text:p>
          </table:table-cell>
          <table:table-cell table:style-name="ce20" office:value-type="string" calcext:value-type="string">
            <text:p>國考大師教您看圖學會刑法總則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8版</text:p>
          </table:table-cell>
          <table:table-cell table:style-name="ce5" office:value-type="string" calcext:value-type="string">
            <text:p>任穎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218005</text:p>
          </table:table-cell>
          <table:table-cell table:style-name="ce43" table:formula="of:=HYPERLINK([.O59])" office:value-type="string" office:string-value="https://www.airitibooks.com/Detail/Detail?PublicationID=P20190218005" calcext:value-type="string">
            <text:p>https://www.airitibooks.com/Detail/Detail?PublicationID=P20190218005</text:p>
          </table:table-cell>
          <table:table-cell table:number-columns-repeated="100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8208</text:p>
          </table:table-cell>
          <table:table-cell table:style-name="ce20" office:value-type="string" calcext:value-type="string">
            <text:p>逼真!企業管理大意模擬題庫+歷年試題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7版</text:p>
          </table:table-cell>
          <table:table-cell table:style-name="ce5" office:value-type="string" calcext:value-type="string">
            <text:p>陳金城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927191</text:p>
          </table:table-cell>
          <table:table-cell table:style-name="ce43" table:formula="of:=HYPERLINK([.O60])" office:value-type="string" office:string-value="https://www.airitibooks.com/Detail/Detail?PublicationID=P20190927191" calcext:value-type="string">
            <text:p>https://www.airitibooks.com/Detail/Detail?PublicationID=P20190927191</text:p>
          </table:table-cell>
          <table:table-cell table:number-columns-repeated="100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4875351</text:p>
          </table:table-cell>
          <table:table-cell table:style-name="ce20" office:value-type="string" calcext:value-type="string">
            <text:p>銀行內部控制與內部稽核測驗: 焦點速成+歷屆試題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薛常湧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221030</text:p>
          </table:table-cell>
          <table:table-cell table:style-name="ce43" table:formula="of:=HYPERLINK([.O61])" office:value-type="string" office:string-value="https://www.airitibooks.com/Detail/Detail?PublicationID=P20181221030" calcext:value-type="string">
            <text:p>https://www.airitibooks.com/Detail/Detail?PublicationID=P20181221030</text:p>
          </table:table-cell>
          <table:table-cell table:number-columns-repeated="100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2486290</text:p>
          </table:table-cell>
          <table:table-cell table:style-name="ce20" office:value-type="string" calcext:value-type="string">
            <text:p>林老師日語診所: 33個文法必解痛點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林士鈞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525022</text:p>
          </table:table-cell>
          <table:table-cell table:style-name="ce43" table:formula="of:=HYPERLINK([.O62])" office:value-type="string" office:string-value="https://www.airitibooks.com/Detail/Detail?PublicationID=P20180525022" calcext:value-type="string">
            <text:p>https://www.airitibooks.com/Detail/Detail?PublicationID=P20180525022</text:p>
          </table:table-cell>
          <table:table-cell table:number-columns-repeated="100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4874040</text:p>
          </table:table-cell>
          <table:table-cell table:style-name="ce20" office:value-type="string" calcext:value-type="string">
            <text:p>企業管理大意滿分必殺絕技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3版</text:p>
          </table:table-cell>
          <table:table-cell table:style-name="ce5" office:value-type="string" calcext:value-type="string">
            <text:p>楊均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06007</text:p>
          </table:table-cell>
          <table:table-cell table:style-name="ce43" table:formula="of:=HYPERLINK([.O63])" office:value-type="string" office:string-value="https://www.airitibooks.com/Detail/Detail?PublicationID=P20181106007" calcext:value-type="string">
            <text:p>https://www.airitibooks.com/Detail/Detail?PublicationID=P20181106007</text:p>
          </table:table-cell>
          <table:table-cell table:number-columns-repeated="100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3010E0 食品及農化</text:p>
          </table:table-cell>
          <table:table-cell table:style-name="ce14"/>
          <table:table-cell table:style-name="ce15" office:value-type="string" calcext:value-type="string">
            <text:p>9789864874477</text:p>
          </table:table-cell>
          <table:table-cell table:style-name="ce20" office:value-type="string" calcext:value-type="string">
            <text:p>食品科學概論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黃馬克,李明怡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05003</text:p>
          </table:table-cell>
          <table:table-cell table:style-name="ce43" table:formula="of:=HYPERLINK([.O64])" office:value-type="string" office:string-value="https://www.airitibooks.com/Detail/Detail?PublicationID=P20181105003" calcext:value-type="string">
            <text:p>https://www.airitibooks.com/Detail/Detail?PublicationID=P20181105003</text:p>
          </table:table-cell>
          <table:table-cell table:number-columns-repeated="100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9436373</text:p>
          </table:table-cell>
          <table:table-cell table:style-name="ce20" office:value-type="string" calcext:value-type="string">
            <text:p>新日檢一回合格のコツ: N3文字.語彙題庫解析本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田中紀子,杉本愛子</text:p>
          </table:table-cell>
          <table:table-cell table:style-name="ce5" office:value-type="string" calcext:value-type="string">
            <text:p>布可屋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29143</text:p>
          </table:table-cell>
          <table:table-cell table:style-name="ce43" table:formula="of:=HYPERLINK([.O65])" office:value-type="string" office:string-value="https://www.airitibooks.com/Detail/Detail?PublicationID=P20171129143" calcext:value-type="string">
            <text:p>https://www.airitibooks.com/Detail/Detail?PublicationID=P20171129143</text:p>
          </table:table-cell>
          <table:table-cell table:number-columns-repeated="100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6587</text:p>
          </table:table-cell>
          <table:table-cell table:style-name="ce20" office:value-type="string" calcext:value-type="string">
            <text:p>記帳相關法規概要(包含記帳士法.商業會計法及商業會計處理準則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歐欣亞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22036</text:p>
          </table:table-cell>
          <table:table-cell table:style-name="ce43" table:formula="of:=HYPERLINK([.O66])" office:value-type="string" office:string-value="https://www.airitibooks.com/Detail/Detail?PublicationID=P20190322036" calcext:value-type="string">
            <text:p>https://www.airitibooks.com/Detail/Detail?PublicationID=P20190322036</text:p>
          </table:table-cell>
          <table:table-cell table:number-columns-repeated="100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4706297</text:p>
          </table:table-cell>
          <table:table-cell table:style-name="ce20" office:value-type="string" calcext:value-type="string">
            <text:p>自卑情結: 你的困境, 由你的認知和生活風格決定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阿德勒</text:p>
          </table:table-cell>
          <table:table-cell table:style-name="ce5" office:value-type="string" calcext:value-type="string">
            <text:p>人本自然文化事業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50205086</text:p>
          </table:table-cell>
          <table:table-cell table:style-name="ce43" table:formula="of:=HYPERLINK([.O67])" office:value-type="string" office:string-value="https://www.airitibooks.com/Detail/Detail?PublicationID=P20150205086" calcext:value-type="string">
            <text:p>https://www.airitibooks.com/Detail/Detail?PublicationID=P20150205086</text:p>
          </table:table-cell>
          <table:table-cell table:number-columns-repeated="100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SSS01 數學教育</text:p>
          </table:table-cell>
          <table:table-cell table:style-name="ce14"/>
          <table:table-cell table:style-name="ce15" office:value-type="string" calcext:value-type="string">
            <text:p>9789864873654</text:p>
          </table:table-cell>
          <table:table-cell table:style-name="ce20" office:value-type="string" calcext:value-type="string">
            <text:p>數理邏輯(邏輯推理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0版</text:p>
          </table:table-cell>
          <table:table-cell table:style-name="ce5" office:value-type="string" calcext:value-type="string">
            <text:p>千華編委會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26021</text:p>
          </table:table-cell>
          <table:table-cell table:style-name="ce43" table:formula="of:=HYPERLINK([.O68])" office:value-type="string" office:string-value="https://www.airitibooks.com/Detail/Detail?PublicationID=P20181026021" calcext:value-type="string">
            <text:p>https://www.airitibooks.com/Detail/Detail?PublicationID=P20181026021</text:p>
          </table:table-cell>
          <table:table-cell table:number-columns-repeated="100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9493109</text:p>
          </table:table-cell>
          <table:table-cell table:style-name="ce20" office:value-type="string" calcext:value-type="string">
            <text:p>新日檢一回合格のコツ: N4文字.語彙題庫解析本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田中紀子,杉本愛子</text:p>
          </table:table-cell>
          <table:table-cell table:style-name="ce5" office:value-type="string" calcext:value-type="string">
            <text:p>布可屋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29145</text:p>
          </table:table-cell>
          <table:table-cell table:style-name="ce43" table:formula="of:=HYPERLINK([.O69])" office:value-type="string" office:string-value="https://www.airitibooks.com/Detail/Detail?PublicationID=P20171129145" calcext:value-type="string">
            <text:p>https://www.airitibooks.com/Detail/Detail?PublicationID=P20171129145</text:p>
          </table:table-cell>
          <table:table-cell table:number-columns-repeated="100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2487464</text:p>
          </table:table-cell>
          <table:table-cell table:style-name="ce20" office:value-type="string" calcext:value-type="string">
            <text:p>最讓人發毛的鬼話英文: EZ TALK總編嚴選特刊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EZ 叢書館編輯部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中英對照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919004</text:p>
          </table:table-cell>
          <table:table-cell table:style-name="ce43" table:formula="of:=HYPERLINK([.O70])" office:value-type="string" office:string-value="https://www.airitibooks.com/Detail/Detail?PublicationID=P20180919004" calcext:value-type="string">
            <text:p>https://www.airitibooks.com/Detail/Detail?PublicationID=P20180919004</text:p>
          </table:table-cell>
          <table:table-cell table:number-columns-repeated="100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9211673</text:p>
          </table:table-cell>
          <table:table-cell table:style-name="ce20" office:value-type="string" calcext:value-type="string">
            <text:p>哇賽!心理學: 48個超實用建議, 讓你從此告別卡卡人生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蔡宇哲</text:p>
          </table:table-cell>
          <table:table-cell table:style-name="ce5" office:value-type="string" calcext:value-type="string">
            <text:p>格子外面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420046</text:p>
          </table:table-cell>
          <table:table-cell table:style-name="ce43" table:formula="of:=HYPERLINK([.O71])" office:value-type="string" office:string-value="https://www.airitibooks.com/Detail/Detail?PublicationID=P20180420046" calcext:value-type="string">
            <text:p>https://www.airitibooks.com/Detail/Detail?PublicationID=P20180420046</text:p>
          </table:table-cell>
          <table:table-cell table:number-columns-repeated="100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576</text:p>
          </table:table-cell>
          <table:table-cell table:style-name="ce20" office:value-type="string" calcext:value-type="string">
            <text:p>人力資源管理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陳月娥,周毓敏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02011</text:p>
          </table:table-cell>
          <table:table-cell table:style-name="ce43" table:formula="of:=HYPERLINK([.O72])" office:value-type="string" office:string-value="https://www.airitibooks.com/Detail/Detail?PublicationID=P20181102011" calcext:value-type="string">
            <text:p>https://www.airitibooks.com/Detail/Detail?PublicationID=P20181102011</text:p>
          </table:table-cell>
          <table:table-cell table:number-columns-repeated="100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9599627</text:p>
          </table:table-cell>
          <table:table-cell table:style-name="ce20" office:value-type="string" calcext:value-type="string">
            <text:p>理想國: 西方知識界必讀的經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柏拉圖(Plato)</text:p>
          </table:table-cell>
          <table:table-cell table:style-name="ce5" office:value-type="string" calcext:value-type="string">
            <text:p>華志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511040</text:p>
          </table:table-cell>
          <table:table-cell table:style-name="ce43" table:formula="of:=HYPERLINK([.O73])" office:value-type="string" office:string-value="https://www.airitibooks.com/Detail/Detail?PublicationID=P20180511040" calcext:value-type="string">
            <text:p>https://www.airitibooks.com/Detail/Detail?PublicationID=P20180511040</text:p>
          </table:table-cell>
          <table:table-cell table:number-columns-repeated="100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88466405</text:p>
          </table:table-cell>
          <table:table-cell table:style-name="ce20" office:value-type="string" calcext:value-type="string">
            <text:p>毛澤東閱讀史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陳晉</text:p>
          </table:table-cell>
          <table:table-cell table:style-name="ce5" office:value-type="string" calcext:value-type="string">
            <text:p>香港中和出版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12206</text:p>
          </table:table-cell>
          <table:table-cell table:style-name="ce43" table:formula="of:=HYPERLINK([.O74])" office:value-type="string" office:string-value="https://www.airitibooks.com/Detail/Detail?PublicationID=P20181012206" calcext:value-type="string">
            <text:p>https://www.airitibooks.com/Detail/Detail?PublicationID=P20181012206</text:p>
          </table:table-cell>
          <table:table-cell table:number-columns-repeated="100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8954649</text:p>
          </table:table-cell>
          <table:table-cell table:style-name="ce20" office:value-type="string" calcext:value-type="string">
            <text:p>那些殺死你的都並不致命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沈意卿</text:p>
          </table:table-cell>
          <table:table-cell table:style-name="ce5" office:value-type="string" calcext:value-type="string">
            <text:p>一人出版社</text:p>
          </table:table-cell>
          <table:table-cell table:style-name="ce5" office:value-type="string" calcext:value-type="string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501152205</text:p>
          </table:table-cell>
          <table:table-cell table:style-name="ce43" table:formula="of:=HYPERLINK([.O75])" office:value-type="string" office:string-value="https://www.airitibooks.com/Detail/Detail?PublicationID=P201501152205" calcext:value-type="string">
            <text:p>https://www.airitibooks.com/Detail/Detail?PublicationID=P201501152205</text:p>
          </table:table-cell>
          <table:table-cell table:number-columns-repeated="100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575986681</text:p>
          </table:table-cell>
          <table:table-cell table:style-name="ce20" office:value-type="string" calcext:value-type="string">
            <text:p>禪味六十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釋繼程</text:p>
          </table:table-cell>
          <table:table-cell table:style-name="ce5" office:value-type="string" calcext:value-type="string">
            <text:p>法鼓文化事業</text:p>
          </table:table-cell>
          <table:table-cell table:style-name="ce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14055</text:p>
          </table:table-cell>
          <table:table-cell table:style-name="ce43" table:formula="of:=HYPERLINK([.O76])" office:value-type="string" office:string-value="https://www.airitibooks.com/Detail/Detail?PublicationID=P20190314055" calcext:value-type="string">
            <text:p>https://www.airitibooks.com/Detail/Detail?PublicationID=P20190314055</text:p>
          </table:table-cell>
          <table:table-cell table:number-columns-repeated="100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2486559</text:p>
          </table:table-cell>
          <table:table-cell table:style-name="ce20" office:value-type="string" calcext:value-type="string">
            <text:p>跟阿德勒學正向教養: 從49個練習開始, 用鼓勵提升孩子的歸屬感與自我價值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簡.尼爾森(JANE NELSEN),瑪麗.尼爾森.坦伯斯基(MARY NELSEN TAMBORSKI),布萊德.安吉(BRAD AINGE)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228008</text:p>
          </table:table-cell>
          <table:table-cell table:style-name="ce43" table:formula="of:=HYPERLINK([.O77])" office:value-type="string" office:string-value="https://www.airitibooks.com/Detail/Detail?PublicationID=P20171228008" calcext:value-type="string">
            <text:p>https://www.airitibooks.com/Detail/Detail?PublicationID=P20171228008</text:p>
          </table:table-cell>
          <table:table-cell table:number-columns-repeated="100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5756543</text:p>
          </table:table-cell>
          <table:table-cell table:style-name="ce20" office:value-type="string" calcext:value-type="string">
            <text:p>懂得一點幽默: 人生將不再是枯燥無味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張偉祥</text:p>
          </table:table-cell>
          <table:table-cell table:style-name="ce5" office:value-type="string" calcext:value-type="string">
            <text:p>德威國際文化事業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60907343</text:p>
          </table:table-cell>
          <table:table-cell table:style-name="ce43" table:formula="of:=HYPERLINK([.O78])" office:value-type="string" office:string-value="https://www.airitibooks.com/Detail/Detail?PublicationID=P20160907343" calcext:value-type="string">
            <text:p>https://www.airitibooks.com/Detail/Detail?PublicationID=P20160907343</text:p>
          </table:table-cell>
          <table:table-cell table:number-columns-repeated="100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1020C1 心胸外科</text:p>
          </table:table-cell>
          <table:table-cell table:style-name="ce14"/>
          <table:table-cell table:style-name="ce15" office:value-type="string" calcext:value-type="string">
            <text:p>9789869681063</text:p>
          </table:table-cell>
          <table:table-cell table:style-name="ce20" office:value-type="string" calcext:value-type="string">
            <text:p>長期照顧實務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5版</text:p>
          </table:table-cell>
          <table:table-cell table:style-name="ce5" office:value-type="string" calcext:value-type="string">
            <text:p>陳惠姿,李孟芬,曾煥裕,毛慧芬,李世代 等</text:p>
          </table:table-cell>
          <table:table-cell table:style-name="ce5" office:value-type="string" calcext:value-type="string">
            <text:p>永大書局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425025</text:p>
          </table:table-cell>
          <table:table-cell table:style-name="ce43" table:formula="of:=HYPERLINK([.O79])" office:value-type="string" office:string-value="https://www.airitibooks.com/Detail/Detail?PublicationID=P20190425025" calcext:value-type="string">
            <text:p>https://www.airitibooks.com/Detail/Detail?PublicationID=P20190425025</text:p>
          </table:table-cell>
          <table:table-cell table:number-columns-repeated="100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101009 公共衛生及環境醫學</text:p>
          </table:table-cell>
          <table:table-cell table:style-name="ce14"/>
          <table:table-cell table:style-name="ce15" office:value-type="string" calcext:value-type="string">
            <text:p>9789864876754</text:p>
          </table:table-cell>
          <table:table-cell table:style-name="ce20" office:value-type="string" calcext:value-type="string">
            <text:p>工礦衛生技師歷年經典題庫總彙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0版</text:p>
          </table:table-cell>
          <table:table-cell table:style-name="ce5" office:value-type="string" calcext:value-type="string">
            <text:p>陳淨修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523005</text:p>
          </table:table-cell>
          <table:table-cell table:style-name="ce43" table:formula="of:=HYPERLINK([.O80])" office:value-type="string" office:string-value="https://www.airitibooks.com/Detail/Detail?PublicationID=P20190523005" calcext:value-type="string">
            <text:p>https://www.airitibooks.com/Detail/Detail?PublicationID=P20190523005</text:p>
          </table:table-cell>
          <table:table-cell table:number-columns-repeated="100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3500</text:p>
          </table:table-cell>
          <table:table-cell table:style-name="ce20" office:value-type="string" calcext:value-type="string">
            <text:p>一次考上銀行: 英文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0版</text:p>
          </table:table-cell>
          <table:table-cell table:style-name="ce5" office:value-type="string" calcext:value-type="string">
            <text:p>德芬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09007</text:p>
          </table:table-cell>
          <table:table-cell table:style-name="ce43" table:formula="of:=HYPERLINK([.O81])" office:value-type="string" office:string-value="https://www.airitibooks.com/Detail/Detail?PublicationID=P20180809007" calcext:value-type="string">
            <text:p>https://www.airitibooks.com/Detail/Detail?PublicationID=P20180809007</text:p>
          </table:table-cell>
          <table:table-cell table:number-columns-repeated="100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6120787</text:p>
          </table:table-cell>
          <table:table-cell table:style-name="ce20" office:value-type="string" calcext:value-type="string">
            <text:p>醫護英文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018年2月版</text:p>
          </table:table-cell>
          <table:table-cell table:style-name="ce5" office:value-type="string" calcext:value-type="string">
            <text:p>楊金蘭,趙明玲,李淑惠,李賢發,王淑真 等</text:p>
          </table:table-cell>
          <table:table-cell table:style-name="ce5" office:value-type="string" calcext:value-type="string">
            <text:p>永大書局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28002</text:p>
          </table:table-cell>
          <table:table-cell table:style-name="ce43" table:formula="of:=HYPERLINK([.O82])" office:value-type="string" office:string-value="https://www.airitibooks.com/Detail/Detail?PublicationID=P20180628002" calcext:value-type="string">
            <text:p>https://www.airitibooks.com/Detail/Detail?PublicationID=P20180628002</text:p>
          </table:table-cell>
          <table:table-cell table:number-columns-repeated="100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4874255</text:p>
          </table:table-cell>
          <table:table-cell table:style-name="ce20" office:value-type="string" calcext:value-type="string">
            <text:p>勝出!企業管理(大意)主題式題庫+歷年試題大解碼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5版</text:p>
          </table:table-cell>
          <table:table-cell table:style-name="ce5" office:value-type="string" calcext:value-type="string">
            <text:p>陳金城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06006</text:p>
          </table:table-cell>
          <table:table-cell table:style-name="ce43" table:formula="of:=HYPERLINK([.O83])" office:value-type="string" office:string-value="https://www.airitibooks.com/Detail/Detail?PublicationID=P20181106006" calcext:value-type="string">
            <text:p>https://www.airitibooks.com/Detail/Detail?PublicationID=P20181106006</text:p>
          </table:table-cell>
          <table:table-cell table:number-columns-repeated="100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2077</text:p>
          </table:table-cell>
          <table:table-cell table:style-name="ce20" office:value-type="string" calcext:value-type="string">
            <text:p>超好用大法官釋字工具書+精選題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5版</text:p>
          </table:table-cell>
          <table:table-cell table:style-name="ce5" office:value-type="string" calcext:value-type="string">
            <text:p>林俐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208003</text:p>
          </table:table-cell>
          <table:table-cell table:style-name="ce43" table:formula="of:=HYPERLINK([.O84])" office:value-type="string" office:string-value="https://www.airitibooks.com/Detail/Detail?PublicationID=P20180208003" calcext:value-type="string">
            <text:p>https://www.airitibooks.com/Detail/Detail?PublicationID=P20180208003</text:p>
          </table:table-cell>
          <table:table-cell table:number-columns-repeated="100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85350</text:p>
          </table:table-cell>
          <table:table-cell table:style-name="ce20" office:value-type="string" calcext:value-type="string">
            <text:p>擁抱每一個生命: 一位社會記者的告白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楊逸宏</text:p>
          </table:table-cell>
          <table:table-cell table:style-name="ce5" office:value-type="string" calcext:value-type="string">
            <text:p>白象文化事業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330065</text:p>
          </table:table-cell>
          <table:table-cell table:style-name="ce43" table:formula="of:=HYPERLINK([.O85])" office:value-type="string" office:string-value="https://www.airitibooks.com/Detail/Detail?PublicationID=P20180330065" calcext:value-type="string">
            <text:p>https://www.airitibooks.com/Detail/Detail?PublicationID=P20180330065</text:p>
          </table:table-cell>
          <table:table-cell table:number-columns-repeated="100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864877973</text:p>
          </table:table-cell>
          <table:table-cell table:style-name="ce20" office:value-type="string" calcext:value-type="string">
            <text:p>公民&lt;&lt;鐵路特考&gt;&gt;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1版</text:p>
          </table:table-cell>
          <table:table-cell table:style-name="ce5" office:value-type="string" calcext:value-type="string">
            <text:p>邱樺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927189</text:p>
          </table:table-cell>
          <table:table-cell table:style-name="ce43" table:formula="of:=HYPERLINK([.O86])" office:value-type="string" office:string-value="https://www.airitibooks.com/Detail/Detail?PublicationID=P20190927189" calcext:value-type="string">
            <text:p>https://www.airitibooks.com/Detail/Detail?PublicationID=P20190927189</text:p>
          </table:table-cell>
          <table:table-cell table:number-columns-repeated="100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0 財金及會計</text:p>
          </table:table-cell>
          <table:table-cell table:style-name="ce14"/>
          <table:table-cell table:style-name="ce15" office:value-type="string" calcext:value-type="string">
            <text:p>9789864871889</text:p>
          </table:table-cell>
          <table:table-cell table:style-name="ce20" office:value-type="string" calcext:value-type="string">
            <text:p>會計學概要(依據最新IFRS精編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7版</text:p>
          </table:table-cell>
          <table:table-cell table:style-name="ce5" office:value-type="string" calcext:value-type="string">
            <text:p>歐欣亞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1009008</text:p>
          </table:table-cell>
          <table:table-cell table:style-name="ce43" table:formula="of:=HYPERLINK([.O87])" office:value-type="string" office:string-value="https://www.airitibooks.com/Detail/Detail?PublicationID=P20191009008" calcext:value-type="string">
            <text:p>https://www.airitibooks.com/Detail/Detail?PublicationID=P20191009008</text:p>
          </table:table-cell>
          <table:table-cell table:number-columns-repeated="100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5733</text:p>
          </table:table-cell>
          <table:table-cell table:style-name="ce20" office:value-type="string" calcext:value-type="string">
            <text:p>防制洗錢與打擊資恐法令及實務一次過關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金永瑩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218023</text:p>
          </table:table-cell>
          <table:table-cell table:style-name="ce43" table:formula="of:=HYPERLINK([.O88])" office:value-type="string" office:string-value="https://www.airitibooks.com/Detail/Detail?PublicationID=P20190218023" calcext:value-type="string">
            <text:p>https://www.airitibooks.com/Detail/Detail?PublicationID=P20190218023</text:p>
          </table:table-cell>
          <table:table-cell table:number-columns-repeated="100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6204</text:p>
          </table:table-cell>
          <table:table-cell table:style-name="ce20" office:value-type="string" calcext:value-type="string">
            <text:p>會計學概要&lt;&lt;主題式題庫+歷年試題&gt;&gt;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5版</text:p>
          </table:table-cell>
          <table:table-cell table:style-name="ce5" office:value-type="string" calcext:value-type="string">
            <text:p>歐欣亞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523012</text:p>
          </table:table-cell>
          <table:table-cell table:style-name="ce43" table:formula="of:=HYPERLINK([.O89])" office:value-type="string" office:string-value="https://www.airitibooks.com/Detail/Detail?PublicationID=P20190523012" calcext:value-type="string">
            <text:p>https://www.airitibooks.com/Detail/Detail?PublicationID=P20190523012</text:p>
          </table:table-cell>
          <table:table-cell table:number-columns-repeated="100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3586463</text:p>
          </table:table-cell>
          <table:table-cell table:style-name="ce20" office:value-type="string" calcext:value-type="string">
            <text:p>癌末之旅: 陪伴療癒手札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梁雪雯</text:p>
          </table:table-cell>
          <table:table-cell table:style-name="ce5" office:value-type="string" calcext:value-type="string">
            <text:p>白象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12038</text:p>
          </table:table-cell>
          <table:table-cell table:style-name="ce43" table:formula="of:=HYPERLINK([.O90])" office:value-type="string" office:string-value="https://www.airitibooks.com/Detail/Detail?PublicationID=P20181012038" calcext:value-type="string">
            <text:p>https://www.airitibooks.com/Detail/Detail?PublicationID=P20181012038</text:p>
          </table:table-cell>
          <table:table-cell table:number-columns-repeated="100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867</text:p>
          </table:table-cell>
          <table:table-cell table:style-name="ce20" office:value-type="string" calcext:value-type="string">
            <text:p>逼真!英文模擬題庫+歷年試題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1版</text:p>
          </table:table-cell>
          <table:table-cell table:style-name="ce5" office:value-type="string" calcext:value-type="string">
            <text:p>凱旋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中英對照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927192</text:p>
          </table:table-cell>
          <table:table-cell table:style-name="ce43" table:formula="of:=HYPERLINK([.O91])" office:value-type="string" office:string-value="https://www.airitibooks.com/Detail/Detail?PublicationID=P20190927192" calcext:value-type="string">
            <text:p>https://www.airitibooks.com/Detail/Detail?PublicationID=P20190927192</text:p>
          </table:table-cell>
          <table:table-cell table:number-columns-repeated="100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9025546</text:p>
          </table:table-cell>
          <table:table-cell table:style-name="ce20" office:value-type="string" calcext:value-type="string">
            <text:p>做自己的勇氣: 35歲以前, 一定要成為的5種自己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魏棻卿</text:p>
          </table:table-cell>
          <table:table-cell table:style-name="ce5" office:value-type="string" calcext:value-type="string">
            <text:p>十字星球文創社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61221035</text:p>
          </table:table-cell>
          <table:table-cell table:style-name="ce43" table:formula="of:=HYPERLINK([.O92])" office:value-type="string" office:string-value="https://www.airitibooks.com/Detail/Detail?PublicationID=P20161221035" calcext:value-type="string">
            <text:p>https://www.airitibooks.com/Detail/Detail?PublicationID=P20161221035</text:p>
          </table:table-cell>
          <table:table-cell table:number-columns-repeated="100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3685</text:p>
          </table:table-cell>
          <table:table-cell table:style-name="ce20" office:value-type="string" calcext:value-type="string">
            <text:p>一次考上銀行: 防制洗錢與打擊資恐法令及實務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金永瑩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26002</text:p>
          </table:table-cell>
          <table:table-cell table:style-name="ce43" table:formula="of:=HYPERLINK([.O93])" office:value-type="string" office:string-value="https://www.airitibooks.com/Detail/Detail?PublicationID=P20181026002" calcext:value-type="string">
            <text:p>https://www.airitibooks.com/Detail/Detail?PublicationID=P20181026002</text:p>
          </table:table-cell>
          <table:table-cell table:number-columns-repeated="100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0 財金及會計</text:p>
          </table:table-cell>
          <table:table-cell table:style-name="ce14"/>
          <table:table-cell table:style-name="ce15" office:value-type="string" calcext:value-type="string">
            <text:p>9789869649940</text:p>
          </table:table-cell>
          <table:table-cell table:style-name="ce20" office:value-type="string" calcext:value-type="string">
            <text:p>原物料投資最該搞懂的事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盧冠安</text:p>
          </table:table-cell>
          <table:table-cell table:style-name="ce5" office:value-type="string" calcext:value-type="string">
            <text:p>今周刊出版社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09001</text:p>
          </table:table-cell>
          <table:table-cell table:style-name="ce43" table:formula="of:=HYPERLINK([.O94])" office:value-type="string" office:string-value="https://www.airitibooks.com/Detail/Detail?PublicationID=P20181109001" calcext:value-type="string">
            <text:p>https://www.airitibooks.com/Detail/Detail?PublicationID=P20181109001</text:p>
          </table:table-cell>
          <table:table-cell table:number-columns-repeated="100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1020DA 護理</text:p>
          </table:table-cell>
          <table:table-cell table:style-name="ce14"/>
          <table:table-cell table:style-name="ce15" office:value-type="string" calcext:value-type="string">
            <text:p>9789866120923</text:p>
          </table:table-cell>
          <table:table-cell table:style-name="ce20" office:value-type="string" calcext:value-type="string">
            <text:p>新編老人護理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高淑芬,劉紋妙,吳淑貞,王靜枝,宋惠娟 等</text:p>
          </table:table-cell>
          <table:table-cell table:style-name="ce5" office:value-type="string" calcext:value-type="string">
            <text:p>永大書局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28020</text:p>
          </table:table-cell>
          <table:table-cell table:style-name="ce43" table:formula="of:=HYPERLINK([.O95])" office:value-type="string" office:string-value="https://www.airitibooks.com/Detail/Detail?PublicationID=P20180628020" calcext:value-type="string">
            <text:p>https://www.airitibooks.com/Detail/Detail?PublicationID=P20180628020</text:p>
          </table:table-cell>
          <table:table-cell table:number-columns-repeated="100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6556</text:p>
          </table:table-cell>
          <table:table-cell table:style-name="ce20" office:value-type="string" calcext:value-type="string">
            <text:p>刑法及刑事訴訟法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4版</text:p>
          </table:table-cell>
          <table:table-cell table:style-name="ce5" office:value-type="string" calcext:value-type="string">
            <text:p>溫陽,關偉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523016</text:p>
          </table:table-cell>
          <table:table-cell table:style-name="ce43" table:formula="of:=HYPERLINK([.O96])" office:value-type="string" office:string-value="https://www.airitibooks.com/Detail/Detail?PublicationID=P20190523016" calcext:value-type="string">
            <text:p>https://www.airitibooks.com/Detail/Detail?PublicationID=P20190523016</text:p>
          </table:table-cell>
          <table:table-cell table:number-columns-repeated="100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 office:value-type="string" calcext:value-type="string">
            <text:p>9789620772665</text:p>
          </table:table-cell>
          <table:table-cell table:style-name="ce15" office:value-type="string" calcext:value-type="string">
            <text:p>9789620757914</text:p>
          </table:table-cell>
          <table:table-cell table:style-name="ce20" office:value-type="string" calcext:value-type="string">
            <text:p>我們為何在此?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史蒂芬.霍金(Stephen Hawking) 等</text:p>
          </table:table-cell>
          <table:table-cell table:style-name="ce5" office:value-type="string" calcext:value-type="string">
            <text:p>商務印書館（香港）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04045</text:p>
          </table:table-cell>
          <table:table-cell table:style-name="ce43" table:formula="of:=HYPERLINK([.O97])" office:value-type="string" office:string-value="https://www.airitibooks.com/Detail/Detail?PublicationID=P20181004045" calcext:value-type="string">
            <text:p>https://www.airitibooks.com/Detail/Detail?PublicationID=P20181004045</text:p>
          </table:table-cell>
          <table:table-cell table:number-columns-repeated="100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9393300</text:p>
          </table:table-cell>
          <table:table-cell table:style-name="ce20" office:value-type="string" calcext:value-type="string">
            <text:p>教養, 從跟孩子的情緒做朋友開始: 孩子鬧脾氣, 正是開發全腦的好時機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丹尼爾.席格(Daniel J. Siegel ),蒂娜.佩恩.布萊森(Tina Payne Bryson <text:s/>)</text:p>
          </table:table-cell>
          <table:table-cell table:style-name="ce5" office:value-type="string" calcext:value-type="string">
            <text:p>采實文化事業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16006</text:p>
          </table:table-cell>
          <table:table-cell table:style-name="ce43" table:formula="of:=HYPERLINK([.O98])" office:value-type="string" office:string-value="https://www.airitibooks.com/Detail/Detail?PublicationID=P20181016006" calcext:value-type="string">
            <text:p>https://www.airitibooks.com/Detail/Detail?PublicationID=P20181016006</text:p>
          </table:table-cell>
          <table:table-cell table:number-columns-repeated="100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8950672</text:p>
          </table:table-cell>
          <table:table-cell table:style-name="ce20" office:value-type="string" calcext:value-type="string">
            <text:p>高勝算決策: 如何在面對決定時, 降低失誤, 每次出手成功率都比對手高?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安妮.杜克(Annie Duke)</text:p>
          </table:table-cell>
          <table:table-cell table:style-name="ce5" office:value-type="string" calcext:value-type="string">
            <text:p>采實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19010</text:p>
          </table:table-cell>
          <table:table-cell table:style-name="ce43" table:formula="of:=HYPERLINK([.O99])" office:value-type="string" office:string-value="https://www.airitibooks.com/Detail/Detail?PublicationID=P20181119010" calcext:value-type="string">
            <text:p>https://www.airitibooks.com/Detail/Detail?PublicationID=P20181119010</text:p>
          </table:table-cell>
          <table:table-cell table:number-columns-repeated="100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8079</text:p>
          </table:table-cell>
          <table:table-cell table:style-name="ce20" office:value-type="string" calcext:value-type="string">
            <text:p>公文寫作高分突破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千華編委會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927201</text:p>
          </table:table-cell>
          <table:table-cell table:style-name="ce43" table:formula="of:=HYPERLINK([.O100])" office:value-type="string" office:string-value="https://www.airitibooks.com/Detail/Detail?PublicationID=P20190927201" calcext:value-type="string">
            <text:p>https://www.airitibooks.com/Detail/Detail?PublicationID=P20190927201</text:p>
          </table:table-cell>
          <table:table-cell table:number-columns-repeated="100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8950528</text:p>
          </table:table-cell>
          <table:table-cell table:style-name="ce20" office:value-type="string" calcext:value-type="string">
            <text:p>微笑面對無禮之人: 用優雅四兩撥千斤, 靠修養高度征服粗魯無禮之人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鄭文正</text:p>
          </table:table-cell>
          <table:table-cell table:style-name="ce5" office:value-type="string" calcext:value-type="string">
            <text:p>采實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17002</text:p>
          </table:table-cell>
          <table:table-cell table:style-name="ce43" table:formula="of:=HYPERLINK([.O101])" office:value-type="string" office:string-value="https://www.airitibooks.com/Detail/Detail?PublicationID=P20181017002" calcext:value-type="string">
            <text:p>https://www.airitibooks.com/Detail/Detail?PublicationID=P20181017002</text:p>
          </table:table-cell>
          <table:table-cell table:number-columns-repeated="100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621467027</text:p>
          </table:table-cell>
          <table:table-cell table:style-name="ce20" office:value-type="string" calcext:value-type="string">
            <text:p>自學英語: 實況溝通80篇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謝名一,王楚</text:p>
          </table:table-cell>
          <table:table-cell table:style-name="ce5" office:value-type="string" calcext:value-type="string">
            <text:p>萬里機構出版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12096</text:p>
          </table:table-cell>
          <table:table-cell table:style-name="ce43" table:formula="of:=HYPERLINK([.O102])" office:value-type="string" office:string-value="https://www.airitibooks.com/Detail/Detail?PublicationID=P20181012096" calcext:value-type="string">
            <text:p>https://www.airitibooks.com/Detail/Detail?PublicationID=P20181012096</text:p>
          </table:table-cell>
          <table:table-cell table:number-columns-repeated="1008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578950580</text:p>
          </table:table-cell>
          <table:table-cell table:style-name="ce20" office:value-type="string" calcext:value-type="string">
            <text:p>每個孩子都需要家庭儀式: 德國家長必備教養經典, 運用&lt;&lt;儀式教養法&gt;&gt;教出獨立規律, 與家人感情親密的孩子。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梅蘭妮.葛列瑟( Melanie Grässer),艾克.霍佛曼(Eike Hovermann)</text:p>
          </table:table-cell>
          <table:table-cell table:style-name="ce5" office:value-type="string" calcext:value-type="string">
            <text:p>采實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16004</text:p>
          </table:table-cell>
          <table:table-cell table:style-name="ce43" table:formula="of:=HYPERLINK([.O103])" office:value-type="string" office:string-value="https://www.airitibooks.com/Detail/Detail?PublicationID=P20181016004" calcext:value-type="string">
            <text:p>https://www.airitibooks.com/Detail/Detail?PublicationID=P20181016004</text:p>
          </table:table-cell>
          <table:table-cell table:number-columns-repeated="100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H42 管理二(行銷、生管、資管、交管、作業研究/數量方法)</text:p>
          </table:table-cell>
          <table:table-cell table:style-name="ce14"/>
          <table:table-cell table:style-name="ce15" office:value-type="string" calcext:value-type="string">
            <text:p>9789864343591</text:p>
          </table:table-cell>
          <table:table-cell table:style-name="ce20" office:value-type="string" calcext:value-type="string">
            <text:p>電子商務一定要懂的16堂課: 跨境開店X社群經營X市場數據X品牌行銷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吳燦銘</text:p>
          </table:table-cell>
          <table:table-cell table:style-name="ce5" office:value-type="string" calcext:value-type="string">
            <text:p>博碩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1009029</text:p>
          </table:table-cell>
          <table:table-cell table:style-name="ce43" table:formula="of:=HYPERLINK([.O104])" office:value-type="string" office:string-value="https://www.airitibooks.com/Detail/Detail?PublicationID=P20191009029" calcext:value-type="string">
            <text:p>https://www.airitibooks.com/Detail/Detail?PublicationID=P20191009029</text:p>
          </table:table-cell>
          <table:table-cell table:number-columns-repeated="100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SSS03 資訊教育</text:p>
          </table:table-cell>
          <table:table-cell table:style-name="ce14"/>
          <table:table-cell table:style-name="ce15" office:value-type="string" calcext:value-type="string">
            <text:p>9789864340620</text:p>
          </table:table-cell>
          <table:table-cell table:style-name="ce20" office:value-type="string" calcext:value-type="string">
            <text:p>數位學習導論與實務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黃國禎,蘇俊銘,陳年興</text:p>
          </table:table-cell>
          <table:table-cell table:style-name="ce5" office:value-type="string" calcext:value-type="string">
            <text:p>博碩文化</text:p>
          </table:table-cell>
          <table:table-cell table:style-name="ce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0706013</text:p>
          </table:table-cell>
          <table:table-cell table:style-name="ce43" table:formula="of:=HYPERLINK([.O105])" office:value-type="string" office:string-value="https://www.airitibooks.com/Detail/Detail?PublicationID=P20170706013" calcext:value-type="string">
            <text:p>https://www.airitibooks.com/Detail/Detail?PublicationID=P20170706013</text:p>
          </table:table-cell>
          <table:table-cell table:number-columns-repeated="100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866436932</text:p>
          </table:table-cell>
          <table:table-cell table:style-name="ce20" office:value-type="string" calcext:value-type="string">
            <text:p>一日一修練: 重新找回你的感覺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許添盛,戴禹鑌</text:p>
          </table:table-cell>
          <table:table-cell table:style-name="ce5" office:value-type="string" calcext:value-type="string">
            <text:p>賽斯文化事業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420031</text:p>
          </table:table-cell>
          <table:table-cell table:style-name="ce43" table:formula="of:=HYPERLINK([.O106])" office:value-type="string" office:string-value="https://www.airitibooks.com/Detail/Detail?PublicationID=P20180420031" calcext:value-type="string">
            <text:p>https://www.airitibooks.com/Detail/Detail?PublicationID=P20180420031</text:p>
          </table:table-cell>
          <table:table-cell table:number-columns-repeated="100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87248</text:p>
          </table:table-cell>
          <table:table-cell table:style-name="ce20" office:value-type="string" calcext:value-type="string">
            <text:p>邊境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陳熙文</text:p>
          </table:table-cell>
          <table:table-cell table:style-name="ce5" office:value-type="string" calcext:value-type="string">
            <text:p>白象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12041</text:p>
          </table:table-cell>
          <table:table-cell table:style-name="ce43" table:formula="of:=HYPERLINK([.O107])" office:value-type="string" office:string-value="https://www.airitibooks.com/Detail/Detail?PublicationID=P20181012041" calcext:value-type="string">
            <text:p>https://www.airitibooks.com/Detail/Detail?PublicationID=P20181012041</text:p>
          </table:table-cell>
          <table:table-cell table:number-columns-repeated="100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620</text:p>
          </table:table-cell>
          <table:table-cell table:style-name="ce20" office:value-type="string" calcext:value-type="string">
            <text:p>衍生性金融商品銷售人員資格測驗一次過關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可樂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16004</text:p>
          </table:table-cell>
          <table:table-cell table:style-name="ce43" table:formula="of:=HYPERLINK([.O108])" office:value-type="string" office:string-value="https://www.airitibooks.com/Detail/Detail?PublicationID=P20181116004" calcext:value-type="string">
            <text:p>https://www.airitibooks.com/Detail/Detail?PublicationID=P20181116004</text:p>
          </table:table-cell>
          <table:table-cell table:number-columns-repeated="100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4875337</text:p>
          </table:table-cell>
          <table:table-cell table:style-name="ce20" office:value-type="string" calcext:value-type="string">
            <text:p>心理學概要(包括諮商與輔導)嚴選題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6版</text:p>
          </table:table-cell>
          <table:table-cell table:style-name="ce5" office:value-type="string" calcext:value-type="string">
            <text:p>李振濤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221013</text:p>
          </table:table-cell>
          <table:table-cell table:style-name="ce43" table:formula="of:=HYPERLINK([.O109])" office:value-type="string" office:string-value="https://www.airitibooks.com/Detail/Detail?PublicationID=P20181221013" calcext:value-type="string">
            <text:p>https://www.airitibooks.com/Detail/Detail?PublicationID=P20181221013</text:p>
          </table:table-cell>
          <table:table-cell table:number-columns-repeated="100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E18 電力工程</text:p>
          </table:table-cell>
          <table:table-cell table:style-name="ce14"/>
          <table:table-cell table:style-name="ce15" office:value-type="string" calcext:value-type="string">
            <text:p>9789864874156</text:p>
          </table:table-cell>
          <table:table-cell table:style-name="ce20" office:value-type="string" calcext:value-type="string">
            <text:p>主題式電子學(含概要)高分題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7版</text:p>
          </table:table-cell>
          <table:table-cell table:style-name="ce5" office:value-type="string" calcext:value-type="string">
            <text:p>甄家灝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26024</text:p>
          </table:table-cell>
          <table:table-cell table:style-name="ce43" table:formula="of:=HYPERLINK([.O110])" office:value-type="string" office:string-value="https://www.airitibooks.com/Detail/Detail?PublicationID=P20181026024" calcext:value-type="string">
            <text:p>https://www.airitibooks.com/Detail/Detail?PublicationID=P20181026024</text:p>
          </table:table-cell>
          <table:table-cell table:number-columns-repeated="100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864878666</text:p>
          </table:table-cell>
          <table:table-cell table:style-name="ce20" office:value-type="string" calcext:value-type="string">
            <text:p>公共管理(含概要)頻出題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9版</text:p>
          </table:table-cell>
          <table:table-cell table:style-name="ce5" office:value-type="string" calcext:value-type="string">
            <text:p>楊銘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1009010</text:p>
          </table:table-cell>
          <table:table-cell table:style-name="ce43" table:formula="of:=HYPERLINK([.O111])" office:value-type="string" office:string-value="https://www.airitibooks.com/Detail/Detail?PublicationID=P20191009010" calcext:value-type="string">
            <text:p>https://www.airitibooks.com/Detail/Detail?PublicationID=P20191009010</text:p>
          </table:table-cell>
          <table:table-cell table:number-columns-repeated="100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0 財金及會計</text:p>
          </table:table-cell>
          <table:table-cell table:style-name="ce14"/>
          <table:table-cell table:style-name="ce15" office:value-type="string" calcext:value-type="string">
            <text:p>9789865812607</text:p>
          </table:table-cell>
          <table:table-cell table:style-name="ce20" office:value-type="string" calcext:value-type="string">
            <text:p>進階ETF投資術: Smart Beta ETF投資與應用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劉宗聖,黃昭棠,林忠義,李孟霞,陳郁仁 等</text:p>
          </table:table-cell>
          <table:table-cell table:style-name="ce5" office:value-type="string" calcext:value-type="string">
            <text:p>商訊文化事業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508009</text:p>
          </table:table-cell>
          <table:table-cell table:style-name="ce43" table:formula="of:=HYPERLINK([.O112])" office:value-type="string" office:string-value="https://www.airitibooks.com/Detail/Detail?PublicationID=P20180508009" calcext:value-type="string">
            <text:p>https://www.airitibooks.com/Detail/Detail?PublicationID=P20180508009</text:p>
          </table:table-cell>
          <table:table-cell table:number-columns-repeated="100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E01 機械固力</text:p>
          </table:table-cell>
          <table:table-cell table:style-name="ce14"/>
          <table:table-cell table:style-name="ce15" office:value-type="string" calcext:value-type="string">
            <text:p>9789864873784</text:p>
          </table:table-cell>
          <table:table-cell table:style-name="ce20" office:value-type="string" calcext:value-type="string">
            <text:p>機械常識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8版</text:p>
          </table:table-cell>
          <table:table-cell table:style-name="ce5" office:value-type="string" calcext:value-type="string">
            <text:p>林柏超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12006</text:p>
          </table:table-cell>
          <table:table-cell table:style-name="ce43" table:formula="of:=HYPERLINK([.O113])" office:value-type="string" office:string-value="https://www.airitibooks.com/Detail/Detail?PublicationID=P20181112006" calcext:value-type="string">
            <text:p>https://www.airitibooks.com/Detail/Detail?PublicationID=P20181112006</text:p>
          </table:table-cell>
          <table:table-cell table:number-columns-repeated="100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E50 工業工程與管理</text:p>
          </table:table-cell>
          <table:table-cell table:style-name="ce14"/>
          <table:table-cell table:style-name="ce15" office:value-type="string" calcext:value-type="string">
            <text:p>9789864874590</text:p>
          </table:table-cell>
          <table:table-cell table:style-name="ce20" office:value-type="string" calcext:value-type="string">
            <text:p>自動控制: 重點統整+高分題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3版</text:p>
          </table:table-cell>
          <table:table-cell table:style-name="ce5" office:value-type="string" calcext:value-type="string">
            <text:p>翔霖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15005</text:p>
          </table:table-cell>
          <table:table-cell table:style-name="ce43" table:formula="of:=HYPERLINK([.O114])" office:value-type="string" office:string-value="https://www.airitibooks.com/Detail/Detail?PublicationID=P20181115005" calcext:value-type="string">
            <text:p>https://www.airitibooks.com/Detail/Detail?PublicationID=P20181115005</text:p>
          </table:table-cell>
          <table:table-cell table:number-columns-repeated="100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5720810</text:p>
          </table:table-cell>
          <table:table-cell table:style-name="ce20" office:value-type="string" calcext:value-type="string">
            <text:p>死亡問答105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王來祥</text:p>
          </table:table-cell>
          <table:table-cell table:style-name="ce5" office:value-type="string" calcext:value-type="string">
            <text:p>凌零出版社</text:p>
          </table:table-cell>
          <table:table-cell table:style-name="ce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14069</text:p>
          </table:table-cell>
          <table:table-cell table:style-name="ce43" table:formula="of:=HYPERLINK([.O115])" office:value-type="string" office:string-value="https://www.airitibooks.com/Detail/Detail?PublicationID=P20190314069" calcext:value-type="string">
            <text:p>https://www.airitibooks.com/Detail/Detail?PublicationID=P20190314069</text:p>
          </table:table-cell>
          <table:table-cell table:number-columns-repeated="100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309</text:p>
          </table:table-cell>
          <table:table-cell table:style-name="ce20" office:value-type="string" calcext:value-type="string">
            <text:p>勝出!國文(短文寫作.閱讀測驗)主題式題庫+歷年試題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高朋,尚榜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12002</text:p>
          </table:table-cell>
          <table:table-cell table:style-name="ce43" table:formula="of:=HYPERLINK([.O116])" office:value-type="string" office:string-value="https://www.airitibooks.com/Detail/Detail?PublicationID=P20181112002" calcext:value-type="string">
            <text:p>https://www.airitibooks.com/Detail/Detail?PublicationID=P20181112002</text:p>
          </table:table-cell>
          <table:table-cell table:number-columns-repeated="100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6939174</text:p>
          </table:table-cell>
          <table:table-cell table:style-name="ce20" office:value-type="string" calcext:value-type="string">
            <text:p>最想說的話, 被自己聽見: 敘事實踐的十五堂課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黃錦敦</text:p>
          </table:table-cell>
          <table:table-cell table:style-name="ce5" office:value-type="string" calcext:value-type="string">
            <text:p>張老師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16016</text:p>
          </table:table-cell>
          <table:table-cell table:style-name="ce43" table:formula="of:=HYPERLINK([.O117])" office:value-type="string" office:string-value="https://www.airitibooks.com/Detail/Detail?PublicationID=P20180816016" calcext:value-type="string">
            <text:p>https://www.airitibooks.com/Detail/Detail?PublicationID=P20180816016</text:p>
          </table:table-cell>
          <table:table-cell table:number-columns-repeated="100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9131339</text:p>
          </table:table-cell>
          <table:table-cell table:style-name="ce20" office:value-type="string" calcext:value-type="string">
            <text:p>開店指&lt;&lt;難&gt;&gt;: 第一次開獨立書店就□□!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虹風(沙貓)</text:p>
          </table:table-cell>
          <table:table-cell table:style-name="ce5" office:value-type="string" calcext:value-type="string">
            <text:p>小寫出版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03197</text:p>
          </table:table-cell>
          <table:table-cell table:style-name="ce43" table:formula="of:=HYPERLINK([.O118])" office:value-type="string" office:string-value="https://www.airitibooks.com/Detail/Detail?PublicationID=P20171103197" calcext:value-type="string">
            <text:p>https://www.airitibooks.com/Detail/Detail?PublicationID=P20171103197</text:p>
          </table:table-cell>
          <table:table-cell table:number-columns-repeated="100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5 經濟學</text:p>
          </table:table-cell>
          <table:table-cell table:style-name="ce14"/>
          <table:table-cell table:style-name="ce15" office:value-type="string" calcext:value-type="string">
            <text:p>9789864878017</text:p>
          </table:table-cell>
          <table:table-cell table:style-name="ce20" office:value-type="string" calcext:value-type="string">
            <text:p>圖解式金融市場常識與職業道德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3版</text:p>
          </table:table-cell>
          <table:table-cell table:style-name="ce5" office:value-type="string" calcext:value-type="string">
            <text:p>金融編輯小組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927197</text:p>
          </table:table-cell>
          <table:table-cell table:style-name="ce43" table:formula="of:=HYPERLINK([.O119])" office:value-type="string" office:string-value="https://www.airitibooks.com/Detail/Detail?PublicationID=P20190927197" calcext:value-type="string">
            <text:p>https://www.airitibooks.com/Detail/Detail?PublicationID=P20190927197</text:p>
          </table:table-cell>
          <table:table-cell table:number-columns-repeated="100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4876532</text:p>
          </table:table-cell>
          <table:table-cell table:style-name="ce20" office:value-type="string" calcext:value-type="string">
            <text:p>國文: 測驗(包含公文格式用語)焦點速成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8版</text:p>
          </table:table-cell>
          <table:table-cell table:style-name="ce5" office:value-type="string" calcext:value-type="string">
            <text:p>高朋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523027</text:p>
          </table:table-cell>
          <table:table-cell table:style-name="ce43" table:formula="of:=HYPERLINK([.O120])" office:value-type="string" office:string-value="https://www.airitibooks.com/Detail/Detail?PublicationID=P20190523027" calcext:value-type="string">
            <text:p>https://www.airitibooks.com/Detail/Detail?PublicationID=P20190523027</text:p>
          </table:table-cell>
          <table:table-cell table:number-columns-repeated="100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6181</text:p>
          </table:table-cell>
          <table:table-cell table:style-name="ce20" office:value-type="string" calcext:value-type="string">
            <text:p>不動產經紀相關法規概要&lt;&lt;條文解析+歷屆試題&gt;&gt;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林筱涵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22041</text:p>
          </table:table-cell>
          <table:table-cell table:style-name="ce43" table:formula="of:=HYPERLINK([.O121])" office:value-type="string" office:string-value="https://www.airitibooks.com/Detail/Detail?PublicationID=P20190322041" calcext:value-type="string">
            <text:p>https://www.airitibooks.com/Detail/Detail?PublicationID=P20190322041</text:p>
          </table:table-cell>
          <table:table-cell table:number-columns-repeated="100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5825</text:p>
          </table:table-cell>
          <table:table-cell table:style-name="ce20" office:value-type="string" calcext:value-type="string">
            <text:p>一次考上銀行: 銀行法(含概要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成在天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218026</text:p>
          </table:table-cell>
          <table:table-cell table:style-name="ce43" table:formula="of:=HYPERLINK([.O122])" office:value-type="string" office:string-value="https://www.airitibooks.com/Detail/Detail?PublicationID=P20190218026" calcext:value-type="string">
            <text:p>https://www.airitibooks.com/Detail/Detail?PublicationID=P20190218026</text:p>
          </table:table-cell>
          <table:table-cell table:number-columns-repeated="100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5 經濟學</text:p>
          </table:table-cell>
          <table:table-cell table:style-name="ce14"/>
          <table:table-cell table:style-name="ce15" office:value-type="string" calcext:value-type="string">
            <text:p>9789869225212</text:p>
          </table:table-cell>
          <table:table-cell table:style-name="ce20" office:value-type="string" calcext:value-type="string">
            <text:p>行動的勇氣: 危機與挑戰的回憶錄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班.柏南克</text:p>
          </table:table-cell>
          <table:table-cell table:style-name="ce5" office:value-type="string" calcext:value-type="string">
            <text:p>今周刊出版社</text:p>
          </table:table-cell>
          <table:table-cell table:style-name="ce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51201461</text:p>
          </table:table-cell>
          <table:table-cell table:style-name="ce43" table:formula="of:=HYPERLINK([.O123])" office:value-type="string" office:string-value="https://www.airitibooks.com/Detail/Detail?PublicationID=P20151201461" calcext:value-type="string">
            <text:p>https://www.airitibooks.com/Detail/Detail?PublicationID=P20151201461</text:p>
          </table:table-cell>
          <table:table-cell table:number-columns-repeated="100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101004 醫學之生化及分子生物</text:p>
          </table:table-cell>
          <table:table-cell table:style-name="ce14"/>
          <table:table-cell table:style-name="ce15" office:value-type="string" calcext:value-type="string">
            <text:p>9789866120794</text:p>
          </table:table-cell>
          <table:table-cell table:style-name="ce20" office:value-type="string" calcext:value-type="string">
            <text:p>簡明生物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最新修訂版</text:p>
          </table:table-cell>
          <table:table-cell table:style-name="ce5" office:value-type="string" calcext:value-type="string">
            <text:p>許錦龍,張讚昌,王翠霞,李怡侞,林怡礽 等</text:p>
          </table:table-cell>
          <table:table-cell table:style-name="ce5" office:value-type="string" calcext:value-type="string">
            <text:p>永大書局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28015</text:p>
          </table:table-cell>
          <table:table-cell table:style-name="ce43" table:formula="of:=HYPERLINK([.O124])" office:value-type="string" office:string-value="https://www.airitibooks.com/Detail/Detail?PublicationID=P20180628015" calcext:value-type="string">
            <text:p>https://www.airitibooks.com/Detail/Detail?PublicationID=P20180628015</text:p>
          </table:table-cell>
          <table:table-cell table:number-columns-repeated="100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4341221</text:p>
          </table:table-cell>
          <table:table-cell table:style-name="ce20" office:value-type="string" calcext:value-type="string">
            <text:p>自己的貼圖自己賣: Line原創貼圖的角色經濟學!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吳宜瑾</text:p>
          </table:table-cell>
          <table:table-cell table:style-name="ce5" office:value-type="string" calcext:value-type="string">
            <text:p>博碩文化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0706041</text:p>
          </table:table-cell>
          <table:table-cell table:style-name="ce43" table:formula="of:=HYPERLINK([.O125])" office:value-type="string" office:string-value="https://www.airitibooks.com/Detail/Detail?PublicationID=P20170706041" calcext:value-type="string">
            <text:p>https://www.airitibooks.com/Detail/Detail?PublicationID=P20170706041</text:p>
          </table:table-cell>
          <table:table-cell table:number-columns-repeated="100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E01 機械固力</text:p>
          </table:table-cell>
          <table:table-cell table:style-name="ce14"/>
          <table:table-cell table:style-name="ce15" office:value-type="string" calcext:value-type="string">
            <text:p>9789864878529</text:p>
          </table:table-cell>
          <table:table-cell table:style-name="ce20" office:value-type="string" calcext:value-type="string">
            <text:p>機械原理(含概要大意)實力養成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周家輔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1009011</text:p>
          </table:table-cell>
          <table:table-cell table:style-name="ce43" table:formula="of:=HYPERLINK([.O126])" office:value-type="string" office:string-value="https://www.airitibooks.com/Detail/Detail?PublicationID=P20191009011" calcext:value-type="string">
            <text:p>https://www.airitibooks.com/Detail/Detail?PublicationID=P20191009011</text:p>
          </table:table-cell>
          <table:table-cell table:number-columns-repeated="100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880</text:p>
          </table:table-cell>
          <table:table-cell table:style-name="ce20" office:value-type="string" calcext:value-type="string">
            <text:p>國文: 作文完勝秘笈18招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5版</text:p>
          </table:table-cell>
          <table:table-cell table:style-name="ce5" office:value-type="string" calcext:value-type="string">
            <text:p>黃淑真,陳麗玲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02007</text:p>
          </table:table-cell>
          <table:table-cell table:style-name="ce43" table:formula="of:=HYPERLINK([.O127])" office:value-type="string" office:string-value="https://www.airitibooks.com/Detail/Detail?PublicationID=P20181102007" calcext:value-type="string">
            <text:p>https://www.airitibooks.com/Detail/Detail?PublicationID=P20181102007</text:p>
          </table:table-cell>
          <table:table-cell table:number-columns-repeated="100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B101008 保健營養</text:p>
          </table:table-cell>
          <table:table-cell table:style-name="ce14"/>
          <table:table-cell table:style-name="ce15" office:value-type="string" calcext:value-type="string">
            <text:p>9789863584551</text:p>
          </table:table-cell>
          <table:table-cell table:style-name="ce20" office:value-type="string" calcext:value-type="string">
            <text:p>菜醫師, 借過一下: 克拉克見習日誌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九日</text:p>
          </table:table-cell>
          <table:table-cell table:style-name="ce5" office:value-type="string" calcext:value-type="string">
            <text:p>白象文化事業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518018</text:p>
          </table:table-cell>
          <table:table-cell table:style-name="ce43" table:formula="of:=HYPERLINK([.O128])" office:value-type="string" office:string-value="https://www.airitibooks.com/Detail/Detail?PublicationID=P20180518018" calcext:value-type="string">
            <text:p>https://www.airitibooks.com/Detail/Detail?PublicationID=P20180518018</text:p>
          </table:table-cell>
          <table:table-cell table:number-columns-repeated="100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897</text:p>
          </table:table-cell>
          <table:table-cell table:style-name="ce20" office:value-type="string" calcext:value-type="string">
            <text:p>名師壓箱秘笈: 教育測驗與統計(含概要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6版</text:p>
          </table:table-cell>
          <table:table-cell table:style-name="ce5" office:value-type="string" calcext:value-type="string">
            <text:p>舒懷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05005</text:p>
          </table:table-cell>
          <table:table-cell table:style-name="ce43" table:formula="of:=HYPERLINK([.O129])" office:value-type="string" office:string-value="https://www.airitibooks.com/Detail/Detail?PublicationID=P20181105005" calcext:value-type="string">
            <text:p>https://www.airitibooks.com/Detail/Detail?PublicationID=P20181105005</text:p>
          </table:table-cell>
          <table:table-cell table:number-columns-repeated="100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2487051</text:p>
          </table:table-cell>
          <table:table-cell table:style-name="ce20" office:value-type="string" calcext:value-type="string">
            <text:p>最啟發人心的英文得獎感言: EZ TALK總編嚴選特刊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EZ叢書館編輯部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413080</text:p>
          </table:table-cell>
          <table:table-cell table:style-name="ce43" table:formula="of:=HYPERLINK([.O130])" office:value-type="string" office:string-value="https://www.airitibooks.com/Detail/Detail?PublicationID=P20180413080" calcext:value-type="string">
            <text:p>https://www.airitibooks.com/Detail/Detail?PublicationID=P20180413080</text:p>
          </table:table-cell>
          <table:table-cell table:number-columns-repeated="100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2 管理二(行銷、生管、資管、交管、作業研究/數量方法)</text:p>
          </table:table-cell>
          <table:table-cell table:style-name="ce14"/>
          <table:table-cell table:style-name="ce15" office:value-type="string" calcext:value-type="string">
            <text:p>9789862019740</text:p>
          </table:table-cell>
          <table:table-cell table:style-name="ce20" office:value-type="string" calcext:value-type="string">
            <text:p>學會專案管理的11堂課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鍾文武</text:p>
          </table:table-cell>
          <table:table-cell table:style-name="ce5" office:value-type="string" calcext:value-type="string">
            <text:p>博碩文化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0706048</text:p>
          </table:table-cell>
          <table:table-cell table:style-name="ce43" table:formula="of:=HYPERLINK([.O131])" office:value-type="string" office:string-value="https://www.airitibooks.com/Detail/Detail?PublicationID=P20170706048" calcext:value-type="string">
            <text:p>https://www.airitibooks.com/Detail/Detail?PublicationID=P20170706048</text:p>
          </table:table-cell>
          <table:table-cell table:number-columns-repeated="100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869084703</text:p>
          </table:table-cell>
          <table:table-cell table:style-name="ce20" office:value-type="string" calcext:value-type="string">
            <text:p>阿納絲塔夏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弗拉狄米爾.米格烈</text:p>
          </table:table-cell>
          <table:table-cell table:style-name="ce5" office:value-type="string" calcext:value-type="string">
            <text:p>拾光雪松出版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50720017</text:p>
          </table:table-cell>
          <table:table-cell table:style-name="ce43" table:formula="of:=HYPERLINK([.O132])" office:value-type="string" office:string-value="https://www.airitibooks.com/Detail/Detail?PublicationID=P20150720017" calcext:value-type="string">
            <text:p>https://www.airitibooks.com/Detail/Detail?PublicationID=P20150720017</text:p>
          </table:table-cell>
          <table:table-cell table:number-columns-repeated="100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7720</text:p>
          </table:table-cell>
          <table:table-cell table:style-name="ce20" office:value-type="string" calcext:value-type="string">
            <text:p>法學緒論(法律常識)高分題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8版</text:p>
          </table:table-cell>
          <table:table-cell table:style-name="ce5" office:value-type="string" calcext:value-type="string">
            <text:p>羅格思,章庠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927184</text:p>
          </table:table-cell>
          <table:table-cell table:style-name="ce43" table:formula="of:=HYPERLINK([.O133])" office:value-type="string" office:string-value="https://www.airitibooks.com/Detail/Detail?PublicationID=P20190927184" calcext:value-type="string">
            <text:p>https://www.airitibooks.com/Detail/Detail?PublicationID=P20190927184</text:p>
          </table:table-cell>
          <table:table-cell table:number-columns-repeated="100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5986537</text:p>
          </table:table-cell>
          <table:table-cell table:style-name="ce20" office:value-type="string" calcext:value-type="string">
            <text:p>烽火家人: 從原生家庭看自我成長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楊蓓</text:p>
          </table:table-cell>
          <table:table-cell table:style-name="ce5" office:value-type="string" calcext:value-type="string">
            <text:p>法鼓文化事業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14050</text:p>
          </table:table-cell>
          <table:table-cell table:style-name="ce43" table:formula="of:=HYPERLINK([.O134])" office:value-type="string" office:string-value="https://www.airitibooks.com/Detail/Detail?PublicationID=P20190314050" calcext:value-type="string">
            <text:p>https://www.airitibooks.com/Detail/Detail?PublicationID=P20190314050</text:p>
          </table:table-cell>
          <table:table-cell table:number-columns-repeated="100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333009</text:p>
          </table:table-cell>
          <table:table-cell table:style-name="ce20" office:value-type="string" calcext:value-type="string">
            <text:p>不要只學英文, 重灌你的頭腦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Dr. Chinglish</text:p>
          </table:table-cell>
          <table:table-cell table:style-name="ce5" office:value-type="string" calcext:value-type="string">
            <text:p>卿格立師（白象）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中英對照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13004</text:p>
          </table:table-cell>
          <table:table-cell table:style-name="ce43" table:formula="of:=HYPERLINK([.O135])" office:value-type="string" office:string-value="https://www.airitibooks.com/Detail/Detail?PublicationID=P20180613004" calcext:value-type="string">
            <text:p>https://www.airitibooks.com/Detail/Detail?PublicationID=P20180613004</text:p>
          </table:table-cell>
          <table:table-cell table:number-columns-repeated="100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4341696</text:p>
          </table:table-cell>
          <table:table-cell table:style-name="ce20" office:value-type="string" calcext:value-type="string">
            <text:p>史上最強!LINE 動態貼圖: 設計.行銷.經營必殺技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吳宜瑾</text:p>
          </table:table-cell>
          <table:table-cell table:style-name="ce5" office:value-type="string" calcext:value-type="string">
            <text:p>博碩文化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0706043</text:p>
          </table:table-cell>
          <table:table-cell table:style-name="ce43" table:formula="of:=HYPERLINK([.O136])" office:value-type="string" office:string-value="https://www.airitibooks.com/Detail/Detail?PublicationID=P20170706043" calcext:value-type="string">
            <text:p>https://www.airitibooks.com/Detail/Detail?PublicationID=P20170706043</text:p>
          </table:table-cell>
          <table:table-cell table:number-columns-repeated="100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576938368</text:p>
          </table:table-cell>
          <table:table-cell table:style-name="ce20" office:value-type="string" calcext:value-type="string">
            <text:p>如是深戲: 觀.諮商.美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金樹人</text:p>
          </table:table-cell>
          <table:table-cell table:style-name="ce5" office:value-type="string" calcext:value-type="string">
            <text:p>張老師文化事業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40521165</text:p>
          </table:table-cell>
          <table:table-cell table:style-name="ce43" table:formula="of:=HYPERLINK([.O137])" office:value-type="string" office:string-value="https://www.airitibooks.com/Detail/Detail?PublicationID=P20140521165" calcext:value-type="string">
            <text:p>https://www.airitibooks.com/Detail/Detail?PublicationID=P20140521165</text:p>
          </table:table-cell>
          <table:table-cell table:number-columns-repeated="100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9649704</text:p>
          </table:table-cell>
          <table:table-cell table:style-name="ce20" office:value-type="string" calcext:value-type="string">
            <text:p>一擊必中的狙擊手法則: 商場如戰場, 學習狙擊手思維, 用最少資源達成不可能的任務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大衛.艾莫蘭(David Amerland)</text:p>
          </table:table-cell>
          <table:table-cell table:style-name="ce5" office:value-type="string" calcext:value-type="string">
            <text:p>核果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18002</text:p>
          </table:table-cell>
          <table:table-cell table:style-name="ce43" table:formula="of:=HYPERLINK([.O138])" office:value-type="string" office:string-value="https://www.airitibooks.com/Detail/Detail?PublicationID=P20181018002" calcext:value-type="string">
            <text:p>https://www.airitibooks.com/Detail/Detail?PublicationID=P20181018002</text:p>
          </table:table-cell>
          <table:table-cell table:number-columns-repeated="100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5887</text:p>
          </table:table-cell>
          <table:table-cell table:style-name="ce20" office:value-type="string" calcext:value-type="string">
            <text:p>政府採購法重點統整+高分題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歐欣亞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218021</text:p>
          </table:table-cell>
          <table:table-cell table:style-name="ce43" table:formula="of:=HYPERLINK([.O139])" office:value-type="string" office:string-value="https://www.airitibooks.com/Detail/Detail?PublicationID=P20190218021" calcext:value-type="string">
            <text:p>https://www.airitibooks.com/Detail/Detail?PublicationID=P20190218021</text:p>
          </table:table-cell>
          <table:table-cell table:number-columns-repeated="100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0430516</text:p>
          </table:table-cell>
          <table:table-cell table:style-name="ce20" office:value-type="string" calcext:value-type="string">
            <text:p>戲曲導演概論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張旭南</text:p>
          </table:table-cell>
          <table:table-cell table:style-name="ce5" office:value-type="string" calcext:value-type="string">
            <text:p>國立臺灣戲曲學院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14179</text:p>
          </table:table-cell>
          <table:table-cell table:style-name="ce43" table:formula="of:=HYPERLINK([.O140])" office:value-type="string" office:string-value="https://www.airitibooks.com/Detail/Detail?PublicationID=P20190314179" calcext:value-type="string">
            <text:p>https://www.airitibooks.com/Detail/Detail?PublicationID=P20190314179</text:p>
          </table:table-cell>
          <table:table-cell table:number-columns-repeated="100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5993</text:p>
          </table:table-cell>
          <table:table-cell table:style-name="ce20" office:value-type="string" calcext:value-type="string">
            <text:p>國考大師教您輕鬆讀懂民法總則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8版</text:p>
          </table:table-cell>
          <table:table-cell table:style-name="ce5" office:value-type="string" calcext:value-type="string">
            <text:p>任穎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218004</text:p>
          </table:table-cell>
          <table:table-cell table:style-name="ce43" table:formula="of:=HYPERLINK([.O141])" office:value-type="string" office:string-value="https://www.airitibooks.com/Detail/Detail?PublicationID=P20190218004" calcext:value-type="string">
            <text:p>https://www.airitibooks.com/Detail/Detail?PublicationID=P20190218004</text:p>
          </table:table-cell>
          <table:table-cell table:number-columns-repeated="100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869595407</text:p>
          </table:table-cell>
          <table:table-cell table:style-name="ce20" office:value-type="string" calcext:value-type="string">
            <text:p>從心設定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馬冠中,楊秀珍</text:p>
          </table:table-cell>
          <table:table-cell table:style-name="ce5" office:value-type="string" calcext:value-type="string">
            <text:p>賽斯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511031</text:p>
          </table:table-cell>
          <table:table-cell table:style-name="ce43" table:formula="of:=HYPERLINK([.O142])" office:value-type="string" office:string-value="https://www.airitibooks.com/Detail/Detail?PublicationID=P20180511031" calcext:value-type="string">
            <text:p>https://www.airitibooks.com/Detail/Detail?PublicationID=P20180511031</text:p>
          </table:table-cell>
          <table:table-cell table:number-columns-repeated="100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1020A9 神經內科</text:p>
          </table:table-cell>
          <table:table-cell table:style-name="ce14"/>
          <table:table-cell table:style-name="ce15" office:value-type="string" calcext:value-type="string">
            <text:p>9789578950290</text:p>
          </table:table-cell>
          <table:table-cell table:style-name="ce20" office:value-type="string" calcext:value-type="string">
            <text:p>困在大腦裡的人: 揭開腦死.昏迷.植物人的意識世界, 一位腦神經科學家探索生與死的邊界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安卓恩.歐文(Adrian Owen)</text:p>
          </table:table-cell>
          <table:table-cell table:style-name="ce5" office:value-type="string" calcext:value-type="string">
            <text:p>采實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907003</text:p>
          </table:table-cell>
          <table:table-cell table:style-name="ce43" table:formula="of:=HYPERLINK([.O143])" office:value-type="string" office:string-value="https://www.airitibooks.com/Detail/Detail?PublicationID=P20180907003" calcext:value-type="string">
            <text:p>https://www.airitibooks.com/Detail/Detail?PublicationID=P20180907003</text:p>
          </table:table-cell>
          <table:table-cell table:number-columns-repeated="100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862483565</text:p>
          </table:table-cell>
          <table:table-cell table:style-name="ce20" office:value-type="string" calcext:value-type="string">
            <text:p>Yammy Brunch!我的美好食光小日子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熱氣球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40507003</text:p>
          </table:table-cell>
          <table:table-cell table:style-name="ce43" table:formula="of:=HYPERLINK([.O144])" office:value-type="string" office:string-value="https://www.airitibooks.com/Detail/Detail?PublicationID=P20140507003" calcext:value-type="string">
            <text:p>https://www.airitibooks.com/Detail/Detail?PublicationID=P20140507003</text:p>
          </table:table-cell>
          <table:table-cell table:number-columns-repeated="100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101008 保健營養</text:p>
          </table:table-cell>
          <table:table-cell table:style-name="ce14"/>
          <table:table-cell table:style-name="ce15" office:value-type="string" calcext:value-type="string">
            <text:p>9789869459358</text:p>
          </table:table-cell>
          <table:table-cell table:style-name="ce20" office:value-type="string" calcext:value-type="string">
            <text:p>營養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金蘭馨,陳文麗,鄭惠珍,黃秀珠,洪淑麗 等</text:p>
          </table:table-cell>
          <table:table-cell table:style-name="ce5" office:value-type="string" calcext:value-type="string">
            <text:p>永大書局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28022</text:p>
          </table:table-cell>
          <table:table-cell table:style-name="ce43" table:formula="of:=HYPERLINK([.O145])" office:value-type="string" office:string-value="https://www.airitibooks.com/Detail/Detail?PublicationID=P20180628022" calcext:value-type="string">
            <text:p>https://www.airitibooks.com/Detail/Detail?PublicationID=P20180628022</text:p>
          </table:table-cell>
          <table:table-cell table:number-columns-repeated="100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0556711</text:p>
          </table:table-cell>
          <table:table-cell table:style-name="ce20" office:value-type="string" calcext:value-type="string">
            <text:p>台北.職人食代: 探尋心滋味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王瑞瑤,毛奇,林家昌,梁旅珠,魚夫 等</text:p>
          </table:table-cell>
          <table:table-cell table:style-name="ce5" office:value-type="string" calcext:value-type="string">
            <text:p>臺北市政府觀光傳播局（秀威）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20006</text:p>
          </table:table-cell>
          <table:table-cell table:style-name="ce43" table:formula="of:=HYPERLINK([.O146])" office:value-type="string" office:string-value="https://www.airitibooks.com/Detail/Detail?PublicationID=P20180620006" calcext:value-type="string">
            <text:p>https://www.airitibooks.com/Detail/Detail?PublicationID=P20180620006</text:p>
          </table:table-cell>
          <table:table-cell table:number-columns-repeated="100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9157681</text:p>
          </table:table-cell>
          <table:table-cell table:style-name="ce20" office:value-type="string" calcext:value-type="string">
            <text:p>CYNTHIA美宅美好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張馨</text:p>
          </table:table-cell>
          <table:table-cell table:style-name="ce5" office:value-type="string" calcext:value-type="string">
            <text:p>幸福空間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525028</text:p>
          </table:table-cell>
          <table:table-cell table:style-name="ce43" table:formula="of:=HYPERLINK([.O147])" office:value-type="string" office:string-value="https://www.airitibooks.com/Detail/Detail?PublicationID=P20180525028" calcext:value-type="string">
            <text:p>https://www.airitibooks.com/Detail/Detail?PublicationID=P20180525028</text:p>
          </table:table-cell>
          <table:table-cell table:number-columns-repeated="100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4 政治學</text:p>
          </table:table-cell>
          <table:table-cell table:style-name="ce14"/>
          <table:table-cell table:style-name="ce15" office:value-type="string" calcext:value-type="string">
            <text:p>9789864872121</text:p>
          </table:table-cell>
          <table:table-cell table:style-name="ce20" office:value-type="string" calcext:value-type="string">
            <text:p>政治學概要頻出題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蔡力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208010</text:p>
          </table:table-cell>
          <table:table-cell table:style-name="ce43" table:formula="of:=HYPERLINK([.O148])" office:value-type="string" office:string-value="https://www.airitibooks.com/Detail/Detail?PublicationID=P20180208010" calcext:value-type="string">
            <text:p>https://www.airitibooks.com/Detail/Detail?PublicationID=P20180208010</text:p>
          </table:table-cell>
          <table:table-cell table:number-columns-repeated="100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3715</text:p>
          </table:table-cell>
          <table:table-cell table:style-name="ce20" office:value-type="string" calcext:value-type="string">
            <text:p>主題式行銷學(含行銷管理學)高分題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3版</text:p>
          </table:table-cell>
          <table:table-cell table:style-name="ce5" office:value-type="string" calcext:value-type="string">
            <text:p>張恆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26026</text:p>
          </table:table-cell>
          <table:table-cell table:style-name="ce43" table:formula="of:=HYPERLINK([.O149])" office:value-type="string" office:string-value="https://www.airitibooks.com/Detail/Detail?PublicationID=P20181026026" calcext:value-type="string">
            <text:p>https://www.airitibooks.com/Detail/Detail?PublicationID=P20181026026</text:p>
          </table:table-cell>
          <table:table-cell table:number-columns-repeated="100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3517</text:p>
          </table:table-cell>
          <table:table-cell table:style-name="ce20" office:value-type="string" calcext:value-type="string">
            <text:p>理財規劃人員專業能力測驗一次過關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可樂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26028</text:p>
          </table:table-cell>
          <table:table-cell table:style-name="ce43" table:formula="of:=HYPERLINK([.O150])" office:value-type="string" office:string-value="https://www.airitibooks.com/Detail/Detail?PublicationID=P20181026028" calcext:value-type="string">
            <text:p>https://www.airitibooks.com/Detail/Detail?PublicationID=P20181026028</text:p>
          </table:table-cell>
          <table:table-cell table:number-columns-repeated="100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9301282</text:p>
          </table:table-cell>
          <table:table-cell table:style-name="ce20" office:value-type="string" calcext:value-type="string">
            <text:p>偷吃步!用中文溜日語: 世界第一簡單中文拼音學習法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田中紀子,杉本愛子</text:p>
          </table:table-cell>
          <table:table-cell table:style-name="ce5" office:value-type="string" calcext:value-type="string">
            <text:p>布可屋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29058</text:p>
          </table:table-cell>
          <table:table-cell table:style-name="ce43" table:formula="of:=HYPERLINK([.O151])" office:value-type="string" office:string-value="https://www.airitibooks.com/Detail/Detail?PublicationID=P20171129058" calcext:value-type="string">
            <text:p>https://www.airitibooks.com/Detail/Detail?PublicationID=P20171129058</text:p>
          </table:table-cell>
          <table:table-cell table:number-columns-repeated="100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881</text:p>
          </table:table-cell>
          <table:table-cell table:style-name="ce20" office:value-type="string" calcext:value-type="string">
            <text:p>事務管理(含概要.大意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0版</text:p>
          </table:table-cell>
          <table:table-cell table:style-name="ce5" office:value-type="string" calcext:value-type="string">
            <text:p>白崑成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1009002</text:p>
          </table:table-cell>
          <table:table-cell table:style-name="ce43" table:formula="of:=HYPERLINK([.O152])" office:value-type="string" office:string-value="https://www.airitibooks.com/Detail/Detail?PublicationID=P20191009002" calcext:value-type="string">
            <text:p>https://www.airitibooks.com/Detail/Detail?PublicationID=P20191009002</text:p>
          </table:table-cell>
          <table:table-cell table:number-columns-repeated="100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6939136</text:p>
          </table:table-cell>
          <table:table-cell table:style-name="ce20" office:value-type="string" calcext:value-type="string">
            <text:p>強化動機 承諾改變: 動機式晤談實務工作手冊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陳偉任</text:p>
          </table:table-cell>
          <table:table-cell table:style-name="ce5" office:value-type="string" calcext:value-type="string">
            <text:p>張老師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16015</text:p>
          </table:table-cell>
          <table:table-cell table:style-name="ce43" table:formula="of:=HYPERLINK([.O153])" office:value-type="string" office:string-value="https://www.airitibooks.com/Detail/Detail?PublicationID=P20180816015" calcext:value-type="string">
            <text:p>https://www.airitibooks.com/Detail/Detail?PublicationID=P20180816015</text:p>
          </table:table-cell>
          <table:table-cell table:number-columns-repeated="100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3258</text:p>
          </table:table-cell>
          <table:table-cell table:style-name="ce20" office:value-type="string" calcext:value-type="string">
            <text:p>文化行政類專業科目(五)歷屆試題精闢新解&lt;&lt;藝術概論&gt;&gt;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3版</text:p>
          </table:table-cell>
          <table:table-cell table:style-name="ce5" office:value-type="string" calcext:value-type="string">
            <text:p>潘雲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04016</text:p>
          </table:table-cell>
          <table:table-cell table:style-name="ce43" table:formula="of:=HYPERLINK([.O154])" office:value-type="string" office:string-value="https://www.airitibooks.com/Detail/Detail?PublicationID=P20180604016" calcext:value-type="string">
            <text:p>https://www.airitibooks.com/Detail/Detail?PublicationID=P20180604016</text:p>
          </table:table-cell>
          <table:table-cell table:number-columns-repeated="100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577325495</text:p>
          </table:table-cell>
          <table:table-cell table:style-name="ce20" office:value-type="string" calcext:value-type="string">
            <text:p>媒玩.媒瞭.學媒體: 媒體素養教學寶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鄭智仁</text:p>
          </table:table-cell>
          <table:table-cell table:style-name="ce5" office:value-type="string" calcext:value-type="string">
            <text:p>巨流圖書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16004</text:p>
          </table:table-cell>
          <table:table-cell table:style-name="ce43" table:formula="of:=HYPERLINK([.O155])" office:value-type="string" office:string-value="https://www.airitibooks.com/Detail/Detail?PublicationID=P20180816004" calcext:value-type="string">
            <text:p>https://www.airitibooks.com/Detail/Detail?PublicationID=P20180816004</text:p>
          </table:table-cell>
          <table:table-cell table:number-columns-repeated="100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3661</text:p>
          </table:table-cell>
          <table:table-cell table:style-name="ce20" office:value-type="string" calcext:value-type="string">
            <text:p>捷運招考超強三合一: 含國文(國學常識及公文寫作).英文.邏輯分析(數理邏輯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千華名師群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09004</text:p>
          </table:table-cell>
          <table:table-cell table:style-name="ce43" table:formula="of:=HYPERLINK([.O156])" office:value-type="string" office:string-value="https://www.airitibooks.com/Detail/Detail?PublicationID=P20180809004" calcext:value-type="string">
            <text:p>https://www.airitibooks.com/Detail/Detail?PublicationID=P20180809004</text:p>
          </table:table-cell>
          <table:table-cell table:number-columns-repeated="100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9337007</text:p>
          </table:table-cell>
          <table:table-cell table:style-name="ce20" office:value-type="string" calcext:value-type="string">
            <text:p>我的第一本廣東話學習書: 旅遊經商.遊學留學必備寶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施銘瑋,何美玲</text:p>
          </table:table-cell>
          <table:table-cell table:style-name="ce5" office:value-type="string" calcext:value-type="string">
            <text:p>布可屋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29141</text:p>
          </table:table-cell>
          <table:table-cell table:style-name="ce43" table:formula="of:=HYPERLINK([.O157])" office:value-type="string" office:string-value="https://www.airitibooks.com/Detail/Detail?PublicationID=P20171129141" calcext:value-type="string">
            <text:p>https://www.airitibooks.com/Detail/Detail?PublicationID=P20171129141</text:p>
          </table:table-cell>
          <table:table-cell table:number-columns-repeated="100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9 傳播學</text:p>
          </table:table-cell>
          <table:table-cell table:style-name="ce14"/>
          <table:table-cell table:style-name="ce15" office:value-type="string" calcext:value-type="string">
            <text:p>9789862486252</text:p>
          </table:table-cell>
          <table:table-cell table:style-name="ce20" office:value-type="string" calcext:value-type="string">
            <text:p>不瞎掰流行語: EZ TALK總編嚴選特刊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EZ叢書館編輯部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30026</text:p>
          </table:table-cell>
          <table:table-cell table:style-name="ce43" table:formula="of:=HYPERLINK([.O158])" office:value-type="string" office:string-value="https://www.airitibooks.com/Detail/Detail?PublicationID=P20171130026" calcext:value-type="string">
            <text:p>https://www.airitibooks.com/Detail/Detail?PublicationID=P20171130026</text:p>
          </table:table-cell>
          <table:table-cell table:number-columns-repeated="100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577275318</text:p>
          </table:table-cell>
          <table:table-cell table:style-name="ce20" office:value-type="string" calcext:value-type="string">
            <text:p>塵泥無礙香如故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白培英</text:p>
          </table:table-cell>
          <table:table-cell table:style-name="ce5" office:value-type="string" calcext:value-type="string">
            <text:p>財團法人基督教宇宙光全人關懷機構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01013</text:p>
          </table:table-cell>
          <table:table-cell table:style-name="ce43" table:formula="of:=HYPERLINK([.O159])" office:value-type="string" office:string-value="https://www.airitibooks.com/Detail/Detail?PublicationID=P20181101013" calcext:value-type="string">
            <text:p>https://www.airitibooks.com/Detail/Detail?PublicationID=P20181101013</text:p>
          </table:table-cell>
          <table:table-cell table:number-columns-repeated="100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3739</text:p>
          </table:table-cell>
          <table:table-cell table:style-name="ce20" office:value-type="string" calcext:value-type="string">
            <text:p>國文高分題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8版</text:p>
          </table:table-cell>
          <table:table-cell table:style-name="ce5" office:value-type="string" calcext:value-type="string">
            <text:p>高朋,尚榜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26022</text:p>
          </table:table-cell>
          <table:table-cell table:style-name="ce43" table:formula="of:=HYPERLINK([.O160])" office:value-type="string" office:string-value="https://www.airitibooks.com/Detail/Detail?PublicationID=P20181026022" calcext:value-type="string">
            <text:p>https://www.airitibooks.com/Detail/Detail?PublicationID=P20181026022</text:p>
          </table:table-cell>
          <table:table-cell table:number-columns-repeated="100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8215</text:p>
          </table:table-cell>
          <table:table-cell table:style-name="ce20" office:value-type="string" calcext:value-type="string">
            <text:p>逼真!公民模擬題庫+歷年試題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7版</text:p>
          </table:table-cell>
          <table:table-cell table:style-name="ce5" office:value-type="string" calcext:value-type="string">
            <text:p>汪大成,蔡力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1009003</text:p>
          </table:table-cell>
          <table:table-cell table:style-name="ce43" table:formula="of:=HYPERLINK([.O161])" office:value-type="string" office:string-value="https://www.airitibooks.com/Detail/Detail?PublicationID=P20191009003" calcext:value-type="string">
            <text:p>https://www.airitibooks.com/Detail/Detail?PublicationID=P20191009003</text:p>
          </table:table-cell>
          <table:table-cell table:number-columns-repeated="100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1030B0 中醫藥</text:p>
          </table:table-cell>
          <table:table-cell table:style-name="ce14"/>
          <table:table-cell table:style-name="ce15" office:value-type="string" calcext:value-type="string">
            <text:p>9789865636975</text:p>
          </table:table-cell>
          <table:table-cell table:style-name="ce20" office:value-type="string" calcext:value-type="string">
            <text:p>一百天快速學開中藥方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楊進,黃煌,朱麗江</text:p>
          </table:table-cell>
          <table:table-cell table:style-name="ce5" office:value-type="string" calcext:value-type="string">
            <text:p>華志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112006</text:p>
          </table:table-cell>
          <table:table-cell table:style-name="ce43" table:formula="of:=HYPERLINK([.O162])" office:value-type="string" office:string-value="https://www.airitibooks.com/Detail/Detail?PublicationID=P20180112006" calcext:value-type="string">
            <text:p>https://www.airitibooks.com/Detail/Detail?PublicationID=P20180112006</text:p>
          </table:table-cell>
          <table:table-cell table:number-columns-repeated="100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9425711</text:p>
          </table:table-cell>
          <table:table-cell table:style-name="ce20" office:value-type="string" calcext:value-type="string">
            <text:p>民法概要(不動產經紀人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江承欣</text:p>
          </table:table-cell>
          <table:table-cell table:style-name="ce5" office:value-type="string" calcext:value-type="string">
            <text:p>考用出版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413168</text:p>
          </table:table-cell>
          <table:table-cell table:style-name="ce43" table:formula="of:=HYPERLINK([.O163])" office:value-type="string" office:string-value="https://www.airitibooks.com/Detail/Detail?PublicationID=P20180413168" calcext:value-type="string">
            <text:p>https://www.airitibooks.com/Detail/Detail?PublicationID=P20180413168</text:p>
          </table:table-cell>
          <table:table-cell table:number-columns-repeated="100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869481083</text:p>
          </table:table-cell>
          <table:table-cell table:style-name="ce20" office:value-type="string" calcext:value-type="string">
            <text:p>社會學小辭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陳思緯</text:p>
          </table:table-cell>
          <table:table-cell table:style-name="ce5" office:value-type="string" calcext:value-type="string">
            <text:p>考用出版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413184</text:p>
          </table:table-cell>
          <table:table-cell table:style-name="ce43" table:formula="of:=HYPERLINK([.O164])" office:value-type="string" office:string-value="https://www.airitibooks.com/Detail/Detail?PublicationID=P20180413184" calcext:value-type="string">
            <text:p>https://www.airitibooks.com/Detail/Detail?PublicationID=P20180413184</text:p>
          </table:table-cell>
          <table:table-cell table:number-columns-repeated="100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874</text:p>
          </table:table-cell>
          <table:table-cell table:style-name="ce20" office:value-type="string" calcext:value-type="string">
            <text:p>鐵路法(含概要.大意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0版</text:p>
          </table:table-cell>
          <table:table-cell table:style-name="ce5" office:value-type="string" calcext:value-type="string">
            <text:p>白崑成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1009004</text:p>
          </table:table-cell>
          <table:table-cell table:style-name="ce43" table:formula="of:=HYPERLINK([.O165])" office:value-type="string" office:string-value="https://www.airitibooks.com/Detail/Detail?PublicationID=P20191009004" calcext:value-type="string">
            <text:p>https://www.airitibooks.com/Detail/Detail?PublicationID=P20191009004</text:p>
          </table:table-cell>
          <table:table-cell table:number-columns-repeated="100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9631723</text:p>
          </table:table-cell>
          <table:table-cell table:style-name="ce20" office:value-type="string" calcext:value-type="string">
            <text:p>留聲年代: 電影.文學.老唱片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李志銘</text:p>
          </table:table-cell>
          <table:table-cell table:style-name="ce5" office:value-type="string" calcext:value-type="string">
            <text:p>南方家園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30001</text:p>
          </table:table-cell>
          <table:table-cell table:style-name="ce43" table:formula="of:=HYPERLINK([.O166])" office:value-type="string" office:string-value="https://www.airitibooks.com/Detail/Detail?PublicationID=P20181130001" calcext:value-type="string">
            <text:p>https://www.airitibooks.com/Detail/Detail?PublicationID=P20181130001</text:p>
          </table:table-cell>
          <table:table-cell table:number-columns-repeated="100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5616878</text:p>
          </table:table-cell>
          <table:table-cell table:style-name="ce20" office:value-type="string" calcext:value-type="string">
            <text:p>Go吧!用簡易韓語遊韓國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林大君</text:p>
          </table:table-cell>
          <table:table-cell table:style-name="ce5" office:value-type="string" calcext:value-type="string">
            <text:p>哈福企業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29074</text:p>
          </table:table-cell>
          <table:table-cell table:style-name="ce43" table:formula="of:=HYPERLINK([.O167])" office:value-type="string" office:string-value="https://www.airitibooks.com/Detail/Detail?PublicationID=P20171129074" calcext:value-type="string">
            <text:p>https://www.airitibooks.com/Detail/Detail?PublicationID=P20171129074</text:p>
          </table:table-cell>
          <table:table-cell table:number-columns-repeated="100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2010B0 動物學</text:p>
          </table:table-cell>
          <table:table-cell table:style-name="ce14"/>
          <table:table-cell table:style-name="ce15" office:value-type="string" calcext:value-type="string">
            <text:p>9789865918514</text:p>
          </table:table-cell>
          <table:table-cell table:style-name="ce20" office:value-type="string" calcext:value-type="string">
            <text:p>國家地理: 狗語解析指南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阿萊.亞歷山大.紐曼(Aline Alexander, Newman),葛瑞.魏茲曼(Gary Weitzman)</text:p>
          </table:table-cell>
          <table:table-cell table:style-name="ce5" office:value-type="string" calcext:value-type="string">
            <text:p>大石國際文化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15036</text:p>
          </table:table-cell>
          <table:table-cell table:style-name="ce43" table:formula="of:=HYPERLINK([.O168])" office:value-type="string" office:string-value="https://www.airitibooks.com/Detail/Detail?PublicationID=P20181115036" calcext:value-type="string">
            <text:p>https://www.airitibooks.com/Detail/Detail?PublicationID=P20181115036</text:p>
          </table:table-cell>
          <table:table-cell table:number-columns-repeated="100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6174</text:p>
          </table:table-cell>
          <table:table-cell table:style-name="ce20" office:value-type="string" calcext:value-type="string">
            <text:p>不動產估價概要&lt;&lt;條文解析+歷屆試題&gt;&gt;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林筱涵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218032</text:p>
          </table:table-cell>
          <table:table-cell table:style-name="ce43" table:formula="of:=HYPERLINK([.O169])" office:value-type="string" office:string-value="https://www.airitibooks.com/Detail/Detail?PublicationID=P20190218032" calcext:value-type="string">
            <text:p>https://www.airitibooks.com/Detail/Detail?PublicationID=P20190218032</text:p>
          </table:table-cell>
          <table:table-cell table:number-columns-repeated="100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88284993</text:p>
          </table:table-cell>
          <table:table-cell table:style-name="ce20" office:value-type="string" calcext:value-type="string">
            <text:p>張國榮: 不如我們從頭來過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關熙潮</text:p>
          </table:table-cell>
          <table:table-cell table:style-name="ce5" office:value-type="string" calcext:value-type="string">
            <text:p>香港中和出版</text:p>
          </table:table-cell>
          <table:table-cell table:style-name="ce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105166</text:p>
          </table:table-cell>
          <table:table-cell table:style-name="ce43" table:formula="of:=HYPERLINK([.O170])" office:value-type="string" office:string-value="https://www.airitibooks.com/Detail/Detail?PublicationID=P20180105166" calcext:value-type="string">
            <text:p>https://www.airitibooks.com/Detail/Detail?PublicationID=P20180105166</text:p>
          </table:table-cell>
          <table:table-cell table:number-columns-repeated="100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869084765</text:p>
          </table:table-cell>
          <table:table-cell table:style-name="ce20" office:value-type="string" calcext:value-type="string">
            <text:p>家族之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弗拉狄米爾.米格烈</text:p>
          </table:table-cell>
          <table:table-cell table:style-name="ce5" office:value-type="string" calcext:value-type="string">
            <text:p>拾光雪松出版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228037</text:p>
          </table:table-cell>
          <table:table-cell table:style-name="ce43" table:formula="of:=HYPERLINK([.O171])" office:value-type="string" office:string-value="https://www.airitibooks.com/Detail/Detail?PublicationID=P20171228037" calcext:value-type="string">
            <text:p>https://www.airitibooks.com/Detail/Detail?PublicationID=P20171228037</text:p>
          </table:table-cell>
          <table:table-cell table:number-columns-repeated="100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864900954</text:p>
          </table:table-cell>
          <table:table-cell table:style-name="ce20" office:value-type="string" calcext:value-type="string">
            <text:p>老子哲學與生活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張育愷</text:p>
          </table:table-cell>
          <table:table-cell table:style-name="ce5" office:value-type="string" calcext:value-type="string">
            <text:p>麗文文化事業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17013</text:p>
          </table:table-cell>
          <table:table-cell table:style-name="ce43" table:formula="of:=HYPERLINK([.O172])" office:value-type="string" office:string-value="https://www.airitibooks.com/Detail/Detail?PublicationID=P20180817013" calcext:value-type="string">
            <text:p>https://www.airitibooks.com/Detail/Detail?PublicationID=P20180817013</text:p>
          </table:table-cell>
          <table:table-cell table:number-columns-repeated="100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E01 機械固力</text:p>
          </table:table-cell>
          <table:table-cell table:style-name="ce14"/>
          <table:table-cell table:style-name="ce15" office:value-type="string" calcext:value-type="string">
            <text:p>9789864873722</text:p>
          </table:table-cell>
          <table:table-cell table:style-name="ce20" office:value-type="string" calcext:value-type="string">
            <text:p>主題式機械原理(含概論.常識)高分題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7版</text:p>
          </table:table-cell>
          <table:table-cell table:style-name="ce5" office:value-type="string" calcext:value-type="string">
            <text:p>何曜辰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12013</text:p>
          </table:table-cell>
          <table:table-cell table:style-name="ce43" table:formula="of:=HYPERLINK([.O173])" office:value-type="string" office:string-value="https://www.airitibooks.com/Detail/Detail?PublicationID=P20181112013" calcext:value-type="string">
            <text:p>https://www.airitibooks.com/Detail/Detail?PublicationID=P20181112013</text:p>
          </table:table-cell>
          <table:table-cell table:number-columns-repeated="100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408</text:p>
          </table:table-cell>
          <table:table-cell table:style-name="ce20" office:value-type="string" calcext:value-type="string">
            <text:p>郵政英文勝經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1版</text:p>
          </table:table-cell>
          <table:table-cell table:style-name="ce5" office:value-type="string" calcext:value-type="string">
            <text:p>劉似蓉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06003</text:p>
          </table:table-cell>
          <table:table-cell table:style-name="ce43" table:formula="of:=HYPERLINK([.O174])" office:value-type="string" office:string-value="https://www.airitibooks.com/Detail/Detail?PublicationID=P20181106003" calcext:value-type="string">
            <text:p>https://www.airitibooks.com/Detail/Detail?PublicationID=P20181106003</text:p>
          </table:table-cell>
          <table:table-cell table:number-columns-repeated="100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3583714</text:p>
          </table:table-cell>
          <table:table-cell table:style-name="ce20" office:value-type="string" calcext:value-type="string">
            <text:p>手繪, 一種設計思考途徑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曹登貴</text:p>
          </table:table-cell>
          <table:table-cell table:style-name="ce5" office:value-type="string" calcext:value-type="string">
            <text:p>白象文化事業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14076</text:p>
          </table:table-cell>
          <table:table-cell table:style-name="ce43" table:formula="of:=HYPERLINK([.O175])" office:value-type="string" office:string-value="https://www.airitibooks.com/Detail/Detail?PublicationID=P20180814076" calcext:value-type="string">
            <text:p>https://www.airitibooks.com/Detail/Detail?PublicationID=P20180814076</text:p>
          </table:table-cell>
          <table:table-cell table:number-columns-repeated="100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744</text:p>
          </table:table-cell>
          <table:table-cell table:style-name="ce20" office:value-type="string" calcext:value-type="string">
            <text:p>火災學(含概要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3版</text:p>
          </table:table-cell>
          <table:table-cell table:style-name="ce5" office:value-type="string" calcext:value-type="string">
            <text:p>夏鵬翔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927202</text:p>
          </table:table-cell>
          <table:table-cell table:style-name="ce43" table:formula="of:=HYPERLINK([.O176])" office:value-type="string" office:string-value="https://www.airitibooks.com/Detail/Detail?PublicationID=P20190927202" calcext:value-type="string">
            <text:p>https://www.airitibooks.com/Detail/Detail?PublicationID=P20190927202</text:p>
          </table:table-cell>
          <table:table-cell table:number-columns-repeated="100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415</text:p>
          </table:table-cell>
          <table:table-cell table:style-name="ce20" office:value-type="string" calcext:value-type="string">
            <text:p>勝出!英文主題式題庫+歷年試題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5版</text:p>
          </table:table-cell>
          <table:table-cell table:style-name="ce5" office:value-type="string" calcext:value-type="string">
            <text:p>德芬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06005</text:p>
          </table:table-cell>
          <table:table-cell table:style-name="ce43" table:formula="of:=HYPERLINK([.O177])" office:value-type="string" office:string-value="https://www.airitibooks.com/Detail/Detail?PublicationID=P20181106005" calcext:value-type="string">
            <text:p>https://www.airitibooks.com/Detail/Detail?PublicationID=P20181106005</text:p>
          </table:table-cell>
          <table:table-cell table:number-columns-repeated="100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869631730</text:p>
          </table:table-cell>
          <table:table-cell table:style-name="ce20" office:value-type="string" calcext:value-type="string">
            <text:p>夢遊的大地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米亞.科托(Mia Couto)</text:p>
          </table:table-cell>
          <table:table-cell table:style-name="ce5" office:value-type="string" calcext:value-type="string">
            <text:p>南方家園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17017</text:p>
          </table:table-cell>
          <table:table-cell table:style-name="ce43" table:formula="of:=HYPERLINK([.O178])" office:value-type="string" office:string-value="https://www.airitibooks.com/Detail/Detail?PublicationID=P20180817017" calcext:value-type="string">
            <text:p>https://www.airitibooks.com/Detail/Detail?PublicationID=P20180817017</text:p>
          </table:table-cell>
          <table:table-cell table:number-columns-repeated="100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6012211</text:p>
          </table:table-cell>
          <table:table-cell table:style-name="ce20" office:value-type="string" calcext:value-type="string">
            <text:p>改變世界的一句話: 影響名人的名言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增訂1版</text:p>
          </table:table-cell>
          <table:table-cell table:style-name="ce5" office:value-type="string" calcext:value-type="string">
            <text:p>張健鵬,胡足青</text:p>
          </table:table-cell>
          <table:table-cell table:style-name="ce5" office:value-type="string" calcext:value-type="string">
            <text:p>婦女與生活社文化事業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40606037</text:p>
          </table:table-cell>
          <table:table-cell table:style-name="ce43" table:formula="of:=HYPERLINK([.O179])" office:value-type="string" office:string-value="https://www.airitibooks.com/Detail/Detail?PublicationID=P20140606037" calcext:value-type="string">
            <text:p>https://www.airitibooks.com/Detail/Detail?PublicationID=P20140606037</text:p>
          </table:table-cell>
          <table:table-cell table:number-columns-repeated="100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9158374</text:p>
          </table:table-cell>
          <table:table-cell table:style-name="ce20" office:value-type="string" calcext:value-type="string">
            <text:p>思考致富: 鑄造富豪的13級成功階梯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拿破崙.希爾</text:p>
          </table:table-cell>
          <table:table-cell table:style-name="ce5" office:value-type="string" calcext:value-type="string">
            <text:p>金塊文化事業</text:p>
          </table:table-cell>
          <table:table-cell table:style-name="ce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60421128</text:p>
          </table:table-cell>
          <table:table-cell table:style-name="ce43" table:formula="of:=HYPERLINK([.O180])" office:value-type="string" office:string-value="https://www.airitibooks.com/Detail/Detail?PublicationID=P20160421128" calcext:value-type="string">
            <text:p>https://www.airitibooks.com/Detail/Detail?PublicationID=P20160421128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5899332</text:p>
          </table:table-cell>
          <table:table-cell table:style-name="ce20" office:value-type="string" calcext:value-type="string">
            <text:p>塔木德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修訂初版</text:p>
          </table:table-cell>
          <table:table-cell table:style-name="ce5" office:value-type="string" calcext:value-type="string">
            <text:p>佛蘭克.赫爾</text:p>
          </table:table-cell>
          <table:table-cell table:style-name="ce5" office:value-type="string" calcext:value-type="string">
            <text:p>智言館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50205104</text:p>
          </table:table-cell>
          <table:table-cell table:style-name="ce43" table:formula="of:=HYPERLINK([.O181])" office:value-type="string" office:string-value="https://www.airitibooks.com/Detail/Detail?PublicationID=P20150205104" calcext:value-type="string">
            <text:p>https://www.airitibooks.com/Detail/Detail?PublicationID=P20150205104</text:p>
          </table:table-cell>
          <table:table-cell table:number-columns-repeated="100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2487563</text:p>
          </table:table-cell>
          <table:table-cell table:style-name="ce20" office:value-type="string" calcext:value-type="string">
            <text:p>專一力原則: &lt;&lt;一心一用&gt;&gt;戰勝拖延╳提高效率╳改善關係, 重獲職場與生活時間主權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戴芙拉.札克(Devora Zack)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26047</text:p>
          </table:table-cell>
          <table:table-cell table:style-name="ce43" table:formula="of:=HYPERLINK([.O182])" office:value-type="string" office:string-value="https://www.airitibooks.com/Detail/Detail?PublicationID=P20181026047" calcext:value-type="string">
            <text:p>https://www.airitibooks.com/Detail/Detail?PublicationID=P20181026047</text:p>
          </table:table-cell>
          <table:table-cell table:number-columns-repeated="100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577275523</text:p>
          </table:table-cell>
          <table:table-cell table:style-name="ce20" office:value-type="string" calcext:value-type="string">
            <text:p>答非所問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黃小石</text:p>
          </table:table-cell>
          <table:table-cell table:style-name="ce5" office:value-type="string" calcext:value-type="string">
            <text:p>財團法人基督教宇宙光全人關懷機構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23009</text:p>
          </table:table-cell>
          <table:table-cell table:style-name="ce43" table:formula="of:=HYPERLINK([.O183])" office:value-type="string" office:string-value="https://www.airitibooks.com/Detail/Detail?PublicationID=P20181123009" calcext:value-type="string">
            <text:p>https://www.airitibooks.com/Detail/Detail?PublicationID=P20181123009</text:p>
          </table:table-cell>
          <table:table-cell table:number-columns-repeated="100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0 財金及會計</text:p>
          </table:table-cell>
          <table:table-cell table:style-name="ce14"/>
          <table:table-cell table:style-name="ce15" office:value-type="string" calcext:value-type="string">
            <text:p>9789869605922</text:p>
          </table:table-cell>
          <table:table-cell table:style-name="ce20" office:value-type="string" calcext:value-type="string">
            <text:p>化繁為簡的逆思投資: 破解虧損行為的獲利心法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陳志彥</text:p>
          </table:table-cell>
          <table:table-cell table:style-name="ce5" office:value-type="string" calcext:value-type="string">
            <text:p>今周刊出版社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413200</text:p>
          </table:table-cell>
          <table:table-cell table:style-name="ce43" table:formula="of:=HYPERLINK([.O184])" office:value-type="string" office:string-value="https://www.airitibooks.com/Detail/Detail?PublicationID=P20180413200" calcext:value-type="string">
            <text:p>https://www.airitibooks.com/Detail/Detail?PublicationID=P20180413200</text:p>
          </table:table-cell>
          <table:table-cell table:number-columns-repeated="100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3586449</text:p>
          </table:table-cell>
          <table:table-cell table:style-name="ce20" office:value-type="string" calcext:value-type="string">
            <text:p>吉他手與搖滾樂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伍晴川</text:p>
          </table:table-cell>
          <table:table-cell table:style-name="ce5" office:value-type="string" calcext:value-type="string">
            <text:p>白象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12019</text:p>
          </table:table-cell>
          <table:table-cell table:style-name="ce43" table:formula="of:=HYPERLINK([.O185])" office:value-type="string" office:string-value="https://www.airitibooks.com/Detail/Detail?PublicationID=P20181012019" calcext:value-type="string">
            <text:p>https://www.airitibooks.com/Detail/Detail?PublicationID=P20181012019</text:p>
          </table:table-cell>
          <table:table-cell table:number-columns-repeated="100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865982546</text:p>
          </table:table-cell>
          <table:table-cell table:style-name="ce20" office:value-type="string" calcext:value-type="string">
            <text:p>玩偶之家A Doll’s House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易卜生</text:p>
          </table:table-cell>
          <table:table-cell table:style-name="ce5" office:value-type="string" calcext:value-type="string">
            <text:p>淡江大學出版中心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50624136</text:p>
          </table:table-cell>
          <table:table-cell table:style-name="ce43" table:formula="of:=HYPERLINK([.O186])" office:value-type="string" office:string-value="https://www.airitibooks.com/Detail/Detail?PublicationID=P20150624136" calcext:value-type="string">
            <text:p>https://www.airitibooks.com/Detail/Detail?PublicationID=P20150624136</text:p>
          </table:table-cell>
          <table:table-cell table:number-columns-repeated="100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578950603</text:p>
          </table:table-cell>
          <table:table-cell table:style-name="ce20" office:value-type="string" calcext:value-type="string">
            <text:p>一個領導者的朝聖之路: 步行跨越西班牙30天, 學會受用30年的處事哲學, 突破逆境, 邁向目標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維克多.普林思(Victor Prince)</text:p>
          </table:table-cell>
          <table:table-cell table:style-name="ce5" office:value-type="string" calcext:value-type="string">
            <text:p>采實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16002</text:p>
          </table:table-cell>
          <table:table-cell table:style-name="ce43" table:formula="of:=HYPERLINK([.O187])" office:value-type="string" office:string-value="https://www.airitibooks.com/Detail/Detail?PublicationID=P20181016002" calcext:value-type="string">
            <text:p>https://www.airitibooks.com/Detail/Detail?PublicationID=P20181016002</text:p>
          </table:table-cell>
          <table:table-cell table:number-columns-repeated="100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9547314</text:p>
          </table:table-cell>
          <table:table-cell table:style-name="ce20" office:value-type="string" calcext:value-type="string">
            <text:p>為什麼一流主管都用跨頁週間行事曆?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田島弓子</text:p>
          </table:table-cell>
          <table:table-cell table:style-name="ce5" office:value-type="string" calcext:value-type="string">
            <text:p>采實文化事業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205099</text:p>
          </table:table-cell>
          <table:table-cell table:style-name="ce43" table:formula="of:=HYPERLINK([.O188])" office:value-type="string" office:string-value="https://www.airitibooks.com/Detail/Detail?PublicationID=P20180205099" calcext:value-type="string">
            <text:p>https://www.airitibooks.com/Detail/Detail?PublicationID=P20180205099</text:p>
          </table:table-cell>
          <table:table-cell table:number-columns-repeated="100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0425888</text:p>
          </table:table-cell>
          <table:table-cell table:style-name="ce20" office:value-type="string" calcext:value-type="string">
            <text:p>客家戲基礎鑼鼓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蔡晏榕</text:p>
          </table:table-cell>
          <table:table-cell table:style-name="ce5" office:value-type="string" calcext:value-type="string">
            <text:p>國立臺灣戲曲學院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14181</text:p>
          </table:table-cell>
          <table:table-cell table:style-name="ce43" table:formula="of:=HYPERLINK([.O189])" office:value-type="string" office:string-value="https://www.airitibooks.com/Detail/Detail?PublicationID=P20190314181" calcext:value-type="string">
            <text:p>https://www.airitibooks.com/Detail/Detail?PublicationID=P20190314181</text:p>
          </table:table-cell>
          <table:table-cell table:number-columns-repeated="100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3708</text:p>
          </table:table-cell>
          <table:table-cell table:style-name="ce20" office:value-type="string" calcext:value-type="string">
            <text:p>大眾捷運概論(含捷運系統概論.大眾運輸規劃及管理.大眾捷運法及相關捷運法規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白崑成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09003</text:p>
          </table:table-cell>
          <table:table-cell table:style-name="ce43" table:formula="of:=HYPERLINK([.O190])" office:value-type="string" office:string-value="https://www.airitibooks.com/Detail/Detail?PublicationID=P20180809003" calcext:value-type="string">
            <text:p>https://www.airitibooks.com/Detail/Detail?PublicationID=P20180809003</text:p>
          </table:table-cell>
          <table:table-cell table:number-columns-repeated="100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2486757</text:p>
          </table:table-cell>
          <table:table-cell table:style-name="ce20" office:value-type="string" calcext:value-type="string">
            <text:p>秒懂葡萄酒圖解書: 當法國葡萄酒學者碰上瘋狂插畫家, 解答你對葡萄酒的100個疑問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芬妮.達荷斯克(Fanny Darrieussecq)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228011</text:p>
          </table:table-cell>
          <table:table-cell table:style-name="ce43" table:formula="of:=HYPERLINK([.O191])" office:value-type="string" office:string-value="https://www.airitibooks.com/Detail/Detail?PublicationID=P20171228011" calcext:value-type="string">
            <text:p>https://www.airitibooks.com/Detail/Detail?PublicationID=P20171228011</text:p>
          </table:table-cell>
          <table:table-cell table:number-columns-repeated="100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6938993</text:p>
          </table:table-cell>
          <table:table-cell table:style-name="ce20" office:value-type="string" calcext:value-type="string">
            <text:p>走出苦難, 擁抱人生: 接受與承諾治療自助手冊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史蒂芬.海斯(Steven C. Hayes),史賓賽.史密斯(Spencer Smith)</text:p>
          </table:table-cell>
          <table:table-cell table:style-name="ce5" office:value-type="string" calcext:value-type="string">
            <text:p>張老師文化事業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104002</text:p>
          </table:table-cell>
          <table:table-cell table:style-name="ce43" table:formula="of:=HYPERLINK([.O192])" office:value-type="string" office:string-value="https://www.airitibooks.com/Detail/Detail?PublicationID=P20180104002" calcext:value-type="string">
            <text:p>https://www.airitibooks.com/Detail/Detail?PublicationID=P20180104002</text:p>
          </table:table-cell>
          <table:table-cell table:number-columns-repeated="100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E18 電力工程</text:p>
          </table:table-cell>
          <table:table-cell table:style-name="ce14"/>
          <table:table-cell table:style-name="ce15" office:value-type="string" calcext:value-type="string">
            <text:p>9789864874514</text:p>
          </table:table-cell>
          <table:table-cell table:style-name="ce20" office:value-type="string" calcext:value-type="string">
            <text:p>基本電學(含大意)完勝攻略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5版</text:p>
          </table:table-cell>
          <table:table-cell table:style-name="ce5" office:value-type="string" calcext:value-type="string">
            <text:p>丞羽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16002</text:p>
          </table:table-cell>
          <table:table-cell table:style-name="ce43" table:formula="of:=HYPERLINK([.O193])" office:value-type="string" office:string-value="https://www.airitibooks.com/Detail/Detail?PublicationID=P20181116002" calcext:value-type="string">
            <text:p>https://www.airitibooks.com/Detail/Detail?PublicationID=P20181116002</text:p>
          </table:table-cell>
          <table:table-cell table:number-columns-repeated="100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577325228</text:p>
          </table:table-cell>
          <table:table-cell table:style-name="ce20" office:value-type="string" calcext:value-type="string">
            <text:p>非營利組織概論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增訂2版</text:p>
          </table:table-cell>
          <table:table-cell table:style-name="ce5" office:value-type="string" calcext:value-type="string">
            <text:p>林淑馨</text:p>
          </table:table-cell>
          <table:table-cell table:style-name="ce5" office:value-type="string" calcext:value-type="string">
            <text:p>巨流圖書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213068</text:p>
          </table:table-cell>
          <table:table-cell table:style-name="ce43" table:formula="of:=HYPERLINK([.O194])" office:value-type="string" office:string-value="https://www.airitibooks.com/Detail/Detail?PublicationID=P20171213068" calcext:value-type="string">
            <text:p>https://www.airitibooks.com/Detail/Detail?PublicationID=P20171213068</text:p>
          </table:table-cell>
          <table:table-cell table:number-columns-repeated="100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575986759</text:p>
          </table:table-cell>
          <table:table-cell table:style-name="ce20" office:value-type="string" calcext:value-type="string">
            <text:p>禪門直心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釋繼程</text:p>
          </table:table-cell>
          <table:table-cell table:style-name="ce5" office:value-type="string" calcext:value-type="string">
            <text:p>法鼓文化事業</text:p>
          </table:table-cell>
          <table:table-cell table:style-name="ce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14056</text:p>
          </table:table-cell>
          <table:table-cell table:style-name="ce43" table:formula="of:=HYPERLINK([.O195])" office:value-type="string" office:string-value="https://www.airitibooks.com/Detail/Detail?PublicationID=P20190314056" calcext:value-type="string">
            <text:p>https://www.airitibooks.com/Detail/Detail?PublicationID=P20190314056</text:p>
          </table:table-cell>
          <table:table-cell table:number-columns-repeated="100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868954670</text:p>
          </table:table-cell>
          <table:table-cell table:style-name="ce20" office:value-type="string" calcext:value-type="string">
            <text:p>夜未央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史考特.費茲傑羅</text:p>
          </table:table-cell>
          <table:table-cell table:style-name="ce5" office:value-type="string" calcext:value-type="string">
            <text:p>一人出版社</text:p>
          </table:table-cell>
          <table:table-cell table:style-name="ce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50820239</text:p>
          </table:table-cell>
          <table:table-cell table:style-name="ce43" table:formula="of:=HYPERLINK([.O196])" office:value-type="string" office:string-value="https://www.airitibooks.com/Detail/Detail?PublicationID=P20150820239" calcext:value-type="string">
            <text:p>https://www.airitibooks.com/Detail/Detail?PublicationID=P20150820239</text:p>
          </table:table-cell>
          <table:table-cell table:number-columns-repeated="100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5 經濟學</text:p>
          </table:table-cell>
          <table:table-cell table:style-name="ce14"/>
          <table:table-cell table:style-name="ce15" office:value-type="string" calcext:value-type="string">
            <text:p>9789864877683</text:p>
          </table:table-cell>
          <table:table-cell table:style-name="ce20" office:value-type="string" calcext:value-type="string">
            <text:p>貨幣銀行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歐欣亞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1009005</text:p>
          </table:table-cell>
          <table:table-cell table:style-name="ce43" table:formula="of:=HYPERLINK([.O197])" office:value-type="string" office:string-value="https://www.airitibooks.com/Detail/Detail?PublicationID=P20191009005" calcext:value-type="string">
            <text:p>https://www.airitibooks.com/Detail/Detail?PublicationID=P20191009005</text:p>
          </table:table-cell>
          <table:table-cell table:number-columns-repeated="100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4877850</text:p>
          </table:table-cell>
          <table:table-cell table:style-name="ce20" office:value-type="string" calcext:value-type="string">
            <text:p>鐵路英文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1版</text:p>
          </table:table-cell>
          <table:table-cell table:style-name="ce5" office:value-type="string" calcext:value-type="string">
            <text:p>歐森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中英對照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927190</text:p>
          </table:table-cell>
          <table:table-cell table:style-name="ce43" table:formula="of:=HYPERLINK([.O198])" office:value-type="string" office:string-value="https://www.airitibooks.com/Detail/Detail?PublicationID=P20190927190" calcext:value-type="string">
            <text:p>https://www.airitibooks.com/Detail/Detail?PublicationID=P20190927190</text:p>
          </table:table-cell>
          <table:table-cell table:number-columns-repeated="100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3586074</text:p>
          </table:table-cell>
          <table:table-cell table:style-name="ce20" office:value-type="string" calcext:value-type="string">
            <text:p>用書認識我自己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彭尚儀</text:p>
          </table:table-cell>
          <table:table-cell table:style-name="ce5" office:value-type="string" calcext:value-type="string">
            <text:p>白象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13009</text:p>
          </table:table-cell>
          <table:table-cell table:style-name="ce43" table:formula="of:=HYPERLINK([.O199])" office:value-type="string" office:string-value="https://www.airitibooks.com/Detail/Detail?PublicationID=P20180613009" calcext:value-type="string">
            <text:p>https://www.airitibooks.com/Detail/Detail?PublicationID=P20180613009</text:p>
          </table:table-cell>
          <table:table-cell table:number-columns-repeated="100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0477887</text:p>
          </table:table-cell>
          <table:table-cell table:style-name="ce20" office:value-type="string" calcext:value-type="string">
            <text:p>臺灣歌子戲唱曲彙編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游素凰,陳歆翰</text:p>
          </table:table-cell>
          <table:table-cell table:style-name="ce5" office:value-type="string" calcext:value-type="string">
            <text:p>國立臺灣戲曲學院</text:p>
          </table:table-cell>
          <table:table-cell table:style-name="ce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14180</text:p>
          </table:table-cell>
          <table:table-cell table:style-name="ce43" table:formula="of:=HYPERLINK([.O200])" office:value-type="string" office:string-value="https://www.airitibooks.com/Detail/Detail?PublicationID=P20190314180" calcext:value-type="string">
            <text:p>https://www.airitibooks.com/Detail/Detail?PublicationID=P20190314180</text:p>
          </table:table-cell>
          <table:table-cell table:number-columns-repeated="100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88512652</text:p>
          </table:table-cell>
          <table:table-cell table:style-name="ce20" office:value-type="string" calcext:value-type="string">
            <text:p>這時代的文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陳智德</text:p>
          </table:table-cell>
          <table:table-cell table:style-name="ce5" office:value-type="string" calcext:value-type="string">
            <text:p>中華書局（香港）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16105</text:p>
          </table:table-cell>
          <table:table-cell table:style-name="ce43" table:formula="of:=HYPERLINK([.O201])" office:value-type="string" office:string-value="https://www.airitibooks.com/Detail/Detail?PublicationID=P20181016105" calcext:value-type="string">
            <text:p>https://www.airitibooks.com/Detail/Detail?PublicationID=P20181016105</text:p>
          </table:table-cell>
          <table:table-cell table:number-columns-repeated="100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6436789</text:p>
          </table:table-cell>
          <table:table-cell table:style-name="ce20" office:value-type="string" calcext:value-type="string">
            <text:p>心想事成魔法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許添盛,齊世芳</text:p>
          </table:table-cell>
          <table:table-cell table:style-name="ce5" office:value-type="string" calcext:value-type="string">
            <text:p>賽斯文化事業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420026</text:p>
          </table:table-cell>
          <table:table-cell table:style-name="ce43" table:formula="of:=HYPERLINK([.O202])" office:value-type="string" office:string-value="https://www.airitibooks.com/Detail/Detail?PublicationID=P20180420026" calcext:value-type="string">
            <text:p>https://www.airitibooks.com/Detail/Detail?PublicationID=P20180420026</text:p>
          </table:table-cell>
          <table:table-cell table:number-columns-repeated="100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578950269</text:p>
          </table:table-cell>
          <table:table-cell table:style-name="ce20" office:value-type="string" calcext:value-type="string">
            <text:p>矽谷爸爸的超強孩子思維訓練課: 48個日常就能做的思維刻意練習, 讓孩子調動全感官, 成就無敵腦力!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憨爸(趙昊翔)</text:p>
          </table:table-cell>
          <table:table-cell table:style-name="ce5" office:value-type="string" calcext:value-type="string">
            <text:p>采實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907006</text:p>
          </table:table-cell>
          <table:table-cell table:style-name="ce43" table:formula="of:=HYPERLINK([.O203])" office:value-type="string" office:string-value="https://www.airitibooks.com/Detail/Detail?PublicationID=P20180907006" calcext:value-type="string">
            <text:p>https://www.airitibooks.com/Detail/Detail?PublicationID=P20180907006</text:p>
          </table:table-cell>
          <table:table-cell table:number-columns-repeated="100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866112942</text:p>
          </table:table-cell>
          <table:table-cell table:style-name="ce20" office:value-type="string" calcext:value-type="string">
            <text:p>波瀾與細流: 台灣婚暴服務初啟時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纓花</text:p>
          </table:table-cell>
          <table:table-cell table:style-name="ce5" office:value-type="string" calcext:value-type="string">
            <text:p>心靈工坊文化事業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50624022</text:p>
          </table:table-cell>
          <table:table-cell table:style-name="ce43" table:formula="of:=HYPERLINK([.O204])" office:value-type="string" office:string-value="https://www.airitibooks.com/Detail/Detail?PublicationID=P20150624022" calcext:value-type="string">
            <text:p>https://www.airitibooks.com/Detail/Detail?PublicationID=P20150624022</text:p>
          </table:table-cell>
          <table:table-cell table:number-columns-repeated="100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2 區域研究及地理</text:p>
          </table:table-cell>
          <table:table-cell table:style-name="ce14"/>
          <table:table-cell table:style-name="ce15" office:value-type="string" calcext:value-type="string">
            <text:p>9789869312714</text:p>
          </table:table-cell>
          <table:table-cell table:style-name="ce20" office:value-type="string" calcext:value-type="string">
            <text:p>你不可不知道的歐洲藝術與建築風格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許汝紘</text:p>
          </table:table-cell>
          <table:table-cell table:style-name="ce5" office:value-type="string" calcext:value-type="string">
            <text:p>信實文化行銷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60715158</text:p>
          </table:table-cell>
          <table:table-cell table:style-name="ce43" table:formula="of:=HYPERLINK([.O205])" office:value-type="string" office:string-value="https://www.airitibooks.com/Detail/Detail?PublicationID=P20160715158" calcext:value-type="string">
            <text:p>https://www.airitibooks.com/Detail/Detail?PublicationID=P20160715158</text:p>
          </table:table-cell>
          <table:table-cell table:number-columns-repeated="100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9481045</text:p>
          </table:table-cell>
          <table:table-cell table:style-name="ce20" office:value-type="string" calcext:value-type="string">
            <text:p>教師甄試口試實境模擬完全制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林緯志</text:p>
          </table:table-cell>
          <table:table-cell table:style-name="ce5" office:value-type="string" calcext:value-type="string">
            <text:p>考用出版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413162</text:p>
          </table:table-cell>
          <table:table-cell table:style-name="ce43" table:formula="of:=HYPERLINK([.O206])" office:value-type="string" office:string-value="https://www.airitibooks.com/Detail/Detail?PublicationID=P20180413162" calcext:value-type="string">
            <text:p>https://www.airitibooks.com/Detail/Detail?PublicationID=P20180413162</text:p>
          </table:table-cell>
          <table:table-cell table:number-columns-repeated="100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3586302</text:p>
          </table:table-cell>
          <table:table-cell table:style-name="ce20" office:value-type="string" calcext:value-type="string">
            <text:p>心有多大, 世界就有多大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王秋今</text:p>
          </table:table-cell>
          <table:table-cell table:style-name="ce5" office:value-type="string" calcext:value-type="string">
            <text:p>白象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12016</text:p>
          </table:table-cell>
          <table:table-cell table:style-name="ce43" table:formula="of:=HYPERLINK([.O207])" office:value-type="string" office:string-value="https://www.airitibooks.com/Detail/Detail?PublicationID=P20181012016" calcext:value-type="string">
            <text:p>https://www.airitibooks.com/Detail/Detail?PublicationID=P20181012016</text:p>
          </table:table-cell>
          <table:table-cell table:number-columns-repeated="100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2486375</text:p>
          </table:table-cell>
          <table:table-cell table:style-name="ce20" office:value-type="string" calcext:value-type="string">
            <text:p>搞笑的教養科學: 透過最不科學的解釋, 讓你輕鬆面對欲哭無淚的教養實境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諾琳.朵金—麥克丹尼爾(Norine Dworkin-McDaniel),潔西卡.齊格勒(Jessica Ziegler)</text:p>
          </table:table-cell>
          <table:table-cell table:style-name="ce5" office:value-type="string" calcext:value-type="string">
            <text:p>日月文化出版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30134</text:p>
          </table:table-cell>
          <table:table-cell table:style-name="ce43" table:formula="of:=HYPERLINK([.O208])" office:value-type="string" office:string-value="https://www.airitibooks.com/Detail/Detail?PublicationID=P20171130134" calcext:value-type="string">
            <text:p>https://www.airitibooks.com/Detail/Detail?PublicationID=P20171130134</text:p>
          </table:table-cell>
          <table:table-cell table:number-columns-repeated="100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0 財金及會計</text:p>
          </table:table-cell>
          <table:table-cell table:style-name="ce14"/>
          <table:table-cell table:style-name="ce15" office:value-type="string" calcext:value-type="string">
            <text:p>9789864876396</text:p>
          </table:table-cell>
          <table:table-cell table:style-name="ce20" office:value-type="string" calcext:value-type="string">
            <text:p>會計學(包含國際會計準則IFRS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7版</text:p>
          </table:table-cell>
          <table:table-cell table:style-name="ce5" office:value-type="string" calcext:value-type="string">
            <text:p>陳智音,歐欣亞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711011</text:p>
          </table:table-cell>
          <table:table-cell table:style-name="ce43" table:formula="of:=HYPERLINK([.O209])" office:value-type="string" office:string-value="https://www.airitibooks.com/Detail/Detail?PublicationID=P20190711011" calcext:value-type="string">
            <text:p>https://www.airitibooks.com/Detail/Detail?PublicationID=P20190711011</text:p>
          </table:table-cell>
          <table:table-cell table:number-columns-repeated="100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2763</text:p>
          </table:table-cell>
          <table:table-cell table:style-name="ce20" office:value-type="string" calcext:value-type="string">
            <text:p>會計學(含概要)歷屆試題精闢新解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0版</text:p>
          </table:table-cell>
          <table:table-cell table:style-name="ce5" office:value-type="string" calcext:value-type="string">
            <text:p>千華會計名師群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413059</text:p>
          </table:table-cell>
          <table:table-cell table:style-name="ce43" table:formula="of:=HYPERLINK([.O210])" office:value-type="string" office:string-value="https://www.airitibooks.com/Detail/Detail?PublicationID=P20180413059" calcext:value-type="string">
            <text:p>https://www.airitibooks.com/Detail/Detail?PublicationID=P20180413059</text:p>
          </table:table-cell>
          <table:table-cell table:number-columns-repeated="100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8950085</text:p>
          </table:table-cell>
          <table:table-cell table:style-name="ce20" office:value-type="string" calcext:value-type="string">
            <text:p>當時拒絕就對了: 56招&lt;&lt;說不指南&gt;&gt;遠離他人的索求, 勉強自己為別人忙, 不如對自己坦然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應衛強</text:p>
          </table:table-cell>
          <table:table-cell table:style-name="ce5" office:value-type="string" calcext:value-type="string">
            <text:p>采實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427074</text:p>
          </table:table-cell>
          <table:table-cell table:style-name="ce43" table:formula="of:=HYPERLINK([.O211])" office:value-type="string" office:string-value="https://www.airitibooks.com/Detail/Detail?PublicationID=P20180427074" calcext:value-type="string">
            <text:p>https://www.airitibooks.com/Detail/Detail?PublicationID=P20180427074</text:p>
          </table:table-cell>
          <table:table-cell table:number-columns-repeated="100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E18 電力工程</text:p>
          </table:table-cell>
          <table:table-cell table:style-name="ce14"/>
          <table:table-cell table:style-name="ce15" office:value-type="string" calcext:value-type="string">
            <text:p>9789864876624</text:p>
          </table:table-cell>
          <table:table-cell table:style-name="ce20" office:value-type="string" calcext:value-type="string">
            <text:p>普通化學實力養成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陳名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523010</text:p>
          </table:table-cell>
          <table:table-cell table:style-name="ce43" table:formula="of:=HYPERLINK([.O212])" office:value-type="string" office:string-value="https://www.airitibooks.com/Detail/Detail?PublicationID=P20190523010" calcext:value-type="string">
            <text:p>https://www.airitibooks.com/Detail/Detail?PublicationID=P20190523010</text:p>
          </table:table-cell>
          <table:table-cell table:number-columns-repeated="100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9157636</text:p>
          </table:table-cell>
          <table:table-cell table:style-name="ce20" office:value-type="string" calcext:value-type="string">
            <text:p>CYNTHIA 張馨美宅: Collected works 2010-2015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張馨</text:p>
          </table:table-cell>
          <table:table-cell table:style-name="ce5" office:value-type="string" calcext:value-type="string">
            <text:p>幸福空間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60715184</text:p>
          </table:table-cell>
          <table:table-cell table:style-name="ce43" table:formula="of:=HYPERLINK([.O213])" office:value-type="string" office:string-value="https://www.airitibooks.com/Detail/Detail?PublicationID=P20160715184" calcext:value-type="string">
            <text:p>https://www.airitibooks.com/Detail/Detail?PublicationID=P20160715184</text:p>
          </table:table-cell>
          <table:table-cell table:number-columns-repeated="100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7706</text:p>
          </table:table-cell>
          <table:table-cell table:style-name="ce20" office:value-type="string" calcext:value-type="string">
            <text:p>政府採購法(含概要)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7版</text:p>
          </table:table-cell>
          <table:table-cell table:style-name="ce5" office:value-type="string" calcext:value-type="string">
            <text:p>歐欣亞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927182</text:p>
          </table:table-cell>
          <table:table-cell table:style-name="ce43" table:formula="of:=HYPERLINK([.O214])" office:value-type="string" office:string-value="https://www.airitibooks.com/Detail/Detail?PublicationID=P20190927182" calcext:value-type="string">
            <text:p>https://www.airitibooks.com/Detail/Detail?PublicationID=P20190927182</text:p>
          </table:table-cell>
          <table:table-cell table:number-columns-repeated="100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86067</text:p>
          </table:table-cell>
          <table:table-cell table:style-name="ce20" office:value-type="string" calcext:value-type="string">
            <text:p>九命貓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泠雨</text:p>
          </table:table-cell>
          <table:table-cell table:style-name="ce5" office:value-type="string" calcext:value-type="string">
            <text:p>白象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13002</text:p>
          </table:table-cell>
          <table:table-cell table:style-name="ce43" table:formula="of:=HYPERLINK([.O215])" office:value-type="string" office:string-value="https://www.airitibooks.com/Detail/Detail?PublicationID=P20180613002" calcext:value-type="string">
            <text:p>https://www.airitibooks.com/Detail/Detail?PublicationID=P20180613002</text:p>
          </table:table-cell>
          <table:table-cell table:number-columns-repeated="100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5 經濟學</text:p>
          </table:table-cell>
          <table:table-cell table:style-name="ce14"/>
          <table:table-cell table:style-name="ce15" office:value-type="string" calcext:value-type="string">
            <text:p>9789869343503</text:p>
          </table:table-cell>
          <table:table-cell table:style-name="ce20" office:value-type="string" calcext:value-type="string">
            <text:p>The Predictive Power of Single-Line Patterns of Candlestick Charting = 單根K線的預測能力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呂宗勳</text:p>
          </table:table-cell>
          <table:table-cell table:style-name="ce5" office:value-type="string" calcext:value-type="string">
            <text:p>索引數位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英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60801004</text:p>
          </table:table-cell>
          <table:table-cell table:style-name="ce43" table:formula="of:=HYPERLINK([.O216])" office:value-type="string" office:string-value="https://www.airitibooks.com/Detail/Detail?PublicationID=P20160801004" calcext:value-type="string">
            <text:p>https://www.airitibooks.com/Detail/Detail?PublicationID=P20160801004</text:p>
          </table:table-cell>
          <table:table-cell table:number-columns-repeated="100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70769</text:p>
          </table:table-cell>
          <table:table-cell table:style-name="ce20" office:value-type="string" calcext:value-type="string">
            <text:p>解讀童話: 從榮格觀點探索童話世界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瑪麗–路薏絲.馮.法蘭茲(Marie-Louise von Franz)</text:p>
          </table:table-cell>
          <table:table-cell table:style-name="ce5" office:value-type="string" calcext:value-type="string">
            <text:p>心靈工坊文化事業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614001</text:p>
          </table:table-cell>
          <table:table-cell table:style-name="ce43" table:formula="of:=HYPERLINK([.O217])" office:value-type="string" office:string-value="https://www.airitibooks.com/Detail/Detail?PublicationID=P20180614001" calcext:value-type="string">
            <text:p>https://www.airitibooks.com/Detail/Detail?PublicationID=P20180614001</text:p>
          </table:table-cell>
          <table:table-cell table:number-columns-repeated="100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888290017</text:p>
          </table:table-cell>
          <table:table-cell table:style-name="ce20" office:value-type="string" calcext:value-type="string">
            <text:p>尼采: 從酒神到超人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黃國鉅</text:p>
          </table:table-cell>
          <table:table-cell table:style-name="ce5" office:value-type="string" calcext:value-type="string">
            <text:p>中華書局（香港）</text:p>
          </table:table-cell>
          <table:table-cell table:style-name="ce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0322328</text:p>
          </table:table-cell>
          <table:table-cell table:style-name="ce43" table:formula="of:=HYPERLINK([.O218])" office:value-type="string" office:string-value="https://www.airitibooks.com/Detail/Detail?PublicationID=P20170322328" calcext:value-type="string">
            <text:p>https://www.airitibooks.com/Detail/Detail?PublicationID=P20170322328</text:p>
          </table:table-cell>
          <table:table-cell table:number-columns-repeated="100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3749677</text:p>
          </table:table-cell>
          <table:table-cell table:style-name="ce20" office:value-type="string" calcext:value-type="string">
            <text:p>公民高分好簡單: 84個關鍵主題立即搶分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4版</text:p>
          </table:table-cell>
          <table:table-cell table:style-name="ce5" office:value-type="string" calcext:value-type="string">
            <text:p>蔡先容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208112</text:p>
          </table:table-cell>
          <table:table-cell table:style-name="ce43" table:formula="of:=HYPERLINK([.O219])" office:value-type="string" office:string-value="https://www.airitibooks.com/Detail/Detail?PublicationID=P20180208112" calcext:value-type="string">
            <text:p>https://www.airitibooks.com/Detail/Detail?PublicationID=P20180208112</text:p>
          </table:table-cell>
          <table:table-cell table:number-columns-repeated="100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86364</text:p>
          </table:table-cell>
          <table:table-cell table:style-name="ce20" office:value-type="string" calcext:value-type="string">
            <text:p>最初和最後的呼喚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張然</text:p>
          </table:table-cell>
          <table:table-cell table:style-name="ce5" office:value-type="string" calcext:value-type="string">
            <text:p>白象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12031</text:p>
          </table:table-cell>
          <table:table-cell table:style-name="ce43" table:formula="of:=HYPERLINK([.O220])" office:value-type="string" office:string-value="https://www.airitibooks.com/Detail/Detail?PublicationID=P20181012031" calcext:value-type="string">
            <text:p>https://www.airitibooks.com/Detail/Detail?PublicationID=P20181012031</text:p>
          </table:table-cell>
          <table:table-cell table:number-columns-repeated="100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9222969</text:p>
          </table:table-cell>
          <table:table-cell table:style-name="ce20" office:value-type="string" calcext:value-type="string">
            <text:p>不吼不叫也能改造小霸王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胡玲美</text:p>
          </table:table-cell>
          <table:table-cell table:style-name="ce5" office:value-type="string" calcext:value-type="string">
            <text:p>風向球文化事業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0203007</text:p>
          </table:table-cell>
          <table:table-cell table:style-name="ce43" table:formula="of:=HYPERLINK([.O221])" office:value-type="string" office:string-value="https://www.airitibooks.com/Detail/Detail?PublicationID=P20170203007" calcext:value-type="string">
            <text:p>https://www.airitibooks.com/Detail/Detail?PublicationID=P20170203007</text:p>
          </table:table-cell>
          <table:table-cell table:number-columns-repeated="100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869211666</text:p>
          </table:table-cell>
          <table:table-cell table:style-name="ce20" office:value-type="string" calcext:value-type="string">
            <text:p>咦?不是你去刷馬桶嗎: 結婚前早該知道的12件事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蓋瑞.巧門</text:p>
          </table:table-cell>
          <table:table-cell table:style-name="ce5" office:value-type="string" calcext:value-type="string">
            <text:p>格子外面文化事業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531002</text:p>
          </table:table-cell>
          <table:table-cell table:style-name="ce43" table:formula="of:=HYPERLINK([.O222])" office:value-type="string" office:string-value="https://www.airitibooks.com/Detail/Detail?PublicationID=P20180531002" calcext:value-type="string">
            <text:p>https://www.airitibooks.com/Detail/Detail?PublicationID=P20180531002</text:p>
          </table:table-cell>
          <table:table-cell table:number-columns-repeated="100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576814488</text:p>
          </table:table-cell>
          <table:table-cell table:style-name="ce20" office:value-type="string" calcext:value-type="string">
            <text:p>中國刑法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肖紅超,尹亞萍</text:p>
          </table:table-cell>
          <table:table-cell table:style-name="ce5" office:value-type="string" calcext:value-type="string">
            <text:p>崧燁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0314174</text:p>
          </table:table-cell>
          <table:table-cell table:style-name="ce43" table:formula="of:=HYPERLINK([.O223])" office:value-type="string" office:string-value="https://www.airitibooks.com/Detail/Detail?PublicationID=P20190314174" calcext:value-type="string">
            <text:p>https://www.airitibooks.com/Detail/Detail?PublicationID=P20190314174</text:p>
          </table:table-cell>
          <table:table-cell table:number-columns-repeated="100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5813857</text:p>
          </table:table-cell>
          <table:table-cell table:style-name="ce20" office:value-type="string" calcext:value-type="string">
            <text:p>臺北女生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許菁芳</text:p>
          </table:table-cell>
          <table:table-cell table:style-name="ce5" office:value-type="string" calcext:value-type="string">
            <text:p>二魚文化事業</text:p>
          </table:table-cell>
          <table:table-cell table:style-name="ce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0627005</text:p>
          </table:table-cell>
          <table:table-cell table:style-name="ce43" table:formula="of:=HYPERLINK([.O224])" office:value-type="string" office:string-value="https://www.airitibooks.com/Detail/Detail?PublicationID=P20170627005" calcext:value-type="string">
            <text:p>https://www.airitibooks.com/Detail/Detail?PublicationID=P20170627005</text:p>
          </table:table-cell>
          <table:table-cell table:number-columns-repeated="100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649964</text:p>
          </table:table-cell>
          <table:table-cell table:style-name="ce20" office:value-type="string" calcext:value-type="string">
            <text:p>那雙看不見的手: 龔行憲.龔行健兄弟的奮鬥歷程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鄭椲樵,李喬琚</text:p>
          </table:table-cell>
          <table:table-cell table:style-name="ce5" office:value-type="string" calcext:value-type="string">
            <text:p>今周刊出版社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09002</text:p>
          </table:table-cell>
          <table:table-cell table:style-name="ce43" table:formula="of:=HYPERLINK([.O225])" office:value-type="string" office:string-value="https://www.airitibooks.com/Detail/Detail?PublicationID=P20181109002" calcext:value-type="string">
            <text:p>https://www.airitibooks.com/Detail/Detail?PublicationID=P20181109002</text:p>
          </table:table-cell>
          <table:table-cell table:number-columns-repeated="100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B1030B0 中醫藥</text:p>
          </table:table-cell>
          <table:table-cell table:style-name="ce14"/>
          <table:table-cell table:style-name="ce15" office:value-type="string" calcext:value-type="string">
            <text:p>9789869499996</text:p>
          </table:table-cell>
          <table:table-cell table:style-name="ce20" office:value-type="string" calcext:value-type="string">
            <text:p>中醫藥養生大全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翟華強,賴南沙,王燕平</text:p>
          </table:table-cell>
          <table:table-cell table:style-name="ce5" office:value-type="string" calcext:value-type="string">
            <text:p>金塊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910001</text:p>
          </table:table-cell>
          <table:table-cell table:style-name="ce43" table:formula="of:=HYPERLINK([.O226])" office:value-type="string" office:string-value="https://www.airitibooks.com/Detail/Detail?PublicationID=P20180910001" calcext:value-type="string">
            <text:p>https://www.airitibooks.com/Detail/Detail?PublicationID=P20180910001</text:p>
          </table:table-cell>
          <table:table-cell table:number-columns-repeated="100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9417884</text:p>
          </table:table-cell>
          <table:table-cell table:style-name="ce20" office:value-type="string" calcext:value-type="string">
            <text:p>賽斯書輕導讀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王怡仁</text:p>
          </table:table-cell>
          <table:table-cell table:style-name="ce5" office:value-type="string" calcext:value-type="string">
            <text:p>賽斯文化事業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511030</text:p>
          </table:table-cell>
          <table:table-cell table:style-name="ce43" table:formula="of:=HYPERLINK([.O227])" office:value-type="string" office:string-value="https://www.airitibooks.com/Detail/Detail?PublicationID=P20180511030" calcext:value-type="string">
            <text:p>https://www.airitibooks.com/Detail/Detail?PublicationID=P20180511030</text:p>
          </table:table-cell>
          <table:table-cell table:number-columns-repeated="100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578859289</text:p>
          </table:table-cell>
          <table:table-cell table:style-name="ce20" office:value-type="string" calcext:value-type="string">
            <text:p>社會工作小辭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陳思緯</text:p>
          </table:table-cell>
          <table:table-cell table:style-name="ce5" office:value-type="string" calcext:value-type="string">
            <text:p>考用出版</text:p>
          </table:table-cell>
          <table:table-cell table:style-name="ce5" office:value-type="string" calcext:value-type="string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91009028</text:p>
          </table:table-cell>
          <table:table-cell table:style-name="ce43" table:formula="of:=HYPERLINK([.O228])" office:value-type="string" office:string-value="https://www.airitibooks.com/Detail/Detail?PublicationID=P20191009028" calcext:value-type="string">
            <text:p>https://www.airitibooks.com/Detail/Detail?PublicationID=P20191009028</text:p>
          </table:table-cell>
          <table:table-cell table:number-columns-repeated="100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B1020DA 護理</text:p>
          </table:table-cell>
          <table:table-cell table:style-name="ce14"/>
          <table:table-cell table:style-name="ce15" office:value-type="string" calcext:value-type="string">
            <text:p>9789869694902</text:p>
          </table:table-cell>
          <table:table-cell table:style-name="ce20" office:value-type="string" calcext:value-type="string">
            <text:p>護士荒!護士慌!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和信治癌中心醫院文教部</text:p>
          </table:table-cell>
          <table:table-cell table:style-name="ce5" office:value-type="string" calcext:value-type="string">
            <text:p>醫療財團法人辜公亮基金會和信治癌中心醫院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30090</text:p>
          </table:table-cell>
          <table:table-cell table:style-name="ce43" table:formula="of:=HYPERLINK([.O229])" office:value-type="string" office:string-value="https://www.airitibooks.com/Detail/Detail?PublicationID=P20180830090" calcext:value-type="string">
            <text:p>https://www.airitibooks.com/Detail/Detail?PublicationID=P20180830090</text:p>
          </table:table-cell>
          <table:table-cell table:number-columns-repeated="100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SSS02 科學教育</text:p>
          </table:table-cell>
          <table:table-cell table:style-name="ce14"/>
          <table:table-cell table:style-name="ce15" office:value-type="string" calcext:value-type="string">
            <text:p>9789860538106</text:p>
          </table:table-cell>
          <table:table-cell table:style-name="ce20" office:value-type="string" calcext:value-type="string">
            <text:p>動手做科學學習寶典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李賢哲 等</text:p>
          </table:table-cell>
          <table:table-cell table:style-name="ce5" office:value-type="string" calcext:value-type="string">
            <text:p>國立屏東大學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119785</text:p>
          </table:table-cell>
          <table:table-cell table:style-name="ce43" table:formula="of:=HYPERLINK([.O230])" office:value-type="string" office:string-value="https://www.airitibooks.com/Detail/Detail?PublicationID=P20180119785" calcext:value-type="string">
            <text:p>https://www.airitibooks.com/Detail/Detail?PublicationID=P20180119785</text:p>
          </table:table-cell>
          <table:table-cell table:number-columns-repeated="100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869609494</text:p>
          </table:table-cell>
          <table:table-cell table:style-name="ce20" office:value-type="string" calcext:value-type="string">
            <text:p>情非得體: 致那些使我動情的破美人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羅浥薇薇</text:p>
          </table:table-cell>
          <table:table-cell table:style-name="ce5" office:value-type="string" calcext:value-type="string">
            <text:p>逗點文創結社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04032</text:p>
          </table:table-cell>
          <table:table-cell table:style-name="ce43" table:formula="of:=HYPERLINK([.O231])" office:value-type="string" office:string-value="https://www.airitibooks.com/Detail/Detail?PublicationID=P20181004032" calcext:value-type="string">
            <text:p>https://www.airitibooks.com/Detail/Detail?PublicationID=P20181004032</text:p>
          </table:table-cell>
          <table:table-cell table:number-columns-repeated="100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86289</text:p>
          </table:table-cell>
          <table:table-cell table:style-name="ce20" office:value-type="string" calcext:value-type="string">
            <text:p>接下來就是我們的事了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黃懷恩</text:p>
          </table:table-cell>
          <table:table-cell table:style-name="ce5" office:value-type="string" calcext:value-type="string">
            <text:p>白象文化事業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30023</text:p>
          </table:table-cell>
          <table:table-cell table:style-name="ce43" table:formula="of:=HYPERLINK([.O232])" office:value-type="string" office:string-value="https://www.airitibooks.com/Detail/Detail?PublicationID=P20180830023" calcext:value-type="string">
            <text:p>https://www.airitibooks.com/Detail/Detail?PublicationID=P20180830023</text:p>
          </table:table-cell>
          <table:table-cell table:number-columns-repeated="100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869646314</text:p>
          </table:table-cell>
          <table:table-cell table:style-name="ce20" office:value-type="string" calcext:value-type="string">
            <text:p>真實的力量: 回歸涅槃之路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伊爾曼莎.愛芬迪(Irmansyah Effendi)</text:p>
          </table:table-cell>
          <table:table-cell table:style-name="ce5" office:value-type="string" calcext:value-type="string">
            <text:p>大喜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28011</text:p>
          </table:table-cell>
          <table:table-cell table:style-name="ce43" table:formula="of:=HYPERLINK([.O233])" office:value-type="string" office:string-value="https://www.airitibooks.com/Detail/Detail?PublicationID=P20180828011" calcext:value-type="string">
            <text:p>https://www.airitibooks.com/Detail/Detail?PublicationID=P20180828011</text:p>
          </table:table-cell>
          <table:table-cell table:number-columns-repeated="100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165525</text:p>
          </table:table-cell>
          <table:table-cell table:style-name="ce20" office:value-type="string" calcext:value-type="string">
            <text:p>詭辯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張渝歌</text:p>
          </table:table-cell>
          <table:table-cell table:style-name="ce5" office:value-type="string" calcext:value-type="string">
            <text:p>要有光</text:p>
          </table:table-cell>
          <table:table-cell table:style-name="ce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814019</text:p>
          </table:table-cell>
          <table:table-cell table:style-name="ce43" table:formula="of:=HYPERLINK([.O234])" office:value-type="string" office:string-value="https://www.airitibooks.com/Detail/Detail?PublicationID=P20180814019" calcext:value-type="string">
            <text:p>https://www.airitibooks.com/Detail/Detail?PublicationID=P20180814019</text:p>
          </table:table-cell>
          <table:table-cell table:number-columns-repeated="100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279</text:p>
          </table:table-cell>
          <table:table-cell table:style-name="ce20" office:value-type="string" calcext:value-type="string">
            <text:p>國文(短文寫作.閱讀測驗)焦點總複習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2版</text:p>
          </table:table-cell>
          <table:table-cell table:style-name="ce5" office:value-type="string" calcext:value-type="string">
            <text:p>高朋,尚榜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105008</text:p>
          </table:table-cell>
          <table:table-cell table:style-name="ce43" table:formula="of:=HYPERLINK([.O235])" office:value-type="string" office:string-value="https://www.airitibooks.com/Detail/Detail?PublicationID=P20181105008" calcext:value-type="string">
            <text:p>https://www.airitibooks.com/Detail/Detail?PublicationID=P20181105008</text:p>
          </table:table-cell>
          <table:table-cell table:number-columns-repeated="1008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9 人類學</text:p>
          </table:table-cell>
          <table:table-cell table:style-name="ce14"/>
          <table:table-cell table:style-name="ce15" office:value-type="string" calcext:value-type="string">
            <text:p>9789869431248</text:p>
          </table:table-cell>
          <table:table-cell table:style-name="ce20" office:value-type="string" calcext:value-type="string">
            <text:p>當媽媽不必完美, 不一樣的德式教養練習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1版</text:p>
          </table:table-cell>
          <table:table-cell table:style-name="ce5" office:value-type="string" calcext:value-type="string">
            <text:p>皮爾斯夫人(林家羽)</text:p>
          </table:table-cell>
          <table:table-cell table:style-name="ce5" office:value-type="string" calcext:value-type="string">
            <text:p>柿子文化事業</text:p>
          </table:table-cell>
          <table:table-cell table:style-name="ce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71130097</text:p>
          </table:table-cell>
          <table:table-cell table:style-name="ce43" table:formula="of:=HYPERLINK([.O236])" office:value-type="string" office:string-value="https://www.airitibooks.com/Detail/Detail?PublicationID=P20171130097" calcext:value-type="string">
            <text:p>https://www.airitibooks.com/Detail/Detail?PublicationID=P20171130097</text:p>
          </table:table-cell>
          <table:table-cell table:number-columns-repeated="100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2732</text:p>
          </table:table-cell>
          <table:table-cell table:style-name="ce20" office:value-type="string" calcext:value-type="string">
            <text:p>一次考上銀行: 國文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4版</text:p>
          </table:table-cell>
          <table:table-cell table:style-name="ce5" office:value-type="string" calcext:value-type="string">
            <text:p>李宜藍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0413047</text:p>
          </table:table-cell>
          <table:table-cell table:style-name="ce43" table:formula="of:=HYPERLINK([.O237])" office:value-type="string" office:string-value="https://www.airitibooks.com/Detail/Detail?PublicationID=P20180413047" calcext:value-type="string">
            <text:p>https://www.airitibooks.com/Detail/Detail?PublicationID=P20180413047</text:p>
          </table:table-cell>
          <table:table-cell table:number-columns-repeated="100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E01 機械固力</text:p>
          </table:table-cell>
          <table:table-cell table:style-name="ce14"/>
          <table:table-cell table:style-name="ce15" office:value-type="string" calcext:value-type="string">
            <text:p>9789864873555</text:p>
          </table:table-cell>
          <table:table-cell table:style-name="ce20" office:value-type="string" calcext:value-type="string">
            <text:p>主題式機械製造(含識圖)高分題庫</text:p>
          </table:table-cell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9版</text:p>
          </table:table-cell>
          <table:table-cell table:style-name="ce5" office:value-type="string" calcext:value-type="string">
            <text:p>何曜辰</text:p>
          </table:table-cell>
          <table:table-cell table:style-name="ce5" office:value-type="string" calcext:value-type="string">
            <text:p>千華數位文化</text:p>
          </table:table-cell>
          <table:table-cell table:style-name="ce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37"/>
          <table:table-cell table:style-name="ce31" office:value-type="string" calcext:value-type="string">
            <text:p>https://www.airitibooks.com/Detail/Detail?PublicationID=P20181026025</text:p>
          </table:table-cell>
          <table:table-cell table:style-name="ce43" table:formula="of:=HYPERLINK([.O238])" office:value-type="string" office:string-value="https://www.airitibooks.com/Detail/Detail?PublicationID=P20181026025" calcext:value-type="string">
            <text:p>https://www.airitibooks.com/Detail/Detail?PublicationID=P20181026025</text:p>
          </table:table-cell>
          <table:table-cell table:number-columns-repeated="100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9551779</text:p>
          </table:table-cell>
          <table:table-cell table:style-name="ce20" office:value-type="string" calcext:value-type="string">
            <text:p>不如去闖: 年輕不是迷茫的藉口!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李柘遠</text:p>
          </table:table-cell>
          <table:table-cell table:style-name="ce5" office:value-type="string" calcext:value-type="string">
            <text:p>今周刊出版社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208153</text:p>
          </table:table-cell>
          <table:table-cell table:style-name="ce43" table:formula="of:=HYPERLINK([.O239])" office:value-type="string" office:string-value="https://www.airitibooks.com/Detail/Detail?PublicationID=P20180208153" calcext:value-type="string">
            <text:p>https://www.airitibooks.com/Detail/Detail?PublicationID=P20180208153</text:p>
          </table:table-cell>
          <table:table-cell table:number-columns-repeated="100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888512096</text:p>
          </table:table-cell>
          <table:table-cell table:style-name="ce20" office:value-type="string" calcext:value-type="string">
            <text:p>母乳與牛奶: 近代中國母親角色的重塑(1895-1937)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盧淑櫻</text:p>
          </table:table-cell>
          <table:table-cell table:style-name="ce5" office:value-type="string" calcext:value-type="string">
            <text:p>中華書局（香港）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6083</text:p>
          </table:table-cell>
          <table:table-cell table:style-name="ce43" table:formula="of:=HYPERLINK([.O240])" office:value-type="string" office:string-value="https://www.airitibooks.com/Detail/Detail?PublicationID=P20181016083" calcext:value-type="string">
            <text:p>https://www.airitibooks.com/Detail/Detail?PublicationID=P20181016083</text:p>
          </table:table-cell>
          <table:table-cell table:number-columns-repeated="100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E01 機械固力</text:p>
          </table:table-cell>
          <table:table-cell table:style-name="ce14"/>
          <table:table-cell table:style-name="ce15" office:value-type="string" calcext:value-type="string">
            <text:p>9789864875511</text:p>
          </table:table-cell>
          <table:table-cell table:style-name="ce20" office:value-type="string" calcext:value-type="string">
            <text:p>工程力學焦點速成+高分題庫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4版</text:p>
          </table:table-cell>
          <table:table-cell table:style-name="ce5" office:value-type="string" calcext:value-type="string">
            <text:p>良運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711010</text:p>
          </table:table-cell>
          <table:table-cell table:style-name="ce43" table:formula="of:=HYPERLINK([.O241])" office:value-type="string" office:string-value="https://www.airitibooks.com/Detail/Detail?PublicationID=P20190711010" calcext:value-type="string">
            <text:p>https://www.airitibooks.com/Detail/Detail?PublicationID=P20190711010</text:p>
          </table:table-cell>
          <table:table-cell table:number-columns-repeated="100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0363</text:p>
          </table:table-cell>
          <table:table-cell table:style-name="ce20" office:value-type="string" calcext:value-type="string">
            <text:p>15招最狂國考攻略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謝龍卿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907115</text:p>
          </table:table-cell>
          <table:table-cell table:style-name="ce43" table:formula="of:=HYPERLINK([.O242])" office:value-type="string" office:string-value="https://www.airitibooks.com/Detail/Detail?PublicationID=P20170907115" calcext:value-type="string">
            <text:p>https://www.airitibooks.com/Detail/Detail?PublicationID=P20170907115</text:p>
          </table:table-cell>
          <table:table-cell table:number-columns-repeated="100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863585886</text:p>
          </table:table-cell>
          <table:table-cell table:style-name="ce20" office:value-type="string" calcext:value-type="string">
            <text:p>那是一個關於愛情的時空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陳昱達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13015</text:p>
          </table:table-cell>
          <table:table-cell table:style-name="ce43" table:formula="of:=HYPERLINK([.O243])" office:value-type="string" office:string-value="https://www.airitibooks.com/Detail/Detail?PublicationID=P20180613015" calcext:value-type="string">
            <text:p>https://www.airitibooks.com/Detail/Detail?PublicationID=P20180613015</text:p>
          </table:table-cell>
          <table:table-cell table:number-columns-repeated="100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E09 土木、水利、工程</text:p>
          </table:table-cell>
          <table:table-cell table:style-name="ce14"/>
          <table:table-cell table:style-name="ce15" office:value-type="string" calcext:value-type="string">
            <text:p>9789863585312</text:p>
          </table:table-cell>
          <table:table-cell table:style-name="ce20" office:value-type="string" calcext:value-type="string">
            <text:p>室內裝修木工材料及工法初步解析: 木工相關技術士學科考試教材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柯一青,林木發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323017</text:p>
          </table:table-cell>
          <table:table-cell table:style-name="ce43" table:formula="of:=HYPERLINK([.O244])" office:value-type="string" office:string-value="https://www.airitibooks.com/Detail/Detail?PublicationID=P20180323017" calcext:value-type="string">
            <text:p>https://www.airitibooks.com/Detail/Detail?PublicationID=P20180323017</text:p>
          </table:table-cell>
          <table:table-cell table:number-columns-repeated="100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575986452</text:p>
          </table:table-cell>
          <table:table-cell table:style-name="ce20" office:value-type="string" calcext:value-type="string">
            <text:p>巨浪迴瀾: 明清佛門人物群像及其藝文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廖肇亨</text:p>
          </table:table-cell>
          <table:table-cell table:style-name="ce5" office:value-type="string" calcext:value-type="string">
            <text:p>法鼓文化事業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316002</text:p>
          </table:table-cell>
          <table:table-cell table:style-name="ce43" table:formula="of:=HYPERLINK([.O245])" office:value-type="string" office:string-value="https://www.airitibooks.com/Detail/Detail?PublicationID=P20170316002" calcext:value-type="string">
            <text:p>https://www.airitibooks.com/Detail/Detail?PublicationID=P20170316002</text:p>
          </table:table-cell>
          <table:table-cell table:number-columns-repeated="100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2486801</text:p>
          </table:table-cell>
          <table:table-cell table:style-name="ce20" office:value-type="string" calcext:value-type="string">
            <text:p>下一波商業創新模式: 圖像溝通╳策略創新╳商業設計思維, 搶占未來市場商機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馬克.史努卡斯(Marc Sniukas),帕克.李(Parker Lee),麥特.莫拉斯基(Matt Morasky)</text:p>
          </table:table-cell>
          <table:table-cell table:style-name="ce5" office:value-type="string" calcext:value-type="string">
            <text:p>日月文化出版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126034</text:p>
          </table:table-cell>
          <table:table-cell table:style-name="ce43" table:formula="of:=HYPERLINK([.O246])" office:value-type="string" office:string-value="https://www.airitibooks.com/Detail/Detail?PublicationID=P20180126034" calcext:value-type="string">
            <text:p>https://www.airitibooks.com/Detail/Detail?PublicationID=P20180126034</text:p>
          </table:table-cell>
          <table:table-cell table:number-columns-repeated="100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86326</text:p>
          </table:table-cell>
          <table:table-cell table:style-name="ce20" office:value-type="string" calcext:value-type="string">
            <text:p>談理想: 邁向有意義的人生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歐偉長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2036</text:p>
          </table:table-cell>
          <table:table-cell table:style-name="ce43" table:formula="of:=HYPERLINK([.O247])" office:value-type="string" office:string-value="https://www.airitibooks.com/Detail/Detail?PublicationID=P20181012036" calcext:value-type="string">
            <text:p>https://www.airitibooks.com/Detail/Detail?PublicationID=P20181012036</text:p>
          </table:table-cell>
          <table:table-cell table:number-columns-repeated="100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8839496</text:p>
          </table:table-cell>
          <table:table-cell table:style-name="ce20" office:value-type="string" calcext:value-type="string">
            <text:p>寂寞球體: 台灣推理作家協會第十三屆徵文獎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台灣推理作家協會</text:p>
          </table:table-cell>
          <table:table-cell table:style-name="ce5" office:value-type="string" calcext:value-type="string">
            <text:p>要有光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13076</text:p>
          </table:table-cell>
          <table:table-cell table:style-name="ce43" table:formula="of:=HYPERLINK([.O248])" office:value-type="string" office:string-value="https://www.airitibooks.com/Detail/Detail?PublicationID=P20180813076" calcext:value-type="string">
            <text:p>https://www.airitibooks.com/Detail/Detail?PublicationID=P20180813076</text:p>
          </table:table-cell>
          <table:table-cell table:number-columns-repeated="1008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0 財金及會計</text:p>
          </table:table-cell>
          <table:table-cell table:style-name="ce14"/>
          <table:table-cell table:style-name="ce15" office:value-type="string" calcext:value-type="string">
            <text:p>9789869109536</text:p>
          </table:table-cell>
          <table:table-cell table:style-name="ce20" office:value-type="string" calcext:value-type="string">
            <text:p>勇敢.用桿: 法拍屋快樂賺錢術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林廸重,方耀慶</text:p>
          </table:table-cell>
          <table:table-cell table:style-name="ce5" office:value-type="string" calcext:value-type="string">
            <text:p>智庫雲端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60723094</text:p>
          </table:table-cell>
          <table:table-cell table:style-name="ce43" table:formula="of:=HYPERLINK([.O249])" office:value-type="string" office:string-value="https://www.airitibooks.com/Detail/Detail?PublicationID=P20160723094" calcext:value-type="string">
            <text:p>https://www.airitibooks.com/Detail/Detail?PublicationID=P20160723094</text:p>
          </table:table-cell>
          <table:table-cell table:number-columns-repeated="100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5608507</text:p>
          </table:table-cell>
          <table:table-cell table:style-name="ce20" office:value-type="string" calcext:value-type="string">
            <text:p>我們終究還是錯過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林黛嫚</text:p>
          </table:table-cell>
          <table:table-cell table:style-name="ce5" office:value-type="string" calcext:value-type="string">
            <text:p>淡江大學出版中心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315201</text:p>
          </table:table-cell>
          <table:table-cell table:style-name="ce43" table:formula="of:=HYPERLINK([.O250])" office:value-type="string" office:string-value="https://www.airitibooks.com/Detail/Detail?PublicationID=P20180315201" calcext:value-type="string">
            <text:p>https://www.airitibooks.com/Detail/Detail?PublicationID=P20180315201</text:p>
          </table:table-cell>
          <table:table-cell table:number-columns-repeated="100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3733997</text:p>
          </table:table-cell>
          <table:table-cell table:style-name="ce20" office:value-type="string" calcext:value-type="string">
            <text:p>一個人的好天氣: 人生是趟華麗的冒險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瑞莎</text:p>
          </table:table-cell>
          <table:table-cell table:style-name="ce5" office:value-type="string" calcext:value-type="string">
            <text:p>人類智庫數位科技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13001</text:p>
          </table:table-cell>
          <table:table-cell table:style-name="ce43" table:formula="of:=HYPERLINK([.O251])" office:value-type="string" office:string-value="https://www.airitibooks.com/Detail/Detail?PublicationID=P20180413001" calcext:value-type="string">
            <text:p>https://www.airitibooks.com/Detail/Detail?PublicationID=P20180413001</text:p>
          </table:table-cell>
          <table:table-cell table:number-columns-repeated="100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101</text:p>
          </table:table-cell>
          <table:table-cell table:style-name="ce20" office:value-type="string" calcext:value-type="string">
            <text:p>完全白話!郵政三法大意關鍵詞攻略(內勤)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畢慧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112004</text:p>
          </table:table-cell>
          <table:table-cell table:style-name="ce43" table:formula="of:=HYPERLINK([.O252])" office:value-type="string" office:string-value="https://www.airitibooks.com/Detail/Detail?PublicationID=P20181112004" calcext:value-type="string">
            <text:p>https://www.airitibooks.com/Detail/Detail?PublicationID=P20181112004</text:p>
          </table:table-cell>
          <table:table-cell table:number-columns-repeated="100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88489749</text:p>
          </table:table-cell>
          <table:table-cell table:style-name="ce20" office:value-type="string" calcext:value-type="string">
            <text:p>情迷粵語歌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黃志華</text:p>
          </table:table-cell>
          <table:table-cell table:style-name="ce5" office:value-type="string" calcext:value-type="string">
            <text:p>非凡出版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6064</text:p>
          </table:table-cell>
          <table:table-cell table:style-name="ce43" table:formula="of:=HYPERLINK([.O253])" office:value-type="string" office:string-value="https://www.airitibooks.com/Detail/Detail?PublicationID=P20181016064" calcext:value-type="string">
            <text:p>https://www.airitibooks.com/Detail/Detail?PublicationID=P20181016064</text:p>
          </table:table-cell>
          <table:table-cell table:number-columns-repeated="100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0 財金及會計</text:p>
          </table:table-cell>
          <table:table-cell table:style-name="ce14"/>
          <table:table-cell table:style-name="ce15" office:value-type="string" calcext:value-type="string">
            <text:p>9789864876242</text:p>
          </table:table-cell>
          <table:table-cell table:style-name="ce20" office:value-type="string" calcext:value-type="string">
            <text:p>租稅申報實務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3版</text:p>
          </table:table-cell>
          <table:table-cell table:style-name="ce5" office:value-type="string" calcext:value-type="string">
            <text:p>賦誠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322029</text:p>
          </table:table-cell>
          <table:table-cell table:style-name="ce43" table:formula="of:=HYPERLINK([.O254])" office:value-type="string" office:string-value="https://www.airitibooks.com/Detail/Detail?PublicationID=P20190322029" calcext:value-type="string">
            <text:p>https://www.airitibooks.com/Detail/Detail?PublicationID=P20190322029</text:p>
          </table:table-cell>
          <table:table-cell table:number-columns-repeated="1008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188</text:p>
          </table:table-cell>
          <table:table-cell table:style-name="ce20" office:value-type="string" calcext:value-type="string">
            <text:p>領隊觀光資源概要分類題庫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5版</text:p>
          </table:table-cell>
          <table:table-cell table:style-name="ce5" office:value-type="string" calcext:value-type="string">
            <text:p>陳書翊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711026</text:p>
          </table:table-cell>
          <table:table-cell table:style-name="ce43" table:formula="of:=HYPERLINK([.O255])" office:value-type="string" office:string-value="https://www.airitibooks.com/Detail/Detail?PublicationID=P20190711026" calcext:value-type="string">
            <text:p>https://www.airitibooks.com/Detail/Detail?PublicationID=P20190711026</text:p>
          </table:table-cell>
          <table:table-cell table:number-columns-repeated="1008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88488322</text:p>
          </table:table-cell>
          <table:table-cell table:style-name="ce20" office:value-type="string" calcext:value-type="string">
            <text:p>自殺?他殺?青少年為何走上絕路?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增訂版1版</text:p>
          </table:table-cell>
          <table:table-cell table:style-name="ce5" office:value-type="string" calcext:value-type="string">
            <text:p>林少峯博士</text:p>
          </table:table-cell>
          <table:table-cell table:style-name="ce5" office:value-type="string" calcext:value-type="string">
            <text:p>中華書局（香港）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2242</text:p>
          </table:table-cell>
          <table:table-cell table:style-name="ce43" table:formula="of:=HYPERLINK([.O256])" office:value-type="string" office:string-value="https://www.airitibooks.com/Detail/Detail?PublicationID=P20181012242" calcext:value-type="string">
            <text:p>https://www.airitibooks.com/Detail/Detail?PublicationID=P20181012242</text:p>
          </table:table-cell>
          <table:table-cell table:number-columns-repeated="100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3319</text:p>
          </table:table-cell>
          <table:table-cell table:style-name="ce20" office:value-type="string" calcext:value-type="string">
            <text:p>搶救初考國文特訓分類試題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4版</text:p>
          </table:table-cell>
          <table:table-cell table:style-name="ce5" office:value-type="string" calcext:value-type="string">
            <text:p>徐弘縉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04030</text:p>
          </table:table-cell>
          <table:table-cell table:style-name="ce43" table:formula="of:=HYPERLINK([.O257])" office:value-type="string" office:string-value="https://www.airitibooks.com/Detail/Detail?PublicationID=P20180604030" calcext:value-type="string">
            <text:p>https://www.airitibooks.com/Detail/Detail?PublicationID=P20180604030</text:p>
          </table:table-cell>
          <table:table-cell table:number-columns-repeated="1008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86043</text:p>
          </table:table-cell>
          <table:table-cell table:style-name="ce20" office:value-type="string" calcext:value-type="string">
            <text:p>和泉式部日記: 動人的戀愛故事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和泉式部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13016</text:p>
          </table:table-cell>
          <table:table-cell table:style-name="ce43" table:formula="of:=HYPERLINK([.O258])" office:value-type="string" office:string-value="https://www.airitibooks.com/Detail/Detail?PublicationID=P20180613016" calcext:value-type="string">
            <text:p>https://www.airitibooks.com/Detail/Detail?PublicationID=P20180613016</text:p>
          </table:table-cell>
          <table:table-cell table:number-columns-repeated="1008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6 歷史學</text:p>
          </table:table-cell>
          <table:table-cell table:style-name="ce14"/>
          <table:table-cell table:style-name="ce15" office:value-type="string" calcext:value-type="string">
            <text:p>9789869257084</text:p>
          </table:table-cell>
          <table:table-cell table:style-name="ce20" office:value-type="string" calcext:value-type="string">
            <text:p>臺北寫真帖: 1913年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村崎長昶</text:p>
          </table:table-cell>
          <table:table-cell table:style-name="ce5" office:value-type="string" calcext:value-type="string">
            <text:p>南港山文史工作室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1213246</text:p>
          </table:table-cell>
          <table:table-cell table:style-name="ce43" table:formula="of:=HYPERLINK([.O259])" office:value-type="string" office:string-value="https://www.airitibooks.com/Detail/Detail?PublicationID=P20171213246" calcext:value-type="string">
            <text:p>https://www.airitibooks.com/Detail/Detail?PublicationID=P20171213246</text:p>
          </table:table-cell>
          <table:table-cell table:number-columns-repeated="100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5 經濟學</text:p>
          </table:table-cell>
          <table:table-cell table:style-name="ce14"/>
          <table:table-cell table:style-name="ce15" office:value-type="string" calcext:value-type="string">
            <text:p>9789576814242</text:p>
          </table:table-cell>
          <table:table-cell table:style-name="ce20" office:value-type="string" calcext:value-type="string">
            <text:p>人民幣匯率對跨境貿易人民幣結算的影響研究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楊碧琴</text:p>
          </table:table-cell>
          <table:table-cell table:style-name="ce5" office:value-type="string" calcext:value-type="string">
            <text:p>崧燁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314172</text:p>
          </table:table-cell>
          <table:table-cell table:style-name="ce43" table:formula="of:=HYPERLINK([.O260])" office:value-type="string" office:string-value="https://www.airitibooks.com/Detail/Detail?PublicationID=P20190314172" calcext:value-type="string">
            <text:p>https://www.airitibooks.com/Detail/Detail?PublicationID=P20190314172</text:p>
          </table:table-cell>
          <table:table-cell table:number-columns-repeated="100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286</text:p>
          </table:table-cell>
          <table:table-cell table:style-name="ce20" office:value-type="string" calcext:value-type="string">
            <text:p>超級犯規!郵政國文高分關鍵的八堂課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4版</text:p>
          </table:table-cell>
          <table:table-cell table:style-name="ce5" office:value-type="string" calcext:value-type="string">
            <text:p>李宜藍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106002</text:p>
          </table:table-cell>
          <table:table-cell table:style-name="ce43" table:formula="of:=HYPERLINK([.O261])" office:value-type="string" office:string-value="https://www.airitibooks.com/Detail/Detail?PublicationID=P20181106002" calcext:value-type="string">
            <text:p>https://www.airitibooks.com/Detail/Detail?PublicationID=P20181106002</text:p>
          </table:table-cell>
          <table:table-cell table:number-columns-repeated="100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869084772</text:p>
          </table:table-cell>
          <table:table-cell table:style-name="ce20" office:value-type="string" calcext:value-type="string">
            <text:p>生命的能量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弗拉狄米爾.米格烈(Vladimir Megre)</text:p>
          </table:table-cell>
          <table:table-cell table:style-name="ce5" office:value-type="string" calcext:value-type="string">
            <text:p>拾光雪松出版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15004</text:p>
          </table:table-cell>
          <table:table-cell table:style-name="ce43" table:formula="of:=HYPERLINK([.O262])" office:value-type="string" office:string-value="https://www.airitibooks.com/Detail/Detail?PublicationID=P20180615004" calcext:value-type="string">
            <text:p>https://www.airitibooks.com/Detail/Detail?PublicationID=P20180615004</text:p>
          </table:table-cell>
          <table:table-cell table:number-columns-repeated="100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5616892</text:p>
          </table:table-cell>
          <table:table-cell table:style-name="ce20" office:value-type="string" calcext:value-type="string">
            <text:p>Go吧!用簡易英語遊世界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施孝昌</text:p>
          </table:table-cell>
          <table:table-cell table:style-name="ce5" office:value-type="string" calcext:value-type="string">
            <text:p>哈福企業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1129072</text:p>
          </table:table-cell>
          <table:table-cell table:style-name="ce43" table:formula="of:=HYPERLINK([.O263])" office:value-type="string" office:string-value="https://www.airitibooks.com/Detail/Detail?PublicationID=P20171129072" calcext:value-type="string">
            <text:p>https://www.airitibooks.com/Detail/Detail?PublicationID=P20171129072</text:p>
          </table:table-cell>
          <table:table-cell table:number-columns-repeated="100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6 歷史學</text:p>
          </table:table-cell>
          <table:table-cell table:style-name="ce14" office:value-type="string" calcext:value-type="string">
            <text:p>9789620771026</text:p>
          </table:table-cell>
          <table:table-cell table:style-name="ce15" office:value-type="string" calcext:value-type="string">
            <text:p>9789620756399</text:p>
          </table:table-cell>
          <table:table-cell table:style-name="ce20" office:value-type="string" calcext:value-type="string">
            <text:p>新政革命與日本: 中國1898-1912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任達</text:p>
          </table:table-cell>
          <table:table-cell table:style-name="ce5" office:value-type="string" calcext:value-type="string">
            <text:p>商務印書館（香港）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322174</text:p>
          </table:table-cell>
          <table:table-cell table:style-name="ce43" table:formula="of:=HYPERLINK([.O264])" office:value-type="string" office:string-value="https://www.airitibooks.com/Detail/Detail?PublicationID=P20170322174" calcext:value-type="string">
            <text:p>https://www.airitibooks.com/Detail/Detail?PublicationID=P20170322174</text:p>
          </table:table-cell>
          <table:table-cell table:number-columns-repeated="100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620442483</text:p>
          </table:table-cell>
          <table:table-cell table:style-name="ce20" office:value-type="string" calcext:value-type="string">
            <text:p>怎樣讀文學: 文學慧悟十八點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劉再復</text:p>
          </table:table-cell>
          <table:table-cell table:style-name="ce5" office:value-type="string" calcext:value-type="string">
            <text:p>三聯書店（香港）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927019</text:p>
          </table:table-cell>
          <table:table-cell table:style-name="ce43" table:formula="of:=HYPERLINK([.O265])" office:value-type="string" office:string-value="https://www.airitibooks.com/Detail/Detail?PublicationID=P20180927019" calcext:value-type="string">
            <text:p>https://www.airitibooks.com/Detail/Detail?PublicationID=P20180927019</text:p>
          </table:table-cell>
          <table:table-cell table:number-columns-repeated="1008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88489855</text:p>
          </table:table-cell>
          <table:table-cell table:style-name="ce20" office:value-type="string" calcext:value-type="string">
            <text:p>藏情賞緣: 被遺忘的紫砂故事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池宗憲,林雪虹,高振宇,裴峻峰,蔡惠鈞</text:p>
          </table:table-cell>
          <table:table-cell table:style-name="ce5" office:value-type="string" calcext:value-type="string">
            <text:p>中華書局（香港）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中英對照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6069</text:p>
          </table:table-cell>
          <table:table-cell table:style-name="ce43" table:formula="of:=HYPERLINK([.O266])" office:value-type="string" office:string-value="https://www.airitibooks.com/Detail/Detail?PublicationID=P20181016069" calcext:value-type="string">
            <text:p>https://www.airitibooks.com/Detail/Detail?PublicationID=P20181016069</text:p>
          </table:table-cell>
          <table:table-cell table:number-columns-repeated="1008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888512072</text:p>
          </table:table-cell>
          <table:table-cell table:style-name="ce20" office:value-type="string" calcext:value-type="string">
            <text:p>中國新生代農民工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潘毅</text:p>
          </table:table-cell>
          <table:table-cell table:style-name="ce5" office:value-type="string" calcext:value-type="string">
            <text:p>中華書局（香港）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6082</text:p>
          </table:table-cell>
          <table:table-cell table:style-name="ce43" table:formula="of:=HYPERLINK([.O267])" office:value-type="string" office:string-value="https://www.airitibooks.com/Detail/Detail?PublicationID=P20181016082" calcext:value-type="string">
            <text:p>https://www.airitibooks.com/Detail/Detail?PublicationID=P20181016082</text:p>
          </table:table-cell>
          <table:table-cell table:number-columns-repeated="1008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620868566</text:p>
          </table:table-cell>
          <table:table-cell table:style-name="ce20" office:value-type="string" calcext:value-type="string">
            <text:p>教孩子說話從零歲起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潘穎文</text:p>
          </table:table-cell>
          <table:table-cell table:style-name="ce5" office:value-type="string" calcext:value-type="string">
            <text:p>新雅文化事業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104144</text:p>
          </table:table-cell>
          <table:table-cell table:style-name="ce43" table:formula="of:=HYPERLINK([.O268])" office:value-type="string" office:string-value="https://www.airitibooks.com/Detail/Detail?PublicationID=P20180104144" calcext:value-type="string">
            <text:p>https://www.airitibooks.com/Detail/Detail?PublicationID=P20180104144</text:p>
          </table:table-cell>
          <table:table-cell table:number-columns-repeated="100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8406</text:p>
          </table:table-cell>
          <table:table-cell table:style-name="ce20" office:value-type="string" calcext:value-type="string">
            <text:p>物理高分題庫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8版</text:p>
          </table:table-cell>
          <table:table-cell table:style-name="ce5" office:value-type="string" calcext:value-type="string">
            <text:p>物理科名師群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1009012</text:p>
          </table:table-cell>
          <table:table-cell table:style-name="ce43" table:formula="of:=HYPERLINK([.O269])" office:value-type="string" office:string-value="https://www.airitibooks.com/Detail/Detail?PublicationID=P20191009012" calcext:value-type="string">
            <text:p>https://www.airitibooks.com/Detail/Detail?PublicationID=P20191009012</text:p>
          </table:table-cell>
          <table:table-cell table:number-columns-repeated="100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4 政治學</text:p>
          </table:table-cell>
          <table:table-cell table:style-name="ce14"/>
          <table:table-cell table:style-name="ce15" office:value-type="string" calcext:value-type="string">
            <text:p>9789620438462</text:p>
          </table:table-cell>
          <table:table-cell table:style-name="ce20" office:value-type="string" calcext:value-type="string">
            <text:p>香港政黨與良性政治: 憲制與法律的視角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曹旭東</text:p>
          </table:table-cell>
          <table:table-cell table:style-name="ce5" office:value-type="string" calcext:value-type="string">
            <text:p>三聯書店（香港）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1213186</text:p>
          </table:table-cell>
          <table:table-cell table:style-name="ce43" table:formula="of:=HYPERLINK([.O270])" office:value-type="string" office:string-value="https://www.airitibooks.com/Detail/Detail?PublicationID=P20171213186" calcext:value-type="string">
            <text:p>https://www.airitibooks.com/Detail/Detail?PublicationID=P20171213186</text:p>
          </table:table-cell>
          <table:table-cell table:number-columns-repeated="100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5608750</text:p>
          </table:table-cell>
          <table:table-cell table:style-name="ce20" office:value-type="string" calcext:value-type="string">
            <text:p>領情書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黃文倩</text:p>
          </table:table-cell>
          <table:table-cell table:style-name="ce5" office:value-type="string" calcext:value-type="string">
            <text:p>淡江大學出版中心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315221</text:p>
          </table:table-cell>
          <table:table-cell table:style-name="ce43" table:formula="of:=HYPERLINK([.O271])" office:value-type="string" office:string-value="https://www.airitibooks.com/Detail/Detail?PublicationID=P20180315221" calcext:value-type="string">
            <text:p>https://www.airitibooks.com/Detail/Detail?PublicationID=P20180315221</text:p>
          </table:table-cell>
          <table:table-cell table:number-columns-repeated="100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492</text:p>
          </table:table-cell>
          <table:table-cell table:style-name="ce20" office:value-type="string" calcext:value-type="string">
            <text:p>警專化學: 滿分這樣讀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7版</text:p>
          </table:table-cell>
          <table:table-cell table:style-name="ce5" office:value-type="string" calcext:value-type="string">
            <text:p>陳名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911015</text:p>
          </table:table-cell>
          <table:table-cell table:style-name="ce43" table:formula="of:=HYPERLINK([.O272])" office:value-type="string" office:string-value="https://www.airitibooks.com/Detail/Detail?PublicationID=P20190911015" calcext:value-type="string">
            <text:p>https://www.airitibooks.com/Detail/Detail?PublicationID=P20190911015</text:p>
          </table:table-cell>
          <table:table-cell table:number-columns-repeated="100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047470</text:p>
          </table:table-cell>
          <table:table-cell table:style-name="ce20" office:value-type="string" calcext:value-type="string">
            <text:p>索菲亞.血色謎團: 推理解謎短篇小說選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高普</text:p>
          </table:table-cell>
          <table:table-cell table:style-name="ce5" office:value-type="string" calcext:value-type="string">
            <text:p>要有光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14014</text:p>
          </table:table-cell>
          <table:table-cell table:style-name="ce43" table:formula="of:=HYPERLINK([.O273])" office:value-type="string" office:string-value="https://www.airitibooks.com/Detail/Detail?PublicationID=P20180814014" calcext:value-type="string">
            <text:p>https://www.airitibooks.com/Detail/Detail?PublicationID=P20180814014</text:p>
          </table:table-cell>
          <table:table-cell table:number-columns-repeated="100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3010E0 食品及農化</text:p>
          </table:table-cell>
          <table:table-cell table:style-name="ce14"/>
          <table:table-cell table:style-name="ce15" office:value-type="string" calcext:value-type="string">
            <text:p>9787550430143</text:p>
          </table:table-cell>
          <table:table-cell table:style-name="ce20" office:value-type="string" calcext:value-type="string">
            <text:p>中国茶文化基础教程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刘昌明,史国余,廖曼华</text:p>
          </table:table-cell>
          <table:table-cell table:style-name="ce5" office:value-type="string" calcext:value-type="string">
            <text:p>西南财经大学出版社（崧博）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簡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80911027</text:p>
          </table:table-cell>
          <table:table-cell table:style-name="ce43" table:formula="of:=HYPERLINK([.O274])" office:value-type="string" office:string-value="https://www.airitibooks.com/Detail/Detail?PublicationID=P20180911027" calcext:value-type="string">
            <text:p>https://www.airitibooks.com/Detail/Detail?PublicationID=P20180911027</text:p>
          </table:table-cell>
          <table:table-cell table:number-columns-repeated="100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9565349</text:p>
          </table:table-cell>
          <table:table-cell table:style-name="ce20" office:value-type="string" calcext:value-type="string">
            <text:p>做鐵工的人: 無極限的生活工法, 不被彎折的意志, 與鐵共生的男人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曾文昌</text:p>
          </table:table-cell>
          <table:table-cell table:style-name="ce5" office:value-type="string" calcext:value-type="string">
            <text:p>柿子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323004</text:p>
          </table:table-cell>
          <table:table-cell table:style-name="ce43" table:formula="of:=HYPERLINK([.O275])" office:value-type="string" office:string-value="https://www.airitibooks.com/Detail/Detail?PublicationID=P20180323004" calcext:value-type="string">
            <text:p>https://www.airitibooks.com/Detail/Detail?PublicationID=P20180323004</text:p>
          </table:table-cell>
          <table:table-cell table:number-columns-repeated="1008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7829</text:p>
          </table:table-cell>
          <table:table-cell table:style-name="ce20" office:value-type="string" calcext:value-type="string">
            <text:p>農會法及其施行細則焦點複習講義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7版</text:p>
          </table:table-cell>
          <table:table-cell table:style-name="ce5" office:value-type="string" calcext:value-type="string">
            <text:p>江峰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927194</text:p>
          </table:table-cell>
          <table:table-cell table:style-name="ce43" table:formula="of:=HYPERLINK([.O276])" office:value-type="string" office:string-value="https://www.airitibooks.com/Detail/Detail?PublicationID=P20190927194" calcext:value-type="string">
            <text:p>https://www.airitibooks.com/Detail/Detail?PublicationID=P20190927194</text:p>
          </table:table-cell>
          <table:table-cell table:number-columns-repeated="1008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5756819</text:p>
          </table:table-cell>
          <table:table-cell table:style-name="ce20" office:value-type="string" calcext:value-type="string">
            <text:p>說話術: 破解口才出眾之謎, 引導口才訓練之道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柯建華</text:p>
          </table:table-cell>
          <table:table-cell table:style-name="ce5" office:value-type="string" calcext:value-type="string">
            <text:p>德威國際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511004</text:p>
          </table:table-cell>
          <table:table-cell table:style-name="ce43" table:formula="of:=HYPERLINK([.O277])" office:value-type="string" office:string-value="https://www.airitibooks.com/Detail/Detail?PublicationID=P20180511004" calcext:value-type="string">
            <text:p>https://www.airitibooks.com/Detail/Detail?PublicationID=P20180511004</text:p>
          </table:table-cell>
          <table:table-cell table:number-columns-repeated="1008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575986810</text:p>
          </table:table-cell>
          <table:table-cell table:style-name="ce20" office:value-type="string" calcext:value-type="string">
            <text:p>禪修入門50問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法鼓文化編輯部</text:p>
          </table:table-cell>
          <table:table-cell table:style-name="ce5" office:value-type="string" calcext:value-type="string">
            <text:p>法鼓文化事業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314057</text:p>
          </table:table-cell>
          <table:table-cell table:style-name="ce43" table:formula="of:=HYPERLINK([.O278])" office:value-type="string" office:string-value="https://www.airitibooks.com/Detail/Detail?PublicationID=P20190314057" calcext:value-type="string">
            <text:p>https://www.airitibooks.com/Detail/Detail?PublicationID=P20190314057</text:p>
          </table:table-cell>
          <table:table-cell table:number-columns-repeated="1008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8178</text:p>
          </table:table-cell>
          <table:table-cell table:style-name="ce20" office:value-type="string" calcext:value-type="string">
            <text:p>中華民國憲法(概要)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4版</text:p>
          </table:table-cell>
          <table:table-cell table:style-name="ce5" office:value-type="string" calcext:value-type="string">
            <text:p>林志忠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1009006</text:p>
          </table:table-cell>
          <table:table-cell table:style-name="ce43" table:formula="of:=HYPERLINK([.O279])" office:value-type="string" office:string-value="https://www.airitibooks.com/Detail/Detail?PublicationID=P20191009006" calcext:value-type="string">
            <text:p>https://www.airitibooks.com/Detail/Detail?PublicationID=P20191009006</text:p>
          </table:table-cell>
          <table:table-cell table:number-columns-repeated="1008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6436574</text:p>
          </table:table-cell>
          <table:table-cell table:style-name="ce20" office:value-type="string" calcext:value-type="string">
            <text:p>不再恐慌: 自律神經失調的身心靈整合療法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許添盛口述,張黛眉執筆</text:p>
          </table:table-cell>
          <table:table-cell table:style-name="ce5" office:value-type="string" calcext:value-type="string">
            <text:p>賽斯文化事業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50515001</text:p>
          </table:table-cell>
          <table:table-cell table:style-name="ce43" table:formula="of:=HYPERLINK([.O280])" office:value-type="string" office:string-value="https://www.airitibooks.com/Detail/Detail?PublicationID=P20150515001" calcext:value-type="string">
            <text:p>https://www.airitibooks.com/Detail/Detail?PublicationID=P20150515001</text:p>
          </table:table-cell>
          <table:table-cell table:number-columns-repeated="1008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9124096</text:p>
          </table:table-cell>
          <table:table-cell table:style-name="ce20" office:value-type="string" calcext:value-type="string">
            <text:p>孫正義解決問題的數值化思考法: 把問題化為數字, 一次解決效率不佳.工作瓶頸.人才流失等關鍵問題!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三木雄信</text:p>
          </table:table-cell>
          <table:table-cell table:style-name="ce5" office:value-type="string" calcext:value-type="string">
            <text:p>核果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8003</text:p>
          </table:table-cell>
          <table:table-cell table:style-name="ce43" table:formula="of:=HYPERLINK([.O281])" office:value-type="string" office:string-value="https://www.airitibooks.com/Detail/Detail?PublicationID=P20181018003" calcext:value-type="string">
            <text:p>https://www.airitibooks.com/Detail/Detail?PublicationID=P20181018003</text:p>
          </table:table-cell>
          <table:table-cell table:number-columns-repeated="1008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2 區域研究及地理</text:p>
          </table:table-cell>
          <table:table-cell table:style-name="ce14"/>
          <table:table-cell table:style-name="ce15" office:value-type="string" calcext:value-type="string">
            <text:p>9789869238458</text:p>
          </table:table-cell>
          <table:table-cell table:style-name="ce20" office:value-type="string" calcext:value-type="string">
            <text:p>旅行, 遇見日本神社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Tony黃育智</text:p>
          </table:table-cell>
          <table:table-cell table:style-name="ce5" office:value-type="string" calcext:value-type="string">
            <text:p>南港山文史工作室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1213229</text:p>
          </table:table-cell>
          <table:table-cell table:style-name="ce43" table:formula="of:=HYPERLINK([.O282])" office:value-type="string" office:string-value="https://www.airitibooks.com/Detail/Detail?PublicationID=P20171213229" calcext:value-type="string">
            <text:p>https://www.airitibooks.com/Detail/Detail?PublicationID=P20171213229</text:p>
          </table:table-cell>
          <table:table-cell table:number-columns-repeated="1008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5474</text:p>
          </table:table-cell>
          <table:table-cell table:style-name="ce20" office:value-type="string" calcext:value-type="string">
            <text:p>法學緒論(題庫+歷年試題)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2版</text:p>
          </table:table-cell>
          <table:table-cell table:style-name="ce5" office:value-type="string" calcext:value-type="string">
            <text:p>章庠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218033</text:p>
          </table:table-cell>
          <table:table-cell table:style-name="ce43" table:formula="of:=HYPERLINK([.O283])" office:value-type="string" office:string-value="https://www.airitibooks.com/Detail/Detail?PublicationID=P20190218033" calcext:value-type="string">
            <text:p>https://www.airitibooks.com/Detail/Detail?PublicationID=P20190218033</text:p>
          </table:table-cell>
          <table:table-cell table:number-columns-repeated="1008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9551786</text:p>
          </table:table-cell>
          <table:table-cell table:style-name="ce20" office:value-type="string" calcext:value-type="string">
            <text:p>把結構力變習慣: 結構訓練師教你如何運用待辦清單, 從此不忙亂.不心煩.事半功倍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大衛.史迪宏(David Stiernholm)</text:p>
          </table:table-cell>
          <table:table-cell table:style-name="ce5" office:value-type="string" calcext:value-type="string">
            <text:p>今周刊出版社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13199</text:p>
          </table:table-cell>
          <table:table-cell table:style-name="ce43" table:formula="of:=HYPERLINK([.O284])" office:value-type="string" office:string-value="https://www.airitibooks.com/Detail/Detail?PublicationID=P20180413199" calcext:value-type="string">
            <text:p>https://www.airitibooks.com/Detail/Detail?PublicationID=P20180413199</text:p>
          </table:table-cell>
          <table:table-cell table:number-columns-repeated="1008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569</text:p>
          </table:table-cell>
          <table:table-cell table:style-name="ce20" office:value-type="string" calcext:value-type="string">
            <text:p>消防設備士歷年試題四合一超級詳解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4版</text:p>
          </table:table-cell>
          <table:table-cell table:style-name="ce5" office:value-type="string" calcext:value-type="string">
            <text:p>洪玉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116014</text:p>
          </table:table-cell>
          <table:table-cell table:style-name="ce43" table:formula="of:=HYPERLINK([.O285])" office:value-type="string" office:string-value="https://www.airitibooks.com/Detail/Detail?PublicationID=P20181116014" calcext:value-type="string">
            <text:p>https://www.airitibooks.com/Detail/Detail?PublicationID=P20181116014</text:p>
          </table:table-cell>
          <table:table-cell table:number-columns-repeated="1008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989</text:p>
          </table:table-cell>
          <table:table-cell table:style-name="ce20" office:value-type="string" calcext:value-type="string">
            <text:p>火災學系統整理(含歷年試題精析)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4版</text:p>
          </table:table-cell>
          <table:table-cell table:style-name="ce5" office:value-type="string" calcext:value-type="string">
            <text:p>夏鵬翔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116019</text:p>
          </table:table-cell>
          <table:table-cell table:style-name="ce43" table:formula="of:=HYPERLINK([.O286])" office:value-type="string" office:string-value="https://www.airitibooks.com/Detail/Detail?PublicationID=P20181116019" calcext:value-type="string">
            <text:p>https://www.airitibooks.com/Detail/Detail?PublicationID=P20181116019</text:p>
          </table:table-cell>
          <table:table-cell table:number-columns-repeated="1008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9525619</text:p>
          </table:table-cell>
          <table:table-cell table:style-name="ce20" office:value-type="string" calcext:value-type="string">
            <text:p>讓小小孩瞬間聽話的說話公式: 2~7歲小孩溝通指南, 不動氣.不恐嚇, 輕鬆化解15個天天都上演的失控小劇場!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喬安娜.法伯(Joanna Faber),茱莉.金(Julie King)</text:p>
          </table:table-cell>
          <table:table-cell table:style-name="ce5" office:value-type="string" calcext:value-type="string">
            <text:p>采實文化事業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7004</text:p>
          </table:table-cell>
          <table:table-cell table:style-name="ce43" table:formula="of:=HYPERLINK([.O287])" office:value-type="string" office:string-value="https://www.airitibooks.com/Detail/Detail?PublicationID=P20181017004" calcext:value-type="string">
            <text:p>https://www.airitibooks.com/Detail/Detail?PublicationID=P20181017004</text:p>
          </table:table-cell>
          <table:table-cell table:number-columns-repeated="1008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575567835</text:p>
          </table:table-cell>
          <table:table-cell table:style-name="ce20" office:value-type="string" calcext:value-type="string">
            <text:p>無所謂&lt;&lt;同性婚姻&gt;&gt;: 婚姻的本性與價值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柯志明</text:p>
          </table:table-cell>
          <table:table-cell table:style-name="ce5" office:value-type="string" calcext:value-type="string">
            <text:p>橄欖出版社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328046</text:p>
          </table:table-cell>
          <table:table-cell table:style-name="ce43" table:formula="of:=HYPERLINK([.O288])" office:value-type="string" office:string-value="https://www.airitibooks.com/Detail/Detail?PublicationID=P20170328046" calcext:value-type="string">
            <text:p>https://www.airitibooks.com/Detail/Detail?PublicationID=P20170328046</text:p>
          </table:table-cell>
          <table:table-cell table:number-columns-repeated="1008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034340</text:p>
          </table:table-cell>
          <table:table-cell table:style-name="ce20" office:value-type="string" calcext:value-type="string">
            <text:p>穿越時空看聖經: 神國之境的失落與尋回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修訂版</text:p>
          </table:table-cell>
          <table:table-cell table:style-name="ce5" office:value-type="string" calcext:value-type="string">
            <text:p>劉曉亭</text:p>
          </table:table-cell>
          <table:table-cell table:style-name="ce5" office:value-type="string" calcext:value-type="string">
            <text:p>格子外面文化事業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501152212</text:p>
          </table:table-cell>
          <table:table-cell table:style-name="ce43" table:formula="of:=HYPERLINK([.O289])" office:value-type="string" office:string-value="https://www.airitibooks.com/Detail/Detail?PublicationID=P201501152212" calcext:value-type="string">
            <text:p>https://www.airitibooks.com/Detail/Detail?PublicationID=P201501152212</text:p>
          </table:table-cell>
          <table:table-cell table:number-columns-repeated="1008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576814471</text:p>
          </table:table-cell>
          <table:table-cell table:style-name="ce20" office:value-type="string" calcext:value-type="string">
            <text:p>中國現當代文學與影像多元敘事研究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馮清貴</text:p>
          </table:table-cell>
          <table:table-cell table:style-name="ce5" office:value-type="string" calcext:value-type="string">
            <text:p>崧燁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314173</text:p>
          </table:table-cell>
          <table:table-cell table:style-name="ce43" table:formula="of:=HYPERLINK([.O290])" office:value-type="string" office:string-value="https://www.airitibooks.com/Detail/Detail?PublicationID=P20190314173" calcext:value-type="string">
            <text:p>https://www.airitibooks.com/Detail/Detail?PublicationID=P20190314173</text:p>
          </table:table-cell>
          <table:table-cell table:number-columns-repeated="1008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2486191</text:p>
          </table:table-cell>
          <table:table-cell table:style-name="ce20" office:value-type="string" calcext:value-type="string">
            <text:p>紅蝦評鑑嚴選!義大利頂級酒莊巡禮: 啜飲傳奇名酒.探訪世界最古老葡萄酒產區, 一場深度醉人的酒食之旅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紅蝦評鑑(GAMBERO ROSSO)</text:p>
          </table:table-cell>
          <table:table-cell table:style-name="ce5" office:value-type="string" calcext:value-type="string">
            <text:p>日月文化出版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1228013</text:p>
          </table:table-cell>
          <table:table-cell table:style-name="ce43" table:formula="of:=HYPERLINK([.O291])" office:value-type="string" office:string-value="https://www.airitibooks.com/Detail/Detail?PublicationID=P20171228013" calcext:value-type="string">
            <text:p>https://www.airitibooks.com/Detail/Detail?PublicationID=P20171228013</text:p>
          </table:table-cell>
          <table:table-cell table:number-columns-repeated="1008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9 傳播學</text:p>
          </table:table-cell>
          <table:table-cell table:style-name="ce14"/>
          <table:table-cell table:style-name="ce15" office:value-type="string" calcext:value-type="string">
            <text:p>9789862486856</text:p>
          </table:table-cell>
          <table:table-cell table:style-name="ce20" office:value-type="string" calcext:value-type="string">
            <text:p>正反交鋒聊新聞: EZ TALK總編嚴選特刊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EZ叢書館編輯部</text:p>
          </table:table-cell>
          <table:table-cell table:style-name="ce5" office:value-type="string" calcext:value-type="string">
            <text:p>日月文化出版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1228003</text:p>
          </table:table-cell>
          <table:table-cell table:style-name="ce43" table:formula="of:=HYPERLINK([.O292])" office:value-type="string" office:string-value="https://www.airitibooks.com/Detail/Detail?PublicationID=P20171228003" calcext:value-type="string">
            <text:p>https://www.airitibooks.com/Detail/Detail?PublicationID=P20171228003</text:p>
          </table:table-cell>
          <table:table-cell table:number-columns-repeated="1008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5 經濟學</text:p>
          </table:table-cell>
          <table:table-cell table:style-name="ce14"/>
          <table:table-cell table:style-name="ce15" office:value-type="string" calcext:value-type="string">
            <text:p>9789869631747</text:p>
          </table:table-cell>
          <table:table-cell table:style-name="ce20" office:value-type="string" calcext:value-type="string">
            <text:p>啟動循環經濟: 自然與經濟的共存之道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尼古拉.布丹(Nicolas Buttin),畢爾.薩佛黑(Brieuc Saffré)</text:p>
            <text:p/>
          </table:table-cell>
          <table:table-cell table:style-name="ce5" office:value-type="string" calcext:value-type="string">
            <text:p>南方家園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8005</text:p>
          </table:table-cell>
          <table:table-cell table:style-name="ce43" table:formula="of:=HYPERLINK([.O293])" office:value-type="string" office:string-value="https://www.airitibooks.com/Detail/Detail?PublicationID=P20181018005" calcext:value-type="string">
            <text:p>https://www.airitibooks.com/Detail/Detail?PublicationID=P20181018005</text:p>
          </table:table-cell>
          <table:table-cell table:number-columns-repeated="1008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5" office:value-type="string" calcext:value-type="string">
            <text:p>9789620772030</text:p>
          </table:table-cell>
          <table:table-cell table:style-name="ce15" office:value-type="string" calcext:value-type="string">
            <text:p>9789620765827</text:p>
          </table:table-cell>
          <table:table-cell table:style-name="ce20" office:value-type="string" calcext:value-type="string">
            <text:p>西緒弗斯神話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卡繆</text:p>
          </table:table-cell>
          <table:table-cell table:style-name="ce5" office:value-type="string" calcext:value-type="string">
            <text:p>商務印書館（香港）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1221114</text:p>
          </table:table-cell>
          <table:table-cell table:style-name="ce43" table:formula="of:=HYPERLINK([.O294])" office:value-type="string" office:string-value="https://www.airitibooks.com/Detail/Detail?PublicationID=P20171221114" calcext:value-type="string">
            <text:p>https://www.airitibooks.com/Detail/Detail?PublicationID=P20171221114</text:p>
          </table:table-cell>
          <table:table-cell table:number-columns-repeated="1008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278157</text:p>
          </table:table-cell>
          <table:table-cell table:style-name="ce20" office:value-type="string" calcext:value-type="string">
            <text:p>春眠: 簡莉穎劇本集1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簡莉穎</text:p>
          </table:table-cell>
          <table:table-cell table:style-name="ce5" office:value-type="string" calcext:value-type="string">
            <text:p>一人出版社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1130118</text:p>
          </table:table-cell>
          <table:table-cell table:style-name="ce43" table:formula="of:=HYPERLINK([.O295])" office:value-type="string" office:string-value="https://www.airitibooks.com/Detail/Detail?PublicationID=P20171130118" calcext:value-type="string">
            <text:p>https://www.airitibooks.com/Detail/Detail?PublicationID=P20171130118</text:p>
          </table:table-cell>
          <table:table-cell table:number-columns-repeated="1008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676</text:p>
          </table:table-cell>
          <table:table-cell table:style-name="ce20" office:value-type="string" calcext:value-type="string">
            <text:p>逼真!國文模擬題庫+歷年試題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1版</text:p>
          </table:table-cell>
          <table:table-cell table:style-name="ce5" office:value-type="string" calcext:value-type="string">
            <text:p>高朋,尚榜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927188</text:p>
          </table:table-cell>
          <table:table-cell table:style-name="ce43" table:formula="of:=HYPERLINK([.O296])" office:value-type="string" office:string-value="https://www.airitibooks.com/Detail/Detail?PublicationID=P20190927188" calcext:value-type="string">
            <text:p>https://www.airitibooks.com/Detail/Detail?PublicationID=P20190927188</text:p>
          </table:table-cell>
          <table:table-cell table:number-columns-repeated="1008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88340743</text:p>
          </table:table-cell>
          <table:table-cell table:style-name="ce20" office:value-type="string" calcext:value-type="string">
            <text:p>左傳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單周堯,許子濱</text:p>
          </table:table-cell>
          <table:table-cell table:style-name="ce5" office:value-type="string" calcext:value-type="string">
            <text:p>中華書局（香港）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323561</text:p>
          </table:table-cell>
          <table:table-cell table:style-name="ce43" table:formula="of:=HYPERLINK([.O297])" office:value-type="string" office:string-value="https://www.airitibooks.com/Detail/Detail?PublicationID=P20170323561" calcext:value-type="string">
            <text:p>https://www.airitibooks.com/Detail/Detail?PublicationID=P20170323561</text:p>
          </table:table-cell>
          <table:table-cell table:number-columns-repeated="1008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81645586</text:p>
          </table:table-cell>
          <table:table-cell table:style-name="ce20" office:value-type="string" calcext:value-type="string">
            <text:p>鍾玲極短篇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2版</text:p>
          </table:table-cell>
          <table:table-cell table:style-name="ce5" office:value-type="string" calcext:value-type="string">
            <text:p>鍾玲</text:p>
          </table:table-cell>
          <table:table-cell table:style-name="ce5" office:value-type="string" calcext:value-type="string">
            <text:p>匯智出版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105135</text:p>
          </table:table-cell>
          <table:table-cell table:style-name="ce43" table:formula="of:=HYPERLINK([.O298])" office:value-type="string" office:string-value="https://www.airitibooks.com/Detail/Detail?PublicationID=P20180105135" calcext:value-type="string">
            <text:p>https://www.airitibooks.com/Detail/Detail?PublicationID=P20180105135</text:p>
          </table:table-cell>
          <table:table-cell table:number-columns-repeated="1008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249836</text:p>
          </table:table-cell>
          <table:table-cell table:style-name="ce20" office:value-type="string" calcext:value-type="string">
            <text:p>致我們的青春: 臺灣.日本.韓國與中國大陸的網路小說產業發展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謝奇任</text:p>
          </table:table-cell>
          <table:table-cell table:style-name="ce5" office:value-type="string" calcext:value-type="string">
            <text:p>秀威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15033</text:p>
          </table:table-cell>
          <table:table-cell table:style-name="ce43" table:formula="of:=HYPERLINK([.O299])" office:value-type="string" office:string-value="https://www.airitibooks.com/Detail/Detail?PublicationID=P20180815033" calcext:value-type="string">
            <text:p>https://www.airitibooks.com/Detail/Detail?PublicationID=P20180815033</text:p>
          </table:table-cell>
          <table:table-cell table:number-columns-repeated="1008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9565370</text:p>
          </table:table-cell>
          <table:table-cell table:style-name="ce20" office:value-type="string" calcext:value-type="string">
            <text:p>家長老師快抓狂, 熱血教官才能搞定的青春教養練習: 難搞?難教?難相處?與12~22歲孩子過招的祕技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黃正智</text:p>
          </table:table-cell>
          <table:table-cell table:style-name="ce5" office:value-type="string" calcext:value-type="string">
            <text:p>柿子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323001</text:p>
          </table:table-cell>
          <table:table-cell table:style-name="ce43" table:formula="of:=HYPERLINK([.O300])" office:value-type="string" office:string-value="https://www.airitibooks.com/Detail/Detail?PublicationID=P20180323001" calcext:value-type="string">
            <text:p>https://www.airitibooks.com/Detail/Detail?PublicationID=P20180323001</text:p>
          </table:table-cell>
          <table:table-cell table:number-columns-repeated="1008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4 政治學</text:p>
          </table:table-cell>
          <table:table-cell table:style-name="ce14"/>
          <table:table-cell table:style-name="ce15" office:value-type="string" calcext:value-type="string">
            <text:p>9789869015196</text:p>
          </table:table-cell>
          <table:table-cell table:style-name="ce20" office:value-type="string" calcext:value-type="string">
            <text:p>十八大以來的習近平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施正鋒</text:p>
          </table:table-cell>
          <table:table-cell table:style-name="ce5" office:value-type="string" calcext:value-type="string">
            <text:p>台灣國際研究學會（翰蘆）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9008</text:p>
          </table:table-cell>
          <table:table-cell table:style-name="ce43" table:formula="of:=HYPERLINK([.O301])" office:value-type="string" office:string-value="https://www.airitibooks.com/Detail/Detail?PublicationID=P20181019008" calcext:value-type="string">
            <text:p>https://www.airitibooks.com/Detail/Detail?PublicationID=P20181019008</text:p>
          </table:table-cell>
          <table:table-cell table:number-columns-repeated="1008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2486719</text:p>
          </table:table-cell>
          <table:table-cell table:style-name="ce20" office:value-type="string" calcext:value-type="string">
            <text:p>此生必看百老匯名劇: EZ TALK總編嚴選特刊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EZ叢書館編輯部</text:p>
          </table:table-cell>
          <table:table-cell table:style-name="ce5" office:value-type="string" calcext:value-type="string">
            <text:p>日月文化出版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13079</text:p>
          </table:table-cell>
          <table:table-cell table:style-name="ce43" table:formula="of:=HYPERLINK([.O302])" office:value-type="string" office:string-value="https://www.airitibooks.com/Detail/Detail?PublicationID=P20180413079" calcext:value-type="string">
            <text:p>https://www.airitibooks.com/Detail/Detail?PublicationID=P20180413079</text:p>
          </table:table-cell>
          <table:table-cell table:number-columns-repeated="1008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2487471</text:p>
          </table:table-cell>
          <table:table-cell table:style-name="ce20" office:value-type="string" calcext:value-type="string">
            <text:p>脆弱亦美好, 致青春, 給自己: 從沉潛到成長.蛻變到堅強, 探索生命的36封情書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亞歷山德羅.達維尼亞(Alessandro D'Avenia)</text:p>
          </table:table-cell>
          <table:table-cell table:style-name="ce5" office:value-type="string" calcext:value-type="string">
            <text:p>日月文化出版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919005</text:p>
          </table:table-cell>
          <table:table-cell table:style-name="ce43" table:formula="of:=HYPERLINK([.O303])" office:value-type="string" office:string-value="https://www.airitibooks.com/Detail/Detail?PublicationID=P20180919005" calcext:value-type="string">
            <text:p>https://www.airitibooks.com/Detail/Detail?PublicationID=P20180919005</text:p>
          </table:table-cell>
          <table:table-cell table:number-columns-repeated="1008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5 經濟學</text:p>
          </table:table-cell>
          <table:table-cell table:style-name="ce14"/>
          <table:table-cell table:style-name="ce15" office:value-type="string" calcext:value-type="string">
            <text:p>9789868810297</text:p>
          </table:table-cell>
          <table:table-cell table:style-name="ce20" office:value-type="string" calcext:value-type="string">
            <text:p>勇敢.用桿: 房地產快樂賺錢術: 銅板起家.房市煉金實錄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慶仔Davis</text:p>
          </table:table-cell>
          <table:table-cell table:style-name="ce5" office:value-type="string" calcext:value-type="string">
            <text:p>智庫雲端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50420045</text:p>
          </table:table-cell>
          <table:table-cell table:style-name="ce43" table:formula="of:=HYPERLINK([.O304])" office:value-type="string" office:string-value="https://www.airitibooks.com/Detail/Detail?PublicationID=P20150420045" calcext:value-type="string">
            <text:p>https://www.airitibooks.com/Detail/Detail?PublicationID=P20150420045</text:p>
          </table:table-cell>
          <table:table-cell table:number-columns-repeated="1008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5863</text:p>
          </table:table-cell>
          <table:table-cell table:style-name="ce20" office:value-type="string" calcext:value-type="string">
            <text:p>教育專業科目歷年試題解題聖經(十二)107年度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陳培林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218007</text:p>
          </table:table-cell>
          <table:table-cell table:style-name="ce43" table:formula="of:=HYPERLINK([.O305])" office:value-type="string" office:string-value="https://www.airitibooks.com/Detail/Detail?PublicationID=P20190218007" calcext:value-type="string">
            <text:p>https://www.airitibooks.com/Detail/Detail?PublicationID=P20190218007</text:p>
          </table:table-cell>
          <table:table-cell table:number-columns-repeated="1008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3010E0 食品及農化</text:p>
          </table:table-cell>
          <table:table-cell table:style-name="ce14"/>
          <table:table-cell table:style-name="ce15" office:value-type="string" calcext:value-type="string">
            <text:p>9789864873081</text:p>
          </table:table-cell>
          <table:table-cell table:style-name="ce20" office:value-type="string" calcext:value-type="string">
            <text:p>食品品保概論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黃馬克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13033</text:p>
          </table:table-cell>
          <table:table-cell table:style-name="ce43" table:formula="of:=HYPERLINK([.O306])" office:value-type="string" office:string-value="https://www.airitibooks.com/Detail/Detail?PublicationID=P20180413033" calcext:value-type="string">
            <text:p>https://www.airitibooks.com/Detail/Detail?PublicationID=P20180413033</text:p>
          </table:table-cell>
          <table:table-cell table:number-columns-repeated="1008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86340</text:p>
          </table:table-cell>
          <table:table-cell table:style-name="ce20" office:value-type="string" calcext:value-type="string">
            <text:p>為什麼繁體字比簡體字好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趙干干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13020</text:p>
          </table:table-cell>
          <table:table-cell table:style-name="ce43" table:formula="of:=HYPERLINK([.O307])" office:value-type="string" office:string-value="https://www.airitibooks.com/Detail/Detail?PublicationID=P20180613020" calcext:value-type="string">
            <text:p>https://www.airitibooks.com/Detail/Detail?PublicationID=P20180613020</text:p>
          </table:table-cell>
          <table:table-cell table:number-columns-repeated="1008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86494</text:p>
          </table:table-cell>
          <table:table-cell table:style-name="ce20" office:value-type="string" calcext:value-type="string">
            <text:p>讓故事動起來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淳于彥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30036</text:p>
          </table:table-cell>
          <table:table-cell table:style-name="ce43" table:formula="of:=HYPERLINK([.O308])" office:value-type="string" office:string-value="https://www.airitibooks.com/Detail/Detail?PublicationID=P20180830036" calcext:value-type="string">
            <text:p>https://www.airitibooks.com/Detail/Detail?PublicationID=P20180830036</text:p>
          </table:table-cell>
          <table:table-cell table:number-columns-repeated="1008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9137980</text:p>
          </table:table-cell>
          <table:table-cell table:style-name="ce20" office:value-type="string" calcext:value-type="string">
            <text:p>別為孩子的拖拖拉拉抓狂: 找回孩子應有的能力與表現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童利菁</text:p>
          </table:table-cell>
          <table:table-cell table:style-name="ce5" office:value-type="string" calcext:value-type="string">
            <text:p>風向球文化事業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50625025</text:p>
          </table:table-cell>
          <table:table-cell table:style-name="ce43" table:formula="of:=HYPERLINK([.O309])" office:value-type="string" office:string-value="https://www.airitibooks.com/Detail/Detail?PublicationID=P20150625025" calcext:value-type="string">
            <text:p>https://www.airitibooks.com/Detail/Detail?PublicationID=P20150625025</text:p>
          </table:table-cell>
          <table:table-cell table:number-columns-repeated="1008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2100714</text:p>
          </table:table-cell>
          <table:table-cell table:style-name="ce20" office:value-type="string" calcext:value-type="string">
            <text:p>媽媽咪啊!新手媽咪的成長日記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Melanie Shankle</text:p>
          </table:table-cell>
          <table:table-cell table:style-name="ce5" office:value-type="string" calcext:value-type="string">
            <text:p>博碩文化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502123</text:p>
          </table:table-cell>
          <table:table-cell table:style-name="ce43" table:formula="of:=HYPERLINK([.O310])" office:value-type="string" office:string-value="https://www.airitibooks.com/Detail/Detail?PublicationID=P20170502123" calcext:value-type="string">
            <text:p>https://www.airitibooks.com/Detail/Detail?PublicationID=P20170502123</text:p>
          </table:table-cell>
          <table:table-cell table:number-columns-repeated="1008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862713198</text:p>
          </table:table-cell>
          <table:table-cell table:style-name="ce20" office:value-type="string" calcext:value-type="string">
            <text:p>放下, 其實沒什麼大不了!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0版</text:p>
          </table:table-cell>
          <table:table-cell table:style-name="ce5" office:value-type="string" calcext:value-type="string">
            <text:p>呂佳綺</text:p>
          </table:table-cell>
          <table:table-cell table:style-name="ce5" office:value-type="string" calcext:value-type="string">
            <text:p>啟思出版集團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60723039</text:p>
          </table:table-cell>
          <table:table-cell table:style-name="ce43" table:formula="of:=HYPERLINK([.O311])" office:value-type="string" office:string-value="https://www.airitibooks.com/Detail/Detail?PublicationID=P20160723039" calcext:value-type="string">
            <text:p>https://www.airitibooks.com/Detail/Detail?PublicationID=P20160723039</text:p>
          </table:table-cell>
          <table:table-cell table:number-columns-repeated="1008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869518581</text:p>
          </table:table-cell>
          <table:table-cell table:style-name="ce20" office:value-type="string" calcext:value-type="string">
            <text:p>社會工作管理小辭典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陳思緯</text:p>
          </table:table-cell>
          <table:table-cell table:style-name="ce5" office:value-type="string" calcext:value-type="string">
            <text:p>考用出版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13181</text:p>
          </table:table-cell>
          <table:table-cell table:style-name="ce43" table:formula="of:=HYPERLINK([.O312])" office:value-type="string" office:string-value="https://www.airitibooks.com/Detail/Detail?PublicationID=P20180413181" calcext:value-type="string">
            <text:p>https://www.airitibooks.com/Detail/Detail?PublicationID=P20180413181</text:p>
          </table:table-cell>
          <table:table-cell table:number-columns-repeated="1008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9 傳播學</text:p>
          </table:table-cell>
          <table:table-cell table:style-name="ce14" office:value-type="string" calcext:value-type="string">
            <text:p>9789620772351</text:p>
          </table:table-cell>
          <table:table-cell table:style-name="ce15" office:value-type="string" calcext:value-type="string">
            <text:p>9789620766015</text:p>
          </table:table-cell>
          <table:table-cell table:style-name="ce20" office:value-type="string" calcext:value-type="string">
            <text:p>解困新聞學: 後真相年代的答案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黃永,譚嘉昇,林禮賢,孔慧思,林子傑</text:p>
          </table:table-cell>
          <table:table-cell table:style-name="ce5" office:value-type="string" calcext:value-type="string">
            <text:p>商務印書館（香港）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03039</text:p>
          </table:table-cell>
          <table:table-cell table:style-name="ce43" table:formula="of:=HYPERLINK([.O313])" office:value-type="string" office:string-value="https://www.airitibooks.com/Detail/Detail?PublicationID=P20181003039" calcext:value-type="string">
            <text:p>https://www.airitibooks.com/Detail/Detail?PublicationID=P20181003039</text:p>
          </table:table-cell>
          <table:table-cell table:number-columns-repeated="1008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SSS02 科學教育</text:p>
          </table:table-cell>
          <table:table-cell table:style-name="ce14"/>
          <table:table-cell table:style-name="ce15" office:value-type="string" calcext:value-type="string">
            <text:p>9789860557732</text:p>
          </table:table-cell>
          <table:table-cell table:style-name="ce20" office:value-type="string" calcext:value-type="string">
            <text:p>科學探究的教學與評量之理論與實務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高慧蓮</text:p>
          </table:table-cell>
          <table:table-cell table:style-name="ce5" office:value-type="string" calcext:value-type="string">
            <text:p>國立屏東大學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511067</text:p>
          </table:table-cell>
          <table:table-cell table:style-name="ce43" table:formula="of:=HYPERLINK([.O314])" office:value-type="string" office:string-value="https://www.airitibooks.com/Detail/Detail?PublicationID=P20180511067" calcext:value-type="string">
            <text:p>https://www.airitibooks.com/Detail/Detail?PublicationID=P20180511067</text:p>
          </table:table-cell>
          <table:table-cell table:number-columns-repeated="1008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5 經濟學</text:p>
          </table:table-cell>
          <table:table-cell table:style-name="ce14"/>
          <table:table-cell table:style-name="ce15" office:value-type="string" calcext:value-type="string">
            <text:p>9789862487013</text:p>
          </table:table-cell>
          <table:table-cell table:style-name="ce20" office:value-type="string" calcext:value-type="string">
            <text:p>大退潮: 全球化的終結與歷史的回歸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史帝芬.金恩(Stephen D. King)</text:p>
          </table:table-cell>
          <table:table-cell table:style-name="ce5" office:value-type="string" calcext:value-type="string">
            <text:p>日月文化出版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13087</text:p>
          </table:table-cell>
          <table:table-cell table:style-name="ce43" table:formula="of:=HYPERLINK([.O315])" office:value-type="string" office:string-value="https://www.airitibooks.com/Detail/Detail?PublicationID=P20180413087" calcext:value-type="string">
            <text:p>https://www.airitibooks.com/Detail/Detail?PublicationID=P20180413087</text:p>
          </table:table-cell>
          <table:table-cell table:number-columns-repeated="1008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5636524</text:p>
          </table:table-cell>
          <table:table-cell table:style-name="ce20" office:value-type="string" calcext:value-type="string">
            <text:p>20幾歲耐住寂寞, 30幾歲打破沉默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李睿</text:p>
          </table:table-cell>
          <table:table-cell table:style-name="ce5" office:value-type="string" calcext:value-type="string">
            <text:p>華志文化事業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60913064</text:p>
          </table:table-cell>
          <table:table-cell table:style-name="ce43" table:formula="of:=HYPERLINK([.O316])" office:value-type="string" office:string-value="https://www.airitibooks.com/Detail/Detail?PublicationID=P20160913064" calcext:value-type="string">
            <text:p>https://www.airitibooks.com/Detail/Detail?PublicationID=P20160913064</text:p>
          </table:table-cell>
          <table:table-cell table:number-columns-repeated="1008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631716</text:p>
          </table:table-cell>
          <table:table-cell table:style-name="ce20" office:value-type="string" calcext:value-type="string">
            <text:p>最初看似新奇的東西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鄧九雲</text:p>
          </table:table-cell>
          <table:table-cell table:style-name="ce5" office:value-type="string" calcext:value-type="string">
            <text:p>南方家園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13030</text:p>
          </table:table-cell>
          <table:table-cell table:style-name="ce43" table:formula="of:=HYPERLINK([.O317])" office:value-type="string" office:string-value="https://www.airitibooks.com/Detail/Detail?PublicationID=P20180613030" calcext:value-type="string">
            <text:p>https://www.airitibooks.com/Detail/Detail?PublicationID=P20180613030</text:p>
          </table:table-cell>
          <table:table-cell table:number-columns-repeated="1008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271578</text:p>
          </table:table-cell>
          <table:table-cell table:style-name="ce20" office:value-type="string" calcext:value-type="string">
            <text:p>觀音: 最具丈夫相的女性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王薀</text:p>
          </table:table-cell>
          <table:table-cell table:style-name="ce5" office:value-type="string" calcext:value-type="string">
            <text:p>薄伽梵出版社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27088</text:p>
          </table:table-cell>
          <table:table-cell table:style-name="ce43" table:formula="of:=HYPERLINK([.O318])" office:value-type="string" office:string-value="https://www.airitibooks.com/Detail/Detail?PublicationID=P20180427088" calcext:value-type="string">
            <text:p>https://www.airitibooks.com/Detail/Detail?PublicationID=P20180427088</text:p>
          </table:table-cell>
          <table:table-cell table:number-columns-repeated="1008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263111</text:p>
          </table:table-cell>
          <table:table-cell table:style-name="ce20" office:value-type="string" calcext:value-type="string">
            <text:p>那些年, 我們愛的步步驚心: 台灣言情小說浪潮中的性別政治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楊若慈</text:p>
          </table:table-cell>
          <table:table-cell table:style-name="ce5" office:value-type="string" calcext:value-type="string">
            <text:p>秀威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22041</text:p>
          </table:table-cell>
          <table:table-cell table:style-name="ce43" table:formula="of:=HYPERLINK([.O319])" office:value-type="string" office:string-value="https://www.airitibooks.com/Detail/Detail?PublicationID=P20180622041" calcext:value-type="string">
            <text:p>https://www.airitibooks.com/Detail/Detail?PublicationID=P20180622041</text:p>
          </table:table-cell>
          <table:table-cell table:number-columns-repeated="1008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0 財金及會計</text:p>
          </table:table-cell>
          <table:table-cell table:style-name="ce14"/>
          <table:table-cell table:style-name="ce15" office:value-type="string" calcext:value-type="string">
            <text:p>9789576815577</text:p>
          </table:table-cell>
          <table:table-cell table:style-name="ce20" office:value-type="string" calcext:value-type="string">
            <text:p>中國銀行綜合業務實驗實訓教程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郭靜林</text:p>
          </table:table-cell>
          <table:table-cell table:style-name="ce5" office:value-type="string" calcext:value-type="string">
            <text:p>崧燁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314177</text:p>
          </table:table-cell>
          <table:table-cell table:style-name="ce43" table:formula="of:=HYPERLINK([.O320])" office:value-type="string" office:string-value="https://www.airitibooks.com/Detail/Detail?PublicationID=P20190314177" calcext:value-type="string">
            <text:p>https://www.airitibooks.com/Detail/Detail?PublicationID=P20190314177</text:p>
          </table:table-cell>
          <table:table-cell table:number-columns-repeated="1008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263623</text:p>
          </table:table-cell>
          <table:table-cell table:style-name="ce20" office:value-type="string" calcext:value-type="string">
            <text:p>看新聞學經濟: 25則實用報導, 教你活用經濟學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翁志強</text:p>
          </table:table-cell>
          <table:table-cell table:style-name="ce5" office:value-type="string" calcext:value-type="string">
            <text:p>秀威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25044</text:p>
          </table:table-cell>
          <table:table-cell table:style-name="ce43" table:formula="of:=HYPERLINK([.O321])" office:value-type="string" office:string-value="https://www.airitibooks.com/Detail/Detail?PublicationID=P20180625044" calcext:value-type="string">
            <text:p>https://www.airitibooks.com/Detail/Detail?PublicationID=P20180625044</text:p>
          </table:table-cell>
          <table:table-cell table:number-columns-repeated="1008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3570400</text:p>
          </table:table-cell>
          <table:table-cell table:style-name="ce20" office:value-type="string" calcext:value-type="string">
            <text:p>愛的能量: 活化親密關係的能量療法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唐娜.伊頓(Donna Eden),大衛.費恩斯坦博士(David Feinstein, Ph.D.)</text:p>
          </table:table-cell>
          <table:table-cell table:style-name="ce5" office:value-type="string" calcext:value-type="string">
            <text:p>心靈工坊文化事業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904027</text:p>
          </table:table-cell>
          <table:table-cell table:style-name="ce43" table:formula="of:=HYPERLINK([.O322])" office:value-type="string" office:string-value="https://www.airitibooks.com/Detail/Detail?PublicationID=P20180904027" calcext:value-type="string">
            <text:p>https://www.airitibooks.com/Detail/Detail?PublicationID=P20180904027</text:p>
          </table:table-cell>
          <table:table-cell table:number-columns-repeated="1008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296311</text:p>
          </table:table-cell>
          <table:table-cell table:style-name="ce20" office:value-type="string" calcext:value-type="string">
            <text:p>易經要你好看: 六十四卦古老智慧的現代妙用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鄭錠堅</text:p>
          </table:table-cell>
          <table:table-cell table:style-name="ce5" office:value-type="string" calcext:value-type="string">
            <text:p>獨立作家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15048</text:p>
          </table:table-cell>
          <table:table-cell table:style-name="ce43" table:formula="of:=HYPERLINK([.O323])" office:value-type="string" office:string-value="https://www.airitibooks.com/Detail/Detail?PublicationID=P20180815048" calcext:value-type="string">
            <text:p>https://www.airitibooks.com/Detail/Detail?PublicationID=P20180815048</text:p>
          </table:table-cell>
          <table:table-cell table:number-columns-repeated="1008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5767792</text:p>
          </table:table-cell>
          <table:table-cell table:style-name="ce20" office:value-type="string" calcext:value-type="string">
            <text:p>八卦一下藝術吧!新聞.星聞.腥聞跟辛聞, 偷偷說給你聽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祺四</text:p>
          </table:table-cell>
          <table:table-cell table:style-name="ce5" office:value-type="string" calcext:value-type="string">
            <text:p>信實文化行銷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60715162</text:p>
          </table:table-cell>
          <table:table-cell table:style-name="ce43" table:formula="of:=HYPERLINK([.O324])" office:value-type="string" office:string-value="https://www.airitibooks.com/Detail/Detail?PublicationID=P20160715162" calcext:value-type="string">
            <text:p>https://www.airitibooks.com/Detail/Detail?PublicationID=P20160715162</text:p>
          </table:table-cell>
          <table:table-cell table:number-columns-repeated="1008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864341306</text:p>
          </table:table-cell>
          <table:table-cell table:style-name="ce20" office:value-type="string" calcext:value-type="string">
            <text:p>數位神探: 現代福爾摩斯的科技辦案10 個犯罪現場偵蒐事件簿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王旭正,吳欣儒,張淯閎</text:p>
          </table:table-cell>
          <table:table-cell table:style-name="ce5" office:value-type="string" calcext:value-type="string">
            <text:p>博碩文化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706075</text:p>
          </table:table-cell>
          <table:table-cell table:style-name="ce43" table:formula="of:=HYPERLINK([.O325])" office:value-type="string" office:string-value="https://www.airitibooks.com/Detail/Detail?PublicationID=P20170706075" calcext:value-type="string">
            <text:p>https://www.airitibooks.com/Detail/Detail?PublicationID=P20170706075</text:p>
          </table:table-cell>
          <table:table-cell table:number-columns-repeated="1008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584</text:p>
          </table:table-cell>
          <table:table-cell table:style-name="ce20" office:value-type="string" calcext:value-type="string">
            <text:p>警專物理: 滿分這樣讀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5版</text:p>
          </table:table-cell>
          <table:table-cell table:style-name="ce5" office:value-type="string" calcext:value-type="string">
            <text:p>曾禹童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911016</text:p>
          </table:table-cell>
          <table:table-cell table:style-name="ce43" table:formula="of:=HYPERLINK([.O326])" office:value-type="string" office:string-value="https://www.airitibooks.com/Detail/Detail?PublicationID=P20190911016" calcext:value-type="string">
            <text:p>https://www.airitibooks.com/Detail/Detail?PublicationID=P20190911016</text:p>
          </table:table-cell>
          <table:table-cell table:number-columns-repeated="1008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860527421</text:p>
          </table:table-cell>
          <table:table-cell table:style-name="ce20" office:value-type="string" calcext:value-type="string">
            <text:p>邊緣主體: 性別與身分認同政治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王穎,邱大昕,胡郁盈,孫小玉,徐珊惠 等</text:p>
          </table:table-cell>
          <table:table-cell table:style-name="ce5" office:value-type="string" calcext:value-type="string">
            <text:p>國立成功大學人文社會科學中心（巨流）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16010</text:p>
          </table:table-cell>
          <table:table-cell table:style-name="ce43" table:formula="of:=HYPERLINK([.O327])" office:value-type="string" office:string-value="https://www.airitibooks.com/Detail/Detail?PublicationID=P20180816010" calcext:value-type="string">
            <text:p>https://www.airitibooks.com/Detail/Detail?PublicationID=P20180816010</text:p>
          </table:table-cell>
          <table:table-cell table:number-columns-repeated="1008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4606</text:p>
          </table:table-cell>
          <table:table-cell table:style-name="ce20" office:value-type="string" calcext:value-type="string">
            <text:p>公民&lt;&lt;司法五等&gt;&gt;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3版</text:p>
          </table:table-cell>
          <table:table-cell table:style-name="ce5" office:value-type="string" calcext:value-type="string">
            <text:p>邱樺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116009</text:p>
          </table:table-cell>
          <table:table-cell table:style-name="ce43" table:formula="of:=HYPERLINK([.O328])" office:value-type="string" office:string-value="https://www.airitibooks.com/Detail/Detail?PublicationID=P20181116009" calcext:value-type="string">
            <text:p>https://www.airitibooks.com/Detail/Detail?PublicationID=P20181116009</text:p>
          </table:table-cell>
          <table:table-cell table:number-columns-repeated="1008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8995451</text:p>
          </table:table-cell>
          <table:table-cell table:style-name="ce20" office:value-type="string" calcext:value-type="string">
            <text:p>霧影莊殺人事件: 林若平探案系列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林斯諺</text:p>
          </table:table-cell>
          <table:table-cell table:style-name="ce5" office:value-type="string" calcext:value-type="string">
            <text:p>要有光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13082</text:p>
          </table:table-cell>
          <table:table-cell table:style-name="ce43" table:formula="of:=HYPERLINK([.O329])" office:value-type="string" office:string-value="https://www.airitibooks.com/Detail/Detail?PublicationID=P20180813082" calcext:value-type="string">
            <text:p>https://www.airitibooks.com/Detail/Detail?PublicationID=P20180813082</text:p>
          </table:table-cell>
          <table:table-cell table:number-columns-repeated="1008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9380300</text:p>
          </table:table-cell>
          <table:table-cell table:style-name="ce20" office:value-type="string" calcext:value-type="string">
            <text:p>有願就有力: 從平凡工程師到台灣PMP傳教士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周龍鴻,PgMP</text:p>
          </table:table-cell>
          <table:table-cell table:style-name="ce5" office:value-type="string" calcext:value-type="string">
            <text:p>全能專案管理學習網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203038</text:p>
          </table:table-cell>
          <table:table-cell table:style-name="ce43" table:formula="of:=HYPERLINK([.O330])" office:value-type="string" office:string-value="https://www.airitibooks.com/Detail/Detail?PublicationID=P20170203038" calcext:value-type="string">
            <text:p>https://www.airitibooks.com/Detail/Detail?PublicationID=P20170203038</text:p>
          </table:table-cell>
          <table:table-cell table:number-columns-repeated="1008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B101008 保健營養</text:p>
          </table:table-cell>
          <table:table-cell table:style-name="ce14"/>
          <table:table-cell table:style-name="ce15" office:value-type="string" calcext:value-type="string">
            <text:p>9789869642125</text:p>
          </table:table-cell>
          <table:table-cell table:style-name="ce20" office:value-type="string" calcext:value-type="string">
            <text:p>病人自主權在哪裡?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和信治癌中心醫院文教部</text:p>
          </table:table-cell>
          <table:table-cell table:style-name="ce5" office:value-type="string" calcext:value-type="string">
            <text:p>醫療財團法人辜公亮基金會和信治癌中心醫院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525041</text:p>
          </table:table-cell>
          <table:table-cell table:style-name="ce43" table:formula="of:=HYPERLINK([.O331])" office:value-type="string" office:string-value="https://www.airitibooks.com/Detail/Detail?PublicationID=P20180525041" calcext:value-type="string">
            <text:p>https://www.airitibooks.com/Detail/Detail?PublicationID=P20180525041</text:p>
          </table:table-cell>
          <table:table-cell table:number-columns-repeated="1008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M03 物理</text:p>
          </table:table-cell>
          <table:table-cell table:style-name="ce14"/>
          <table:table-cell table:style-name="ce15" office:value-type="string" calcext:value-type="string">
            <text:p>9789863585770</text:p>
          </table:table-cell>
          <table:table-cell table:style-name="ce20" office:value-type="string" calcext:value-type="string">
            <text:p>量子の生死書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廖敏洋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13022</text:p>
          </table:table-cell>
          <table:table-cell table:style-name="ce43" table:formula="of:=HYPERLINK([.O332])" office:value-type="string" office:string-value="https://www.airitibooks.com/Detail/Detail?PublicationID=P20180613022" calcext:value-type="string">
            <text:p>https://www.airitibooks.com/Detail/Detail?PublicationID=P20180613022</text:p>
          </table:table-cell>
          <table:table-cell table:number-columns-repeated="1008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B1020B2 精神科</text:p>
          </table:table-cell>
          <table:table-cell table:style-name="ce14"/>
          <table:table-cell table:style-name="ce15" office:value-type="string" calcext:value-type="string">
            <text:p>9789863570042</text:p>
          </table:table-cell>
          <table:table-cell table:style-name="ce20" office:value-type="string" calcext:value-type="string">
            <text:p>催眠治療實務手冊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蔡東杰</text:p>
          </table:table-cell>
          <table:table-cell table:style-name="ce5" office:value-type="string" calcext:value-type="string">
            <text:p>心靈工坊文化事業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50821145</text:p>
          </table:table-cell>
          <table:table-cell table:style-name="ce43" table:formula="of:=HYPERLINK([.O333])" office:value-type="string" office:string-value="https://www.airitibooks.com/Detail/Detail?PublicationID=P20150821145" calcext:value-type="string">
            <text:p>https://www.airitibooks.com/Detail/Detail?PublicationID=P20150821145</text:p>
          </table:table-cell>
          <table:table-cell table:number-columns-repeated="1008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6679</text:p>
          </table:table-cell>
          <table:table-cell table:style-name="ce20" office:value-type="string" calcext:value-type="string">
            <text:p>搶救初考國文特訓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6版</text:p>
          </table:table-cell>
          <table:table-cell table:style-name="ce5" office:value-type="string" calcext:value-type="string">
            <text:p>徐弘縉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523019</text:p>
          </table:table-cell>
          <table:table-cell table:style-name="ce43" table:formula="of:=HYPERLINK([.O334])" office:value-type="string" office:string-value="https://www.airitibooks.com/Detail/Detail?PublicationID=P20190523019" calcext:value-type="string">
            <text:p>https://www.airitibooks.com/Detail/Detail?PublicationID=P20190523019</text:p>
          </table:table-cell>
          <table:table-cell table:number-columns-repeated="1008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9629218</text:p>
          </table:table-cell>
          <table:table-cell table:style-name="ce20" office:value-type="string" calcext:value-type="string">
            <text:p>心痛療癒師: 從高敏感身心到不委屈自己的幸福之路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上官昭儀</text:p>
          </table:table-cell>
          <table:table-cell table:style-name="ce5" office:value-type="string" calcext:value-type="string">
            <text:p>柿子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26001</text:p>
          </table:table-cell>
          <table:table-cell table:style-name="ce43" table:formula="of:=HYPERLINK([.O335])" office:value-type="string" office:string-value="https://www.airitibooks.com/Detail/Detail?PublicationID=P20180626001" calcext:value-type="string">
            <text:p>https://www.airitibooks.com/Detail/Detail?PublicationID=P20180626001</text:p>
          </table:table-cell>
          <table:table-cell table:number-columns-repeated="1008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4450688</text:p>
          </table:table-cell>
          <table:table-cell table:style-name="ce20" office:value-type="string" calcext:value-type="string">
            <text:p>彌漫在秋光裡的法國香頌: 旅遊文學集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楓子</text:p>
          </table:table-cell>
          <table:table-cell table:style-name="ce5" office:value-type="string" calcext:value-type="string">
            <text:p>釀出版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27029</text:p>
          </table:table-cell>
          <table:table-cell table:style-name="ce43" table:formula="of:=HYPERLINK([.O336])" office:value-type="string" office:string-value="https://www.airitibooks.com/Detail/Detail?PublicationID=P20180627029" calcext:value-type="string">
            <text:p>https://www.airitibooks.com/Detail/Detail?PublicationID=P20180627029</text:p>
          </table:table-cell>
          <table:table-cell table:number-columns-repeated="1008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2487105</text:p>
          </table:table-cell>
          <table:table-cell table:style-name="ce20" office:value-type="string" calcext:value-type="string">
            <text:p>讀懂孩子情緒, 100個&lt;&lt;聽說問答&gt;&gt;關鍵對話練習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朵莉絲.赫克莫斯(Doris Heueck-Mauß)</text:p>
          </table:table-cell>
          <table:table-cell table:style-name="ce5" office:value-type="string" calcext:value-type="string">
            <text:p>日月文化出版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13084</text:p>
          </table:table-cell>
          <table:table-cell table:style-name="ce43" table:formula="of:=HYPERLINK([.O337])" office:value-type="string" office:string-value="https://www.airitibooks.com/Detail/Detail?PublicationID=P20180413084" calcext:value-type="string">
            <text:p>https://www.airitibooks.com/Detail/Detail?PublicationID=P20180413084</text:p>
          </table:table-cell>
          <table:table-cell table:number-columns-repeated="1008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869481038</text:p>
          </table:table-cell>
          <table:table-cell table:style-name="ce20" office:value-type="string" calcext:value-type="string">
            <text:p>社會福利服務小辭典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陳思緯</text:p>
          </table:table-cell>
          <table:table-cell table:style-name="ce5" office:value-type="string" calcext:value-type="string">
            <text:p>考用出版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13183</text:p>
          </table:table-cell>
          <table:table-cell table:style-name="ce43" table:formula="of:=HYPERLINK([.O338])" office:value-type="string" office:string-value="https://www.airitibooks.com/Detail/Detail?PublicationID=P20180413183" calcext:value-type="string">
            <text:p>https://www.airitibooks.com/Detail/Detail?PublicationID=P20180413183</text:p>
          </table:table-cell>
          <table:table-cell table:number-columns-repeated="1008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6 歷史學</text:p>
          </table:table-cell>
          <table:table-cell table:style-name="ce14"/>
          <table:table-cell table:style-name="ce15" office:value-type="string" calcext:value-type="string">
            <text:p>9789620442513</text:p>
          </table:table-cell>
          <table:table-cell table:style-name="ce20" office:value-type="string" calcext:value-type="string">
            <text:p>THE EIGHT WONDERS OF CHINA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Cheung Wai Kwok,Koding Kingdom,Ko Sing</text:p>
          </table:table-cell>
          <table:table-cell table:style-name="ce5" office:value-type="string" calcext:value-type="string">
            <text:p>三聯書店（香港）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英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927020</text:p>
          </table:table-cell>
          <table:table-cell table:style-name="ce43" table:formula="of:=HYPERLINK([.O339])" office:value-type="string" office:string-value="https://www.airitibooks.com/Detail/Detail?PublicationID=P20180927020" calcext:value-type="string">
            <text:p>https://www.airitibooks.com/Detail/Detail?PublicationID=P20180927020</text:p>
          </table:table-cell>
          <table:table-cell table:number-columns-repeated="1008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638</text:p>
          </table:table-cell>
          <table:table-cell table:style-name="ce20" office:value-type="string" calcext:value-type="string">
            <text:p>史上最強!警專乙組歷年試題超級詳解(含國文.英文.數學乙.歷史.地理)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4版</text:p>
          </table:table-cell>
          <table:table-cell table:style-name="ce5" office:value-type="string" calcext:value-type="string">
            <text:p>警專金榜編輯小組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927206</text:p>
          </table:table-cell>
          <table:table-cell table:style-name="ce43" table:formula="of:=HYPERLINK([.O340])" office:value-type="string" office:string-value="https://www.airitibooks.com/Detail/Detail?PublicationID=P20190927206" calcext:value-type="string">
            <text:p>https://www.airitibooks.com/Detail/Detail?PublicationID=P20190927206</text:p>
          </table:table-cell>
          <table:table-cell table:number-columns-repeated="1008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263012</text:p>
          </table:table-cell>
          <table:table-cell table:style-name="ce20" office:value-type="string" calcext:value-type="string">
            <text:p>從現代到後現代的自我追尋: 夏目漱石與村上春樹的比較研究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張小玲</text:p>
          </table:table-cell>
          <table:table-cell table:style-name="ce5" office:value-type="string" calcext:value-type="string">
            <text:p>秀威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22032</text:p>
          </table:table-cell>
          <table:table-cell table:style-name="ce43" table:formula="of:=HYPERLINK([.O341])" office:value-type="string" office:string-value="https://www.airitibooks.com/Detail/Detail?PublicationID=P20180622032" calcext:value-type="string">
            <text:p>https://www.airitibooks.com/Detail/Detail?PublicationID=P20180622032</text:p>
          </table:table-cell>
          <table:table-cell table:number-columns-repeated="1008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5918293</text:p>
          </table:table-cell>
          <table:table-cell table:style-name="ce20" office:value-type="string" calcext:value-type="string">
            <text:p>探索無限: 國家地理125年經典影像大展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2版</text:p>
          </table:table-cell>
          <table:table-cell table:style-name="ce5" office:value-type="string" calcext:value-type="string">
            <text:p>國家地理125年經典影像大展策展團隊</text:p>
          </table:table-cell>
          <table:table-cell table:style-name="ce5" office:value-type="string" calcext:value-type="string">
            <text:p>大石國際文化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中英對照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13092</text:p>
          </table:table-cell>
          <table:table-cell table:style-name="ce43" table:formula="of:=HYPERLINK([.O342])" office:value-type="string" office:string-value="https://www.airitibooks.com/Detail/Detail?PublicationID=P20180813092" calcext:value-type="string">
            <text:p>https://www.airitibooks.com/Detail/Detail?PublicationID=P20180813092</text:p>
          </table:table-cell>
          <table:table-cell table:number-columns-repeated="1008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620439025</text:p>
          </table:table-cell>
          <table:table-cell table:style-name="ce20" office:value-type="string" calcext:value-type="string">
            <text:p>圖解中國&lt;&lt;十三五規劃&gt;&gt;&lt;&lt;建議&gt;&gt;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三聯書店編輯部</text:p>
          </table:table-cell>
          <table:table-cell table:style-name="ce5" office:value-type="string" calcext:value-type="string">
            <text:p>三聯書店（香港）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920015</text:p>
          </table:table-cell>
          <table:table-cell table:style-name="ce43" table:formula="of:=HYPERLINK([.O343])" office:value-type="string" office:string-value="https://www.airitibooks.com/Detail/Detail?PublicationID=P20180920015" calcext:value-type="string">
            <text:p>https://www.airitibooks.com/Detail/Detail?PublicationID=P20180920015</text:p>
          </table:table-cell>
          <table:table-cell table:number-columns-repeated="1008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SSS05 醫學教育</text:p>
          </table:table-cell>
          <table:table-cell table:style-name="ce14" office:value-type="string" calcext:value-type="string">
            <text:p>9789869350914</text:p>
          </table:table-cell>
          <table:table-cell table:style-name="ce15" office:value-type="string" calcext:value-type="string">
            <text:p>9789869350907</text:p>
          </table:table-cell>
          <table:table-cell table:style-name="ce20" office:value-type="string" calcext:value-type="string">
            <text:p>ADHD注意力不足過動症家長手冊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陳錦宏</text:p>
          </table:table-cell>
          <table:table-cell table:style-name="ce5" office:value-type="string" calcext:value-type="string">
            <text:p>臺灣兒童青少年精神醫學會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929075</text:p>
          </table:table-cell>
          <table:table-cell table:style-name="ce43" table:formula="of:=HYPERLINK([.O344])" office:value-type="string" office:string-value="https://www.airitibooks.com/Detail/Detail?PublicationID=P20170929075" calcext:value-type="string">
            <text:p>https://www.airitibooks.com/Detail/Detail?PublicationID=P20170929075</text:p>
          </table:table-cell>
          <table:table-cell table:number-columns-repeated="1008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2486818</text:p>
          </table:table-cell>
          <table:table-cell table:style-name="ce20" office:value-type="string" calcext:value-type="string">
            <text:p>你不必完美, 但可以更有魅力: 喚醒內在力量.展現外在風采的練習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艾娃.弗德列克(Eva Wlodarek)</text:p>
          </table:table-cell>
          <table:table-cell table:style-name="ce5" office:value-type="string" calcext:value-type="string">
            <text:p>日月文化出版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13082</text:p>
          </table:table-cell>
          <table:table-cell table:style-name="ce43" table:formula="of:=HYPERLINK([.O345])" office:value-type="string" office:string-value="https://www.airitibooks.com/Detail/Detail?PublicationID=P20180413082" calcext:value-type="string">
            <text:p>https://www.airitibooks.com/Detail/Detail?PublicationID=P20180413082</text:p>
          </table:table-cell>
          <table:table-cell table:number-columns-repeated="1008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9541657</text:p>
          </table:table-cell>
          <table:table-cell table:style-name="ce20" office:value-type="string" calcext:value-type="string">
            <text:p>賈伯斯的蘋果禪: 用佛陀的智慧打造9, 000億美元的企業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王紫蘆</text:p>
          </table:table-cell>
          <table:table-cell table:style-name="ce5" office:value-type="string" calcext:value-type="string">
            <text:p>大喜文化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22027</text:p>
          </table:table-cell>
          <table:table-cell table:style-name="ce43" table:formula="of:=HYPERLINK([.O346])" office:value-type="string" office:string-value="https://www.airitibooks.com/Detail/Detail?PublicationID=P20180822027" calcext:value-type="string">
            <text:p>https://www.airitibooks.com/Detail/Detail?PublicationID=P20180822027</text:p>
          </table:table-cell>
          <table:table-cell table:number-columns-repeated="1008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6436970</text:p>
          </table:table-cell>
          <table:table-cell table:style-name="ce20" office:value-type="string" calcext:value-type="string">
            <text:p>賽斯速成100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王怡仁</text:p>
          </table:table-cell>
          <table:table-cell table:style-name="ce5" office:value-type="string" calcext:value-type="string">
            <text:p>賽斯文化事業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27024</text:p>
          </table:table-cell>
          <table:table-cell table:style-name="ce43" table:formula="of:=HYPERLINK([.O347])" office:value-type="string" office:string-value="https://www.airitibooks.com/Detail/Detail?PublicationID=P20180427024" calcext:value-type="string">
            <text:p>https://www.airitibooks.com/Detail/Detail?PublicationID=P20180427024</text:p>
          </table:table-cell>
          <table:table-cell table:number-columns-repeated="1008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869035064</text:p>
          </table:table-cell>
          <table:table-cell table:style-name="ce20" office:value-type="string" calcext:value-type="string">
            <text:p>優質生活, 來自42個好念頭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布莉奇</text:p>
          </table:table-cell>
          <table:table-cell table:style-name="ce5" office:value-type="string" calcext:value-type="string">
            <text:p>風向球文化事業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40814005</text:p>
          </table:table-cell>
          <table:table-cell table:style-name="ce43" table:formula="of:=HYPERLINK([.O348])" office:value-type="string" office:string-value="https://www.airitibooks.com/Detail/Detail?PublicationID=P20140814005" calcext:value-type="string">
            <text:p>https://www.airitibooks.com/Detail/Detail?PublicationID=P20140814005</text:p>
          </table:table-cell>
          <table:table-cell table:number-columns-repeated="1008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4 政治學</text:p>
          </table:table-cell>
          <table:table-cell table:style-name="ce14"/>
          <table:table-cell table:style-name="ce15" office:value-type="string" calcext:value-type="string">
            <text:p>9789864871407</text:p>
          </table:table-cell>
          <table:table-cell table:style-name="ce20" office:value-type="string" calcext:value-type="string">
            <text:p>國考大師教您看圖學會公共政策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3版</text:p>
          </table:table-cell>
          <table:table-cell table:style-name="ce5" office:value-type="string" calcext:value-type="string">
            <text:p>陳俊文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1213027</text:p>
          </table:table-cell>
          <table:table-cell table:style-name="ce43" table:formula="of:=HYPERLINK([.O349])" office:value-type="string" office:string-value="https://www.airitibooks.com/Detail/Detail?PublicationID=P20171213027" calcext:value-type="string">
            <text:p>https://www.airitibooks.com/Detail/Detail?PublicationID=P20171213027</text:p>
          </table:table-cell>
          <table:table-cell table:number-columns-repeated="1008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101008 保健營養</text:p>
          </table:table-cell>
          <table:table-cell table:style-name="ce14"/>
          <table:table-cell table:style-name="ce15" office:value-type="string" calcext:value-type="string">
            <text:p>9789869211680</text:p>
          </table:table-cell>
          <table:table-cell table:style-name="ce20" office:value-type="string" calcext:value-type="string">
            <text:p>因為愛, 所以有了黑眼圈: 生孩子前一定要知道的12件事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蓋瑞.巧門,香凝.沃登</text:p>
          </table:table-cell>
          <table:table-cell table:style-name="ce5" office:value-type="string" calcext:value-type="string">
            <text:p>格子外面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531001</text:p>
          </table:table-cell>
          <table:table-cell table:style-name="ce43" table:formula="of:=HYPERLINK([.O350])" office:value-type="string" office:string-value="https://www.airitibooks.com/Detail/Detail?PublicationID=P20180531001" calcext:value-type="string">
            <text:p>https://www.airitibooks.com/Detail/Detail?PublicationID=P20180531001</text:p>
          </table:table-cell>
          <table:table-cell table:number-columns-repeated="1008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9 人類學</text:p>
          </table:table-cell>
          <table:table-cell table:style-name="ce14"/>
          <table:table-cell table:style-name="ce15" office:value-type="string" calcext:value-type="string">
            <text:p>9789881301628</text:p>
          </table:table-cell>
          <table:table-cell table:style-name="ce20" office:value-type="string" calcext:value-type="string">
            <text:p>套套邏輯: 安全套秘史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安妮.高利亞</text:p>
          </table:table-cell>
          <table:table-cell table:style-name="ce5" office:value-type="string" calcext:value-type="string">
            <text:p>Cup Magazine Publishing Limited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50211009</text:p>
          </table:table-cell>
          <table:table-cell table:style-name="ce43" table:formula="of:=HYPERLINK([.O351])" office:value-type="string" office:string-value="https://www.airitibooks.com/Detail/Detail?PublicationID=P20150211009" calcext:value-type="string">
            <text:p>https://www.airitibooks.com/Detail/Detail?PublicationID=P20150211009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0 財金及會計</text:p>
          </table:table-cell>
          <table:table-cell table:style-name="ce14"/>
          <table:table-cell table:style-name="ce15" office:value-type="string" calcext:value-type="string">
            <text:p>9789869464543</text:p>
          </table:table-cell>
          <table:table-cell table:style-name="ce20" office:value-type="string" calcext:value-type="string">
            <text:p>第一次租屋就上手: 掌握六大找屋步驟.分辨十種看屋必備事項.避開九個合約內隱藏的陷阱, 輕鬆搞定租屋Q&amp;A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崔媽媽基金會</text:p>
          </table:table-cell>
          <table:table-cell table:style-name="ce5" office:value-type="string" calcext:value-type="string">
            <text:p>大喜文化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22019</text:p>
          </table:table-cell>
          <table:table-cell table:style-name="ce43" table:formula="of:=HYPERLINK([.O352])" office:value-type="string" office:string-value="https://www.airitibooks.com/Detail/Detail?PublicationID=P20180822019" calcext:value-type="string">
            <text:p>https://www.airitibooks.com/Detail/Detail?PublicationID=P20180822019</text:p>
          </table:table-cell>
          <table:table-cell table:number-columns-repeated="1008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621465092</text:p>
          </table:table-cell>
          <table:table-cell table:style-name="ce20" office:value-type="string" calcext:value-type="string">
            <text:p>神探福邇, 字摩斯: 神探福邇傳奇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莫理斯</text:p>
          </table:table-cell>
          <table:table-cell table:style-name="ce5" office:value-type="string" calcext:value-type="string">
            <text:p>知出版社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1005</text:p>
          </table:table-cell>
          <table:table-cell table:style-name="ce43" table:formula="of:=HYPERLINK([.O353])" office:value-type="string" office:string-value="https://www.airitibooks.com/Detail/Detail?PublicationID=P20181011005" calcext:value-type="string">
            <text:p>https://www.airitibooks.com/Detail/Detail?PublicationID=P20181011005</text:p>
          </table:table-cell>
          <table:table-cell table:number-columns-repeated="1008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0469660</text:p>
          </table:table-cell>
          <table:table-cell table:style-name="ce20" office:value-type="string" calcext:value-type="string">
            <text:p>山高水長老旦風: 京劇老旦表演. I, 基礎篇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李來香</text:p>
          </table:table-cell>
          <table:table-cell table:style-name="ce5" office:value-type="string" calcext:value-type="string">
            <text:p>國立臺灣戲曲學院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314178</text:p>
          </table:table-cell>
          <table:table-cell table:style-name="ce43" table:formula="of:=HYPERLINK([.O354])" office:value-type="string" office:string-value="https://www.airitibooks.com/Detail/Detail?PublicationID=P20190314178" calcext:value-type="string">
            <text:p>https://www.airitibooks.com/Detail/Detail?PublicationID=P20190314178</text:p>
          </table:table-cell>
          <table:table-cell table:number-columns-repeated="1008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9137911</text:p>
          </table:table-cell>
          <table:table-cell table:style-name="ce20" office:value-type="string" calcext:value-type="string">
            <text:p>不是孩子不優秀, 是父母管太多!: 不追求完美, 是最好的教養技巧!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胡玲美</text:p>
          </table:table-cell>
          <table:table-cell table:style-name="ce5" office:value-type="string" calcext:value-type="string">
            <text:p>風向球文化事業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50211022</text:p>
          </table:table-cell>
          <table:table-cell table:style-name="ce43" table:formula="of:=HYPERLINK([.O355])" office:value-type="string" office:string-value="https://www.airitibooks.com/Detail/Detail?PublicationID=P20150211022" calcext:value-type="string">
            <text:p>https://www.airitibooks.com/Detail/Detail?PublicationID=P20150211022</text:p>
          </table:table-cell>
          <table:table-cell table:number-columns-repeated="1008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014052</text:p>
          </table:table-cell>
          <table:table-cell table:style-name="ce20" office:value-type="string" calcext:value-type="string">
            <text:p>無重紀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葉飛</text:p>
          </table:table-cell>
          <table:table-cell table:style-name="ce5" office:value-type="string" calcext:value-type="string">
            <text:p>飛文工作室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03069</text:p>
          </table:table-cell>
          <table:table-cell table:style-name="ce43" table:formula="of:=HYPERLINK([.O356])" office:value-type="string" office:string-value="https://www.airitibooks.com/Detail/Detail?PublicationID=P20181003069" calcext:value-type="string">
            <text:p>https://www.airitibooks.com/Detail/Detail?PublicationID=P20181003069</text:p>
          </table:table-cell>
          <table:table-cell table:number-columns-repeated="1008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5696795</text:p>
          </table:table-cell>
          <table:table-cell table:style-name="ce20" office:value-type="string" calcext:value-type="string">
            <text:p>還是要有傢俱才能活得不悲傷: 徐珮芬詩集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徐珮芬</text:p>
          </table:table-cell>
          <table:table-cell table:style-name="ce5" office:value-type="string" calcext:value-type="string">
            <text:p>釀出版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07004</text:p>
          </table:table-cell>
          <table:table-cell table:style-name="ce43" table:formula="of:=HYPERLINK([.O357])" office:value-type="string" office:string-value="https://www.airitibooks.com/Detail/Detail?PublicationID=P20180807004" calcext:value-type="string">
            <text:p>https://www.airitibooks.com/Detail/Detail?PublicationID=P20180807004</text:p>
          </table:table-cell>
          <table:table-cell table:number-columns-repeated="1008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576816185</text:p>
          </table:table-cell>
          <table:table-cell table:style-name="ce20" office:value-type="string" calcext:value-type="string">
            <text:p>中國知識產權法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許廉菲,王芳,石璐</text:p>
          </table:table-cell>
          <table:table-cell table:style-name="ce5" office:value-type="string" calcext:value-type="string">
            <text:p>崧燁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314175</text:p>
          </table:table-cell>
          <table:table-cell table:style-name="ce43" table:formula="of:=HYPERLINK([.O358])" office:value-type="string" office:string-value="https://www.airitibooks.com/Detail/Detail?PublicationID=P20190314175" calcext:value-type="string">
            <text:p>https://www.airitibooks.com/Detail/Detail?PublicationID=P20190314175</text:p>
          </table:table-cell>
          <table:table-cell table:number-columns-repeated="1008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869394642</text:p>
          </table:table-cell>
          <table:table-cell table:style-name="ce20" office:value-type="string" calcext:value-type="string">
            <text:p>快速發展中的墨西哥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施正鋒</text:p>
          </table:table-cell>
          <table:table-cell table:style-name="ce5" office:value-type="string" calcext:value-type="string">
            <text:p>台灣國際研究學會（翰蘆）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9017</text:p>
          </table:table-cell>
          <table:table-cell table:style-name="ce43" table:formula="of:=HYPERLINK([.O359])" office:value-type="string" office:string-value="https://www.airitibooks.com/Detail/Detail?PublicationID=P20181019017" calcext:value-type="string">
            <text:p>https://www.airitibooks.com/Detail/Detail?PublicationID=P20181019017</text:p>
          </table:table-cell>
          <table:table-cell table:number-columns-repeated="1008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B1030B0 中醫藥</text:p>
          </table:table-cell>
          <table:table-cell table:style-name="ce14"/>
          <table:table-cell table:style-name="ce15" office:value-type="string" calcext:value-type="string">
            <text:p>9789869598224</text:p>
          </table:table-cell>
          <table:table-cell table:style-name="ce20" office:value-type="string" calcext:value-type="string">
            <text:p>中醫體質養生隨身查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胡維勤</text:p>
          </table:table-cell>
          <table:table-cell table:style-name="ce5" office:value-type="string" calcext:value-type="string">
            <text:p>金塊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910002</text:p>
          </table:table-cell>
          <table:table-cell table:style-name="ce43" table:formula="of:=HYPERLINK([.O360])" office:value-type="string" office:string-value="https://www.airitibooks.com/Detail/Detail?PublicationID=P20180910002" calcext:value-type="string">
            <text:p>https://www.airitibooks.com/Detail/Detail?PublicationID=P20180910002</text:p>
          </table:table-cell>
          <table:table-cell table:number-columns-repeated="1008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B101008 保健營養</text:p>
          </table:table-cell>
          <table:table-cell table:style-name="ce14"/>
          <table:table-cell table:style-name="ce15" office:value-type="string" calcext:value-type="string">
            <text:p>9789869444590</text:p>
          </table:table-cell>
          <table:table-cell table:style-name="ce20" office:value-type="string" calcext:value-type="string">
            <text:p>植物性飲食防治糖尿病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和信治癌中心醫院文教部</text:p>
          </table:table-cell>
          <table:table-cell table:style-name="ce5" office:value-type="string" calcext:value-type="string">
            <text:p>醫療財團法人辜公亮基金會和信治癌中心醫院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515012</text:p>
          </table:table-cell>
          <table:table-cell table:style-name="ce43" table:formula="of:=HYPERLINK([.O361])" office:value-type="string" office:string-value="https://www.airitibooks.com/Detail/Detail?PublicationID=P20170515012" calcext:value-type="string">
            <text:p>https://www.airitibooks.com/Detail/Detail?PublicationID=P20170515012</text:p>
          </table:table-cell>
          <table:table-cell table:number-columns-repeated="1008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6976</text:p>
          </table:table-cell>
          <table:table-cell table:style-name="ce20" office:value-type="string" calcext:value-type="string">
            <text:p>補教名師教你成功自學領隊導遊英文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5版</text:p>
          </table:table-cell>
          <table:table-cell table:style-name="ce5" office:value-type="string" calcext:value-type="string">
            <text:p>張馨文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中英對照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711020</text:p>
          </table:table-cell>
          <table:table-cell table:style-name="ce43" table:formula="of:=HYPERLINK([.O362])" office:value-type="string" office:string-value="https://www.airitibooks.com/Detail/Detail?PublicationID=P20190711020" calcext:value-type="string">
            <text:p>https://www.airitibooks.com/Detail/Detail?PublicationID=P20190711020</text:p>
          </table:table-cell>
          <table:table-cell table:number-columns-repeated="1008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3690320</text:p>
          </table:table-cell>
          <table:table-cell table:style-name="ce20" office:value-type="string" calcext:value-type="string">
            <text:p>企業培訓活動的破冰遊戲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增訂2版</text:p>
          </table:table-cell>
          <table:table-cell table:style-name="ce5" office:value-type="string" calcext:value-type="string">
            <text:p>蔣德劭</text:p>
          </table:table-cell>
          <table:table-cell table:style-name="ce5" office:value-type="string" calcext:value-type="string">
            <text:p>憲業企管顧問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51111097</text:p>
          </table:table-cell>
          <table:table-cell table:style-name="ce43" table:formula="of:=HYPERLINK([.O363])" office:value-type="string" office:string-value="https://www.airitibooks.com/Detail/Detail?PublicationID=P20151111097" calcext:value-type="string">
            <text:p>https://www.airitibooks.com/Detail/Detail?PublicationID=P20151111097</text:p>
          </table:table-cell>
          <table:table-cell table:number-columns-repeated="1008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5663629</text:p>
          </table:table-cell>
          <table:table-cell table:style-name="ce20" office:value-type="string" calcext:value-type="string">
            <text:p>&lt;&lt;文化全球化&gt;&gt;與&lt;&lt;全球在地化&gt;&gt;景況中日本文化教科書自他論述的策略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蔡嘉琪,魏世萍</text:p>
          </table:table-cell>
          <table:table-cell table:style-name="ce5" office:value-type="string" calcext:value-type="string">
            <text:p>Airiti Press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511024</text:p>
          </table:table-cell>
          <table:table-cell table:style-name="ce43" table:formula="of:=HYPERLINK([.O364])" office:value-type="string" office:string-value="https://www.airitibooks.com/Detail/Detail?PublicationID=P20180511024" calcext:value-type="string">
            <text:p>https://www.airitibooks.com/Detail/Detail?PublicationID=P20180511024</text:p>
          </table:table-cell>
          <table:table-cell table:number-columns-repeated="1008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E71 航太科技</text:p>
          </table:table-cell>
          <table:table-cell table:style-name="ce14"/>
          <table:table-cell table:style-name="ce15" office:value-type="string" calcext:value-type="string">
            <text:p>9789865918477</text:p>
          </table:table-cell>
          <table:table-cell table:style-name="ce20" office:value-type="string" calcext:value-type="string">
            <text:p>前進火星: 尋找人類文明的下一個棲息地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巴茲.艾德林(Buzz Aldrin),李奧納德.大衛 (Leonard David)</text:p>
          </table:table-cell>
          <table:table-cell table:style-name="ce5" office:value-type="string" calcext:value-type="string">
            <text:p>大石國際文化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115033</text:p>
          </table:table-cell>
          <table:table-cell table:style-name="ce43" table:formula="of:=HYPERLINK([.O365])" office:value-type="string" office:string-value="https://www.airitibooks.com/Detail/Detail?PublicationID=P20181115033" calcext:value-type="string">
            <text:p>https://www.airitibooks.com/Detail/Detail?PublicationID=P20181115033</text:p>
          </table:table-cell>
          <table:table-cell table:number-columns-repeated="1008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315319</text:p>
          </table:table-cell>
          <table:table-cell table:style-name="ce20" office:value-type="string" calcext:value-type="string">
            <text:p>是誰讓屍體說話?: 看現代醫學如何解讀&lt;&lt;洗冤集錄&gt;&gt;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鄒濬智,蔡佳憲</text:p>
          </table:table-cell>
          <table:table-cell table:style-name="ce5" office:value-type="string" calcext:value-type="string">
            <text:p>獨立作家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15059</text:p>
          </table:table-cell>
          <table:table-cell table:style-name="ce43" table:formula="of:=HYPERLINK([.O366])" office:value-type="string" office:string-value="https://www.airitibooks.com/Detail/Detail?PublicationID=P20180815059" calcext:value-type="string">
            <text:p>https://www.airitibooks.com/Detail/Detail?PublicationID=P20180815059</text:p>
          </table:table-cell>
          <table:table-cell table:number-columns-repeated="100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6939075</text:p>
          </table:table-cell>
          <table:table-cell table:style-name="ce20" office:value-type="string" calcext:value-type="string">
            <text:p>原來, 婚姻可以不靠忍耐來維持: 情緒取向伴侶治療的挑戰與承諾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劉婷,徐君楓,李明慧 等</text:p>
          </table:table-cell>
          <table:table-cell table:style-name="ce5" office:value-type="string" calcext:value-type="string">
            <text:p>張老師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126029</text:p>
          </table:table-cell>
          <table:table-cell table:style-name="ce43" table:formula="of:=HYPERLINK([.O367])" office:value-type="string" office:string-value="https://www.airitibooks.com/Detail/Detail?PublicationID=P20180126029" calcext:value-type="string">
            <text:p>https://www.airitibooks.com/Detail/Detail?PublicationID=P20180126029</text:p>
          </table:table-cell>
          <table:table-cell table:number-columns-repeated="1008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0551365</text:p>
          </table:table-cell>
          <table:table-cell table:style-name="ce20" office:value-type="string" calcext:value-type="string">
            <text:p>2017年幼兒教育創新與經營學術研討會論文集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陳惠珍</text:p>
          </table:table-cell>
          <table:table-cell table:style-name="ce5" office:value-type="string" calcext:value-type="string">
            <text:p>國立屏東大學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119801</text:p>
          </table:table-cell>
          <table:table-cell table:style-name="ce43" table:formula="of:=HYPERLINK([.O368])" office:value-type="string" office:string-value="https://www.airitibooks.com/Detail/Detail?PublicationID=P20180119801" calcext:value-type="string">
            <text:p>https://www.airitibooks.com/Detail/Detail?PublicationID=P20180119801</text:p>
          </table:table-cell>
          <table:table-cell table:number-columns-repeated="1008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2657</text:p>
          </table:table-cell>
          <table:table-cell table:style-name="ce20" office:value-type="string" calcext:value-type="string">
            <text:p>國小教甄, 這樣準備就對了!: 31位教甄必上團達人, 勇闖92%上榜率的秘訣!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陳宓佂,謝琇羽,陳惠芯,張巧臻,林育琦 等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13028</text:p>
          </table:table-cell>
          <table:table-cell table:style-name="ce43" table:formula="of:=HYPERLINK([.O369])" office:value-type="string" office:string-value="https://www.airitibooks.com/Detail/Detail?PublicationID=P20180413028" calcext:value-type="string">
            <text:p>https://www.airitibooks.com/Detail/Detail?PublicationID=P20180413028</text:p>
          </table:table-cell>
          <table:table-cell table:number-columns-repeated="1008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9456708</text:p>
          </table:table-cell>
          <table:table-cell table:style-name="ce20" office:value-type="string" calcext:value-type="string">
            <text:p>國民中小學校長主任應試寶典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2版</text:p>
          </table:table-cell>
          <table:table-cell table:style-name="ce5" office:value-type="string" calcext:value-type="string">
            <text:p>林緯志</text:p>
          </table:table-cell>
          <table:table-cell table:style-name="ce5" office:value-type="string" calcext:value-type="string">
            <text:p>考用出版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13161</text:p>
          </table:table-cell>
          <table:table-cell table:style-name="ce43" table:formula="of:=HYPERLINK([.O370])" office:value-type="string" office:string-value="https://www.airitibooks.com/Detail/Detail?PublicationID=P20180413161" calcext:value-type="string">
            <text:p>https://www.airitibooks.com/Detail/Detail?PublicationID=P20180413161</text:p>
          </table:table-cell>
          <table:table-cell table:number-columns-repeated="1008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864876495</text:p>
          </table:table-cell>
          <table:table-cell table:style-name="ce20" office:value-type="string" calcext:value-type="string">
            <text:p>一網打盡初考英文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2版</text:p>
          </table:table-cell>
          <table:table-cell table:style-name="ce5" office:value-type="string" calcext:value-type="string">
            <text:p>黃亭瑋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中英對照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523022</text:p>
          </table:table-cell>
          <table:table-cell table:style-name="ce43" table:formula="of:=HYPERLINK([.O371])" office:value-type="string" office:string-value="https://www.airitibooks.com/Detail/Detail?PublicationID=P20190523022" calcext:value-type="string">
            <text:p>https://www.airitibooks.com/Detail/Detail?PublicationID=P20190523022</text:p>
          </table:table-cell>
          <table:table-cell table:number-columns-repeated="1008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5054</text:p>
          </table:table-cell>
          <table:table-cell table:style-name="ce20" office:value-type="string" calcext:value-type="string">
            <text:p>犯罪學(含概要)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2版</text:p>
          </table:table-cell>
          <table:table-cell table:style-name="ce5" office:value-type="string" calcext:value-type="string">
            <text:p>王強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116020</text:p>
          </table:table-cell>
          <table:table-cell table:style-name="ce43" table:formula="of:=HYPERLINK([.O372])" office:value-type="string" office:string-value="https://www.airitibooks.com/Detail/Detail?PublicationID=P20181116020" calcext:value-type="string">
            <text:p>https://www.airitibooks.com/Detail/Detail?PublicationID=P20181116020</text:p>
          </table:table-cell>
          <table:table-cell table:number-columns-repeated="1008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3690108</text:p>
          </table:table-cell>
          <table:table-cell table:style-name="ce20" office:value-type="string" calcext:value-type="string">
            <text:p>團隊合作培訓遊戲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增訂3版</text:p>
          </table:table-cell>
          <table:table-cell table:style-name="ce5" office:value-type="string" calcext:value-type="string">
            <text:p>任賢旺</text:p>
          </table:table-cell>
          <table:table-cell table:style-name="ce5" office:value-type="string" calcext:value-type="string">
            <text:p>憲業企管顧問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51111095</text:p>
          </table:table-cell>
          <table:table-cell table:style-name="ce43" table:formula="of:=HYPERLINK([.O373])" office:value-type="string" office:string-value="https://www.airitibooks.com/Detail/Detail?PublicationID=P20151111095" calcext:value-type="string">
            <text:p>https://www.airitibooks.com/Detail/Detail?PublicationID=P20151111095</text:p>
          </table:table-cell>
          <table:table-cell table:number-columns-repeated="1008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5788216</text:p>
          </table:table-cell>
          <table:table-cell table:style-name="ce20" office:value-type="string" calcext:value-type="string">
            <text:p>別怕創業: 勇敢做老闆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吳承璟,卓天仁</text:p>
          </table:table-cell>
          <table:table-cell table:style-name="ce5" office:value-type="string" calcext:value-type="string">
            <text:p>哈林文化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61202006</text:p>
          </table:table-cell>
          <table:table-cell table:style-name="ce43" table:formula="of:=HYPERLINK([.O374])" office:value-type="string" office:string-value="https://www.airitibooks.com/Detail/Detail?PublicationID=P20161202006" calcext:value-type="string">
            <text:p>https://www.airitibooks.com/Detail/Detail?PublicationID=P20161202006</text:p>
          </table:table-cell>
          <table:table-cell table:number-columns-repeated="1008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4 語言學</text:p>
          </table:table-cell>
          <table:table-cell table:style-name="ce14"/>
          <table:table-cell table:style-name="ce15" office:value-type="string" calcext:value-type="string">
            <text:p>9789571517018</text:p>
          </table:table-cell>
          <table:table-cell table:style-name="ce21" office:value-type="string" calcext:value-type="string">
            <text:p>Процессы ассимиляции заимствованных глаголов в современном русском языке : морфологический и словообразовательный аспекты = 現代俄語外來動詞同化現象研究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張珮琪</text:p>
          </table:table-cell>
          <table:table-cell table:style-name="ce5" office:value-type="string" calcext:value-type="string">
            <text:p>台灣學生書局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俄文</text:p>
          </table:table-cell>
          <table:table-cell table:style-name="ce5" office:value-type="string" calcext:value-type="string">
            <text:p>無光碟附件</text:p>
          </table:table-cell>
          <table:table-cell table:style-name="ce5" office:value-type="string" calcext:value-type="string">
            <text:p>俄文</text:p>
          </table:table-cell>
          <table:table-cell table:style-name="ce31" office:value-type="string" calcext:value-type="string">
            <text:p>https://www.airitibooks.com/Detail/Detail?PublicationID=P20180427004</text:p>
          </table:table-cell>
          <table:table-cell table:style-name="ce43" table:formula="of:=HYPERLINK([.O375])" office:value-type="string" office:string-value="https://www.airitibooks.com/Detail/Detail?PublicationID=P20180427004" calcext:value-type="string">
            <text:p>https://www.airitibooks.com/Detail/Detail?PublicationID=P20180427004</text:p>
          </table:table-cell>
          <table:table-cell table:number-columns-repeated="1008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578950382</text:p>
          </table:table-cell>
          <table:table-cell table:style-name="ce20" office:value-type="string" calcext:value-type="string">
            <text:p>不知道哪一天會分開, 但不是今天: 寫給無能為力的世代, 即使疼痛, 也要痛得最美(いつか別れる。でもそれは今日ではない)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采實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24012</text:p>
          </table:table-cell>
          <table:table-cell table:style-name="ce43" table:formula="of:=HYPERLINK([.O376])" office:value-type="string" office:string-value="https://www.airitibooks.com/Detail/Detail?PublicationID=P20181024012" calcext:value-type="string">
            <text:p>https://www.airitibooks.com/Detail/Detail?PublicationID=P20181024012</text:p>
          </table:table-cell>
          <table:table-cell table:number-columns-repeated="1008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9025553</text:p>
          </table:table-cell>
          <table:table-cell table:style-name="ce20" office:value-type="string" calcext:value-type="string">
            <text:p>TED沒教的經營管理課: 6大領導救生圈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張平康(Thomas P. Chang)</text:p>
          </table:table-cell>
          <table:table-cell table:style-name="ce5" office:value-type="string" calcext:value-type="string">
            <text:p>十字星球文創社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525039</text:p>
          </table:table-cell>
          <table:table-cell table:style-name="ce43" table:formula="of:=HYPERLINK([.O377])" office:value-type="string" office:string-value="https://www.airitibooks.com/Detail/Detail?PublicationID=P20180525039" calcext:value-type="string">
            <text:p>https://www.airitibooks.com/Detail/Detail?PublicationID=P20180525039</text:p>
          </table:table-cell>
          <table:table-cell table:number-columns-repeated="1008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553</text:p>
          </table:table-cell>
          <table:table-cell table:style-name="ce20" office:value-type="string" calcext:value-type="string">
            <text:p>警專英文: 滿分這樣讀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6版</text:p>
          </table:table-cell>
          <table:table-cell table:style-name="ce5" office:value-type="string" calcext:value-type="string">
            <text:p>倪明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中英對照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927205</text:p>
          </table:table-cell>
          <table:table-cell table:style-name="ce43" table:formula="of:=HYPERLINK([.O378])" office:value-type="string" office:string-value="https://www.airitibooks.com/Detail/Detail?PublicationID=P20190927205" calcext:value-type="string">
            <text:p>https://www.airitibooks.com/Detail/Detail?PublicationID=P20190927205</text:p>
          </table:table-cell>
          <table:table-cell table:number-columns-repeated="1008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863584421</text:p>
          </table:table-cell>
          <table:table-cell table:style-name="ce20" office:value-type="string" calcext:value-type="string">
            <text:p>佛陀的呼吸法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楊平猷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13013</text:p>
          </table:table-cell>
          <table:table-cell table:style-name="ce43" table:formula="of:=HYPERLINK([.O379])" office:value-type="string" office:string-value="https://www.airitibooks.com/Detail/Detail?PublicationID=P20180613013" calcext:value-type="string">
            <text:p>https://www.airitibooks.com/Detail/Detail?PublicationID=P20180613013</text:p>
          </table:table-cell>
          <table:table-cell table:number-columns-repeated="1008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82368996</text:p>
          </table:table-cell>
          <table:table-cell table:style-name="ce20" office:value-type="string" calcext:value-type="string">
            <text:p>教育大數據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黃家樑</text:p>
          </table:table-cell>
          <table:table-cell table:style-name="ce5" office:value-type="string" calcext:value-type="string">
            <text:p>香港教育圖書公司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2136</text:p>
          </table:table-cell>
          <table:table-cell table:style-name="ce43" table:formula="of:=HYPERLINK([.O380])" office:value-type="string" office:string-value="https://www.airitibooks.com/Detail/Detail?PublicationID=P20181012136" calcext:value-type="string">
            <text:p>https://www.airitibooks.com/Detail/Detail?PublicationID=P20181012136</text:p>
          </table:table-cell>
          <table:table-cell table:number-columns-repeated="1008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B1020A8 血液科腫瘤科風濕免疫及感染</text:p>
          </table:table-cell>
          <table:table-cell table:style-name="ce14"/>
          <table:table-cell table:style-name="ce15" office:value-type="string" calcext:value-type="string">
            <text:p>9789869642163</text:p>
          </table:table-cell>
          <table:table-cell table:style-name="ce20" office:value-type="string" calcext:value-type="string">
            <text:p>糖尿病與癌症是哥倆好嗎?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和信治癌中心醫院文教部</text:p>
          </table:table-cell>
          <table:table-cell table:style-name="ce5" office:value-type="string" calcext:value-type="string">
            <text:p>醫療財團法人辜公亮基金會和信治癌中心醫院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910014</text:p>
          </table:table-cell>
          <table:table-cell table:style-name="ce43" table:formula="of:=HYPERLINK([.O381])" office:value-type="string" office:string-value="https://www.airitibooks.com/Detail/Detail?PublicationID=P20180910014" calcext:value-type="string">
            <text:p>https://www.airitibooks.com/Detail/Detail?PublicationID=P20180910014</text:p>
          </table:table-cell>
          <table:table-cell table:number-columns-repeated="1008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5636982</text:p>
          </table:table-cell>
          <table:table-cell table:style-name="ce20" office:value-type="string" calcext:value-type="string">
            <text:p>你的心態其實比黃金更值錢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周文華</text:p>
          </table:table-cell>
          <table:table-cell table:style-name="ce5" office:value-type="string" calcext:value-type="string">
            <text:p>華志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119034</text:p>
          </table:table-cell>
          <table:table-cell table:style-name="ce43" table:formula="of:=HYPERLINK([.O382])" office:value-type="string" office:string-value="https://www.airitibooks.com/Detail/Detail?PublicationID=P20180119034" calcext:value-type="string">
            <text:p>https://www.airitibooks.com/Detail/Detail?PublicationID=P20180119034</text:p>
          </table:table-cell>
          <table:table-cell table:number-columns-repeated="1008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86913</text:p>
          </table:table-cell>
          <table:table-cell table:style-name="ce20" office:value-type="string" calcext:value-type="string">
            <text:p>我從人間煉獄爬回來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史顓維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2021</text:p>
          </table:table-cell>
          <table:table-cell table:style-name="ce43" table:formula="of:=HYPERLINK([.O383])" office:value-type="string" office:string-value="https://www.airitibooks.com/Detail/Detail?PublicationID=P20181012021" calcext:value-type="string">
            <text:p>https://www.airitibooks.com/Detail/Detail?PublicationID=P20181012021</text:p>
          </table:table-cell>
          <table:table-cell table:number-columns-repeated="1008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E18 電力工程</text:p>
          </table:table-cell>
          <table:table-cell table:style-name="ce14"/>
          <table:table-cell table:style-name="ce15" office:value-type="string" calcext:value-type="string">
            <text:p>9789864876051</text:p>
          </table:table-cell>
          <table:table-cell table:style-name="ce20" office:value-type="string" calcext:value-type="string">
            <text:p>電工機械(電機機械)致勝攻略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6版</text:p>
          </table:table-cell>
          <table:table-cell table:style-name="ce5" office:value-type="string" calcext:value-type="string">
            <text:p>鄭祥瑞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218017</text:p>
          </table:table-cell>
          <table:table-cell table:style-name="ce43" table:formula="of:=HYPERLINK([.O384])" office:value-type="string" office:string-value="https://www.airitibooks.com/Detail/Detail?PublicationID=P20190218017" calcext:value-type="string">
            <text:p>https://www.airitibooks.com/Detail/Detail?PublicationID=P20190218017</text:p>
          </table:table-cell>
          <table:table-cell table:number-columns-repeated="1008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2749</text:p>
          </table:table-cell>
          <table:table-cell table:style-name="ce20" office:value-type="string" calcext:value-type="string">
            <text:p>主題式結構學(含概要)高分題庫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5版</text:p>
          </table:table-cell>
          <table:table-cell table:style-name="ce5" office:value-type="string" calcext:value-type="string">
            <text:p>劉非凡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09006</text:p>
          </table:table-cell>
          <table:table-cell table:style-name="ce43" table:formula="of:=HYPERLINK([.O385])" office:value-type="string" office:string-value="https://www.airitibooks.com/Detail/Detail?PublicationID=P20180809006" calcext:value-type="string">
            <text:p>https://www.airitibooks.com/Detail/Detail?PublicationID=P20180809006</text:p>
          </table:table-cell>
          <table:table-cell table:number-columns-repeated="1008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577489159</text:p>
          </table:table-cell>
          <table:table-cell table:style-name="ce20" office:value-type="string" calcext:value-type="string">
            <text:p>論語百句說管理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李樑堅</text:p>
          </table:table-cell>
          <table:table-cell table:style-name="ce5" office:value-type="string" calcext:value-type="string">
            <text:p>麗文文化事業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16008</text:p>
          </table:table-cell>
          <table:table-cell table:style-name="ce43" table:formula="of:=HYPERLINK([.O386])" office:value-type="string" office:string-value="https://www.airitibooks.com/Detail/Detail?PublicationID=P20180816008" calcext:value-type="string">
            <text:p>https://www.airitibooks.com/Detail/Detail?PublicationID=P20180816008</text:p>
          </table:table-cell>
          <table:table-cell table:number-columns-repeated="1008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6436727</text:p>
          </table:table-cell>
          <table:table-cell table:style-name="ce20" office:value-type="string" calcext:value-type="string">
            <text:p>自在修練: 40個賽斯修為法輕鬆上手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王怡仁</text:p>
          </table:table-cell>
          <table:table-cell table:style-name="ce5" office:value-type="string" calcext:value-type="string">
            <text:p>賽斯文化事業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27032</text:p>
          </table:table-cell>
          <table:table-cell table:style-name="ce43" table:formula="of:=HYPERLINK([.O387])" office:value-type="string" office:string-value="https://www.airitibooks.com/Detail/Detail?PublicationID=P20180427032" calcext:value-type="string">
            <text:p>https://www.airitibooks.com/Detail/Detail?PublicationID=P20180427032</text:p>
          </table:table-cell>
          <table:table-cell table:number-columns-repeated="1008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6938986</text:p>
          </table:table-cell>
          <table:table-cell table:style-name="ce20" office:value-type="string" calcext:value-type="string">
            <text:p>從個體到群體: 古典阿德勒學派深層心理治療入門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亨利.史丹(Henry T. Stein Ph. D.)</text:p>
          </table:table-cell>
          <table:table-cell table:style-name="ce5" office:value-type="string" calcext:value-type="string">
            <text:p>張老師文化事業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104001</text:p>
          </table:table-cell>
          <table:table-cell table:style-name="ce43" table:formula="of:=HYPERLINK([.O388])" office:value-type="string" office:string-value="https://www.airitibooks.com/Detail/Detail?PublicationID=P20180104001" calcext:value-type="string">
            <text:p>https://www.airitibooks.com/Detail/Detail?PublicationID=P20180104001</text:p>
          </table:table-cell>
          <table:table-cell table:number-columns-repeated="1008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211697</text:p>
          </table:table-cell>
          <table:table-cell table:style-name="ce20" office:value-type="string" calcext:value-type="string">
            <text:p>禱告!神回應: 建立強大有效的禱告生活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亞歷克斯. 肯德里克,史蒂芬. 肯德里克</text:p>
          </table:table-cell>
          <table:table-cell table:style-name="ce5" office:value-type="string" calcext:value-type="string">
            <text:p>格子外面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912001</text:p>
          </table:table-cell>
          <table:table-cell table:style-name="ce43" table:formula="of:=HYPERLINK([.O389])" office:value-type="string" office:string-value="https://www.airitibooks.com/Detail/Detail?PublicationID=P20180912001" calcext:value-type="string">
            <text:p>https://www.airitibooks.com/Detail/Detail?PublicationID=P20180912001</text:p>
          </table:table-cell>
          <table:table-cell table:number-columns-repeated="1008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4484</text:p>
          </table:table-cell>
          <table:table-cell table:style-name="ce20" office:value-type="string" calcext:value-type="string">
            <text:p>國小教甄複試謀略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2版</text:p>
          </table:table-cell>
          <table:table-cell table:style-name="ce5" office:value-type="string" calcext:value-type="string">
            <text:p>何元亨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102016</text:p>
          </table:table-cell>
          <table:table-cell table:style-name="ce43" table:formula="of:=HYPERLINK([.O390])" office:value-type="string" office:string-value="https://www.airitibooks.com/Detail/Detail?PublicationID=P20181102016" calcext:value-type="string">
            <text:p>https://www.airitibooks.com/Detail/Detail?PublicationID=P20181102016</text:p>
          </table:table-cell>
          <table:table-cell table:number-columns-repeated="1008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83783</text:p>
          </table:table-cell>
          <table:table-cell table:style-name="ce20" office:value-type="string" calcext:value-type="string">
            <text:p>芳蘭生門: 關羽非死不可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雁默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2027</text:p>
          </table:table-cell>
          <table:table-cell table:style-name="ce43" table:formula="of:=HYPERLINK([.O391])" office:value-type="string" office:string-value="https://www.airitibooks.com/Detail/Detail?PublicationID=P20181012027" calcext:value-type="string">
            <text:p>https://www.airitibooks.com/Detail/Detail?PublicationID=P20181012027</text:p>
          </table:table-cell>
          <table:table-cell table:number-columns-repeated="1008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1 管理一(人資、組織行為、策略管理、國企、醫管、科管)</text:p>
          </table:table-cell>
          <table:table-cell table:style-name="ce14"/>
          <table:table-cell table:style-name="ce15" office:value-type="string" calcext:value-type="string">
            <text:p>9789863690603</text:p>
          </table:table-cell>
          <table:table-cell table:style-name="ce20" office:value-type="string" calcext:value-type="string">
            <text:p>終端零售店管理手冊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任賢旺(武漢),秦明浩(長沙),黃憲仁(臺北)</text:p>
          </table:table-cell>
          <table:table-cell table:style-name="ce5" office:value-type="string" calcext:value-type="string">
            <text:p>憲業企管顧問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929010</text:p>
          </table:table-cell>
          <table:table-cell table:style-name="ce43" table:formula="of:=HYPERLINK([.O392])" office:value-type="string" office:string-value="https://www.airitibooks.com/Detail/Detail?PublicationID=P20170929010" calcext:value-type="string">
            <text:p>https://www.airitibooks.com/Detail/Detail?PublicationID=P20170929010</text:p>
          </table:table-cell>
          <table:table-cell table:number-columns-repeated="1008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0 財金及會計</text:p>
          </table:table-cell>
          <table:table-cell table:style-name="ce14"/>
          <table:table-cell table:style-name="ce15" office:value-type="string" calcext:value-type="string">
            <text:p>9789869565325</text:p>
          </table:table-cell>
          <table:table-cell table:style-name="ce20" office:value-type="string" calcext:value-type="string">
            <text:p>賺錢的科學練習: 如何善用祕密法則來創造財富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華萊士.華特斯(Wallace D. Wattles)</text:p>
          </table:table-cell>
          <table:table-cell table:style-name="ce5" office:value-type="string" calcext:value-type="string">
            <text:p>柿子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26004</text:p>
          </table:table-cell>
          <table:table-cell table:style-name="ce43" table:formula="of:=HYPERLINK([.O393])" office:value-type="string" office:string-value="https://www.airitibooks.com/Detail/Detail?PublicationID=P20180626004" calcext:value-type="string">
            <text:p>https://www.airitibooks.com/Detail/Detail?PublicationID=P20180626004</text:p>
          </table:table-cell>
          <table:table-cell table:number-columns-repeated="1008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85893</text:p>
          </table:table-cell>
          <table:table-cell table:style-name="ce20" office:value-type="string" calcext:value-type="string">
            <text:p>靑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台方靑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13001</text:p>
          </table:table-cell>
          <table:table-cell table:style-name="ce43" table:formula="of:=HYPERLINK([.O394])" office:value-type="string" office:string-value="https://www.airitibooks.com/Detail/Detail?PublicationID=P20180613001" calcext:value-type="string">
            <text:p>https://www.airitibooks.com/Detail/Detail?PublicationID=P20180613001</text:p>
          </table:table-cell>
          <table:table-cell table:number-columns-repeated="1008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5720551</text:p>
          </table:table-cell>
          <table:table-cell table:style-name="ce20" office:value-type="string" calcext:value-type="string">
            <text:p>我有一個夢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龐順清</text:p>
          </table:table-cell>
          <table:table-cell table:style-name="ce5" office:value-type="string" calcext:value-type="string">
            <text:p>凌零出版社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60614028</text:p>
          </table:table-cell>
          <table:table-cell table:style-name="ce43" table:formula="of:=HYPERLINK([.O395])" office:value-type="string" office:string-value="https://www.airitibooks.com/Detail/Detail?PublicationID=P20160614028" calcext:value-type="string">
            <text:p>https://www.airitibooks.com/Detail/Detail?PublicationID=P20160614028</text:p>
          </table:table-cell>
          <table:table-cell table:number-columns-repeated="1008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865801038</text:p>
          </table:table-cell>
          <table:table-cell table:style-name="ce20" office:value-type="string" calcext:value-type="string">
            <text:p>神給父親的應許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Jack Countryman</text:p>
          </table:table-cell>
          <table:table-cell table:style-name="ce5" office:value-type="string" calcext:value-type="string">
            <text:p>聖經資源中心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40611033</text:p>
          </table:table-cell>
          <table:table-cell table:style-name="ce43" table:formula="of:=HYPERLINK([.O396])" office:value-type="string" office:string-value="https://www.airitibooks.com/Detail/Detail?PublicationID=P20140611033" calcext:value-type="string">
            <text:p>https://www.airitibooks.com/Detail/Detail?PublicationID=P20140611033</text:p>
          </table:table-cell>
          <table:table-cell table:number-columns-repeated="1008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5 經濟學</text:p>
          </table:table-cell>
          <table:table-cell table:style-name="ce14"/>
          <table:table-cell table:style-name="ce15" office:value-type="string" calcext:value-type="string">
            <text:p>9789868810280</text:p>
          </table:table-cell>
          <table:table-cell table:style-name="ce20" office:value-type="string" calcext:value-type="string">
            <text:p>我是612我當包租公: 包租公律師蔡志雄教你一千萬退休投資術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蔡志雄</text:p>
          </table:table-cell>
          <table:table-cell table:style-name="ce5" office:value-type="string" calcext:value-type="string">
            <text:p>智庫雲端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50420043</text:p>
          </table:table-cell>
          <table:table-cell table:style-name="ce43" table:formula="of:=HYPERLINK([.O397])" office:value-type="string" office:string-value="https://www.airitibooks.com/Detail/Detail?PublicationID=P20150420043" calcext:value-type="string">
            <text:p>https://www.airitibooks.com/Detail/Detail?PublicationID=P20150420043</text:p>
          </table:table-cell>
          <table:table-cell table:number-columns-repeated="1008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6 歷史學</text:p>
          </table:table-cell>
          <table:table-cell table:style-name="ce14"/>
          <table:table-cell table:style-name="ce15" office:value-type="string" calcext:value-type="string">
            <text:p>9789620438226</text:p>
          </table:table-cell>
          <table:table-cell table:style-name="ce20" office:value-type="string" calcext:value-type="string">
            <text:p>香港治與亂: 2047的政治想像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閻小駿</text:p>
          </table:table-cell>
          <table:table-cell table:style-name="ce5" office:value-type="string" calcext:value-type="string">
            <text:p>三聯書店（香港）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1213177</text:p>
          </table:table-cell>
          <table:table-cell table:style-name="ce43" table:formula="of:=HYPERLINK([.O398])" office:value-type="string" office:string-value="https://www.airitibooks.com/Detail/Detail?PublicationID=P20171213177" calcext:value-type="string">
            <text:p>https://www.airitibooks.com/Detail/Detail?PublicationID=P20171213177</text:p>
          </table:table-cell>
          <table:table-cell table:number-columns-repeated="1008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621465054</text:p>
          </table:table-cell>
          <table:table-cell table:style-name="ce20" office:value-type="string" calcext:value-type="string">
            <text:p>私蜜檔案: 建立愛與性關係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吳頴英</text:p>
          </table:table-cell>
          <table:table-cell table:style-name="ce5" office:value-type="string" calcext:value-type="string">
            <text:p>知出版社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104316</text:p>
          </table:table-cell>
          <table:table-cell table:style-name="ce43" table:formula="of:=HYPERLINK([.O399])" office:value-type="string" office:string-value="https://www.airitibooks.com/Detail/Detail?PublicationID=P20180104316" calcext:value-type="string">
            <text:p>https://www.airitibooks.com/Detail/Detail?PublicationID=P20180104316</text:p>
          </table:table-cell>
          <table:table-cell table:number-columns-repeated="1008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0 財金及會計</text:p>
          </table:table-cell>
          <table:table-cell table:style-name="ce14"/>
          <table:table-cell table:style-name="ce15" office:value-type="string" calcext:value-type="string">
            <text:p>9789864876419</text:p>
          </table:table-cell>
          <table:table-cell table:style-name="ce20" office:value-type="string" calcext:value-type="string">
            <text:p>會計事務(人工記帳)乙級技能檢定術科實作秘笈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5版</text:p>
          </table:table-cell>
          <table:table-cell table:style-name="ce5" office:value-type="string" calcext:value-type="string">
            <text:p>李秋燕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322033</text:p>
          </table:table-cell>
          <table:table-cell table:style-name="ce43" table:formula="of:=HYPERLINK([.O400])" office:value-type="string" office:string-value="https://www.airitibooks.com/Detail/Detail?PublicationID=P20190322033" calcext:value-type="string">
            <text:p>https://www.airitibooks.com/Detail/Detail?PublicationID=P20190322033</text:p>
          </table:table-cell>
          <table:table-cell table:number-columns-repeated="1008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84452</text:p>
          </table:table-cell>
          <table:table-cell table:style-name="ce20" office:value-type="string" calcext:value-type="string">
            <text:p>落雁問天干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一頁紅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330060</text:p>
          </table:table-cell>
          <table:table-cell table:style-name="ce43" table:formula="of:=HYPERLINK([.O401])" office:value-type="string" office:string-value="https://www.airitibooks.com/Detail/Detail?PublicationID=P20180330060" calcext:value-type="string">
            <text:p>https://www.airitibooks.com/Detail/Detail?PublicationID=P20180330060</text:p>
          </table:table-cell>
          <table:table-cell table:number-columns-repeated="1008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585879</text:p>
          </table:table-cell>
          <table:table-cell table:style-name="ce20" office:value-type="string" calcext:value-type="string">
            <text:p>府城竹籬笆歲月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蕭文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13017</text:p>
          </table:table-cell>
          <table:table-cell table:style-name="ce43" table:formula="of:=HYPERLINK([.O402])" office:value-type="string" office:string-value="https://www.airitibooks.com/Detail/Detail?PublicationID=P20180613017" calcext:value-type="string">
            <text:p>https://www.airitibooks.com/Detail/Detail?PublicationID=P20180613017</text:p>
          </table:table-cell>
          <table:table-cell table:number-columns-repeated="1008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0434965</text:p>
          </table:table-cell>
          <table:table-cell table:style-name="ce20" office:value-type="string" calcext:value-type="string">
            <text:p>測驗之編製: 命題技巧與測驗資料之分析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蕭儒棠 等</text:p>
          </table:table-cell>
          <table:table-cell table:style-name="ce5" office:value-type="string" calcext:value-type="string">
            <text:p>國家教育研究院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112096</text:p>
          </table:table-cell>
          <table:table-cell table:style-name="ce43" table:formula="of:=HYPERLINK([.O403])" office:value-type="string" office:string-value="https://www.airitibooks.com/Detail/Detail?PublicationID=P20170112096" calcext:value-type="string">
            <text:p>https://www.airitibooks.com/Detail/Detail?PublicationID=P20170112096</text:p>
          </table:table-cell>
          <table:table-cell table:number-columns-repeated="1008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3571049</text:p>
          </table:table-cell>
          <table:table-cell table:style-name="ce20" office:value-type="string" calcext:value-type="string">
            <text:p>暴走小孩, 淡定父母: 與特殊孩子的情緒共舞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吳蕙名</text:p>
          </table:table-cell>
          <table:table-cell table:style-name="ce5" office:value-type="string" calcext:value-type="string">
            <text:p>心靈工坊文化事業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15074</text:p>
          </table:table-cell>
          <table:table-cell table:style-name="ce43" table:formula="of:=HYPERLINK([.O404])" office:value-type="string" office:string-value="https://www.airitibooks.com/Detail/Detail?PublicationID=P20180815074" calcext:value-type="string">
            <text:p>https://www.airitibooks.com/Detail/Detail?PublicationID=P20180815074</text:p>
          </table:table-cell>
          <table:table-cell table:number-columns-repeated="1008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6105272</text:p>
          </table:table-cell>
          <table:table-cell table:style-name="ce20" office:value-type="string" calcext:value-type="string">
            <text:p>藍色簾子: 敘事醫學倫理故事集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王心運,林慧如</text:p>
          </table:table-cell>
          <table:table-cell table:style-name="ce5" office:value-type="string" calcext:value-type="string">
            <text:p>高雄醫學大學（麗文）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1213072</text:p>
          </table:table-cell>
          <table:table-cell table:style-name="ce43" table:formula="of:=HYPERLINK([.O405])" office:value-type="string" office:string-value="https://www.airitibooks.com/Detail/Detail?PublicationID=P20171213072" calcext:value-type="string">
            <text:p>https://www.airitibooks.com/Detail/Detail?PublicationID=P20171213072</text:p>
          </table:table-cell>
          <table:table-cell table:number-columns-repeated="1008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3263203</text:p>
          </table:table-cell>
          <table:table-cell table:style-name="ce20" office:value-type="string" calcext:value-type="string">
            <text:p>幻想蔓延: 戰後臺灣科幻小說的空間敘事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楊勝博</text:p>
          </table:table-cell>
          <table:table-cell table:style-name="ce5" office:value-type="string" calcext:value-type="string">
            <text:p>秀威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25007</text:p>
          </table:table-cell>
          <table:table-cell table:style-name="ce43" table:formula="of:=HYPERLINK([.O406])" office:value-type="string" office:string-value="https://www.airitibooks.com/Detail/Detail?PublicationID=P20180625007" calcext:value-type="string">
            <text:p>https://www.airitibooks.com/Detail/Detail?PublicationID=P20180625007</text:p>
          </table:table-cell>
          <table:table-cell table:number-columns-repeated="1008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047432</text:p>
          </table:table-cell>
          <table:table-cell table:style-name="ce20" office:value-type="string" calcext:value-type="string">
            <text:p>平安夜的賓館總是客滿: 台灣推理作家協會第十二屆徵文獎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台灣推理作家協會</text:p>
          </table:table-cell>
          <table:table-cell table:style-name="ce5" office:value-type="string" calcext:value-type="string">
            <text:p>要有光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14010</text:p>
          </table:table-cell>
          <table:table-cell table:style-name="ce43" table:formula="of:=HYPERLINK([.O407])" office:value-type="string" office:string-value="https://www.airitibooks.com/Detail/Detail?PublicationID=P20180814010" calcext:value-type="string">
            <text:p>https://www.airitibooks.com/Detail/Detail?PublicationID=P20180814010</text:p>
          </table:table-cell>
          <table:table-cell table:number-columns-repeated="1008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1020B2 精神科</text:p>
          </table:table-cell>
          <table:table-cell table:style-name="ce14"/>
          <table:table-cell table:style-name="ce15" office:value-type="string" calcext:value-type="string">
            <text:p>9789869598231</text:p>
          </table:table-cell>
          <table:table-cell table:style-name="ce20" office:value-type="string" calcext:value-type="string">
            <text:p>走進孩子的孤獨世界: 瞭解自閉症的第一步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賈美香,白雅君</text:p>
          </table:table-cell>
          <table:table-cell table:style-name="ce5" office:value-type="string" calcext:value-type="string">
            <text:p>金塊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910006</text:p>
          </table:table-cell>
          <table:table-cell table:style-name="ce43" table:formula="of:=HYPERLINK([.O408])" office:value-type="string" office:string-value="https://www.airitibooks.com/Detail/Detail?PublicationID=P20180910006" calcext:value-type="string">
            <text:p>https://www.airitibooks.com/Detail/Detail?PublicationID=P20180910006</text:p>
          </table:table-cell>
          <table:table-cell table:number-columns-repeated="1008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B1020B2 精神科</text:p>
          </table:table-cell>
          <table:table-cell table:style-name="ce14"/>
          <table:table-cell table:style-name="ce15" office:value-type="string" calcext:value-type="string">
            <text:p>9789620441509</text:p>
          </table:table-cell>
          <table:table-cell table:style-name="ce20" office:value-type="string" calcext:value-type="string">
            <text:p>駕馭焦慮: &lt;&lt;認知治療&gt;&gt;自學/輔助手冊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黃富強,孫玉傑</text:p>
          </table:table-cell>
          <table:table-cell table:style-name="ce5" office:value-type="string" calcext:value-type="string">
            <text:p>三聯書店（香港）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1213221</text:p>
          </table:table-cell>
          <table:table-cell table:style-name="ce43" table:formula="of:=HYPERLINK([.O409])" office:value-type="string" office:string-value="https://www.airitibooks.com/Detail/Detail?PublicationID=P20171213221" calcext:value-type="string">
            <text:p>https://www.airitibooks.com/Detail/Detail?PublicationID=P20171213221</text:p>
          </table:table-cell>
          <table:table-cell table:number-columns-repeated="1008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88420889</text:p>
          </table:table-cell>
          <table:table-cell table:style-name="ce20" office:value-type="string" calcext:value-type="string">
            <text:p>關於機師, 我想說的其實是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增訂版</text:p>
          </table:table-cell>
          <table:table-cell table:style-name="ce5" office:value-type="string" calcext:value-type="string">
            <text:p>Mr PILOT</text:p>
          </table:table-cell>
          <table:table-cell table:style-name="ce5" office:value-type="string" calcext:value-type="string">
            <text:p>非凡出版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105384</text:p>
          </table:table-cell>
          <table:table-cell table:style-name="ce43" table:formula="of:=HYPERLINK([.O410])" office:value-type="string" office:string-value="https://www.airitibooks.com/Detail/Detail?PublicationID=P20180105384" calcext:value-type="string">
            <text:p>https://www.airitibooks.com/Detail/Detail?PublicationID=P20180105384</text:p>
          </table:table-cell>
          <table:table-cell table:number-columns-repeated="1008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9617864</text:p>
          </table:table-cell>
          <table:table-cell table:style-name="ce20" office:value-type="string" calcext:value-type="string">
            <text:p>影響臺灣八年級學生數學學習成就因素之多層次模型分析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莊楹蕿</text:p>
          </table:table-cell>
          <table:table-cell table:style-name="ce5" office:value-type="string" calcext:value-type="string">
            <text:p>索引數位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508046</text:p>
          </table:table-cell>
          <table:table-cell table:style-name="ce43" table:formula="of:=HYPERLINK([.O411])" office:value-type="string" office:string-value="https://www.airitibooks.com/Detail/Detail?PublicationID=P20180508046" calcext:value-type="string">
            <text:p>https://www.airitibooks.com/Detail/Detail?PublicationID=P20180508046</text:p>
          </table:table-cell>
          <table:table-cell table:number-columns-repeated="1008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B101008 保健營養</text:p>
          </table:table-cell>
          <table:table-cell table:style-name="ce14"/>
          <table:table-cell table:style-name="ce15" office:value-type="string" calcext:value-type="string">
            <text:p>9789869694940</text:p>
          </table:table-cell>
          <table:table-cell table:style-name="ce20" office:value-type="string" calcext:value-type="string">
            <text:p>長壽與快樂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和信治癌中心醫院文教部</text:p>
          </table:table-cell>
          <table:table-cell table:style-name="ce5" office:value-type="string" calcext:value-type="string">
            <text:p>醫療財團法人辜公亮基金會和信治癌中心醫院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8009</text:p>
          </table:table-cell>
          <table:table-cell table:style-name="ce43" table:formula="of:=HYPERLINK([.O412])" office:value-type="string" office:string-value="https://www.airitibooks.com/Detail/Detail?PublicationID=P20181018009" calcext:value-type="string">
            <text:p>https://www.airitibooks.com/Detail/Detail?PublicationID=P20181018009</text:p>
          </table:table-cell>
          <table:table-cell table:number-columns-repeated="1008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869675871</text:p>
          </table:table-cell>
          <table:table-cell table:style-name="ce20" office:value-type="string" calcext:value-type="string">
            <text:p>永續消費與消費公民權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廖世机</text:p>
          </table:table-cell>
          <table:table-cell table:style-name="ce5" office:value-type="string" calcext:value-type="string">
            <text:p>翰蘆圖書出版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9013</text:p>
          </table:table-cell>
          <table:table-cell table:style-name="ce43" table:formula="of:=HYPERLINK([.O413])" office:value-type="string" office:string-value="https://www.airitibooks.com/Detail/Detail?PublicationID=P20181019013" calcext:value-type="string">
            <text:p>https://www.airitibooks.com/Detail/Detail?PublicationID=P20181019013</text:p>
          </table:table-cell>
          <table:table-cell table:number-columns-repeated="1008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575986636</text:p>
          </table:table-cell>
          <table:table-cell table:style-name="ce20" office:value-type="string" calcext:value-type="string">
            <text:p>春夏秋冬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3版</text:p>
          </table:table-cell>
          <table:table-cell table:style-name="ce5" office:value-type="string" calcext:value-type="string">
            <text:p>聖嚴法師</text:p>
          </table:table-cell>
          <table:table-cell table:style-name="ce5" office:value-type="string" calcext:value-type="string">
            <text:p>法鼓文化事業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314049</text:p>
          </table:table-cell>
          <table:table-cell table:style-name="ce43" table:formula="of:=HYPERLINK([.O414])" office:value-type="string" office:string-value="https://www.airitibooks.com/Detail/Detail?PublicationID=P20190314049" calcext:value-type="string">
            <text:p>https://www.airitibooks.com/Detail/Detail?PublicationID=P20190314049</text:p>
          </table:table-cell>
          <table:table-cell table:number-columns-repeated="1008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511285</text:p>
          </table:table-cell>
          <table:table-cell table:style-name="ce20" office:value-type="string" calcext:value-type="string">
            <text:p>巴扎的彩虹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稻草人</text:p>
          </table:table-cell>
          <table:table-cell table:style-name="ce5" office:value-type="string" calcext:value-type="string">
            <text:p>華品文創出版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309065</text:p>
          </table:table-cell>
          <table:table-cell table:style-name="ce43" table:formula="of:=HYPERLINK([.O415])" office:value-type="string" office:string-value="https://www.airitibooks.com/Detail/Detail?PublicationID=P20180309065" calcext:value-type="string">
            <text:p>https://www.airitibooks.com/Detail/Detail?PublicationID=P20180309065</text:p>
          </table:table-cell>
          <table:table-cell table:number-columns-repeated="1008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B101008 保健營養</text:p>
          </table:table-cell>
          <table:table-cell table:style-name="ce14"/>
          <table:table-cell table:style-name="ce15" office:value-type="string" calcext:value-type="string">
            <text:p>9789869302029</text:p>
          </table:table-cell>
          <table:table-cell table:style-name="ce20" office:value-type="string" calcext:value-type="string">
            <text:p>原廠藥.學名藥怎麼選?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和信治癌中心醫院文教部</text:p>
          </table:table-cell>
          <table:table-cell table:style-name="ce5" office:value-type="string" calcext:value-type="string">
            <text:p>醫療財團法人辜公亮基金會和信治癌中心醫院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421104</text:p>
          </table:table-cell>
          <table:table-cell table:style-name="ce43" table:formula="of:=HYPERLINK([.O416])" office:value-type="string" office:string-value="https://www.airitibooks.com/Detail/Detail?PublicationID=P20170421104" calcext:value-type="string">
            <text:p>https://www.airitibooks.com/Detail/Detail?PublicationID=P20170421104</text:p>
          </table:table-cell>
          <table:table-cell table:number-columns-repeated="1008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868867284</text:p>
          </table:table-cell>
          <table:table-cell table:style-name="ce20" office:value-type="string" calcext:value-type="string">
            <text:p>On the beach: 世界就是這樣結束的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Nevil Shute</text:p>
          </table:table-cell>
          <table:table-cell table:style-name="ce5" office:value-type="string" calcext:value-type="string">
            <text:p>逗點文創結社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40528007</text:p>
          </table:table-cell>
          <table:table-cell table:style-name="ce43" table:formula="of:=HYPERLINK([.O417])" office:value-type="string" office:string-value="https://www.airitibooks.com/Detail/Detail?PublicationID=P20140528007" calcext:value-type="string">
            <text:p>https://www.airitibooks.com/Detail/Detail?PublicationID=P20140528007</text:p>
          </table:table-cell>
          <table:table-cell table:number-columns-repeated="1008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6 歷史學</text:p>
          </table:table-cell>
          <table:table-cell table:style-name="ce14"/>
          <table:table-cell table:style-name="ce15" office:value-type="string" calcext:value-type="string">
            <text:p>9789863731559</text:p>
          </table:table-cell>
          <table:table-cell table:style-name="ce20" office:value-type="string" calcext:value-type="string">
            <text:p>武媚娘傳奇(武則天全傳)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池墨</text:p>
          </table:table-cell>
          <table:table-cell table:style-name="ce5" office:value-type="string" calcext:value-type="string">
            <text:p>人類智庫數位科技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50922041</text:p>
          </table:table-cell>
          <table:table-cell table:style-name="ce43" table:formula="of:=HYPERLINK([.O418])" office:value-type="string" office:string-value="https://www.airitibooks.com/Detail/Detail?PublicationID=P20150922041" calcext:value-type="string">
            <text:p>https://www.airitibooks.com/Detail/Detail?PublicationID=P20150922041</text:p>
          </table:table-cell>
          <table:table-cell table:number-columns-repeated="1008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SSS07 科普教育與傳播</text:p>
          </table:table-cell>
          <table:table-cell table:style-name="ce14"/>
          <table:table-cell table:style-name="ce15" office:value-type="string" calcext:value-type="string">
            <text:p>9789863732693</text:p>
          </table:table-cell>
          <table:table-cell table:style-name="ce20" office:value-type="string" calcext:value-type="string">
            <text:p>外星人檔案未解之謎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江晃榮</text:p>
          </table:table-cell>
          <table:table-cell table:style-name="ce5" office:value-type="string" calcext:value-type="string">
            <text:p>人類智庫數位科技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60715130</text:p>
          </table:table-cell>
          <table:table-cell table:style-name="ce43" table:formula="of:=HYPERLINK([.O419])" office:value-type="string" office:string-value="https://www.airitibooks.com/Detail/Detail?PublicationID=P20160715130" calcext:value-type="string">
            <text:p>https://www.airitibooks.com/Detail/Detail?PublicationID=P20160715130</text:p>
          </table:table-cell>
          <table:table-cell table:number-columns-repeated="1008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SSS07 科普教育與傳播</text:p>
          </table:table-cell>
          <table:table-cell table:style-name="ce14"/>
          <table:table-cell table:style-name="ce15" office:value-type="string" calcext:value-type="string">
            <text:p>9789863732679</text:p>
          </table:table-cell>
          <table:table-cell table:style-name="ce20" office:value-type="string" calcext:value-type="string">
            <text:p>神祕生物未解之謎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江晃榮</text:p>
          </table:table-cell>
          <table:table-cell table:style-name="ce5" office:value-type="string" calcext:value-type="string">
            <text:p>人類智庫數位科技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60715131</text:p>
          </table:table-cell>
          <table:table-cell table:style-name="ce43" table:formula="of:=HYPERLINK([.O420])" office:value-type="string" office:string-value="https://www.airitibooks.com/Detail/Detail?PublicationID=P20160715131" calcext:value-type="string">
            <text:p>https://www.airitibooks.com/Detail/Detail?PublicationID=P20160715131</text:p>
          </table:table-cell>
          <table:table-cell table:number-columns-repeated="1008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3 法律學</text:p>
          </table:table-cell>
          <table:table-cell table:style-name="ce14"/>
          <table:table-cell table:style-name="ce15" office:value-type="string" calcext:value-type="string">
            <text:p>9789864876310</text:p>
          </table:table-cell>
          <table:table-cell table:style-name="ce20" office:value-type="string" calcext:value-type="string">
            <text:p>移民政策與法規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0版</text:p>
          </table:table-cell>
          <table:table-cell table:style-name="ce5" office:value-type="string" calcext:value-type="string">
            <text:p>張瀚騰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322023</text:p>
          </table:table-cell>
          <table:table-cell table:style-name="ce43" table:formula="of:=HYPERLINK([.O421])" office:value-type="string" office:string-value="https://www.airitibooks.com/Detail/Detail?PublicationID=P20190322023" calcext:value-type="string">
            <text:p>https://www.airitibooks.com/Detail/Detail?PublicationID=P20190322023</text:p>
          </table:table-cell>
          <table:table-cell table:number-columns-repeated="1008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864877546</text:p>
          </table:table-cell>
          <table:table-cell table:style-name="ce20" office:value-type="string" calcext:value-type="string">
            <text:p>警專數學: 滿分這樣讀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7版</text:p>
          </table:table-cell>
          <table:table-cell table:style-name="ce5" office:value-type="string" calcext:value-type="string">
            <text:p>歐昌豪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927208</text:p>
          </table:table-cell>
          <table:table-cell table:style-name="ce43" table:formula="of:=HYPERLINK([.O422])" office:value-type="string" office:string-value="https://www.airitibooks.com/Detail/Detail?PublicationID=P20190927208" calcext:value-type="string">
            <text:p>https://www.airitibooks.com/Detail/Detail?PublicationID=P20190927208</text:p>
          </table:table-cell>
          <table:table-cell table:number-columns-repeated="1008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B1020DA 護理</text:p>
          </table:table-cell>
          <table:table-cell table:style-name="ce14"/>
          <table:table-cell table:style-name="ce15" office:value-type="string" calcext:value-type="string">
            <text:p>9789866120695</text:p>
          </table:table-cell>
          <table:table-cell table:style-name="ce20" office:value-type="string" calcext:value-type="string">
            <text:p>護理專業問題研討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最新修訂版</text:p>
          </table:table-cell>
          <table:table-cell table:style-name="ce5" office:value-type="string" calcext:value-type="string">
            <text:p>蔣立琦,劉影梅,張秀如,陳筱瑀,蔡秀鸞 等</text:p>
          </table:table-cell>
          <table:table-cell table:style-name="ce5" office:value-type="string" calcext:value-type="string">
            <text:p>永大書局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28018</text:p>
          </table:table-cell>
          <table:table-cell table:style-name="ce43" table:formula="of:=HYPERLINK([.O423])" office:value-type="string" office:string-value="https://www.airitibooks.com/Detail/Detail?PublicationID=P20180628018" calcext:value-type="string">
            <text:p>https://www.airitibooks.com/Detail/Detail?PublicationID=P20180628018</text:p>
          </table:table-cell>
          <table:table-cell table:number-columns-repeated="1008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869649971</text:p>
          </table:table-cell>
          <table:table-cell table:style-name="ce20" office:value-type="string" calcext:value-type="string">
            <text:p>溫度記憶: 永康國際商圈理事長的美麗人生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李慶隆</text:p>
          </table:table-cell>
          <table:table-cell table:style-name="ce5" office:value-type="string" calcext:value-type="string">
            <text:p>今周刊出版社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109003</text:p>
          </table:table-cell>
          <table:table-cell table:style-name="ce43" table:formula="of:=HYPERLINK([.O424])" office:value-type="string" office:string-value="https://www.airitibooks.com/Detail/Detail?PublicationID=P20181109003" calcext:value-type="string">
            <text:p>https://www.airitibooks.com/Detail/Detail?PublicationID=P20181109003</text:p>
          </table:table-cell>
          <table:table-cell table:number-columns-repeated="1008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8954656</text:p>
          </table:table-cell>
          <table:table-cell table:style-name="ce20" office:value-type="string" calcext:value-type="string">
            <text:p>看電影的人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詹正德</text:p>
          </table:table-cell>
          <table:table-cell table:style-name="ce5" office:value-type="string" calcext:value-type="string">
            <text:p>一人出版社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501152207</text:p>
          </table:table-cell>
          <table:table-cell table:style-name="ce43" table:formula="of:=HYPERLINK([.O425])" office:value-type="string" office:string-value="https://www.airitibooks.com/Detail/Detail?PublicationID=P201501152207" calcext:value-type="string">
            <text:p>https://www.airitibooks.com/Detail/Detail?PublicationID=P201501152207</text:p>
          </table:table-cell>
          <table:table-cell table:number-columns-repeated="1008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5 文學二(外國文學、性別研究、文化研究)</text:p>
          </table:table-cell>
          <table:table-cell table:style-name="ce14"/>
          <table:table-cell table:style-name="ce15" office:value-type="string" calcext:value-type="string">
            <text:p>9789869084710</text:p>
          </table:table-cell>
          <table:table-cell table:style-name="ce20" office:value-type="string" calcext:value-type="string">
            <text:p>俄羅斯的鳴響雪松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弗拉狄米爾.米格烈</text:p>
          </table:table-cell>
          <table:table-cell table:style-name="ce5" office:value-type="string" calcext:value-type="string">
            <text:p>拾光雪松出版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51111078</text:p>
          </table:table-cell>
          <table:table-cell table:style-name="ce43" table:formula="of:=HYPERLINK([.O426])" office:value-type="string" office:string-value="https://www.airitibooks.com/Detail/Detail?PublicationID=P20151111078" calcext:value-type="string">
            <text:p>https://www.airitibooks.com/Detail/Detail?PublicationID=P20151111078</text:p>
          </table:table-cell>
          <table:table-cell table:number-columns-repeated="1008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1 文學一(中國文學、台灣文學、原住民文學)</text:p>
          </table:table-cell>
          <table:table-cell table:style-name="ce14"/>
          <table:table-cell table:style-name="ce15" office:value-type="string" calcext:value-type="string">
            <text:p>9789620728594</text:p>
          </table:table-cell>
          <table:table-cell table:style-name="ce20" office:value-type="string" calcext:value-type="string">
            <text:p>漢英對照中國經典名句, Famous Quotes of Chinese Wisdom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劉士聰,谷啟楠</text:p>
          </table:table-cell>
          <table:table-cell table:style-name="ce5" office:value-type="string" calcext:value-type="string">
            <text:p>商務印書館（香港）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322141</text:p>
          </table:table-cell>
          <table:table-cell table:style-name="ce43" table:formula="of:=HYPERLINK([.O427])" office:value-type="string" office:string-value="https://www.airitibooks.com/Detail/Detail?PublicationID=P20170322141" calcext:value-type="string">
            <text:p>https://www.airitibooks.com/Detail/Detail?PublicationID=P20170322141</text:p>
          </table:table-cell>
          <table:table-cell table:number-columns-repeated="1008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B1020A8 血液科腫瘤科風濕免疫及感染</text:p>
          </table:table-cell>
          <table:table-cell table:style-name="ce14"/>
          <table:table-cell table:style-name="ce15" office:value-type="string" calcext:value-type="string">
            <text:p>9789869444521</text:p>
          </table:table-cell>
          <table:table-cell table:style-name="ce20" office:value-type="string" calcext:value-type="string">
            <text:p>輻射會致癌嗎?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和信治癌中心醫院文教部</text:p>
          </table:table-cell>
          <table:table-cell table:style-name="ce5" office:value-type="string" calcext:value-type="string">
            <text:p>醫療財團法人辜公亮基金會和信治癌中心醫院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321014</text:p>
          </table:table-cell>
          <table:table-cell table:style-name="ce43" table:formula="of:=HYPERLINK([.O428])" office:value-type="string" office:string-value="https://www.airitibooks.com/Detail/Detail?PublicationID=P20170321014" calcext:value-type="string">
            <text:p>https://www.airitibooks.com/Detail/Detail?PublicationID=P20170321014</text:p>
          </table:table-cell>
          <table:table-cell table:number-columns-repeated="1008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5" office:value-type="string" calcext:value-type="string">
            <text:p>M</text:p>
          </table:table-cell>
          <table:table-cell table:style-name="ce10" office:value-type="string" calcext:value-type="string">
            <text:p>B1020A8 血液科腫瘤科風濕免疫及感染</text:p>
          </table:table-cell>
          <table:table-cell table:style-name="ce14"/>
          <table:table-cell table:style-name="ce15" office:value-type="string" calcext:value-type="string">
            <text:p>9789869642194</text:p>
          </table:table-cell>
          <table:table-cell table:style-name="ce20" office:value-type="string" calcext:value-type="string">
            <text:p>禁菸!管制空污!癌減半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和信治癌中心醫院文教部</text:p>
          </table:table-cell>
          <table:table-cell table:style-name="ce5" office:value-type="string" calcext:value-type="string">
            <text:p>醫療財團法人辜公亮基金會和信治癌中心醫院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910017</text:p>
          </table:table-cell>
          <table:table-cell table:style-name="ce43" table:formula="of:=HYPERLINK([.O429])" office:value-type="string" office:string-value="https://www.airitibooks.com/Detail/Detail?PublicationID=P20180910017" calcext:value-type="string">
            <text:p>https://www.airitibooks.com/Detail/Detail?PublicationID=P20180910017</text:p>
          </table:table-cell>
          <table:table-cell table:number-columns-repeated="1008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0488470</text:p>
          </table:table-cell>
          <table:table-cell table:style-name="ce20" office:value-type="string" calcext:value-type="string">
            <text:p>扮仙戲: 新三仙會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鄭榮興</text:p>
          </table:table-cell>
          <table:table-cell table:style-name="ce5" office:value-type="string" calcext:value-type="string">
            <text:p>國立臺灣戲曲學院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529035</text:p>
          </table:table-cell>
          <table:table-cell table:style-name="ce43" table:formula="of:=HYPERLINK([.O430])" office:value-type="string" office:string-value="https://www.airitibooks.com/Detail/Detail?PublicationID=P20180529035" calcext:value-type="string">
            <text:p>https://www.airitibooks.com/Detail/Detail?PublicationID=P20180529035</text:p>
          </table:table-cell>
          <table:table-cell table:number-columns-repeated="1008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6 歷史學</text:p>
          </table:table-cell>
          <table:table-cell table:style-name="ce14"/>
          <table:table-cell table:style-name="ce15" office:value-type="string" calcext:value-type="string">
            <text:p>9789865729912</text:p>
          </table:table-cell>
          <table:table-cell table:style-name="ce20" office:value-type="string" calcext:value-type="string">
            <text:p>瓦德西拳亂筆記: 八國聯軍統帥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Alfred Graf Von Waldersee</text:p>
          </table:table-cell>
          <table:table-cell table:style-name="ce5" office:value-type="string" calcext:value-type="string">
            <text:p>獨立作家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10006</text:p>
          </table:table-cell>
          <table:table-cell table:style-name="ce43" table:formula="of:=HYPERLINK([.O431])" office:value-type="string" office:string-value="https://www.airitibooks.com/Detail/Detail?PublicationID=P20180810006" calcext:value-type="string">
            <text:p>https://www.airitibooks.com/Detail/Detail?PublicationID=P20180810006</text:p>
          </table:table-cell>
          <table:table-cell table:number-columns-repeated="1008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6436642</text:p>
          </table:table-cell>
          <table:table-cell table:style-name="ce20" office:value-type="string" calcext:value-type="string">
            <text:p>躁鬱症跟你想的不一樣: 情感性疾患的身心靈整合療法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許添盛,齊世芳</text:p>
          </table:table-cell>
          <table:table-cell table:style-name="ce5" office:value-type="string" calcext:value-type="string">
            <text:p>賽斯文化事業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13074</text:p>
          </table:table-cell>
          <table:table-cell table:style-name="ce43" table:formula="of:=HYPERLINK([.O432])" office:value-type="string" office:string-value="https://www.airitibooks.com/Detail/Detail?PublicationID=P20180413074" calcext:value-type="string">
            <text:p>https://www.airitibooks.com/Detail/Detail?PublicationID=P20180413074</text:p>
          </table:table-cell>
          <table:table-cell table:number-columns-repeated="1008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9417891</text:p>
          </table:table-cell>
          <table:table-cell table:style-name="ce20" office:value-type="string" calcext:value-type="string">
            <text:p>感覺: &lt;&lt;個人實相的本質&gt;&gt;讀書會1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許添盛,李宜懃</text:p>
          </table:table-cell>
          <table:table-cell table:style-name="ce5" office:value-type="string" calcext:value-type="string">
            <text:p>賽斯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511029</text:p>
          </table:table-cell>
          <table:table-cell table:style-name="ce43" table:formula="of:=HYPERLINK([.O433])" office:value-type="string" office:string-value="https://www.airitibooks.com/Detail/Detail?PublicationID=P20180511029" calcext:value-type="string">
            <text:p>https://www.airitibooks.com/Detail/Detail?PublicationID=P20180511029</text:p>
          </table:table-cell>
          <table:table-cell table:number-columns-repeated="1008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3583035</text:p>
          </table:table-cell>
          <table:table-cell table:style-name="ce20" office:value-type="string" calcext:value-type="string">
            <text:p>2197: 那些按快門的日子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黃健哲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30012</text:p>
          </table:table-cell>
          <table:table-cell table:style-name="ce43" table:formula="of:=HYPERLINK([.O434])" office:value-type="string" office:string-value="https://www.airitibooks.com/Detail/Detail?PublicationID=P20180830012" calcext:value-type="string">
            <text:p>https://www.airitibooks.com/Detail/Detail?PublicationID=P20180830012</text:p>
          </table:table-cell>
          <table:table-cell table:number-columns-repeated="1008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5" office:value-type="string" calcext:value-type="string">
            <text:p>S&amp;T</text:p>
          </table:table-cell>
          <table:table-cell table:style-name="ce10" office:value-type="string" calcext:value-type="string">
            <text:p>M07 海洋科學</text:p>
          </table:table-cell>
          <table:table-cell table:style-name="ce14"/>
          <table:table-cell table:style-name="ce15" office:value-type="string" calcext:value-type="string">
            <text:p>9789860557756</text:p>
          </table:table-cell>
          <table:table-cell table:style-name="ce20" office:value-type="string" calcext:value-type="string">
            <text:p>海洋生態保育之科普活動設計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高慧蓮,莊瑋瑋,李宥霖,蔡欣育,謝佩娟 等</text:p>
          </table:table-cell>
          <table:table-cell table:style-name="ce5" office:value-type="string" calcext:value-type="string">
            <text:p>國立屏東大學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511068</text:p>
          </table:table-cell>
          <table:table-cell table:style-name="ce43" table:formula="of:=HYPERLINK([.O435])" office:value-type="string" office:string-value="https://www.airitibooks.com/Detail/Detail?PublicationID=P20180511068" calcext:value-type="string">
            <text:p>https://www.airitibooks.com/Detail/Detail?PublicationID=P20180511068</text:p>
          </table:table-cell>
          <table:table-cell table:number-columns-repeated="1008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42 管理二(行銷、生管、資管、交管、作業研究/數量方法)</text:p>
          </table:table-cell>
          <table:table-cell table:style-name="ce14"/>
          <table:table-cell table:style-name="ce15" office:value-type="string" calcext:value-type="string">
            <text:p>9789863584414</text:p>
          </table:table-cell>
          <table:table-cell table:style-name="ce20" office:value-type="string" calcext:value-type="string">
            <text:p>店長公神奇經營寶典: 原來做生意這樣簡單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徐靖普</text:p>
          </table:table-cell>
          <table:table-cell table:style-name="ce5" office:value-type="string" calcext:value-type="string">
            <text:p>白象文化事業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525016</text:p>
          </table:table-cell>
          <table:table-cell table:style-name="ce43" table:formula="of:=HYPERLINK([.O436])" office:value-type="string" office:string-value="https://www.airitibooks.com/Detail/Detail?PublicationID=P20180525016" calcext:value-type="string">
            <text:p>https://www.airitibooks.com/Detail/Detail?PublicationID=P20180525016</text:p>
          </table:table-cell>
          <table:table-cell table:number-columns-repeated="1008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574706280</text:p>
          </table:table-cell>
          <table:table-cell table:style-name="ce20" office:value-type="string" calcext:value-type="string">
            <text:p>這樣做, 就能讓男人深深愛上妳: 當妳在對的時間, 做出對的事, 他就是妳的人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史芬克絲</text:p>
          </table:table-cell>
          <table:table-cell table:style-name="ce5" office:value-type="string" calcext:value-type="string">
            <text:p>太陽氏文化事業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50205097</text:p>
          </table:table-cell>
          <table:table-cell table:style-name="ce43" table:formula="of:=HYPERLINK([.O437])" office:value-type="string" office:string-value="https://www.airitibooks.com/Detail/Detail?PublicationID=P20150205097" calcext:value-type="string">
            <text:p>https://www.airitibooks.com/Detail/Detail?PublicationID=P20150205097</text:p>
          </table:table-cell>
          <table:table-cell table:number-columns-repeated="1008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2 心理學</text:p>
          </table:table-cell>
          <table:table-cell table:style-name="ce14"/>
          <table:table-cell table:style-name="ce15" office:value-type="string" calcext:value-type="string">
            <text:p>9789866436703</text:p>
          </table:table-cell>
          <table:table-cell table:style-name="ce20" office:value-type="string" calcext:value-type="string">
            <text:p>小故事大啟示: 許醫師在治療室中常說的50個故事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許添盛,謝欣頤</text:p>
          </table:table-cell>
          <table:table-cell table:style-name="ce5" office:value-type="string" calcext:value-type="string">
            <text:p>賽斯文化事業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420022</text:p>
          </table:table-cell>
          <table:table-cell table:style-name="ce43" table:formula="of:=HYPERLINK([.O438])" office:value-type="string" office:string-value="https://www.airitibooks.com/Detail/Detail?PublicationID=P20180420022" calcext:value-type="string">
            <text:p>https://www.airitibooks.com/Detail/Detail?PublicationID=P20180420022</text:p>
          </table:table-cell>
          <table:table-cell table:number-columns-repeated="1008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1 教育學</text:p>
          </table:table-cell>
          <table:table-cell table:style-name="ce14"/>
          <table:table-cell table:style-name="ce15" office:value-type="string" calcext:value-type="string">
            <text:p>9789578950054</text:p>
          </table:table-cell>
          <table:table-cell table:style-name="ce20" office:value-type="string" calcext:value-type="string">
            <text:p>沉默的孩子: 不貼標籤, 不靠藥物治療, 重視傾聽.攜手成長並養成孩子終身的韌性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克勞蒂亞.高德(Claudia M. Gold MD)</text:p>
            <text:p/>
            <text:p/>
          </table:table-cell>
          <table:table-cell table:style-name="ce5" office:value-type="string" calcext:value-type="string">
            <text:p>采實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828006</text:p>
          </table:table-cell>
          <table:table-cell table:style-name="ce43" table:formula="of:=HYPERLINK([.O439])" office:value-type="string" office:string-value="https://www.airitibooks.com/Detail/Detail?PublicationID=P20180828006" calcext:value-type="string">
            <text:p>https://www.airitibooks.com/Detail/Detail?PublicationID=P20180828006</text:p>
          </table:table-cell>
          <table:table-cell table:number-columns-repeated="1008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4 政治學</text:p>
          </table:table-cell>
          <table:table-cell table:style-name="ce14"/>
          <table:table-cell table:style-name="ce15" office:value-type="string" calcext:value-type="string">
            <text:p>9789888290505</text:p>
          </table:table-cell>
          <table:table-cell table:style-name="ce20" office:value-type="string" calcext:value-type="string">
            <text:p>中國夢: 誰的夢?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任曉駟</text:p>
          </table:table-cell>
          <table:table-cell table:style-name="ce5" office:value-type="string" calcext:value-type="string">
            <text:p>中華書局（香港）</text:p>
          </table:table-cell>
          <table:table-cell table:style-name="ce15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322341</text:p>
          </table:table-cell>
          <table:table-cell table:style-name="ce43" table:formula="of:=HYPERLINK([.O440])" office:value-type="string" office:string-value="https://www.airitibooks.com/Detail/Detail?PublicationID=P20170322341" calcext:value-type="string">
            <text:p>https://www.airitibooks.com/Detail/Detail?PublicationID=P20170322341</text:p>
          </table:table-cell>
          <table:table-cell table:number-columns-repeated="1008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88340965</text:p>
          </table:table-cell>
          <table:table-cell table:style-name="ce20" office:value-type="string" calcext:value-type="string">
            <text:p>砌出香港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香港樂高迷用戶組</text:p>
          </table:table-cell>
          <table:table-cell table:style-name="ce5" office:value-type="string" calcext:value-type="string">
            <text:p>非凡出版</text:p>
          </table:table-cell>
          <table:table-cell table:style-name="ce15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70322421</text:p>
          </table:table-cell>
          <table:table-cell table:style-name="ce43" table:formula="of:=HYPERLINK([.O441])" office:value-type="string" office:string-value="https://www.airitibooks.com/Detail/Detail?PublicationID=P20170322421" calcext:value-type="string">
            <text:p>https://www.airitibooks.com/Detail/Detail?PublicationID=P20170322421</text:p>
          </table:table-cell>
          <table:table-cell table:number-columns-repeated="1008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4 政治學</text:p>
          </table:table-cell>
          <table:table-cell table:style-name="ce14"/>
          <table:table-cell table:style-name="ce15" office:value-type="string" calcext:value-type="string">
            <text:p>9789888369867</text:p>
          </table:table-cell>
          <table:table-cell table:style-name="ce20" office:value-type="string" calcext:value-type="string">
            <text:p>中國政治二千年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張純明</text:p>
          </table:table-cell>
          <table:table-cell table:style-name="ce5" office:value-type="string" calcext:value-type="string">
            <text:p>香港中和出版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105281</text:p>
          </table:table-cell>
          <table:table-cell table:style-name="ce43" table:formula="of:=HYPERLINK([.O442])" office:value-type="string" office:string-value="https://www.airitibooks.com/Detail/Detail?PublicationID=P20180105281" calcext:value-type="string">
            <text:p>https://www.airitibooks.com/Detail/Detail?PublicationID=P20180105281</text:p>
          </table:table-cell>
          <table:table-cell table:number-columns-repeated="1008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8 哲學</text:p>
          </table:table-cell>
          <table:table-cell table:style-name="ce14"/>
          <table:table-cell table:style-name="ce15" office:value-type="string" calcext:value-type="string">
            <text:p>9789888466740</text:p>
          </table:table-cell>
          <table:table-cell table:style-name="ce20" office:value-type="string" calcext:value-type="string">
            <text:p>中國哲學思想史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武內義雄</text:p>
          </table:table-cell>
          <table:table-cell table:style-name="ce5" office:value-type="string" calcext:value-type="string">
            <text:p>香港中和出版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2215</text:p>
          </table:table-cell>
          <table:table-cell table:style-name="ce43" table:formula="of:=HYPERLINK([.O443])" office:value-type="string" office:string-value="https://www.airitibooks.com/Detail/Detail?PublicationID=P20181012215" calcext:value-type="string">
            <text:p>https://www.airitibooks.com/Detail/Detail?PublicationID=P20181012215</text:p>
          </table:table-cell>
          <table:table-cell table:number-columns-repeated="1008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23 藝術學</text:p>
          </table:table-cell>
          <table:table-cell table:style-name="ce14"/>
          <table:table-cell table:style-name="ce15" office:value-type="string" calcext:value-type="string">
            <text:p>9789860517804</text:p>
          </table:table-cell>
          <table:table-cell table:style-name="ce20" office:value-type="string" calcext:value-type="string">
            <text:p>&lt;&lt;魚躍龍門-穿越時空界限&gt;&gt;: 穿圈教材教法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陳碧涵,陳俊安,陳儒文,田國華</text:p>
          </table:table-cell>
          <table:table-cell table:style-name="ce5" office:value-type="string" calcext:value-type="string">
            <text:p>國立臺灣戲曲學院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34" office:value-type="string" calcext:value-type="string">
            <text:p>*有聲內容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601019</text:p>
          </table:table-cell>
          <table:table-cell table:style-name="ce43" table:formula="of:=HYPERLINK([.O444])" office:value-type="string" office:string-value="https://www.airitibooks.com/Detail/Detail?PublicationID=P20180601019" calcext:value-type="string">
            <text:p>https://www.airitibooks.com/Detail/Detail?PublicationID=P20180601019</text:p>
          </table:table-cell>
          <table:table-cell table:number-columns-repeated="1008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SSS07 科普教育與傳播</text:p>
          </table:table-cell>
          <table:table-cell table:style-name="ce14"/>
          <table:table-cell table:style-name="ce15" office:value-type="string" calcext:value-type="string">
            <text:p>9789864876457</text:p>
          </table:table-cell>
          <table:table-cell table:style-name="ce20" office:value-type="string" calcext:value-type="string">
            <text:p>犯罪偵查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8版</text:p>
          </table:table-cell>
          <table:table-cell table:style-name="ce5" office:value-type="string" calcext:value-type="string">
            <text:p>劉偉祥,何瑞修</text:p>
          </table:table-cell>
          <table:table-cell table:style-name="ce5" office:value-type="string" calcext:value-type="string">
            <text:p>千華數位文化</text:p>
          </table:table-cell>
          <table:table-cell table:style-name="ce15" office:value-type="string" calcext:value-type="string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90322038</text:p>
          </table:table-cell>
          <table:table-cell table:style-name="ce43" table:formula="of:=HYPERLINK([.O445])" office:value-type="string" office:string-value="https://www.airitibooks.com/Detail/Detail?PublicationID=P20190322038" calcext:value-type="string">
            <text:p>https://www.airitibooks.com/Detail/Detail?PublicationID=P20190322038</text:p>
          </table:table-cell>
          <table:table-cell table:number-columns-repeated="1008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09 人類學</text:p>
          </table:table-cell>
          <table:table-cell table:style-name="ce14"/>
          <table:table-cell table:style-name="ce15" office:value-type="string" calcext:value-type="string">
            <text:p>9789869629201</text:p>
          </table:table-cell>
          <table:table-cell table:style-name="ce20" office:value-type="string" calcext:value-type="string">
            <text:p>召喚奇蹟的圓夢說話術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2版</text:p>
          </table:table-cell>
          <table:table-cell table:style-name="ce5" office:value-type="string" calcext:value-type="string">
            <text:p>佛羅倫斯.斯科維爾.希恩(Florence Scovel Shinn )</text:p>
          </table:table-cell>
          <table:table-cell table:style-name="ce5" office:value-type="string" calcext:value-type="string">
            <text:p>柿子文化事業</text:p>
          </table:table-cell>
          <table:table-cell table:style-name="ce15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0903001</text:p>
          </table:table-cell>
          <table:table-cell table:style-name="ce43" table:formula="of:=HYPERLINK([.O446])" office:value-type="string" office:string-value="https://www.airitibooks.com/Detail/Detail?PublicationID=P20180903001" calcext:value-type="string">
            <text:p>https://www.airitibooks.com/Detail/Detail?PublicationID=P20180903001</text:p>
          </table:table-cell>
          <table:table-cell table:number-columns-repeated="1008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5" office:value-type="string" calcext:value-type="string">
            <text:p>Ss&amp;A</text:p>
          </table:table-cell>
          <table:table-cell table:style-name="ce10" office:value-type="string" calcext:value-type="string">
            <text:p>H17 社會學</text:p>
          </table:table-cell>
          <table:table-cell table:style-name="ce14"/>
          <table:table-cell table:style-name="ce15" office:value-type="string" calcext:value-type="string">
            <text:p>9789888489497</text:p>
          </table:table-cell>
          <table:table-cell table:style-name="ce20" office:value-type="string" calcext:value-type="string">
            <text:p>香港青年政策何去何從</text:p>
          </table:table-cell>
          <table:table-cell table:style-name="ce27" office:value-type="float" office:value="1" calcext:value-type="float">
            <text:p>1 </text:p>
          </table:table-cell>
          <table:table-cell table:style-name="ce15" office:value-type="string" calcext:value-type="string">
            <text:p>1版</text:p>
          </table:table-cell>
          <table:table-cell table:style-name="ce5" office:value-type="string" calcext:value-type="string">
            <text:p>何漢權,邱國光</text:p>
          </table:table-cell>
          <table:table-cell table:style-name="ce5" office:value-type="string" calcext:value-type="string">
            <text:p>中華書局（香港）</text:p>
          </table:table-cell>
          <table:table-cell table:style-name="ce15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5" office:value-type="string" calcext:value-type="string">
            <text:p>無光碟附件</text:p>
          </table:table-cell>
          <table:table-cell table:style-name="ce5"/>
          <table:table-cell table:style-name="ce31" office:value-type="string" calcext:value-type="string">
            <text:p>https://www.airitibooks.com/Detail/Detail?PublicationID=P20181016051</text:p>
          </table:table-cell>
          <table:table-cell table:style-name="ce43" table:formula="of:=HYPERLINK([.O447])" office:value-type="string" office:string-value="https://www.airitibooks.com/Detail/Detail?PublicationID=P20181016051" calcext:value-type="string">
            <text:p>https://www.airitibooks.com/Detail/Detail?PublicationID=P20181016051</text:p>
          </table:table-cell>
          <table:table-cell table:number-columns-repeated="1008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01 文學一(中國文學、台灣文學、原住民文學)</text:p>
          </table:table-cell>
          <table:table-cell table:style-name="ce2"/>
          <table:table-cell table:style-name="ce16" office:value-type="string" calcext:value-type="string">
            <text:p>9789864450022</text:p>
          </table:table-cell>
          <table:table-cell table:style-name="ce22" office:value-type="string" calcext:value-type="string">
            <text:p>迷失的橡樹: 短篇小說集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李安娜</text:p>
          </table:table-cell>
          <table:table-cell table:style-name="ce6" office:value-type="string" calcext:value-type="string">
            <text:p>釀出版</text:p>
          </table:table-cell>
          <table:table-cell table:style-name="ce16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625058</text:p>
          </table:table-cell>
          <table:table-cell table:style-name="ce43" table:formula="of:=HYPERLINK([.O448])" office:value-type="string" office:string-value="https://www.airitibooks.com/Detail/Detail?PublicationID=P20180625058" calcext:value-type="string">
            <text:p>https://www.airitibooks.com/Detail/Detail?PublicationID=P20180625058</text:p>
          </table:table-cell>
          <table:table-cell table:number-columns-repeated="1008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01 文學一(中國文學、台灣文學、原住民文學)</text:p>
          </table:table-cell>
          <table:table-cell table:style-name="ce2"/>
          <table:table-cell table:style-name="ce16" office:value-type="string" calcext:value-type="string">
            <text:p>9789869006293</text:p>
          </table:table-cell>
          <table:table-cell table:style-name="ce22" office:value-type="string" calcext:value-type="string">
            <text:p>民主推進器: 兩岸三地的公民社會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蘇佳善</text:p>
          </table:table-cell>
          <table:table-cell table:style-name="ce6" office:value-type="string" calcext:value-type="string">
            <text:p>獨立作家</text:p>
          </table:table-cell>
          <table:table-cell table:style-name="ce16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814004</text:p>
          </table:table-cell>
          <table:table-cell table:style-name="ce43" table:formula="of:=HYPERLINK([.O449])" office:value-type="string" office:string-value="https://www.airitibooks.com/Detail/Detail?PublicationID=P20180814004" calcext:value-type="string">
            <text:p>https://www.airitibooks.com/Detail/Detail?PublicationID=P20180814004</text:p>
          </table:table-cell>
          <table:table-cell table:number-columns-repeated="1008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08 哲學</text:p>
          </table:table-cell>
          <table:table-cell table:style-name="ce2"/>
          <table:table-cell table:style-name="ce16" office:value-type="string" calcext:value-type="string">
            <text:p>9789866436918</text:p>
          </table:table-cell>
          <table:table-cell table:style-name="ce22" office:value-type="string" calcext:value-type="string">
            <text:p>小王子艾米爾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Jane Roberts</text:p>
          </table:table-cell>
          <table:table-cell table:style-name="ce6" office:value-type="string" calcext:value-type="string">
            <text:p>賽斯文化事業</text:p>
          </table:table-cell>
          <table:table-cell table:style-name="ce16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420030</text:p>
          </table:table-cell>
          <table:table-cell table:style-name="ce43" table:formula="of:=HYPERLINK([.O450])" office:value-type="string" office:string-value="https://www.airitibooks.com/Detail/Detail?PublicationID=P20180420030" calcext:value-type="string">
            <text:p>https://www.airitibooks.com/Detail/Detail?PublicationID=P20180420030</text:p>
          </table:table-cell>
          <table:table-cell table:number-columns-repeated="1008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1 教育學</text:p>
          </table:table-cell>
          <table:table-cell table:style-name="ce2"/>
          <table:table-cell table:style-name="ce16" office:value-type="string" calcext:value-type="string">
            <text:p>9789576938566</text:p>
          </table:table-cell>
          <table:table-cell table:style-name="ce22" office:value-type="string" calcext:value-type="string">
            <text:p>孩子, 我學著愛你, 也愛自己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黃心怡</text:p>
          </table:table-cell>
          <table:table-cell table:style-name="ce6" office:value-type="string" calcext:value-type="string">
            <text:p>張老師文化事業</text:p>
          </table:table-cell>
          <table:table-cell table:style-name="ce16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60226130</text:p>
          </table:table-cell>
          <table:table-cell table:style-name="ce43" table:formula="of:=HYPERLINK([.O451])" office:value-type="string" office:string-value="https://www.airitibooks.com/Detail/Detail?PublicationID=P20160226130" calcext:value-type="string">
            <text:p>https://www.airitibooks.com/Detail/Detail?PublicationID=P20160226130</text:p>
          </table:table-cell>
          <table:table-cell table:number-columns-repeated="1008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2 心理學</text:p>
          </table:table-cell>
          <table:table-cell table:style-name="ce2"/>
          <table:table-cell table:style-name="ce16" office:value-type="string" calcext:value-type="string">
            <text:p>9789869599696</text:p>
          </table:table-cell>
          <table:table-cell table:style-name="ce22" office:value-type="string" calcext:value-type="string">
            <text:p>至理名言: 44句生命中最重要的智慧語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李育達</text:p>
          </table:table-cell>
          <table:table-cell table:style-name="ce6" office:value-type="string" calcext:value-type="string">
            <text:p>華志文化事業</text:p>
          </table:table-cell>
          <table:table-cell table:style-name="ce16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511047</text:p>
          </table:table-cell>
          <table:table-cell table:style-name="ce43" table:formula="of:=HYPERLINK([.O452])" office:value-type="string" office:string-value="https://www.airitibooks.com/Detail/Detail?PublicationID=P20180511047" calcext:value-type="string">
            <text:p>https://www.airitibooks.com/Detail/Detail?PublicationID=P20180511047</text:p>
          </table:table-cell>
          <table:table-cell table:number-columns-repeated="1008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42 管理二(行銷、生管、資管、交管、作業研究/數量方法)</text:p>
          </table:table-cell>
          <table:table-cell table:style-name="ce2"/>
          <table:table-cell table:style-name="ce16" office:value-type="string" calcext:value-type="string">
            <text:p>9789869649995</text:p>
          </table:table-cell>
          <table:table-cell table:style-name="ce22" office:value-type="string" calcext:value-type="string">
            <text:p>進擊的大學: 日本近畿大學親授大逆轉的戰略廣告術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世耕石弘</text:p>
          </table:table-cell>
          <table:table-cell table:style-name="ce6" office:value-type="string" calcext:value-type="string">
            <text:p>今周刊出版社</text:p>
          </table:table-cell>
          <table:table-cell table:style-name="ce16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1109004</text:p>
          </table:table-cell>
          <table:table-cell table:style-name="ce43" table:formula="of:=HYPERLINK([.O453])" office:value-type="string" office:string-value="https://www.airitibooks.com/Detail/Detail?PublicationID=P20181109004" calcext:value-type="string">
            <text:p>https://www.airitibooks.com/Detail/Detail?PublicationID=P20181109004</text:p>
          </table:table-cell>
          <table:table-cell table:number-columns-repeated="1008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06 歷史學</text:p>
          </table:table-cell>
          <table:table-cell table:style-name="ce2"/>
          <table:table-cell table:style-name="ce16" office:value-type="string" calcext:value-type="string">
            <text:p>9789869427630</text:p>
          </table:table-cell>
          <table:table-cell table:style-name="ce22" office:value-type="string" calcext:value-type="string">
            <text:p>智慧的閃電: 1940年德國西線戰場寫真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王佐榮</text:p>
          </table:table-cell>
          <table:table-cell table:style-name="ce6" office:value-type="string" calcext:value-type="string">
            <text:p>蒼璧出版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301027</text:p>
          </table:table-cell>
          <table:table-cell table:style-name="ce43" table:formula="of:=HYPERLINK([.O454])" office:value-type="string" office:string-value="https://www.airitibooks.com/Detail/Detail?PublicationID=P20180301027" calcext:value-type="string">
            <text:p>https://www.airitibooks.com/Detail/Detail?PublicationID=P20180301027</text:p>
          </table:table-cell>
          <table:table-cell table:number-columns-repeated="1008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7 社會學</text:p>
          </table:table-cell>
          <table:table-cell table:style-name="ce2"/>
          <table:table-cell table:style-name="ce16" office:value-type="string" calcext:value-type="string">
            <text:p>9789620441554</text:p>
          </table:table-cell>
          <table:table-cell table:style-name="ce22" office:value-type="string" calcext:value-type="string">
            <text:p>圖解2017中國&lt;&lt;政府工作報告&gt;&gt;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三聯書店編輯部</text:p>
          </table:table-cell>
          <table:table-cell table:style-name="ce6" office:value-type="string" calcext:value-type="string">
            <text:p>三聯書店（香港）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921019</text:p>
          </table:table-cell>
          <table:table-cell table:style-name="ce43" table:formula="of:=HYPERLINK([.O455])" office:value-type="string" office:string-value="https://www.airitibooks.com/Detail/Detail?PublicationID=P20180921019" calcext:value-type="string">
            <text:p>https://www.airitibooks.com/Detail/Detail?PublicationID=P20180921019</text:p>
          </table:table-cell>
          <table:table-cell table:number-columns-repeated="1008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7 社會學</text:p>
          </table:table-cell>
          <table:table-cell table:style-name="ce2"/>
          <table:table-cell table:style-name="ce16" office:value-type="string" calcext:value-type="string">
            <text:p>9789860557725</text:p>
          </table:table-cell>
          <table:table-cell table:style-name="ce22" office:value-type="string" calcext:value-type="string">
            <text:p>萬年傳統全新感受: Vuculj排灣族傳統科學智慧探究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高慧蓮,朱志強,林梅君,莊智惠,張祈良</text:p>
          </table:table-cell>
          <table:table-cell table:style-name="ce6" office:value-type="string" calcext:value-type="string">
            <text:p>國立屏東大學</text:p>
          </table:table-cell>
          <table:table-cell table:style-name="ce16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511069</text:p>
          </table:table-cell>
          <table:table-cell table:style-name="ce43" table:formula="of:=HYPERLINK([.O456])" office:value-type="string" office:string-value="https://www.airitibooks.com/Detail/Detail?PublicationID=P20180511069" calcext:value-type="string">
            <text:p>https://www.airitibooks.com/Detail/Detail?PublicationID=P20180511069</text:p>
          </table:table-cell>
          <table:table-cell table:number-columns-repeated="1008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05 文學二(外國文學、性別研究、文化研究)</text:p>
          </table:table-cell>
          <table:table-cell table:style-name="ce2"/>
          <table:table-cell table:style-name="ce16" office:value-type="string" calcext:value-type="string">
            <text:p>9789865813529</text:p>
          </table:table-cell>
          <table:table-cell table:style-name="ce22" office:value-type="string" calcext:value-type="string">
            <text:p>2014飲食文選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焦桐</text:p>
          </table:table-cell>
          <table:table-cell table:style-name="ce6" office:value-type="string" calcext:value-type="string">
            <text:p>二魚文化事業</text:p>
          </table:table-cell>
          <table:table-cell table:style-name="ce16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60723102</text:p>
          </table:table-cell>
          <table:table-cell table:style-name="ce43" table:formula="of:=HYPERLINK([.O457])" office:value-type="string" office:string-value="https://www.airitibooks.com/Detail/Detail?PublicationID=P20160723102" calcext:value-type="string">
            <text:p>https://www.airitibooks.com/Detail/Detail?PublicationID=P20160723102</text:p>
          </table:table-cell>
          <table:table-cell table:number-columns-repeated="1008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3 法律學</text:p>
          </table:table-cell>
          <table:table-cell table:style-name="ce2"/>
          <table:table-cell table:style-name="ce16" office:value-type="string" calcext:value-type="string">
            <text:p>9789869541633</text:p>
          </table:table-cell>
          <table:table-cell table:style-name="ce22" office:value-type="string" calcext:value-type="string">
            <text:p>當法律無法帶來正義: 那些被判無罪的敗類如何得到應有的報應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賴樹明</text:p>
          </table:table-cell>
          <table:table-cell table:style-name="ce6" office:value-type="string" calcext:value-type="string">
            <text:p>大喜文化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822026</text:p>
          </table:table-cell>
          <table:table-cell table:style-name="ce43" table:formula="of:=HYPERLINK([.O458])" office:value-type="string" office:string-value="https://www.airitibooks.com/Detail/Detail?PublicationID=P20180822026" calcext:value-type="string">
            <text:p>https://www.airitibooks.com/Detail/Detail?PublicationID=P20180822026</text:p>
          </table:table-cell>
          <table:table-cell table:number-columns-repeated="1008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40 財金及會計</text:p>
          </table:table-cell>
          <table:table-cell table:style-name="ce2"/>
          <table:table-cell table:style-name="ce16" office:value-type="string" calcext:value-type="string">
            <text:p>9789863749400</text:p>
          </table:table-cell>
          <table:table-cell table:style-name="ce22" office:value-type="string" calcext:value-type="string">
            <text:p>主題式財務管理高分題庫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4版</text:p>
          </table:table-cell>
          <table:table-cell table:style-name="ce6" office:value-type="string" calcext:value-type="string">
            <text:p>卓凡</text:p>
          </table:table-cell>
          <table:table-cell table:style-name="ce6" office:value-type="string" calcext:value-type="string">
            <text:p>千華數位文化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70907121</text:p>
          </table:table-cell>
          <table:table-cell table:style-name="ce43" table:formula="of:=HYPERLINK([.O459])" office:value-type="string" office:string-value="https://www.airitibooks.com/Detail/Detail?PublicationID=P20170907121" calcext:value-type="string">
            <text:p>https://www.airitibooks.com/Detail/Detail?PublicationID=P20170907121</text:p>
          </table:table-cell>
          <table:table-cell table:number-columns-repeated="1008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41 管理一(人資、組織行為、策略管理、國企、醫管、科管)</text:p>
          </table:table-cell>
          <table:table-cell table:style-name="ce2"/>
          <table:table-cell table:style-name="ce16" office:value-type="string" calcext:value-type="string">
            <text:p>9789866084867</text:p>
          </table:table-cell>
          <table:table-cell table:style-name="ce22" office:value-type="string" calcext:value-type="string">
            <text:p>企業如何培訓內部講師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李立群</text:p>
          </table:table-cell>
          <table:table-cell table:style-name="ce6" office:value-type="string" calcext:value-type="string">
            <text:p>憲業企管顧問</text:p>
          </table:table-cell>
          <table:table-cell table:style-name="ce16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40520054</text:p>
          </table:table-cell>
          <table:table-cell table:style-name="ce43" table:formula="of:=HYPERLINK([.O460])" office:value-type="string" office:string-value="https://www.airitibooks.com/Detail/Detail?PublicationID=P20140520054" calcext:value-type="string">
            <text:p>https://www.airitibooks.com/Detail/Detail?PublicationID=P20140520054</text:p>
          </table:table-cell>
          <table:table-cell table:number-columns-repeated="1008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06 歷史學</text:p>
          </table:table-cell>
          <table:table-cell table:style-name="ce16" office:value-type="string" calcext:value-type="string">
            <text:p>9789620772054</text:p>
          </table:table-cell>
          <table:table-cell table:style-name="ce16" office:value-type="string" calcext:value-type="string">
            <text:p>9789620745379</text:p>
          </table:table-cell>
          <table:table-cell table:style-name="ce22" office:value-type="string" calcext:value-type="string">
            <text:p>錢穆講中國通史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葉龍</text:p>
          </table:table-cell>
          <table:table-cell table:style-name="ce6" office:value-type="string" calcext:value-type="string">
            <text:p>商務印書館（香港）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71221116</text:p>
          </table:table-cell>
          <table:table-cell table:style-name="ce43" table:formula="of:=HYPERLINK([.O461])" office:value-type="string" office:string-value="https://www.airitibooks.com/Detail/Detail?PublicationID=P20171221116" calcext:value-type="string">
            <text:p>https://www.airitibooks.com/Detail/Detail?PublicationID=P20171221116</text:p>
          </table:table-cell>
          <table:table-cell table:number-columns-repeated="1008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01 文學一(中國文學、台灣文學、原住民文學)</text:p>
          </table:table-cell>
          <table:table-cell table:style-name="ce2"/>
          <table:table-cell table:style-name="ce16" office:value-type="string" calcext:value-type="string">
            <text:p>9789865729301</text:p>
          </table:table-cell>
          <table:table-cell table:style-name="ce22" office:value-type="string" calcext:value-type="string">
            <text:p>我在&lt;&lt;聯合報&gt;&gt;43年: 資深記者黃仁見聞錄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黃仁</text:p>
          </table:table-cell>
          <table:table-cell table:style-name="ce6" office:value-type="string" calcext:value-type="string">
            <text:p>獨立作家</text:p>
          </table:table-cell>
          <table:table-cell table:style-name="ce16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809130</text:p>
          </table:table-cell>
          <table:table-cell table:style-name="ce43" table:formula="of:=HYPERLINK([.O462])" office:value-type="string" office:string-value="https://www.airitibooks.com/Detail/Detail?PublicationID=P20180809130" calcext:value-type="string">
            <text:p>https://www.airitibooks.com/Detail/Detail?PublicationID=P20180809130</text:p>
          </table:table-cell>
          <table:table-cell table:number-columns-repeated="1008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2 心理學</text:p>
          </table:table-cell>
          <table:table-cell table:style-name="ce2"/>
          <table:table-cell table:style-name="ce16" office:value-type="string" calcext:value-type="string">
            <text:p>9789866436536</text:p>
          </table:table-cell>
          <table:table-cell table:style-name="ce22" office:value-type="string" calcext:value-type="string">
            <text:p>情緒修煉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許添盛,齊世芳</text:p>
          </table:table-cell>
          <table:table-cell table:style-name="ce6" office:value-type="string" calcext:value-type="string">
            <text:p>賽斯文化事業</text:p>
          </table:table-cell>
          <table:table-cell table:style-name="ce16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427031</text:p>
          </table:table-cell>
          <table:table-cell table:style-name="ce43" table:formula="of:=HYPERLINK([.O463])" office:value-type="string" office:string-value="https://www.airitibooks.com/Detail/Detail?PublicationID=P20180427031" calcext:value-type="string">
            <text:p>https://www.airitibooks.com/Detail/Detail?PublicationID=P20180427031</text:p>
          </table:table-cell>
          <table:table-cell table:number-columns-repeated="1008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08 哲學</text:p>
          </table:table-cell>
          <table:table-cell table:style-name="ce2"/>
          <table:table-cell table:style-name="ce16" office:value-type="string" calcext:value-type="string">
            <text:p>9789863586111</text:p>
          </table:table-cell>
          <table:table-cell table:style-name="ce22" office:value-type="string" calcext:value-type="string">
            <text:p>極高明而道中庸: &lt;&lt;尚書&gt;&gt;天人視角下的儒家本色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黃敏警</text:p>
          </table:table-cell>
          <table:table-cell table:style-name="ce6" office:value-type="string" calcext:value-type="string">
            <text:p>白象文化事業</text:p>
          </table:table-cell>
          <table:table-cell table:style-name="ce16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613023</text:p>
          </table:table-cell>
          <table:table-cell table:style-name="ce43" table:formula="of:=HYPERLINK([.O464])" office:value-type="string" office:string-value="https://www.airitibooks.com/Detail/Detail?PublicationID=P20180613023" calcext:value-type="string">
            <text:p>https://www.airitibooks.com/Detail/Detail?PublicationID=P20180613023</text:p>
          </table:table-cell>
          <table:table-cell table:number-columns-repeated="1008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2 心理學</text:p>
          </table:table-cell>
          <table:table-cell table:style-name="ce2"/>
          <table:table-cell table:style-name="ce16" office:value-type="string" calcext:value-type="string">
            <text:p>9789862486337</text:p>
          </table:table-cell>
          <table:table-cell table:style-name="ce22" office:value-type="string" calcext:value-type="string">
            <text:p>我這樣告訴我女兒: 寫給女孩們的信, 關於勇氣.覺察.自信的能量與幸福未來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妮娜.泰絲樂(Nina Tassler),辛希雅.利特爾頓(Cynthia Littleton)</text:p>
          </table:table-cell>
          <table:table-cell table:style-name="ce6" office:value-type="string" calcext:value-type="string">
            <text:p>日月文化出版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71130133</text:p>
          </table:table-cell>
          <table:table-cell table:style-name="ce43" table:formula="of:=HYPERLINK([.O465])" office:value-type="string" office:string-value="https://www.airitibooks.com/Detail/Detail?PublicationID=P20171130133" calcext:value-type="string">
            <text:p>https://www.airitibooks.com/Detail/Detail?PublicationID=P20171130133</text:p>
          </table:table-cell>
          <table:table-cell table:number-columns-repeated="1008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2 心理學</text:p>
          </table:table-cell>
          <table:table-cell table:style-name="ce2"/>
          <table:table-cell table:style-name="ce16" office:value-type="string" calcext:value-type="string">
            <text:p>9789862486665</text:p>
          </table:table-cell>
          <table:table-cell table:style-name="ce22" office:value-type="string" calcext:value-type="string">
            <text:p>跟阿德勒學正向教養: 溫和堅定的父母力, 90個守則, 引導孩子放眼未來.邁向獨立. 青少年篇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簡.尼爾森(Jane Nelsen),琳.洛特(Lynn Lott)</text:p>
          </table:table-cell>
          <table:table-cell table:style-name="ce6" office:value-type="string" calcext:value-type="string">
            <text:p>日月文化出版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71228007</text:p>
          </table:table-cell>
          <table:table-cell table:style-name="ce43" table:formula="of:=HYPERLINK([.O466])" office:value-type="string" office:string-value="https://www.airitibooks.com/Detail/Detail?PublicationID=P20171228007" calcext:value-type="string">
            <text:p>https://www.airitibooks.com/Detail/Detail?PublicationID=P20171228007</text:p>
          </table:table-cell>
          <table:table-cell table:number-columns-repeated="1008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42 管理二(行銷、生管、資管、交管、作業研究/數量方法)</text:p>
          </table:table-cell>
          <table:table-cell table:style-name="ce2"/>
          <table:table-cell table:style-name="ce16" office:value-type="string" calcext:value-type="string">
            <text:p>9789862019863</text:p>
          </table:table-cell>
          <table:table-cell table:style-name="ce22" office:value-type="string" calcext:value-type="string">
            <text:p>這樣做網路行銷才賺錢!: 中小企業網路行銷的八堂課+五步驟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K大俠</text:p>
          </table:table-cell>
          <table:table-cell table:style-name="ce6" office:value-type="string" calcext:value-type="string">
            <text:p>博碩文化</text:p>
          </table:table-cell>
          <table:table-cell table:style-name="ce16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70706049</text:p>
          </table:table-cell>
          <table:table-cell table:style-name="ce43" table:formula="of:=HYPERLINK([.O467])" office:value-type="string" office:string-value="https://www.airitibooks.com/Detail/Detail?PublicationID=P20170706049" calcext:value-type="string">
            <text:p>https://www.airitibooks.com/Detail/Detail?PublicationID=P20170706049</text:p>
          </table:table-cell>
          <table:table-cell table:number-columns-repeated="1008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2 心理學</text:p>
          </table:table-cell>
          <table:table-cell table:style-name="ce2"/>
          <table:table-cell table:style-name="ce16" office:value-type="string" calcext:value-type="string">
            <text:p>9789869499972</text:p>
          </table:table-cell>
          <table:table-cell table:style-name="ce22" office:value-type="string" calcext:value-type="string">
            <text:p>試煉, 只為與你相遇: 學校沒教的戀愛課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林蕙瑛</text:p>
          </table:table-cell>
          <table:table-cell table:style-name="ce6" office:value-type="string" calcext:value-type="string">
            <text:p>金塊文化事業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910010</text:p>
          </table:table-cell>
          <table:table-cell table:style-name="ce43" table:formula="of:=HYPERLINK([.O468])" office:value-type="string" office:string-value="https://www.airitibooks.com/Detail/Detail?PublicationID=P20180910010" calcext:value-type="string">
            <text:p>https://www.airitibooks.com/Detail/Detail?PublicationID=P20180910010</text:p>
          </table:table-cell>
          <table:table-cell table:number-columns-repeated="1008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2 心理學</text:p>
          </table:table-cell>
          <table:table-cell table:style-name="ce2"/>
          <table:table-cell table:style-name="ce16" office:value-type="string" calcext:value-type="string">
            <text:p>9789869109505</text:p>
          </table:table-cell>
          <table:table-cell table:style-name="ce22" office:value-type="string" calcext:value-type="string">
            <text:p>職場修煉了沒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蕭合儀</text:p>
          </table:table-cell>
          <table:table-cell table:style-name="ce6" office:value-type="string" calcext:value-type="string">
            <text:p>智庫雲端</text:p>
          </table:table-cell>
          <table:table-cell table:style-name="ce16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60723095</text:p>
          </table:table-cell>
          <table:table-cell table:style-name="ce43" table:formula="of:=HYPERLINK([.O469])" office:value-type="string" office:string-value="https://www.airitibooks.com/Detail/Detail?PublicationID=P20160723095" calcext:value-type="string">
            <text:p>https://www.airitibooks.com/Detail/Detail?PublicationID=P20160723095</text:p>
          </table:table-cell>
          <table:table-cell table:number-columns-repeated="1008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05 文學二(外國文學、性別研究、文化研究)</text:p>
          </table:table-cell>
          <table:table-cell table:style-name="ce2"/>
          <table:table-cell table:style-name="ce16" office:value-type="string" calcext:value-type="string">
            <text:p>9789881301604</text:p>
          </table:table-cell>
          <table:table-cell table:style-name="ce22" office:value-type="string" calcext:value-type="string">
            <text:p>良業遊民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李明熙,吳蚊蚊,歐泳櫸</text:p>
          </table:table-cell>
          <table:table-cell table:style-name="ce6" office:value-type="string" calcext:value-type="string">
            <text:p>Cup Magazine Publishing Limited</text:p>
          </table:table-cell>
          <table:table-cell table:style-name="ce16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50409030</text:p>
          </table:table-cell>
          <table:table-cell table:style-name="ce43" table:formula="of:=HYPERLINK([.O470])" office:value-type="string" office:string-value="https://www.airitibooks.com/Detail/Detail?PublicationID=P20150409030" calcext:value-type="string">
            <text:p>https://www.airitibooks.com/Detail/Detail?PublicationID=P20150409030</text:p>
          </table:table-cell>
          <table:table-cell table:number-columns-repeated="1008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5 經濟學</text:p>
          </table:table-cell>
          <table:table-cell table:style-name="ce2"/>
          <table:table-cell table:style-name="ce16" office:value-type="string" calcext:value-type="string">
            <text:p>9789865608279</text:p>
          </table:table-cell>
          <table:table-cell table:style-name="ce22" office:value-type="string" calcext:value-type="string">
            <text:p>歐盟貿易政策新趨勢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陳麗娟</text:p>
          </table:table-cell>
          <table:table-cell table:style-name="ce6" office:value-type="string" calcext:value-type="string">
            <text:p>淡江大學出版中心</text:p>
          </table:table-cell>
          <table:table-cell table:style-name="ce16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315224</text:p>
          </table:table-cell>
          <table:table-cell table:style-name="ce43" table:formula="of:=HYPERLINK([.O471])" office:value-type="string" office:string-value="https://www.airitibooks.com/Detail/Detail?PublicationID=P20180315224" calcext:value-type="string">
            <text:p>https://www.airitibooks.com/Detail/Detail?PublicationID=P20180315224</text:p>
          </table:table-cell>
          <table:table-cell table:number-columns-repeated="1008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06 歷史學</text:p>
          </table:table-cell>
          <table:table-cell table:style-name="ce2"/>
          <table:table-cell table:style-name="ce16" office:value-type="string" calcext:value-type="string">
            <text:p>9789869257091</text:p>
          </table:table-cell>
          <table:table-cell table:style-name="ce22" office:value-type="string" calcext:value-type="string">
            <text:p>臺灣寫真帖: 1915年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臺灣寫真會</text:p>
          </table:table-cell>
          <table:table-cell table:style-name="ce6" office:value-type="string" calcext:value-type="string">
            <text:p>南港山文史工作室</text:p>
          </table:table-cell>
          <table:table-cell table:style-name="ce16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71213245</text:p>
          </table:table-cell>
          <table:table-cell table:style-name="ce43" table:formula="of:=HYPERLINK([.O472])" office:value-type="string" office:string-value="https://www.airitibooks.com/Detail/Detail?PublicationID=P20171213245" calcext:value-type="string">
            <text:p>https://www.airitibooks.com/Detail/Detail?PublicationID=P20171213245</text:p>
          </table:table-cell>
          <table:table-cell table:number-columns-repeated="1008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23 藝術學</text:p>
          </table:table-cell>
          <table:table-cell table:style-name="ce2"/>
          <table:table-cell table:style-name="ce16" office:value-type="string" calcext:value-type="string">
            <text:p>9789860543315</text:p>
          </table:table-cell>
          <table:table-cell table:style-name="ce22" office:value-type="string" calcext:value-type="string">
            <text:p>歌仔戲經典劇目教材&lt;&lt;三趕呂洞賓&gt;&gt;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邱秋惠</text:p>
          </table:table-cell>
          <table:table-cell table:style-name="ce6" office:value-type="string" calcext:value-type="string">
            <text:p>國立臺灣戲曲學院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529039</text:p>
          </table:table-cell>
          <table:table-cell table:style-name="ce43" table:formula="of:=HYPERLINK([.O473])" office:value-type="string" office:string-value="https://www.airitibooks.com/Detail/Detail?PublicationID=P20180529039" calcext:value-type="string">
            <text:p>https://www.airitibooks.com/Detail/Detail?PublicationID=P20180529039</text:p>
          </table:table-cell>
          <table:table-cell table:number-columns-repeated="1008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01 文學一(中國文學、台灣文學、原住民文學)</text:p>
          </table:table-cell>
          <table:table-cell table:style-name="ce2"/>
          <table:table-cell table:style-name="ce16" office:value-type="string" calcext:value-type="string">
            <text:p>9789865624392</text:p>
          </table:table-cell>
          <table:table-cell table:style-name="ce22" office:value-type="string" calcext:value-type="string">
            <text:p>第30屆梁實秋文學獎得獎作品集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number-columns-repeated="2" table:style-name="ce6" office:value-type="string" calcext:value-type="string">
            <text:p>國立臺灣師範大學出版中心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413214</text:p>
          </table:table-cell>
          <table:table-cell table:style-name="ce43" table:formula="of:=HYPERLINK([.O474])" office:value-type="string" office:string-value="https://www.airitibooks.com/Detail/Detail?PublicationID=P20180413214" calcext:value-type="string">
            <text:p>https://www.airitibooks.com/Detail/Detail?PublicationID=P20180413214</text:p>
          </table:table-cell>
          <table:table-cell table:number-columns-repeated="1008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01 文學一(中國文學、台灣文學、原住民文學)</text:p>
          </table:table-cell>
          <table:table-cell table:style-name="ce2"/>
          <table:table-cell table:style-name="ce16" office:value-type="string" calcext:value-type="string">
            <text:p>9789869331623</text:p>
          </table:table-cell>
          <table:table-cell table:style-name="ce22" office:value-type="string" calcext:value-type="string">
            <text:p>爺們的天空: 金門學術研究略論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羅志平</text:p>
          </table:table-cell>
          <table:table-cell table:style-name="ce6" office:value-type="string" calcext:value-type="string">
            <text:p>獨立作家</text:p>
          </table:table-cell>
          <table:table-cell table:style-name="ce16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815061</text:p>
          </table:table-cell>
          <table:table-cell table:style-name="ce43" table:formula="of:=HYPERLINK([.O475])" office:value-type="string" office:string-value="https://www.airitibooks.com/Detail/Detail?PublicationID=P20180815061" calcext:value-type="string">
            <text:p>https://www.airitibooks.com/Detail/Detail?PublicationID=P20180815061</text:p>
          </table:table-cell>
          <table:table-cell table:number-columns-repeated="1008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2 心理學</text:p>
          </table:table-cell>
          <table:table-cell table:style-name="ce2"/>
          <table:table-cell table:style-name="ce16" office:value-type="string" calcext:value-type="string">
            <text:p>9789576938849</text:p>
          </table:table-cell>
          <table:table-cell table:style-name="ce22" office:value-type="string" calcext:value-type="string">
            <text:p>跟大師莫雷諾上心理劇: 關於心理劇.團體治療與自發性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莫雷諾</text:p>
          </table:table-cell>
          <table:table-cell table:style-name="ce6" office:value-type="string" calcext:value-type="string">
            <text:p>張老師文化事業</text:p>
          </table:table-cell>
          <table:table-cell table:style-name="ce16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70203108</text:p>
          </table:table-cell>
          <table:table-cell table:style-name="ce43" table:formula="of:=HYPERLINK([.O476])" office:value-type="string" office:string-value="https://www.airitibooks.com/Detail/Detail?PublicationID=P20170203108" calcext:value-type="string">
            <text:p>https://www.airitibooks.com/Detail/Detail?PublicationID=P20170203108</text:p>
          </table:table-cell>
          <table:table-cell table:number-columns-repeated="1008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2 心理學</text:p>
          </table:table-cell>
          <table:table-cell table:style-name="ce2"/>
          <table:table-cell table:style-name="ce16" office:value-type="string" calcext:value-type="string">
            <text:p>9789863734062</text:p>
          </table:table-cell>
          <table:table-cell table:style-name="ce22" office:value-type="string" calcext:value-type="string">
            <text:p>人生一定要懂活法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堪布松柏仁波切</text:p>
          </table:table-cell>
          <table:table-cell table:style-name="ce6" office:value-type="string" calcext:value-type="string">
            <text:p>人類智庫數位科技</text:p>
          </table:table-cell>
          <table:table-cell table:style-name="ce16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413010</text:p>
          </table:table-cell>
          <table:table-cell table:style-name="ce43" table:formula="of:=HYPERLINK([.O477])" office:value-type="string" office:string-value="https://www.airitibooks.com/Detail/Detail?PublicationID=P20180413010" calcext:value-type="string">
            <text:p>https://www.airitibooks.com/Detail/Detail?PublicationID=P20180413010</text:p>
          </table:table-cell>
          <table:table-cell table:number-columns-repeated="1008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2 心理學</text:p>
          </table:table-cell>
          <table:table-cell table:style-name="ce2"/>
          <table:table-cell table:style-name="ce16" office:value-type="string" calcext:value-type="string">
            <text:p>9789865636791</text:p>
          </table:table-cell>
          <table:table-cell table:style-name="ce22" office:value-type="string" calcext:value-type="string">
            <text:p>中國聖人觀人學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周文王 等</text:p>
          </table:table-cell>
          <table:table-cell table:style-name="ce6" office:value-type="string" calcext:value-type="string">
            <text:p>華志文化事業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70502037</text:p>
          </table:table-cell>
          <table:table-cell table:style-name="ce43" table:formula="of:=HYPERLINK([.O478])" office:value-type="string" office:string-value="https://www.airitibooks.com/Detail/Detail?PublicationID=P20170502037" calcext:value-type="string">
            <text:p>https://www.airitibooks.com/Detail/Detail?PublicationID=P20170502037</text:p>
          </table:table-cell>
          <table:table-cell table:number-columns-repeated="1008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6" office:value-type="string" calcext:value-type="string">
            <text:p>Ss&amp;A</text:p>
          </table:table-cell>
          <table:table-cell table:style-name="ce11" office:value-type="string" calcext:value-type="string">
            <text:p>H12 心理學</text:p>
          </table:table-cell>
          <table:table-cell table:style-name="ce2"/>
          <table:table-cell table:style-name="ce16" office:value-type="string" calcext:value-type="string">
            <text:p>9789869222976</text:p>
          </table:table-cell>
          <table:table-cell table:style-name="ce22" office:value-type="string" calcext:value-type="string">
            <text:p>就算被討厭, 也要勇敢說NO!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風動工作室</text:p>
          </table:table-cell>
          <table:table-cell table:style-name="ce6" office:value-type="string" calcext:value-type="string">
            <text:p>風向球文化事業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70411080</text:p>
          </table:table-cell>
          <table:table-cell table:style-name="ce43" table:formula="of:=HYPERLINK([.O479])" office:value-type="string" office:string-value="https://www.airitibooks.com/Detail/Detail?PublicationID=P20170411080" calcext:value-type="string">
            <text:p>https://www.airitibooks.com/Detail/Detail?PublicationID=P20170411080</text:p>
          </table:table-cell>
          <table:table-cell table:number-columns-repeated="1008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6" office:value-type="string" calcext:value-type="string">
            <text:p>M</text:p>
          </table:table-cell>
          <table:table-cell table:style-name="ce11" office:value-type="string" calcext:value-type="string">
            <text:p>B1020A8 血液科腫瘤科風濕免疫及感染</text:p>
          </table:table-cell>
          <table:table-cell table:style-name="ce2"/>
          <table:table-cell table:style-name="ce16" office:value-type="string" calcext:value-type="string">
            <text:p>9789869576079</text:p>
          </table:table-cell>
          <table:table-cell table:style-name="ce22" office:value-type="string" calcext:value-type="string">
            <text:p>癌, 怎麼上了身?</text:p>
          </table:table-cell>
          <table:table-cell table:style-name="ce28" office:value-type="float" office:value="1" calcext:value-type="float">
            <text:p>1 </text:p>
          </table:table-cell>
          <table:table-cell table:style-name="ce16" office:value-type="string" calcext:value-type="string">
            <text:p>1版</text:p>
          </table:table-cell>
          <table:table-cell table:style-name="ce6" office:value-type="string" calcext:value-type="string">
            <text:p>和信治癌中心醫院文教部</text:p>
          </table:table-cell>
          <table:table-cell table:style-name="ce6" office:value-type="string" calcext:value-type="string">
            <text:p>醫療財團法人辜公亮基金會和信治癌中心醫院</text:p>
          </table:table-cell>
          <table:table-cell table:style-name="ce16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6" office:value-type="string" calcext:value-type="string">
            <text:p>無光碟附件</text:p>
          </table:table-cell>
          <table:table-cell table:style-name="ce6"/>
          <table:table-cell table:style-name="ce31" office:value-type="string" calcext:value-type="string">
            <text:p>https://www.airitibooks.com/Detail/Detail?PublicationID=P20180323088</text:p>
          </table:table-cell>
          <table:table-cell table:style-name="ce43" table:formula="of:=HYPERLINK([.O480])" office:value-type="string" office:string-value="https://www.airitibooks.com/Detail/Detail?PublicationID=P20180323088" calcext:value-type="string">
            <text:p>https://www.airitibooks.com/Detail/Detail?PublicationID=P20180323088</text:p>
          </table:table-cell>
          <table:table-cell table:number-columns-repeated="1008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42 管理二（行銷、生管、資管、交管、作業研究/數量方法）</text:p>
          </table:table-cell>
          <table:table-cell table:style-name="ce17"/>
          <table:table-cell table:style-name="ce16" office:value-type="string" calcext:value-type="string">
            <text:p>9789629372835</text:p>
          </table:table-cell>
          <table:table-cell table:style-name="ce23" office:value-type="string" calcext:value-type="string">
            <text:p>Social Issues of Advertis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Kara Chan</text:p>
          </table:table-cell>
          <table:table-cell table:style-name="ce7" office:value-type="string" calcext:value-type="string">
            <text:p>City University of Hong Kong Press</text:p>
          </table:table-cell>
          <table:table-cell table:style-name="ce2" office:value-type="float" office:value="2017" calcext:value-type="float">
            <text:p>2017</text:p>
          </table:table-cell>
          <table:table-cell table:style-name="ce31" office:value-type="string" calcext:value-type="string">
            <text:p>英文</text:p>
          </table:table-cell>
          <table:table-cell table:style-name="ce7" office:value-type="string" calcext:value-type="string">
            <text:p>無光碟附件</text:p>
          </table:table-cell>
          <table:table-cell table:style-name="ce38" office:value-type="string" calcext:value-type="string">
            <text:p>英文</text:p>
          </table:table-cell>
          <table:table-cell table:style-name="ce31" office:value-type="string" calcext:value-type="string">
            <text:p>https://www.airitibooks.com/Detail/Detail?PublicationID=P20171127198</text:p>
          </table:table-cell>
          <table:table-cell table:style-name="ce43" table:formula="of:=HYPERLINK([.O481])" office:value-type="string" office:string-value="https://www.airitibooks.com/Detail/Detail?PublicationID=P20171127198" calcext:value-type="string">
            <text:p>https://www.airitibooks.com/Detail/Detail?PublicationID=P20171127198</text:p>
          </table:table-cell>
          <table:table-cell table:number-columns-repeated="1008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4 政治學</text:p>
          </table:table-cell>
          <table:table-cell table:style-name="ce17"/>
          <table:table-cell table:style-name="ce16" office:value-type="string" calcext:value-type="string">
            <text:p>9789865608149</text:p>
          </table:table-cell>
          <table:table-cell table:style-name="ce23" office:value-type="string" calcext:value-type="string">
            <text:p>Taiwan's Economic Secur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Ming-Hsien Wong</text:p>
          </table:table-cell>
          <table:table-cell table:style-name="ce7" office:value-type="string" calcext:value-type="string">
            <text:p>淡江大學出版中心</text:p>
          </table:table-cell>
          <table:table-cell table:style-name="ce2" office:value-type="float" office:value="2016" calcext:value-type="float">
            <text:p>2016</text:p>
          </table:table-cell>
          <table:table-cell table:style-name="ce31" office:value-type="string" calcext:value-type="string">
            <text:p>英文</text:p>
          </table:table-cell>
          <table:table-cell table:style-name="ce7" office:value-type="string" calcext:value-type="string">
            <text:p>無光碟附件</text:p>
          </table:table-cell>
          <table:table-cell table:style-name="ce38" office:value-type="string" calcext:value-type="string">
            <text:p>英文</text:p>
          </table:table-cell>
          <table:table-cell table:style-name="ce31" office:value-type="string" calcext:value-type="string">
            <text:p>https://www.airitibooks.com/Detail/Detail?PublicationID=P20180315192</text:p>
          </table:table-cell>
          <table:table-cell table:style-name="ce43" table:formula="of:=HYPERLINK([.O482])" office:value-type="string" office:string-value="https://www.airitibooks.com/Detail/Detail?PublicationID=P20180315192" calcext:value-type="string">
            <text:p>https://www.airitibooks.com/Detail/Detail?PublicationID=P20180315192</text:p>
          </table:table-cell>
          <table:table-cell table:number-columns-repeated="1008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1 文學一(中國文學、台灣文學、原住民文學)</text:p>
          </table:table-cell>
          <table:table-cell table:style-name="ce17" office:value-type="float" office:value="9789888313808" calcext:value-type="float">
            <text:p>9789888313808</text:p>
          </table:table-cell>
          <table:table-cell table:style-name="ce16" office:value-type="string" calcext:value-type="string">
            <text:p>9789888208609</text:p>
          </table:table-cell>
          <table:table-cell table:style-name="ce23" office:value-type="string" calcext:value-type="string">
            <text:p>上海拉拉: 中國都市女同志社群與政治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金曄路</text:p>
          </table:table-cell>
          <table:table-cell table:style-name="ce7" office:value-type="string" calcext:value-type="string">
            <text:p>香港大學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80119028</text:p>
          </table:table-cell>
          <table:table-cell table:style-name="ce43" table:formula="of:=HYPERLINK([.O483])" office:value-type="string" office:string-value="https://www.airitibooks.com/Detail/Detail?PublicationID=P20180119028" calcext:value-type="string">
            <text:p>https://www.airitibooks.com/Detail/Detail?PublicationID=P20180119028</text:p>
          </table:table-cell>
          <table:table-cell table:number-columns-repeated="1008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A2 體育學</text:p>
          </table:table-cell>
          <table:table-cell table:style-name="ce17"/>
          <table:table-cell table:style-name="ce16" office:value-type="string" calcext:value-type="string">
            <text:p>9787550426030</text:p>
          </table:table-cell>
          <table:table-cell table:style-name="ce23" office:value-type="string" calcext:value-type="string">
            <text:p>大学体育理论与实践教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刘生彦</text:p>
          </table:table-cell>
          <table:table-cell table:style-name="ce7" office:value-type="string" calcext:value-type="string">
            <text:p>西南财经大学出版社（崧博）</text:p>
          </table:table-cell>
          <table:table-cell table:style-name="ce2" office:value-type="float" office:value="2016" calcext:value-type="float">
            <text:p>2016</text:p>
          </table:table-cell>
          <table:table-cell table:style-name="ce31" office:value-type="string" calcext:value-type="string">
            <text:p>簡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80921078</text:p>
          </table:table-cell>
          <table:table-cell table:style-name="ce43" table:formula="of:=HYPERLINK([.O484])" office:value-type="string" office:string-value="https://www.airitibooks.com/Detail/Detail?PublicationID=P20180921078" calcext:value-type="string">
            <text:p>https://www.airitibooks.com/Detail/Detail?PublicationID=P20180921078</text:p>
          </table:table-cell>
          <table:table-cell table:number-columns-repeated="1008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23 藝術學</text:p>
          </table:table-cell>
          <table:table-cell table:style-name="ce17"/>
          <table:table-cell table:style-name="ce16" office:value-type="string" calcext:value-type="string">
            <text:p>9787509793596</text:p>
          </table:table-cell>
          <table:table-cell table:style-name="ce23" office:value-type="string" calcext:value-type="string">
            <text:p>广府民俗艺术审美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刘介民</text:p>
          </table:table-cell>
          <table:table-cell table:style-name="ce7" office:value-type="string" calcext:value-type="string">
            <text:p>社会科学文献出版社</text:p>
          </table:table-cell>
          <table:table-cell table:style-name="ce2" office:value-type="float" office:value="2016" calcext:value-type="float">
            <text:p>2016</text:p>
          </table:table-cell>
          <table:table-cell table:style-name="ce31" office:value-type="string" calcext:value-type="string">
            <text:p>簡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81119055</text:p>
          </table:table-cell>
          <table:table-cell table:style-name="ce43" table:formula="of:=HYPERLINK([.O485])" office:value-type="string" office:string-value="https://www.airitibooks.com/Detail/Detail?PublicationID=P20181119055" calcext:value-type="string">
            <text:p>https://www.airitibooks.com/Detail/Detail?PublicationID=P20181119055</text:p>
          </table:table-cell>
          <table:table-cell table:number-columns-repeated="1008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5 經濟學</text:p>
          </table:table-cell>
          <table:table-cell table:style-name="ce17"/>
          <table:table-cell table:style-name="ce16" office:value-type="string" calcext:value-type="string">
            <text:p>9787520106955</text:p>
          </table:table-cell>
          <table:table-cell table:style-name="ce23" office:value-type="string" calcext:value-type="string">
            <text:p>中国&lt;&lt;一带一路&gt;&gt;投资与安全研究报告(2016~2017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邹统钎,梁昊光</text:p>
          </table:table-cell>
          <table:table-cell table:style-name="ce7" office:value-type="string" calcext:value-type="string">
            <text:p>社会科学文献出版社</text:p>
          </table:table-cell>
          <table:table-cell table:style-name="ce2" office:value-type="float" office:value="2017" calcext:value-type="float">
            <text:p>2017</text:p>
          </table:table-cell>
          <table:table-cell table:style-name="ce31" office:value-type="string" calcext:value-type="string">
            <text:p>簡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81128089</text:p>
          </table:table-cell>
          <table:table-cell table:style-name="ce43" table:formula="of:=HYPERLINK([.O486])" office:value-type="string" office:string-value="https://www.airitibooks.com/Detail/Detail?PublicationID=P20181128089" calcext:value-type="string">
            <text:p>https://www.airitibooks.com/Detail/Detail?PublicationID=P20181128089</text:p>
          </table:table-cell>
          <table:table-cell table:number-columns-repeated="1008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7 社會學</text:p>
          </table:table-cell>
          <table:table-cell table:style-name="ce17"/>
          <table:table-cell table:style-name="ce16" office:value-type="string" calcext:value-type="string">
            <text:p>9789865681043</text:p>
          </table:table-cell>
          <table:table-cell table:style-name="ce23" office:value-type="string" calcext:value-type="string">
            <text:p>中國大陸網路公民社會發展與國家權力競合關係之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單文婷</text:p>
          </table:table-cell>
          <table:table-cell table:style-name="ce7" office:value-type="string" calcext:value-type="string">
            <text:p>致知學術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501152345</text:p>
          </table:table-cell>
          <table:table-cell table:style-name="ce43" table:formula="of:=HYPERLINK([.O487])" office:value-type="string" office:string-value="https://www.airitibooks.com/Detail/Detail?PublicationID=P201501152345" calcext:value-type="string">
            <text:p>https://www.airitibooks.com/Detail/Detail?PublicationID=P201501152345</text:p>
          </table:table-cell>
          <table:table-cell table:number-columns-repeated="1008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5 經濟學</text:p>
          </table:table-cell>
          <table:table-cell table:style-name="ce17"/>
          <table:table-cell table:style-name="ce16" office:value-type="string" calcext:value-type="string">
            <text:p>9787520106245</text:p>
          </table:table-cell>
          <table:table-cell table:style-name="ce23" office:value-type="string" calcext:value-type="string">
            <text:p>公司治理理论与应用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陈红,余怒涛,戴文涛</text:p>
          </table:table-cell>
          <table:table-cell table:style-name="ce7" office:value-type="string" calcext:value-type="string">
            <text:p>社会科学文献出版社</text:p>
          </table:table-cell>
          <table:table-cell table:style-name="ce2" office:value-type="float" office:value="2017" calcext:value-type="float">
            <text:p>2017</text:p>
          </table:table-cell>
          <table:table-cell table:style-name="ce31" office:value-type="string" calcext:value-type="string">
            <text:p>簡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81128046</text:p>
          </table:table-cell>
          <table:table-cell table:style-name="ce43" table:formula="of:=HYPERLINK([.O488])" office:value-type="string" office:string-value="https://www.airitibooks.com/Detail/Detail?PublicationID=P20181128046" calcext:value-type="string">
            <text:p>https://www.airitibooks.com/Detail/Detail?PublicationID=P20181128046</text:p>
          </table:table-cell>
          <table:table-cell table:number-columns-repeated="1008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1 文學一(中國文學、台灣文學、原住民文學)</text:p>
          </table:table-cell>
          <table:table-cell table:style-name="ce17"/>
          <table:table-cell table:style-name="ce16" office:value-type="string" calcext:value-type="string">
            <text:p>9789629968403</text:p>
          </table:table-cell>
          <table:table-cell table:style-name="ce23" office:value-type="string" calcext:value-type="string">
            <text:p>文化英雄拜會記: 錢鍾書.夏志清.余光中的作品和生活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黃維樑</text:p>
          </table:table-cell>
          <table:table-cell table:style-name="ce7" office:value-type="string" calcext:value-type="string">
            <text:p>香港中文大學出版社</text:p>
          </table:table-cell>
          <table:table-cell table:style-name="ce2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80726010</text:p>
          </table:table-cell>
          <table:table-cell table:style-name="ce43" table:formula="of:=HYPERLINK([.O489])" office:value-type="string" office:string-value="https://www.airitibooks.com/Detail/Detail?PublicationID=P20180726010" calcext:value-type="string">
            <text:p>https://www.airitibooks.com/Detail/Detail?PublicationID=P20180726010</text:p>
          </table:table-cell>
          <table:table-cell table:number-columns-repeated="1008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41 管理一（人資、組織行為、策略管理、國企、醫管、科管）</text:p>
          </table:table-cell>
          <table:table-cell table:style-name="ce17"/>
          <table:table-cell table:style-name="ce16" office:value-type="string" calcext:value-type="string">
            <text:p>9789571368856</text:p>
          </table:table-cell>
          <table:table-cell table:style-name="ce23" office:value-type="string" calcext:value-type="string">
            <text:p>巧用阿Q定律讓你不再成為職場魯蛇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小管</text:p>
          </table:table-cell>
          <table:table-cell table:style-name="ce7" office:value-type="string" calcext:value-type="string">
            <text:p>時報文化出版企業股份有限公司</text:p>
          </table:table-cell>
          <table:table-cell table:style-name="ce2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70531021</text:p>
          </table:table-cell>
          <table:table-cell table:style-name="ce43" table:formula="of:=HYPERLINK([.O490])" office:value-type="string" office:string-value="https://www.airitibooks.com/Detail/Detail?PublicationID=P20170531021" calcext:value-type="string">
            <text:p>https://www.airitibooks.com/Detail/Detail?PublicationID=P20170531021</text:p>
          </table:table-cell>
          <table:table-cell table:number-columns-repeated="1008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7 社會學</text:p>
          </table:table-cell>
          <table:table-cell table:style-name="ce17"/>
          <table:table-cell table:style-name="ce16" office:value-type="string" calcext:value-type="string">
            <text:p>9787550428478</text:p>
          </table:table-cell>
          <table:table-cell table:style-name="ce23" office:value-type="string" calcext:value-type="string">
            <text:p>农户农业生产要素可得性的影响因素研究: 基于禀赋.制度.能力的视角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李瑞琴</text:p>
          </table:table-cell>
          <table:table-cell table:style-name="ce7" office:value-type="string" calcext:value-type="string">
            <text:p>西南财经大学出版社（崧博）</text:p>
          </table:table-cell>
          <table:table-cell table:style-name="ce2" office:value-type="float" office:value="2016" calcext:value-type="float">
            <text:p>2016</text:p>
          </table:table-cell>
          <table:table-cell table:style-name="ce31" office:value-type="string" calcext:value-type="string">
            <text:p>簡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80920025</text:p>
          </table:table-cell>
          <table:table-cell table:style-name="ce43" table:formula="of:=HYPERLINK([.O491])" office:value-type="string" office:string-value="https://www.airitibooks.com/Detail/Detail?PublicationID=P20180920025" calcext:value-type="string">
            <text:p>https://www.airitibooks.com/Detail/Detail?PublicationID=P20180920025</text:p>
          </table:table-cell>
          <table:table-cell table:number-columns-repeated="1008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5 文學二(外國文學、性別研究、文化研究)</text:p>
          </table:table-cell>
          <table:table-cell table:style-name="ce17"/>
          <table:table-cell table:style-name="ce16" office:value-type="string" calcext:value-type="string">
            <text:p>9789869406987</text:p>
          </table:table-cell>
          <table:table-cell table:style-name="ce23" office:value-type="string" calcext:value-type="string">
            <text:p>侍酒之人: 那些葡萄酒宅神教我的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比昂卡.波斯克(Bianca Bosker)</text:p>
          </table:table-cell>
          <table:table-cell table:style-name="ce7" office:value-type="string" calcext:value-type="string">
            <text:p>行路出版</text:p>
          </table:table-cell>
          <table:table-cell table:style-name="ce2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81012068</text:p>
          </table:table-cell>
          <table:table-cell table:style-name="ce43" table:formula="of:=HYPERLINK([.O492])" office:value-type="string" office:string-value="https://www.airitibooks.com/Detail/Detail?PublicationID=P20181012068" calcext:value-type="string">
            <text:p>https://www.airitibooks.com/Detail/Detail?PublicationID=P20181012068</text:p>
          </table:table-cell>
          <table:table-cell table:number-columns-repeated="1008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5 文學二(外國文學、性別研究、文化研究)</text:p>
          </table:table-cell>
          <table:table-cell table:style-name="ce17"/>
          <table:table-cell table:style-name="ce16" office:value-type="string" calcext:value-type="string">
            <text:p>9789866090875</text:p>
          </table:table-cell>
          <table:table-cell table:style-name="ce23" office:value-type="string" calcext:value-type="string">
            <text:p>性別教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版</text:p>
          </table:table-cell>
          <table:table-cell table:style-name="ce7" office:value-type="string" calcext:value-type="string">
            <text:p>游美惠(Mei-Hui You),楊幸真,王儷靜,林昱瑄,楊巧玲 等</text:p>
          </table:table-cell>
          <table:table-cell table:style-name="ce7" office:value-type="string" calcext:value-type="string">
            <text:p>華都文化事業有限公司</text:p>
          </table:table-cell>
          <table:table-cell table:style-name="ce2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81004013</text:p>
          </table:table-cell>
          <table:table-cell table:style-name="ce43" table:formula="of:=HYPERLINK([.O493])" office:value-type="string" office:string-value="https://www.airitibooks.com/Detail/Detail?PublicationID=P20181004013" calcext:value-type="string">
            <text:p>https://www.airitibooks.com/Detail/Detail?PublicationID=P20181004013</text:p>
          </table:table-cell>
          <table:table-cell table:number-columns-repeated="1008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7 社會學</text:p>
          </table:table-cell>
          <table:table-cell table:style-name="ce17"/>
          <table:table-cell table:style-name="ce16" office:value-type="string" calcext:value-type="string">
            <text:p>9789865608460</text:p>
          </table:table-cell>
          <table:table-cell table:style-name="ce23" office:value-type="string" calcext:value-type="string">
            <text:p>柯氏性別關係量表(少年版)之建構與信效度之檢驗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邱惟真</text:p>
          </table:table-cell>
          <table:table-cell table:style-name="ce7" office:value-type="string" calcext:value-type="string">
            <text:p>淡江大學出版中心</text:p>
          </table:table-cell>
          <table:table-cell table:style-name="ce2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80315207</text:p>
          </table:table-cell>
          <table:table-cell table:style-name="ce43" table:formula="of:=HYPERLINK([.O494])" office:value-type="string" office:string-value="https://www.airitibooks.com/Detail/Detail?PublicationID=P20180315207" calcext:value-type="string">
            <text:p>https://www.airitibooks.com/Detail/Detail?PublicationID=P20180315207</text:p>
          </table:table-cell>
          <table:table-cell table:number-columns-repeated="1008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6 歷史學</text:p>
          </table:table-cell>
          <table:table-cell table:style-name="ce17"/>
          <table:table-cell table:style-name="ce16" office:value-type="string" calcext:value-type="string">
            <text:p>9789578017498</text:p>
          </table:table-cell>
          <table:table-cell table:style-name="ce23" office:value-type="string" calcext:value-type="string">
            <text:p>原台灣人身份認知辨悟: 與台灣聞達人士問答錄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埔農</text:p>
          </table:table-cell>
          <table:table-cell table:style-name="ce7" office:value-type="string" calcext:value-type="string">
            <text:p>前衛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51014002</text:p>
          </table:table-cell>
          <table:table-cell table:style-name="ce43" table:formula="of:=HYPERLINK([.O495])" office:value-type="string" office:string-value="https://www.airitibooks.com/Detail/Detail?PublicationID=P20151014002" calcext:value-type="string">
            <text:p>https://www.airitibooks.com/Detail/Detail?PublicationID=P20151014002</text:p>
          </table:table-cell>
          <table:table-cell table:number-columns-repeated="1008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6 歷史學</text:p>
          </table:table-cell>
          <table:table-cell table:style-name="ce17"/>
          <table:table-cell table:style-name="ce16" office:value-type="string" calcext:value-type="string">
            <text:p>9789860431308</text:p>
          </table:table-cell>
          <table:table-cell table:style-name="ce23" office:value-type="string" calcext:value-type="string">
            <text:p>海外黑名單相關人物口述訪談錄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歐素瑛,林正慧,黃翔瑜</text:p>
          </table:table-cell>
          <table:table-cell table:style-name="ce7" office:value-type="string" calcext:value-type="string">
            <text:p>國史館</text:p>
          </table:table-cell>
          <table:table-cell table:style-name="ce2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60517148</text:p>
          </table:table-cell>
          <table:table-cell table:style-name="ce43" table:formula="of:=HYPERLINK([.O496])" office:value-type="string" office:string-value="https://www.airitibooks.com/Detail/Detail?PublicationID=P20160517148" calcext:value-type="string">
            <text:p>https://www.airitibooks.com/Detail/Detail?PublicationID=P20160517148</text:p>
          </table:table-cell>
          <table:table-cell table:number-columns-repeated="1008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7 社會學</text:p>
          </table:table-cell>
          <table:table-cell table:style-name="ce17"/>
          <table:table-cell table:style-name="ce16" office:value-type="string" calcext:value-type="string">
            <text:p>9789629372644</text:p>
          </table:table-cell>
          <table:table-cell table:style-name="ce23" office:value-type="string" calcext:value-type="string">
            <text:p>基督宗教與中國: 文化.藝術篇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馮志弘,徐麗莎</text:p>
          </table:table-cell>
          <table:table-cell table:style-name="ce7" office:value-type="string" calcext:value-type="string">
            <text:p>香港城市大學出版社</text:p>
          </table:table-cell>
          <table:table-cell table:style-name="ce2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71127190</text:p>
          </table:table-cell>
          <table:table-cell table:style-name="ce43" table:formula="of:=HYPERLINK([.O497])" office:value-type="string" office:string-value="https://www.airitibooks.com/Detail/Detail?PublicationID=P20171127190" calcext:value-type="string">
            <text:p>https://www.airitibooks.com/Detail/Detail?PublicationID=P20171127190</text:p>
          </table:table-cell>
          <table:table-cell table:number-columns-repeated="1008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5 經濟學</text:p>
          </table:table-cell>
          <table:table-cell table:style-name="ce17"/>
          <table:table-cell table:style-name="ce16" office:value-type="string" calcext:value-type="string">
            <text:p>9787509763292</text:p>
          </table:table-cell>
          <table:table-cell table:style-name="ce23" office:value-type="string" calcext:value-type="string">
            <text:p>奢侈的理由: 每个时尚大牌都有很多传奇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陈星星</text:p>
          </table:table-cell>
          <table:table-cell table:style-name="ce7" office:value-type="string" calcext:value-type="string">
            <text:p>社会科学文献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31" office:value-type="string" calcext:value-type="string">
            <text:p>簡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81107025</text:p>
          </table:table-cell>
          <table:table-cell table:style-name="ce43" table:formula="of:=HYPERLINK([.O498])" office:value-type="string" office:string-value="https://www.airitibooks.com/Detail/Detail?PublicationID=P20181107025" calcext:value-type="string">
            <text:p>https://www.airitibooks.com/Detail/Detail?PublicationID=P20181107025</text:p>
          </table:table-cell>
          <table:table-cell table:number-columns-repeated="1008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7 社會學</text:p>
          </table:table-cell>
          <table:table-cell table:style-name="ce17" office:value-type="float" office:value="9789620772580" calcext:value-type="float">
            <text:p>9789620772580</text:p>
          </table:table-cell>
          <table:table-cell table:style-name="ce16" office:value-type="string" calcext:value-type="string">
            <text:p>9789620757877</text:p>
          </table:table-cell>
          <table:table-cell table:style-name="ce23" office:value-type="string" calcext:value-type="string">
            <text:p>被遺忘的開拓者: 美國加州華人礦工生活紀實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伊萊恩.佐巴斯(Elaine Zorbas)</text:p>
          </table:table-cell>
          <table:table-cell table:style-name="ce7" office:value-type="string" calcext:value-type="string">
            <text:p>商務印書館（香港）有限公司</text:p>
          </table:table-cell>
          <table:table-cell table:style-name="ce2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81003062</text:p>
          </table:table-cell>
          <table:table-cell table:style-name="ce43" table:formula="of:=HYPERLINK([.O499])" office:value-type="string" office:string-value="https://www.airitibooks.com/Detail/Detail?PublicationID=P20181003062" calcext:value-type="string">
            <text:p>https://www.airitibooks.com/Detail/Detail?PublicationID=P20181003062</text:p>
          </table:table-cell>
          <table:table-cell table:number-columns-repeated="1008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6 歷史學</text:p>
          </table:table-cell>
          <table:table-cell table:style-name="ce17"/>
          <table:table-cell table:style-name="ce16" office:value-type="string" calcext:value-type="string">
            <text:p>9789888369027</text:p>
          </table:table-cell>
          <table:table-cell table:style-name="ce23" office:value-type="string" calcext:value-type="string">
            <text:p>華萊士: 日本侵華史調查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歐文.華萊士</text:p>
          </table:table-cell>
          <table:table-cell table:style-name="ce7" office:value-type="string" calcext:value-type="string">
            <text:p>香港中和出版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70322425</text:p>
          </table:table-cell>
          <table:table-cell table:style-name="ce43" table:formula="of:=HYPERLINK([.O500])" office:value-type="string" office:string-value="https://www.airitibooks.com/Detail/Detail?PublicationID=P20170322425" calcext:value-type="string">
            <text:p>https://www.airitibooks.com/Detail/Detail?PublicationID=P20170322425</text:p>
          </table:table-cell>
          <table:table-cell table:number-columns-repeated="1008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9 人類學</text:p>
          </table:table-cell>
          <table:table-cell table:style-name="ce17"/>
          <table:table-cell table:style-name="ce16" office:value-type="string" calcext:value-type="string">
            <text:p>9789866090738</text:p>
          </table:table-cell>
          <table:table-cell table:style-name="ce23" office:value-type="string" calcext:value-type="string">
            <text:p>飲食文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陳玉箴(Chen, Yu-Jen)</text:p>
          </table:table-cell>
          <table:table-cell table:style-name="ce7" office:value-type="string" calcext:value-type="string">
            <text:p>華都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81004029</text:p>
          </table:table-cell>
          <table:table-cell table:style-name="ce43" table:formula="of:=HYPERLINK([.O501])" office:value-type="string" office:string-value="https://www.airitibooks.com/Detail/Detail?PublicationID=P20181004029" calcext:value-type="string">
            <text:p>https://www.airitibooks.com/Detail/Detail?PublicationID=P20181004029</text:p>
          </table:table-cell>
          <table:table-cell table:number-columns-repeated="1008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1 文學一(中國文學、台灣文學、原住民文學)</text:p>
          </table:table-cell>
          <table:table-cell table:style-name="ce17"/>
          <table:table-cell table:style-name="ce16" office:value-type="string" calcext:value-type="string">
            <text:p>9789863590682</text:p>
          </table:table-cell>
          <table:table-cell table:style-name="ce23" office:value-type="string" calcext:value-type="string">
            <text:p>黃色小說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黃崇凱</text:p>
          </table:table-cell>
          <table:table-cell table:style-name="ce7" office:value-type="string" calcext:value-type="string">
            <text:p>木馬文化事業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60907249</text:p>
          </table:table-cell>
          <table:table-cell table:style-name="ce43" table:formula="of:=HYPERLINK([.O502])" office:value-type="string" office:string-value="https://www.airitibooks.com/Detail/Detail?PublicationID=P20160907249" calcext:value-type="string">
            <text:p>https://www.airitibooks.com/Detail/Detail?PublicationID=P20160907249</text:p>
          </table:table-cell>
          <table:table-cell table:number-columns-repeated="1008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1 文學一(中國文學、台灣文學、原住民文學)</text:p>
          </table:table-cell>
          <table:table-cell table:style-name="ce17" office:value-type="float" office:value="9789814749701" calcext:value-type="float">
            <text:p>9789814749701</text:p>
          </table:table-cell>
          <table:table-cell table:style-name="ce16" office:value-type="string" calcext:value-type="string">
            <text:p>9789814749695</text:p>
          </table:table-cell>
          <table:table-cell table:style-name="ce23" office:value-type="string" calcext:value-type="string">
            <text:p>黄丽松在南大与港大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潘國駒</text:p>
          </table:table-cell>
          <table:table-cell table:style-name="ce7" office:value-type="string" calcext:value-type="string">
            <text:p>八方文化創作室</text:p>
          </table:table-cell>
          <table:table-cell table:style-name="ce2" office:value-type="float" office:value="2016" calcext:value-type="float">
            <text:p>2016</text:p>
          </table:table-cell>
          <table:table-cell table:style-name="ce31" office:value-type="string" calcext:value-type="string">
            <text:p>簡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60602061</text:p>
          </table:table-cell>
          <table:table-cell table:style-name="ce43" table:formula="of:=HYPERLINK([.O503])" office:value-type="string" office:string-value="https://www.airitibooks.com/Detail/Detail?PublicationID=P20160602061" calcext:value-type="string">
            <text:p>https://www.airitibooks.com/Detail/Detail?PublicationID=P20160602061</text:p>
          </table:table-cell>
          <table:table-cell table:number-columns-repeated="1008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1 文學一(中國文學、台灣文學、原住民文學)</text:p>
          </table:table-cell>
          <table:table-cell table:style-name="ce17"/>
          <table:table-cell table:style-name="ce16" office:value-type="string" calcext:value-type="string">
            <text:p>9789869554350</text:p>
          </table:table-cell>
          <table:table-cell table:style-name="ce23" office:value-type="string" calcext:value-type="string">
            <text:p>瘂弦文藝編輯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盧柏儒</text:p>
          </table:table-cell>
          <table:table-cell table:style-name="ce7" office:value-type="string" calcext:value-type="string">
            <text:p>索引數位股份有限公司</text:p>
          </table:table-cell>
          <table:table-cell table:style-name="ce2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80205110</text:p>
          </table:table-cell>
          <table:table-cell table:style-name="ce43" table:formula="of:=HYPERLINK([.O504])" office:value-type="string" office:string-value="https://www.airitibooks.com/Detail/Detail?PublicationID=P20180205110" calcext:value-type="string">
            <text:p>https://www.airitibooks.com/Detail/Detail?PublicationID=P20180205110</text:p>
          </table:table-cell>
          <table:table-cell table:number-columns-repeated="1008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3 法律學</text:p>
          </table:table-cell>
          <table:table-cell table:style-name="ce17"/>
          <table:table-cell table:style-name="ce16" office:value-type="string" calcext:value-type="string">
            <text:p>9789864878390</text:p>
          </table:table-cell>
          <table:table-cell table:style-name="ce23" office:value-type="string" calcext:value-type="string">
            <text:p>圖解式民法概要&lt;&lt;焦點速記+嚴選題庫&gt;&gt;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版</text:p>
          </table:table-cell>
          <table:table-cell table:style-name="ce7" office:value-type="string" calcext:value-type="string">
            <text:p>程馨</text:p>
          </table:table-cell>
          <table:table-cell table:style-name="ce7" office:value-type="string" calcext:value-type="string">
            <text:p>千華數位文化股份有限公司</text:p>
          </table:table-cell>
          <table:table-cell table:style-name="ce2" office:value-type="float" office:value="2019" calcext:value-type="float">
            <text:p>2019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91017002</text:p>
          </table:table-cell>
          <table:table-cell table:style-name="ce43" table:formula="of:=HYPERLINK([.O505])" office:value-type="string" office:string-value="https://www.airitibooks.com/Detail/Detail?PublicationID=P20191017002" calcext:value-type="string">
            <text:p>https://www.airitibooks.com/Detail/Detail?PublicationID=P20191017002</text:p>
          </table:table-cell>
          <table:table-cell table:number-columns-repeated="1008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7 社會學</text:p>
          </table:table-cell>
          <table:table-cell table:style-name="ce17"/>
          <table:table-cell table:style-name="ce16" office:value-type="string" calcext:value-type="string">
            <text:p>9789888284221</text:p>
          </table:table-cell>
          <table:table-cell table:style-name="ce23" office:value-type="string" calcext:value-type="string">
            <text:p>對中國文化的鄉愁: 日本著名學者看中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青木正兒,吉川幸次郎 等</text:p>
          </table:table-cell>
          <table:table-cell table:style-name="ce7" office:value-type="string" calcext:value-type="string">
            <text:p>香港中和出版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70322311</text:p>
          </table:table-cell>
          <table:table-cell table:style-name="ce43" table:formula="of:=HYPERLINK([.O506])" office:value-type="string" office:string-value="https://www.airitibooks.com/Detail/Detail?PublicationID=P20170322311" calcext:value-type="string">
            <text:p>https://www.airitibooks.com/Detail/Detail?PublicationID=P20170322311</text:p>
          </table:table-cell>
          <table:table-cell table:number-columns-repeated="1008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7 社會學</text:p>
          </table:table-cell>
          <table:table-cell table:style-name="ce17"/>
          <table:table-cell table:style-name="ce16" office:value-type="string" calcext:value-type="string">
            <text:p>9789887723172</text:p>
          </table:table-cell>
          <table:table-cell table:style-name="ce23" office:value-type="string" calcext:value-type="string">
            <text:p>精益創業改變世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謝家駒 等</text:p>
          </table:table-cell>
          <table:table-cell table:style-name="ce7" office:value-type="string" calcext:value-type="string">
            <text:p>雲起文化出版公司</text:p>
          </table:table-cell>
          <table:table-cell table:style-name="ce2" office:value-type="float" office:value="2018" calcext:value-type="float">
            <text:p>2018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81012140</text:p>
          </table:table-cell>
          <table:table-cell table:style-name="ce43" table:formula="of:=HYPERLINK([.O507])" office:value-type="string" office:string-value="https://www.airitibooks.com/Detail/Detail?PublicationID=P20181012140" calcext:value-type="string">
            <text:p>https://www.airitibooks.com/Detail/Detail?PublicationID=P20181012140</text:p>
          </table:table-cell>
          <table:table-cell table:number-columns-repeated="1008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6 歷史學</text:p>
          </table:table-cell>
          <table:table-cell table:style-name="ce17"/>
          <table:table-cell table:style-name="ce16" office:value-type="string" calcext:value-type="string">
            <text:p>9789865681746</text:p>
          </table:table-cell>
          <table:table-cell table:style-name="ce23" office:value-type="string" calcext:value-type="string">
            <text:p>臺灣光復日產接收真相暨檔案彙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武之璋</text:p>
          </table:table-cell>
          <table:table-cell table:style-name="ce7" office:value-type="string" calcext:value-type="string">
            <text:p>致知學術出版社</text:p>
          </table:table-cell>
          <table:table-cell table:style-name="ce2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70929347</text:p>
          </table:table-cell>
          <table:table-cell table:style-name="ce43" table:formula="of:=HYPERLINK([.O508])" office:value-type="string" office:string-value="https://www.airitibooks.com/Detail/Detail?PublicationID=P20170929347" calcext:value-type="string">
            <text:p>https://www.airitibooks.com/Detail/Detail?PublicationID=P20170929347</text:p>
          </table:table-cell>
          <table:table-cell table:number-columns-repeated="1008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1 文學一(中國文學、台灣文學、原住民文學)</text:p>
          </table:table-cell>
          <table:table-cell table:style-name="ce17"/>
          <table:table-cell table:style-name="ce16" office:value-type="string" calcext:value-type="string">
            <text:p>9789571370668</text:p>
          </table:table-cell>
          <table:table-cell table:style-name="ce23" office:value-type="string" calcext:value-type="string">
            <text:p>撥雲見日: 破解台美中三方困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林中斌,亓樂義</text:p>
          </table:table-cell>
          <table:table-cell table:style-name="ce7" office:value-type="string" calcext:value-type="string">
            <text:p>時報文化出版企業股份有限公司</text:p>
          </table:table-cell>
          <table:table-cell table:style-name="ce2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71130006</text:p>
          </table:table-cell>
          <table:table-cell table:style-name="ce43" table:formula="of:=HYPERLINK([.O509])" office:value-type="string" office:string-value="https://www.airitibooks.com/Detail/Detail?PublicationID=P20171130006" calcext:value-type="string">
            <text:p>https://www.airitibooks.com/Detail/Detail?PublicationID=P20171130006</text:p>
          </table:table-cell>
          <table:table-cell table:number-columns-repeated="1008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1 教育學</text:p>
          </table:table-cell>
          <table:table-cell table:style-name="ce17"/>
          <table:table-cell table:style-name="ce16" office:value-type="string" calcext:value-type="string">
            <text:p>9789866090998</text:p>
          </table:table-cell>
          <table:table-cell table:style-name="ce23" office:value-type="string" calcext:value-type="string">
            <text:p>課程設計力: 環境教育職人完全攻略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王書貞(Wang, Shu-Chen),王喜青,許美惠,陳湘寧,邱韻璇 等</text:p>
          </table:table-cell>
          <table:table-cell table:style-name="ce7" office:value-type="string" calcext:value-type="string">
            <text:p>華都文化事業有限公司</text:p>
          </table:table-cell>
          <table:table-cell table:style-name="ce2" office:value-type="float" office:value="2017" calcext:value-type="float">
            <text:p>2017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81004017</text:p>
          </table:table-cell>
          <table:table-cell table:style-name="ce43" table:formula="of:=HYPERLINK([.O510])" office:value-type="string" office:string-value="https://www.airitibooks.com/Detail/Detail?PublicationID=P20181004017" calcext:value-type="string">
            <text:p>https://www.airitibooks.com/Detail/Detail?PublicationID=P20181004017</text:p>
          </table:table-cell>
          <table:table-cell table:number-columns-repeated="1008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6 歷史學</text:p>
          </table:table-cell>
          <table:table-cell table:style-name="ce17"/>
          <table:table-cell table:style-name="ce16" office:value-type="string" calcext:value-type="string">
            <text:p>9789869211468</text:p>
          </table:table-cell>
          <table:table-cell table:style-name="ce23" office:value-type="string" calcext:value-type="string">
            <text:p>戰後初期台灣經濟與二二八事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翁嘉禧</text:p>
          </table:table-cell>
          <table:table-cell table:style-name="ce7" office:value-type="string" calcext:value-type="string">
            <text:p>國立中山大學</text:p>
          </table:table-cell>
          <table:table-cell table:style-name="ce2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80809193</text:p>
          </table:table-cell>
          <table:table-cell table:style-name="ce43" table:formula="of:=HYPERLINK([.O511])" office:value-type="string" office:string-value="https://www.airitibooks.com/Detail/Detail?PublicationID=P20180809193" calcext:value-type="string">
            <text:p>https://www.airitibooks.com/Detail/Detail?PublicationID=P20180809193</text:p>
          </table:table-cell>
          <table:table-cell table:number-columns-repeated="1008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6 歷史學</text:p>
          </table:table-cell>
          <table:table-cell table:style-name="ce17"/>
          <table:table-cell table:style-name="ce16" office:value-type="string" calcext:value-type="string">
            <text:p>9789888200597</text:p>
          </table:table-cell>
          <table:table-cell table:style-name="ce23" office:value-type="string" calcext:value-type="string">
            <text:p>蹇蹇錄: 甲午戰爭外交秘錄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陸奧宗光</text:p>
          </table:table-cell>
          <table:table-cell table:style-name="ce7" office:value-type="string" calcext:value-type="string">
            <text:p>香港中和出版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70322297</text:p>
          </table:table-cell>
          <table:table-cell table:style-name="ce43" table:formula="of:=HYPERLINK([.O512])" office:value-type="string" office:string-value="https://www.airitibooks.com/Detail/Detail?PublicationID=P20170322297" calcext:value-type="string">
            <text:p>https://www.airitibooks.com/Detail/Detail?PublicationID=P20170322297</text:p>
          </table:table-cell>
          <table:table-cell table:number-columns-repeated="1008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41 管理一（人資、組織行為、策略管理、國企、醫管、科管）</text:p>
          </table:table-cell>
          <table:table-cell table:style-name="ce17"/>
          <table:table-cell table:style-name="ce16" office:value-type="string" calcext:value-type="string">
            <text:p>9789571364681</text:p>
          </table:table-cell>
          <table:table-cell table:style-name="ce23" office:value-type="string" calcext:value-type="string">
            <text:p>繼承者們: 台塑接班十年祕辛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姚惠珍</text:p>
          </table:table-cell>
          <table:table-cell table:style-name="ce7" office:value-type="string" calcext:value-type="string">
            <text:p>時報文化出版企業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60319072</text:p>
          </table:table-cell>
          <table:table-cell table:style-name="ce43" table:formula="of:=HYPERLINK([.O513])" office:value-type="string" office:string-value="https://www.airitibooks.com/Detail/Detail?PublicationID=P20160319072" calcext:value-type="string">
            <text:p>https://www.airitibooks.com/Detail/Detail?PublicationID=P20160319072</text:p>
          </table:table-cell>
          <table:table-cell table:number-columns-repeated="1008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5 經濟學</text:p>
          </table:table-cell>
          <table:table-cell table:style-name="ce17"/>
          <table:table-cell table:style-name="ce16" office:value-type="string" calcext:value-type="string">
            <text:p>9787509786116</text:p>
          </table:table-cell>
          <table:table-cell table:style-name="ce23" office:value-type="string" calcext:value-type="string">
            <text:p>丝绸之路经济带与欧亚经济联盟: 如何实现战略对接?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富景筠</text:p>
          </table:table-cell>
          <table:table-cell table:style-name="ce7" office:value-type="string" calcext:value-type="string">
            <text:p>社会科学文献出版社</text:p>
          </table:table-cell>
          <table:table-cell table:style-name="ce2" office:value-type="float" office:value="2016" calcext:value-type="float">
            <text:p>2016</text:p>
          </table:table-cell>
          <table:table-cell table:style-name="ce31" office:value-type="string" calcext:value-type="string">
            <text:p>簡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81116075</text:p>
          </table:table-cell>
          <table:table-cell table:style-name="ce43" table:formula="of:=HYPERLINK([.O514])" office:value-type="string" office:string-value="https://www.airitibooks.com/Detail/Detail?PublicationID=P20181116075" calcext:value-type="string">
            <text:p>https://www.airitibooks.com/Detail/Detail?PublicationID=P20181116075</text:p>
          </table:table-cell>
          <table:table-cell table:number-columns-repeated="1008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6 歷史學</text:p>
          </table:table-cell>
          <table:table-cell table:style-name="ce17"/>
          <table:table-cell table:style-name="ce16" office:value-type="string" calcext:value-type="string">
            <text:p>9787509767986</text:p>
          </table:table-cell>
          <table:table-cell table:style-name="ce23" office:value-type="string" calcext:value-type="string">
            <text:p>图书馆史话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吴晞</text:p>
          </table:table-cell>
          <table:table-cell table:style-name="ce7" office:value-type="string" calcext:value-type="string">
            <text:p>社会科学文献出版社</text:p>
          </table:table-cell>
          <table:table-cell table:style-name="ce2" office:value-type="float" office:value="2015" calcext:value-type="float">
            <text:p>2015</text:p>
          </table:table-cell>
          <table:table-cell table:style-name="ce31" office:value-type="string" calcext:value-type="string">
            <text:p>簡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81114056</text:p>
          </table:table-cell>
          <table:table-cell table:style-name="ce43" table:formula="of:=HYPERLINK([.O515])" office:value-type="string" office:string-value="https://www.airitibooks.com/Detail/Detail?PublicationID=P20181114056" calcext:value-type="string">
            <text:p>https://www.airitibooks.com/Detail/Detail?PublicationID=P20181114056</text:p>
          </table:table-cell>
          <table:table-cell table:number-columns-repeated="1008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7 社會學</text:p>
          </table:table-cell>
          <table:table-cell table:style-name="ce17"/>
          <table:table-cell table:style-name="ce16" office:value-type="string" calcext:value-type="string">
            <text:p>9787302351788</text:p>
          </table:table-cell>
          <table:table-cell table:style-name="ce23" office:value-type="string" calcext:value-type="string">
            <text:p>图说民间门神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殷伟,程建强</text:p>
          </table:table-cell>
          <table:table-cell table:style-name="ce7" office:value-type="string" calcext:value-type="string">
            <text:p>清华大学出版社（崧博）</text:p>
          </table:table-cell>
          <table:table-cell table:style-name="ce2" office:value-type="float" office:value="2014" calcext:value-type="float">
            <text:p>2014</text:p>
          </table:table-cell>
          <table:table-cell table:style-name="ce31" office:value-type="string" calcext:value-type="string">
            <text:p>簡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90627087</text:p>
          </table:table-cell>
          <table:table-cell table:style-name="ce43" table:formula="of:=HYPERLINK([.O516])" office:value-type="string" office:string-value="https://www.airitibooks.com/Detail/Detail?PublicationID=P20190627087" calcext:value-type="string">
            <text:p>https://www.airitibooks.com/Detail/Detail?PublicationID=P20190627087</text:p>
          </table:table-cell>
          <table:table-cell table:number-columns-repeated="1008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17 社會學</text:p>
          </table:table-cell>
          <table:table-cell table:style-name="ce17"/>
          <table:table-cell table:style-name="ce16" office:value-type="string" calcext:value-type="string">
            <text:p>9787520112871</text:p>
          </table:table-cell>
          <table:table-cell table:style-name="ce23" office:value-type="string" calcext:value-type="string">
            <text:p>韩国(Repubalic of Korea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版</text:p>
          </table:table-cell>
          <table:table-cell table:style-name="ce7" office:value-type="string" calcext:value-type="string">
            <text:p>董向荣,宋文志</text:p>
          </table:table-cell>
          <table:table-cell table:style-name="ce7" office:value-type="string" calcext:value-type="string">
            <text:p>社会科学文献出版社</text:p>
          </table:table-cell>
          <table:table-cell table:style-name="ce2" office:value-type="float" office:value="2017" calcext:value-type="float">
            <text:p>2017</text:p>
          </table:table-cell>
          <table:table-cell table:style-name="ce31" office:value-type="string" calcext:value-type="string">
            <text:p>簡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81203056</text:p>
          </table:table-cell>
          <table:table-cell table:style-name="ce43" table:formula="of:=HYPERLINK([.O517])" office:value-type="string" office:string-value="https://www.airitibooks.com/Detail/Detail?PublicationID=P20181203056" calcext:value-type="string">
            <text:p>https://www.airitibooks.com/Detail/Detail?PublicationID=P20181203056</text:p>
          </table:table-cell>
          <table:table-cell table:number-columns-repeated="1008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01 文學一(中國文學、台灣文學、原住民文學)</text:p>
          </table:table-cell>
          <table:table-cell table:style-name="ce17"/>
          <table:table-cell table:style-name="ce16" office:value-type="string" calcext:value-type="string">
            <text:p>9787520101363</text:p>
          </table:table-cell>
          <table:table-cell table:style-name="ce23" office:value-type="string" calcext:value-type="string">
            <text:p>鲁迅小说文体反讽性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王沁</text:p>
          </table:table-cell>
          <table:table-cell table:style-name="ce7" office:value-type="string" calcext:value-type="string">
            <text:p>社会科学文献出版社</text:p>
          </table:table-cell>
          <table:table-cell table:style-name="ce2" office:value-type="float" office:value="2017" calcext:value-type="float">
            <text:p>2017</text:p>
          </table:table-cell>
          <table:table-cell table:style-name="ce31" office:value-type="string" calcext:value-type="string">
            <text:p>簡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81123046</text:p>
          </table:table-cell>
          <table:table-cell table:style-name="ce43" table:formula="of:=HYPERLINK([.O518])" office:value-type="string" office:string-value="https://www.airitibooks.com/Detail/Detail?PublicationID=P20181123046" calcext:value-type="string">
            <text:p>https://www.airitibooks.com/Detail/Detail?PublicationID=P20181123046</text:p>
          </table:table-cell>
          <table:table-cell table:number-columns-repeated="1008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7" office:value-type="string" calcext:value-type="string">
            <text:p>Medicine</text:p>
          </table:table-cell>
          <table:table-cell table:style-name="ce12" office:value-type="string" calcext:value-type="string">
            <text:p>SSS05 醫學教育</text:p>
          </table:table-cell>
          <table:table-cell table:style-name="ce17"/>
          <table:table-cell table:style-name="ce16" office:value-type="string" calcext:value-type="string">
            <text:p>9789861943213</text:p>
          </table:table-cell>
          <table:table-cell table:style-name="ce23" office:value-type="string" calcext:value-type="string">
            <text:p>簡易心電圖讀本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版</text:p>
          </table:table-cell>
          <table:table-cell table:style-name="ce7" office:value-type="string" calcext:value-type="string">
            <text:p>邱艶芬</text:p>
          </table:table-cell>
          <table:table-cell table:style-name="ce7" office:value-type="string" calcext:value-type="string">
            <text:p>華杏出版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60806187</text:p>
          </table:table-cell>
          <table:table-cell table:style-name="ce43" table:formula="of:=HYPERLINK([.O519])" office:value-type="string" office:string-value="https://www.airitibooks.com/Detail/Detail?PublicationID=P20160806187" calcext:value-type="string">
            <text:p>https://www.airitibooks.com/Detail/Detail?PublicationID=P20160806187</text:p>
          </table:table-cell>
          <table:table-cell table:number-columns-repeated="1008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7" office:value-type="string" calcext:value-type="string">
            <text:p>Science &amp; Technology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7"/>
          <table:table-cell table:style-name="ce16" office:value-type="string" calcext:value-type="string">
            <text:p>9789888369485</text:p>
          </table:table-cell>
          <table:table-cell table:style-name="ce23" office:value-type="string" calcext:value-type="string">
            <text:p>中國小品建築十講(插圖珍藏本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樓慶西</text:p>
          </table:table-cell>
          <table:table-cell table:style-name="ce7" office:value-type="string" calcext:value-type="string">
            <text:p>香港中和出版有限公司</text:p>
          </table:table-cell>
          <table:table-cell table:style-name="ce2" office:value-type="float" office:value="2016" calcext:value-type="float">
            <text:p>2016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80105264</text:p>
          </table:table-cell>
          <table:table-cell table:style-name="ce43" table:formula="of:=HYPERLINK([.O520])" office:value-type="string" office:string-value="https://www.airitibooks.com/Detail/Detail?PublicationID=P20180105264" calcext:value-type="string">
            <text:p>https://www.airitibooks.com/Detail/Detail?PublicationID=P20180105264</text:p>
          </table:table-cell>
          <table:table-cell table:number-columns-repeated="1008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7" office:value-type="string" calcext:value-type="string">
            <text:p>Science &amp; Technology</text:p>
          </table:table-cell>
          <table:table-cell table:style-name="ce12" office:value-type="string" calcext:value-type="string">
            <text:p>M05 地球科學</text:p>
          </table:table-cell>
          <table:table-cell table:style-name="ce17"/>
          <table:table-cell table:style-name="ce16" office:value-type="string" calcext:value-type="string">
            <text:p>9789866152177</text:p>
          </table:table-cell>
          <table:table-cell table:style-name="ce23" office:value-type="string" calcext:value-type="string">
            <text:p>地球還剩幾年?極端氣候下的關鍵時刻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蘇言</text:p>
          </table:table-cell>
          <table:table-cell table:style-name="ce7" office:value-type="string" calcext:value-type="string">
            <text:p>大都會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61004003</text:p>
          </table:table-cell>
          <table:table-cell table:style-name="ce43" table:formula="of:=HYPERLINK([.O521])" office:value-type="string" office:string-value="https://www.airitibooks.com/Detail/Detail?PublicationID=P20161004003" calcext:value-type="string">
            <text:p>https://www.airitibooks.com/Detail/Detail?PublicationID=P20161004003</text:p>
          </table:table-cell>
          <table:table-cell table:number-columns-repeated="1008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12" office:value-type="string" calcext:value-type="string">
            <text:p>E12 電信工程</text:p>
          </table:table-cell>
          <table:table-cell table:style-name="ce17"/>
          <table:table-cell table:style-name="ce16" office:value-type="string" calcext:value-type="string">
            <text:p>9787520117937</text:p>
          </table:table-cell>
          <table:table-cell table:style-name="ce23" office:value-type="string" calcext:value-type="string">
            <text:p>网络社会工程研究: 以应对中国发展不协调问题为视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毛牧然</text:p>
          </table:table-cell>
          <table:table-cell table:style-name="ce7" office:value-type="string" calcext:value-type="string">
            <text:p>社会科学文献出版社</text:p>
          </table:table-cell>
          <table:table-cell table:style-name="ce2" office:value-type="float" office:value="2017" calcext:value-type="float">
            <text:p>2017</text:p>
          </table:table-cell>
          <table:table-cell table:style-name="ce31" office:value-type="string" calcext:value-type="string">
            <text:p>簡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81204028</text:p>
          </table:table-cell>
          <table:table-cell table:style-name="ce43" table:formula="of:=HYPERLINK([.O522])" office:value-type="string" office:string-value="https://www.airitibooks.com/Detail/Detail?PublicationID=P20181204028" calcext:value-type="string">
            <text:p>https://www.airitibooks.com/Detail/Detail?PublicationID=P20181204028</text:p>
          </table:table-cell>
          <table:table-cell table:number-columns-repeated="1008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12" office:value-type="string" calcext:value-type="string">
            <text:p>E11 環境工程</text:p>
          </table:table-cell>
          <table:table-cell table:style-name="ce17"/>
          <table:table-cell table:style-name="ce16" office:value-type="string" calcext:value-type="string">
            <text:p>9789620436093</text:p>
          </table:table-cell>
          <table:table-cell table:style-name="ce23" office:value-type="string" calcext:value-type="string">
            <text:p>築覺II: 閱讀東京建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版</text:p>
          </table:table-cell>
          <table:table-cell table:style-name="ce7" office:value-type="string" calcext:value-type="string">
            <text:p>建築遊人</text:p>
          </table:table-cell>
          <table:table-cell table:style-name="ce7" office:value-type="string" calcext:value-type="string">
            <text:p>三聯書店（香港）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31" office:value-type="string" calcext:value-type="string">
            <text:p>繁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/>
          <table:table-cell table:style-name="ce31" office:value-type="string" calcext:value-type="string">
            <text:p>https://www.airitibooks.com/Detail/Detail?PublicationID=P20170322519</text:p>
          </table:table-cell>
          <table:table-cell table:style-name="ce43" table:formula="of:=HYPERLINK([.O523])" office:value-type="string" office:string-value="https://www.airitibooks.com/Detail/Detail?PublicationID=P20170322519" calcext:value-type="string">
            <text:p>https://www.airitibooks.com/Detail/Detail?PublicationID=P20170322519</text:p>
          </table:table-cell>
          <table:table-cell table:number-columns-repeated="1008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7" office:value-type="string" calcext:value-type="string">
            <text:p>Science &amp; Technology</text:p>
          </table:table-cell>
          <table:table-cell table:style-name="ce12" office:value-type="string" calcext:value-type="string">
            <text:p>H40 財金及會計</text:p>
          </table:table-cell>
          <table:table-cell table:style-name="ce17"/>
          <table:table-cell table:style-name="ce16" office:value-type="string" calcext:value-type="string">
            <text:p>9787550425361</text:p>
          </table:table-cell>
          <table:table-cell table:style-name="ce23" office:value-type="string" calcext:value-type="string">
            <text:p>资产评估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4版</text:p>
          </table:table-cell>
          <table:table-cell table:style-name="ce7" office:value-type="string" calcext:value-type="string">
            <text:p>阮萍,谢昌浩</text:p>
          </table:table-cell>
          <table:table-cell table:style-name="ce7" office:value-type="string" calcext:value-type="string">
            <text:p>西南财经大学出版社（崧博）</text:p>
          </table:table-cell>
          <table:table-cell table:style-name="ce2" office:value-type="float" office:value="2016" calcext:value-type="float">
            <text:p>2016</text:p>
          </table:table-cell>
          <table:table-cell table:style-name="ce31" office:value-type="string" calcext:value-type="string">
            <text:p>簡體中文</text:p>
          </table:table-cell>
          <table:table-cell table:style-name="ce7" office:value-type="string" calcext:value-type="string">
            <text:p>無光碟附件</text:p>
          </table:table-cell>
          <table:table-cell table:style-name="ce39" office:value-type="string" calcext:value-type="string">
            <text:p>簡體中文</text:p>
          </table:table-cell>
          <table:table-cell table:style-name="ce31" office:value-type="string" calcext:value-type="string">
            <text:p>https://www.airitibooks.com/Detail/Detail?PublicationID=P20180927026</text:p>
          </table:table-cell>
          <table:table-cell table:style-name="ce43" table:formula="of:=HYPERLINK([.O524])" office:value-type="string" office:string-value="https://www.airitibooks.com/Detail/Detail?PublicationID=P20180927026" calcext:value-type="string">
            <text:p>https://www.airitibooks.com/Detail/Detail?PublicationID=P20180927026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24" office:value-type="string" calcext:value-type="string">
            <text:p>總冊數</text:p>
          </table:table-cell>
          <table:table-cell table:style-name="ce29" table:formula="of:=SUM([.G2:.G524])" office:value-type="float" office:value="523" calcext:value-type="float">
            <text:p>523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*註:<text:span text:style-name="T1">有聲內容</text:span><text:span text:style-name="T2">(音檔已内嵌在書檔中，故不另行提供附件)</text:span></text:p>
          </table:table-cell>
          <table:table-cell table:number-columns-repeated="1022"/>
        </table:table-row>
        <table:table-row table:style-name="ro1" table:number-rows-repeated="10480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523筆523冊.$A$1" table:cell-range-address="$523筆523冊.$M$1:.$M$528"/>
        </table:named-expressions>
      </table:table>
      <table:named-expressions/>
      <table:database-ranges>
        <table:database-range table:name="__Anonymous_Sheet_DB__0" table:target-range-address="523筆523冊.M1:523筆523冊.M5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7.2mm"/>
      </style:header-style>
      <style:footer-style>
        <style:header-footer-properties fo:min-height="7.5mm" fo:margin-left="12.65mm" fo:margin-right="12.65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3筆523冊" style:display-name="PageStyle_523筆523冊" style:page-layout-name="Mpm3">
      <style:header>
        <style:region-left>
          <text:p><text:span text:style-name="MT1">附件二、電子書清單</text:span></text:p>
        </style:region-left>
      </style:header>
      <style:header-left style:display="false">
        <style:region-left>
          <text:p><text:span text:style-name="MT1">附件二、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6T15:18:30</meta:creation-date>
    <dc:creator>user</dc:creator>
    <dc:date>2019-12-09T14:55:01</dc:date>
    <meta:print-date>2019-12-05T16:32:49</meta:print-date>
    <meta:document-statistic meta:table-count="1" meta:cell-count="7368" meta:object-count="0"/>
    <meta:generator>NDC_ODF_Application_Tools/1.0.3$Windows_x86 LibreOffice_project/8ad3e16aadc5e73175a2d44b1abec8638aa18880</meta:generator>
  </office:meta>
</office:document-meta>
</file>