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6.98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12.75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7筆197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附件</text:p>
          </table:table-cell>
          <table:table-cell office:value-type="string" table:style-name="ce6">
            <text:p>URL</text:p>
          </table:table-cell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862390641</text:p>
          </table:table-cell>
          <table:table-cell office:value-type="string" table:style-name="ce13">
            <text:p>&lt;&lt;人類歷史與文明的演遞&gt;&gt;: 自由民主人權的體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水源</text:p>
          </table:table-cell>
          <table:table-cell office:value-type="string" table:style-name="ce9">
            <text:p>旺文社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1208278">http://www.airitibooks.com/Detail/Detail?PublicationID=P20141208278</text:a></text:p>
          </table:table-cell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7838988</text:p>
          </table:table-cell>
          <table:table-cell office:value-type="string" table:style-name="ce13">
            <text:p>&lt;&lt;十二五規劃&gt;&gt;與中國經濟發展策略演變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榮豐,原磊,吳明澤</text:p>
          </table:table-cell>
          <table:table-cell office:value-type="string" table:style-name="ce9">
            <text:p>財團法人中華經濟研究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25004">http://www.airitibooks.com/Detail/Detail?PublicationID=P20160525004</text:a></text:p>
          </table:table-cell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629372811</text:p>
          </table:table-cell>
          <table:table-cell office:value-type="string" table:style-name="ce13">
            <text:p>&lt;&lt;十三五&gt;&gt;規劃與香港: 定位.機會與挑戰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何亦文,劉瀾昌</text:p>
          </table:table-cell>
          <table:table-cell office:value-type="string" table:style-name="ce9">
            <text:p>香港城市大學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27196">http://www.airitibooks.com/Detail/Detail?PublicationID=P20171127196</text:a></text:p>
          </table:table-cell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869427227</text:p>
          </table:table-cell>
          <table:table-cell office:value-type="string" table:style-name="ce13">
            <text:p>&lt;&lt;資治通鑑&gt;&gt;資鑑法戒的敘事藝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施寬文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1001">http://www.airitibooks.com/Detail/Detail?PublicationID=P20170221001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571368344</text:p>
          </table:table-cell>
          <table:table-cell office:value-type="string" table:style-name="ce13">
            <text:p>16: 是誰讓少年帶著痛苦與懼怕走完他的人生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美玉,午台文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03012">http://www.airitibooks.com/Detail/Detail?PublicationID=P20170503012</text:a></text:p>
          </table:table-cell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8953833</text:p>
          </table:table-cell>
          <table:table-cell office:value-type="string" table:style-name="ce13">
            <text:p>1980年代的愛情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野夫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505041">http://www.airitibooks.com/Detail/Detail?PublicationID=P20150505041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863390367</text:p>
          </table:table-cell>
          <table:table-cell office:value-type="string" table:style-name="ce13">
            <text:p>2012.2013.2014法教與民俗信仰學術研討會論文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台灣民俗信仰學會</text:p>
          </table:table-cell>
          <table:table-cell office:value-type="string" table:style-name="ce9">
            <text:p>文津出版社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03027">http://www.airitibooks.com/Detail/Detail?PublicationID=P20160603027</text:a></text:p>
          </table:table-cell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2641613</text:p>
          </table:table-cell>
          <table:table-cell office:value-type="string" table:style-name="ce13">
            <text:p>2013 年台灣產業群聚發展地圖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財團法人工業技術研究院產業經濟與趨勢研究中心（IEK）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1105294">http://www.airitibooks.com/Detail/Detail?PublicationID=P20141105294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7930736</text:p>
          </table:table-cell>
          <table:table-cell office:value-type="string" table:style-name="ce13">
            <text:p>2013台灣各產業景氣趨勢調查報告Annual Survey On Taiwan Industrial Trend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龔明鑫</text:p>
          </table:table-cell>
          <table:table-cell office:value-type="string" table:style-name="ce9">
            <text:p>財團法人台灣經濟研究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717059">http://www.airitibooks.com/Detail/Detail?PublicationID=P20170717059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7838971</text:p>
          </table:table-cell>
          <table:table-cell office:value-type="string" table:style-name="ce13">
            <text:p>2013年全球經濟展望: 大債時代下, 全球經濟何去何從?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惠林</text:p>
          </table:table-cell>
          <table:table-cell office:value-type="string" table:style-name="ce9">
            <text:p>財團法人中華經濟研究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25002">http://www.airitibooks.com/Detail/Detail?PublicationID=P20160525002</text:a></text:p>
          </table:table-cell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office:value-type="string" table:style-name="ce10">
            <text:p>9789866724466</text:p>
          </table:table-cell>
          <table:table-cell table:style-name="ce10"/>
          <table:table-cell office:value-type="string" table:style-name="ce13">
            <text:p>2013年版台灣地區紡織/塑化篇大型集團企業研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中華徵信所企業股份有限公司</text:p>
          </table:table-cell>
          <table:table-cell office:value-type="string" table:style-name="ce9">
            <text:p>中華徵信所企業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624157">http://www.airitibooks.com/Detail/Detail?PublicationID=P20150624157</text:a>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5816155</text:p>
          </table:table-cell>
          <table:table-cell office:value-type="string" table:style-name="ce13">
            <text:p>2014 ICT Country Reports: 台灣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芳菁,蔡斐如,資訊產品與應用組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02012">http://www.airitibooks.com/Detail/Detail?PublicationID=P20160602012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office:value-type="string" table:style-name="ce10">
            <text:p>9789866724596</text:p>
          </table:table-cell>
          <table:table-cell table:style-name="ce10"/>
          <table:table-cell office:value-type="string" table:style-name="ce13">
            <text:p>2014TOP5000台灣地區大型企業排名. 服務業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中華徵信所企業股份有限公司</text:p>
          </table:table-cell>
          <table:table-cell office:value-type="string" table:style-name="ce9">
            <text:p>中華徵信所企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79">http://www.airitibooks.com/Detail/Detail?PublicationID=P20180806079</text:a></text:p>
          </table:table-cell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5795047</text:p>
          </table:table-cell>
          <table:table-cell office:value-type="string" table:style-name="ce13">
            <text:p>2014全球經濟展望: QE退場下, 全球經濟何處去?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惠林</text:p>
          </table:table-cell>
          <table:table-cell office:value-type="string" table:style-name="ce9">
            <text:p>財團法人中華經濟研究院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25003">http://www.airitibooks.com/Detail/Detail?PublicationID=P20160525003</text:a></text:p>
          </table:table-cell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table:style-name="ce17"/>
          <table:table-cell office:value-type="string" table:style-name="ce18">
            <text:p>9789864371228</text:p>
          </table:table-cell>
          <table:table-cell office:value-type="string" table:style-name="ce13">
            <text:p>2016臺灣災害管理學會十週年年會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社團法人臺灣災害管理學會</text:p>
          </table:table-cell>
          <table:table-cell office:value-type="string" table:style-name="ce9">
            <text:p>Airiti Press Inc.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117001">http://www.airitibooks.com/Detail/Detail?PublicationID=P20161117001</text:a></text:p>
          </table:table-cell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2 管理二(行銷.生管.資管.交管.作業研究/數量方法）</text:p>
          </table:table-cell>
          <table:table-cell office:value-type="string" table:style-name="ce10">
            <text:p>9789869157544</text:p>
          </table:table-cell>
          <table:table-cell table:style-name="ce10"/>
          <table:table-cell office:value-type="string" table:style-name="ce13">
            <text:p>2017台灣前50大企業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中華信用評等股份有限公司</text:p>
          </table:table-cell>
          <table:table-cell office:value-type="string" table:style-name="ce9">
            <text:p>中華信用評等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202">http://www.airitibooks.com/Detail/Detail?PublicationID=P20171118202</text:a></text:p>
          </table:table-cell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577353672</text:p>
          </table:table-cell>
          <table:table-cell office:value-type="string" table:style-name="ce13">
            <text:p>20世紀英國女性文學探微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蔚,常亮編著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8" table:style-name="ce11">
            <text:p>2018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208209">http://www.airitibooks.com/Detail/Detail?PublicationID=P20180208209</text:a></text:p>
          </table:table-cell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0835102506</text:p>
          </table:table-cell>
          <table:table-cell office:value-type="string" table:style-name="ce13">
            <text:p>Beautiful Su: A Social and Cultural History of Suzhou, Chin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Ren, Guoping</text:p>
          </table:table-cell>
          <table:table-cell office:value-type="string" table:style-name="ce9">
            <text:p>China Books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616022">http://www.airitibooks.com/Detail/Detail?PublicationID=P20170616022</text:a></text:p>
          </table:table-cell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571368740</text:p>
          </table:table-cell>
          <table:table-cell office:value-type="string" table:style-name="ce13">
            <text:p>CIA教你讓人說出真心話: 最強效的行為心理學, 讓你工作.生活溝通無障礙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Houston, Philip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07425">http://www.airitibooks.com/Detail/Detail?PublicationID=P20170907425</text:a></text:p>
          </table:table-cell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1370637</text:p>
          </table:table-cell>
          <table:table-cell office:value-type="string" table:style-name="ce13">
            <text:p>Deep Work 深度工作力: 淺薄時代, 個人成功的關鍵能力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Newport, Cal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415">http://www.airitibooks.com/Detail/Detail?PublicationID=P20170929415</text:a></text:p>
          </table:table-cell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869427203</text:p>
          </table:table-cell>
          <table:table-cell office:value-type="string" table:style-name="ce13">
            <text:p>EFL學習者跨文化電子郵件溝通之研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翁裴昕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105002">http://www.airitibooks.com/Detail/Detail?PublicationID=P20170105002</text:a></text:p>
          </table:table-cell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629373061</text:p>
          </table:table-cell>
          <table:table-cell office:value-type="string" table:style-name="ce13">
            <text:p>Forgotten Heroes: San On County and its Magistrates in the Late Ming and Early Qi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Hase, Patrick H.</text:p>
          </table:table-cell>
          <table:table-cell office:value-type="string" table:style-name="ce9">
            <text:p>City University of Hong Kong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27219">http://www.airitibooks.com/Detail/Detail?PublicationID=P20171127219</text:a></text:p>
          </table:table-cell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629372262</text:p>
          </table:table-cell>
          <table:table-cell office:value-type="string" table:style-name="ce13">
            <text:p>Girls and Media: Dreams and Realiti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Chan, Kara K.W.</text:p>
          </table:table-cell>
          <table:table-cell office:value-type="string" table:style-name="ce9">
            <text:p>City University of Hong Kong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27159">http://www.airitibooks.com/Detail/Detail?PublicationID=P20171127159</text:a></text:p>
          </table:table-cell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1370422</text:p>
          </table:table-cell>
          <table:table-cell office:value-type="string" table:style-name="ce13">
            <text:p>Z世代效應: 改變未來企業經營的六股力量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Koulopoulos, Thomas, Keldsen,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30126">http://www.airitibooks.com/Detail/Detail?PublicationID=P20171130126</text:a></text:p>
          </table:table-cell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0 財金及會計</text:p>
          </table:table-cell>
          <table:table-cell table:style-name="ce17"/>
          <table:table-cell office:value-type="string" table:style-name="ce18">
            <text:p>9789867516862</text:p>
          </table:table-cell>
          <table:table-cell office:value-type="string" table:style-name="ce13">
            <text:p>人身保險理賠實務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正偉 等</text:p>
          </table:table-cell>
          <table:table-cell office:value-type="string" table:style-name="ce9">
            <text:p>財團法人保險事業發展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16040">http://www.airitibooks.com/Detail/Detail?PublicationID=P20170316040</text:a></text:p>
          </table:table-cell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5720803</text:p>
          </table:table-cell>
          <table:table-cell office:value-type="string" table:style-name="ce13">
            <text:p>八零後, 我們逝去的青春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于柏強</text:p>
          </table:table-cell>
          <table:table-cell office:value-type="string" table:style-name="ce9">
            <text:p>凌零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14012">http://www.airitibooks.com/Detail/Detail?PublicationID=P20160614012</text:a>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5720148</text:p>
          </table:table-cell>
          <table:table-cell office:value-type="string" table:style-name="ce13">
            <text:p>上海美女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薛生文</text:p>
          </table:table-cell>
          <table:table-cell office:value-type="string" table:style-name="ce9">
            <text:p>凌零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1152341">http://www.airitibooks.com/Detail/Detail?PublicationID=P201501152341</text:a></text:p>
          </table:table-cell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1366630</text:p>
          </table:table-cell>
          <table:table-cell office:value-type="string" table:style-name="ce13">
            <text:p>上班, 辭職, 還是撐下去?: 一位職場倖存者的48個反向思考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揚銘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03226">http://www.airitibooks.com/Detail/Detail?PublicationID=P20170203226</text:a></text:p>
          </table:table-cell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1370101</text:p>
          </table:table-cell>
          <table:table-cell office:value-type="string" table:style-name="ce13">
            <text:p>下一個家在何方?驅離, 臥底社會學家的居住直擊報告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Desmond, Matthew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048">http://www.airitibooks.com/Detail/Detail?PublicationID=P20170929048</text:a></text:p>
          </table:table-cell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5720797</text:p>
          </table:table-cell>
          <table:table-cell office:value-type="string" table:style-name="ce13">
            <text:p>大聲喊你的名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雨雲</text:p>
          </table:table-cell>
          <table:table-cell office:value-type="string" table:style-name="ce9">
            <text:p>凌零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14014">http://www.airitibooks.com/Detail/Detail?PublicationID=P20160614014</text:a></text:p>
          </table:table-cell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570528688</text:p>
          </table:table-cell>
          <table:table-cell office:value-type="string" table:style-name="ce13">
            <text:p>女生愛男生: 性別平等教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施寄青</text:p>
          </table:table-cell>
          <table:table-cell office:value-type="string" table:style-name="ce9">
            <text:p>臺灣商務印書館（股）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23139">http://www.airitibooks.com/Detail/Detail?PublicationID=P20160623139</text:a></text:p>
          </table:table-cell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88290475</text:p>
          </table:table-cell>
          <table:table-cell office:value-type="string" table:style-name="ce13">
            <text:p>山海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黃正謙</text:p>
          </table:table-cell>
          <table:table-cell office:value-type="string" table:style-name="ce9">
            <text:p>中華書局（香港）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22338">http://www.airitibooks.com/Detail/Detail?PublicationID=P20170322338</text:a></text:p>
          </table:table-cell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1368061</text:p>
          </table:table-cell>
          <table:table-cell office:value-type="string" table:style-name="ce13">
            <text:p>工作愈換愈好, 得有這些本事: 求職專家洪雪珍教你在升遷階梯上狂奔一定要會的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洪雪珍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31015">http://www.airitibooks.com/Detail/Detail?PublicationID=P20170531015</text:a>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5719364</text:p>
          </table:table-cell>
          <table:table-cell office:value-type="string" table:style-name="ce13">
            <text:p>不可不防的13種人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孫大為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03309">http://www.airitibooks.com/Detail/Detail?PublicationID=P20170203309</text:a></text:p>
          </table:table-cell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7512008823</text:p>
          </table:table-cell>
          <table:table-cell office:value-type="string" table:style-name="ce13">
            <text:p>中西交流下的清末民初广州社会变迁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邢照华</text:p>
          </table:table-cell>
          <table:table-cell office:value-type="string" table:style-name="ce9">
            <text:p>线装书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1">http://www.airitibooks.com/Detail/Detail?PublicationID=P20180724001</text:a></text:p>
          </table:table-cell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7"/>
          <table:table-cell office:value-type="string" table:style-name="ce18">
            <text:p>9787501993703</text:p>
          </table:table-cell>
          <table:table-cell office:value-type="string" table:style-name="ce13">
            <text:p>从学生到职业人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黄瑞兴</text:p>
          </table:table-cell>
          <table:table-cell office:value-type="string" table:style-name="ce9">
            <text:p>中国轻工业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2">http://www.airitibooks.com/Detail/Detail?PublicationID=P20180724002</text:a></text:p>
          </table:table-cell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9509190</text:p>
          </table:table-cell>
          <table:table-cell office:value-type="string" table:style-name="ce13">
            <text:p>六朝園林書寫之&lt;&lt;家屋&gt;&gt;原型研究: 以加斯東.巴舍拉的詩學觀點之探索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蔡幸娟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30108">http://www.airitibooks.com/Detail/Detail?PublicationID=P20171130108</text:a></text:p>
          </table:table-cell>
          <table:table-cell table:number-columns-repeated="1637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4953615</text:p>
          </table:table-cell>
          <table:table-cell office:value-type="string" table:style-name="ce13">
            <text:p>切入中東市場商機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徐榮川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7019">http://www.airitibooks.com/Detail/Detail?PublicationID=P20170227019</text:a></text:p>
          </table:table-cell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390114</text:p>
          </table:table-cell>
          <table:table-cell office:value-type="string" table:style-name="ce13">
            <text:p>孔子人道思想的開展: 結合傳世文獻與出土簡牘的比較分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朱心怡</text:p>
          </table:table-cell>
          <table:table-cell office:value-type="string" table:style-name="ce9">
            <text:p>文津出版社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508372">http://www.airitibooks.com/Detail/Detail?PublicationID=P20150508372</text:a></text:p>
          </table:table-cell>
          <table:table-cell table:number-columns-repeated="1637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6049347</text:p>
          </table:table-cell>
          <table:table-cell office:value-type="string" table:style-name="ce13">
            <text:p>幻城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大閎</text:p>
          </table:table-cell>
          <table:table-cell office:value-type="string" table:style-name="ce9">
            <text:p>典藏藝術家庭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1">http://www.airitibooks.com/Detail/Detail?PublicationID=P20180803011</text:a></text:p>
          </table:table-cell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639</text:p>
          </table:table-cell>
          <table:table-cell table:style-name="ce10"/>
          <table:table-cell office:value-type="string" table:style-name="ce13">
            <text:p>心理諮詢師手記: 告別無助, 告別茫然, 告別糾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卡瑪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770">http://www.airitibooks.com/Detail/Detail?PublicationID=P20171103770</text:a></text:p>
          </table:table-cell>
          <table:table-cell table:number-columns-repeated="1637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5989958</text:p>
          </table:table-cell>
          <table:table-cell table:style-name="ce10"/>
          <table:table-cell office:value-type="string" table:style-name="ce14">
            <text:p>心智的力量: 我是一切事物的根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鄧國弘,張美英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255">http://www.airitibooks.com/Detail/Detail?PublicationID=P20171103255</text:a></text:p>
          </table:table-cell>
          <table:table-cell table:number-columns-repeated="1637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8860353</text:p>
          </table:table-cell>
          <table:table-cell office:value-type="string" table:style-name="ce13">
            <text:p>水滸好漢不喝水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錚顗</text:p>
          </table:table-cell>
          <table:table-cell office:value-type="string" table:style-name="ce9">
            <text:p>暖暖書屋文化事業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6">http://www.airitibooks.com/Detail/Detail?PublicationID=P20180803016</text:a></text:p>
          </table:table-cell>
          <table:table-cell table:number-columns-repeated="1637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570528701</text:p>
          </table:table-cell>
          <table:table-cell office:value-type="string" table:style-name="ce13">
            <text:p>半個男人: 七個愛情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趙海霞</text:p>
          </table:table-cell>
          <table:table-cell office:value-type="string" table:style-name="ce9">
            <text:p>臺灣商務印書館（股）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725245">http://www.airitibooks.com/Detail/Detail?PublicationID=P20160725245</text:a></text:p>
          </table:table-cell>
          <table:table-cell table:number-columns-repeated="1637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7"/>
          <table:table-cell office:value-type="string" table:style-name="ce18">
            <text:p>9789866090554</text:p>
          </table:table-cell>
          <table:table-cell office:value-type="string" table:style-name="ce13">
            <text:p>幼兒多元文化教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建堯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24006">http://www.airitibooks.com/Detail/Detail?PublicationID=P20160824006</text:a></text:p>
          </table:table-cell>
          <table:table-cell table:number-columns-repeated="1637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769</text:p>
          </table:table-cell>
          <table:table-cell table:style-name="ce10"/>
          <table:table-cell office:value-type="string" table:style-name="ce13">
            <text:p>生命太短, 沒時間遺憾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趙雪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784">http://www.airitibooks.com/Detail/Detail?PublicationID=P20171103784</text:a></text:p>
          </table:table-cell>
          <table:table-cell table:number-columns-repeated="1637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3690313</text:p>
          </table:table-cell>
          <table:table-cell office:value-type="string" table:style-name="ce13">
            <text:p>生產訂單運作方式與變更管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任賢旺,歐陽海華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1111106">http://www.airitibooks.com/Detail/Detail?PublicationID=P20151111106</text:a></text:p>
          </table:table-cell>
          <table:table-cell table:number-columns-repeated="1637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5850067</text:p>
          </table:table-cell>
          <table:table-cell office:value-type="string" table:style-name="ce13">
            <text:p>先秦兩漢及魏晉南北朝音樂傳播概論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鍾琛</text:p>
          </table:table-cell>
          <table:table-cell office:value-type="string" table:style-name="ce9">
            <text:p>龍視界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185">http://www.airitibooks.com/Detail/Detail?PublicationID=P20160801185</text:a></text:p>
          </table:table-cell>
          <table:table-cell table:number-columns-repeated="1637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7"/>
          <table:table-cell office:value-type="string" table:style-name="ce18">
            <text:p>9789813230262</text:p>
          </table:table-cell>
          <table:table-cell office:value-type="string" table:style-name="ce13">
            <text:p>全球高等教育復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馮達旋</text:p>
          </table:table-cell>
          <table:table-cell office:value-type="string" table:style-name="ce9">
            <text:p>八方文化創作室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66">http://www.airitibooks.com/Detail/Detail?PublicationID=P20171118066</text:a></text:p>
          </table:table-cell>
          <table:table-cell table:number-columns-repeated="1637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7302361701</text:p>
          </table:table-cell>
          <table:table-cell office:value-type="string" table:style-name="ce13">
            <text:p>华为时间管理法: 应用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华通咨询</text:p>
          </table:table-cell>
          <table:table-cell office:value-type="string" table:style-name="ce9">
            <text:p>清华大学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3">http://www.airitibooks.com/Detail/Detail?PublicationID=P20180724003</text:a></text:p>
          </table:table-cell>
          <table:table-cell table:number-columns-repeated="1637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571370675</text:p>
          </table:table-cell>
          <table:table-cell office:value-type="string" table:style-name="ce13">
            <text:p>各自辜負的那些年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淡如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206">http://www.airitibooks.com/Detail/Detail?PublicationID=P20171103206</text:a></text:p>
          </table:table-cell>
          <table:table-cell table:number-columns-repeated="1637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9075107</text:p>
          </table:table-cell>
          <table:table-cell office:value-type="string" table:style-name="ce13">
            <text:p>在愛中看見你我: 人格九型與親密關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波麗</text:p>
          </table:table-cell>
          <table:table-cell office:value-type="string" table:style-name="ce9">
            <text:p>開學文化事業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1020388">http://www.airitibooks.com/Detail/Detail?PublicationID=P20151020388</text:a></text:p>
          </table:table-cell>
          <table:table-cell table:number-columns-repeated="1637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0 財金及會計</text:p>
          </table:table-cell>
          <table:table-cell table:style-name="ce17"/>
          <table:table-cell office:value-type="string" table:style-name="ce18">
            <text:p>9789863690429</text:p>
          </table:table-cell>
          <table:table-cell office:value-type="string" table:style-name="ce13">
            <text:p>如何預防採購舞弊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翁世鈞,秦浩山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219036">http://www.airitibooks.com/Detail/Detail?PublicationID=P20161219036</text:a></text:p>
          </table:table-cell>
          <table:table-cell table:number-columns-repeated="1637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5719159</text:p>
          </table:table-cell>
          <table:table-cell office:value-type="string" table:style-name="ce13">
            <text:p>如果, 你的對手偷偷讀了三十六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孫大為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004038">http://www.airitibooks.com/Detail/Detail?PublicationID=P20161004038</text:a></text:p>
          </table:table-cell>
          <table:table-cell table:number-columns-repeated="1637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5699567</text:p>
          </table:table-cell>
          <table:table-cell office:value-type="string" table:style-name="ce13">
            <text:p>如果愛, 請這樣愛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雨呈</text:p>
          </table:table-cell>
          <table:table-cell office:value-type="string" table:style-name="ce9">
            <text:p>知青頻道出版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137">http://www.airitibooks.com/Detail/Detail?PublicationID=P20160801137</text:a></text:p>
          </table:table-cell>
          <table:table-cell table:number-columns-repeated="1637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9554312</text:p>
          </table:table-cell>
          <table:table-cell office:value-type="string" table:style-name="ce13">
            <text:p>年輕成人罹癌康復後生命經驗之詮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方格正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30110">http://www.airitibooks.com/Detail/Detail?PublicationID=P20171130110</text:a></text:p>
          </table:table-cell>
          <table:table-cell table:number-columns-repeated="1637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8479951</text:p>
          </table:table-cell>
          <table:table-cell office:value-type="string" table:style-name="ce13">
            <text:p>有一個藏族女孩叫阿塔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樸</text:p>
          </table:table-cell>
          <table:table-cell office:value-type="string" table:style-name="ce9">
            <text:p>自由文化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7097">http://www.airitibooks.com/Detail/Detail?PublicationID=P20170227097</text:a></text:p>
          </table:table-cell>
          <table:table-cell table:number-columns-repeated="1637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table:style-name="ce17"/>
          <table:table-cell office:value-type="string" table:style-name="ce18">
            <text:p>9789570528398</text:p>
          </table:table-cell>
          <table:table-cell office:value-type="string" table:style-name="ce13">
            <text:p>行走東南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琳</text:p>
          </table:table-cell>
          <table:table-cell office:value-type="string" table:style-name="ce9">
            <text:p>臺灣商務印書館（股）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725230">http://www.airitibooks.com/Detail/Detail?PublicationID=P20160725230</text:a></text:p>
          </table:table-cell>
          <table:table-cell table:number-columns-repeated="1637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7516612309</text:p>
          </table:table-cell>
          <table:table-cell office:value-type="string" table:style-name="ce13">
            <text:p>低碳发展, 有质量的城镇化发展之路: 深圳国际低碳城的实践与探索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杨洪</text:p>
          </table:table-cell>
          <table:table-cell office:value-type="string" table:style-name="ce9">
            <text:p>新华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4">http://www.airitibooks.com/Detail/Detail?PublicationID=P20180724004</text:a></text:p>
          </table:table-cell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table:style-name="ce17"/>
          <table:table-cell office:value-type="string" table:style-name="ce18">
            <text:p>9789868995550</text:p>
          </table:table-cell>
          <table:table-cell office:value-type="string" table:style-name="ce13">
            <text:p>冷戰後中亞安全戰略環境的變遷與限制: 從權力.制度.文化觀點分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承翰</text:p>
          </table:table-cell>
          <table:table-cell office:value-type="string" table:style-name="ce9">
            <text:p>致知學術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31203010">http://www.airitibooks.com/Detail/Detail?PublicationID=P20131203010</text:a></text:p>
          </table:table-cell>
          <table:table-cell table:number-columns-repeated="1637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571363776</text:p>
          </table:table-cell>
          <table:table-cell office:value-type="string" table:style-name="ce13">
            <text:p>我在紐約, 愛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鬱舜Nick Hsu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224013">http://www.airitibooks.com/Detail/Detail?PublicationID=P20160224013</text:a></text:p>
          </table:table-cell>
          <table:table-cell table:number-columns-repeated="1637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13226661</text:p>
          </table:table-cell>
          <table:table-cell office:value-type="string" table:style-name="ce13">
            <text:p>我在媒體這些年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杜平</text:p>
          </table:table-cell>
          <table:table-cell office:value-type="string" table:style-name="ce9">
            <text:p>八方文化創作室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61">http://www.airitibooks.com/Detail/Detail?PublicationID=P20171118061</text:a></text:p>
          </table:table-cell>
          <table:table-cell table:number-columns-repeated="1637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571366128</text:p>
          </table:table-cell>
          <table:table-cell office:value-type="string" table:style-name="ce13">
            <text:p>我想離開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Nicholls, David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03009">http://www.airitibooks.com/Detail/Detail?PublicationID=P20170203009</text:a></text:p>
          </table:table-cell>
          <table:table-cell table:number-columns-repeated="1637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9414074</text:p>
          </table:table-cell>
          <table:table-cell office:value-type="string" table:style-name="ce13">
            <text:p>把自己經營成好品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嘉義</text:p>
          </table:table-cell>
          <table:table-cell office:value-type="string" table:style-name="ce9">
            <text:p>樂果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37">http://www.airitibooks.com/Detail/Detail?PublicationID=P20171118037</text:a></text:p>
          </table:table-cell>
          <table:table-cell table:number-columns-repeated="1637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6297403</text:p>
          </table:table-cell>
          <table:table-cell office:value-type="string" table:style-name="ce13">
            <text:p>把錢花回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趙明澤</text:p>
          </table:table-cell>
          <table:table-cell office:value-type="string" table:style-name="ce9">
            <text:p>老樹創意出版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411076">http://www.airitibooks.com/Detail/Detail?PublicationID=P20170411076</text:a></text:p>
          </table:table-cell>
          <table:table-cell table:number-columns-repeated="1637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7"/>
          <table:table-cell office:value-type="string" table:style-name="ce18">
            <text:p>9789571368818</text:p>
          </table:table-cell>
          <table:table-cell office:value-type="string" table:style-name="ce13">
            <text:p>每天寫點負能量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鍵人(林育聖), 丹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17172">http://www.airitibooks.com/Detail/Detail?PublicationID=P20170517172</text:a></text:p>
          </table:table-cell>
          <table:table-cell table:number-columns-repeated="1637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5946562</text:p>
          </table:table-cell>
          <table:table-cell office:value-type="string" table:style-name="ce13">
            <text:p>每天學點經濟學2: 如何用錢生出更多的錢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宋金泉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0506023">http://www.airitibooks.com/Detail/Detail?PublicationID=P20140506023</text:a></text:p>
          </table:table-cell>
          <table:table-cell table:number-columns-repeated="1637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620437823</text:p>
          </table:table-cell>
          <table:table-cell office:value-type="string" table:style-name="ce13">
            <text:p>足球王國: 戰後初期的香港足球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峻嶸</text:p>
          </table:table-cell>
          <table:table-cell office:value-type="string" table:style-name="ce9">
            <text:p>三聯書店(香港)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22135">http://www.airitibooks.com/Detail/Detail?PublicationID=P20170322135</text:a></text:p>
          </table:table-cell>
          <table:table-cell table:number-columns-repeated="1637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7"/>
          <table:table-cell office:value-type="string" table:style-name="ce18">
            <text:p>9789865723866</text:p>
          </table:table-cell>
          <table:table-cell office:value-type="string" table:style-name="ce13">
            <text:p>來玩吧!把藝術變成孩子最愛的23堂遊戲課 線條愛跳舞, 跳出五感統合.肢體律動感；紙箱變迷宮, 玩出右腦創意.左腦邏輯力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金蓮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8">http://www.airitibooks.com/Detail/Detail?PublicationID=P20180803018</text:a></text:p>
          </table:table-cell>
          <table:table-cell table:number-columns-repeated="1637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6084737</text:p>
          </table:table-cell>
          <table:table-cell office:value-type="string" table:style-name="ce13">
            <text:p>供應商管理手冊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秦啟佑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30613040">http://www.airitibooks.com/Detail/Detail?PublicationID=P20130613040</text:a></text:p>
          </table:table-cell>
          <table:table-cell table:number-columns-repeated="1637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571370507</text:p>
          </table:table-cell>
          <table:table-cell office:value-type="string" table:style-name="ce13">
            <text:p>兩個人的餐桌, 兩個人的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蔡穎卿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162">http://www.airitibooks.com/Detail/Detail?PublicationID=P20170929162</text:a></text:p>
          </table:table-cell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571369167</text:p>
          </table:table-cell>
          <table:table-cell office:value-type="string" table:style-name="ce13">
            <text:p>和妳直到天涯海角: 帶著女兒用旅行張望世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郝譽翔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31018">http://www.airitibooks.com/Detail/Detail?PublicationID=P20170531018</text:a></text:p>
          </table:table-cell>
          <table:table-cell table:number-columns-repeated="1637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0815</text:p>
          </table:table-cell>
          <table:table-cell table:style-name="ce10"/>
          <table:table-cell office:value-type="string" table:style-name="ce13">
            <text:p>和諧港灣: 家庭心理問題透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朱旗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218">http://www.airitibooks.com/Detail/Detail?PublicationID=P20170929218</text:a></text:p>
          </table:table-cell>
          <table:table-cell table:number-columns-repeated="1637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7302406235</text:p>
          </table:table-cell>
          <table:table-cell office:value-type="string" table:style-name="ce13">
            <text:p>实战大数据: 移动互联网时代的商业应用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军,张志科</text:p>
          </table:table-cell>
          <table:table-cell office:value-type="string" table:style-name="ce9">
            <text:p>清华大学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5">http://www.airitibooks.com/Detail/Detail?PublicationID=P20180724005</text:a></text:p>
          </table:table-cell>
          <table:table-cell table:number-columns-repeated="1637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6049798</text:p>
          </table:table-cell>
          <table:table-cell office:value-type="string" table:style-name="ce13">
            <text:p>性別與設計-建築與女性主義的邂逅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殷寶寧</text:p>
          </table:table-cell>
          <table:table-cell office:value-type="string" table:style-name="ce9">
            <text:p>典藏藝術家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6">http://www.airitibooks.com/Detail/Detail?PublicationID=P20180803026</text:a></text:p>
          </table:table-cell>
          <table:table-cell table:number-columns-repeated="1637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2 管理二(行銷.生管.資管.交管.作業研究/數量方法）</text:p>
          </table:table-cell>
          <table:table-cell office:value-type="string" table:style-name="ce10">
            <text:p>9789577353405</text:p>
          </table:table-cell>
          <table:table-cell table:style-name="ce10"/>
          <table:table-cell office:value-type="string" table:style-name="ce14">
            <text:p>服務行銷管理: 服務業經營的關鍵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蘇朝輝編著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8" table:style-name="ce11">
            <text:p>2018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208170">http://www.airitibooks.com/Detail/Detail?PublicationID=P20180208170</text:a></text:p>
          </table:table-cell>
          <table:table-cell table:number-columns-repeated="1637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7501992591</text:p>
          </table:table-cell>
          <table:table-cell office:value-type="string" table:style-name="ce13">
            <text:p>服装立体裁剪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明杰</text:p>
          </table:table-cell>
          <table:table-cell office:value-type="string" table:style-name="ce9">
            <text:p>中国轻工业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6">http://www.airitibooks.com/Detail/Detail?PublicationID=P20180724006</text:a></text:p>
          </table:table-cell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501725</text:p>
          </table:table-cell>
          <table:table-cell office:value-type="string" table:style-name="ce13">
            <text:p>東亞文化交流中的儒家經典與理念: 互動.轉化與融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黃俊傑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02117">http://www.airitibooks.com/Detail/Detail?PublicationID=P20170302117</text:a></text:p>
          </table:table-cell>
          <table:table-cell table:number-columns-repeated="1637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841364</text:p>
          </table:table-cell>
          <table:table-cell office:value-type="string" table:style-name="ce13">
            <text:p>長腿叔叔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Webster, Jean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7">http://www.airitibooks.com/Detail/Detail?PublicationID=P20180803017</text:a></text:p>
          </table:table-cell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5797799</text:p>
          </table:table-cell>
          <table:table-cell office:value-type="string" table:style-name="ce13">
            <text:p>門: 愛與寂寞的終極書寫, 夏目漱石探索孤獨本質經典小說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夏目漱石</text:p>
          </table:table-cell>
          <table:table-cell office:value-type="string" table:style-name="ce9">
            <text:p>大牌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1">http://www.airitibooks.com/Detail/Detail?PublicationID=P20180803021</text:a></text:p>
          </table:table-cell>
          <table:table-cell table:number-columns-repeated="1637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3502166</text:p>
          </table:table-cell>
          <table:table-cell office:value-type="string" table:style-name="ce13">
            <text:p>雨霧中歸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葉維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122">http://www.airitibooks.com/Detail/Detail?PublicationID=P20170929122</text:a></text:p>
          </table:table-cell>
          <table:table-cell table:number-columns-repeated="1637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4923175</text:p>
          </table:table-cell>
          <table:table-cell office:value-type="string" table:style-name="ce13">
            <text:p>哈佛的管理精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673">http://www.airitibooks.com/Detail/Detail?PublicationID=P20171103673</text:a></text:p>
          </table:table-cell>
          <table:table-cell table:number-columns-repeated="1637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864922871</text:p>
          </table:table-cell>
          <table:table-cell table:style-name="ce10"/>
          <table:table-cell office:value-type="string" table:style-name="ce13">
            <text:p>哈佛經理產品質量管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688">http://www.airitibooks.com/Detail/Detail?PublicationID=P20171103688</text:a></text:p>
          </table:table-cell>
          <table:table-cell table:number-columns-repeated="1637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570529333</text:p>
          </table:table-cell>
          <table:table-cell office:value-type="string" table:style-name="ce13">
            <text:p>急箭之謎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Green, Anna Katharine</text:p>
          </table:table-cell>
          <table:table-cell office:value-type="string" table:style-name="ce9">
            <text:p>臺灣商務印書館（股）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004088">http://www.airitibooks.com/Detail/Detail?PublicationID=P20161004088</text:a></text:p>
          </table:table-cell>
          <table:table-cell table:number-columns-repeated="1637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5797836</text:p>
          </table:table-cell>
          <table:table-cell office:value-type="string" table:style-name="ce13">
            <text:p>洞悉價格背後的心理戰: 看穿無所不在的心理操縱, 掌握開價.議價.談判的技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Poundstone, William</text:p>
          </table:table-cell>
          <table:table-cell office:value-type="string" table:style-name="ce9">
            <text:p>大牌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211018">http://www.airitibooks.com/Detail/Detail?PublicationID=P20171211018</text:a></text:p>
          </table:table-cell>
          <table:table-cell table:number-columns-repeated="1637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9360081</text:p>
          </table:table-cell>
          <table:table-cell office:value-type="string" table:style-name="ce13">
            <text:p>活著為了見證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野夫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07001">http://www.airitibooks.com/Detail/Detail?PublicationID=P20170907001</text:a></text:p>
          </table:table-cell>
          <table:table-cell table:number-columns-repeated="1637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3501091</text:p>
          </table:table-cell>
          <table:table-cell office:value-type="string" table:style-name="ce13">
            <text:p>流離與歸屬: 二戰後港臺文學與其他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瑞騰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907067">http://www.airitibooks.com/Detail/Detail?PublicationID=P20160907067</text:a></text:p>
          </table:table-cell>
          <table:table-cell table:number-columns-repeated="1637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0 財金及會計</text:p>
          </table:table-cell>
          <table:table-cell table:style-name="ce17"/>
          <table:table-cell office:value-type="string" table:style-name="ce18">
            <text:p>9789629373320</text:p>
          </table:table-cell>
          <table:table-cell office:value-type="string" table:style-name="ce13">
            <text:p>突破瓶頸: 香港會計業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芝蘭,巫麗蘭,陳浩文,甘翠萍</text:p>
          </table:table-cell>
          <table:table-cell office:value-type="string" table:style-name="ce9">
            <text:p>香港城市大學出版社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27243">http://www.airitibooks.com/Detail/Detail?PublicationID=P20171127243</text:a></text:p>
          </table:table-cell>
          <table:table-cell table:number-columns-repeated="16371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3841524</text:p>
          </table:table-cell>
          <table:table-cell office:value-type="string" table:style-name="ce13">
            <text:p>致婚姻中狂翻白眼的時刻: 女人必修的兩性學分, 陳安儀犀利開課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安儀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9">http://www.airitibooks.com/Detail/Detail?PublicationID=P20180803019</text:a></text:p>
          </table:table-cell>
          <table:table-cell table:number-columns-repeated="1637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1365756</text:p>
          </table:table-cell>
          <table:table-cell office:value-type="string" table:style-name="ce13">
            <text:p>苦過的回味是甘甜: 我就是這樣學著打造一間感動人的餐廳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健宏,蘇日雲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29024">http://www.airitibooks.com/Detail/Detail?PublicationID=P20160829024</text:a></text:p>
          </table:table-cell>
          <table:table-cell table:number-columns-repeated="1637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0377248</text:p>
          </table:table-cell>
          <table:table-cell office:value-type="string" table:style-name="ce13">
            <text:p>音樂認知心理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蔡振家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316015">http://www.airitibooks.com/Detail/Detail?PublicationID=P20150316015</text:a></text:p>
          </table:table-cell>
          <table:table-cell table:number-columns-repeated="1637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6026904</text:p>
          </table:table-cell>
          <table:table-cell office:value-type="string" table:style-name="ce13">
            <text:p>飛越精靈國度的女孩: 撼動月亮的雪怪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Valente, Catherynne M.</text:p>
          </table:table-cell>
          <table:table-cell office:value-type="string" table:style-name="ce9">
            <text:p>繆思出版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3">http://www.airitibooks.com/Detail/Detail?PublicationID=P20180803023</text:a></text:p>
          </table:table-cell>
          <table:table-cell table:number-columns-repeated="1637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7501995080</text:p>
          </table:table-cell>
          <table:table-cell office:value-type="string" table:style-name="ce13">
            <text:p>食品雕刻图解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卫兴安</text:p>
          </table:table-cell>
          <table:table-cell office:value-type="string" table:style-name="ce9">
            <text:p>中国轻工业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7">http://www.airitibooks.com/Detail/Detail?PublicationID=P20180724007</text:a></text:p>
          </table:table-cell>
          <table:table-cell table:number-columns-repeated="1637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table:style-name="ce17"/>
          <table:table-cell office:value-type="string" table:style-name="ce18">
            <text:p>9789629372903</text:p>
          </table:table-cell>
          <table:table-cell office:value-type="string" table:style-name="ce13">
            <text:p>香港怎麼了?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緝憲</text:p>
          </table:table-cell>
          <table:table-cell office:value-type="string" table:style-name="ce9">
            <text:p>香港城市大學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27204">http://www.airitibooks.com/Detail/Detail?PublicationID=P20171127204</text:a></text:p>
          </table:table-cell>
          <table:table-cell table:number-columns-repeated="1637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575631000</text:p>
          </table:table-cell>
          <table:table-cell table:style-name="ce10"/>
          <table:table-cell office:value-type="string" table:style-name="ce13">
            <text:p>旅游規劃實戰案例集錦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原群著</text:p>
          </table:table-cell>
          <table:table-cell office:value-type="string" table:style-name="ce12">
            <text:p>千華駐科技出版有限公司</text:p>
          </table:table-cell>
          <table:table-cell office:value-type="float" office:value="2018" table:style-name="ce11">
            <text:p>2018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208981">http://www.airitibooks.com/Detail/Detail?PublicationID=P20180208981</text:a></text:p>
          </table:table-cell>
          <table:table-cell table:number-columns-repeated="1637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864923069</text:p>
          </table:table-cell>
          <table:table-cell table:style-name="ce10"/>
          <table:table-cell office:value-type="string" table:style-name="ce13">
            <text:p>時間去哪兒了: 最實用的時間規劃管理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周兮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830">http://www.airitibooks.com/Detail/Detail?PublicationID=P20171103830</text:a></text:p>
          </table:table-cell>
          <table:table-cell table:number-columns-repeated="1637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5663599</text:p>
          </table:table-cell>
          <table:table-cell office:value-type="string" table:style-name="ce13">
            <text:p>書法的形態與闡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邱振中</text:p>
          </table:table-cell>
          <table:table-cell office:value-type="string" table:style-name="ce9">
            <text:p>Airiti Press Inc.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420041">http://www.airitibooks.com/Detail/Detail?PublicationID=P20150420041</text:a></text:p>
          </table:table-cell>
          <table:table-cell table:number-columns-repeated="1637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841517</text:p>
          </table:table-cell>
          <table:table-cell office:value-type="string" table:style-name="ce13">
            <text:p>祕密花園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Burnett, Frances Hodgson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0">http://www.airitibooks.com/Detail/Detail?PublicationID=P20180803020</text:a></text:p>
          </table:table-cell>
          <table:table-cell table:number-columns-repeated="1637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500872</text:p>
          </table:table-cell>
          <table:table-cell office:value-type="string" table:style-name="ce13">
            <text:p>高橋亨與韓國儒學研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林月惠,李明輝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02118">http://www.airitibooks.com/Detail/Detail?PublicationID=P20170302118</text:a></text:p>
          </table:table-cell>
          <table:table-cell table:number-columns-repeated="1637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5758332</text:p>
          </table:table-cell>
          <table:table-cell office:value-type="string" table:style-name="ce13">
            <text:p>假裝心理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麗麗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022">http://www.airitibooks.com/Detail/Detail?PublicationID=P20160801022</text:a></text:p>
          </table:table-cell>
          <table:table-cell table:number-columns-repeated="1637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865813079</text:p>
          </table:table-cell>
          <table:table-cell office:value-type="string" table:style-name="ce13">
            <text:p>健康北歐菜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一新,謝一德</text:p>
          </table:table-cell>
          <table:table-cell office:value-type="string" table:style-name="ce9">
            <text:p>二魚文化事業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9181">http://www.airitibooks.com/Detail/Detail?PublicationID=P20180809181</text:a></text:p>
          </table:table-cell>
          <table:table-cell table:number-columns-repeated="1637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7"/>
          <table:table-cell office:value-type="string" table:style-name="ce18">
            <text:p>9789869301251</text:p>
          </table:table-cell>
          <table:table-cell office:value-type="string" table:style-name="ce13">
            <text:p>偷吃步: 用中文溜旅遊英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小怡</text:p>
          </table:table-cell>
          <table:table-cell office:value-type="string" table:style-name="ce9">
            <text:p>布可屋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14105">http://www.airitibooks.com/Detail/Detail?PublicationID=P20180814105</text:a></text:p>
          </table:table-cell>
          <table:table-cell table:number-columns-repeated="1637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9071048</text:p>
          </table:table-cell>
          <table:table-cell office:value-type="string" table:style-name="ce13">
            <text:p>甜蜜的死亡氣息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Arriaga, Guillermo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27018">http://www.airitibooks.com/Detail/Detail?PublicationID=P20160527018</text:a></text:p>
          </table:table-cell>
          <table:table-cell table:number-columns-repeated="1637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621447432</text:p>
          </table:table-cell>
          <table:table-cell office:value-type="string" table:style-name="ce13">
            <text:p>創意, 來吧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約翰宋江</text:p>
          </table:table-cell>
          <table:table-cell office:value-type="string" table:style-name="ce9">
            <text:p>萬里機構出版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129023">http://www.airitibooks.com/Detail/Detail?PublicationID=P20161129023</text:a></text:p>
          </table:table-cell>
          <table:table-cell table:number-columns-repeated="16371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575986650</text:p>
          </table:table-cell>
          <table:table-cell office:value-type="string" table:style-name="ce13">
            <text:p>創意佛藝好好玩: 20種佛教手作藝術輕鬆上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大仁,張錦德</text:p>
          </table:table-cell>
          <table:table-cell office:value-type="string" table:style-name="ce9">
            <text:p>法鼓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16003">http://www.airitibooks.com/Detail/Detail?PublicationID=P20170316003</text:a></text:p>
          </table:table-cell>
          <table:table-cell table:number-columns-repeated="1637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5797829</text:p>
          </table:table-cell>
          <table:table-cell office:value-type="string" table:style-name="ce13">
            <text:p>創意插畫聖經: 畫面即故事: 線條.色調.色彩, 畫出情趣動人的7堂插畫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Loomis, Andrew</text:p>
          </table:table-cell>
          <table:table-cell office:value-type="string" table:style-name="ce9">
            <text:p>大牌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2">http://www.airitibooks.com/Detail/Detail?PublicationID=P20180803022</text:a></text:p>
          </table:table-cell>
          <table:table-cell table:number-columns-repeated="1637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4953103</text:p>
          </table:table-cell>
          <table:table-cell office:value-type="string" table:style-name="ce13">
            <text:p>揭開16億穆斯林商機: 伊斯蘭清真產業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漱石,蔡碩文,賴又禎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310050">http://www.airitibooks.com/Detail/Detail?PublicationID=P20150310050</text:a></text:p>
          </table:table-cell>
          <table:table-cell table:number-columns-repeated="1637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5946470</text:p>
          </table:table-cell>
          <table:table-cell office:value-type="string" table:style-name="ce13">
            <text:p>最簡單的溝通技巧訓練書: 十週教你搭建溝通&lt;&lt;金字塔&gt;&gt;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邢桂平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0514032">http://www.airitibooks.com/Detail/Detail?PublicationID=P20140514032</text:a></text:p>
          </table:table-cell>
          <table:table-cell table:number-columns-repeated="16371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5699055</text:p>
          </table:table-cell>
          <table:table-cell office:value-type="string" table:style-name="ce13">
            <text:p>植物邏輯: 耶魯大學商學院不交的53條企業成長法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汝中</text:p>
          </table:table-cell>
          <table:table-cell office:value-type="string" table:style-name="ce9">
            <text:p>知青頻道出版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135">http://www.airitibooks.com/Detail/Detail?PublicationID=P20160801135</text:a></text:p>
          </table:table-cell>
          <table:table-cell table:number-columns-repeated="1637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5723354</text:p>
          </table:table-cell>
          <table:table-cell office:value-type="string" table:style-name="ce13">
            <text:p>無人島生存十六人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須川邦彥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82">http://www.airitibooks.com/Detail/Detail?PublicationID=P20180806082</text:a></text:p>
          </table:table-cell>
          <table:table-cell table:number-columns-repeated="16371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7"/>
          <table:table-cell office:value-type="string" table:style-name="ce18">
            <text:p>9789868553682</text:p>
          </table:table-cell>
          <table:table-cell office:value-type="string" table:style-name="ce13">
            <text:p>策略的藝術: 培養贏家邏輯, 從賽局思考開始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徐渭文</text:p>
          </table:table-cell>
          <table:table-cell office:value-type="string" table:style-name="ce9">
            <text:p>哈林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18015">http://www.airitibooks.com/Detail/Detail?PublicationID=P20160818015</text:a></text:p>
          </table:table-cell>
          <table:table-cell table:number-columns-repeated="1637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7"/>
          <table:table-cell office:value-type="string" table:style-name="ce18">
            <text:p>9789869337052</text:p>
          </table:table-cell>
          <table:table-cell office:value-type="string" table:style-name="ce13">
            <text:p>絕對高分: 新日檢N5聽力題庫解說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田中紀子,杉本愛子</text:p>
          </table:table-cell>
          <table:table-cell office:value-type="string" table:style-name="ce9">
            <text:p>布可屋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14107">http://www.airitibooks.com/Detail/Detail?PublicationID=P20180814107</text:a></text:p>
          </table:table-cell>
          <table:table-cell table:number-columns-repeated="1637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7"/>
          <table:table-cell office:value-type="string" table:style-name="ce18">
            <text:p>9789869337038</text:p>
          </table:table-cell>
          <table:table-cell office:value-type="string" table:style-name="ce13">
            <text:p>絕對高分新日檢N4聽力解析本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杉本愛子,田中紀子</text:p>
          </table:table-cell>
          <table:table-cell office:value-type="string" table:style-name="ce9">
            <text:p>布可屋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14106">http://www.airitibooks.com/Detail/Detail?PublicationID=P20180814106</text:a></text:p>
          </table:table-cell>
          <table:table-cell table:number-columns-repeated="1637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9137157</text:p>
          </table:table-cell>
          <table:table-cell office:value-type="string" table:style-name="ce13">
            <text:p>買進最強股每年大賺200%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志鈞</text:p>
          </table:table-cell>
          <table:table-cell office:value-type="string" table:style-name="ce9">
            <text:p>今周刊出版社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913123">http://www.airitibooks.com/Detail/Detail?PublicationID=P20160913123</text:a></text:p>
          </table:table-cell>
          <table:table-cell table:number-columns-repeated="1637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5830199</text:p>
          </table:table-cell>
          <table:table-cell office:value-type="string" table:style-name="ce13">
            <text:p>超復刻!怪獸點名簿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唐澄暐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81">http://www.airitibooks.com/Detail/Detail?PublicationID=P20180806081</text:a></text:p>
          </table:table-cell>
          <table:table-cell table:number-columns-repeated="1637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575630898</text:p>
          </table:table-cell>
          <table:table-cell office:value-type="string" table:style-name="ce13">
            <text:p>飯店企業文化塑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璧屬,郭藝勛著</text:p>
          </table:table-cell>
          <table:table-cell office:value-type="string" table:style-name="ce12">
            <text:p>千華駐科技出版有限公司</text:p>
          </table:table-cell>
          <table:table-cell office:value-type="float" office:value="2018" table:style-name="ce11">
            <text:p>2018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208952">http://www.airitibooks.com/Detail/Detail?PublicationID=P20180208952</text:a></text:p>
          </table:table-cell>
          <table:table-cell table:number-columns-repeated="1637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68727083</text:p>
          </table:table-cell>
          <table:table-cell office:value-type="string" table:style-name="ce13">
            <text:p>黃昏, 廊裡的女人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梨華</text:p>
          </table:table-cell>
          <table:table-cell office:value-type="string" table:style-name="ce9">
            <text:p>停雲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602113">http://www.airitibooks.com/Detail/Detail?PublicationID=P20160602113</text:a></text:p>
          </table:table-cell>
          <table:table-cell table:number-columns-repeated="1637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571367781</text:p>
          </table:table-cell>
          <table:table-cell office:value-type="string" table:style-name="ce13">
            <text:p>黑道老大與他養的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寶總監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411013">http://www.airitibooks.com/Detail/Detail?PublicationID=P20170411013</text:a></text:p>
          </table:table-cell>
          <table:table-cell table:number-columns-repeated="1637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5767723</text:p>
          </table:table-cell>
          <table:table-cell office:value-type="string" table:style-name="ce13">
            <text:p>園藝系女孩的水彩日誌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花農女</text:p>
          </table:table-cell>
          <table:table-cell office:value-type="string" table:style-name="ce9">
            <text:p>信實文化行銷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715161">http://www.airitibooks.com/Detail/Detail?PublicationID=P20160715161</text:a></text:p>
          </table:table-cell>
          <table:table-cell table:number-columns-repeated="1637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3588</text:p>
          </table:table-cell>
          <table:table-cell table:style-name="ce10"/>
          <table:table-cell office:value-type="string" table:style-name="ce13">
            <text:p>圓融的智慧: 做個會說話的聰明人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黃志堅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849">http://www.airitibooks.com/Detail/Detail?PublicationID=P20171103849</text:a></text:p>
          </table:table-cell>
          <table:table-cell table:number-columns-repeated="1637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7"/>
          <table:table-cell office:value-type="string" table:style-name="ce18">
            <text:p>9789863592815</text:p>
          </table:table-cell>
          <table:table-cell office:value-type="string" table:style-name="ce13">
            <text:p>媽!我要住眷村: 黃埔新村&lt;&lt;以住代護&gt;&gt;紀實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夏夏,邱承漢,陳育萱,楊晴惠,楊貽茜,蔡文騫,黃琬雯,郭彥麟</text:p>
          </table:table-cell>
          <table:table-cell office:value-type="string" table:style-name="ce9">
            <text:p>木馬文化事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80">http://www.airitibooks.com/Detail/Detail?PublicationID=P20180806080</text:a></text:p>
          </table:table-cell>
          <table:table-cell table:number-columns-repeated="1637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office:value-type="string" table:style-name="ce10">
            <text:p>9789575630423</text:p>
          </table:table-cell>
          <table:table-cell table:style-name="ce10"/>
          <table:table-cell office:value-type="string" table:style-name="ce13">
            <text:p>微時代背景下大學生法制教育研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趙婷編著</text:p>
          </table:table-cell>
          <table:table-cell office:value-type="string" table:style-name="ce12">
            <text:p>千華駐科技出版有限公司</text:p>
          </table:table-cell>
          <table:table-cell office:value-type="float" office:value="2018" table:style-name="ce11">
            <text:p>2018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208242">http://www.airitibooks.com/Detail/Detail?PublicationID=P20180208242</text:a></text:p>
          </table:table-cell>
          <table:table-cell table:number-columns-repeated="1637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7"/>
          <table:table-cell office:value-type="string" table:style-name="ce18">
            <text:p>9789869337076</text:p>
          </table:table-cell>
          <table:table-cell office:value-type="string" table:style-name="ce13">
            <text:p>新多益單字NEWTOEIC滿分聖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小怡</text:p>
          </table:table-cell>
          <table:table-cell office:value-type="string" table:style-name="ce9">
            <text:p>布可屋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14108">http://www.airitibooks.com/Detail/Detail?PublicationID=P20180814108</text:a></text:p>
          </table:table-cell>
          <table:table-cell table:number-columns-repeated="1637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865699475</text:p>
          </table:table-cell>
          <table:table-cell office:value-type="string" table:style-name="ce13">
            <text:p>當心理諮商師遇見理心師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Vera &amp; Jay</text:p>
          </table:table-cell>
          <table:table-cell office:value-type="string" table:style-name="ce9">
            <text:p>知青頻道出版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145">http://www.airitibooks.com/Detail/Detail?PublicationID=P20160801145</text:a></text:p>
          </table:table-cell>
          <table:table-cell table:number-columns-repeated="1637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864922550</text:p>
          </table:table-cell>
          <table:table-cell table:style-name="ce10"/>
          <table:table-cell office:value-type="string" table:style-name="ce13">
            <text:p>經營管理成功案例評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733">http://www.airitibooks.com/Detail/Detail?PublicationID=P20171103733</text:a></text:p>
          </table:table-cell>
          <table:table-cell table:number-columns-repeated="1637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646</text:p>
          </table:table-cell>
          <table:table-cell table:style-name="ce10"/>
          <table:table-cell office:value-type="string" table:style-name="ce13">
            <text:p>電影本體心理學(1): 電影與無意識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安東尼奧.梅內蓋蒂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553">http://www.airitibooks.com/Detail/Detail?PublicationID=P20171103553</text:a></text:p>
          </table:table-cell>
          <table:table-cell table:number-columns-repeated="1637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653</text:p>
          </table:table-cell>
          <table:table-cell table:style-name="ce10"/>
          <table:table-cell office:value-type="string" table:style-name="ce13">
            <text:p>電影本體心理學(2): 電影與治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安東尼奧.梅內蓋蒂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554">http://www.airitibooks.com/Detail/Detail?PublicationID=P20171103554</text:a></text:p>
          </table:table-cell>
          <table:table-cell table:number-columns-repeated="1637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660</text:p>
          </table:table-cell>
          <table:table-cell table:style-name="ce10"/>
          <table:table-cell office:value-type="string" table:style-name="ce13">
            <text:p>電影本體心理學(3): 電影與教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安東尼奧.梅內蓋蒂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555">http://www.airitibooks.com/Detail/Detail?PublicationID=P20171103555</text:a></text:p>
          </table:table-cell>
          <table:table-cell table:number-columns-repeated="1637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4924677</text:p>
          </table:table-cell>
          <table:table-cell table:style-name="ce10"/>
          <table:table-cell office:value-type="string" table:style-name="ce13">
            <text:p>電影本體心理學(4): 電影與人格確定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安東尼奧.梅內蓋蒂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556">http://www.airitibooks.com/Detail/Detail?PublicationID=P20171103556</text:a></text:p>
          </table:table-cell>
          <table:table-cell table:number-columns-repeated="1637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string" table:style-name="ce10">
            <text:p>9789865989453</text:p>
          </table:table-cell>
          <table:table-cell table:style-name="ce10"/>
          <table:table-cell office:value-type="string" table:style-name="ce13">
            <text:p>演講與口才的邏輯: 明星講師是這樣煉成的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曉印,肖瓊娜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373">http://www.airitibooks.com/Detail/Detail?PublicationID=P20171103373</text:a></text:p>
          </table:table-cell>
          <table:table-cell table:number-columns-repeated="1637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864923199</text:p>
          </table:table-cell>
          <table:table-cell table:style-name="ce10"/>
          <table:table-cell office:value-type="string" table:style-name="ce13">
            <text:p>管理中的授權藝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676">http://www.airitibooks.com/Detail/Detail?PublicationID=P20171103676</text:a></text:p>
          </table:table-cell>
          <table:table-cell table:number-columns-repeated="1637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office:value-type="string" table:style-name="ce10">
            <text:p>9789865989675</text:p>
          </table:table-cell>
          <table:table-cell table:style-name="ce10"/>
          <table:table-cell office:value-type="string" table:style-name="ce13">
            <text:p>管理者的新商業思維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邢國英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375">http://www.airitibooks.com/Detail/Detail?PublicationID=P20171103375</text:a></text:p>
          </table:table-cell>
          <table:table-cell table:number-columns-repeated="16371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3841531</text:p>
          </table:table-cell>
          <table:table-cell office:value-type="string" table:style-name="ce13">
            <text:p>綠領建築師教你設計好房子: 綠建築七大指標＆設計策略, 收錄最多台灣EEWH.美國LEED認證案例, 打造健康有氧的綠活空間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綠領建築師培訓工作坊 專業講師群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83">http://www.airitibooks.com/Detail/Detail?PublicationID=P20180806083</text:a></text:p>
          </table:table-cell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7"/>
          <table:table-cell office:value-type="string" table:style-name="ce18">
            <text:p>9789571365985</text:p>
          </table:table-cell>
          <table:table-cell office:value-type="string" table:style-name="ce13">
            <text:p>說服自己, 就是最聰明的談判力: 哈佛頂尖談判專家最強效的溝通心理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Ury, William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17159">http://www.airitibooks.com/Detail/Detail?PublicationID=P20170517159</text:a></text:p>
          </table:table-cell>
          <table:table-cell table:number-columns-repeated="1637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7"/>
          <table:table-cell office:value-type="string" table:style-name="ce18">
            <text:p>9789865663872</text:p>
          </table:table-cell>
          <table:table-cell office:value-type="string" table:style-name="ce13">
            <text:p>赫拉克利特著作殘篇: 希臘語.英.漢對照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羅賓森英譯,楚荷中譯</text:p>
          </table:table-cell>
          <table:table-cell office:value-type="string" table:style-name="ce9">
            <text:p>華藝學術出版社（Airiti Press Inc.）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820152">http://www.airitibooks.com/Detail/Detail?PublicationID=P20150820152</text:a></text:p>
          </table:table-cell>
          <table:table-cell table:number-columns-repeated="1637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4953691</text:p>
          </table:table-cell>
          <table:table-cell office:value-type="string" table:style-name="ce13">
            <text:p>德國&lt;&lt;工業4.0&gt;&gt;產業趨勢與衍生商機大揭密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瑋琦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7031">http://www.airitibooks.com/Detail/Detail?PublicationID=P20170227031</text:a></text:p>
          </table:table-cell>
          <table:table-cell table:number-columns-repeated="16371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3 法律學</text:p>
          </table:table-cell>
          <table:table-cell table:style-name="ce17"/>
          <table:table-cell office:value-type="string" table:style-name="ce18">
            <text:p>9789865663056</text:p>
          </table:table-cell>
          <table:table-cell office:value-type="string" table:style-name="ce13">
            <text:p>數位環境著作權法新思維 : <text:s/>論數位著作權之本質.耗盡.與歸屬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胡心蘭</text:p>
          </table:table-cell>
          <table:table-cell office:value-type="string" table:style-name="ce9">
            <text:p>Airiti Press Inc.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618008">http://www.airitibooks.com/Detail/Detail?PublicationID=P20150618008</text:a></text:p>
          </table:table-cell>
          <table:table-cell table:number-columns-repeated="1637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813230057</text:p>
          </table:table-cell>
          <table:table-cell office:value-type="string" table:style-name="ce13">
            <text:p>魯迅在東南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潤華,潘國駒</text:p>
          </table:table-cell>
          <table:table-cell office:value-type="string" table:style-name="ce9">
            <text:p>八方文化創作室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64">http://www.airitibooks.com/Detail/Detail?PublicationID=P20171118064</text:a></text:p>
          </table:table-cell>
          <table:table-cell table:number-columns-repeated="1637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571364865</text:p>
          </table:table-cell>
          <table:table-cell office:value-type="string" table:style-name="ce13">
            <text:p>戰後70年臺灣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世昌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27031">http://www.airitibooks.com/Detail/Detail?PublicationID=P20160527031</text:a></text:p>
          </table:table-cell>
          <table:table-cell table:number-columns-repeated="1637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860460742</text:p>
          </table:table-cell>
          <table:table-cell office:value-type="string" table:style-name="ce13">
            <text:p>戰後初期的臺灣(1945--1960s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呂芳上主編</text:p>
          </table:table-cell>
          <table:table-cell office:value-type="string" table:style-name="ce9">
            <text:p>國史館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517099">http://www.airitibooks.com/Detail/Detail?PublicationID=P20160517099</text:a></text:p>
          </table:table-cell>
          <table:table-cell table:number-columns-repeated="1637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9620745218</text:p>
          </table:table-cell>
          <table:table-cell office:value-type="string" table:style-name="ce13">
            <text:p>蕭紅小說散文精選&lt;&lt;增訂本&gt;&gt;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蕭紅</text:p>
          </table:table-cell>
          <table:table-cell office:value-type="string" table:style-name="ce9">
            <text:p>商務印書館（香港）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22167">http://www.airitibooks.com/Detail/Detail?PublicationID=P20170322167</text:a></text:p>
          </table:table-cell>
          <table:table-cell table:number-columns-repeated="1637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0 財金及會計</text:p>
          </table:table-cell>
          <table:table-cell table:style-name="ce17"/>
          <table:table-cell office:value-type="string" table:style-name="ce18">
            <text:p>9789863690443</text:p>
          </table:table-cell>
          <table:table-cell office:value-type="string" table:style-name="ce13">
            <text:p>應收帳款的管理與催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宏恩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219037">http://www.airitibooks.com/Detail/Detail?PublicationID=P20161219037</text:a></text:p>
          </table:table-cell>
          <table:table-cell table:number-columns-repeated="16371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9338455</text:p>
          </table:table-cell>
          <table:table-cell office:value-type="string" table:style-name="ce13">
            <text:p>牆壁上的藝術之謎: 傳世壁畫背後所隱藏的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予心</text:p>
          </table:table-cell>
          <table:table-cell office:value-type="string" table:style-name="ce9">
            <text:p>樂果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01">http://www.airitibooks.com/Detail/Detail?PublicationID=P20180803001</text:a></text:p>
          </table:table-cell>
          <table:table-cell table:number-columns-repeated="1637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862641958</text:p>
          </table:table-cell>
          <table:table-cell office:value-type="string" table:style-name="ce13">
            <text:p>韓流逆襲, 你不可不知韓國絕處逢生之道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志強,黃美玲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4">http://www.airitibooks.com/Detail/Detail?PublicationID=P20180803014</text:a></text:p>
          </table:table-cell>
          <table:table-cell table:number-columns-repeated="1637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41 管理一(人資.組織行為.策略管理.國企.醫管.科管）</text:p>
          </table:table-cell>
          <table:table-cell table:style-name="ce17"/>
          <table:table-cell office:value-type="string" table:style-name="ce18">
            <text:p>9789866084836</text:p>
          </table:table-cell>
          <table:table-cell office:value-type="string" table:style-name="ce13">
            <text:p>豐田現場管理技巧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朱偉明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0520065">http://www.airitibooks.com/Detail/Detail?PublicationID=P20140520065</text:a></text:p>
          </table:table-cell>
          <table:table-cell table:number-columns-repeated="1637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5797140</text:p>
          </table:table-cell>
          <table:table-cell office:value-type="string" table:style-name="ce13">
            <text:p>離人: 太宰治的人生絮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太宰治</text:p>
          </table:table-cell>
          <table:table-cell office:value-type="string" table:style-name="ce9">
            <text:p>大牌出版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6084">http://www.airitibooks.com/Detail/Detail?PublicationID=P20180806084</text:a></text:p>
          </table:table-cell>
          <table:table-cell table:number-columns-repeated="16371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3841029</text:p>
          </table:table-cell>
          <table:table-cell office:value-type="string" table:style-name="ce13">
            <text:p>羅生門: 獨家收錄文學特輯及&lt;侏儒的話&gt;&lt;某個傻子的一生&gt;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芥川龍之介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508022">http://www.airitibooks.com/Detail/Detail?PublicationID=P20180508022</text:a></text:p>
          </table:table-cell>
          <table:table-cell table:number-columns-repeated="1637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7"/>
          <table:table-cell office:value-type="string" table:style-name="ce18">
            <text:p>9789864560141</text:p>
          </table:table-cell>
          <table:table-cell office:value-type="string" table:style-name="ce13">
            <text:p>關於三國志的100個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江輝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213063">http://www.airitibooks.com/Detail/Detail?PublicationID=P20171213063</text:a></text:p>
          </table:table-cell>
          <table:table-cell table:number-columns-repeated="1637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4562695</text:p>
          </table:table-cell>
          <table:table-cell office:value-type="string" table:style-name="ce13">
            <text:p>關於世界經典建築的100個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金憲宏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508004">http://www.airitibooks.com/Detail/Detail?PublicationID=P20180508004</text:a></text:p>
          </table:table-cell>
          <table:table-cell table:number-columns-repeated="1637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7"/>
          <table:table-cell office:value-type="string" table:style-name="ce18">
            <text:p>9789576599828</text:p>
          </table:table-cell>
          <table:table-cell office:value-type="string" table:style-name="ce13">
            <text:p>關於邏輯學的100個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正榮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1201463">http://www.airitibooks.com/Detail/Detail?PublicationID=P20151201463</text:a></text:p>
          </table:table-cell>
          <table:table-cell table:number-columns-repeated="16371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5 文學二(外國文學.性別研究.文化研究)</text:p>
          </table:table-cell>
          <table:table-cell table:style-name="ce17"/>
          <table:table-cell office:value-type="string" table:style-name="ce18">
            <text:p>9789865810337</text:p>
          </table:table-cell>
          <table:table-cell office:value-type="string" table:style-name="ce13">
            <text:p>魔鬼的黑名單: 隱藏在小說文學裡的不死惡靈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聰霖</text:p>
          </table:table-cell>
          <table:table-cell office:value-type="string" table:style-name="ce9">
            <text:p>八方出版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1201419">http://www.airitibooks.com/Detail/Detail?PublicationID=P20151201419</text:a></text:p>
          </table:table-cell>
          <table:table-cell table:number-columns-repeated="1637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2 區域研究及地理</text:p>
          </table:table-cell>
          <table:table-cell table:style-name="ce17"/>
          <table:table-cell office:value-type="string" table:style-name="ce18">
            <text:p>9789866527333</text:p>
          </table:table-cell>
          <table:table-cell office:value-type="string" table:style-name="ce13">
            <text:p>戀戀臺灣風情: 走過日治時期的這些人那些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衡道,邱秀堂</text:p>
          </table:table-cell>
          <table:table-cell office:value-type="string" table:style-name="ce9">
            <text:p>賽尚圖文事業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0919128">http://www.airitibooks.com/Detail/Detail?PublicationID=P20140919128</text:a></text:p>
          </table:table-cell>
          <table:table-cell table:number-columns-repeated="16371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3 法律學</text:p>
          </table:table-cell>
          <table:table-cell table:style-name="ce17"/>
          <table:table-cell office:value-type="string" table:style-name="ce18">
            <text:p>9789863501893</text:p>
          </table:table-cell>
          <table:table-cell office:value-type="string" table:style-name="ce13">
            <text:p>變遷中的東亞法院: 從指標性判決看東亞法院的角色與功能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從周,李立如,沈冠伶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129">http://www.airitibooks.com/Detail/Detail?PublicationID=P20170929129</text:a></text:p>
          </table:table-cell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7"/>
          <table:table-cell office:value-type="string" table:style-name="ce18">
            <text:p>9789888284689</text:p>
          </table:table-cell>
          <table:table-cell office:value-type="string" table:style-name="ce13">
            <text:p>讓孤獨成為你的個人時尚: 給社會新鮮人的哲思錄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周國平</text:p>
          </table:table-cell>
          <table:table-cell office:value-type="string" table:style-name="ce9">
            <text:p>香港中和出版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22318">http://www.airitibooks.com/Detail/Detail?PublicationID=P20170322318</text:a></text:p>
          </table:table-cell>
          <table:table-cell table:number-columns-repeated="1637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7"/>
          <table:table-cell office:value-type="string" table:style-name="ce18">
            <text:p>9789866080654</text:p>
          </table:table-cell>
          <table:table-cell office:value-type="string" table:style-name="ce13">
            <text:p>讓家變漂亮的收納法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SWALO視覺設計中心</text:p>
          </table:table-cell>
          <table:table-cell office:value-type="string" table:style-name="ce9">
            <text:p>俊嘉文化事業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30711021">http://www.airitibooks.com/Detail/Detail?PublicationID=P20130711021</text:a></text:p>
          </table:table-cell>
          <table:table-cell table:number-columns-repeated="1637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7"/>
          <table:table-cell office:value-type="string" table:style-name="ce18">
            <text:p>9787302436140</text:p>
          </table:table-cell>
          <table:table-cell office:value-type="string" table:style-name="ce13">
            <text:p>创业与修身: 对心力管理的思考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刘泱</text:p>
          </table:table-cell>
          <table:table-cell office:value-type="string" table:style-name="ce9">
            <text:p>清华大学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8">http://www.airitibooks.com/Detail/Detail?PublicationID=P20180724008</text:a></text:p>
          </table:table-cell>
          <table:table-cell table:number-columns-repeated="1637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7"/>
          <table:table-cell office:value-type="string" table:style-name="ce18">
            <text:p>9787302349051</text:p>
          </table:table-cell>
          <table:table-cell office:value-type="string" table:style-name="ce13">
            <text:p>寻回教育的源点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沛忠</text:p>
          </table:table-cell>
          <table:table-cell office:value-type="string" table:style-name="ce9">
            <text:p>清华大学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09">http://www.airitibooks.com/Detail/Detail?PublicationID=P20180724009</text:a></text:p>
          </table:table-cell>
          <table:table-cell table:number-columns-repeated="1637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5">
            <text:p>H01 文學一(中國文學.台灣文學.原住民文學)</text:p>
          </table:table-cell>
          <table:table-cell table:style-name="ce17"/>
          <table:table-cell office:value-type="string" table:style-name="ce18">
            <text:p>9787512010468</text:p>
          </table:table-cell>
          <table:table-cell office:value-type="string" table:style-name="ce13">
            <text:p>遥远的合卜吐: 王德全散文选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德全</text:p>
          </table:table-cell>
          <table:table-cell office:value-type="string" table:style-name="ce9">
            <text:p>线装书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10">http://www.airitibooks.com/Detail/Detail?PublicationID=P20180724010</text:a></text:p>
          </table:table-cell>
          <table:table-cell table:number-columns-repeated="16371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5719616</text:p>
          </table:table-cell>
          <table:table-cell office:value-type="string" table:style-name="ce13">
            <text:p>&lt;&lt;本草綱目&gt;&gt;飲食調養全書: 教你用老祖先智慧養全家人健康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晶明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03317">http://www.airitibooks.com/Detail/Detail?PublicationID=P20170203317</text:a></text:p>
          </table:table-cell>
          <table:table-cell table:number-columns-repeated="16371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571368566</text:p>
          </table:table-cell>
          <table:table-cell office:value-type="string" table:style-name="ce13">
            <text:p>吳明珠教你養好肝: 痠.抽.痛.麻都掰掰!過敏.脂肪肝.眼睛乾澀.口臭.躁鬱.不性福…統統有解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明珠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17170">http://www.airitibooks.com/Detail/Detail?PublicationID=P20170517170</text:a></text:p>
          </table:table-cell>
          <table:table-cell table:number-columns-repeated="16371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571369297</text:p>
          </table:table-cell>
          <table:table-cell office:value-type="string" table:style-name="ce13">
            <text:p>村裡來了個暴走女外科: 偏鄉小醫院的血與骨.笑和淚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宗瑀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31028">http://www.airitibooks.com/Detail/Detail?PublicationID=P20170531028</text:a></text:p>
          </table:table-cell>
          <table:table-cell table:number-columns-repeated="1637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3502081</text:p>
          </table:table-cell>
          <table:table-cell office:value-type="string" table:style-name="ce13">
            <text:p>物理治療臨床案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怡婷,江昶勳,呂佩真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929408">http://www.airitibooks.com/Detail/Detail?PublicationID=P20170929408</text:a></text:p>
          </table:table-cell>
          <table:table-cell table:number-columns-repeated="16371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B1020D3 婦產科</text:p>
          </table:table-cell>
          <table:table-cell table:style-name="ce17"/>
          <table:table-cell office:value-type="string" table:style-name="ce18">
            <text:p>9789868926752</text:p>
          </table:table-cell>
          <table:table-cell office:value-type="string" table:style-name="ce13">
            <text:p>這樣做胎教, 百分百有效: 隨時可做的體質胎教+每天15分鐘潛能胎教, 讓媽媽好孕好生.讓寶寶聰明乖巧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郭廷瑞</text:p>
          </table:table-cell>
          <table:table-cell office:value-type="string" table:style-name="ce9">
            <text:p>我們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24">http://www.airitibooks.com/Detail/Detail?PublicationID=P20180803024</text:a></text:p>
          </table:table-cell>
          <table:table-cell table:number-columns-repeated="1637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0368970</text:p>
          </table:table-cell>
          <table:table-cell office:value-type="string" table:style-name="ce13">
            <text:p>臺大醫院之品質與病人安全新思維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洪冠予</text:p>
          </table:table-cell>
          <table:table-cell office:value-type="string" table:style-name="ce9">
            <text:p>國立台灣大學醫學院附設醫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316048">http://www.airitibooks.com/Detail/Detail?PublicationID=P20150316048</text:a></text:p>
          </table:table-cell>
          <table:table-cell table:number-columns-repeated="1637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B1020C8 神經外科</text:p>
          </table:table-cell>
          <table:table-cell table:style-name="ce17"/>
          <table:table-cell office:value-type="string" table:style-name="ce18">
            <text:p>9789869275125</text:p>
          </table:table-cell>
          <table:table-cell office:value-type="string" table:style-name="ce13">
            <text:p>與失智共舞: 照護失智症患者的漫漫長路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潘秀霞</text:p>
          </table:table-cell>
          <table:table-cell office:value-type="string" table:style-name="ce9">
            <text:p>好人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213002">http://www.airitibooks.com/Detail/Detail?PublicationID=P20171213002</text:a></text:p>
          </table:table-cell>
          <table:table-cell table:number-columns-repeated="1637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9290876</text:p>
          </table:table-cell>
          <table:table-cell office:value-type="string" table:style-name="ce13">
            <text:p>論臺灣處方藥仿單外使用之管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廖建瑜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1005">http://www.airitibooks.com/Detail/Detail?PublicationID=P20160801005</text:a></text:p>
          </table:table-cell>
          <table:table-cell table:number-columns-repeated="16371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571367828</text:p>
          </table:table-cell>
          <table:table-cell office:value-type="string" table:style-name="ce13">
            <text:p>養出好血氣, 做享瘦美人: 行氣.補血.調經.養顏全方位中醫調養與食療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杜淑貞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411006">http://www.airitibooks.com/Detail/Detail?PublicationID=P20170411006</text:a></text:p>
          </table:table-cell>
          <table:table-cell table:number-columns-repeated="1637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8233669</text:p>
          </table:table-cell>
          <table:table-cell office:value-type="string" table:style-name="ce13">
            <text:p>癌症用藥手冊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財團法人中華景康藥學基金會</text:p>
          </table:table-cell>
          <table:table-cell office:value-type="string" table:style-name="ce9">
            <text:p>財團法人中華景康藥學基金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616073">http://www.airitibooks.com/Detail/Detail?PublicationID=P20170616073</text:a></text:p>
          </table:table-cell>
          <table:table-cell table:number-columns-repeated="16371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SSS05 醫學教育</text:p>
          </table:table-cell>
          <table:table-cell table:style-name="ce17"/>
          <table:table-cell office:value-type="string" table:style-name="ce18">
            <text:p>9789869343589</text:p>
          </table:table-cell>
          <table:table-cell office:value-type="string" table:style-name="ce13">
            <text:p>醫藥品上市所衍生智慧財產權爭議之研究: 以台灣學名藥廠為主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敏玲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105003">http://www.airitibooks.com/Detail/Detail?PublicationID=P20170105003</text:a></text:p>
          </table:table-cell>
          <table:table-cell table:number-columns-repeated="1637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6 材料工程</text:p>
          </table:table-cell>
          <table:table-cell table:style-name="ce17"/>
          <table:table-cell office:value-type="string" table:style-name="ce18">
            <text:p>9789866519796</text:p>
          </table:table-cell>
          <table:table-cell office:value-type="string" table:style-name="ce13">
            <text:p>2013金屬製品業年鑑: 表面處理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仲宜</text:p>
          </table:table-cell>
          <table:table-cell office:value-type="string" table:style-name="ce9">
            <text:p>財團法人金屬工業研究發展中心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924018">http://www.airitibooks.com/Detail/Detail?PublicationID=P20150924018</text:a></text:p>
          </table:table-cell>
          <table:table-cell table:number-columns-repeated="1637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6 材料工程</text:p>
          </table:table-cell>
          <table:table-cell table:style-name="ce17"/>
          <table:table-cell office:value-type="string" table:style-name="ce18">
            <text:p>9789866519772</text:p>
          </table:table-cell>
          <table:table-cell office:value-type="string" table:style-name="ce13">
            <text:p>2013金屬製品業年鑑: 模具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瑞雯</text:p>
          </table:table-cell>
          <table:table-cell office:value-type="string" table:style-name="ce9">
            <text:p>財團法人金屬工業研究發展中心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924016">http://www.airitibooks.com/Detail/Detail?PublicationID=P20150924016</text:a></text:p>
          </table:table-cell>
          <table:table-cell table:number-columns-repeated="1637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6 材料工程</text:p>
          </table:table-cell>
          <table:table-cell table:style-name="ce17"/>
          <table:table-cell office:value-type="string" table:style-name="ce18">
            <text:p>9789862641859</text:p>
          </table:table-cell>
          <table:table-cell office:value-type="string" table:style-name="ce13">
            <text:p>2014電子零組件產業年鑑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孟玹等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2">http://www.airitibooks.com/Detail/Detail?PublicationID=P20180803012</text:a></text:p>
          </table:table-cell>
          <table:table-cell table:number-columns-repeated="1637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H15 經濟學</text:p>
          </table:table-cell>
          <table:table-cell table:style-name="ce17"/>
          <table:table-cell office:value-type="string" table:style-name="ce18">
            <text:p>9789575817183</text:p>
          </table:table-cell>
          <table:table-cell office:value-type="string" table:style-name="ce13">
            <text:p>Top20電子商務新創案例精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怡臻 等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531031">http://www.airitibooks.com/Detail/Detail?PublicationID=P20170531031</text:a></text:p>
          </table:table-cell>
          <table:table-cell table:number-columns-repeated="1637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11 環境工程</text:p>
          </table:table-cell>
          <table:table-cell table:style-name="ce17"/>
          <table:table-cell office:value-type="string" table:style-name="ce18">
            <text:p>9789862642122</text:p>
          </table:table-cell>
          <table:table-cell office:value-type="string" table:style-name="ce13">
            <text:p>中國大陸PM2.5衍生台灣業者商機探索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舜翔,蕭亞漩,張佳雯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5">http://www.airitibooks.com/Detail/Detail?PublicationID=P20180803015</text:a></text:p>
          </table:table-cell>
          <table:table-cell table:number-columns-repeated="1637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3 資訊教育</text:p>
          </table:table-cell>
          <table:table-cell table:style-name="ce17"/>
          <table:table-cell office:value-type="string" table:style-name="ce18">
            <text:p>9789866090691</text:p>
          </table:table-cell>
          <table:table-cell office:value-type="string" table:style-name="ce13">
            <text:p>地理資訊系統: Quantum GIS實作範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惠紅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24008">http://www.airitibooks.com/Detail/Detail?PublicationID=P20160824008</text:a></text:p>
          </table:table-cell>
          <table:table-cell table:number-columns-repeated="1637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71 航太科技</text:p>
          </table:table-cell>
          <table:table-cell table:style-name="ce17"/>
          <table:table-cell office:value-type="string" table:style-name="ce18">
            <text:p>9789864340248</text:p>
          </table:table-cell>
          <table:table-cell office:value-type="string" table:style-name="ce13">
            <text:p>多旋翼式無人飛機: 專業級軟硬體調校指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MKTsai</text:p>
          </table:table-cell>
          <table:table-cell office:value-type="string" table:style-name="ce9">
            <text:p>博碩文化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706090">http://www.airitibooks.com/Detail/Detail?PublicationID=P20170706090</text:a></text:p>
          </table:table-cell>
          <table:table-cell table:number-columns-repeated="1637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7 科普教育與傳播</text:p>
          </table:table-cell>
          <table:table-cell table:style-name="ce17"/>
          <table:table-cell office:value-type="string" table:style-name="ce18">
            <text:p>9789576599255</text:p>
          </table:table-cell>
          <table:table-cell office:value-type="string" table:style-name="ce13">
            <text:p>每天玩一點科學遊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腦力&amp;創意工作室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31106030">http://www.airitibooks.com/Detail/Detail?PublicationID=P20131106030</text:a></text:p>
          </table:table-cell>
          <table:table-cell table:number-columns-repeated="1637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2010B0 動物學</text:p>
          </table:table-cell>
          <table:table-cell table:style-name="ce17"/>
          <table:table-cell office:value-type="string" table:style-name="ce18">
            <text:p>9789577486110</text:p>
          </table:table-cell>
          <table:table-cell office:value-type="string" table:style-name="ce13">
            <text:p>科學揭祕動物世界: 哺乳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今昌</text:p>
          </table:table-cell>
          <table:table-cell office:value-type="string" table:style-name="ce9">
            <text:p>麗文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6147">http://www.airitibooks.com/Detail/Detail?PublicationID=P20160806147</text:a></text:p>
          </table:table-cell>
          <table:table-cell table:number-columns-repeated="1637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2010B0 動物學</text:p>
          </table:table-cell>
          <table:table-cell table:style-name="ce17"/>
          <table:table-cell office:value-type="string" table:style-name="ce18">
            <text:p>9789577486073</text:p>
          </table:table-cell>
          <table:table-cell office:value-type="string" table:style-name="ce13">
            <text:p>科學揭祕動物世界: 海洋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今昌</text:p>
          </table:table-cell>
          <table:table-cell office:value-type="string" table:style-name="ce9">
            <text:p>麗文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6143">http://www.airitibooks.com/Detail/Detail?PublicationID=P20160806143</text:a></text:p>
          </table:table-cell>
          <table:table-cell table:number-columns-repeated="1637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2010B0 動物學</text:p>
          </table:table-cell>
          <table:table-cell table:style-name="ce17"/>
          <table:table-cell office:value-type="string" table:style-name="ce18">
            <text:p>9789577486080</text:p>
          </table:table-cell>
          <table:table-cell office:value-type="string" table:style-name="ce13">
            <text:p>科學揭祕動物世界: 魚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今昌</text:p>
          </table:table-cell>
          <table:table-cell office:value-type="string" table:style-name="ce9">
            <text:p>麗文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6144">http://www.airitibooks.com/Detail/Detail?PublicationID=P20160806144</text:a></text:p>
          </table:table-cell>
          <table:table-cell table:number-columns-repeated="1637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2010B0 動物學</text:p>
          </table:table-cell>
          <table:table-cell table:style-name="ce17"/>
          <table:table-cell office:value-type="string" table:style-name="ce18">
            <text:p>9789577486103</text:p>
          </table:table-cell>
          <table:table-cell office:value-type="string" table:style-name="ce13">
            <text:p>科學揭祕動物世界: 鳥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今昌</text:p>
          </table:table-cell>
          <table:table-cell office:value-type="string" table:style-name="ce9">
            <text:p>麗文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6146">http://www.airitibooks.com/Detail/Detail?PublicationID=P20160806146</text:a></text:p>
          </table:table-cell>
          <table:table-cell table:number-columns-repeated="1637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2010B0 動物學</text:p>
          </table:table-cell>
          <table:table-cell table:style-name="ce17"/>
          <table:table-cell office:value-type="string" table:style-name="ce18">
            <text:p>9789577486066</text:p>
          </table:table-cell>
          <table:table-cell office:value-type="string" table:style-name="ce13">
            <text:p>科學揭祕動物世界: 無脊椎類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於今昌</text:p>
          </table:table-cell>
          <table:table-cell office:value-type="string" table:style-name="ce9">
            <text:p>麗文文化事業股份有限公司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806142">http://www.airitibooks.com/Detail/Detail?PublicationID=P20160806142</text:a></text:p>
          </table:table-cell>
          <table:table-cell table:number-columns-repeated="1637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8 資訊</text:p>
          </table:table-cell>
          <table:table-cell table:style-name="ce17"/>
          <table:table-cell office:value-type="string" table:style-name="ce18">
            <text:p>9789862641941</text:p>
          </table:table-cell>
          <table:table-cell office:value-type="string" table:style-name="ce13">
            <text:p>穿今戴贏? 未來10年智慧穿戴裝置發展藍圖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侯鈞元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803013">http://www.airitibooks.com/Detail/Detail?PublicationID=P20180803013</text:a></text:p>
          </table:table-cell>
          <table:table-cell table:number-columns-repeated="1637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7 科普教育與傳播</text:p>
          </table:table-cell>
          <table:table-cell office:value-type="string" table:style-name="ce10">
            <text:p>9789864921447</text:p>
          </table:table-cell>
          <table:table-cell table:style-name="ce10"/>
          <table:table-cell office:value-type="string" table:style-name="ce13">
            <text:p>高科技創新學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石地</text:p>
          </table:table-cell>
          <table:table-cell office:value-type="string" table:style-name="ce9">
            <text:p>崧博出版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03645">http://www.airitibooks.com/Detail/Detail?PublicationID=P20171103645</text:a></text:p>
          </table:table-cell>
          <table:table-cell table:number-columns-repeated="1637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H09 人類學</text:p>
          </table:table-cell>
          <table:table-cell table:style-name="ce17"/>
          <table:table-cell office:value-type="string" table:style-name="ce18">
            <text:p>9789888284344</text:p>
          </table:table-cell>
          <table:table-cell office:value-type="string" table:style-name="ce13">
            <text:p>從孩兒詩到百子圖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揚之水</text:p>
          </table:table-cell>
          <table:table-cell office:value-type="string" table:style-name="ce9">
            <text:p>香港中和出版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322313">http://www.airitibooks.com/Detail/Detail?PublicationID=P20170322313</text:a></text:p>
          </table:table-cell>
          <table:table-cell table:number-columns-repeated="1637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3 資訊教育</text:p>
          </table:table-cell>
          <table:table-cell table:style-name="ce17"/>
          <table:table-cell office:value-type="string" table:style-name="ce18">
            <text:p>9787302436256</text:p>
          </table:table-cell>
          <table:table-cell office:value-type="string" table:style-name="ce13">
            <text:p>移动互联网新思维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付刚</text:p>
          </table:table-cell>
          <table:table-cell office:value-type="string" table:style-name="ce9">
            <text:p>清华大学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724011">http://www.airitibooks.com/Detail/Detail?PublicationID=P20180724011</text:a></text:p>
          </table:table-cell>
          <table:table-cell table:number-columns-repeated="1637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7 科普教育與傳播</text:p>
          </table:table-cell>
          <table:table-cell table:style-name="ce17"/>
          <table:table-cell office:value-type="string" table:style-name="ce18">
            <text:p>9789869414098</text:p>
          </table:table-cell>
          <table:table-cell office:value-type="string" table:style-name="ce13">
            <text:p>脫線創意集中營: 瘋狂科學實驗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夏潔</text:p>
          </table:table-cell>
          <table:table-cell office:value-type="string" table:style-name="ce9">
            <text:p>樂果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36">http://www.airitibooks.com/Detail/Detail?PublicationID=P20171118036</text:a></text:p>
          </table:table-cell>
          <table:table-cell table:number-columns-repeated="1637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9 土木.水利.工程</text:p>
          </table:table-cell>
          <table:table-cell table:style-name="ce17"/>
          <table:table-cell office:value-type="string" table:style-name="ce18">
            <text:p>9789863501343</text:p>
          </table:table-cell>
          <table:table-cell office:value-type="string" table:style-name="ce13">
            <text:p>透過案例演練學習BIM: 基礎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尚賢,郭榮欽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907081">http://www.airitibooks.com/Detail/Detail?PublicationID=P20160907081</text:a></text:p>
          </table:table-cell>
          <table:table-cell table:number-columns-repeated="1637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9 土木.水利.工程</text:p>
          </table:table-cell>
          <table:table-cell table:style-name="ce17"/>
          <table:table-cell office:value-type="string" table:style-name="ce18">
            <text:p>9789863501015</text:p>
          </table:table-cell>
          <table:table-cell office:value-type="string" table:style-name="ce13">
            <text:p>透過案例演練學習BIM: 機電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尚賢,郭榮欽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907082">http://www.airitibooks.com/Detail/Detail?PublicationID=P20160907082</text:a></text:p>
          </table:table-cell>
          <table:table-cell table:number-columns-repeated="1637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E09 土木.水利.工程</text:p>
          </table:table-cell>
          <table:table-cell table:style-name="ce17"/>
          <table:table-cell office:value-type="string" table:style-name="ce18">
            <text:p>9789863501510</text:p>
          </table:table-cell>
          <table:table-cell office:value-type="string" table:style-name="ce13">
            <text:p>透過案例演練學習BIM: 應用篇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謝尚賢,郭榮欽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0907083">http://www.airitibooks.com/Detail/Detail?PublicationID=P20160907083</text:a></text:p>
          </table:table-cell>
          <table:table-cell table:number-columns-repeated="16371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H42 管理二(行銷.生管.資管.交管.作業研究/數量方法）</text:p>
          </table:table-cell>
          <table:table-cell table:style-name="ce17"/>
          <table:table-cell office:value-type="string" table:style-name="ce18">
            <text:p>9789865662578</text:p>
          </table:table-cell>
          <table:table-cell office:value-type="string" table:style-name="ce13">
            <text:p>智慧化精密機械傳動系統技術趨勢與發展策略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仲宜</text:p>
          </table:table-cell>
          <table:table-cell office:value-type="string" table:style-name="ce9">
            <text:p>財團法人金屬工業研究發展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7091">http://www.airitibooks.com/Detail/Detail?PublicationID=P20170227091</text:a></text:p>
          </table:table-cell>
          <table:table-cell table:number-columns-repeated="1637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3 資訊教育</text:p>
          </table:table-cell>
          <table:table-cell table:style-name="ce17"/>
          <table:table-cell office:value-type="string" table:style-name="ce18">
            <text:p>9789575816551</text:p>
          </table:table-cell>
          <table:table-cell office:value-type="string" table:style-name="ce13">
            <text:p>虛擬實境產品發展與技術剖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行動智慧城市研究團隊,吳顯東 等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61115076">http://www.airitibooks.com/Detail/Detail?PublicationID=P20161115076</text:a></text:p>
          </table:table-cell>
          <table:table-cell table:number-columns-repeated="1637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B3010D3 土壤及環保</text:p>
          </table:table-cell>
          <table:table-cell table:style-name="ce17"/>
          <table:table-cell office:value-type="string" table:style-name="ce18">
            <text:p>9789574953646</text:p>
          </table:table-cell>
          <table:table-cell office:value-type="string" table:style-name="ce13">
            <text:p>解讀中國大陸節能環保商機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商周編輯顧問股份有限公司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0227028">http://www.airitibooks.com/Detail/Detail?PublicationID=P20170227028</text:a></text:p>
          </table:table-cell>
          <table:table-cell table:number-columns-repeated="16371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SSS04 應用科學教育</text:p>
          </table:table-cell>
          <table:table-cell table:style-name="ce17"/>
          <table:table-cell office:value-type="string" table:style-name="ce18">
            <text:p>9789862641750</text:p>
          </table:table-cell>
          <table:table-cell office:value-type="string" table:style-name="ce13">
            <text:p>韓國Flexible AMOLED技術發展策略趨勢大解析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美君,金美敬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3" table:style-name="ce8">
            <text:p>2013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41105310">http://www.airitibooks.com/Detail/Detail?PublicationID=P20141105310</text:a></text:p>
          </table:table-cell>
          <table:table-cell table:number-columns-repeated="1637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M04 化學</text:p>
          </table:table-cell>
          <table:table-cell table:style-name="ce17"/>
          <table:table-cell office:value-type="string" table:style-name="ce18">
            <text:p>9789864560226</text:p>
          </table:table-cell>
          <table:table-cell office:value-type="string" table:style-name="ce13">
            <text:p>關於化學的100個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珊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80508003">http://www.airitibooks.com/Detail/Detail?PublicationID=P20180508003</text:a></text:p>
          </table:table-cell>
          <table:table-cell table:number-columns-repeated="1637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15">
            <text:p>M03 物理</text:p>
          </table:table-cell>
          <table:table-cell table:style-name="ce17"/>
          <table:table-cell office:value-type="string" table:style-name="ce18">
            <text:p>9789864562688</text:p>
          </table:table-cell>
          <table:table-cell office:value-type="string" table:style-name="ce13">
            <text:p>關於物理學的100個故事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珊</text:p>
          </table:table-cell>
          <table:table-cell office:value-type="string" table:style-name="ce9">
            <text:p>宇河文化出版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71118038">http://www.airitibooks.com/Detail/Detail?PublicationID=P20171118038</text:a></text:p>
          </table:table-cell>
          <table:table-cell table:number-columns-repeated="1637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Medicine</text:p>
          </table:table-cell>
          <table:table-cell office:value-type="string" table:style-name="ce15">
            <text:p>H01 文學一 (中國文學、台灣文學、原住民文學)</text:p>
          </table:table-cell>
          <table:table-cell table:style-name="ce17"/>
          <table:table-cell office:value-type="string" table:style-name="ce18">
            <text:p>9789576938467</text:p>
          </table:table-cell>
          <table:table-cell office:value-type="string" table:style-name="ce13">
            <text:p>一生罕見的幸福II: 走下去,才有驚喜!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巫錦輝</text:p>
          </table:table-cell>
          <table:table-cell office:value-type="string" table:style-name="ce9">
            <text:p>張老師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無光碟附件</text:p>
          </table:table-cell>
          <table:table-cell office:value-type="string" table:style-name="ce19">
            <text:p><text:a xlink:href="http://www.airitibooks.com/Detail/Detail?PublicationID=P201501152156">http://www.airitibooks.com/Detail/Detail?PublicationID=P201501152156</text:a></text:p>
          </table:table-cell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16">
            <text:p>總冊數</text:p>
          </table:table-cell>
          <table:table-cell office:value-type="float" office:value="197" table:style-name="ce4">
            <text:p>197</text:p>
          </table:table-cell>
          <table:table-cell table:number-columns-repeated="5" table:style-name="ce2"/>
          <table:table-cell table:number-columns-repeated="16372" table:style-name="ce1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723</meta:initial-creator>
    <dc:creator>Windows 使用者</dc:creator>
    <meta:creation-date>2018-09-19T09:00:13Z</meta:creation-date>
    <dc:date>2018-10-03T07:51:50Z</dc:date>
  </office:meta>
</office:document-meta>
</file>