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0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10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1.959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54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map style:condition="of:is-true-formula(AND(COUNTIF([.$D$98:.$D$65536]; [.D1])+COUNTIF([.$D$1:.$D$11]; [.D1])+COUNTIF([.$D$13:.$D$96]; [.D1])&gt;1;NOT(ISBLANK([.D1]))))" style:apply-style-name="cf1" style:base-cell-address="iRead246種246冊.D1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246]; [.D2])&gt;1;NOT(ISBLANK([.D2]))))" style:apply-style-name="cf1" style:base-cell-address="iRead246種246冊.D2"/>
      <style:map style:condition="of:is-true-formula(AND(COUNTIF([.$D$2:.$D$170]; [.D2])+COUNTIF([.$D$172:.$D$193]; [.D2])+COUNTIF([.$D$195:.$D$203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98:.$D$65536]; [.D1])+COUNTIF([.$D$1:.$D$11]; [.D1])+COUNTIF([.$D$13:.$D$96]; [.D1])&gt;1;NOT(ISBLANK([.D1]))))" style:apply-style-name="cf1" style:base-cell-address="iRead246種246冊.D1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246]; [.D2])&gt;1;NOT(ISBLANK([.D2]))))" style:apply-style-name="cf1" style:base-cell-address="iRead246種246冊.D2"/>
      <style:map style:condition="of:is-true-formula(AND(COUNTIF([.$D$2:.$D$170]; [.D2])+COUNTIF([.$D$172:.$D$193]; [.D2])+COUNTIF([.$D$195:.$D$203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12:.$D$12]; [.D12])&gt;1;NOT(ISBLANK([.D12]))))" style:apply-style-name="cf1" style:base-cell-address="iRead246種246冊.D12"/>
    </style:style>
    <style:style style:name="ce2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246]; [.D2])&gt;1;NOT(ISBLANK([.D2]))))" style:apply-style-name="cf1" style:base-cell-address="iRead246種246冊.D2"/>
      <style:map style:condition="of:is-true-formula(AND(COUNTIF([.$D$2:.$D$170]; [.D2])+COUNTIF([.$D$172:.$D$193]; [.D2])+COUNTIF([.$D$195:.$D$203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98:.$D$65536]; [.D1])+COUNTIF([.$D$1:.$D$11]; [.D1])+COUNTIF([.$D$13:.$D$96]; [.D1])&gt;1;NOT(ISBLANK([.D1]))))" style:apply-style-name="cf1" style:base-cell-address="iRead246種246冊.D1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246]; [.D2])&gt;1;NOT(ISBLANK([.D2]))))" style:apply-style-name="cf1" style:base-cell-address="iRead246種246冊.D2"/>
      <style:map style:condition="of:is-true-formula(AND(COUNTIF([.$D$2:.$D$170]; [.D2])+COUNTIF([.$D$172:.$D$193]; [.D2])+COUNTIF([.$D$195:.$D$203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171:.$D$171]; [.D171])&gt;1;NOT(ISBLANK([.D171]))))" style:apply-style-name="cf1" style:base-cell-address="iRead246種246冊.D171"/>
      <style:map style:condition="of:is-true-formula(AND(COUNTIF([.$D$98:.$D$65536]; [.D1])+COUNTIF([.$D$1:.$D$11]; [.D1])+COUNTIF([.$D$13:.$D$96]; [.D1])&gt;1;NOT(ISBLANK([.D1]))))" style:apply-style-name="cf1" style:base-cell-address="iRead246種246冊.D1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98:.$D$65536]; [.D1])+COUNTIF([.$D$1:.$D$11]; [.D1])+COUNTIF([.$D$13:.$D$96]; [.D1])&gt;1;NOT(ISBLANK([.D1]))))" style:apply-style-name="cf1" style:base-cell-address="iRead246種246冊.D1"/>
    </style:style>
    <style:style style:name="ce28" style:family="table-cell" style:parent-style-name="Default" style:data-style-name="N0">
      <style:table-cell-properties style:vertical-align="middle"/>
      <style:map style:condition="of:is-true-formula(AND(COUNTIF([.$D$98:.$D$65536]; [.D1])+COUNTIF([.$D$1:.$D$11]; [.D1])+COUNTIF([.$D$13:.$D$96]; [.D1])&gt;1;NOT(ISBLANK([.D1]))))" style:apply-style-name="cf1" style:base-cell-address="iRead246種246冊.D1"/>
    </style:style>
    <style:style style:name="ce29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247:.$C$247]; [.C247])&gt;1;NOT(ISBLANK([.C247]))))" style:apply-style-name="cf1" style:base-cell-address="iRead246種246冊.C247"/>
      <style:map style:condition="of:is-true-formula(AND(COUNTIF([.$C$247:.$C$247]; [.C247])&gt;1;NOT(ISBLANK([.C247]))))" style:apply-style-name="cf1" style:base-cell-address="iRead246種246冊.C247"/>
      <style:map style:condition="of:is-true-formula(AND(COUNTIF([.$C$247:.$C$247]; [.C247])&gt;1;NOT(ISBLANK([.C247]))))" style:apply-style-name="cf1" style:base-cell-address="iRead246種246冊.C247"/>
      <style:map style:condition="of:is-true-formula(AND(COUNTIF([.$C$247:.$C$247]; [.C247])&gt;1;NOT(ISBLANK([.C247]))))" style:apply-style-name="cf1" style:base-cell-address="iRead246種246冊.C247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41:.$D$246]; [.D241])&gt;1;NOT(ISBLANK([.D241]))))" style:apply-style-name="cf1" style:base-cell-address="iRead246種246冊.D241"/>
      <style:map style:condition="of:is-true-formula(AND(COUNTIF([.$D$98:.$D$65536]; [.D1])+COUNTIF([.$D$1:.$D$11]; [.D1])+COUNTIF([.$D$13:.$D$96]; [.D1])&gt;1;NOT(ISBLANK([.D1]))))" style:apply-style-name="cf1" style:base-cell-address="iRead246種246冊.D1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29:.$D$240]; [.D229])&gt;1;NOT(ISBLANK([.D229]))))" style:apply-style-name="cf1" style:base-cell-address="iRead246種246冊.D229"/>
      <style:map style:condition="of:is-true-formula(AND(COUNTIF([.$D$98:.$D$65536]; [.D1])+COUNTIF([.$D$1:.$D$11]; [.D1])+COUNTIF([.$D$13:.$D$96]; [.D1])&gt;1;NOT(ISBLANK([.D1]))))" style:apply-style-name="cf1" style:base-cell-address="iRead246種246冊.D1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26:.$D$228]; [.D226])&gt;1;NOT(ISBLANK([.D226]))))" style:apply-style-name="cf1" style:base-cell-address="iRead246種246冊.D226"/>
      <style:map style:condition="of:is-true-formula(AND(COUNTIF([.$D$98:.$D$65536]; [.D1])+COUNTIF([.$D$1:.$D$11]; [.D1])+COUNTIF([.$D$13:.$D$96]; [.D1])&gt;1;NOT(ISBLANK([.D1]))))" style:apply-style-name="cf1" style:base-cell-address="iRead246種246冊.D1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05:.$D$225]; [.D205])&gt;1;NOT(ISBLANK([.D205]))))" style:apply-style-name="cf1" style:base-cell-address="iRead246種246冊.D205"/>
      <style:map style:condition="of:is-true-formula(AND(COUNTIF([.$D$98:.$D$65536]; [.D1])+COUNTIF([.$D$1:.$D$11]; [.D1])+COUNTIF([.$D$13:.$D$96]; [.D1])&gt;1;NOT(ISBLANK([.D1]))))" style:apply-style-name="cf1" style:base-cell-address="iRead246種246冊.D1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04:.$D$204]; [.D204])&gt;1;NOT(ISBLANK([.D204]))))" style:apply-style-name="cf1" style:base-cell-address="iRead246種246冊.D204"/>
      <style:map style:condition="of:is-true-formula(AND(COUNTIF([.$D$98:.$D$65536]; [.D1])+COUNTIF([.$D$1:.$D$11]; [.D1])+COUNTIF([.$D$13:.$D$96]; [.D1])&gt;1;NOT(ISBLANK([.D1]))))" style:apply-style-name="cf1" style:base-cell-address="iRead246種246冊.D1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2:.$D$246]; [.D2])&gt;1;NOT(ISBLANK([.D2]))))" style:apply-style-name="cf1" style:base-cell-address="iRead246種246冊.D2"/>
      <style:map style:condition="of:is-true-formula(AND(COUNTIF([.$D$194:.$D$194]; [.D194])&gt;1;NOT(ISBLANK([.D194]))))" style:apply-style-name="cf1" style:base-cell-address="iRead246種246冊.D194"/>
      <style:map style:condition="of:is-true-formula(AND(COUNTIF([.$D$98:.$D$65536]; [.D1])+COUNTIF([.$D$1:.$D$11]; [.D1])+COUNTIF([.$D$13:.$D$96]; [.D1])&gt;1;NOT(ISBLANK([.D1]))))" style:apply-style-name="cf1" style:base-cell-address="iRead246種246冊.D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Read246種246冊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11" table:default-cell-style-name="ce3"/>
        <table:table-column table:style-name="co14" table:number-columns-repeated="16361" table:default-cell-style-name="ce3"/>
        <table:table-row table:style-name="ro1">
          <table:table-cell office:value-type="string" table:style-name="ce5">
            <text:p>項目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21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版次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語文別</text:p>
          </table:table-cell>
          <table:table-cell office:value-type="string" table:style-name="ce5">
            <text:p>URL</text:p>
          </table:table-cell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22">
            <text:p>9789863747666</text:p>
          </table:table-cell>
          <table:table-cell office:value-type="string" table:style-name="ce9">
            <text:p><text:span text:style-name="T3">行政學</text:span><text:span text:style-name="T2">&lt;&lt;</text:span><text:span text:style-name="T3">含概要</text:span><text:span text:style-name="T2">&gt;&gt;:<text:s/></text:span><text:span text:style-name="T3">獨家高分秘方版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7<text:span text:style-name="T3">版</text:span></text:p>
          </table:table-cell>
          <table:table-cell office:value-type="string" table:style-name="ce7">
            <text:p><text:span text:style-name="T3">林志忠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70410001</text:p>
          </table:table-cell>
          <table:table-cell table:number-columns-repeated="1637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3732334</text:p>
          </table:table-cell>
          <table:table-cell office:value-type="string" table:style-name="ce9">
            <text:p>8000<text:span text:style-name="T3">句英語會話</text:span><text:span text:style-name="T2">:<text:s/></text:span><text:span text:style-name="T3">日常生活每天說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人類智庫編輯群</text:span></text:p>
          </table:table-cell>
          <table:table-cell office:value-type="string" table:style-name="ce7">
            <text:p><text:span text:style-name="T3">人類智庫數位科技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15129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2484685</text:p>
          </table:table-cell>
          <table:table-cell office:value-type="string" table:style-name="ce9">
            <text:p><text:span text:style-name="T3">日檢</text:span><text:span text:style-name="T2">N5</text:span><text:span text:style-name="T3">應考對策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中國文化大學日本語文學系</text:span><text:span text:style-name="T2">,<text:s/></text:span><text:span text:style-name="T3">中國文化大學推廣部</text:span><text:span text:style-name="T2">,<text:s/></text:span><text:span text:style-name="T3">蔡豐琪</text:span></text:p>
          </table:table-cell>
          <table:table-cell office:value-type="string" table:style-name="ce7">
            <text:p><text:span text:style-name="T3">日月文化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18050</text:p>
          </table:table-cell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1441542</text:p>
          </table:table-cell>
          <table:table-cell office:value-type="string" table:style-name="ce9">
            <text:p><text:span text:style-name="T3">公文寫作指南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柯進雄</text:span></text:p>
          </table:table-cell>
          <table:table-cell office:value-type="string" table:style-name="ce7">
            <text:p><text:span text:style-name="T3">商鼎文化出版社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70227099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753306</text:p>
          </table:table-cell>
          <table:table-cell office:value-type="string" table:style-name="ce9">
            <text:p><text:span text:style-name="T3">史上最強日檢</text:span><text:span text:style-name="T2">N2</text:span><text:span text:style-name="T3">文法</text:span><text:span text:style-name="T2">+</text:span><text:span text:style-name="T3">單字精選模擬試題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21009</text:p>
          </table:table-cell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85698</text:p>
          </table:table-cell>
          <table:table-cell office:value-type="string" table:style-name="ce9">
            <text:p><text:span text:style-name="T3">餐飲英語</text:span><text:span text:style-name="T2">:<text:s/></text:span><text:span text:style-name="T3">異國美食情緣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怡歆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04109</text:p>
          </table:table-cell>
          <table:table-cell table:number-columns-repeated="1637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39875</text:p>
          </table:table-cell>
          <table:table-cell office:value-type="string" table:style-name="ce12">
            <text:p><text:span text:style-name="T3">開啟職場主題字彙聯想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力得編輯群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74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5732875</text:p>
          </table:table-cell>
          <table:table-cell office:value-type="string" table:style-name="ce12">
            <text:p><text:span text:style-name="T3">他們曾這樣相愛</text:span><text:span text:style-name="T2">:<text:s/></text:span><text:span text:style-name="T3">在最好的年華遇見你〈下冊〉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詩群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10</text:p>
          </table:table-cell>
          <table:table-cell table:number-columns-repeated="1637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166621</text:p>
          </table:table-cell>
          <table:table-cell office:value-type="string" table:style-name="ce12">
            <text:p><text:span text:style-name="T3">我是英語會話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王愛實</text:span></text:p>
          </table:table-cell>
          <table:table-cell office:value-type="string" table:style-name="ce11">
            <text:p><text:span text:style-name="T3">語言鳥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69</text:p>
          </table:table-cell>
          <table:table-cell table:number-columns-repeated="1637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2485040</text:p>
          </table:table-cell>
          <table:table-cell office:value-type="string" table:style-name="ce9">
            <text:p><text:span text:style-name="T3">最激勵人心的英文演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EZ TALK<text:s/><text:span text:style-name="T3">編輯部</text:span></text:p>
          </table:table-cell>
          <table:table-cell office:value-type="string" table:style-name="ce7">
            <text:p><text:span text:style-name="T3">日月文化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131</text:p>
          </table:table-cell>
          <table:table-cell table:number-columns-repeated="1637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23">
            <text:p>9789865950002</text:p>
          </table:table-cell>
          <table:table-cell office:value-type="string" table:style-name="ce9">
            <text:p><text:span text:style-name="T3">漫話心理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商磊</text:span></text:p>
          </table:table-cell>
          <table:table-cell office:value-type="string" table:style-name="ce7">
            <text:p><text:span text:style-name="T3">海洋文化事業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1115204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191487</text:p>
          </table:table-cell>
          <table:table-cell office:value-type="string" table:style-name="ce9">
            <text:p>iBT.<text:span text:style-name="T3">新多益口說</text:span><text:span text:style-name="T2">:<text:s/></text:span><text:span text:style-name="T3">獨立</text:span><text:span text:style-name="T2">+</text:span><text:span text:style-name="T3">整合題型</text:span><text:span text:style-name="T2">,28</text:span><text:span text:style-name="T3">天拿下高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李育菱</text:span>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061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22">
            <text:p>9789863746430</text:p>
          </table:table-cell>
          <table:table-cell office:value-type="string" table:style-name="ce9">
            <text:p><text:span text:style-name="T3">企業管理</text:span><text:span text:style-name="T2">&lt;&lt;</text:span><text:span text:style-name="T3">適用管理概論</text:span><text:span text:style-name="T2">&gt;&gt;</text:span><text:span text:style-name="T3">滿分必殺絕技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楊均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16</text:p>
          </table:table-cell>
          <table:table-cell table:number-columns-repeated="1637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22">
            <text:p>9789863690368</text:p>
          </table:table-cell>
          <table:table-cell office:value-type="string" table:style-name="ce9">
            <text:p><text:span text:style-name="T3">店長操作手冊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增訂</text:span><text:span text:style-name="T2">6</text:span><text:span text:style-name="T3">版</text:span></text:p>
          </table:table-cell>
          <table:table-cell office:value-type="string" table:style-name="ce7">
            <text:p><text:span text:style-name="T3">黃憲仁</text:span></text:p>
          </table:table-cell>
          <table:table-cell office:value-type="string" table:style-name="ce7">
            <text:p><text:span text:style-name="T3">憲業企管顧問有限公司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219028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22">
            <text:p>9789869166027</text:p>
          </table:table-cell>
          <table:table-cell office:value-type="string" table:style-name="ce9">
            <text:p><text:span text:style-name="T3">手繪京都日和</text:span><text:span text:style-name="T2">:<text:s/></text:span><text:span text:style-name="T3">與鴨川共同生活的日子們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Fanyu</text:p>
          </table:table-cell>
          <table:table-cell office:value-type="string" table:style-name="ce7">
            <text:p><text:span text:style-name="T3">啟動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624133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5068</text:p>
          </table:table-cell>
          <table:table-cell office:value-type="string" table:style-name="ce9">
            <text:p><text:span text:style-name="T3">國考大師教您看圖學會成本與管理會計</text:span><text:span text:style-name="T2">&lt;&lt;</text:span><text:span text:style-name="T3">含概要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賦誠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22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22">
            <text:p>9789864110278</text:p>
          </table:table-cell>
          <table:table-cell office:value-type="string" table:style-name="ce12">
            <text:p><text:span text:style-name="T3">學會自己長大</text:span><text:span text:style-name="T2">:<text:s/></text:span><text:span text:style-name="T3">放下過去</text:span><text:span text:style-name="T2">,</text:span><text:span text:style-name="T3">不是逃避而是接受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俞詠皓</text:span></text:p>
          </table:table-cell>
          <table:table-cell office:value-type="string" table:style-name="ce11">
            <text:p><text:span text:style-name="T3">大拓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40</text:p>
          </table:table-cell>
          <table:table-cell table:number-columns-repeated="1637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2485323</text:p>
          </table:table-cell>
          <table:table-cell office:value-type="string" table:style-name="ce12">
            <text:p><text:span text:style-name="T3">開口吃遍</text:span><text:span text:style-name="T2">USA:</text:span><text:span text:style-name="T3">美國食用英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EZ<text:span text:style-name="T3">叢書館編輯部</text:span></text:p>
          </table:table-cell>
          <table:table-cell office:value-type="string" table:style-name="ce11">
            <text:p><text:span text:style-name="T3">日月文化出版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02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191470</text:p>
          </table:table-cell>
          <table:table-cell office:value-type="string" table:style-name="ce9">
            <text:p><text:span text:style-name="T3">優雅英國腔</text:span><text:span text:style-name="T2">:<text:s/></text:span><text:span text:style-name="T3">英國人天天在用的日不落英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Gunton. Matthew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060</text:p>
          </table:table-cell>
          <table:table-cell table:number-columns-repeated="1637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4252</text:p>
          </table:table-cell>
          <table:table-cell office:value-type="string" table:style-name="ce9">
            <text:p><text:span text:style-name="T3">會計學概要</text:span><text:span text:style-name="T2">&lt;&lt;</text:span><text:span text:style-name="T3">依據最新</text:span><text:span text:style-name="T2">IFRS</text:span><text:span text:style-name="T3">精編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13010</text:p>
          </table:table-cell>
          <table:table-cell table:number-columns-repeated="1637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<text:s/><text:span text:style-name="T3">地球科學</text:span></text:p>
          </table:table-cell>
          <table:table-cell office:value-type="string" table:style-name="ce22">
            <text:p>9789864660216</text:p>
          </table:table-cell>
          <table:table-cell office:value-type="string" table:style-name="ce9">
            <text:p><text:span text:style-name="T3">揭密</text:span><text:span text:style-name="T2">UFO:<text:s/></text:span><text:span text:style-name="T3">人類準備好接觸外星人了嗎</text:span><text:span text:style-name="T2">?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章之凱</text:span></text:p>
          </table:table-cell>
          <table:table-cell office:value-type="string" table:style-name="ce11">
            <text:p><text:span text:style-name="T3">丹陽文化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037</text:p>
          </table:table-cell>
          <table:table-cell table:number-columns-repeated="1637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191456</text:p>
          </table:table-cell>
          <table:table-cell office:value-type="string" table:style-name="ce9">
            <text:p><text:span text:style-name="T3">突破新多益</text:span><text:span text:style-name="T2">800:<text:s/></text:span><text:span text:style-name="T3">滿分名師的教學密笈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洪子健</text:span>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059</text:p>
          </table:table-cell>
          <table:table-cell table:number-columns-repeated="1637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4712771029550</text:p>
          </table:table-cell>
          <table:table-cell office:value-type="string" table:style-name="ce12">
            <text:p><text:span text:style-name="T3">單獨的存在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黛嫚</text:span></text:p>
          </table:table-cell>
          <table:table-cell office:value-type="string" table:style-name="ce11">
            <text:p><text:span text:style-name="T3">華品文創出版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106</text:p>
          </table:table-cell>
          <table:table-cell table:number-columns-repeated="1637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7<text:s/><text:span text:style-name="T3">社會學</text:span></text:p>
          </table:table-cell>
          <table:table-cell office:value-type="string" table:style-name="ce24">
            <text:p>9789578233942</text:p>
          </table:table-cell>
          <table:table-cell office:value-type="string" table:style-name="ce14">
            <text:p><text:span text:style-name="T3">台灣婦女處境白皮書</text:span><text:span text:style-name="T2">: 2014</text:span><text:span text:style-name="T3">年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女學會</text:span><text:span text:style-name="T2">,<text:s/></text:span><text:span text:style-name="T3">陳瑤華</text:span></text:p>
          </table:table-cell>
          <table:table-cell office:value-type="string" table:style-name="ce7">
            <text:p><text:span text:style-name="T3">女書文化事業有限公司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70203231</text:p>
          </table:table-cell>
          <table:table-cell table:number-columns-repeated="1637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39844</text:p>
          </table:table-cell>
          <table:table-cell office:value-type="string" table:style-name="ce12">
            <text:p><text:span text:style-name="T3">開啟生活主題字彙聯想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力得編輯群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70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22">
            <text:p>9789571366012</text:p>
          </table:table-cell>
          <table:table-cell office:value-type="string" table:style-name="ce12">
            <text:p><text:span text:style-name="T3">帶你玩遍阿拉斯加</text:span><text:span text:style-name="T2">:<text:s/></text:span><text:span text:style-name="T3">闖入未開發的荒野大地</text:span><text:span text:style-name="T2">,</text:span><text:span text:style-name="T3">壯麗風光</text:span><text:span text:style-name="T2">.</text:span><text:span text:style-name="T3">自然生態盡收眼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烏騰</text:span><text:span text:style-name="T2">,<text:s/></text:span><text:span text:style-name="T3">馬妞</text:span></text:p>
          </table:table-cell>
          <table:table-cell office:value-type="string" table:style-name="ce11">
            <text:p><text:span text:style-name="T3">時報文化出版企業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04049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22">
            <text:p>9789863744306</text:p>
          </table:table-cell>
          <table:table-cell office:value-type="string" table:style-name="ce9">
            <text:p><text:span text:style-name="T3">高普考法學知識與英文</text:span><text:span text:style-name="T2">&lt;&lt;</text:span><text:span text:style-name="T3">包括中華民國憲法</text:span><text:span text:style-name="T2">.</text:span><text:span text:style-name="T3">法學緒論</text:span><text:span text:style-name="T2">.</text:span><text:span text:style-name="T3">英文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1<text:span text:style-name="T3">版</text:span></text:p>
          </table:table-cell>
          <table:table-cell office:value-type="string" table:style-name="ce7">
            <text:p><text:span text:style-name="T3">龍宜辰</text:span><text:span text:style-name="T2">,<text:s/></text:span><text:span text:style-name="T3">許願</text:span><text:span text:style-name="T2">,<text:s/></text:span><text:span text:style-name="T3">劉似蓉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05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22">
            <text:p>9789863746621</text:p>
          </table:table-cell>
          <table:table-cell office:value-type="string" table:style-name="ce12">
            <text:p><text:span text:style-name="T3">中學類教師檢定通關寶典</text:span><text:span text:style-name="T2">&lt;&lt;</text:span><text:span text:style-name="T3">重點整理</text:span><text:span text:style-name="T2">+</text:span><text:span text:style-name="T3">模擬試題</text:span><text:span text:style-name="T2">+</text:span><text:span text:style-name="T3">歷年試題解析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0<text:span text:style-name="T3">版</text:span></text:p>
          </table:table-cell>
          <table:table-cell office:value-type="string" table:style-name="ce7">
            <text:p><text:span text:style-name="T3">艾育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05</text:p>
          </table:table-cell>
          <table:table-cell table:number-columns-repeated="1637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85636</text:p>
          </table:table-cell>
          <table:table-cell office:value-type="string" table:style-name="ce12">
            <text:p>Easy &amp; Basic<text:s/><text:span text:style-name="T3">餐飲口說英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書平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30</text:p>
          </table:table-cell>
          <table:table-cell table:number-columns-repeated="1637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22">
            <text:p>9789863690405</text:p>
          </table:table-cell>
          <table:table-cell office:value-type="string" table:style-name="ce9">
            <text:p><text:span text:style-name="T3">部門績效考核的量化管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增訂</text:span><text:span text:style-name="T2">6</text:span><text:span text:style-name="T3">版</text:span></text:p>
          </table:table-cell>
          <table:table-cell office:value-type="string" table:style-name="ce7">
            <text:p><text:span text:style-name="T3">秦建成</text:span></text:p>
          </table:table-cell>
          <table:table-cell office:value-type="string" table:style-name="ce7">
            <text:p><text:span text:style-name="T3">憲業企管顧問有限公司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219035</text:p>
          </table:table-cell>
          <table:table-cell table:number-columns-repeated="1637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753511</text:p>
          </table:table-cell>
          <table:table-cell office:value-type="string" table:style-name="ce9">
            <text:p><text:span text:style-name="T3">萬用日語會話學習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143</text:p>
          </table:table-cell>
          <table:table-cell table:number-columns-repeated="1637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85643</text:p>
          </table:table-cell>
          <table:table-cell office:value-type="string" table:style-name="ce12">
            <text:p><text:span text:style-name="T3">影響力字彙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洪婉婷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31</text:p>
          </table:table-cell>
          <table:table-cell table:number-columns-repeated="1637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753559</text:p>
          </table:table-cell>
          <table:table-cell office:value-type="string" table:style-name="ce9">
            <text:p><text:span text:style-name="T3">韓語單字真有趣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韓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146</text:p>
          </table:table-cell>
          <table:table-cell table:number-columns-repeated="163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<text:span text:style-name="T2">/</text:span><text:span text:style-name="T3">數量方法）</text:span></text:p>
          </table:table-cell>
          <table:table-cell office:value-type="string" table:style-name="ce22">
            <text:p>9789863690344</text:p>
          </table:table-cell>
          <table:table-cell office:value-type="string" table:style-name="ce9">
            <text:p><text:span text:style-name="T3">採購管理實務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增訂</text:span><text:span text:style-name="T2">6</text:span><text:span text:style-name="T3">版</text:span></text:p>
          </table:table-cell>
          <table:table-cell office:value-type="string" table:style-name="ce7">
            <text:p><text:span text:style-name="T3">丁振國</text:span></text:p>
          </table:table-cell>
          <table:table-cell office:value-type="string" table:style-name="ce7">
            <text:p><text:span text:style-name="T3">憲業企管顧問有限公司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219033</text:p>
          </table:table-cell>
          <table:table-cell table:number-columns-repeated="1637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5<text:s/><text:span text:style-name="T3">文學二</text:span><text:span text:style-name="T2">(</text:span><text:span text:style-name="T3">外國文學、性別研究、文化研究</text:span><text:span text:style-name="T2">)</text:span></text:p>
          </table:table-cell>
          <table:table-cell office:value-type="string" table:style-name="ce22">
            <text:p>9789869084727</text:p>
          </table:table-cell>
          <table:table-cell office:value-type="string" table:style-name="ce12">
            <text:p><text:span text:style-name="T3">愛的空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米格烈</text:span><text:span text:style-name="T2">.<text:s/></text:span><text:span text:style-name="T3">弗拉狄米爾</text:span></text:p>
          </table:table-cell>
          <table:table-cell office:value-type="string" table:style-name="ce11">
            <text:p><text:span text:style-name="T3">拾光雪松出版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5080</text:p>
          </table:table-cell>
          <table:table-cell table:number-columns-repeated="1637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3746034</text:p>
          </table:table-cell>
          <table:table-cell office:value-type="string" table:style-name="ce9">
            <text:p><text:span text:style-name="T3">搶救初考國文特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徐弘縉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54</text:p>
          </table:table-cell>
          <table:table-cell table:number-columns-repeated="1637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5600</text:p>
          </table:table-cell>
          <table:table-cell office:value-type="string" table:style-name="ce12">
            <text:p><text:span text:style-name="T3">會計學概要</text:span><text:span text:style-name="T2"><text:s/>&lt;&lt;</text:span><text:span text:style-name="T3">含國際會計準則</text:span><text:span text:style-name="T2">IFRS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34</text:p>
          </table:table-cell>
          <table:table-cell table:number-columns-repeated="1637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5549</text:p>
          </table:table-cell>
          <table:table-cell office:value-type="string" table:style-name="ce9">
            <text:p><text:span text:style-name="T3">一次考上銀行</text:span><text:span text:style-name="T2">:<text:s/></text:span><text:span text:style-name="T3">貨幣銀行學</text:span><text:span text:style-name="T2">&lt;&lt;</text:span><text:span text:style-name="T3">含概要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39</text:p>
          </table:table-cell>
          <table:table-cell table:number-columns-repeated="1637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9105279</text:p>
          </table:table-cell>
          <table:table-cell office:value-type="string" table:style-name="ce9">
            <text:p><text:span text:style-name="T3">一個人的粗茶淡飯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米果</text:span></text:p>
          </table:table-cell>
          <table:table-cell office:value-type="string" table:style-name="ce7">
            <text:p><text:span text:style-name="T3">啟動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224015</text:p>
          </table:table-cell>
          <table:table-cell table:number-columns-repeated="1637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753542</text:p>
          </table:table-cell>
          <table:table-cell office:value-type="string" table:style-name="ce9">
            <text:p><text:span text:style-name="T3">懶人日語學習法</text:span><text:span text:style-name="T2">:<text:s/></text:span><text:span text:style-name="T3">超好用日語文法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11">
            <text:p><text:span text:style-name="T3">雅典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54</text:p>
          </table:table-cell>
          <table:table-cell table:number-columns-repeated="1637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7">
            <text:p>S&amp;T</text:p>
          </table:table-cell>
          <table:table-cell office:value-type="string" table:style-name="ce15">
            <text:p>E08<text:s/><text:span text:style-name="T3">資訊</text:span></text:p>
          </table:table-cell>
          <table:table-cell office:value-type="string" table:style-name="ce22">
            <text:p>9789863742715</text:p>
          </table:table-cell>
          <table:table-cell office:value-type="string" table:style-name="ce9">
            <text:p><text:span text:style-name="T3">電腦常識</text:span><text:span text:style-name="T2"><text:s/>&lt;&lt;</text:span><text:span text:style-name="T3">含概論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7<text:span text:style-name="T3">版</text:span></text:p>
          </table:table-cell>
          <table:table-cell office:value-type="string" table:style-name="ce7">
            <text:p><text:span text:style-name="T3">蔡穎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708022</text:p>
          </table:table-cell>
          <table:table-cell table:number-columns-repeated="1637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22">
            <text:p>9789863746102</text:p>
          </table:table-cell>
          <table:table-cell office:value-type="string" table:style-name="ce12">
            <text:p><text:span text:style-name="T3">圖解式民法</text:span><text:span text:style-name="T2">&lt;&lt;</text:span><text:span text:style-name="T3">含概要</text:span><text:span text:style-name="T2">&gt;&gt;</text:span><text:span text:style-name="T3">重點精要</text:span><text:span text:style-name="T2">+</text:span><text:span text:style-name="T3">嚴選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6<text:span text:style-name="T3">版</text:span></text:p>
          </table:table-cell>
          <table:table-cell office:value-type="string" table:style-name="ce7">
            <text:p><text:span text:style-name="T3">程馨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42</text:p>
          </table:table-cell>
          <table:table-cell table:number-columns-repeated="1637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22">
            <text:p>9789863745969</text:p>
          </table:table-cell>
          <table:table-cell office:value-type="string" table:style-name="ce9">
            <text:p><text:span text:style-name="T3">行政學大意</text:span><text:span text:style-name="T2">,<text:s/></text:span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4<text:span text:style-name="T3">版</text:span></text:p>
          </table:table-cell>
          <table:table-cell office:value-type="string" table:style-name="ce7">
            <text:p><text:span text:style-name="T3">林志忠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60</text:p>
          </table:table-cell>
          <table:table-cell table:number-columns-repeated="1637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366403</text:p>
          </table:table-cell>
          <table:table-cell office:value-type="string" table:style-name="ce12">
            <text:p><text:span text:style-name="T3">首選必考</text:span><text:span text:style-name="T2">4000<text:s/></text:span><text:span text:style-name="T3">單</text:span><text:span text:style-name="T2">: &lt;&lt;</text:span><text:span text:style-name="T3">巧取</text:span><text:span text:style-name="T2">&gt;&gt;</text:span><text:span text:style-name="T3">學測英文</text:span><text:span text:style-name="T2">15</text:span><text:span text:style-name="T3">級分</text:span><text:span text:style-name="T2">+</text:span><text:span text:style-name="T3">指考英文頂標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洪婉婷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24329</text:p>
          </table:table-cell>
          <table:table-cell table:number-columns-repeated="1637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22">
            <text:p>9789863746072</text:p>
          </table:table-cell>
          <table:table-cell office:value-type="string" table:style-name="ce9">
            <text:p><text:span text:style-name="T3">法學大意</text:span><text:span text:style-name="T2">,<text:s/></text:span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1<text:span text:style-name="T3">版</text:span></text:p>
          </table:table-cell>
          <table:table-cell office:value-type="string" table:style-name="ce7">
            <text:p><text:span text:style-name="T3">羅格思</text:span><text:span text:style-name="T2">,<text:s/></text:span><text:span text:style-name="T3">章庠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59</text:p>
          </table:table-cell>
          <table:table-cell table:number-columns-repeated="1637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5<text:s/><text:span text:style-name="T3">經濟學</text:span></text:p>
          </table:table-cell>
          <table:table-cell office:value-type="string" table:style-name="ce22">
            <text:p>9789863743699</text:p>
          </table:table-cell>
          <table:table-cell office:value-type="string" table:style-name="ce9">
            <text:p><text:span text:style-name="T3">經濟學考點圖破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111054</text:p>
          </table:table-cell>
          <table:table-cell table:number-columns-repeated="1637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753382</text:p>
          </table:table-cell>
          <table:table-cell office:value-type="string" table:style-name="ce9">
            <text:p><text:span text:style-name="T3">英文單字只要會這些就夠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許純華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624004</text:p>
          </table:table-cell>
          <table:table-cell table:number-columns-repeated="1637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85612</text:p>
          </table:table-cell>
          <table:table-cell office:value-type="string" table:style-name="ce12">
            <text:p><text:span text:style-name="T3">英文文法的奧秘</text:span><text:span text:style-name="T2">:<text:s/></text:span><text:span text:style-name="T3">探索世界神秘事件</text:span><text:span text:style-name="T2">,</text:span><text:span text:style-name="T3">同步學習英文文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孟瑞秋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28</text:p>
          </table:table-cell>
          <table:table-cell table:number-columns-repeated="1637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5488</text:p>
          </table:table-cell>
          <table:table-cell office:value-type="string" table:style-name="ce9">
            <text:p><text:span text:style-name="T3">稅務法規</text:span><text:span text:style-name="T2">&lt;&lt;</text:span><text:span text:style-name="T3">含概要</text:span><text:span text:style-name="T2">&gt;&gt;</text:span><text:span text:style-name="T3">頻出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黃素慧</text:span><text:span text:style-name="T2">,<text:s/></text:span><text:span text:style-name="T3">劉吉荏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21</text:p>
          </table:table-cell>
          <table:table-cell table:number-columns-repeated="1637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1<text:s/><text:span text:style-name="T3">機械固力</text:span></text:p>
          </table:table-cell>
          <table:table-cell office:value-type="string" table:style-name="ce22">
            <text:p>9789863158738</text:p>
          </table:table-cell>
          <table:table-cell office:value-type="string" table:style-name="ce12">
            <text:p><text:span text:style-name="T3">電工機械</text:span><text:span text:style-name="T2">&lt;&lt;</text:span><text:span text:style-name="T3">電機機械</text:span><text:span text:style-name="T2">&gt;&gt;</text:span><text:span text:style-name="T3">致勝攻略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鄭祥瑞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23</text:p>
          </table:table-cell>
          <table:table-cell table:number-columns-repeated="1637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753405</text:p>
          </table:table-cell>
          <table:table-cell office:value-type="string" table:style-name="ce9">
            <text:p><text:span text:style-name="T3">我的菜日文</text:span><text:span text:style-name="T2">:<text:s/></text:span><text:span text:style-name="T3">快速學會</text:span><text:span text:style-name="T2">50</text:span><text:span text:style-name="T3">音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807025</text:p>
          </table:table-cell>
          <table:table-cell table:number-columns-repeated="1637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5<text:s/><text:span text:style-name="T3">經濟學</text:span></text:p>
          </table:table-cell>
          <table:table-cell office:value-type="string" table:style-name="ce22">
            <text:p>9789863746539</text:p>
          </table:table-cell>
          <table:table-cell office:value-type="string" table:style-name="ce12">
            <text:p><text:span text:style-name="T3">勞工行政與勞工法規大意</text:span><text:span text:style-name="T2">:<text:s/></text:span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陳玥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4</text:p>
          </table:table-cell>
          <table:table-cell table:number-columns-repeated="1637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85629</text:p>
          </table:table-cell>
          <table:table-cell office:value-type="string" table:style-name="ce12">
            <text:p><text:span text:style-name="T3">學校沒有教的</text:span><text:span text:style-name="T2">&lt;&lt;</text:span><text:span text:style-name="T3">髒</text:span><text:span text:style-name="T2">&gt;&gt;</text:span><text:span text:style-name="T3">英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欒復倪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29</text:p>
          </table:table-cell>
          <table:table-cell table:number-columns-repeated="1637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5<text:s/><text:span text:style-name="T3">文學二</text:span><text:span text:style-name="T2">(</text:span><text:span text:style-name="T3">外國文學、性別研究、文化研究</text:span><text:span text:style-name="T2">)</text:span></text:p>
          </table:table-cell>
          <table:table-cell office:value-type="string" table:style-name="ce22">
            <text:p>9789865864750</text:p>
          </table:table-cell>
          <table:table-cell office:value-type="string" table:style-name="ce9">
            <text:p><text:span text:style-name="T3">莎士比亞故事集精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莎士比亞</text:span><text:span text:style-name="T2">.<text:s/></text:span><text:span text:style-name="T3">威廉</text:span><text:span text:style-name="T2">,<text:s/></text:span><text:span text:style-name="T3">蘭姆</text:span><text:span text:style-name="T2">.<text:s/></text:span><text:span text:style-name="T3">查理</text:span></text:p>
          </table:table-cell>
          <table:table-cell office:value-type="string" table:style-name="ce7">
            <text:p><text:span text:style-name="T3">驛站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517236</text:p>
          </table:table-cell>
          <table:table-cell table:number-columns-repeated="1637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39882</text:p>
          </table:table-cell>
          <table:table-cell office:value-type="string" table:style-name="ce12">
            <text:p><text:span text:style-name="T3">拯救你的英檢聽力</text:span><text:span text:style-name="T2">!</text:span><text:span text:style-name="T3">四週勇闖英語檢定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常安陸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73</text:p>
          </table:table-cell>
          <table:table-cell table:number-columns-repeated="1637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39851</text:p>
          </table:table-cell>
          <table:table-cell office:value-type="string" table:style-name="ce12">
            <text:p>Smart<text:s/><text:span text:style-name="T3">外交英語</text:span><text:span text:style-name="T2">:<text:s/></text:span><text:span text:style-name="T3">從中西諺語的文化交流開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詹宜婷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72</text:p>
          </table:table-cell>
          <table:table-cell table:number-columns-repeated="1637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3732563</text:p>
          </table:table-cell>
          <table:table-cell office:value-type="string" table:style-name="ce9">
            <text:p><text:span text:style-name="T3">你還在背單字嗎</text:span><text:span text:style-name="T2">?</text:span><text:span text:style-name="T3">字首</text:span><text:span text:style-name="T2">.</text:span><text:span text:style-name="T3">字根</text:span><text:span text:style-name="T2">.</text:span><text:span text:style-name="T3">字尾記憶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蘇秦</text:span></text:p>
          </table:table-cell>
          <table:table-cell office:value-type="string" table:style-name="ce7">
            <text:p><text:span text:style-name="T3">人類智庫數位科技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15120</text:p>
          </table:table-cell>
          <table:table-cell table:number-columns-repeated="1637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571356969</text:p>
          </table:table-cell>
          <table:table-cell office:value-type="string" table:style-name="ce9">
            <text:p><text:span text:style-name="T3">只買一支股</text:span><text:span text:style-name="T2">,</text:span><text:span text:style-name="T3">勝過</text:span><text:span text:style-name="T2">18%:<text:s/></text:span><text:span text:style-name="T3">理財專家不敢教你的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施昇輝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701030</text:p>
          </table:table-cell>
          <table:table-cell table:number-columns-repeated="1637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753368</text:p>
          </table:table-cell>
          <table:table-cell office:value-type="string" table:style-name="ce9">
            <text:p><text:span text:style-name="T3">菜韓文</text:span><text:span text:style-name="T2">&lt;&lt;</text:span><text:span text:style-name="T3">基礎實用篇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韓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309005</text:p>
          </table:table-cell>
          <table:table-cell table:number-columns-repeated="1637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3744429</text:p>
          </table:table-cell>
          <table:table-cell office:value-type="string" table:style-name="ce9">
            <text:p><text:span text:style-name="T3">搶救高普考國文特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徐弘縉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06</text:p>
          </table:table-cell>
          <table:table-cell table:number-columns-repeated="1637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7">
            <text:p>Ss&amp;A</text:p>
          </table:table-cell>
          <table:table-cell office:value-type="string" table:style-name="ce15">
            <text:p>H17<text:s/><text:span text:style-name="T3">社會學</text:span></text:p>
          </table:table-cell>
          <table:table-cell office:value-type="string" table:style-name="ce22">
            <text:p>9789571363745</text:p>
          </table:table-cell>
          <table:table-cell office:value-type="string" table:style-name="ce9">
            <text:p><text:span text:style-name="T3">喬志先生愛情處方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兆志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5319</text:p>
          </table:table-cell>
          <table:table-cell table:number-columns-repeated="1637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753399</text:p>
          </table:table-cell>
          <table:table-cell office:value-type="string" table:style-name="ce9">
            <text:p><text:span text:style-name="T3">我的菜韓文</text:span><text:span text:style-name="T2">:<text:s/></text:span><text:span text:style-name="T3">生活會話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韓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807024</text:p>
          </table:table-cell>
          <table:table-cell table:number-columns-repeated="1637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22">
            <text:p>9789863746591</text:p>
          </table:table-cell>
          <table:table-cell office:value-type="string" table:style-name="ce12">
            <text:p><text:span text:style-name="T3">法學大意焦點速成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6<text:span text:style-name="T3">版</text:span></text:p>
          </table:table-cell>
          <table:table-cell office:value-type="string" table:style-name="ce7">
            <text:p><text:span text:style-name="T3">章庠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40</text:p>
          </table:table-cell>
          <table:table-cell table:number-columns-repeated="1637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22">
            <text:p>9789862711859</text:p>
          </table:table-cell>
          <table:table-cell office:value-type="string" table:style-name="ce9">
            <text:p><text:span text:style-name="T3">愛自己</text:span><text:span text:style-name="T2">,</text:span><text:span text:style-name="T3">就算一個人又怎樣</text:span><text:span text:style-name="T2">!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姚如雯</text:span></text:p>
          </table:table-cell>
          <table:table-cell office:value-type="string" table:style-name="ce7">
            <text:p><text:span text:style-name="T3">啟思出版集團股份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720028</text:p>
          </table:table-cell>
          <table:table-cell table:number-columns-repeated="1637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22">
            <text:p>9789865970673</text:p>
          </table:table-cell>
          <table:table-cell office:value-type="string" table:style-name="ce9">
            <text:p><text:span text:style-name="T3">心理專家沒說的幽默攻心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龍逸文</text:span></text:p>
          </table:table-cell>
          <table:table-cell office:value-type="string" table:style-name="ce7">
            <text:p><text:span text:style-name="T3">順達文化事業有限公司</text:span><text:span text:style-name="T2"><text:s/>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918118</text:p>
          </table:table-cell>
          <table:table-cell table:number-columns-repeated="1637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166614</text:p>
          </table:table-cell>
          <table:table-cell office:value-type="string" table:style-name="ce9">
            <text:p><text:span text:style-name="T3">韓語單字簡單到不行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王愛實</text:span></text:p>
          </table:table-cell>
          <table:table-cell office:value-type="string" table:style-name="ce7">
            <text:p><text:span text:style-name="T3">語言鳥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807043</text:p>
          </table:table-cell>
          <table:table-cell table:number-columns-repeated="1637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22">
            <text:p>9789863746782</text:p>
          </table:table-cell>
          <table:table-cell office:value-type="string" table:style-name="ce9">
            <text:p><text:span text:style-name="T3">觀光資源概要</text:span><text:span text:style-name="T2">&lt;&lt;</text:span><text:span text:style-name="T3">包括世界史地</text:span><text:span text:style-name="T2">.</text:span><text:span text:style-name="T3">觀光資源維護</text:span><text:span text:style-name="T2">&gt;&gt;&lt;&lt;</text:span><text:span text:style-name="T3">華語</text:span><text:span text:style-name="T2">.</text:span><text:span text:style-name="T3">外語領隊人員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3<text:span text:style-name="T3">版</text:span></text:p>
          </table:table-cell>
          <table:table-cell office:value-type="string" table:style-name="ce7">
            <text:p><text:span text:style-name="T3">邱</text:span><text:span text:style-name="T2"><text:s/></text:span><text:span text:style-name="T3">燁</text:span><text:span text:style-name="T2">,<text:s/></text:span><text:span text:style-name="T3">陳書翊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25</text:p>
          </table:table-cell>
          <table:table-cell table:number-columns-repeated="1637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22">
            <text:p>9789863746423</text:p>
          </table:table-cell>
          <table:table-cell office:value-type="string" table:style-name="ce9">
            <text:p><text:span text:style-name="T3">企業管理大意滿分必殺絕技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楊均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10</text:p>
          </table:table-cell>
          <table:table-cell table:number-columns-repeated="1637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9105262</text:p>
          </table:table-cell>
          <table:table-cell office:value-type="string" table:style-name="ce9">
            <text:p><text:span text:style-name="T3">四十歲</text:span><text:span text:style-name="T2">,</text:span><text:span text:style-name="T3">然後呢</text:span><text:span text:style-name="T2">?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水瓶鯨魚</text:span></text:p>
          </table:table-cell>
          <table:table-cell office:value-type="string" table:style-name="ce7">
            <text:p><text:span text:style-name="T3">啟動文化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224010</text:p>
          </table:table-cell>
          <table:table-cell table:number-columns-repeated="1637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6590955</text:p>
          </table:table-cell>
          <table:table-cell office:value-type="string" table:style-name="ce9">
            <text:p>100<text:span text:style-name="T3">句最啟發人心的宋詞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心經典編輯小組</text:span></text:p>
          </table:table-cell>
          <table:table-cell office:value-type="string" table:style-name="ce7">
            <text:p><text:span text:style-name="T3">漢皇國際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606094</text:p>
          </table:table-cell>
          <table:table-cell table:number-columns-repeated="1637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7">
            <text:p>Ss&amp;A</text:p>
          </table:table-cell>
          <table:table-cell office:value-type="string" table:style-name="ce15">
            <text:p>H17<text:s/><text:span text:style-name="T3">社會學</text:span></text:p>
          </table:table-cell>
          <table:table-cell office:value-type="string" table:style-name="ce22">
            <text:p>9789571362007</text:p>
          </table:table-cell>
          <table:table-cell office:value-type="string" table:style-name="ce9">
            <text:p><text:span text:style-name="T3">為何會拿好人卡</text:span><text:span text:style-name="T2">?:<text:s/></text:span><text:span text:style-name="T3">老僑的七堂戀愛管理課</text:span><text:span text:style-name="T2">,</text:span><text:span text:style-name="T3">翻轉你自以為是的愛情觀</text:span><text:span text:style-name="T2">!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國洋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709054</text:p>
          </table:table-cell>
          <table:table-cell table:number-columns-repeated="1637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4849</text:p>
          </table:table-cell>
          <table:table-cell office:value-type="string" table:style-name="ce9">
            <text:p><text:span text:style-name="T3">國考大師教您看圖學會租稅各論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20</text:p>
          </table:table-cell>
          <table:table-cell table:number-columns-repeated="1637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2253090</text:p>
          </table:table-cell>
          <table:table-cell office:value-type="string" table:style-name="ce9">
            <text:p><text:span text:style-name="T3">最強股票新手入門書</text:span><text:span text:style-name="T2">:<text:s/></text:span><text:span text:style-name="T3">方天龍的新手買股必備速成寶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方天龍</text:span></text:p>
          </table:table-cell>
          <table:table-cell office:value-type="string" table:style-name="ce7">
            <text:p><text:span text:style-name="T3">漢湘文化事業股份有限公司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702275</text:p>
          </table:table-cell>
          <table:table-cell table:number-columns-repeated="1637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22">
            <text:p>9789864110247</text:p>
          </table:table-cell>
          <table:table-cell office:value-type="string" table:style-name="ce9">
            <text:p><text:span text:style-name="T3">也許</text:span><text:span text:style-name="T2">,</text:span><text:span text:style-name="T3">一切都是最好的安排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江月</text:span></text:p>
          </table:table-cell>
          <table:table-cell office:value-type="string" table:style-name="ce7">
            <text:p><text:span text:style-name="T3">大拓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135</text:p>
          </table:table-cell>
          <table:table-cell table:number-columns-repeated="1637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571360706</text:p>
          </table:table-cell>
          <table:table-cell office:value-type="string" table:style-name="ce9">
            <text:p><text:span text:style-name="T3">老師</text:span><text:span text:style-name="T2">,</text:span><text:span text:style-name="T3">你會不會回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王政忠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1117064</text:p>
          </table:table-cell>
          <table:table-cell table:number-columns-repeated="1637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3730927</text:p>
          </table:table-cell>
          <table:table-cell office:value-type="string" table:style-name="ce9">
            <text:p><text:span text:style-name="T3">情境實戰英語會話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張耀仁</text:span></text:p>
          </table:table-cell>
          <table:table-cell office:value-type="string" table:style-name="ce7">
            <text:p><text:span text:style-name="T3">人類智庫數位科技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22004</text:p>
          </table:table-cell>
          <table:table-cell table:number-columns-repeated="1637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22">
            <text:p>4712771029925</text:p>
          </table:table-cell>
          <table:table-cell office:value-type="string" table:style-name="ce12">
            <text:p><text:span text:style-name="T3">陪孩子畫唐詩</text:span><text:span text:style-name="T2">:<text:s/></text:span><text:span text:style-name="T3">臺灣媽媽的唐詩育兒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劉雨菡</text:span></text:p>
          </table:table-cell>
          <table:table-cell office:value-type="string" table:style-name="ce11">
            <text:p><text:span text:style-name="T3">華品文創出版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5079</text:p>
          </table:table-cell>
          <table:table-cell table:number-columns-repeated="1637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22">
            <text:p>9789864110261</text:p>
          </table:table-cell>
          <table:table-cell office:value-type="string" table:style-name="ce12">
            <text:p><text:span text:style-name="T3">馬桶故事集</text:span><text:span text:style-name="T2">:<text:s/></text:span><text:span text:style-name="T3">歷史哪有這麼硬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賽賽主公</text:span></text:p>
          </table:table-cell>
          <table:table-cell office:value-type="string" table:style-name="ce11">
            <text:p><text:span text:style-name="T3">大拓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39</text:p>
          </table:table-cell>
          <table:table-cell table:number-columns-repeated="1637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166607</text:p>
          </table:table-cell>
          <table:table-cell office:value-type="string" table:style-name="ce9">
            <text:p><text:span text:style-name="T3">一天</text:span><text:span text:style-name="T2">5</text:span><text:span text:style-name="T3">分鐘搞定日語單字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周盈汝</text:span></text:p>
          </table:table-cell>
          <table:table-cell office:value-type="string" table:style-name="ce7">
            <text:p><text:span text:style-name="T3">語言鳥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624021</text:p>
          </table:table-cell>
          <table:table-cell table:number-columns-repeated="1637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85605</text:p>
          </table:table-cell>
          <table:table-cell office:value-type="string" table:style-name="ce12">
            <text:p><text:span text:style-name="T3">琅琅上口的流行英文歌曲</text:span><text:span text:style-name="T2">:<text:s/></text:span><text:span text:style-name="T3">我是文法書</text:span><text:span text:style-name="T2">!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儀眉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27</text:p>
          </table:table-cell>
          <table:table-cell table:number-columns-repeated="1637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22">
            <text:p>9789863690412</text:p>
          </table:table-cell>
          <table:table-cell office:value-type="string" table:style-name="ce9">
            <text:p><text:span text:style-name="T3">企業培訓遊戲大全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增訂</text:span><text:span text:style-name="T2">4</text:span><text:span text:style-name="T3">版</text:span></text:p>
          </table:table-cell>
          <table:table-cell office:value-type="string" table:style-name="ce7">
            <text:p><text:span text:style-name="T3">李德凱</text:span><text:span text:style-name="T2">,<text:s/></text:span><text:span text:style-name="T3">陳文武</text:span></text:p>
          </table:table-cell>
          <table:table-cell office:value-type="string" table:style-name="ce7">
            <text:p><text:span text:style-name="T3">憲業企管顧問有限公司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219027</text:p>
          </table:table-cell>
          <table:table-cell table:number-columns-repeated="1637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6614</text:p>
          </table:table-cell>
          <table:table-cell office:value-type="string" table:style-name="ce9">
            <text:p><text:span text:style-name="T3">中小企業財務會計實務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7<text:span text:style-name="T3">版</text:span></text:p>
          </table:table-cell>
          <table:table-cell office:value-type="string" table:style-name="ce7">
            <text:p><text:span text:style-name="T3">黃素慧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17</text:p>
          </table:table-cell>
          <table:table-cell table:number-columns-repeated="1637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22">
            <text:p>9789865678326</text:p>
          </table:table-cell>
          <table:table-cell office:value-type="string" table:style-name="ce12">
            <text:p><text:span text:style-name="T3">我要快樂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慶昭</text:span></text:p>
          </table:table-cell>
          <table:table-cell office:value-type="string" table:style-name="ce11">
            <text:p><text:span text:style-name="T3">出色文化事業出版社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13001</text:p>
          </table:table-cell>
          <table:table-cell table:number-columns-repeated="1637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3746287</text:p>
          </table:table-cell>
          <table:table-cell office:value-type="string" table:style-name="ce12">
            <text:p><text:span text:style-name="T3">國文</text:span><text:span text:style-name="T2">:<text:s/></text:span><text:span text:style-name="T3">測驗</text:span><text:span text:style-name="T2">&lt;&lt;</text:span><text:span text:style-name="T3">包含公文格式用語</text:span><text:span text:style-name="T2">&gt;&gt;</text:span><text:span text:style-name="T3">焦點速成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6<text:span text:style-name="T3">版</text:span></text:p>
          </table:table-cell>
          <table:table-cell office:value-type="string" table:style-name="ce7">
            <text:p><text:span text:style-name="T3">高朋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9</text:p>
          </table:table-cell>
          <table:table-cell table:number-columns-repeated="1637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753603</text:p>
          </table:table-cell>
          <table:table-cell office:value-type="string" table:style-name="ce12">
            <text:p><text:span text:style-name="T3">撒郎嘿喲</text:span><text:span text:style-name="T2">:<text:s/></text:span><text:span text:style-name="T3">你最感興趣的韓語會話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韓研所</text:span></text:p>
          </table:table-cell>
          <table:table-cell office:value-type="string" table:style-name="ce11">
            <text:p><text:span text:style-name="T3">雅典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57</text:p>
          </table:table-cell>
          <table:table-cell table:number-columns-repeated="1637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5678166</text:p>
          </table:table-cell>
          <table:table-cell office:value-type="string" table:style-name="ce12">
            <text:p><text:span text:style-name="T3">筆記應該這樣做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劉作耘</text:span></text:p>
          </table:table-cell>
          <table:table-cell office:value-type="string" table:style-name="ce11">
            <text:p><text:span text:style-name="T3">出色文化事業出版社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18001</text:p>
          </table:table-cell>
          <table:table-cell table:number-columns-repeated="1637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6195</text:p>
          </table:table-cell>
          <table:table-cell office:value-type="string" table:style-name="ce9">
            <text:p><text:span text:style-name="T3">記帳士超強合輯</text:span><text:span text:style-name="T2">&lt;&lt;</text:span><text:span text:style-name="T3">重點統整</text:span><text:span text:style-name="T2">+</text:span><text:span text:style-name="T3">模擬考</text:span><text:span text:style-name="T2">+</text:span><text:span text:style-name="T3">歷年試題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黃素慧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50</text:p>
          </table:table-cell>
          <table:table-cell table:number-columns-repeated="1637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972912</text:p>
          </table:table-cell>
          <table:table-cell office:value-type="string" table:style-name="ce9">
            <text:p><text:span text:style-name="T3">到韓國玩</text:span><text:span text:style-name="T2">:<text:s/></text:span><text:span text:style-name="T3">自助旅行韓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大君</text:span><text:span text:style-name="T2">,<text:s/></text:span><text:span text:style-name="T3">朴永美</text:span></text:p>
          </table:table-cell>
          <table:table-cell office:value-type="string" table:style-name="ce7">
            <text:p><text:span text:style-name="T3">哈福企業有限公司</text:span><text:span text:style-name="T2"><text:s/>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18084</text:p>
          </table:table-cell>
          <table:table-cell table:number-columns-repeated="1637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22">
            <text:p>9789863745990</text:p>
          </table:table-cell>
          <table:table-cell office:value-type="string" table:style-name="ce12">
            <text:p><text:span text:style-name="T3">主題式企業管理</text:span><text:span text:style-name="T2">&lt;&lt;</text:span><text:span text:style-name="T3">含大意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4<text:span text:style-name="T3">版</text:span></text:p>
          </table:table-cell>
          <table:table-cell office:value-type="string" table:style-name="ce7">
            <text:p><text:span text:style-name="T3">張恆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39</text:p>
          </table:table-cell>
          <table:table-cell table:number-columns-repeated="1637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22">
            <text:p>9789863741367</text:p>
          </table:table-cell>
          <table:table-cell office:value-type="string" table:style-name="ce9">
            <text:p><text:span text:style-name="T3">民法概要</text:span><text:span text:style-name="T2">&lt;&lt;</text:span><text:span text:style-name="T3">題庫</text:span><text:span text:style-name="T2">+</text:span><text:span text:style-name="T3">歷年試題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程馨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52</text:p>
          </table:table-cell>
          <table:table-cell table:number-columns-repeated="1637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5426</text:p>
          </table:table-cell>
          <table:table-cell office:value-type="string" table:style-name="ce12">
            <text:p><text:span text:style-name="T3">一次考上銀行</text:span><text:span text:style-name="T2">:<text:s/></text:span><text:span text:style-name="T3">會計學</text:span><text:span text:style-name="T2"><text:s/>&lt;&lt;</text:span><text:span text:style-name="T3">含概要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28</text:p>
          </table:table-cell>
          <table:table-cell table:number-columns-repeated="1637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22">
            <text:p>9789863744139</text:p>
          </table:table-cell>
          <table:table-cell office:value-type="string" table:style-name="ce9">
            <text:p><text:span text:style-name="T3">法學知識</text:span><text:span text:style-name="T2">:<text:s/></text:span><text:span text:style-name="T3">法學緒論勝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0<text:span text:style-name="T3">版</text:span></text:p>
          </table:table-cell>
          <table:table-cell office:value-type="string" table:style-name="ce7">
            <text:p><text:span text:style-name="T3">敦弘</text:span><text:span text:style-name="T2">,<text:s/></text:span><text:span text:style-name="T3">羅格思</text:span><text:span text:style-name="T2">,<text:s/></text:span><text:span text:style-name="T3">章庠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111013</text:p>
          </table:table-cell>
          <table:table-cell table:number-columns-repeated="1637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22">
            <text:p>9789865808037</text:p>
          </table:table-cell>
          <table:table-cell office:value-type="string" table:style-name="ce9">
            <text:p><text:span text:style-name="T3">超恐怖的人性心理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周旻憲</text:span></text:p>
          </table:table-cell>
          <table:table-cell office:value-type="string" table:style-name="ce7">
            <text:p><text:span text:style-name="T3">讀品文化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826001</text:p>
          </table:table-cell>
          <table:table-cell table:number-columns-repeated="1637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5419</text:p>
          </table:table-cell>
          <table:table-cell office:value-type="string" table:style-name="ce9">
            <text:p><text:span text:style-name="T3">一次考上銀行</text:span><text:span text:style-name="T2">:<text:s/></text:span><text:span text:style-name="T3">銀行法</text:span><text:span text:style-name="T2">&lt;&lt;</text:span><text:span text:style-name="T3">含概要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成在天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41</text:p>
          </table:table-cell>
          <table:table-cell table:number-columns-repeated="16372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22">
            <text:p>9789863746379</text:p>
          </table:table-cell>
          <table:table-cell office:value-type="string" table:style-name="ce12">
            <text:p><text:span text:style-name="T3">郵政專家陳金城老師開講</text:span><text:span text:style-name="T2">:<text:s/></text:span><text:span text:style-name="T3">郵政三法大意</text:span><text:span text:style-name="T2">&lt;&lt;</text:span><text:span text:style-name="T3">內勤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金城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07</text:p>
          </table:table-cell>
          <table:table-cell table:number-columns-repeated="16372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25">
            <text:p>9789865623449</text:p>
          </table:table-cell>
          <table:table-cell office:value-type="string" table:style-name="ce9">
            <text:p><text:span text:style-name="T3">圖解手印療法</text:span><text:span text:style-name="T2">:<text:s/></text:span><text:span text:style-name="T3">平衡體內五元素</text:span><text:span text:style-name="T2">,</text:span><text:span text:style-name="T3">你的手指就是自己最強的健康調節器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杜德曼德</text:span><text:span text:style-name="T2">.<text:s/></text:span><text:span text:style-name="T3">迪帕克</text:span></text:p>
          </table:table-cell>
          <table:table-cell office:value-type="string" table:style-name="ce7">
            <text:p><text:span text:style-name="T3">橡實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601053</text:p>
          </table:table-cell>
          <table:table-cell table:number-columns-repeated="1637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9166034</text:p>
          </table:table-cell>
          <table:table-cell office:value-type="string" table:style-name="ce9">
            <text:p><text:span text:style-name="T3">言花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魏如萱</text:span></text:p>
          </table:table-cell>
          <table:table-cell office:value-type="string" table:style-name="ce7">
            <text:p><text:span text:style-name="T3">啟動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525009</text:p>
          </table:table-cell>
          <table:table-cell table:number-columns-repeated="1637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22">
            <text:p>9789863745655</text:p>
          </table:table-cell>
          <table:table-cell office:value-type="string" table:style-name="ce9">
            <text:p><text:span text:style-name="T3">企業管理</text:span><text:span text:style-name="T2">&lt;&lt;</text:span><text:span text:style-name="T3">含大意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1<text:span text:style-name="T3">版</text:span></text:p>
          </table:table-cell>
          <table:table-cell office:value-type="string" table:style-name="ce7">
            <text:p><text:span text:style-name="T3">陳金城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17</text:p>
          </table:table-cell>
          <table:table-cell table:number-columns-repeated="1637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22">
            <text:p>9789865819842</text:p>
          </table:table-cell>
          <table:table-cell office:value-type="string" table:style-name="ce12">
            <text:p><text:span text:style-name="T3">歷史上最不靠譜的十大皇帝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黃太子</text:span></text:p>
          </table:table-cell>
          <table:table-cell office:value-type="string" table:style-name="ce11">
            <text:p><text:span text:style-name="T3">智學堂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60</text:p>
          </table:table-cell>
          <table:table-cell table:number-columns-repeated="1637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5732851</text:p>
          </table:table-cell>
          <table:table-cell office:value-type="string" table:style-name="ce12">
            <text:p><text:span text:style-name="T3">他們曾這樣相愛</text:span><text:span text:style-name="T2">:<text:s/></text:span><text:span text:style-name="T3">在最好的年華遇見你〈上冊〉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詩群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09</text:p>
          </table:table-cell>
          <table:table-cell table:number-columns-repeated="1637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4020928</text:p>
          </table:table-cell>
          <table:table-cell office:value-type="string" table:style-name="ce12">
            <text:p><text:span text:style-name="T3">絕代名妓李師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雲風</text:span></text:p>
          </table:table-cell>
          <table:table-cell office:value-type="string" table:style-name="ce11">
            <text:p><text:span text:style-name="T3">大地出版社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18</text:p>
          </table:table-cell>
          <table:table-cell table:number-columns-repeated="16372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5402</text:p>
          </table:table-cell>
          <table:table-cell office:value-type="string" table:style-name="ce9">
            <text:p>2016<text:span text:style-name="T3">一次考上銀行</text:span><text:span text:style-name="T2">:<text:s/></text:span><text:span text:style-name="T3">銀行專業科題庫</text:span><text:span text:style-name="T2">&lt;&lt;</text:span><text:span text:style-name="T3">三</text:span><text:span text:style-name="T2">&gt;&gt;&lt;&lt;104</text:span><text:span text:style-name="T3">年度會計學概要</text:span><text:span text:style-name="T2">+</text:span><text:span text:style-name="T3">貨幣銀行學概要</text:span><text:span text:style-name="T2">+</text:span><text:span text:style-name="T3">票據法概要</text:span><text:span text:style-name="T2">+</text:span><text:span text:style-name="T3">銀行法概要</text:span><text:span text:style-name="T2">&gt;&gt;</text:span><text:span text:style-name="T3">超級無敵詳解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歐欣亞</text:span><text:span text:style-name="T2">,<text:s/></text:span><text:span text:style-name="T3">亭宣</text:span><text:span text:style-name="T2">,<text:s/></text:span><text:span text:style-name="T3">成在天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38</text:p>
          </table:table-cell>
          <table:table-cell table:number-columns-repeated="16372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22">
            <text:p>9789862485033</text:p>
          </table:table-cell>
          <table:table-cell office:value-type="string" table:style-name="ce12">
            <text:p><text:span text:style-name="T3">台南巷弄日和</text:span><text:span text:style-name="T2">:<text:s/></text:span><text:span text:style-name="T3">老屋</text:span><text:span text:style-name="T2">/</text:span><text:span text:style-name="T3">市集</text:span><text:span text:style-name="T2">/</text:span><text:span text:style-name="T3">迷人小店</text:span><text:span text:style-name="T2"><text:s/></text:span><text:span text:style-name="T3">踏訪古城新文創</text:span><text:span text:style-name="T2">&amp;</text:span><text:span text:style-name="T3">舊時光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婷芳</text:span></text:p>
          </table:table-cell>
          <table:table-cell office:value-type="string" table:style-name="ce11">
            <text:p><text:span text:style-name="T3">日月文化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03</text:p>
          </table:table-cell>
          <table:table-cell table:number-columns-repeated="1637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22">
            <text:p>9789863743484</text:p>
          </table:table-cell>
          <table:table-cell office:value-type="string" table:style-name="ce9">
            <text:p><text:span text:style-name="T3">企業管理</text:span><text:span text:style-name="T2">&lt;&lt;</text:span><text:span text:style-name="T3">適用管理概論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9<text:span text:style-name="T3">版</text:span></text:p>
          </table:table-cell>
          <table:table-cell office:value-type="string" table:style-name="ce7">
            <text:p><text:span text:style-name="T3">陳金城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821073</text:p>
          </table:table-cell>
          <table:table-cell table:number-columns-repeated="1637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22">
            <text:p>9789863746249</text:p>
          </table:table-cell>
          <table:table-cell office:value-type="string" table:style-name="ce12">
            <text:p><text:span text:style-name="T3">初考大師教你看圖學會行政學大意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7<text:span text:style-name="T3">版</text:span></text:p>
          </table:table-cell>
          <table:table-cell office:value-type="string" table:style-name="ce7">
            <text:p><text:span text:style-name="T3">楊銘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2</text:p>
          </table:table-cell>
          <table:table-cell table:number-columns-repeated="1637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2282922</text:p>
          </table:table-cell>
          <table:table-cell office:value-type="string" table:style-name="ce9">
            <text:p>51<text:span text:style-name="T3">個</text:span><text:span text:style-name="T2">-</text:span><text:span text:style-name="T3">散戶一看就懂的</text:span><text:span text:style-name="T2">K</text:span><text:span text:style-name="T3">線圖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王志鈞</text:span></text:p>
          </table:table-cell>
          <table:table-cell office:value-type="string" table:style-name="ce7">
            <text:p><text:span text:style-name="T3">漢宇國際文化出版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531086</text:p>
          </table:table-cell>
          <table:table-cell table:number-columns-repeated="1637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3900726</text:p>
          </table:table-cell>
          <table:table-cell office:value-type="string" table:style-name="ce9">
            <text:p><text:span text:style-name="T3">天寶往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劉建華</text:span></text:p>
          </table:table-cell>
          <table:table-cell office:value-type="string" table:style-name="ce7">
            <text:p><text:span text:style-name="T3">福隆工作坊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108</text:p>
          </table:table-cell>
          <table:table-cell table:number-columns-repeated="1637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<text:span text:style-name="T2">/</text:span><text:span text:style-name="T3">數量方法）</text:span></text:p>
          </table:table-cell>
          <table:table-cell office:value-type="string" table:style-name="ce22">
            <text:p>9789862711330</text:p>
          </table:table-cell>
          <table:table-cell office:value-type="string" table:style-name="ce9">
            <text:p><text:span text:style-name="T3">讓好口才的人都閉嘴的逆轉說話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6<text:span text:style-name="T3">版</text:span></text:p>
          </table:table-cell>
          <table:table-cell office:value-type="string" table:style-name="ce7">
            <text:p><text:span text:style-name="T3">楊智翔</text:span></text:p>
          </table:table-cell>
          <table:table-cell office:value-type="string" table:style-name="ce7">
            <text:p><text:span text:style-name="T3">創見文化事業有限公司</text:span></text:p>
          </table:table-cell>
          <table:table-cell office:value-type="string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720024</text:p>
          </table:table-cell>
          <table:table-cell table:number-columns-repeated="1637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22">
            <text:p>9789863746324</text:p>
          </table:table-cell>
          <table:table-cell office:value-type="string" table:style-name="ce12">
            <text:p><text:span text:style-name="T3">行政學大意焦點速成</text:span><text:span text:style-name="T2">&lt;&lt;</text:span><text:span text:style-name="T3">初等特考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林志忠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41</text:p>
          </table:table-cell>
          <table:table-cell table:number-columns-repeated="1637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3">數學</text:span></text:p>
          </table:table-cell>
          <table:table-cell office:value-type="string" table:style-name="ce22">
            <text:p>9789863746331</text:p>
          </table:table-cell>
          <table:table-cell office:value-type="string" table:style-name="ce12">
            <text:p><text:span text:style-name="T3">國小教師檢定數學能力測驗通關寶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舒淮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03</text:p>
          </table:table-cell>
          <table:table-cell table:number-columns-repeated="1637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753429</text:p>
          </table:table-cell>
          <table:table-cell office:value-type="string" table:style-name="ce9">
            <text:p>JAPAN<text:span text:style-name="T3">最道地生活日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21010</text:p>
          </table:table-cell>
          <table:table-cell table:number-columns-repeated="1637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5732783</text:p>
          </table:table-cell>
          <table:table-cell office:value-type="string" table:style-name="ce12">
            <text:p><text:span text:style-name="T3">古今武俠故事奇觀</text:span><text:span text:style-name="T2">(</text:span><text:span text:style-name="T3">一</text:span><text:span text:style-name="T2">)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嚴振新</text:span><text:span text:style-name="T2">,<text:s/></text:span><text:span text:style-name="T3">林瑞鋒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05</text:p>
          </table:table-cell>
          <table:table-cell table:number-columns-repeated="16372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22">
            <text:p>9789866408830</text:p>
          </table:table-cell>
          <table:table-cell office:value-type="string" table:style-name="ce9">
            <text:p><text:span text:style-name="T3">日本</text:span><text:span text:style-name="T2">.</text:span><text:span text:style-name="T3">一日遠方</text:span><text:span text:style-name="T2">:<text:s/></text:span><text:span text:style-name="T3">過一日在地人生</text:span><text:span text:style-name="T2">,32</text:span><text:span text:style-name="T3">個隱藏版日本輕旅行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維中</text:span></text:p>
          </table:table-cell>
          <table:table-cell office:value-type="string" table:style-name="ce7">
            <text:p><text:span text:style-name="T3">原點出版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18065</text:p>
          </table:table-cell>
          <table:table-cell table:number-columns-repeated="1637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1<text:s/><text:span text:style-name="T3">機械固力</text:span></text:p>
          </table:table-cell>
          <table:table-cell office:value-type="string" table:style-name="ce22">
            <text:p>9789863746409</text:p>
          </table:table-cell>
          <table:table-cell office:value-type="string" table:style-name="ce9">
            <text:p><text:span text:style-name="T3">機械常識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林柏超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14</text:p>
          </table:table-cell>
          <table:table-cell table:number-columns-repeated="1637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22">
            <text:p>9789571355498</text:p>
          </table:table-cell>
          <table:table-cell office:value-type="string" table:style-name="ce9">
            <text:p><text:span text:style-name="T3">超簡單有機芳療</text:span><text:span text:style-name="T2">30</text:span><text:span text:style-name="T3">天精油纖體美膚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劉盈鑠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821013</text:p>
          </table:table-cell>
          <table:table-cell table:number-columns-repeated="1637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22">
            <text:p>9789866340864</text:p>
          </table:table-cell>
          <table:table-cell office:value-type="string" table:style-name="ce9">
            <text:p><text:span text:style-name="T3">壞女人的</text:span><text:span text:style-name="T2">100</text:span><text:span text:style-name="T3">個條件</text:span><text:span text:style-name="T2">:<text:s/></text:span><text:span text:style-name="T3">壞女人</text:span><text:span text:style-name="T2">,</text:span><text:span text:style-name="T3">常常很幸福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李瑛</text:span></text:p>
          </table:table-cell>
          <table:table-cell office:value-type="string" table:style-name="ce7">
            <text:p><text:span text:style-name="T3">漁人文化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109016</text:p>
          </table:table-cell>
          <table:table-cell table:number-columns-repeated="16372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22">
            <text:p>9789863746560</text:p>
          </table:table-cell>
          <table:table-cell office:value-type="string" table:style-name="ce12">
            <text:p><text:span text:style-name="T3">國小類教師檢定通關寶典</text:span><text:span text:style-name="T2">&lt;&lt;</text:span><text:span text:style-name="T3">重點整理</text:span><text:span text:style-name="T2">+</text:span><text:span text:style-name="T3">模擬試題</text:span><text:span text:style-name="T2">+</text:span><text:span text:style-name="T3">歷年試題解析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0<text:span text:style-name="T3">版</text:span></text:p>
          </table:table-cell>
          <table:table-cell office:value-type="string" table:style-name="ce7">
            <text:p><text:span text:style-name="T3">艾育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04</text:p>
          </table:table-cell>
          <table:table-cell table:number-columns-repeated="1637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22">
            <text:p>9789863746201</text:p>
          </table:table-cell>
          <table:table-cell office:value-type="string" table:style-name="ce9">
            <text:p><text:span text:style-name="T3">公民</text:span><text:span text:style-name="T2">,</text:span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邱樺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64</text:p>
          </table:table-cell>
          <table:table-cell table:number-columns-repeated="16372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22">
            <text:p>9789863745235</text:p>
          </table:table-cell>
          <table:table-cell office:value-type="string" table:style-name="ce9">
            <text:p><text:span text:style-name="T3">司法法學知識與英文</text:span><text:span text:style-name="T2">&lt;&lt;</text:span><text:span text:style-name="T3">包括中華民國憲法</text:span><text:span text:style-name="T2">.</text:span><text:span text:style-name="T3">法學緒論</text:span><text:span text:style-name="T2">.</text:span><text:span text:style-name="T3">兩岸關係</text:span><text:span text:style-name="T2">.</text:span><text:span text:style-name="T3">英文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1<text:span text:style-name="T3">版</text:span></text:p>
          </table:table-cell>
          <table:table-cell office:value-type="string" table:style-name="ce7">
            <text:p><text:span text:style-name="T3">龍宜辰</text:span><text:span text:style-name="T2">,<text:s/></text:span><text:span text:style-name="T3">許願</text:span><text:span text:style-name="T2">,<text:s/></text:span><text:span text:style-name="T3">劉似蓉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49</text:p>
          </table:table-cell>
          <table:table-cell table:number-columns-repeated="1637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D5<text:s/><text:span text:style-name="T3">眼科</text:span></text:p>
          </table:table-cell>
          <table:table-cell office:value-type="string" table:style-name="ce22">
            <text:p>9789869288309</text:p>
          </table:table-cell>
          <table:table-cell office:value-type="string" table:style-name="ce9">
            <text:p><text:span text:style-name="T3">這樣做</text:span><text:span text:style-name="T2">,</text:span><text:span text:style-name="T3">跟近視說</text:span><text:span text:style-name="T2">Bye Bye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董子獻</text:span><text:span text:style-name="T2">,<text:s/></text:span><text:span text:style-name="T3">周行濤</text:span></text:p>
          </table:table-cell>
          <table:table-cell office:value-type="string" table:style-name="ce7">
            <text:p><text:span text:style-name="T3">金塊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130</text:p>
          </table:table-cell>
          <table:table-cell table:number-columns-repeated="1637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22">
            <text:p>9789863746607</text:p>
          </table:table-cell>
          <table:table-cell office:value-type="string" table:style-name="ce12">
            <text:p><text:span text:style-name="T3">法學大意歷年試題澈底解說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鄭頴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46</text:p>
          </table:table-cell>
          <table:table-cell table:number-columns-repeated="16372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22">
            <text:p>9789865950019</text:p>
          </table:table-cell>
          <table:table-cell office:value-type="string" table:style-name="ce9">
            <text:p><text:span text:style-name="T3">巴菲特給年輕人的</text:span><text:span text:style-name="T2">24</text:span><text:span text:style-name="T3">堂財富課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成傑</text:span></text:p>
          </table:table-cell>
          <table:table-cell office:value-type="string" table:style-name="ce7">
            <text:p><text:span text:style-name="T3">海洋文化事業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621053</text:p>
          </table:table-cell>
          <table:table-cell table:number-columns-repeated="1637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2484586</text:p>
          </table:table-cell>
          <table:table-cell office:value-type="string" table:style-name="ce9">
            <text:p><text:span text:style-name="T3">韓國羊的韓語單字秀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EZ Korea<text:span text:style-name="T3">編輯部</text:span></text:p>
          </table:table-cell>
          <table:table-cell office:value-type="string" table:style-name="ce7">
            <text:p><text:span text:style-name="T3">日月文化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504059</text:p>
          </table:table-cell>
          <table:table-cell table:number-columns-repeated="16372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5<text:s/><text:span text:style-name="T3">文學二</text:span><text:span text:style-name="T2">(</text:span><text:span text:style-name="T3">外國文學、性別研究、文化研究</text:span><text:span text:style-name="T2">)</text:span></text:p>
          </table:table-cell>
          <table:table-cell office:value-type="string" table:style-name="ce22">
            <text:p>9789571363608</text:p>
          </table:table-cell>
          <table:table-cell office:value-type="string" table:style-name="ce9">
            <text:p><text:span text:style-name="T3">布魯克林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托賓</text:span><text:span text:style-name="T2">.<text:s/></text:span><text:span text:style-name="T3">柯姆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527022</text:p>
          </table:table-cell>
          <table:table-cell table:number-columns-repeated="16372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3731375</text:p>
          </table:table-cell>
          <table:table-cell office:value-type="string" table:style-name="ce12">
            <text:p><text:span text:style-name="T3">看經典名著增進英文閱讀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麥加菲</text:span><text:span text:style-name="T2"><text:s/>, H ,</text:span><text:span text:style-name="T3">威廉</text:span></text:p>
          </table:table-cell>
          <table:table-cell office:value-type="string" table:style-name="ce11">
            <text:p><text:span text:style-name="T3">人類智庫數位科技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281</text:p>
          </table:table-cell>
          <table:table-cell table:number-columns-repeated="16372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2484869</text:p>
          </table:table-cell>
          <table:table-cell office:value-type="string" table:style-name="ce9">
            <text:p><text:span text:style-name="T3">歡迎光臨</text:span><text:span text:style-name="T2">,</text:span><text:span text:style-name="T3">台灣</text:span><text:span text:style-name="T2">!</text:span><text:span text:style-name="T3">日語導覽案內人的完璧攻略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EZJapan<text:s/><text:span text:style-name="T3">編輯部</text:span></text:p>
          </table:table-cell>
          <table:table-cell office:value-type="string" table:style-name="ce7">
            <text:p><text:span text:style-name="T3">日月文化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1459</text:p>
          </table:table-cell>
          <table:table-cell table:number-columns-repeated="16372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3745976</text:p>
          </table:table-cell>
          <table:table-cell office:value-type="string" table:style-name="ce9">
            <text:p><text:span text:style-name="T3">英文</text:span><text:span text:style-name="T2">,<text:s/></text:span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2<text:span text:style-name="T3">版</text:span></text:p>
          </table:table-cell>
          <table:table-cell office:value-type="string" table:style-name="ce7">
            <text:p><text:span text:style-name="T3">劉似蓉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58</text:p>
          </table:table-cell>
          <table:table-cell table:number-columns-repeated="16372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5<text:s/><text:span text:style-name="T3">經濟學</text:span></text:p>
          </table:table-cell>
          <table:table-cell office:value-type="string" table:style-name="ce22">
            <text:p>9789863746386</text:p>
          </table:table-cell>
          <table:table-cell office:value-type="string" table:style-name="ce12">
            <text:p><text:span text:style-name="T3">運輸學大意</text:span><text:span text:style-name="T2">:<text:s/></text:span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白崑成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8</text:p>
          </table:table-cell>
          <table:table-cell table:number-columns-repeated="16372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191418</text:p>
          </table:table-cell>
          <table:table-cell office:value-type="string" table:style-name="ce9">
            <text:p>Open Your&lt;&lt;<text:span text:style-name="T3">中英互譯</text:span><text:span text:style-name="T2">&gt;&gt;</text:span><text:span text:style-name="T3">邏輯腦</text:span><text:span text:style-name="T2">:<text:s/></text:span><text:span text:style-name="T3">跟著</text:span><text:span text:style-name="T2">8<text:s/></text:span><text:span text:style-name="T3">大翻譯要點</text:span><text:span text:style-name="T2">,</text:span><text:span text:style-name="T3">快速提升</text:span><text:span text:style-name="T2">80%Up</text:span><text:span text:style-name="T3">翻譯</text:span><text:span text:style-name="T2">+</text:span><text:span text:style-name="T3">寫作能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連緯晏</text:span><text:span text:style-name="T2">, Gunton. Matthew</text:span>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055</text:p>
          </table:table-cell>
          <table:table-cell table:number-columns-repeated="16372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22">
            <text:p>9789863743996</text:p>
          </table:table-cell>
          <table:table-cell office:value-type="string" table:style-name="ce9">
            <text:p><text:span text:style-name="T3">政治學</text:span><text:span text:style-name="T2">&lt;&lt;</text:span><text:span text:style-name="T3">含概要</text:span><text:span text:style-name="T2">&gt;&gt;</text:span><text:span text:style-name="T3">關鍵口訣</text:span><text:span text:style-name="T2">+</text:span><text:span text:style-name="T3">精選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7<text:span text:style-name="T3">版</text:span></text:p>
          </table:table-cell>
          <table:table-cell office:value-type="string" table:style-name="ce7">
            <text:p><text:span text:style-name="T3">蔡先容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17</text:p>
          </table:table-cell>
          <table:table-cell table:number-columns-repeated="1637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3745877</text:p>
          </table:table-cell>
          <table:table-cell office:value-type="string" table:style-name="ce12">
            <text:p><text:span text:style-name="T3">國文</text:span><text:span text:style-name="T2">&lt;&lt;</text:span><text:span text:style-name="T3">作文</text:span><text:span text:style-name="T2">.</text:span><text:span text:style-name="T3">公文與測驗</text:span><text:span text:style-name="T2">&gt;&gt;</text:span><text:span text:style-name="T3">焦點總複習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9<text:span text:style-name="T3">版</text:span></text:p>
          </table:table-cell>
          <table:table-cell office:value-type="string" table:style-name="ce7">
            <text:p><text:span text:style-name="T3">高朋</text:span><text:span text:style-name="T2">,<text:s/></text:span><text:span text:style-name="T3">尚榜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43</text:p>
          </table:table-cell>
          <table:table-cell table:number-columns-repeated="16372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30B0<text:s/><text:span text:style-name="T3">中醫藥</text:span></text:p>
          </table:table-cell>
          <table:table-cell office:value-type="string" table:style-name="ce22">
            <text:p>9789571363561</text:p>
          </table:table-cell>
          <table:table-cell office:value-type="string" table:style-name="ce9">
            <text:p><text:span text:style-name="T3">吳明珠教你養好脾</text:span><text:span text:style-name="T2">,35</text:span><text:span text:style-name="T3">歲就像</text:span><text:span text:style-name="T2">25</text:span><text:span text:style-name="T3">歲</text:span><text:span text:style-name="T2">:<text:s/></text:span><text:span text:style-name="T3">老得慢</text:span><text:span text:style-name="T2">.</text:span><text:span text:style-name="T3">瘦得快</text:span><text:span text:style-name="T2">.</text:span><text:span text:style-name="T3">祛斑除皺</text:span><text:span text:style-name="T2">!</text:span><text:span text:style-name="T3">女人病統統都掰掰</text:span><text:span text:style-name="T2">!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吳明珠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069</text:p>
          </table:table-cell>
          <table:table-cell table:number-columns-repeated="16372"/>
        </table:table-row>
        <table:table-row table:style-name="ro5">
          <table:table-cell office:value-type="float" office:value="133" table:style-name="ce1">
            <text:p>13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4047</text:p>
          </table:table-cell>
          <table:table-cell office:value-type="string" table:style-name="ce9">
            <text:p><text:span text:style-name="T3">國考大師教您看圖學會財政學</text:span><text:span text:style-name="T2">&lt;&lt;</text:span><text:span text:style-name="T3">含概要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111015</text:p>
          </table:table-cell>
          <table:table-cell table:number-columns-repeated="16372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6281556</text:p>
          </table:table-cell>
          <table:table-cell office:value-type="string" table:style-name="ce9">
            <text:p><text:span text:style-name="T3">回來以後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郝譽翔</text:span></text:p>
          </table:table-cell>
          <table:table-cell office:value-type="string" table:style-name="ce7">
            <text:p><text:span text:style-name="T3">有鹿文化事業有限公司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1106007</text:p>
          </table:table-cell>
          <table:table-cell table:number-columns-repeated="16372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3010D3<text:s/><text:span text:style-name="T3">土壤及環保</text:span></text:p>
          </table:table-cell>
          <table:table-cell office:value-type="string" table:style-name="ce22">
            <text:p>9789576968020</text:p>
          </table:table-cell>
          <table:table-cell office:value-type="string" table:style-name="ce9">
            <text:p><text:span text:style-name="T3">省水</text:span><text:span text:style-name="T2">.</text:span><text:span text:style-name="T3">電</text:span><text:span text:style-name="T2">.</text:span><text:span text:style-name="T3">瓦斯</text:span><text:span text:style-name="T2">50%<text:s/></text:span><text:span text:style-name="T3">大作戰</text:span><text:span text:style-name="T2">!!</text:span><text:span text:style-name="T3">跟著節能省電達人救地球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黃建誠</text:span></text:p>
          </table:table-cell>
          <table:table-cell office:value-type="string" table:style-name="ce7">
            <text:p><text:span text:style-name="T3">新自然主義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601040</text:p>
          </table:table-cell>
          <table:table-cell table:number-columns-repeated="1637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2271780</text:p>
          </table:table-cell>
          <table:table-cell office:value-type="string" table:style-name="ce9">
            <text:p><text:span text:style-name="T3">呼蘭河傳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蕭紅</text:span></text:p>
          </table:table-cell>
          <table:table-cell office:value-type="string" table:style-name="ce7">
            <text:p><text:span text:style-name="T3">新雨出版社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5274</text:p>
          </table:table-cell>
          <table:table-cell table:number-columns-repeated="1637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22">
            <text:p>9789863743170</text:p>
          </table:table-cell>
          <table:table-cell office:value-type="string" table:style-name="ce9">
            <text:p><text:span text:style-name="T3">性向心理智力測驗</text:span><text:span text:style-name="T2">&lt;&lt;</text:span><text:span text:style-name="T3">含數理邏輯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千華編委會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104002</text:p>
          </table:table-cell>
          <table:table-cell table:number-columns-repeated="16372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22">
            <text:p>9789864110285</text:p>
          </table:table-cell>
          <table:table-cell office:value-type="string" table:style-name="ce12">
            <text:p><text:span text:style-name="T3">馬桶故事集</text:span><text:span text:style-name="T2">:<text:s/></text:span><text:span text:style-name="T3">放過自己吧</text:span><text:span text:style-name="T2">,</text:span><text:span text:style-name="T3">猶如那一沖而逝的便兒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賽賽主公</text:span></text:p>
          </table:table-cell>
          <table:table-cell office:value-type="string" table:style-name="ce11">
            <text:p><text:span text:style-name="T3">大拓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41</text:p>
          </table:table-cell>
          <table:table-cell table:number-columns-repeated="1637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22">
            <text:p>9789868933439</text:p>
          </table:table-cell>
          <table:table-cell office:value-type="string" table:style-name="ce9">
            <text:p>101<text:span text:style-name="T3">個有科學根據的減肥小偏方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邱正宏</text:span></text:p>
          </table:table-cell>
          <table:table-cell office:value-type="string" table:style-name="ce7">
            <text:p><text:span text:style-name="T3">心版圖文創事業股份有限公司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1205118</text:p>
          </table:table-cell>
          <table:table-cell table:number-columns-repeated="16372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22">
            <text:p>9789869234894</text:p>
          </table:table-cell>
          <table:table-cell office:value-type="string" table:style-name="ce12">
            <text:p><text:span text:style-name="T3">快樂至上</text:span><text:span text:style-name="T2">,</text:span><text:span text:style-name="T3">西班牙</text:span><text:span text:style-name="T2">!: Ole!</text:span><text:span text:style-name="T3">美食</text:span><text:span text:style-name="T2">.</text:span><text:span text:style-name="T3">節慶</text:span><text:span text:style-name="T2">.</text:span><text:span text:style-name="T3">藝術</text:span><text:span text:style-name="T2">.</text:span><text:span text:style-name="T3">建築</text:span><text:span text:style-name="T2">.</text:span><text:span text:style-name="T3">人情味</text:span><text:span text:style-name="T2">,</text:span><text:span text:style-name="T3">帶你全面上癮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上田莉棋</text:span></text:p>
          </table:table-cell>
          <table:table-cell office:value-type="string" table:style-name="ce11">
            <text:p><text:span text:style-name="T3">啟動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09</text:p>
          </table:table-cell>
          <table:table-cell table:number-columns-repeated="1637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<text:span text:style-name="T2">/</text:span><text:span text:style-name="T3">數量方法）</text:span></text:p>
          </table:table-cell>
          <table:table-cell office:value-type="string" table:style-name="ce22">
            <text:p>9789864110162</text:p>
          </table:table-cell>
          <table:table-cell office:value-type="string" table:style-name="ce9">
            <text:p><text:span text:style-name="T3">職場真麻煩</text:span><text:span text:style-name="T2">:<text:s/></text:span><text:span text:style-name="T3">做人比做事難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麥筱晴</text:span></text:p>
          </table:table-cell>
          <table:table-cell office:value-type="string" table:style-name="ce7">
            <text:p><text:span text:style-name="T3">大拓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47</text:p>
          </table:table-cell>
          <table:table-cell table:number-columns-repeated="16372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22">
            <text:p>9789869222952</text:p>
          </table:table-cell>
          <table:table-cell office:value-type="string" table:style-name="ce12">
            <text:p><text:span text:style-name="T3">培養孩子的受挫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淑芬</text:span></text:p>
          </table:table-cell>
          <table:table-cell office:value-type="string" table:style-name="ce7">
            <text:p><text:span text:style-name="T3">風向球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04120</text:p>
          </table:table-cell>
          <table:table-cell table:number-columns-repeated="16372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<text:span text:style-name="T2">/</text:span><text:span text:style-name="T3">數量方法）</text:span></text:p>
          </table:table-cell>
          <table:table-cell office:value-type="string" table:style-name="ce22">
            <text:p>9789864530229</text:p>
          </table:table-cell>
          <table:table-cell office:value-type="string" table:style-name="ce9">
            <text:p><text:span text:style-name="T3">我是害羞</text:span><text:span text:style-name="T2">?</text:span><text:span text:style-name="T3">還是社交恐懼症</text:span><text:span text:style-name="T2">?:<text:s/></text:span><text:span text:style-name="T3">教你變身成為社交人氣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美娟</text:span></text:p>
          </table:table-cell>
          <table:table-cell office:value-type="string" table:style-name="ce7">
            <text:p><text:span text:style-name="T3">讀品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142</text:p>
          </table:table-cell>
          <table:table-cell table:number-columns-repeated="16372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9060776</text:p>
          </table:table-cell>
          <table:table-cell office:value-type="string" table:style-name="ce9">
            <text:p><text:span text:style-name="T3">不流淚</text:span><text:span text:style-name="T2">,</text:span><text:span text:style-name="T3">那就下雨吧</text:span><text:span text:style-name="T2">!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何厚華</text:span></text:p>
          </table:table-cell>
          <table:table-cell office:value-type="string" table:style-name="ce7">
            <text:p><text:span text:style-name="T3">大於創意文化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1460</text:p>
          </table:table-cell>
          <table:table-cell table:number-columns-repeated="16372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6679988</text:p>
          </table:table-cell>
          <table:table-cell office:value-type="string" table:style-name="ce9">
            <text:p><text:span text:style-name="T3">我的第一本圖解作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蕭文鵬</text:span></text:p>
          </table:table-cell>
          <table:table-cell office:value-type="string" table:style-name="ce7">
            <text:p><text:span text:style-name="T3">出色文化事業出版社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1418</text:p>
          </table:table-cell>
          <table:table-cell table:number-columns-repeated="16372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3745785</text:p>
          </table:table-cell>
          <table:table-cell office:value-type="string" table:style-name="ce9">
            <text:p><text:span text:style-name="T3">國文作文完勝秘笈</text:span><text:span text:style-name="T2">18</text:span><text:span text:style-name="T3">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4<text:span text:style-name="T3">版</text:span></text:p>
          </table:table-cell>
          <table:table-cell office:value-type="string" table:style-name="ce7">
            <text:p><text:span text:style-name="T3">黃淑真</text:span><text:span text:style-name="T2">,<text:s/></text:span><text:span text:style-name="T3">陳麗玲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29</text:p>
          </table:table-cell>
          <table:table-cell table:number-columns-repeated="16372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7<text:s/><text:span text:style-name="T3">社會學</text:span></text:p>
          </table:table-cell>
          <table:table-cell office:value-type="string" table:style-name="ce22">
            <text:p>9789863746447</text:p>
          </table:table-cell>
          <table:table-cell office:value-type="string" table:style-name="ce12">
            <text:p><text:span text:style-name="T3">社政法規大意</text:span><text:span text:style-name="T2">:<text:s/></text:span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8<text:span text:style-name="T3">版</text:span></text:p>
          </table:table-cell>
          <table:table-cell office:value-type="string" table:style-name="ce7">
            <text:p><text:span text:style-name="T3">陳月娥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5</text:p>
          </table:table-cell>
          <table:table-cell table:number-columns-repeated="16372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5<text:s/><text:span text:style-name="T3">文學二</text:span><text:span text:style-name="T2">(</text:span><text:span text:style-name="T3">外國文學、性別研究、文化研究</text:span><text:span text:style-name="T2">)</text:span></text:p>
          </table:table-cell>
          <table:table-cell office:value-type="string" table:style-name="ce22">
            <text:p>9789862271346</text:p>
          </table:table-cell>
          <table:table-cell office:value-type="string" table:style-name="ce9">
            <text:p><text:span text:style-name="T3">風起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堀辰雄</text:span></text:p>
          </table:table-cell>
          <table:table-cell office:value-type="string" table:style-name="ce7">
            <text:p><text:span text:style-name="T3">新雨出版社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417058</text:p>
          </table:table-cell>
          <table:table-cell table:number-columns-repeated="16372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3<text:s/><text:span text:style-name="T3">物理</text:span></text:p>
          </table:table-cell>
          <table:table-cell office:value-type="string" table:style-name="ce22">
            <text:p>9789863745631</text:p>
          </table:table-cell>
          <table:table-cell office:value-type="string" table:style-name="ce12">
            <text:p><text:span text:style-name="T3">普通物理實力養成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曾禹童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25</text:p>
          </table:table-cell>
          <table:table-cell table:number-columns-repeated="16372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6263</text:p>
          </table:table-cell>
          <table:table-cell office:value-type="string" table:style-name="ce9">
            <text:p><text:span text:style-name="T3">初階外匯人員專業測驗一次過關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三鶯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19</text:p>
          </table:table-cell>
          <table:table-cell table:number-columns-repeated="16372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1<text:s/><text:span text:style-name="T3">機械固力</text:span></text:p>
          </table:table-cell>
          <table:table-cell office:value-type="string" table:style-name="ce22">
            <text:p>9789863745846</text:p>
          </table:table-cell>
          <table:table-cell office:value-type="string" table:style-name="ce12">
            <text:p><text:span text:style-name="T3">主題式電工機械</text:span><text:span text:style-name="T2">&lt;&lt;</text:span><text:span text:style-name="T3">電機機械</text:span><text:span text:style-name="T2">&gt;&gt;</text:span><text:span text:style-name="T3">高分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鄭祥瑞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24</text:p>
          </table:table-cell>
          <table:table-cell table:number-columns-repeated="16372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22">
            <text:p>9789869222945</text:p>
          </table:table-cell>
          <table:table-cell office:value-type="string" table:style-name="ce12">
            <text:p><text:span text:style-name="T3">你鬧什麼脾氣啊</text:span><text:span text:style-name="T2">!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史翰伯</text:span></text:p>
          </table:table-cell>
          <table:table-cell office:value-type="string" table:style-name="ce11">
            <text:p><text:span text:style-name="T3">風向球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43</text:p>
          </table:table-cell>
          <table:table-cell table:number-columns-repeated="16372"/>
        </table:table-row>
        <table:table-row table:style-name="ro4">
          <table:table-cell office:value-type="float" office:value="153" table:style-name="ce1">
            <text:p>15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39806</text:p>
          </table:table-cell>
          <table:table-cell office:value-type="string" table:style-name="ce9">
            <text:p><text:span text:style-name="T3">英文文法顯微鏡</text:span><text:span text:style-name="T2">:<text:s/></text:span><text:span text:style-name="T3">鎖定</text:span><text:span text:style-name="T2">10</text:span><text:span text:style-name="T3">大易犯錯</text:span><text:span text:style-name="T2">&amp;</text:span><text:span text:style-name="T3">易混淆語法</text:span><text:span text:style-name="T2">,&lt;&lt;</text:span><text:span text:style-name="T3">放大檢視</text:span><text:span text:style-name="T2">&gt;&gt;+&lt;&lt;</text:span><text:span text:style-name="T3">矯正</text:span><text:span text:style-name="T2">&gt;&gt;</text:span><text:span text:style-name="T3">文法概念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羅展明</text:span><text:span text:style-name="T2">,<text:s/></text:span><text:span text:style-name="T3">趙婉君</text:span>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601068</text:p>
          </table:table-cell>
          <table:table-cell table:number-columns-repeated="16372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5921</text:p>
          </table:table-cell>
          <table:table-cell office:value-type="string" table:style-name="ce9">
            <text:p><text:span text:style-name="T3">會計學概要</text:span><text:span text:style-name="T2">&lt;&lt;</text:span><text:span text:style-name="T3">主題式題庫</text:span><text:span text:style-name="T2">+</text:span><text:span text:style-name="T3">歷年試題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48</text:p>
          </table:table-cell>
          <table:table-cell table:number-columns-repeated="16372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6366604</text:p>
          </table:table-cell>
          <table:table-cell office:value-type="string" table:style-name="ce9">
            <text:p><text:span text:style-name="T3">買樂透</text:span><text:span text:style-name="T2">,</text:span><text:span text:style-name="T3">不如買選擇權</text:span><text:span text:style-name="T2">!:<text:s/></text:span><text:span text:style-name="T3">選擇權以小博大致富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洛神賦</text:span></text:p>
          </table:table-cell>
          <table:table-cell office:value-type="string" table:style-name="ce7">
            <text:p><text:span text:style-name="T3">聚財資訊股份有限公司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802133</text:p>
          </table:table-cell>
          <table:table-cell table:number-columns-repeated="1637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3744504</text:p>
          </table:table-cell>
          <table:table-cell office:value-type="string" table:style-name="ce9">
            <text:p><text:span text:style-name="T3">關務英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6<text:span text:style-name="T3">版</text:span></text:p>
          </table:table-cell>
          <table:table-cell office:value-type="string" table:style-name="ce7">
            <text:p><text:span text:style-name="T3">千華英文名師群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41</text:p>
          </table:table-cell>
          <table:table-cell table:number-columns-repeated="16372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3">土木、水利、工程</text:span></text:p>
          </table:table-cell>
          <table:table-cell office:value-type="string" table:style-name="ce22">
            <text:p>9789866041341</text:p>
          </table:table-cell>
          <table:table-cell office:value-type="string" table:style-name="ce9">
            <text:p><text:span text:style-name="T3">家人歡聚的幸福空間</text:span><text:span text:style-name="T2">:<text:s/></text:span><text:span text:style-name="T3">客廳設計</text:span><text:span text:style-name="T2">30</text:span><text:span text:style-name="T3">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徐旻蔚</text:span></text:p>
          </table:table-cell>
          <table:table-cell office:value-type="string" table:style-name="ce7">
            <text:p><text:span text:style-name="T3">和平國際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910025</text:p>
          </table:table-cell>
          <table:table-cell table:number-columns-repeated="16372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22">
            <text:p>9789863746775</text:p>
          </table:table-cell>
          <table:table-cell office:value-type="string" table:style-name="ce9">
            <text:p><text:span text:style-name="T3">觀光資源概要</text:span><text:span text:style-name="T2">&lt;&lt;</text:span><text:span text:style-name="T3">包括台灣史地</text:span><text:span text:style-name="T2">.</text:span><text:span text:style-name="T3">觀光資源維護</text:span><text:span text:style-name="T2">&gt;&gt;&lt;&lt;</text:span><text:span text:style-name="T3">華語</text:span><text:span text:style-name="T2">.</text:span><text:span text:style-name="T3">外語導遊人員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3<text:span text:style-name="T3">版</text:span></text:p>
          </table:table-cell>
          <table:table-cell office:value-type="string" table:style-name="ce7">
            <text:p><text:span text:style-name="T3">邱</text:span><text:span text:style-name="T2"><text:s/></text:span><text:span text:style-name="T3">燁</text:span><text:span text:style-name="T2">,<text:s/></text:span><text:span text:style-name="T3">章</text:span><text:span text:style-name="T2"><text:s/></text:span><text:span text:style-name="T3">琪</text:span><text:span text:style-name="T2">,<text:s/></text:span><text:span text:style-name="T3">陳書翊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22</text:p>
          </table:table-cell>
          <table:table-cell table:number-columns-repeated="1637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1279589</text:p>
          </table:table-cell>
          <table:table-cell office:value-type="string" table:style-name="ce9">
            <text:p><text:span text:style-name="T3">文言文好好讀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最新版</text:span></text:p>
          </table:table-cell>
          <table:table-cell office:value-type="string" table:style-name="ce7">
            <text:p><text:span text:style-name="T3">遲嘯川</text:span></text:p>
          </table:table-cell>
          <table:table-cell office:value-type="string" table:style-name="ce7">
            <text:p><text:span text:style-name="T3">典藏閣出版事業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910005</text:p>
          </table:table-cell>
          <table:table-cell table:number-columns-repeated="16372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22">
            <text:p>9789863744450</text:p>
          </table:table-cell>
          <table:table-cell office:value-type="string" table:style-name="ce9">
            <text:p><text:span text:style-name="T3">國考大師教你看圖學會行政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6<text:span text:style-name="T3">版</text:span></text:p>
          </table:table-cell>
          <table:table-cell office:value-type="string" table:style-name="ce7">
            <text:p><text:span text:style-name="T3">楊銘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16</text:p>
          </table:table-cell>
          <table:table-cell table:number-columns-repeated="1637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3744191</text:p>
          </table:table-cell>
          <table:table-cell office:value-type="string" table:style-name="ce9">
            <text:p><text:span text:style-name="T3">最新國文</text:span><text:span text:style-name="T2">:<text:s/></text:span><text:span text:style-name="T3">作文勝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3<text:span text:style-name="T3">版</text:span></text:p>
          </table:table-cell>
          <table:table-cell office:value-type="string" table:style-name="ce7">
            <text:p><text:span text:style-name="T3">楊仁志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09</text:p>
          </table:table-cell>
          <table:table-cell table:number-columns-repeated="16372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22">
            <text:p>9789863743972</text:p>
          </table:table-cell>
          <table:table-cell office:value-type="string" table:style-name="ce9">
            <text:p><text:span text:style-name="T3">企業管理</text:span><text:span text:style-name="T2">&lt;&lt;</text:span><text:span text:style-name="T3">含概要</text:span><text:span text:style-name="T2">&gt;&gt;</text:span><text:span text:style-name="T3">名師攻略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9<text:span text:style-name="T3">版</text:span></text:p>
          </table:table-cell>
          <table:table-cell office:value-type="string" table:style-name="ce7">
            <text:p><text:span text:style-name="T3">陳金城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111033</text:p>
          </table:table-cell>
          <table:table-cell table:number-columns-repeated="16372"/>
        </table:table-row>
        <table:table-row table:style-name="ro5">
          <table:table-cell office:value-type="float" office:value="163" table:style-name="ce1">
            <text:p>16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3745518</text:p>
          </table:table-cell>
          <table:table-cell office:value-type="string" table:style-name="ce9">
            <text:p><text:span text:style-name="T3">國文</text:span><text:span text:style-name="T2">&lt;&lt;</text:span><text:span text:style-name="T3">作文與測驗</text:span><text:span text:style-name="T2">&gt;&gt;&lt;&lt;</text:span><text:span text:style-name="T3">題庫</text:span><text:span text:style-name="T2">+</text:span><text:span text:style-name="T3">歷年試題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駱英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36</text:p>
          </table:table-cell>
          <table:table-cell table:number-columns-repeated="16372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22">
            <text:p>9789863746256</text:p>
          </table:table-cell>
          <table:table-cell office:value-type="string" table:style-name="ce9">
            <text:p><text:span text:style-name="T3">公民高分好簡單</text:span><text:span text:style-name="T2">: 84</text:span><text:span text:style-name="T3">個關鍵主題立即搶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3<text:span text:style-name="T3">版</text:span></text:p>
          </table:table-cell>
          <table:table-cell office:value-type="string" table:style-name="ce7">
            <text:p><text:span text:style-name="T3">蔡先容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57</text:p>
          </table:table-cell>
          <table:table-cell table:number-columns-repeated="16372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753481</text:p>
          </table:table-cell>
          <table:table-cell office:value-type="string" table:style-name="ce9">
            <text:p><text:span text:style-name="T3">我的菜日文</text:span><text:span text:style-name="T2">:<text:s/></text:span><text:span text:style-name="T3">單字速查手冊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56</text:p>
          </table:table-cell>
          <table:table-cell table:number-columns-repeated="16372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616199</text:p>
          </table:table-cell>
          <table:table-cell office:value-type="string" table:style-name="ce9">
            <text:p><text:span text:style-name="T3">偷吃步</text:span><text:span text:style-name="T2">!</text:span><text:span text:style-name="T3">溜日語</text:span><text:span text:style-name="T2">,</text:span><text:span text:style-name="T3">中文就行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小瑜</text:span><text:span text:style-name="T2">,<text:s/></text:span><text:span text:style-name="T3">渡邊由里</text:span></text:p>
          </table:table-cell>
          <table:table-cell office:value-type="string" table:style-name="ce7">
            <text:p><text:span text:style-name="T3">哈福企業有限公司</text:span><text:span text:style-name="T2"><text:s/>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18090</text:p>
          </table:table-cell>
          <table:table-cell table:number-columns-repeated="16372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5855154</text:p>
          </table:table-cell>
          <table:table-cell office:value-type="string" table:style-name="ce9">
            <text:p><text:span text:style-name="T3">你沒看懂的後宮甄嬛傳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羅霖</text:span></text:p>
          </table:table-cell>
          <table:table-cell office:value-type="string" table:style-name="ce7">
            <text:p><text:span text:style-name="T3">人類智庫數位科技股份有限公司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725006</text:p>
          </table:table-cell>
          <table:table-cell table:number-columns-repeated="16372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39868</text:p>
          </table:table-cell>
          <table:table-cell office:value-type="string" table:style-name="ce12">
            <text:p><text:span text:style-name="T3">會賺</text:span><text:span text:style-name="T2">$</text:span><text:span text:style-name="T3">的貿易英文</text:span><text:span text:style-name="T2">:<text:s/></text:span><text:span text:style-name="T3">用</text:span><text:span text:style-name="T2">Smart</text:span><text:span text:style-name="T3">慣用語跟老外這麼說</text:span><text:span text:style-name="T2">,</text:span><text:span text:style-name="T3">賺</text:span><text:span text:style-name="T2">$</text:span><text:span text:style-name="T3">有效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邱佳翔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71</text:p>
          </table:table-cell>
          <table:table-cell table:number-columns-repeated="16372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3900665</text:p>
          </table:table-cell>
          <table:table-cell office:value-type="string" table:style-name="ce9">
            <text:p><text:span text:style-name="T3">羋氏傳奇</text:span><text:span text:style-name="T2">(</text:span><text:span text:style-name="T3">上</text:span><text:span text:style-name="T2">):<text:s/></text:span><text:span text:style-name="T3">大秦宣太后的故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修訂</text:span><text:span text:style-name="T2">1</text:span><text:span text:style-name="T3">版</text:span></text:p>
          </table:table-cell>
          <table:table-cell office:value-type="string" table:style-name="ce7">
            <text:p><text:span text:style-name="T3">蕭盛</text:span></text:p>
          </table:table-cell>
          <table:table-cell office:value-type="string" table:style-name="ce7">
            <text:p><text:span text:style-name="T3">百善書房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105</text:p>
          </table:table-cell>
          <table:table-cell table:number-columns-repeated="16372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26">
            <text:p>9789863745822</text:p>
          </table:table-cell>
          <table:table-cell office:value-type="string" table:style-name="ce12">
            <text:p><text:span text:style-name="T3">台灣原住民族史</text:span><text:span text:style-name="T2">&lt;&lt;</text:span><text:span text:style-name="T3">含概要</text:span><text:span text:style-name="T2">.</text:span><text:span text:style-name="T3">大意</text:span><text:span text:style-name="T2">&gt;&gt;</text:span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1<text:span text:style-name="T3">版</text:span></text:p>
          </table:table-cell>
          <table:table-cell office:value-type="string" table:style-name="ce7">
            <text:p><text:span text:style-name="T3">邱燁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39</text:p>
          </table:table-cell>
          <table:table-cell table:number-columns-repeated="16372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22">
            <text:p>9789869255820</text:p>
          </table:table-cell>
          <table:table-cell office:value-type="string" table:style-name="ce9">
            <text:p><text:span text:style-name="T3">白搖滾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仲嫣</text:span></text:p>
          </table:table-cell>
          <table:table-cell office:value-type="string" table:style-name="ce7">
            <text:p><text:span text:style-name="T3">開學文化事業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13054</text:p>
          </table:table-cell>
          <table:table-cell table:number-columns-repeated="16372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22">
            <text:p>9789862483787</text:p>
          </table:table-cell>
          <table:table-cell office:value-type="string" table:style-name="ce9">
            <text:p><text:span text:style-name="T3">台北巷弄日和</text:span><text:span text:style-name="T2">:<text:s/></text:span><text:span text:style-name="T3">雜貨</text:span><text:span text:style-name="T2">.</text:span><text:span text:style-name="T3">文創</text:span><text:span text:style-name="T2">.</text:span><text:span text:style-name="T3">小餐館</text:span><text:span text:style-name="T2">,</text:span><text:span text:style-name="T3">帶著手帳散步去</text:span><text:span text:style-name="T2">!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石東藏</text:span></text:p>
          </table:table-cell>
          <table:table-cell office:value-type="string" table:style-name="ce7">
            <text:p><text:span text:style-name="T3">日月文化出版股份有限公司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507004</text:p>
          </table:table-cell>
          <table:table-cell table:number-columns-repeated="1637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22">
            <text:p>9789863742531</text:p>
          </table:table-cell>
          <table:table-cell office:value-type="string" table:style-name="ce9">
            <text:p><text:span text:style-name="T3">法學緒論大全</text:span><text:span text:style-name="T2">&lt;&lt;</text:span><text:span text:style-name="T3">包括法律常識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敦弘</text:span><text:span text:style-name="T2">,<text:s/></text:span><text:span text:style-name="T3">羅格思</text:span><text:span text:style-name="T2">,<text:s/></text:span><text:span text:style-name="T3">章庠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708026</text:p>
          </table:table-cell>
          <table:table-cell table:number-columns-repeated="16372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22">
            <text:p>9789863746171</text:p>
          </table:table-cell>
          <table:table-cell office:value-type="string" table:style-name="ce12">
            <text:p><text:span text:style-name="T3">公務員法大意</text:span><text:span text:style-name="T2">:<text:s/></text:span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林志忠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3</text:p>
          </table:table-cell>
          <table:table-cell table:number-columns-repeated="16372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22">
            <text:p>9789863743927</text:p>
          </table:table-cell>
          <table:table-cell office:value-type="string" table:style-name="ce9">
            <text:p><text:span text:style-name="T3">法學知識</text:span><text:span text:style-name="T2">:<text:s/></text:span><text:span text:style-name="T3">中華民國憲法</text:span><text:span text:style-name="T2">&lt;&lt;</text:span><text:span text:style-name="T3">含概要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1<text:span text:style-name="T3">版</text:span></text:p>
          </table:table-cell>
          <table:table-cell office:value-type="string" table:style-name="ce7">
            <text:p><text:span text:style-name="T3">林志忠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111014</text:p>
          </table:table-cell>
          <table:table-cell table:number-columns-repeated="1637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39820</text:p>
          </table:table-cell>
          <table:table-cell office:value-type="string" table:style-name="ce9">
            <text:p><text:span text:style-name="T3">看了就能上場的飯店英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書平</text:span>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601070</text:p>
          </table:table-cell>
          <table:table-cell table:number-columns-repeated="16372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3744382</text:p>
          </table:table-cell>
          <table:table-cell office:value-type="string" table:style-name="ce9">
            <text:p><text:span text:style-name="T3">國文</text:span><text:span text:style-name="T2">:<text:s/></text:span><text:span text:style-name="T3">公文寫作捷徑攻略</text:span><text:span text:style-name="T2">&lt;&lt;</text:span><text:span text:style-name="T3">司法特考、調查局、國安局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5<text:span text:style-name="T3">版</text:span></text:p>
          </table:table-cell>
          <table:table-cell office:value-type="string" table:style-name="ce7">
            <text:p><text:span text:style-name="T3">張良</text:span><text:span text:style-name="T2">,<text:s/></text:span><text:span text:style-name="T3">方華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32</text:p>
          </table:table-cell>
          <table:table-cell table:number-columns-repeated="1637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4290</text:p>
          </table:table-cell>
          <table:table-cell office:value-type="string" table:style-name="ce9">
            <text:p><text:span text:style-name="T3">圖解式金融市場常識與職業道德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9<text:span text:style-name="T3">版</text:span></text:p>
          </table:table-cell>
          <table:table-cell office:value-type="string" table:style-name="ce7">
            <text:p><text:span text:style-name="T3">金融編輯小組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25</text:p>
          </table:table-cell>
          <table:table-cell table:number-columns-repeated="16372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22">
            <text:p>9781630328177</text:p>
          </table:table-cell>
          <table:table-cell office:value-type="string" table:style-name="ce12">
            <text:p><text:span text:style-name="T3">毛澤東勾結日軍的真相</text:span><text:span text:style-name="T2">:<text:s/></text:span><text:span text:style-name="T3">來自日諜的回憶與檔案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(<text:span text:style-name="T3">日</text:span><text:span text:style-name="T2">)</text:span><text:span text:style-name="T3">遠藤譽</text:span></text:p>
          </table:table-cell>
          <table:table-cell office:value-type="string" table:style-name="ce11">
            <text:p><text:span text:style-name="T3">明鏡新聞出版集團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23065</text:p>
          </table:table-cell>
          <table:table-cell table:number-columns-repeated="16372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22">
            <text:p>9789862483169</text:p>
          </table:table-cell>
          <table:table-cell office:value-type="string" table:style-name="ce12">
            <text:p>Wendy<text:span text:style-name="T3">媽媽親子廚房</text:span><text:span text:style-name="T2">:<text:s/></text:span><text:span text:style-name="T3">給孩子的美味飲食教育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Wendy</text:p>
          </table:table-cell>
          <table:table-cell office:value-type="string" table:style-name="ce11">
            <text:p><text:span text:style-name="T3">日月文化出版股份有限公司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77</text:p>
          </table:table-cell>
          <table:table-cell table:number-columns-repeated="16372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5<text:s/><text:span text:style-name="T3">文學二</text:span><text:span text:style-name="T2">(</text:span><text:span text:style-name="T3">外國文學、性別研究、文化研究</text:span><text:span text:style-name="T2">)</text:span></text:p>
          </table:table-cell>
          <table:table-cell office:value-type="string" table:style-name="ce22">
            <text:p>9789868798212</text:p>
          </table:table-cell>
          <table:table-cell office:value-type="string" table:style-name="ce9">
            <text:p><text:span text:style-name="T3">清晨遇見福爾摩斯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鍾雙玲</text:span></text:p>
          </table:table-cell>
          <table:table-cell office:value-type="string" table:style-name="ce7">
            <text:p><text:span text:style-name="T3">智學堂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822022</text:p>
          </table:table-cell>
          <table:table-cell table:number-columns-repeated="16372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2484852</text:p>
          </table:table-cell>
          <table:table-cell office:value-type="string" table:style-name="ce9">
            <text:p>What's Up<text:s/><text:span text:style-name="T3">之後說什麼</text:span><text:span text:style-name="T2">?</text:span><text:span text:style-name="T3">學熱門關鍵字</text:span><text:span text:style-name="T2">,</text:span><text:span text:style-name="T3">和老外聊時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EZ TALK<text:span text:style-name="T3">編輯部</text:span></text:p>
          </table:table-cell>
          <table:table-cell office:value-type="string" table:style-name="ce7">
            <text:p><text:span text:style-name="T3">日月文化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1457</text:p>
          </table:table-cell>
          <table:table-cell table:number-columns-repeated="16372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9133647</text:p>
          </table:table-cell>
          <table:table-cell office:value-type="string" table:style-name="ce9">
            <text:p><text:span text:style-name="T3">我的演員日記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鄧九雲</text:span></text:p>
          </table:table-cell>
          <table:table-cell office:value-type="string" table:style-name="ce7">
            <text:p><text:span text:style-name="T3">華品文創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21026</text:p>
          </table:table-cell>
          <table:table-cell table:number-columns-repeated="16372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6270</text:p>
          </table:table-cell>
          <table:table-cell office:value-type="string" table:style-name="ce12">
            <text:p><text:span text:style-name="T3">會計事務</text:span><text:span text:style-name="T2">&lt;&lt;</text:span><text:span text:style-name="T3">人工記帳</text:span><text:span text:style-name="T2">.</text:span><text:span text:style-name="T3">資訊</text:span><text:span text:style-name="T2">&gt;&gt;</text:span><text:span text:style-name="T3">乙級技能檢定學科分類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李秋燕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34</text:p>
          </table:table-cell>
          <table:table-cell table:number-columns-repeated="16372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3746126</text:p>
          </table:table-cell>
          <table:table-cell office:value-type="string" table:style-name="ce12">
            <text:p><text:span text:style-name="T3">國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2<text:span text:style-name="T3">版</text:span></text:p>
          </table:table-cell>
          <table:table-cell office:value-type="string" table:style-name="ce7">
            <text:p><text:span text:style-name="T3">高朋</text:span><text:span text:style-name="T2">,<text:s/></text:span><text:span text:style-name="T3">尚榜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46</text:p>
          </table:table-cell>
          <table:table-cell table:number-columns-repeated="16372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<text:span text:style-name="T2">/</text:span><text:span text:style-name="T3">數量方法）</text:span></text:p>
          </table:table-cell>
          <table:table-cell office:value-type="string" table:style-name="ce22">
            <text:p>9789864530090</text:p>
          </table:table-cell>
          <table:table-cell office:value-type="string" table:style-name="ce9">
            <text:p><text:span text:style-name="T3">不用大小聲</text:span><text:span text:style-name="T2">,</text:span><text:span text:style-name="T3">就能讓別人聽你的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如宜</text:span></text:p>
          </table:table-cell>
          <table:table-cell office:value-type="string" table:style-name="ce7">
            <text:p><text:span text:style-name="T3">讀品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50</text:p>
          </table:table-cell>
          <table:table-cell table:number-columns-repeated="16372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3">數學</text:span></text:p>
          </table:table-cell>
          <table:table-cell office:value-type="string" table:style-name="ce22">
            <text:p>9789863745365</text:p>
          </table:table-cell>
          <table:table-cell office:value-type="string" table:style-name="ce9">
            <text:p><text:span text:style-name="T3">數學歷年試題解析</text:span><text:span text:style-name="T2">&lt;&lt;</text:span><text:span text:style-name="T3">四</text:span><text:span text:style-name="T2">&gt;&gt;104</text:span><text:span text:style-name="T3">年度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歐昌豪</text:span><text:span text:style-name="T2">,<text:s/></text:span><text:span text:style-name="T3">許鳳如</text:span><text:span text:style-name="T2">,<text:s/></text:span><text:span text:style-name="T3">余揚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29</text:p>
          </table:table-cell>
          <table:table-cell table:number-columns-repeated="16372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22">
            <text:p>9789863745471</text:p>
          </table:table-cell>
          <table:table-cell office:value-type="string" table:style-name="ce12">
            <text:p><text:span text:style-name="T3">國考大師教您看圖學會政府會計</text:span><text:span text:style-name="T2">&lt;&lt;</text:span><text:span text:style-name="T3">含概要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三鶯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04</text:p>
          </table:table-cell>
          <table:table-cell table:number-columns-repeated="16372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22">
            <text:p>9789866679995</text:p>
          </table:table-cell>
          <table:table-cell office:value-type="string" table:style-name="ce12">
            <text:p><text:span text:style-name="T3">懂得交朋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慶昭</text:span></text:p>
          </table:table-cell>
          <table:table-cell office:value-type="string" table:style-name="ce11">
            <text:p><text:span text:style-name="T3">出色文化事業出版社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18014</text:p>
          </table:table-cell>
          <table:table-cell table:number-columns-repeated="16372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22">
            <text:p>9789863900627</text:p>
          </table:table-cell>
          <table:table-cell office:value-type="string" table:style-name="ce9">
            <text:p><text:span text:style-name="T3">你讓我的世界永不寂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吳小彤</text:span></text:p>
          </table:table-cell>
          <table:table-cell office:value-type="string" table:style-name="ce7">
            <text:p><text:span text:style-name="T3">百善書房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1425</text:p>
          </table:table-cell>
          <table:table-cell table:number-columns-repeated="16372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22">
            <text:p>9789865732530</text:p>
          </table:table-cell>
          <table:table-cell office:value-type="string" table:style-name="ce12">
            <text:p><text:span text:style-name="T3">訪問古典旅行記之二</text:span><text:span text:style-name="T2">.</text:span><text:span text:style-name="T3">尋找那只爵</text:span><text:span text:style-name="T2">(</text:span><text:span text:style-name="T3">上</text:span><text:span text:style-name="T2">)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秦里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01</text:p>
          </table:table-cell>
          <table:table-cell table:number-columns-repeated="16372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22">
            <text:p>9789863744481</text:p>
          </table:table-cell>
          <table:table-cell office:value-type="string" table:style-name="ce9">
            <text:p><text:span text:style-name="T3">教育專業科目通關寶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9<text:span text:style-name="T3">版</text:span></text:p>
          </table:table-cell>
          <table:table-cell office:value-type="string" table:style-name="ce7">
            <text:p><text:span text:style-name="T3">艾育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18</text:p>
          </table:table-cell>
          <table:table-cell table:number-columns-repeated="16372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<text:span text:style-name="T2">/</text:span><text:span text:style-name="T3">數量方法）</text:span></text:p>
          </table:table-cell>
          <table:table-cell office:value-type="string" table:style-name="ce35">
            <text:p>9789865678005</text:p>
          </table:table-cell>
          <table:table-cell office:value-type="string" table:style-name="ce9">
            <text:p><text:span text:style-name="T3">我的第一本圖解時間管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劉作耘</text:span></text:p>
          </table:table-cell>
          <table:table-cell office:value-type="string" table:style-name="ce7">
            <text:p><text:span text:style-name="T3">出色文化事業出版社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1416</text:p>
          </table:table-cell>
          <table:table-cell table:number-columns-repeated="16372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22">
            <text:p>9789570702385</text:p>
          </table:table-cell>
          <table:table-cell office:value-type="string" table:style-name="ce12">
            <text:p><text:span text:style-name="T3">高血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王育德</text:span></text:p>
          </table:table-cell>
          <table:table-cell office:value-type="string" table:style-name="ce7">
            <text:p><text:span text:style-name="T3">羅達文創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04125</text:p>
          </table:table-cell>
          <table:table-cell table:number-columns-repeated="16372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616182</text:p>
          </table:table-cell>
          <table:table-cell office:value-type="string" table:style-name="ce9">
            <text:p><text:span text:style-name="T3">偷吃步</text:span><text:span text:style-name="T2">!</text:span><text:span text:style-name="T3">溜英語</text:span><text:span text:style-name="T2">,</text:span><text:span text:style-name="T3">中文就行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依僑</text:span><text:span text:style-name="T2">, Rose White</text:span></text:p>
          </table:table-cell>
          <table:table-cell office:value-type="string" table:style-name="ce7">
            <text:p><text:span text:style-name="T3">哈福企業有限公司</text:span><text:span text:style-name="T2"><text:s/>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18091</text:p>
          </table:table-cell>
          <table:table-cell table:number-columns-repeated="16372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5753443</text:p>
          </table:table-cell>
          <table:table-cell office:value-type="string" table:style-name="ce9">
            <text:p><text:span text:style-name="T3">我的菜日文</text:span><text:span text:style-name="T2">:<text:s/></text:span><text:span text:style-name="T3">生活會話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21012</text:p>
          </table:table-cell>
          <table:table-cell table:number-columns-repeated="16372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3744221</text:p>
          </table:table-cell>
          <table:table-cell office:value-type="string" table:style-name="ce9">
            <text:p><text:span text:style-name="T3">你一定可以學好英文</text:span><text:span text:style-name="T2">:<text:s/></text:span><text:span text:style-name="T3">國考英文應考對策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黃亭瑋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13011</text:p>
          </table:table-cell>
          <table:table-cell table:number-columns-repeated="16372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22">
            <text:p>9789869285650</text:p>
          </table:table-cell>
          <table:table-cell office:value-type="string" table:style-name="ce12">
            <text:p><text:span text:style-name="T3">現學現用的</text:span><text:span text:style-name="T2">Smart</text:span><text:span text:style-name="T3">網購英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Su. Jessica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32</text:p>
          </table:table-cell>
          <table:table-cell table:number-columns-repeated="16372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22">
            <text:p>9789863730460</text:p>
          </table:table-cell>
          <table:table-cell office:value-type="string" table:style-name="ce9">
            <text:p><text:span text:style-name="T3">降血脂食物排行榜</text:span><text:span text:style-name="T2">: 36</text:span><text:span text:style-name="T3">種降血脂好食物</text:span><text:span text:style-name="T2">,</text:span><text:span text:style-name="T3">防治心血管病及慢性病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彥甫</text:span></text:p>
          </table:table-cell>
          <table:table-cell office:value-type="string" table:style-name="ce7">
            <text:p><text:span text:style-name="T3">人類智庫數位科技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15134</text:p>
          </table:table-cell>
          <table:table-cell table:number-columns-repeated="16372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22">
            <text:p>9789865732684</text:p>
          </table:table-cell>
          <table:table-cell office:value-type="string" table:style-name="ce12">
            <text:p><text:span text:style-name="T3">訪問古典旅行記之三</text:span><text:span text:style-name="T2">.</text:span><text:span text:style-name="T3">人群中的古典</text:span><text:span text:style-name="T2">(</text:span><text:span text:style-name="T3">上</text:span><text:span text:style-name="T2">)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秦里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03</text:p>
          </table:table-cell>
          <table:table-cell table:number-columns-repeated="16372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22">
            <text:p>9789864530250</text:p>
          </table:table-cell>
          <table:table-cell office:value-type="string" table:style-name="ce12">
            <text:p><text:span text:style-name="T3">說好了這一次絕不辭職</text:span><text:span text:style-name="T2">:<text:s/></text:span><text:span text:style-name="T3">不逃避勇敢面對職場的</text:span><text:span text:style-name="T2">8</text:span><text:span text:style-name="T3">堂課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何俐伶</text:span></text:p>
          </table:table-cell>
          <table:table-cell office:value-type="string" table:style-name="ce11">
            <text:p><text:span text:style-name="T3">讀品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48</text:p>
          </table:table-cell>
          <table:table-cell table:number-columns-repeated="16372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22">
            <text:p>9789881976611</text:p>
          </table:table-cell>
          <table:table-cell office:value-type="string" table:style-name="ce9">
            <text:p><text:span text:style-name="T3">營養師素食私房菜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思為</text:span><text:span text:style-name="T2">,<text:s/></text:span><text:span text:style-name="T3">簡婉雯</text:span></text:p>
          </table:table-cell>
          <table:table-cell office:value-type="string" table:style-name="ce7">
            <text:p><text:span text:style-name="T3">跨版生活圖書出版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206011</text:p>
          </table:table-cell>
          <table:table-cell table:number-columns-repeated="16372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34">
            <text:p>9789863745310</text:p>
          </table:table-cell>
          <table:table-cell office:value-type="string" table:style-name="ce9">
            <text:p><text:span text:style-name="T3">刑法及刑事訴訟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2<text:span text:style-name="T3">版</text:span></text:p>
          </table:table-cell>
          <table:table-cell office:value-type="string" table:style-name="ce7">
            <text:p><text:span text:style-name="T3">溫陽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54</text:p>
          </table:table-cell>
          <table:table-cell table:number-columns-repeated="16372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33">
            <text:p>9789863744344</text:p>
          </table:table-cell>
          <table:table-cell office:value-type="string" table:style-name="ce9">
            <text:p><text:span text:style-name="T3">國文</text:span><text:span text:style-name="T2">:<text:s/></text:span><text:span text:style-name="T3">公文寫作捷徑攻略</text:span><text:span text:style-name="T2">&lt;&lt;</text:span><text:span text:style-name="T3">高普考</text:span><text:span text:style-name="T2">.</text:span><text:span text:style-name="T3">地方特考</text:span><text:span text:style-name="T2">.</text:span><text:span text:style-name="T3">各類特考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5<text:span text:style-name="T3">版</text:span></text:p>
          </table:table-cell>
          <table:table-cell office:value-type="string" table:style-name="ce7">
            <text:p><text:span text:style-name="T3">張良</text:span><text:span text:style-name="T2">,<text:s/></text:span><text:span text:style-name="T3">方華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08</text:p>
          </table:table-cell>
          <table:table-cell table:number-columns-repeated="16372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33">
            <text:p>9789863744405</text:p>
          </table:table-cell>
          <table:table-cell office:value-type="string" table:style-name="ce9">
            <text:p><text:span text:style-name="T3">國文</text:span><text:span text:style-name="T2">:<text:s/></text:span><text:span text:style-name="T3">作文完勝秘笈</text:span><text:span text:style-name="T2">18</text:span><text:span text:style-name="T3">招</text:span><text:span text:style-name="T2">&lt;&lt;</text:span><text:span text:style-name="T3">高普考</text:span><text:span text:style-name="T2">.</text:span><text:span text:style-name="T3">地方特考</text:span><text:span text:style-name="T2">.</text:span><text:span text:style-name="T3">各類特考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3<text:span text:style-name="T3">版</text:span></text:p>
          </table:table-cell>
          <table:table-cell office:value-type="string" table:style-name="ce7">
            <text:p><text:span text:style-name="T3">黃淑真</text:span><text:span text:style-name="T2">,<text:s/></text:span><text:span text:style-name="T3">陳麗玲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11</text:p>
          </table:table-cell>
          <table:table-cell table:number-columns-repeated="16372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33">
            <text:p>9789863744733</text:p>
          </table:table-cell>
          <table:table-cell office:value-type="string" table:style-name="ce9">
            <text:p><text:span text:style-name="T3">超好用大法官釋字工具書</text:span><text:span text:style-name="T2">+</text:span><text:span text:style-name="T3">精選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林俐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13009</text:p>
          </table:table-cell>
          <table:table-cell table:number-columns-repeated="16372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33">
            <text:p>9789863745709</text:p>
          </table:table-cell>
          <table:table-cell office:value-type="string" table:style-name="ce12">
            <text:p><text:span text:style-name="T3">郵政英文勝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9<text:span text:style-name="T3">版</text:span></text:p>
          </table:table-cell>
          <table:table-cell office:value-type="string" table:style-name="ce7">
            <text:p><text:span text:style-name="T3">劉似蓉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20</text:p>
          </table:table-cell>
          <table:table-cell table:number-columns-repeated="16372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33">
            <text:p>9789863742937</text:p>
          </table:table-cell>
          <table:table-cell office:value-type="string" table:style-name="ce9">
            <text:p><text:span text:style-name="T3">會計學</text:span><text:span text:style-name="T2"><text:s/>&lt;&lt;</text:span><text:span text:style-name="T3">包含國際會計準則</text:span><text:span text:style-name="T2">IFRS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陳智音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708025</text:p>
          </table:table-cell>
          <table:table-cell table:number-columns-repeated="16372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33">
            <text:p>9789575985790</text:p>
          </table:table-cell>
          <table:table-cell office:value-type="string" table:style-name="ce9">
            <text:p><text:span text:style-name="T3">禪味奈良</text:span><text:span text:style-name="T2">:<text:s/></text:span><text:span text:style-name="T3">大和古寺慢味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秦就</text:span></text:p>
          </table:table-cell>
          <table:table-cell office:value-type="string" table:style-name="ce7">
            <text:p><text:span text:style-name="T3">法鼓文化事業股份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125087</text:p>
          </table:table-cell>
          <table:table-cell table:number-columns-repeated="16372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33">
            <text:p>9789863746515</text:p>
          </table:table-cell>
          <table:table-cell office:value-type="string" table:style-name="ce12">
            <text:p><text:span text:style-name="T3">郵政專家陳金城老師開講</text:span><text:span text:style-name="T2">:<text:s/></text:span><text:span text:style-name="T3">郵政三法</text:span><text:span text:style-name="T2">&lt;&lt;</text:span><text:span text:style-name="T3">營運職</text:span><text:span text:style-name="T2">/</text:span><text:span text:style-name="T3">專業職</text:span><text:span text:style-name="T2">&lt;&lt;</text:span><text:span text:style-name="T3">一</text:span><text:span text:style-name="T2">&gt;&gt;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4<text:span text:style-name="T3">版</text:span></text:p>
          </table:table-cell>
          <table:table-cell office:value-type="string" table:style-name="ce7">
            <text:p><text:span text:style-name="T3">陳金城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06</text:p>
          </table:table-cell>
          <table:table-cell table:number-columns-repeated="16372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<text:span text:style-name="T2">/</text:span><text:span text:style-name="T3">數量方法）</text:span></text:p>
          </table:table-cell>
          <table:table-cell office:value-type="string" table:style-name="ce33">
            <text:p>9789866138881</text:p>
          </table:table-cell>
          <table:table-cell office:value-type="string" table:style-name="ce9">
            <text:p><text:span text:style-name="T3">魅力說話</text:span><text:span text:style-name="T2">100</text:span><text:span text:style-name="T3">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田超穎</text:span></text:p>
          </table:table-cell>
          <table:table-cell office:value-type="string" table:style-name="ce7">
            <text:p><text:span text:style-name="T3">菁品文化事業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509012</text:p>
          </table:table-cell>
          <table:table-cell table:number-columns-repeated="16372"/>
        </table:table-row>
        <table:table-row table:style-name="ro4">
          <table:table-cell office:value-type="float" office:value="212" table:style-name="ce1">
            <text:p>21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33">
            <text:p>9789863745143</text:p>
          </table:table-cell>
          <table:table-cell office:value-type="string" table:style-name="ce9">
            <text:p><text:span text:style-name="T3">預官實戰焦點合輯</text:span><text:span text:style-name="T2">+</text:span><text:span text:style-name="T3">模擬考</text:span><text:span text:style-name="T2">+</text:span><text:span text:style-name="T3">歷年試題及解析</text:span><text:span text:style-name="T2">&lt;&lt;</text:span><text:span text:style-name="T3">含國文</text:span><text:span text:style-name="T2">.</text:span><text:span text:style-name="T3">英文</text:span><text:span text:style-name="T2">.</text:span><text:span text:style-name="T3">憲法與立國精神</text:span><text:span text:style-name="T2">.</text:span><text:span text:style-name="T3">計算機概論</text:span><text:span text:style-name="T2">.</text:span><text:span text:style-name="T3">智力測驗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7<text:span text:style-name="T3">版</text:span></text:p>
          </table:table-cell>
          <table:table-cell office:value-type="string" table:style-name="ce7">
            <text:p><text:span text:style-name="T3">預官編輯小組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46</text:p>
          </table:table-cell>
          <table:table-cell table:number-columns-repeated="16372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5<text:s/><text:span text:style-name="T3">文學二</text:span><text:span text:style-name="T2">(</text:span><text:span text:style-name="T3">外國文學、性別研究、文化研究</text:span><text:span text:style-name="T2">)</text:span></text:p>
          </table:table-cell>
          <table:table-cell office:value-type="string" table:style-name="ce33">
            <text:p>9789866145391</text:p>
          </table:table-cell>
          <table:table-cell office:value-type="string" table:style-name="ce9">
            <text:p><text:span text:style-name="T3">老婆使用說明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博冰</text:span></text:p>
          </table:table-cell>
          <table:table-cell office:value-type="string" table:style-name="ce7">
            <text:p><text:span text:style-name="T3">大拓文化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604010</text:p>
          </table:table-cell>
          <table:table-cell table:number-columns-repeated="16372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30B0<text:s/><text:span text:style-name="T3">中醫藥</text:span></text:p>
          </table:table-cell>
          <table:table-cell office:value-type="string" table:style-name="ce33">
            <text:p>9789869251525</text:p>
          </table:table-cell>
          <table:table-cell office:value-type="string" table:style-name="ce12">
            <text:p><text:span text:style-name="T3">瑜伽穴道指壓經絡伸展健康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郭維芳</text:span></text:p>
          </table:table-cell>
          <table:table-cell office:value-type="string" table:style-name="ce11">
            <text:p><text:span text:style-name="T3">桂氏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10067</text:p>
          </table:table-cell>
          <table:table-cell table:number-columns-repeated="16372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33">
            <text:p>9789570700046</text:p>
          </table:table-cell>
          <table:table-cell office:value-type="string" table:style-name="ce9">
            <text:p><text:span text:style-name="T3">銷售攻心計</text:span><text:span text:style-name="T2">:<text:s/></text:span><text:span text:style-name="T3">學透了</text:span><text:span text:style-name="T2">,</text:span><text:span text:style-name="T3">就發財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李亞昊</text:span></text:p>
          </table:table-cell>
          <table:table-cell office:value-type="string" table:style-name="ce7">
            <text:p><text:span text:style-name="T3">羅達文創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01547</text:p>
          </table:table-cell>
          <table:table-cell table:number-columns-repeated="16372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1020B5<text:s/><text:span text:style-name="T3">家庭醫學科</text:span></text:p>
          </table:table-cell>
          <table:table-cell office:value-type="string" table:style-name="ce33">
            <text:p>9789865864651</text:p>
          </table:table-cell>
          <table:table-cell office:value-type="string" table:style-name="ce9">
            <text:p><text:span text:style-name="T3">有關醫學的</text:span><text:span text:style-name="T2">100</text:span><text:span text:style-name="T3">個解答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邢豔</text:span></text:p>
          </table:table-cell>
          <table:table-cell office:value-type="string" table:style-name="ce7">
            <text:p><text:span text:style-name="T3">驛站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517211</text:p>
          </table:table-cell>
          <table:table-cell table:number-columns-repeated="16372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33">
            <text:p>9789863746676</text:p>
          </table:table-cell>
          <table:table-cell office:value-type="string" table:style-name="ce9">
            <text:p><text:span text:style-name="T3">領隊導遊英文</text:span><text:span text:style-name="T2">&lt;&lt;</text:span><text:span text:style-name="T3">包含閱讀文選及一般選擇題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千華編委會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26</text:p>
          </table:table-cell>
          <table:table-cell table:number-columns-repeated="16372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33">
            <text:p>9789863900702</text:p>
          </table:table-cell>
          <table:table-cell office:value-type="string" table:style-name="ce9">
            <text:p>OH<text:span text:style-name="T3">卡與心靈療癒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楊力虹</text:span><text:span text:style-name="T2">,<text:s/></text:span><text:span text:style-name="T3">張航</text:span><text:span text:style-name="T2">,<text:s/></text:span><text:span text:style-name="T3">王小紅</text:span></text:p>
          </table:table-cell>
          <table:table-cell office:value-type="string" table:style-name="ce7">
            <text:p><text:span text:style-name="T3">百善書房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5272</text:p>
          </table:table-cell>
          <table:table-cell table:number-columns-repeated="16372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<text:span text:style-name="T2">/</text:span><text:span text:style-name="T3">數量方法）</text:span></text:p>
          </table:table-cell>
          <table:table-cell office:value-type="string" table:style-name="ce33">
            <text:p>9789862712177</text:p>
          </table:table-cell>
          <table:table-cell office:value-type="string" table:style-name="ce9">
            <text:p><text:span text:style-name="T3">爬上主管位</text:span><text:span text:style-name="T2">,</text:span><text:span text:style-name="T3">就要這樣準備</text:span><text:span text:style-name="T2">:<text:s/></text:span><text:span text:style-name="T3">老闆不藏私的</text:span><text:span text:style-name="T2">54</text:span><text:span text:style-name="T3">堂主管先修課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蔡嫦琪</text:span></text:p>
          </table:table-cell>
          <table:table-cell office:value-type="string" table:style-name="ce7">
            <text:p><text:span text:style-name="T3">創見文化事業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1121148</text:p>
          </table:table-cell>
          <table:table-cell table:number-columns-repeated="16372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33">
            <text:p>9789863744818</text:p>
          </table:table-cell>
          <table:table-cell office:value-type="string" table:style-name="ce9">
            <text:p><text:span text:style-name="T3">國文</text:span><text:span text:style-name="T2">&lt;&lt;</text:span><text:span text:style-name="T3">作文</text:span><text:span text:style-name="T2">.</text:span><text:span text:style-name="T3">公文與測驗</text:span><text:span text:style-name="T2">&gt;&gt;</text:span><text:span text:style-name="T3">頻出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高朋</text:span><text:span text:style-name="T2">,<text:s/></text:span><text:span text:style-name="T3">尚榜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13005</text:p>
          </table:table-cell>
          <table:table-cell table:number-columns-repeated="16372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33">
            <text:p>9789866320521</text:p>
          </table:table-cell>
          <table:table-cell office:value-type="string" table:style-name="ce9">
            <text:p><text:span text:style-name="T3">選擇權安心賺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李仁君</text:span></text:p>
          </table:table-cell>
          <table:table-cell office:value-type="string" table:style-name="ce7">
            <text:p><text:span text:style-name="T3">寰宇出版股份有限公司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211050</text:p>
          </table:table-cell>
          <table:table-cell table:number-columns-repeated="16372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101009<text:s/><text:span text:style-name="T3">公共衛生及環境醫學</text:span></text:p>
          </table:table-cell>
          <table:table-cell office:value-type="string" table:style-name="ce33">
            <text:p>9789863743880</text:p>
          </table:table-cell>
          <table:table-cell office:value-type="string" table:style-name="ce12">
            <text:p><text:span text:style-name="T3">工礦衛生技師歷年經典題庫總彙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陳淨修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33</text:p>
          </table:table-cell>
          <table:table-cell table:number-columns-repeated="16372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33">
            <text:p>9789863746362</text:p>
          </table:table-cell>
          <table:table-cell office:value-type="string" table:style-name="ce12">
            <text:p><text:span text:style-name="T3">不動產經紀相關法規概要</text:span><text:span text:style-name="T2">&lt;&lt;</text:span><text:span text:style-name="T3">條文解析</text:span><text:span text:style-name="T2">+</text:span><text:span text:style-name="T3">歷屆試題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韓琳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1</text:p>
          </table:table-cell>
          <table:table-cell table:number-columns-repeated="16372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33">
            <text:p>9789869191449</text:p>
          </table:table-cell>
          <table:table-cell office:value-type="string" table:style-name="ce9">
            <text:p><text:span text:style-name="T3">搞定</text:span><text:span text:style-name="T2">90+</text:span><text:span text:style-name="T3">職場英文動詞</text:span><text:span text:style-name="T2">,</text:span><text:span text:style-name="T3">升職加薪</text:span><text:span text:style-name="T2">&lt;&lt;</text:span><text:span text:style-name="T3">動</text:span><text:span text:style-name="T2">&gt;&gt;</text:span><text:span text:style-name="T3">起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黃予辰</text:span><text:span text:style-name="T2">, Su. Jessica</text:span>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056</text:p>
          </table:table-cell>
          <table:table-cell table:number-columns-repeated="16372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32">
            <text:p>9789863744566</text:p>
          </table:table-cell>
          <table:table-cell office:value-type="string" table:style-name="ce9">
            <text:p><text:span text:style-name="T3">行政法概要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4<text:span text:style-name="T3">版</text:span></text:p>
          </table:table-cell>
          <table:table-cell office:value-type="string" table:style-name="ce7">
            <text:p><text:span text:style-name="T3">林志忠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36</text:p>
          </table:table-cell>
          <table:table-cell table:number-columns-repeated="16372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32">
            <text:p>9789863745938</text:p>
          </table:table-cell>
          <table:table-cell office:value-type="string" table:style-name="ce9">
            <text:p><text:span text:style-name="T3">初階授信人員專業測驗一次過關</text:span><text:span text:style-name="T2">&lt;&lt;</text:span><text:span text:style-name="T3">含授信法規及授信實務</text:span><text:span text:style-name="T2">&gt;&gt;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忻</text:span><text:span text:style-name="T2">,<text:s/></text:span><text:span text:style-name="T3">蘇子非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47</text:p>
          </table:table-cell>
          <table:table-cell table:number-columns-repeated="16372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32">
            <text:p>9789863745303</text:p>
          </table:table-cell>
          <table:table-cell office:value-type="string" table:style-name="ce9">
            <text:p><text:span text:style-name="T3">國考大師教您看圖學會公共政策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俊文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27</text:p>
          </table:table-cell>
          <table:table-cell table:number-columns-repeated="16372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31">
            <text:p>9789868933453</text:p>
          </table:table-cell>
          <table:table-cell office:value-type="string" table:style-name="ce9">
            <text:p><text:span text:style-name="T3">途步環島</text:span><text:span text:style-name="T2">100</text:span><text:span text:style-name="T3">天的勇氣旅行</text:span><text:span text:style-name="T2">:<text:s/></text:span><text:span text:style-name="T3">放下工作流浪去</text:span><text:span text:style-name="T2">,</text:span><text:span text:style-name="T3">與遇見的人交換人生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徐睿希</text:span></text:p>
          </table:table-cell>
          <table:table-cell office:value-type="string" table:style-name="ce7">
            <text:p><text:span text:style-name="T3">心版圖文創事業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624227</text:p>
          </table:table-cell>
          <table:table-cell table:number-columns-repeated="16372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31">
            <text:p>9789869197243</text:p>
          </table:table-cell>
          <table:table-cell office:value-type="string" table:style-name="ce9">
            <text:p><text:span text:style-name="T3">減肥瞬間開竅</text:span><text:span text:style-name="T2">: 30</text:span><text:span text:style-name="T3">分鐘閱讀完</text:span><text:span text:style-name="T2">,</text:span><text:span text:style-name="T3">教你這樣減</text:span><text:span text:style-name="T2">,</text:span><text:span text:style-name="T3">不痛苦</text:span><text:span text:style-name="T2">!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水巧藍</text:span></text:p>
          </table:table-cell>
          <table:table-cell office:value-type="string" table:style-name="ce7">
            <text:p><text:span text:style-name="T3">丹陽文化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720005</text:p>
          </table:table-cell>
          <table:table-cell table:number-columns-repeated="16372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31">
            <text:p>9789869234863</text:p>
          </table:table-cell>
          <table:table-cell office:value-type="string" table:style-name="ce12">
            <text:p><text:span text:style-name="T3">鎌倉</text:span><text:span text:style-name="T2">.</text:span><text:span text:style-name="T3">海街好日子</text:span><text:span text:style-name="T2">: &lt;&lt;</text:span><text:span text:style-name="T3">觀光以上</text:span><text:span text:style-name="T2">.</text:span><text:span text:style-name="T3">住人未滿</text:span><text:span text:style-name="T2">&gt;&gt;</text:span><text:span text:style-name="T3">的湘南私我路徑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Milly</text:p>
          </table:table-cell>
          <table:table-cell office:value-type="string" table:style-name="ce11">
            <text:p><text:span text:style-name="T3">啟動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08</text:p>
          </table:table-cell>
          <table:table-cell table:number-columns-repeated="16372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31">
            <text:p>9789865886745</text:p>
          </table:table-cell>
          <table:table-cell office:value-type="string" table:style-name="ce9">
            <text:p><text:span text:style-name="T3">你是當老闆的料</text:span><text:span text:style-name="T2">?</text:span><text:span text:style-name="T3">還是天生奴才命</text:span><text:span text:style-name="T2">!</text:span><text:span text:style-name="T3">職場心理測驗告訴你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愛薇兒</text:span></text:p>
          </table:table-cell>
          <table:table-cell office:value-type="string" table:style-name="ce7">
            <text:p><text:span text:style-name="T3">大拓文化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821042</text:p>
          </table:table-cell>
          <table:table-cell table:number-columns-repeated="16372"/>
        </table:table-row>
        <table:table-row table:style-name="ro4">
          <table:table-cell office:value-type="float" office:value="232" table:style-name="ce1">
            <text:p>23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31">
            <text:p>9789571365923</text:p>
          </table:table-cell>
          <table:table-cell office:value-type="string" table:style-name="ce12">
            <text:p><text:span text:style-name="T3">育空極地大冒險</text:span><text:span text:style-name="T2">:<text:s/></text:span><text:span text:style-name="T3">勇闖北極圈</text:span><text:span text:style-name="T2">,</text:span><text:span text:style-name="T3">來趟極光</text:span><text:span text:style-name="T2">.</text:span><text:span text:style-name="T3">愛斯基摩</text:span><text:span text:style-name="T2">.</text:span><text:span text:style-name="T3">馴鹿大遷移</text:span><text:span text:style-name="T2">.</text:span><text:span text:style-name="T3">野生動物</text:span><text:span text:style-name="T2">.</text:span><text:span text:style-name="T3">圖騰</text:span><text:span text:style-name="T2">.</text:span><text:span text:style-name="T3">淘金之旅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烏騰</text:span><text:span text:style-name="T2">,<text:s/></text:span><text:span text:style-name="T3">馬妞</text:span></text:p>
          </table:table-cell>
          <table:table-cell office:value-type="string" table:style-name="ce11">
            <text:p><text:span text:style-name="T3">時報文化出版企業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04048</text:p>
          </table:table-cell>
          <table:table-cell table:number-columns-repeated="16372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31">
            <text:p>9789571364896</text:p>
          </table:table-cell>
          <table:table-cell office:value-type="string" table:style-name="ce9">
            <text:p><text:span text:style-name="T3">放棄的勇氣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周守訓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15177</text:p>
          </table:table-cell>
          <table:table-cell table:number-columns-repeated="16372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<text:span text:style-name="T2">/</text:span><text:span text:style-name="T3">數量方法）</text:span></text:p>
          </table:table-cell>
          <table:table-cell office:value-type="string" table:style-name="ce31">
            <text:p>9789865753566</text:p>
          </table:table-cell>
          <table:table-cell office:value-type="string" table:style-name="ce9">
            <text:p><text:span text:style-name="T3">這麼做</text:span><text:span text:style-name="T2">!</text:span><text:span text:style-name="T3">誰還會討厭你</text:span><text:span text:style-name="T2">:<text:s/></text:span><text:span text:style-name="T3">打好人際關係的</text:span><text:span text:style-name="T2">4</text:span><text:span text:style-name="T3">個方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韓百榆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147</text:p>
          </table:table-cell>
          <table:table-cell table:number-columns-repeated="16372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31">
            <text:p>9789571358901</text:p>
          </table:table-cell>
          <table:table-cell office:value-type="string" table:style-name="ce9">
            <text:p><text:span text:style-name="T3">臺北人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吳毅平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725028</text:p>
          </table:table-cell>
          <table:table-cell table:number-columns-repeated="16372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31">
            <text:p>9789869222938</text:p>
          </table:table-cell>
          <table:table-cell office:value-type="string" table:style-name="ce9">
            <text:p><text:span text:style-name="T3">練好孩子專注力</text:span><text:span text:style-name="T2">,</text:span><text:span text:style-name="T3">終結漫不經心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史翰伯</text:span></text:p>
          </table:table-cell>
          <table:table-cell office:value-type="string" table:style-name="ce7">
            <text:p><text:span text:style-name="T3">風向球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081</text:p>
          </table:table-cell>
          <table:table-cell table:number-columns-repeated="16372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31">
            <text:p>9789868754850</text:p>
          </table:table-cell>
          <table:table-cell office:value-type="string" table:style-name="ce9">
            <text:p><text:span text:style-name="T3">成都慢生活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西門媚</text:span></text:p>
          </table:table-cell>
          <table:table-cell office:value-type="string" table:style-name="ce7">
            <text:p><text:span text:style-name="T3">甯文創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602074</text:p>
          </table:table-cell>
          <table:table-cell table:number-columns-repeated="16372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31">
            <text:p>9789866145629</text:p>
          </table:table-cell>
          <table:table-cell office:value-type="string" table:style-name="ce9">
            <text:p><text:span text:style-name="T3">唯一真正需要改變的只有自己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鍾茹芸</text:span></text:p>
          </table:table-cell>
          <table:table-cell office:value-type="string" table:style-name="ce7">
            <text:p><text:span text:style-name="T3">大拓文化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822027</text:p>
          </table:table-cell>
          <table:table-cell table:number-columns-repeated="16372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31">
            <text:p>9789863733058</text:p>
          </table:table-cell>
          <table:table-cell office:value-type="string" table:style-name="ce12">
            <text:p><text:span text:style-name="T3">常見病食療百科全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峙嘉</text:span></text:p>
          </table:table-cell>
          <table:table-cell office:value-type="string" table:style-name="ce11">
            <text:p><text:span text:style-name="T3">人類智庫數位科技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318</text:p>
          </table:table-cell>
          <table:table-cell table:number-columns-repeated="16372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5<text:s/><text:span text:style-name="T3">經濟學</text:span></text:p>
          </table:table-cell>
          <table:table-cell office:value-type="string" table:style-name="ce30">
            <text:p>9789866137907</text:p>
          </table:table-cell>
          <table:table-cell office:value-type="string" table:style-name="ce9">
            <text:p><text:span text:style-name="T3">富人想的跟窮人有什麼不一樣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錢圖</text:span></text:p>
          </table:table-cell>
          <table:table-cell office:value-type="string" table:style-name="ce7">
            <text:p><text:span text:style-name="T3">人類智庫數位科技股份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725028</text:p>
          </table:table-cell>
          <table:table-cell table:number-columns-repeated="16372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30">
            <text:p>9789869251235</text:p>
          </table:table-cell>
          <table:table-cell office:value-type="string" table:style-name="ce9">
            <text:p><text:span text:style-name="T3">亂世出英雄</text:span><text:span text:style-name="T2">!</text:span><text:span text:style-name="T3">小資屋婆低點購屋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賴淑惠</text:span></text:p>
          </table:table-cell>
          <table:table-cell office:value-type="string" table:style-name="ce7">
            <text:p><text:span text:style-name="T3">智庫雲端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23100</text:p>
          </table:table-cell>
          <table:table-cell table:number-columns-repeated="16372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30">
            <text:p>4715443029575</text:p>
          </table:table-cell>
          <table:table-cell office:value-type="string" table:style-name="ce9">
            <text:p><text:span text:style-name="T3">腸道排毒革命</text:span><text:span text:style-name="T2">:<text:s/></text:span><text:span text:style-name="T3">清腸排毒食物圖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彥甫</text:span></text:p>
          </table:table-cell>
          <table:table-cell office:value-type="string" table:style-name="ce7">
            <text:p><text:span text:style-name="T3">康鑑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15147</text:p>
          </table:table-cell>
          <table:table-cell table:number-columns-repeated="16372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<text:span text:style-name="T2">(</text:span><text:span text:style-name="T3">中國文學、台灣文學、原住民文學</text:span><text:span text:style-name="T2">)</text:span></text:p>
          </table:table-cell>
          <table:table-cell office:value-type="string" table:style-name="ce30">
            <text:p>9789863900672</text:p>
          </table:table-cell>
          <table:table-cell office:value-type="string" table:style-name="ce9">
            <text:p><text:span text:style-name="T3">羋氏傳奇</text:span><text:span text:style-name="T2">(</text:span><text:span text:style-name="T3">下</text:span><text:span text:style-name="T2">):<text:s/></text:span><text:span text:style-name="T3">大秦宣太后的故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修訂</text:span><text:span text:style-name="T2">1</text:span><text:span text:style-name="T3">版</text:span></text:p>
          </table:table-cell>
          <table:table-cell office:value-type="string" table:style-name="ce7">
            <text:p><text:span text:style-name="T3">蕭盛</text:span></text:p>
          </table:table-cell>
          <table:table-cell office:value-type="string" table:style-name="ce7">
            <text:p><text:span text:style-name="T3">百善書房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106</text:p>
          </table:table-cell>
          <table:table-cell table:number-columns-repeated="16372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30">
            <text:p>9789865732547</text:p>
          </table:table-cell>
          <table:table-cell office:value-type="string" table:style-name="ce12">
            <text:p><text:span text:style-name="T3">訪問古典旅行記之二</text:span><text:span text:style-name="T2">.</text:span><text:span text:style-name="T3">尋找那只爵</text:span><text:span text:style-name="T2">(</text:span><text:span text:style-name="T3">下</text:span><text:span text:style-name="T2">)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秦里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02</text:p>
          </table:table-cell>
          <table:table-cell table:number-columns-repeated="16372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30">
            <text:p>9789865732691</text:p>
          </table:table-cell>
          <table:table-cell office:value-type="string" table:style-name="ce12">
            <text:p><text:span text:style-name="T3">訪問古典旅行記之三</text:span><text:span text:style-name="T2">.</text:span><text:span text:style-name="T3">人群中的古典</text:span><text:span text:style-name="T2">(</text:span><text:span text:style-name="T3">下</text:span><text:span text:style-name="T2">)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秦里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04</text:p>
          </table:table-cell>
          <table:table-cell table:number-columns-repeated="16372"/>
        </table:table-row>
        <table:table-row table:style-name="ro6">
          <table:table-cell office:value-type="float" office:value="246" table:style-name="ce1">
            <text:p>24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29">
            <text:p>H11<text:s/><text:span text:style-name="T3">教育學</text:span></text:p>
          </table:table-cell>
          <table:table-cell office:value-type="string" table:style-name="ce27">
            <text:p>9789869290852</text:p>
          </table:table-cell>
          <table:table-cell office:value-type="string" table:style-name="ce18">
            <text:p>The Application of Fuzzy Theory for Evaluating Teacher Competence of International Education<text:s/><text:span text:style-name="T3">教師國際教育素養指標與評估模式建構</text:span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17">
            <text:p><text:span text:style-name="T3">蘇春地</text:span></text:p>
          </table:table-cell>
          <table:table-cell office:value-type="string" table:style-name="ce17">
            <text:p><text:span text:style-name="T3">索引數位股份有限公司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531006</text:p>
          </table:table-cell>
          <table:table-cell table:number-columns-repeated="16372"/>
        </table:table-row>
        <table:table-row table:style-name="ro7">
          <table:table-cell table:style-name="ce2"/>
          <table:table-cell table:number-columns-repeated="2" table:style-name="ce3"/>
          <table:table-cell table:style-name="ce28"/>
          <table:table-cell office:value-type="string" table:style-name="ce20">
            <text:p>總計冊數</text:p>
          </table:table-cell>
          <table:table-cell office:value-type="float" office:value="246" table:formula="of:=SUM([.F2:.F247])" table:style-name="ce19">
            <text:p>246<text:s/></text:p>
          </table:table-cell>
          <table:table-cell table:number-columns-repeated="4" table:style-name="ce3"/>
          <table:table-cell table:style-name="ce2"/>
          <table:table-cell table:number-columns-repeated="16373" table:style-name="ce3"/>
        </table:table-row>
        <table:table-row table:number-rows-repeated="65288" table:style-name="ro1">
          <table:table-cell table:number-columns-repeated="3"/>
          <table:table-cell table:style-name="ce28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6:15:28Z</meta:creation-date>
    <dc:date>2018-09-17T08:35:32Z</dc:date>
  </office:meta>
</office:document-meta>
</file>