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48">
      <style:table-cell-properties fo:border="thin solid #000000" style:vertical-align="middle"/>
    </style:style>
    <style:style style:name="ce6" style:family="table-cell" style:parent-style-name="Default" style:data-style-name="N3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middle" fo:background-color="transparen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FF" fo:font-size="11pt" style:font-size-asian="11pt" style:font-size-complex="11pt"/>
    </style:style>
    <style:style style:name="ce13" style:family="table-cell" style:parent-style-name="Default" style:data-style-name="N49">
      <style:table-cell-properties fo:border="thin solid #000000" style:vertical-align="middle" fo:background-color="transparent"/>
      <style:text-properties fo:color="#FF00FF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FF00FF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92D05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11.98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map style:condition="of:is-true-formula(AND(COUNTIF([.$E$1:.$E$96]; [.E1])+COUNTIF([.$E$98:.$E$65536]; [.E1])&gt;1;NOT(ISBLANK([.E1]))))" style:apply-style-name="cf1" style:base-cell-address="iRead165筆172冊.E1"/>
    </style:style>
    <style:style style:name="ce39" style:family="table-cell" style:parent-style-name="Default" style:data-style-name="N30">
      <style:table-cell-properties fo:border="thin solid #000000" style:vertical-align="middle"/>
      <style:map style:condition="of:is-true-formula(AND(COUNTIF([.$E$1:.$E$96]; [.E1])+COUNTIF([.$E$98:.$E$65536]; [.E1])&gt;1;NOT(ISBLANK([.E1]))))" style:apply-style-name="cf1" style:base-cell-address="iRead165筆172冊.E1"/>
    </style:style>
    <style:style style:name="ce40" style:family="table-cell" style:parent-style-name="Default" style:data-style-name="N30">
      <style:table-cell-properties fo:border="thin solid #000000" style:vertical-align="middle" fo:background-color="transparent"/>
      <style:map style:condition="of:is-true-formula(AND(COUNTIF([.$E$1:.$E$96]; [.E1])+COUNTIF([.$E$98:.$E$65536]; [.E1])&gt;1;NOT(ISBLANK([.E1]))))" style:apply-style-name="cf1" style:base-cell-address="iRead165筆172冊.E1"/>
    </style:style>
    <style:style style:name="ce41" style:family="table-cell" style:parent-style-name="Default" style:data-style-name="N0">
      <style:table-cell-properties fo:border="thin solid #000000" fo:background-color="#FFFFFF"/>
      <style:text-properties fo:color="#000000"/>
      <style:map style:condition="of:is-true-formula(AND(COUNTIF([.$E$1:.$E$96]; [.E1])+COUNTIF([.$E$98:.$E$65536]; [.E1])&gt;1;NOT(ISBLANK([.E1]))))" style:apply-style-name="cf1" style:base-cell-address="iRead165筆172冊.E1"/>
    </style:style>
    <style:style style:name="ce42" style:family="table-cell" style:parent-style-name="Default" style:data-style-name="N0">
      <style:table-cell-properties style:vertical-align="middle"/>
      <style:map style:condition="of:is-true-formula(AND(COUNTIF([.$E$1:.$E$96]; [.E1])+COUNTIF([.$E$98:.$E$65536]; [.E1])&gt;1;NOT(ISBLANK([.E1]))))" style:apply-style-name="cf1" style:base-cell-address="iRead165筆172冊.E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Read165筆172冊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15" table:visibility="collapse"/>
        <table:table-column table:style-name="co12" table:default-cell-style-name="ce16" table:visibility="collapse"/>
        <table:table-column table:style-name="co13" table:default-cell-style-name="ce3" table:visibility="collapse"/>
        <table:table-column table:style-name="co14" table:default-cell-style-name="ce3" table:visibility="collapse"/>
        <table:table-column table:style-name="co15" table:default-cell-style-name="ce17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8" table:default-cell-style-name="ce3" table:visibility="collapse"/>
        <table:table-column table:style-name="co18" table:default-cell-style-name="ce3"/>
        <table:table-column table:style-name="co7" table:number-columns-repeated="16361" table:default-cell-style-name="ce3"/>
        <table:table-row table:style-name="ro1">
          <table:table-cell office:value-type="string" table:style-name="ce22">
            <text:p>項目</text:p>
          </table:table-cell>
          <table:table-cell office:value-type="string" table:style-name="ce22">
            <text:p>主題</text:p>
          </table:table-cell>
          <table:table-cell office:value-type="string" table:style-name="ce22">
            <text:p>次主題</text:p>
          </table:table-cell>
          <table:table-cell office:value-type="string" table:style-name="ce23">
            <text:p>電子書13碼ISBN</text:p>
          </table:table-cell>
          <table:table-cell office:value-type="string" table:style-name="ce38">
            <text:p>紙本ISBN</text:p>
          </table:table-cell>
          <table:table-cell office:value-type="string" table:style-name="ce22">
            <text:p>題名</text:p>
          </table:table-cell>
          <table:table-cell office:value-type="string" table:style-name="ce22">
            <text:p>冊數</text:p>
          </table:table-cell>
          <table:table-cell office:value-type="string" table:style-name="ce22">
            <text:p>版次</text:p>
          </table:table-cell>
          <table:table-cell office:value-type="string" table:style-name="ce22">
            <text:p>作者</text:p>
          </table:table-cell>
          <table:table-cell office:value-type="string" table:style-name="ce22">
            <text:p>出版者</text:p>
          </table:table-cell>
          <table:table-cell office:value-type="string" table:style-name="ce22">
            <text:p>出版年</text:p>
          </table:table-cell>
          <table:table-cell office:value-type="string" table:style-name="ce22">
            <text:p>語文別</text:p>
          </table:table-cell>
          <table:table-cell office:value-type="string" table:style-name="ce24">
            <text:p>比價階段報價之原始單價(臺幣含稅價)</text:p>
          </table:table-cell>
          <table:table-cell office:value-type="string" table:style-name="ce24">
            <text:p>比價階段報價之聯盟價格(臺幣含稅價)</text:p>
          </table:table-cell>
          <table:table-cell office:value-type="string" table:style-name="ce24">
            <text:p>比價階段折價後聯盟價(臺幣含稅價)</text:p>
          </table:table-cell>
          <table:table-cell office:value-type="string" table:style-name="ce25">
            <text:p>比價階段其他聯盟已購+T:Y註記</text:p>
          </table:table-cell>
          <table:table-cell office:value-type="string" table:style-name="ce26">
            <text:p>台大+成大查核_0807</text:p>
          </table:table-cell>
          <table:table-cell office:value-type="string" table:style-name="ce7">
            <text:p>廠商回覆_0815</text:p>
          </table:table-cell>
          <table:table-cell office:value-type="string" table:style-name="ce27">
            <text:p>台大查核_0816</text:p>
          </table:table-cell>
          <table:table-cell office:value-type="string" table:style-name="ce4">
            <text:p>廠商回覆_0817</text:p>
          </table:table-cell>
          <table:table-cell office:value-type="string" table:style-name="ce26">
            <text:p>台大查核_0818</text:p>
          </table:table-cell>
          <table:table-cell office:value-type="string" table:style-name="ce4">
            <text:p>廠商回覆</text:p>
          </table:table-cell>
          <table:table-cell office:value-type="string" table:style-name="ce22">
            <text:p>URL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table:style-name="ce5"/>
          <table:table-cell office:value-type="string" table:style-name="ce39">
            <text:p>9789863501077</text:p>
          </table:table-cell>
          <table:table-cell office:value-type="string" table:style-name="ce7">
            <text:p>文物.造型與臺灣原住民藝術: 臺大人類學博物館宮川次郎藏品圖錄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胡家瑜</text:p>
          </table:table-cell>
          <table:table-cell office:value-type="string" table:style-name="ce4">
            <text:p>國立臺灣大學出版中心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題名請修正為 文物.造型與臺灣原住民藝術<text:span text:style-name="T3">:<text:s/></text:span><text:span text:style-name="T2">臺大人類學博物館宮川次郎藏品圖錄</text:span></text:p>
          </table:table-cell>
          <table:table-cell office:value-type="string" table:style-name="ce4">
            <text:p>題名已修正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60907077</text:p>
          </table:table-cell>
          <table:table-cell table:number-columns-repeated="1636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6 歷史學</text:p>
          </table:table-cell>
          <table:table-cell table:style-name="ce5"/>
          <table:table-cell office:value-type="string" table:style-name="ce39">
            <text:p>9789863390145</text:p>
          </table:table-cell>
          <table:table-cell office:value-type="string" table:style-name="ce7">
            <text:p>&lt;&lt;台糖沈鎮南案&gt;&gt;研究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程玉鳳</text:p>
          </table:table-cell>
          <table:table-cell office:value-type="string" table:style-name="ce4">
            <text:p>文津出版社有限公司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603009</text:p>
          </table:table-cell>
          <table:table-cell table:number-columns-repeated="1636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863390374</text:p>
          </table:table-cell>
          <table:table-cell office:value-type="string" table:style-name="ce4">
            <text:p>&lt;&lt;西遊記&gt;&gt;之嘲諷架構研究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賈尚軒</text:p>
          </table:table-cell>
          <table:table-cell office:value-type="string" table:style-name="ce4">
            <text:p>文津出版社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603028</text:p>
          </table:table-cell>
          <table:table-cell table:number-columns-repeated="1636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table:style-name="ce5"/>
          <table:table-cell office:value-type="string" table:style-name="ce39">
            <text:p>9789863390275</text:p>
          </table:table-cell>
          <table:table-cell office:value-type="string" table:style-name="ce7">
            <text:p>&lt;&lt;空&gt;&gt;與&lt;&lt;解脫&gt;&gt;: 印順中觀思想與漢地佛教的轉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莊朋</text:p>
          </table:table-cell>
          <table:table-cell office:value-type="string" table:style-name="ce4">
            <text:p>文津出版社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603020</text:p>
          </table:table-cell>
          <table:table-cell table:number-columns-repeated="1636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5 文學二(外國文學、性別研究、文化研究)</text:p>
          </table:table-cell>
          <table:table-cell table:style-name="ce5"/>
          <table:table-cell office:value-type="string" table:style-name="ce39">
            <text:p>9789863501206</text:p>
          </table:table-cell>
          <table:table-cell office:value-type="string" table:style-name="ce7">
            <text:p>&lt;&lt;帝國&gt;&gt;在臺灣: <text:s/>殖民地臺灣的時空.知識與情感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蘇碩斌 等</text:p>
          </table:table-cell>
          <table:table-cell office:value-type="string" table:style-name="ce4">
            <text:p>國立臺灣大學出版中心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907060</text:p>
          </table:table-cell>
          <table:table-cell table:number-columns-repeated="1636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table:style-name="ce5"/>
          <table:table-cell office:value-type="string" table:style-name="ce39">
            <text:p>9789863501251</text:p>
          </table:table-cell>
          <table:table-cell office:value-type="string" table:style-name="ce7">
            <text:p>&lt;&lt;看見台灣&gt;&gt;: 台灣新紀錄片研究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邱貴芬</text:p>
          </table:table-cell>
          <table:table-cell office:value-type="string" table:style-name="ce4">
            <text:p>國立臺灣大學出版中心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907058</text:p>
          </table:table-cell>
          <table:table-cell table:number-columns-repeated="1636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table:style-name="ce5"/>
          <table:table-cell office:value-type="string" table:style-name="ce39">
            <text:p>9789869290869</text:p>
          </table:table-cell>
          <table:table-cell office:value-type="string" table:style-name="ce4">
            <text:p>&lt;&lt;莊子&gt;&gt;知識論研究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鄭鈞瑋</text:p>
          </table:table-cell>
          <table:table-cell office:value-type="string" table:style-name="ce4">
            <text:p>索引數位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001</text:p>
          </table:table-cell>
          <table:table-cell table:number-columns-repeated="1636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6 歷史學</text:p>
          </table:table-cell>
          <table:table-cell table:style-name="ce5"/>
          <table:table-cell office:value-type="string" table:style-name="ce40">
            <text:p>9789860469707</text:p>
          </table:table-cell>
          <table:table-cell office:value-type="string" table:style-name="ce7">
            <text:p>&lt;&lt;蔣中正總統檔案&gt;&gt;事略稿本40補編: 民國二十六年七月至十二月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張世瑛</text:p>
          </table:table-cell>
          <table:table-cell office:value-type="string" table:style-name="ce4">
            <text:p>國史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517155</text:p>
          </table:table-cell>
          <table:table-cell table:number-columns-repeated="1636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6 歷史學</text:p>
          </table:table-cell>
          <table:table-cell table:style-name="ce5"/>
          <table:table-cell office:value-type="string" table:style-name="ce40">
            <text:p>9789860469714</text:p>
          </table:table-cell>
          <table:table-cell office:value-type="string" table:style-name="ce7">
            <text:p>&lt;&lt;蔣中正總統檔案&gt;&gt;事略稿本42補編: 民國二十八年一月至六月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張世瑛</text:p>
          </table:table-cell>
          <table:table-cell office:value-type="string" table:style-name="ce4">
            <text:p>國史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517156</text:p>
          </table:table-cell>
          <table:table-cell table:number-columns-repeated="1636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 財金及會計</text:p>
          </table:table-cell>
          <table:table-cell office:value-type="string" table:style-name="ce9">
            <text:p>9789865701406</text:p>
          </table:table-cell>
          <table:table-cell table:style-name="ce40"/>
          <table:table-cell office:value-type="string" table:style-name="ce7">
            <text:p>100張不可思議的幻覺: 讓你大吃一驚的腦部騙術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幻貓組</text:p>
          </table:table-cell>
          <table:table-cell office:value-type="string" table:style-name="ce7">
            <text:p>羅達文創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2" table:style-name="ce4"/>
          <table:table-cell office:value-type="string" table:style-name="ce18">
            <text:p>ISBN應為EISBN，請確認</text:p>
          </table:table-cell>
          <table:table-cell office:value-type="string" table:style-name="ce4">
            <text:p>此書僅有EISBN，已修正欄位。</text:p>
          </table:table-cell>
          <table:table-cell office:value-type="string" table:style-name="ce4">
            <text:p>V</text:p>
          </table:table-cell>
          <table:table-cell table:style-name="ce34"/>
          <table:table-cell office:value-type="string" office:string-value="http://www.airitibooks.com/Detail/Detail?PublicationID=P20140912077" table:formula="of:=HYPERLINK(&quot;http://www.airitibooks.com/Detail/Detail?PublicationID=P20140912077&quot;; &quot;http://www.airitibooks.com/Detail/Detail?PublicationID=P20140912077&quot;)" table:style-name="ce4">
            <text:p>http://www.airitibooks.com/Detail/Detail?PublicationID=P20140912077</text:p>
          </table:table-cell>
          <table:table-cell table:number-columns-repeated="1636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string" table:style-name="ce9">
            <text:p>9789866724664</text:p>
          </table:table-cell>
          <table:table-cell table:style-name="ce40"/>
          <table:table-cell office:value-type="string" table:style-name="ce7">
            <text:p>2015TOP5000台灣地區大型企業排名: 綜合篇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中華徵信所企業股份有限公司</text:p>
          </table:table-cell>
          <table:table-cell office:value-type="string" table:style-name="ce7">
            <text:p>中華徵信所企業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2" table:style-name="ce4"/>
          <table:table-cell office:value-type="string" table:style-name="ce18">
            <text:p>ISBN應為EISBN，請確認</text:p>
          </table:table-cell>
          <table:table-cell office:value-type="string" table:style-name="ce4">
            <text:p>此書僅有EISBN，已修正欄位。</text:p>
          </table:table-cell>
          <table:table-cell office:value-type="string" table:style-name="ce4">
            <text:p>V</text:p>
          </table:table-cell>
          <table:table-cell table:style-name="ce34"/>
          <table:table-cell office:value-type="string" office:string-value="http://www.airitibooks.com/Detail/Detail?PublicationID=P20160913079" table:formula="of:=HYPERLINK(&quot;http://www.airitibooks.com/Detail/Detail?PublicationID=P20160913079&quot;; &quot;http://www.airitibooks.com/Detail/Detail?PublicationID=P20160913079&quot;)" table:style-name="ce4">
            <text:p>http://www.airitibooks.com/Detail/Detail?PublicationID=P20160913079</text:p>
          </table:table-cell>
          <table:table-cell table:number-columns-repeated="1636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table:style-name="ce5"/>
          <table:table-cell office:value-type="string" table:style-name="ce40">
            <text:p>9789575816414</text:p>
          </table:table-cell>
          <table:table-cell office:value-type="string" table:style-name="ce4">
            <text:p>2015台灣數位遊戲型態與消費趨勢分析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4">
            <text:p>李易鴻, 數位媒體研究群</text:p>
          </table:table-cell>
          <table:table-cell office:value-type="string" table:style-name="ce4">
            <text:p>財團法人資訊工業策進會產業情報研究所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602028</text:p>
          </table:table-cell>
          <table:table-cell table:number-columns-repeated="1636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table:style-name="ce5"/>
          <table:table-cell office:value-type="string" table:style-name="ce40">
            <text:p>9789866724695</text:p>
          </table:table-cell>
          <table:table-cell office:value-type="string" table:style-name="ce4">
            <text:p>2015年版台灣地區大型集團企業研究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4">
            <text:p>中華徵信所企業股份有限公司</text:p>
          </table:table-cell>
          <table:table-cell office:value-type="string" table:style-name="ce4">
            <text:p>中華徵信所企業股份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913079</text:p>
          </table:table-cell>
          <table:table-cell table:number-columns-repeated="1636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12 電信工程</text:p>
          </table:table-cell>
          <table:table-cell table:style-name="ce5"/>
          <table:table-cell office:value-type="string" table:style-name="ce40">
            <text:p>9789575816476</text:p>
          </table:table-cell>
          <table:table-cell office:value-type="string" table:style-name="ce7">
            <text:p>2016 ICT 產業白皮書&lt;&lt;上&gt;&gt;-資訊硬體/消費性電子/行動通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張俐婷, 葉貞秀, 謝佩芬, 韓文堯, 魏傳虔</text:p>
          </table:table-cell>
          <table:table-cell office:value-type="string" table:style-name="ce4">
            <text:p>財團法人資訊工業策進會產業情報研究所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531010</text:p>
          </table:table-cell>
          <table:table-cell table:number-columns-repeated="1636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12 電信工程</text:p>
          </table:table-cell>
          <table:table-cell table:style-name="ce5"/>
          <table:table-cell office:value-type="string" table:style-name="ce40">
            <text:p>9789575816483</text:p>
          </table:table-cell>
          <table:table-cell office:value-type="string" table:style-name="ce7">
            <text:p>2016 ICT 產業白皮書&lt;&lt;下&gt;&gt;-智慧製造/智慧家庭/電子商務/軟體服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李震華, 胡自立, 張佳蕙 等</text:p>
          </table:table-cell>
          <table:table-cell office:value-type="string" table:style-name="ce4">
            <text:p>財團法人資訊工業策進會產業情報研究所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531011</text:p>
          </table:table-cell>
          <table:table-cell table:number-columns-repeated="1636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table:style-name="ce5"/>
          <table:table-cell office:value-type="string" table:style-name="ce40">
            <text:p>9789866724749</text:p>
          </table:table-cell>
          <table:table-cell office:value-type="string" table:style-name="ce4">
            <text:p>2016年版台灣中型集團企業研究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9版</text:p>
          </table:table-cell>
          <table:table-cell office:value-type="string" table:style-name="ce4">
            <text:p>中華徵信所企業股份有限公司</text:p>
          </table:table-cell>
          <table:table-cell office:value-type="string" table:style-name="ce4">
            <text:p>中華徵信所企業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版次應為第9版</text:p>
          </table:table-cell>
          <table:table-cell office:value-type="string" table:style-name="ce4">
            <text:p>版次已修正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60913084</text:p>
          </table:table-cell>
          <table:table-cell table:number-columns-repeated="1636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09 土木、水利、工程</text:p>
          </table:table-cell>
          <table:table-cell table:style-name="ce5"/>
          <table:table-cell office:value-type="string" table:style-name="ce40">
            <text:p>9789868771178</text:p>
          </table:table-cell>
          <table:table-cell office:value-type="string" table:style-name="ce7">
            <text:p>Best of year 觀眾最愛設計師 Vol.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幸福空間編輯群</text:p>
          </table:table-cell>
          <table:table-cell office:value-type="string" table:style-name="ce4">
            <text:p>幸福空間有限公司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50430060</text:p>
          </table:table-cell>
          <table:table-cell table:number-columns-repeated="1636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09 土木、水利、工程</text:p>
          </table:table-cell>
          <table:table-cell table:style-name="ce5"/>
          <table:table-cell office:value-type="string" table:style-name="ce40">
            <text:p>9789869157629</text:p>
          </table:table-cell>
          <table:table-cell office:value-type="string" table:style-name="ce7">
            <text:p>Best of year 觀眾最愛設計師 Vol.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幸福空間編輯部</text:p>
          </table:table-cell>
          <table:table-cell office:value-type="string" table:style-name="ce4">
            <text:p>幸福空間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422019</text:p>
          </table:table-cell>
          <table:table-cell table:number-columns-repeated="1636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2 心理學</text:p>
          </table:table-cell>
          <table:table-cell table:style-name="ce5"/>
          <table:table-cell office:value-type="string" table:style-name="ce39">
            <text:p>9789576938634</text:p>
          </table:table-cell>
          <table:table-cell office:value-type="string" table:style-name="ce4">
            <text:p>DBT技巧訓練講義及作業單: 辯證行為治療練習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7">
            <text:p><text:s/>瑪莎.林納涵 (Linehan, Marsha)</text:p>
          </table:table-cell>
          <table:table-cell office:value-type="string" table:style-name="ce4">
            <text:p>張老師文化事業股份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作者請修正為 林納涵 (Linehan, Marsha)</text:p>
          </table:table-cell>
          <table:table-cell office:value-type="string" table:style-name="ce4">
            <text:p>作者已修正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60226129</text:p>
          </table:table-cell>
          <table:table-cell table:number-columns-repeated="1636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table:style-name="ce10"/>
          <table:table-cell office:value-type="string" table:style-name="ce40">
            <text:p>9789575816469</text:p>
          </table:table-cell>
          <table:table-cell office:value-type="string" table:style-name="ce7">
            <text:p>Fintech 趨勢與前瞻: 台灣行動與第三方支付發展趨勢研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沈舉三, 林巧珍, 胡自立 等</text:p>
          </table:table-cell>
          <table:table-cell office:value-type="string" table:style-name="ce7">
            <text:p>財團法人資訊工業策進會產業情報研究所</text:p>
          </table:table-cell>
          <table:table-cell office:value-type="float" office:value="2016" table:style-name="ce7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531008</text:p>
          </table:table-cell>
          <table:table-cell table:number-columns-repeated="1636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 財金及會計</text:p>
          </table:table-cell>
          <table:table-cell table:style-name="ce5"/>
          <table:table-cell office:value-type="string" table:style-name="ce40">
            <text:p>9789575816490</text:p>
          </table:table-cell>
          <table:table-cell office:value-type="string" table:style-name="ce4">
            <text:p>Fintech 趨勢與前瞻: 全球金融科技應用與新創案例研究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丘宜巧, 任上鳴, 何心宇 等</text:p>
          </table:table-cell>
          <table:table-cell office:value-type="string" table:style-name="ce4">
            <text:p>財團法人資訊工業策進會產業情報研究所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531009</text:p>
          </table:table-cell>
          <table:table-cell table:number-columns-repeated="1636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863500902</text:p>
          </table:table-cell>
          <table:table-cell office:value-type="string" table:style-name="ce7">
            <text:p>大觀紅樓. 母神卷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歐麗娟</text:p>
          </table:table-cell>
          <table:table-cell office:value-type="string" table:style-name="ce4">
            <text:p>國立臺灣大學出版中心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題名修正為 大觀紅樓<text:span text:style-name="T3">.</text:span><text:span text:style-name="T2"><text:s/>母神卷</text:span></text:p>
          </table:table-cell>
          <table:table-cell office:value-type="string" table:style-name="ce4">
            <text:p>題名已修正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60907084</text:p>
          </table:table-cell>
          <table:table-cell table:number-columns-repeated="1636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5 文學二(外國文學、性別研究、文化研究)</text:p>
          </table:table-cell>
          <table:table-cell table:style-name="ce10"/>
          <table:table-cell office:value-type="string" table:style-name="ce40">
            <text:p>9789813142244</text:p>
          </table:table-cell>
          <table:table-cell office:value-type="string" table:style-name="ce4">
            <text:p>中國必須再儒化: &lt;&lt;大陸新儒家&gt;&gt;新主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蔣慶, 陳明, 康曉光, 餘東海, 秋風</text:p>
          </table:table-cell>
          <table:table-cell office:value-type="string" table:style-name="ce4">
            <text:p>八方文化創作室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11">
            <text:p>查無EISBN，若有版權頁請提供</text:p>
          </table:table-cell>
          <table:table-cell office:value-type="string" table:style-name="ce7">
            <text:p>1.本書確實查無EISBN:已修正欄位。</text:p>
            <text:p>2.版權頁提供見附檔。</text:p>
          </table:table-cell>
          <table:table-cell office:value-type="string" table:style-name="ce11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60602049</text:p>
          </table:table-cell>
          <table:table-cell table:number-columns-repeated="1636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 社會學</text:p>
          </table:table-cell>
          <table:table-cell table:style-name="ce5"/>
          <table:table-cell office:value-type="string" table:style-name="ce39">
            <text:p>9789868926424</text:p>
          </table:table-cell>
          <table:table-cell office:value-type="string" table:style-name="ce7">
            <text:p>公民社會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7">
            <text:p>Edwards, Michael</text:p>
          </table:table-cell>
          <table:table-cell office:value-type="string" table:style-name="ce4">
            <text:p>開學文化事業股份有限公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題名為 公民社會 ; 作者應為 Edwards<text:span text:style-name="T3">,</text:span><text:span text:style-name="T2"><text:s/>Michael</text:span></text:p>
          </table:table-cell>
          <table:table-cell office:value-type="string" table:style-name="ce4">
            <text:p>題名已修正。</text:p>
            <text:p>作者已修正。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51020384</text:p>
          </table:table-cell>
          <table:table-cell table:number-columns-repeated="1636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 管理一（人資、組織行為、策略管理、國企、醫管、科管）</text:p>
          </table:table-cell>
          <table:table-cell table:style-name="ce5"/>
          <table:table-cell office:value-type="string" table:style-name="ce39">
            <text:p>9789866090608</text:p>
          </table:table-cell>
          <table:table-cell office:value-type="string" table:style-name="ce4">
            <text:p>戶外遊憩管理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版</text:p>
          </table:table-cell>
          <table:table-cell office:value-type="string" table:style-name="ce4">
            <text:p>吳崇旗, 王偉琴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79</text:p>
          </table:table-cell>
          <table:table-cell table:number-columns-repeated="1636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table:style-name="ce5"/>
          <table:table-cell office:value-type="string" table:style-name="ce39">
            <text:p>9789863501121</text:p>
          </table:table-cell>
          <table:table-cell office:value-type="string" table:style-name="ce4">
            <text:p>文法會說話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邱崇賢</text:p>
          </table:table-cell>
          <table:table-cell office:value-type="string" table:style-name="ce4">
            <text:p>國立臺灣大學出版中心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907088</text:p>
          </table:table-cell>
          <table:table-cell table:number-columns-repeated="1636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5 文學二(外國文學、性別研究、文化研究)</text:p>
          </table:table-cell>
          <table:table-cell table:style-name="ce5"/>
          <table:table-cell office:value-type="string" table:style-name="ce40">
            <text:p>9789865699666</text:p>
          </table:table-cell>
          <table:table-cell office:value-type="string" table:style-name="ce7">
            <text:p>日本神明.神社與神話: 了解日本神明信仰,從這本書開始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鍾怡陽</text:p>
          </table:table-cell>
          <table:table-cell office:value-type="string" table:style-name="ce7">
            <text:p>知青頻道出版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11">
            <text:p>請補副題名 了解日本神明信仰,從這本書開始</text:p>
          </table:table-cell>
          <table:table-cell office:value-type="string" table:style-name="ce4">
            <text:p>副題名已補。</text:p>
          </table:table-cell>
          <table:table-cell office:value-type="string" table:style-name="ce11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70907433</text:p>
          </table:table-cell>
          <table:table-cell table:number-columns-repeated="1636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table:style-name="ce5"/>
          <table:table-cell office:value-type="string" table:style-name="ce39">
            <text:p>9789863390350</text:p>
          </table:table-cell>
          <table:table-cell office:value-type="string" table:style-name="ce4">
            <text:p>日治時期日臺傳統文人書畫研究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劉小鈴</text:p>
          </table:table-cell>
          <table:table-cell office:value-type="string" table:style-name="ce4">
            <text:p>文津出版社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603026</text:p>
          </table:table-cell>
          <table:table-cell table:number-columns-repeated="1636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A3 圖書資訊學</text:p>
          </table:table-cell>
          <table:table-cell table:style-name="ce5"/>
          <table:table-cell office:value-type="string" table:style-name="ce39">
            <text:p>9789866153624</text:p>
          </table:table-cell>
          <table:table-cell office:value-type="string" table:style-name="ce4">
            <text:p>世界最優質的經典好書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張玉斌</text:p>
          </table:table-cell>
          <table:table-cell office:value-type="string" table:style-name="ce4">
            <text:p>德威國際文化事業有限公司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中文</text:p>
          </table:table-cell>
          <table:table-cell office:value-type="float" office:value="280" table:style-name="ce12">
            <text:p>280</text:p>
          </table:table-cell>
          <table:table-cell office:value-type="float" office:value="9800" table:style-name="ce12">
            <text:p>9800</text:p>
          </table:table-cell>
          <table:table-cell office:value-type="float" office:value="6166" table:style-name="ce13">
            <text:p>6166<text:s/></text:p>
          </table:table-cell>
          <table:table-cell office:value-type="string" table:style-name="ce21">
            <text:p>2012、13逢甲</text:p>
          </table:table-cell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30221055</text:p>
          </table:table-cell>
          <table:table-cell table:number-columns-repeated="1636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table:style-name="ce5"/>
          <table:table-cell office:value-type="string" table:style-name="ce39">
            <text:p>9789867838902</text:p>
          </table:table-cell>
          <table:table-cell office:value-type="string" table:style-name="ce4">
            <text:p>台灣可再生能源發電保價收購政策研析與探討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王京明</text:p>
          </table:table-cell>
          <table:table-cell office:value-type="string" table:style-name="ce4">
            <text:p>財團法人中華經濟研究院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30319012</text:p>
          </table:table-cell>
          <table:table-cell table:number-columns-repeated="1636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101008 保健營養</text:p>
          </table:table-cell>
          <table:table-cell table:style-name="ce5"/>
          <table:table-cell office:value-type="string" table:style-name="ce39">
            <text:p>9789866090394</text:p>
          </table:table-cell>
          <table:table-cell office:value-type="string" table:style-name="ce4">
            <text:p>幼兒餐點設計與營養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4">
            <text:p>許世忠 等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67</text:p>
          </table:table-cell>
          <table:table-cell table:number-columns-repeated="1636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2 心理學</text:p>
          </table:table-cell>
          <table:table-cell table:style-name="ce5"/>
          <table:table-cell office:value-type="string" table:style-name="ce39">
            <text:p>9789576938733</text:p>
          </table:table-cell>
          <table:table-cell office:value-type="string" table:style-name="ce4">
            <text:p>用十力打造實力: 培養幸福生涯核心能力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張德聰</text:p>
          </table:table-cell>
          <table:table-cell office:value-type="string" table:style-name="ce4">
            <text:p>張老師文化事業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270</text:p>
          </table:table-cell>
          <table:table-cell table:number-columns-repeated="1636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 管理一（人資、組織行為、策略管理、國企、醫管、科管）</text:p>
          </table:table-cell>
          <table:table-cell table:style-name="ce5"/>
          <table:table-cell office:value-type="string" table:style-name="ce39">
            <text:p>9789869290821</text:p>
          </table:table-cell>
          <table:table-cell office:value-type="string" table:style-name="ce4">
            <text:p>企業主管溝通困境與調適模式之研究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廖文蘭</text:p>
          </table:table-cell>
          <table:table-cell office:value-type="string" table:style-name="ce4">
            <text:p>索引數位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2" table:style-name="ce4"/>
          <table:table-cell table:style-name="ce7"/>
          <table:table-cell table:number-columns-repeated="3" table:style-name="ce3"/>
          <table:table-cell office:value-type="string" table:style-name="ce4">
            <text:p>http://www.airitibooks.com/Detail/Detail?PublicationID=P20160531001</text:p>
          </table:table-cell>
          <table:table-cell table:number-columns-repeated="1636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 管理一（人資、組織行為、策略管理、國企、醫管、科管）</text:p>
          </table:table-cell>
          <table:table-cell table:style-name="ce5"/>
          <table:table-cell office:value-type="string" table:style-name="ce40">
            <text:p>9789574548545</text:p>
          </table:table-cell>
          <table:table-cell office:value-type="string" table:style-name="ce4">
            <text:p>企業管理&lt;&lt;含概要&gt;&gt;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6版</text:p>
          </table:table-cell>
          <table:table-cell office:value-type="string" table:style-name="ce4">
            <text:p>畢斯尼斯</text:p>
          </table:table-cell>
          <table:table-cell office:value-type="string" table:style-name="ce4">
            <text:p>鼎文書局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最新版(6版)，2016/12出版，請問能否供貨?</text:p>
          </table:table-cell>
          <table:table-cell office:value-type="string" table:style-name="ce4">
            <text:p>最新版(6版)可供貨。</text:p>
            <text:p>已將書目資訊調整為第6版</text:p>
          </table:table-cell>
          <table:table-cell office:value-type="string" table:style-name="ce14">
            <text:p>V，新增原書目於備註欄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60715290</text:p>
          </table:table-cell>
          <table:table-cell table:number-columns-repeated="1636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2 心理學</text:p>
          </table:table-cell>
          <table:table-cell table:style-name="ce5"/>
          <table:table-cell office:value-type="string" table:style-name="ce39">
            <text:p>9789866090387</text:p>
          </table:table-cell>
          <table:table-cell office:value-type="string" table:style-name="ce4">
            <text:p>休閒消費者行為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版</text:p>
          </table:table-cell>
          <table:table-cell office:value-type="string" table:style-name="ce4">
            <text:p>張孝銘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78</text:p>
          </table:table-cell>
          <table:table-cell table:number-columns-repeated="1636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3010A0 農藝及園藝</text:p>
          </table:table-cell>
          <table:table-cell table:style-name="ce5"/>
          <table:table-cell office:value-type="string" table:style-name="ce39">
            <text:p>9789866090530</text:p>
          </table:table-cell>
          <table:table-cell office:value-type="string" table:style-name="ce4">
            <text:p>休閒農業: 體驗的觀點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3版</text:p>
          </table:table-cell>
          <table:table-cell office:value-type="string" table:style-name="ce4">
            <text:p>段兆麟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77</text:p>
          </table:table-cell>
          <table:table-cell table:number-columns-repeated="1636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table:style-name="ce5"/>
          <table:table-cell office:value-type="string" table:style-name="ce39">
            <text:p>9789860390322_1</text:p>
          </table:table-cell>
          <table:table-cell office:value-type="string" table:style-name="ce7">
            <text:p>先秦文本及思想之形成.發展與轉化（上）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周鳳五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3" table:style-name="ce7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office:string-value="http://www.airitibooks.com/Detail/Detail?PublicationID=P20150701017" table:formula="of:=HYPERLINK(&quot;http://www.airitibooks.com/Detail/Detail?PublicationID=P20150701017&quot;; &quot;http://www.airitibooks.com/Detail/Detail?PublicationID=P20150701017&quot;)" table:style-name="ce4">
            <text:p>http://www.airitibooks.com/Detail/Detail?PublicationID=P20150701017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table:number-columns-repeated="2" table:style-name="ce4"/>
          <table:table-cell table:style-name="ce5"/>
          <table:table-cell office:value-type="string" table:style-name="ce39">
            <text:p>9789860390322_2</text:p>
          </table:table-cell>
          <table:table-cell office:value-type="string" table:style-name="ce7">
            <text:p>先秦文本及思想之形成.發展與轉化（下）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周鳳五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3" table:style-name="ce7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office:string-value="http://www.airitibooks.com/Detail/Detail?PublicationID=P20150701018" table:formula="of:=HYPERLINK(&quot;http://www.airitibooks.com/Detail/Detail?PublicationID=P20150701018&quot;; &quot;http://www.airitibooks.com/Detail/Detail?PublicationID=P20150701018&quot;)" table:style-name="ce4">
            <text:p>http://www.airitibooks.com/Detail/Detail?PublicationID=P20150701018</text:p>
          </table:table-cell>
          <table:table-cell table:number-columns-repeated="1636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table:style-name="ce5"/>
          <table:table-cell office:value-type="string" table:style-name="ce39">
            <text:p>9789575816506</text:p>
          </table:table-cell>
          <table:table-cell office:value-type="string" table:style-name="ce7">
            <text:p>全球電子商務市場趨勢與商機研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王義智, 任上鳴, 張筱祺 等</text:p>
          </table:table-cell>
          <table:table-cell office:value-type="string" table:style-name="ce7">
            <text:p>財團法人資訊工業策進會產業情報研究所</text:p>
          </table:table-cell>
          <table:table-cell office:value-type="float" office:value="2016" table:style-name="ce7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531012</text:p>
          </table:table-cell>
          <table:table-cell table:number-columns-repeated="1636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 社會學</text:p>
          </table:table-cell>
          <table:table-cell table:style-name="ce5"/>
          <table:table-cell office:value-type="string" table:style-name="ce39">
            <text:p>9789866090493</text:p>
          </table:table-cell>
          <table:table-cell office:value-type="string" table:style-name="ce4">
            <text:p>老人休閒活動設計與規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4">
            <text:p>周芬姿 等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70</text:p>
          </table:table-cell>
          <table:table-cell table:number-columns-repeated="16361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 社會學</text:p>
          </table:table-cell>
          <table:table-cell office:value-type="string" table:style-name="ce4">
            <text:p>9789866090950</text:p>
          </table:table-cell>
          <table:table-cell table:style-name="ce39"/>
          <table:table-cell office:value-type="string" table:style-name="ce4">
            <text:p>老人服務事業概論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版</text:p>
          </table:table-cell>
          <table:table-cell office:value-type="string" table:style-name="ce4">
            <text:p>梁亞文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2" table:style-name="ce4"/>
          <table:table-cell office:value-type="string" table:style-name="ce19">
            <text:p>有新版(2版)/ 2017/01出版/ $450/ 9789866090950，請問能否供貨?</text:p>
          </table:table-cell>
          <table:table-cell office:value-type="string" table:style-name="ce4">
            <text:p>(2版)可供貨，欄位資料已修正為(2版)</text:p>
          </table:table-cell>
          <table:table-cell office:value-type="string" table:style-name="ce18">
            <text:p>V，新增原書目於備註欄</text:p>
          </table:table-cell>
          <table:table-cell table:style-name="ce34"/>
          <table:table-cell office:value-type="string" office:string-value="http://www.airitibooks.com/Detail/Detail?PublicationID=P20171012035" table:formula="of:=HYPERLINK(&quot;http://www.airitibooks.com/Detail/Detail?PublicationID=P20171012035&quot;; &quot;http://www.airitibooks.com/Detail/Detail?PublicationID=P20171012035&quot;)" table:style-name="ce4">
            <text:p>http://www.airitibooks.com/Detail/Detail?PublicationID=P20171012035</text:p>
          </table:table-cell>
          <table:table-cell table:number-columns-repeated="1636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 社會學</text:p>
          </table:table-cell>
          <table:table-cell table:style-name="ce5"/>
          <table:table-cell office:value-type="string" table:style-name="ce39">
            <text:p>9789866090592</text:p>
          </table:table-cell>
          <table:table-cell office:value-type="string" table:style-name="ce4">
            <text:p>老人福利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李佳儒 等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71</text:p>
          </table:table-cell>
          <table:table-cell table:number-columns-repeated="1636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1 教育學</text:p>
          </table:table-cell>
          <table:table-cell table:style-name="ce5"/>
          <table:table-cell office:value-type="string" table:style-name="ce39">
            <text:p>9789571364612</text:p>
          </table:table-cell>
          <table:table-cell office:value-type="string" table:style-name="ce4">
            <text:p>別讓孩子繼續錯過生命這堂課: 台灣教育的缺與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楊照</text:p>
          </table:table-cell>
          <table:table-cell office:value-type="string" table:style-name="ce4">
            <text:p>時報文化出版企業股份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527025</text:p>
          </table:table-cell>
          <table:table-cell table:number-columns-repeated="1636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2 心理學</text:p>
          </table:table-cell>
          <table:table-cell table:style-name="ce5"/>
          <table:table-cell office:value-type="string" table:style-name="ce39">
            <text:p>9789868703452</text:p>
          </table:table-cell>
          <table:table-cell office:value-type="string" table:style-name="ce4">
            <text:p>希望之翼: 離婚或喪偶的調適與親子關係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任兆璋</text:p>
          </table:table-cell>
          <table:table-cell office:value-type="string" table:style-name="ce4">
            <text:p>財團法人台北市任兆璋修女林美智老師教育基金會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2" table:style-name="ce4"/>
          <table:table-cell table:style-name="ce7"/>
          <table:table-cell table:number-columns-repeated="3" table:style-name="ce3"/>
          <table:table-cell office:value-type="string" table:style-name="ce4">
            <text:p>http://www.airitibooks.com/Detail/Detail?PublicationID=P20150318006</text:p>
          </table:table-cell>
          <table:table-cell table:number-columns-repeated="1636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576938771</text:p>
          </table:table-cell>
          <table:table-cell office:value-type="string" table:style-name="ce4">
            <text:p>我生氣,但我更爭氣!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曾柏穎</text:p>
          </table:table-cell>
          <table:table-cell office:value-type="string" table:style-name="ce4">
            <text:p>張老師文化事業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25</text:p>
          </table:table-cell>
          <table:table-cell table:number-columns-repeated="1636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5 文學二(外國文學、性別研究、文化研究)</text:p>
          </table:table-cell>
          <table:table-cell table:style-name="ce5"/>
          <table:table-cell office:value-type="string" table:style-name="ce39">
            <text:p>9789869255745</text:p>
          </table:table-cell>
          <table:table-cell office:value-type="string" table:style-name="ce4">
            <text:p>我是你的過境新娘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7">
            <text:p>柯林克. 珍妮佛(Klinec, Jennifer)</text:p>
          </table:table-cell>
          <table:table-cell office:value-type="string" table:style-name="ce4">
            <text:p>南方家園文化事業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作者修改 柯林克. 珍妮佛(Klinec, Jennifer)</text:p>
          </table:table-cell>
          <table:table-cell office:value-type="string" table:style-name="ce4">
            <text:p>作者已修正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60907187</text:p>
          </table:table-cell>
          <table:table-cell table:number-columns-repeated="1636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863592068</text:p>
          </table:table-cell>
          <table:table-cell office:value-type="string" table:style-name="ce4">
            <text:p>我媽媽的寄生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林蔚昀</text:p>
          </table:table-cell>
          <table:table-cell office:value-type="string" table:style-name="ce4">
            <text:p>木馬文化事業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907159</text:p>
          </table:table-cell>
          <table:table-cell table:number-columns-repeated="1636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 社會學</text:p>
          </table:table-cell>
          <table:table-cell table:style-name="ce5"/>
          <table:table-cell office:value-type="string" table:style-name="ce39">
            <text:p>9789866090639</text:p>
          </table:table-cell>
          <table:table-cell office:value-type="string" table:style-name="ce4">
            <text:p>兒童福利: 理論與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版</text:p>
          </table:table-cell>
          <table:table-cell office:value-type="string" table:style-name="ce4">
            <text:p>彭淑華 等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24007</text:p>
          </table:table-cell>
          <table:table-cell table:number-columns-repeated="1636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4 政治學</text:p>
          </table:table-cell>
          <table:table-cell table:style-name="ce5"/>
          <table:table-cell office:value-type="string" table:style-name="ce39">
            <text:p>9789868949065</text:p>
          </table:table-cell>
          <table:table-cell office:value-type="string" table:style-name="ce7">
            <text:p>兩岸有關南海爭議島嶼主權主張之作為: 以國際法中有效統治原則之探討為核心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劉千綺</text:p>
          </table:table-cell>
          <table:table-cell office:value-type="string" table:style-name="ce4">
            <text:p>致知學術出版社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office:value-type="float" office:value="180" table:style-name="ce12">
            <text:p>180</text:p>
          </table:table-cell>
          <table:table-cell office:value-type="float" office:value="6300" table:style-name="ce12">
            <text:p>6300</text:p>
          </table:table-cell>
          <table:table-cell office:value-type="float" office:value="3964" table:style-name="ce13">
            <text:p>3964<text:s/></text:p>
          </table:table-cell>
          <table:table-cell office:value-type="string" table:style-name="ce21">
            <text:p>2012、13逢甲</text:p>
          </table:table-cell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30718024</text:p>
          </table:table-cell>
          <table:table-cell table:number-columns-repeated="1636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2 心理學</text:p>
          </table:table-cell>
          <table:table-cell table:style-name="ce5"/>
          <table:table-cell office:value-type="string" table:style-name="ce39">
            <text:p>9789863570011</text:p>
          </table:table-cell>
          <table:table-cell office:value-type="string" table:style-name="ce4">
            <text:p>受傷的醫者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林克明</text:p>
          </table:table-cell>
          <table:table-cell office:value-type="string" table:style-name="ce4">
            <text:p>心靈工坊文化事業股份有限公司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50624023</text:p>
          </table:table-cell>
          <table:table-cell table:number-columns-repeated="1636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table:style-name="ce5"/>
          <table:table-cell office:value-type="string" table:style-name="ce39">
            <text:p>9789860325836</text:p>
          </table:table-cell>
          <table:table-cell office:value-type="string" table:style-name="ce4">
            <text:p>易詮釋中的儒道互動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鄭吉雄, 林永勝</text:p>
          </table:table-cell>
          <table:table-cell office:value-type="string" table:style-name="ce4">
            <text:p>國立臺灣大學出版中心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40321046</text:p>
          </table:table-cell>
          <table:table-cell table:number-columns-repeated="1636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table:style-name="ce5"/>
          <table:table-cell office:value-type="string" table:style-name="ce39">
            <text:p>9789863501244</text:p>
          </table:table-cell>
          <table:table-cell office:value-type="string" table:style-name="ce4">
            <text:p>東亞傳統與現代哲學中的自我與個人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蔡振豐, 林永強, 張政遠</text:p>
          </table:table-cell>
          <table:table-cell office:value-type="string" table:style-name="ce4">
            <text:p>國立臺灣大學出版中心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907069</text:p>
          </table:table-cell>
          <table:table-cell table:number-columns-repeated="1636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6 歷史學</text:p>
          </table:table-cell>
          <table:table-cell table:style-name="ce5"/>
          <table:table-cell office:value-type="string" table:style-name="ce39">
            <text:p>9789571608471</text:p>
          </table:table-cell>
          <table:table-cell office:value-type="string" table:style-name="ce4">
            <text:p>法國美食歷史故事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鄭順德</text:p>
          </table:table-cell>
          <table:table-cell office:value-type="string" table:style-name="ce4">
            <text:p>黎明文化事業股份有限公司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70411044</text:p>
          </table:table-cell>
          <table:table-cell table:number-columns-repeated="1636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 社會學</text:p>
          </table:table-cell>
          <table:table-cell table:style-name="ce5"/>
          <table:table-cell office:value-type="string" table:style-name="ce39">
            <text:p>9789866090578</text:p>
          </table:table-cell>
          <table:table-cell office:value-type="string" table:style-name="ce4">
            <text:p>社會個案工作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吳鄭善明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69</text:p>
          </table:table-cell>
          <table:table-cell table:number-columns-repeated="1636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office:value-type="string" table:style-name="ce9">
            <text:p>9789574336234</text:p>
          </table:table-cell>
          <table:table-cell table:style-name="ce39"/>
          <table:table-cell office:value-type="string" table:style-name="ce4">
            <text:p>空間的價值向度: 實質環境形塑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修訂版</text:p>
          </table:table-cell>
          <table:table-cell office:value-type="string" table:style-name="ce4">
            <text:p>林季芸</text:p>
          </table:table-cell>
          <table:table-cell office:value-type="string" table:style-name="ce4">
            <text:p>林季芸</text:p>
          </table:table-cell>
          <table:table-cell office:value-type="float" office:value="2016" table:style-name="ce7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1. 此書是以電子型是出版。</text:p>
            <text:p>2. 2011年是以紙本型式出版(9789866204166)。</text:p>
            <text:p>3. 此書與2011年題名、ISBN、出版者不同，且內容也不相同(找到該書作者自序，針對版本有做說明，見第二分頁 )</text:p>
            <text:p>4. 請確認版本</text:p>
          </table:table-cell>
          <table:table-cell office:value-type="string" table:style-name="ce7">
            <text:p>1.此書是以電子形式出版沒錯。</text:p>
            <text:p>2.已更新EISBN欄位。</text:p>
            <text:p>3.版次欄位已修正為修訂版。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office:string-value="http://www.airitibooks.com/Detail/Detail?PublicationID=P20160531013" table:formula="of:=HYPERLINK(&quot;http://www.airitibooks.com/Detail/Detail?PublicationID=P20160531013&quot;; &quot;http://www.airitibooks.com/Detail/Detail?PublicationID=P20160531013&quot;)" table:style-name="ce4">
            <text:p>http://www.airitibooks.com/Detail/Detail?PublicationID=P20160531013</text:p>
          </table:table-cell>
          <table:table-cell table:number-columns-repeated="1636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table:style-name="ce5"/>
          <table:table-cell office:value-type="string" table:style-name="ce39">
            <text:p>9789864371181</text:p>
          </table:table-cell>
          <table:table-cell office:value-type="string" table:style-name="ce7">
            <text:p>空間凝視. 情感的構築-劇場與舞台設計工作歷程: 以歌劇&lt;&lt;波希米亞人&gt;&gt;.戲劇&lt;&lt;打狗傳奇&gt;&gt;.戲劇&lt;&lt;小土車&gt;&gt;為例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李怡賡</text:p>
          </table:table-cell>
          <table:table-cell office:value-type="string" table:style-name="ce4">
            <text:p>Airiti Press Inc.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1024306</text:p>
          </table:table-cell>
          <table:table-cell table:number-columns-repeated="1636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869255813</text:p>
          </table:table-cell>
          <table:table-cell office:value-type="string" table:style-name="ce4">
            <text:p>花嶼村2號: 澎湖小島踏查筆記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鄭同僚</text:p>
          </table:table-cell>
          <table:table-cell office:value-type="string" table:style-name="ce4">
            <text:p>開學文化事業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413053</text:p>
          </table:table-cell>
          <table:table-cell table:number-columns-repeated="1636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6 歷史學</text:p>
          </table:table-cell>
          <table:table-cell table:style-name="ce5"/>
          <table:table-cell office:value-type="string" table:style-name="ce39">
            <text:p>9789868807556</text:p>
          </table:table-cell>
          <table:table-cell office:value-type="string" table:style-name="ce4">
            <text:p>青島東路三號: 我的百年之憶及台灣荒謬年代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顏世鴻</text:p>
          </table:table-cell>
          <table:table-cell office:value-type="string" table:style-name="ce4">
            <text:p>啟動文化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中文</text:p>
          </table:table-cell>
          <table:table-cell office:value-type="float" office:value="450" table:style-name="ce12">
            <text:p>450</text:p>
          </table:table-cell>
          <table:table-cell office:value-type="float" office:value="15750" table:style-name="ce12">
            <text:p>15750</text:p>
          </table:table-cell>
          <table:table-cell office:value-type="float" office:value="11503" table:style-name="ce13">
            <text:p>11503<text:s/></text:p>
          </table:table-cell>
          <table:table-cell office:value-type="string" table:style-name="ce21">
            <text:p>2013逢甲</text:p>
          </table:table-cell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30502159</text:p>
          </table:table-cell>
          <table:table-cell table:number-columns-repeated="1636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table:style-name="ce5"/>
          <table:table-cell office:value-type="string" table:style-name="ce39">
            <text:p>9789571358062</text:p>
          </table:table-cell>
          <table:table-cell office:value-type="string" table:style-name="ce4">
            <text:p>按下快門前的60項修煉: 胡毓豪攝影心法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胡毓豪</text:p>
          </table:table-cell>
          <table:table-cell office:value-type="string" table:style-name="ce4">
            <text:p>時報文化出版企業股份有限公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40124024</text:p>
          </table:table-cell>
          <table:table-cell table:number-columns-repeated="1636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table:style-name="ce5"/>
          <table:table-cell office:value-type="string" table:style-name="ce39">
            <text:p>9789865914745</text:p>
          </table:table-cell>
          <table:table-cell office:value-type="string" table:style-name="ce4">
            <text:p>穿戴裝置與VR產業發展趨勢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蔡卓卲</text:p>
          </table:table-cell>
          <table:table-cell office:value-type="string" table:style-name="ce4">
            <text:p>拓墣科技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1115082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571366883</text:p>
          </table:table-cell>
          <table:table-cell office:value-type="string" table:style-name="ce4">
            <text:p>紅樓夢〈上冊〉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(清)曹雪芹</text:p>
          </table:table-cell>
          <table:table-cell office:value-type="string" table:style-name="ce4">
            <text:p>時報文化出版企業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1107081</text:p>
          </table:table-cell>
          <table:table-cell table:number-columns-repeated="1636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571366890</text:p>
          </table:table-cell>
          <table:table-cell office:value-type="string" table:style-name="ce4">
            <text:p>紅樓夢〈中冊〉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(清)曹雪芹</text:p>
          </table:table-cell>
          <table:table-cell office:value-type="string" table:style-name="ce4">
            <text:p>時報文化出版企業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office:string-value="http://www.airitibooks.com/Detail/Detail?PublicationID=P20161107082" table:formula="of:=HYPERLINK(&quot;http://www.airitibooks.com/Detail/Detail?PublicationID=P20161107082&quot;; &quot;http://www.airitibooks.com/Detail/Detail?PublicationID=P20161107082&quot;)" table:style-name="ce4">
            <text:p>http://www.airitibooks.com/Detail/Detail?PublicationID=P20161107082</text:p>
          </table:table-cell>
          <table:table-cell table:number-columns-repeated="1636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571366906</text:p>
          </table:table-cell>
          <table:table-cell office:value-type="string" table:style-name="ce4">
            <text:p>紅樓夢〈下冊〉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(清)曹雪芹</text:p>
          </table:table-cell>
          <table:table-cell office:value-type="string" table:style-name="ce4">
            <text:p>時報文化出版企業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office:string-value="http://www.airitibooks.com/Detail/Detail?PublicationID=P20161107083" table:formula="of:=HYPERLINK(&quot;http://www.airitibooks.com/Detail/Detail?PublicationID=P20161107083&quot;; &quot;http://www.airitibooks.com/Detail/Detail?PublicationID=P20161107083&quot;)" table:style-name="ce4">
            <text:p>http://www.airitibooks.com/Detail/Detail?PublicationID=P20161107083</text:p>
          </table:table-cell>
          <table:table-cell table:number-columns-repeated="1636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table:style-name="ce5"/>
          <table:table-cell office:value-type="string" table:style-name="ce39">
            <text:p>9789575749033</text:p>
          </table:table-cell>
          <table:table-cell office:value-type="string" table:style-name="ce7">
            <text:p>時尚生活美學. 個人形象管理篇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李幸玲</text:p>
          </table:table-cell>
          <table:table-cell office:value-type="string" table:style-name="ce4">
            <text:p>幼獅文化事業股份有限公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題名修正 時尚生活美學<text:span text:style-name="T3">.</text:span><text:span text:style-name="T2"><text:s/>個人形象管理篇</text:span></text:p>
          </table:table-cell>
          <table:table-cell office:value-type="string" table:style-name="ce4">
            <text:p>題名已修正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30830073</text:p>
          </table:table-cell>
          <table:table-cell table:number-columns-repeated="1636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table:style-name="ce5"/>
          <table:table-cell office:value-type="string" table:style-name="ce39">
            <text:p>9789869255752</text:p>
          </table:table-cell>
          <table:table-cell office:value-type="string" table:style-name="ce7">
            <text:p>海的旅館：「隱晦家庭」繪本三部曲之一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馬尼尼為</text:p>
          </table:table-cell>
          <table:table-cell office:value-type="string" table:style-name="ce4">
            <text:p>南方家園文化事業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此套為叢書，題名請修正為<text:s/><text:span text:style-name="T3">海的旅館</text:span><text:span text:style-name="T2">；備註修正<text:s/></text:span><text:span text:style-name="T3">叢書名:隱晦家庭繪本三部曲；老人臉貓 9789869255769(二) ; after 9789869255776(三)</text:span></text:p>
          </table:table-cell>
          <table:table-cell office:value-type="string" table:style-name="ce4">
            <text:p>題名已修正</text:p>
            <text:p>備註已修正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60824005</text:p>
          </table:table-cell>
          <table:table-cell table:number-columns-repeated="1636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table:style-name="ce5"/>
          <table:table-cell office:value-type="string" table:style-name="ce41">
            <text:p>9789869255769</text:p>
          </table:table-cell>
          <table:table-cell office:value-type="string" table:style-name="ce36">
            <text:p>老人臉貓：「隱晦家庭」繪本三部曲之二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馬尼尼為</text:p>
          </table:table-cell>
          <table:table-cell office:value-type="string" table:style-name="ce4">
            <text:p>南方家園文化事業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office:string-value="http://www.airitibooks.com/Detail/Detail?PublicationID=P20160824004" table:formula="of:=HYPERLINK(&quot;http://www.airitibooks.com/Detail/Detail?PublicationID=P20160824004&quot;; &quot;http://www.airitibooks.com/Detail/Detail?PublicationID=P20160824004&quot;)" table:style-name="ce4">
            <text:p>http://www.airitibooks.com/Detail/Detail?PublicationID=P20160824004</text:p>
          </table:table-cell>
          <table:table-cell table:number-columns-repeated="1636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table:style-name="ce5"/>
          <table:table-cell office:value-type="string" table:style-name="ce41">
            <text:p>9789869255776</text:p>
          </table:table-cell>
          <table:table-cell office:value-type="string" table:style-name="ce7">
            <text:p>after：「隱晦家庭」繪本三部曲之三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馬尼尼為</text:p>
          </table:table-cell>
          <table:table-cell office:value-type="string" table:style-name="ce4">
            <text:p>南方家園文化事業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office:string-value="http://www.airitibooks.com/Detail/Detail?PublicationID=P20160824003" table:formula="of:=HYPERLINK(&quot;http://www.airitibooks.com/Detail/Detail?PublicationID=P20160824003&quot;; &quot;http://www.airitibooks.com/Detail/Detail?PublicationID=P20160824003&quot;)" table:style-name="ce4">
            <text:p>http://www.airitibooks.com/Detail/Detail?PublicationID=P20160824003</text:p>
          </table:table-cell>
          <table:table-cell table:number-columns-repeated="1636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 管理一（人資、組織行為、策略管理、國企、醫管、科管）</text:p>
          </table:table-cell>
          <table:table-cell table:style-name="ce5"/>
          <table:table-cell office:value-type="string" table:style-name="ce39">
            <text:p>9789866090325</text:p>
          </table:table-cell>
          <table:table-cell office:value-type="string" table:style-name="ce4">
            <text:p>海洋觀光: 海域活動與遊憩規劃管理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吳重坤 等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76</text:p>
          </table:table-cell>
          <table:table-cell table:number-columns-repeated="1636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101008 保健營養</text:p>
          </table:table-cell>
          <table:table-cell table:style-name="ce5"/>
          <table:table-cell office:value-type="string" table:style-name="ce39">
            <text:p>9789866090653</text:p>
          </table:table-cell>
          <table:table-cell office:value-type="string" table:style-name="ce4">
            <text:p>高齡及特殊族群之運動處方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李淑芳 等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73</text:p>
          </table:table-cell>
          <table:table-cell table:number-columns-repeated="1636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2 管理二（行銷、生管、資管、交管、作業研究/數量方法）</text:p>
          </table:table-cell>
          <table:table-cell table:style-name="ce5"/>
          <table:table-cell office:value-type="string" table:style-name="ce39">
            <text:p>9789863690337</text:p>
          </table:table-cell>
          <table:table-cell office:value-type="string" table:style-name="ce4">
            <text:p>商品管理流程控制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增訂4版</text:p>
          </table:table-cell>
          <table:table-cell office:value-type="string" table:style-name="ce4">
            <text:p>鄧崇文</text:p>
          </table:table-cell>
          <table:table-cell office:value-type="string" table:style-name="ce4">
            <text:p>憲業企管顧問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51111107</text:p>
          </table:table-cell>
          <table:table-cell table:number-columns-repeated="1636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 管理一（人資、組織行為、策略管理、國企、醫管、科管）</text:p>
          </table:table-cell>
          <table:table-cell table:style-name="ce5"/>
          <table:table-cell office:value-type="string" table:style-name="ce39">
            <text:p>9789866546570</text:p>
          </table:table-cell>
          <table:table-cell office:value-type="string" table:style-name="ce4">
            <text:p>商道: 創業與經商的致勝之道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陳嘉安</text:p>
          </table:table-cell>
          <table:table-cell office:value-type="string" table:style-name="ce4">
            <text:p>種籽文化事業有限公司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30319030</text:p>
          </table:table-cell>
          <table:table-cell table:number-columns-repeated="1636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table:style-name="ce5"/>
          <table:table-cell office:value-type="string" table:style-name="ce40">
            <text:p>9789863749592</text:p>
          </table:table-cell>
          <table:table-cell office:value-type="string" table:style-name="ce4">
            <text:p>國貿業務丙級技術士學術科技能檢定考照秘笈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3版</text:p>
          </table:table-cell>
          <table:table-cell office:value-type="string" table:style-name="ce4">
            <text:p>吳怡萱<text:s/></text:p>
          </table:table-cell>
          <table:table-cell office:value-type="string" table:style-name="ce4">
            <text:p>千華數位文化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11">
            <text:p>是否能提供2017年新版 (9789863749592)?</text:p>
          </table:table-cell>
          <table:table-cell office:value-type="string" table:style-name="ce4">
            <text:p>最新版(3版)可供貨。</text:p>
            <text:p>已將書目資訊調整為第3版</text:p>
          </table:table-cell>
          <table:table-cell office:value-type="string" table:style-name="ce14">
            <text:p>V，新增原書目於備註欄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70929015</text:p>
          </table:table-cell>
          <table:table-cell table:number-columns-repeated="1636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1 教育學</text:p>
          </table:table-cell>
          <table:table-cell table:style-name="ce5"/>
          <table:table-cell office:value-type="string" table:style-name="ce39">
            <text:p>9789869343510</text:p>
          </table:table-cell>
          <table:table-cell office:value-type="string" table:style-name="ce4">
            <text:p>國際教育實戰導航: 一所臺灣小學的行動研究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趙文德</text:p>
          </table:table-cell>
          <table:table-cell office:value-type="string" table:style-name="ce4">
            <text:p>索引數位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24001</text:p>
          </table:table-cell>
          <table:table-cell table:number-columns-repeated="1636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5 文學二(外國文學、性別研究、文化研究)</text:p>
          </table:table-cell>
          <table:table-cell table:style-name="ce5"/>
          <table:table-cell office:value-type="string" table:style-name="ce39">
            <text:p>9789863592365</text:p>
          </table:table-cell>
          <table:table-cell office:value-type="string" table:style-name="ce4">
            <text:p>從男孩到男人: 尼克亞當斯故事集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7">
            <text:p>海明威(Hemingway, Ernest)</text:p>
          </table:table-cell>
          <table:table-cell office:value-type="string" table:style-name="ce4">
            <text:p>木馬文化事業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作者修改 海明威(Hemingway, Ernest)</text:p>
          </table:table-cell>
          <table:table-cell office:value-type="string" table:style-name="ce4">
            <text:p>作者已修正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60602079</text:p>
          </table:table-cell>
          <table:table-cell table:number-columns-repeated="1636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1 教育學</text:p>
          </table:table-cell>
          <table:table-cell table:style-name="ce5"/>
          <table:table-cell office:value-type="string" table:style-name="ce39">
            <text:p>9789576689734</text:p>
          </table:table-cell>
          <table:table-cell office:value-type="string" table:style-name="ce4">
            <text:p>現代人文精神與通識創意教學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國立臺北商業技術學院通識教育中心編輯</text:p>
          </table:table-cell>
          <table:table-cell office:value-type="string" table:style-name="ce4">
            <text:p>文津出版社有限公司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30521098</text:p>
          </table:table-cell>
          <table:table-cell table:number-columns-repeated="1636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577397904</text:p>
          </table:table-cell>
          <table:table-cell office:value-type="string" table:style-name="ce4">
            <text:p>現代文學及其教學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陳志銳</text:p>
          </table:table-cell>
          <table:table-cell office:value-type="string" table:style-name="ce4">
            <text:p>萬卷樓圖書股份有限公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備註增加 簡體中文</text:p>
          </table:table-cell>
          <table:table-cell office:value-type="string" table:style-name="ce4">
            <text:p>備註已增加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50122082</text:p>
          </table:table-cell>
          <table:table-cell table:number-columns-repeated="1636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 社會學</text:p>
          </table:table-cell>
          <table:table-cell table:style-name="ce5"/>
          <table:table-cell office:value-type="string" table:style-name="ce39">
            <text:p>9789865792442</text:p>
          </table:table-cell>
          <table:table-cell office:value-type="string" table:style-name="ce4">
            <text:p>理論的內核: 科學發展觀理論與實踐研究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林明, 張百順</text:p>
          </table:table-cell>
          <table:table-cell office:value-type="string" table:style-name="ce4">
            <text:p>華藝學術出版社(Airiti Press Inc.)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40625021</text:p>
          </table:table-cell>
          <table:table-cell table:number-columns-repeated="1636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 財金及會計</text:p>
          </table:table-cell>
          <table:table-cell table:style-name="ce5"/>
          <table:table-cell office:value-type="string" table:style-name="ce39">
            <text:p>9789863500865</text:p>
          </table:table-cell>
          <table:table-cell office:value-type="string" table:style-name="ce4">
            <text:p>統計與生活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版</text:p>
          </table:table-cell>
          <table:table-cell office:value-type="string" table:style-name="ce4">
            <text:p>劉仁沛, 洪永泰, 蕭朱杏 等</text:p>
          </table:table-cell>
          <table:table-cell office:value-type="string" table:style-name="ce4">
            <text:p>國立臺灣大學出版中心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303023</text:p>
          </table:table-cell>
          <table:table-cell table:number-columns-repeated="1636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5 文學二(外國文學、性別研究、文化研究)</text:p>
          </table:table-cell>
          <table:table-cell table:style-name="ce5"/>
          <table:table-cell office:value-type="string" table:style-name="ce39">
            <text:p>9789865671877</text:p>
          </table:table-cell>
          <table:table-cell office:value-type="string" table:style-name="ce4">
            <text:p>莎士比亞故事集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7">
            <text:p>莎士比亞(Shakespeare, William), <text:s/>蘭姆姊弟(Lamb, Mary &amp; Charles )</text:p>
          </table:table-cell>
          <table:table-cell office:value-type="string" table:style-name="ce4">
            <text:p>漫遊者文化事業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7">
            <text:p>作者修改 莎士比亞(Shakespeare, William), <text:s/>蘭姆姊弟(Lamb, Mary &amp; Charles )</text:p>
          </table:table-cell>
          <table:table-cell office:value-type="string" table:style-name="ce4">
            <text:p>作者已修改</text:p>
          </table:table-cell>
          <table:table-cell office:value-type="string" table:style-name="ce7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60319062</text:p>
          </table:table-cell>
          <table:table-cell table:number-columns-repeated="16361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office:value-type="string" table:style-name="ce9">
            <text:p>9789864660230</text:p>
          </table:table-cell>
          <table:table-cell table:style-name="ce40"/>
          <table:table-cell office:value-type="string" table:style-name="ce7">
            <text:p>處世哲學: 一把智慧庫中的鑰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劉文璽</text:p>
          </table:table-cell>
          <table:table-cell office:value-type="string" table:style-name="ce7">
            <text:p><text:s/>丹陽文化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1.請確認PISBN，版權頁未提供</text:p>
            <text:p>2. 請確認EISBN是否為9789864660230</text:p>
            <text:p>3. 請確認出版社為丹陽還是羅達</text:p>
          </table:table-cell>
          <table:table-cell office:value-type="string" table:style-name="ce7">
            <text:p>1.此書僅有EISBN，已修正欄位。</text:p>
            <text:p>2.版權頁提供如附件</text:p>
            <text:p>3.EISBN是9789864660230，已修正。</text:p>
            <text:p>4.出版者修正為丹陽文化有限公司。</text:p>
            <text:p>5.原始單價欄位修正。</text:p>
            <text:p>6.聯盟價格欄位修正。</text:p>
            <text:p>7.折價後聯盟價欄位修正。</text:p>
            <text:p>8.提供出版社證明</text:p>
          </table:table-cell>
          <table:table-cell office:value-type="string" table:style-name="ce29">
            <text:p>1.V；【原始單價290，報價250】低報後修正</text:p>
            <text:p>2.價格待請成大確認</text:p>
          </table:table-cell>
          <table:table-cell table:number-columns-repeated="3" table:style-name="ce3"/>
          <table:table-cell office:value-type="string" office:string-value="http://www.airitibooks.com/Detail/Detail?PublicationID=P20160602071" table:formula="of:=HYPERLINK(&quot;http://www.airitibooks.com/Detail/Detail?PublicationID=P20160602071&quot;; &quot;http://www.airitibooks.com/Detail/Detail?PublicationID=P20160602071&quot;)" table:style-name="ce4">
            <text:p>http://www.airitibooks.com/Detail/Detail?PublicationID=P20160602071</text:p>
          </table:table-cell>
          <table:table-cell table:number-columns-repeated="1636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2 管理二（行銷、生管、資管、交管、作業研究/數量方法）</text:p>
          </table:table-cell>
          <table:table-cell office:value-type="string" table:style-name="ce9">
            <text:p>9789864660124</text:p>
          </table:table-cell>
          <table:table-cell table:style-name="ce40"/>
          <table:table-cell office:value-type="string" table:style-name="ce7">
            <text:p>這樣說,才能打動人: 掌握人際關係的關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李之餘</text:p>
          </table:table-cell>
          <table:table-cell office:value-type="string" table:style-name="ce4">
            <text:p>丹陽文化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副題名修改 這樣說,才能打動人:<text:s/><text:span text:style-name="T3">掌握人際關係的關鍵</text:span><text:span text:style-name="T4"><text:s/>; 紙本ISBN查無，確認為否為電子ISBN?</text:span></text:p>
          </table:table-cell>
          <table:table-cell office:value-type="string" table:style-name="ce4">
            <text:p>1.題名已修正</text:p>
            <text:p>2.此書僅有EISBN，已修正欄位。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office:string-value="http://www.airitibooks.com/Detail/Detail?PublicationID=P20160907042" table:formula="of:=HYPERLINK(&quot;http://www.airitibooks.com/Detail/Detail?PublicationID=P20160907042&quot;; &quot;http://www.airitibooks.com/Detail/Detail?PublicationID=P20160907042&quot;)" table:style-name="ce4">
            <text:p>http://www.airitibooks.com/Detail/Detail?PublicationID=P20160907042</text:p>
          </table:table-cell>
          <table:table-cell table:number-columns-repeated="1636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table:style-name="ce5"/>
          <table:table-cell office:value-type="string" table:style-name="ce39">
            <text:p>9789576689703</text:p>
          </table:table-cell>
          <table:table-cell office:value-type="string" table:style-name="ce7">
            <text:p>善與善行: 理論倫理學前篇: 規範倫理學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鄺芷人</text:p>
          </table:table-cell>
          <table:table-cell office:value-type="string" table:style-name="ce4">
            <text:p>文津出版社有限公司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副題名修改 善與善行: 理論倫理學前篇<text:span text:style-name="T3">: 規範倫理學</text:span></text:p>
          </table:table-cell>
          <table:table-cell office:value-type="string" table:style-name="ce4">
            <text:p>題名已修正。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30521096</text:p>
          </table:table-cell>
          <table:table-cell table:number-columns-repeated="1636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9 傳播學</text:p>
          </table:table-cell>
          <table:table-cell table:style-name="ce5"/>
          <table:table-cell office:value-type="string" table:style-name="ce39">
            <text:p>9789865954369</text:p>
          </table:table-cell>
          <table:table-cell office:value-type="string" table:style-name="ce4">
            <text:p>就是要玩創意!公關達人行銷術大公開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徐健麟</text:p>
          </table:table-cell>
          <table:table-cell office:value-type="string" table:style-name="ce4">
            <text:p>人類智庫數位科技股份有限公司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30725087</text:p>
          </table:table-cell>
          <table:table-cell table:number-columns-repeated="1636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08 資訊</text:p>
          </table:table-cell>
          <table:table-cell table:style-name="ce5"/>
          <table:table-cell office:value-type="string" table:style-name="ce39">
            <text:p>9789575816544</text:p>
          </table:table-cell>
          <table:table-cell office:value-type="string" table:style-name="ce4">
            <text:p>智慧科技剖析與應用產品發展趨勢: 虛擬實境.感測器.人工智慧.智慧製造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陳賜賢</text:p>
          </table:table-cell>
          <table:table-cell office:value-type="string" table:style-name="ce4">
            <text:p>財團法人資訊工業策進會產業情報研究所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1115075</text:p>
          </table:table-cell>
          <table:table-cell table:number-columns-repeated="1636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A3 圖書資訊學</text:p>
          </table:table-cell>
          <table:table-cell table:style-name="ce5"/>
          <table:table-cell office:value-type="string" table:style-name="ce39">
            <text:p>9789864371167</text:p>
          </table:table-cell>
          <table:table-cell office:value-type="string" table:style-name="ce4">
            <text:p>智慧資本於工商圖書館經營管理之理論與實務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黃元鶴</text:p>
          </table:table-cell>
          <table:table-cell office:value-type="string" table:style-name="ce4">
            <text:p>Airiti Press Inc.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1024307</text:p>
          </table:table-cell>
          <table:table-cell table:number-columns-repeated="1636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863592273</text:p>
          </table:table-cell>
          <table:table-cell office:value-type="string" table:style-name="ce4">
            <text:p>當代寂寞考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馬欣</text:p>
          </table:table-cell>
          <table:table-cell office:value-type="string" table:style-name="ce4">
            <text:p>木馬文化事業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907171</text:p>
          </table:table-cell>
          <table:table-cell table:number-columns-repeated="1636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10"/>
          <table:table-cell office:value-type="string" table:style-name="ce40">
            <text:p>9789813100268</text:p>
          </table:table-cell>
          <table:table-cell office:value-type="string" table:style-name="ce4">
            <text:p>當柿子遇上提拉米蘇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劉培芳</text:p>
          </table:table-cell>
          <table:table-cell office:value-type="string" table:style-name="ce4">
            <text:p>八方文化創作室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查無EISBN，若有版權頁請提供</text:p>
          </table:table-cell>
          <table:table-cell office:value-type="string" table:style-name="ce7">
            <text:p>1.本書確實查無EISBN:已修正欄位。</text:p>
            <text:p>2.版權頁提供見附檔。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60602048</text:p>
          </table:table-cell>
          <table:table-cell table:number-columns-repeated="1636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table:style-name="ce5"/>
          <table:table-cell office:value-type="string" table:style-name="ce39">
            <text:p>9789863500094</text:p>
          </table:table-cell>
          <table:table-cell office:value-type="string" table:style-name="ce7">
            <text:p>詩に興り礼に立つ: 中井竹山における&lt;&lt;詩経&gt;&gt;学と礼学思想の研究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田世民</text:p>
          </table:table-cell>
          <table:table-cell office:value-type="string" table:style-name="ce4">
            <text:p>國立臺灣大學出版中心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日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題名符號-修正<text:span text:style-name="T3">:<text:s/></text:span></text:p>
          </table:table-cell>
          <table:table-cell office:value-type="string" table:style-name="ce4">
            <text:p>題名已修正。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50316035</text:p>
          </table:table-cell>
          <table:table-cell table:number-columns-repeated="1636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A2 體育學</text:p>
          </table:table-cell>
          <table:table-cell table:style-name="ce5"/>
          <table:table-cell office:value-type="string" table:style-name="ce39">
            <text:p>9789865698584</text:p>
          </table:table-cell>
          <table:table-cell office:value-type="string" table:style-name="ce4">
            <text:p>跟著奧運級隨隊醫師&lt;&lt;跑走&gt;&gt;就對了: 燃燒脂肪.改變體態.擺脫三高.避免痠痛,一次解決!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葉文凌</text:p>
          </table:table-cell>
          <table:table-cell office:value-type="string" table:style-name="ce4">
            <text:p>資料夾文化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907047</text:p>
          </table:table-cell>
          <table:table-cell table:number-columns-repeated="1636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table:style-name="ce5"/>
          <table:table-cell office:value-type="string" table:style-name="ce39">
            <text:p>9789576689529</text:p>
          </table:table-cell>
          <table:table-cell office:value-type="string" table:style-name="ce4">
            <text:p>道教生死學 第二卷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鄭志明</text:p>
          </table:table-cell>
          <table:table-cell office:value-type="string" table:style-name="ce4">
            <text:p>文津出版社有限公司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30521084</text:p>
          </table:table-cell>
          <table:table-cell table:number-columns-repeated="16361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101008 保健營養</text:p>
          </table:table-cell>
          <table:table-cell office:value-type="string" table:style-name="ce9">
            <text:p>9789864660285</text:p>
          </table:table-cell>
          <table:table-cell table:style-name="ce40"/>
          <table:table-cell office:value-type="string" table:style-name="ce4">
            <text:p>預防心肌梗塞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王育德</text:p>
          </table:table-cell>
          <table:table-cell office:value-type="string" table:style-name="ce7">
            <text:p>丹陽文化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請確認PISBN 版權頁未提供 ；出版者為丹陽還是羅達文創? ；是否有2016年新版本?</text:p>
          </table:table-cell>
          <table:table-cell office:value-type="string" table:style-name="ce7">
            <text:p>1.此書僅有EISBN，已修正欄位。</text:p>
            <text:p>2.版權頁提供如附件</text:p>
            <text:p>3.EISBN是9789864660285，已修正。</text:p>
            <text:p>4.出版者修正為丹陽文化有限公司。</text:p>
            <text:p>5.出版年修正為2016</text:p>
            <text:p>6.原始單價欄位修正。</text:p>
            <text:p>7.聯盟價格欄位修正。</text:p>
            <text:p>8.折價後聯盟價欄位修正。</text:p>
            <text:p>9.提供出版社證明</text:p>
          </table:table-cell>
          <table:table-cell office:value-type="string" table:style-name="ce28">
            <text:p>此次原始單價(250)高於原始書單報價(190)，不可高報，請調回。</text:p>
            <text:p/>
          </table:table-cell>
          <table:table-cell office:value-type="string" table:style-name="ce18">
            <text:p>價格欄位已調回190</text:p>
            <text:p>版權頁提供如附件</text:p>
          </table:table-cell>
          <table:table-cell office:value-type="string" table:style-name="ce33">
            <text:p>V，請問單價已與出版社確認為190元? 版權頁呈現真實原價即可。</text:p>
          </table:table-cell>
          <table:table-cell office:value-type="string" table:style-name="ce34">
            <text:p>已調整成250元。</text:p>
          </table:table-cell>
          <table:table-cell office:value-type="string" office:string-value="http://www.airitibooks.com/Detail/Detail?PublicationID=P20151021139" table:formula="of:=HYPERLINK(&quot;http://www.airitibooks.com/Detail/Detail?PublicationID=P20151021139&quot;; &quot;http://www.airitibooks.com/Detail/Detail?PublicationID=P20151021139&quot;)" table:style-name="ce4">
            <text:p>http://www.airitibooks.com/Detail/Detail?PublicationID=P20151021139</text:p>
          </table:table-cell>
          <table:table-cell table:number-columns-repeated="1636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A3 圖書資訊學</text:p>
          </table:table-cell>
          <table:table-cell table:style-name="ce5"/>
          <table:table-cell office:value-type="string" table:style-name="ce39">
            <text:p>9789863390336</text:p>
          </table:table-cell>
          <table:table-cell office:value-type="string" table:style-name="ce4">
            <text:p>圖書館創新服務初探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林盈鈞</text:p>
          </table:table-cell>
          <table:table-cell office:value-type="string" table:style-name="ce4">
            <text:p>文津出版社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603024</text:p>
          </table:table-cell>
          <table:table-cell table:number-columns-repeated="1636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863501114</text:p>
          </table:table-cell>
          <table:table-cell office:value-type="string" table:style-name="ce4">
            <text:p>臺灣文學與世華文學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杜國清</text:p>
          </table:table-cell>
          <table:table-cell office:value-type="string" table:style-name="ce4">
            <text:p>國立臺灣大學出版中心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907065</text:p>
          </table:table-cell>
          <table:table-cell table:number-columns-repeated="1636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3 法律學</text:p>
          </table:table-cell>
          <table:table-cell table:style-name="ce5"/>
          <table:table-cell office:value-type="string" table:style-name="ce39">
            <text:p>9789860449921</text:p>
          </table:table-cell>
          <table:table-cell office:value-type="string" table:style-name="ce4">
            <text:p>臺灣法律現在化歷程: 從&lt;&lt;內地延長&gt;&gt;到 &lt;&lt;自主繼受&gt;&gt;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王泰升</text:p>
          </table:table-cell>
          <table:table-cell office:value-type="string" table:style-name="ce4">
            <text:p>國立臺灣大學出版中心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303002</text:p>
          </table:table-cell>
          <table:table-cell table:number-columns-repeated="1636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860347524</text:p>
          </table:table-cell>
          <table:table-cell office:value-type="string" table:style-name="ce4">
            <text:p>臺灣茶業人士訪談錄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簡笙簧, 蕭李居</text:p>
          </table:table-cell>
          <table:table-cell office:value-type="string" table:style-name="ce4">
            <text:p>國史館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517141</text:p>
          </table:table-cell>
          <table:table-cell table:number-columns-repeated="16361"/>
        </table:table-row>
        <table:table-row table:style-name="ro4">
          <table:table-cell office:value-type="float" office:value="96" table:style-name="ce1">
            <text:p>9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office:value-type="string" table:style-name="ce9">
            <text:p>9789860502374</text:p>
          </table:table-cell>
          <table:table-cell office:value-type="string" table:style-name="ce9">
            <text:p>9789860453188</text:p>
          </table:table-cell>
          <table:table-cell office:value-type="string" table:style-name="ce7">
            <text:p><text:s/>闕壯狄: 臺灣漁業推手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4">
            <text:p>薛月順</text:p>
          </table:table-cell>
          <table:table-cell office:value-type="string" table:style-name="ce4">
            <text:p>國史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書名修正 闕壯狄: 臺灣漁業推手</text:p>
          </table:table-cell>
          <table:table-cell office:value-type="string" table:style-name="ce4">
            <text:p>1.題名已修正</text:p>
            <text:p>2.此書為電子版</text:p>
            <text:p>3.已修正EISBN欄位。</text:p>
          </table:table-cell>
          <table:table-cell office:value-type="string" table:style-name="ce19">
            <text:p>版次(pdf版)標示有誤，請再確認</text:p>
          </table:table-cell>
          <table:table-cell office:value-type="string" table:style-name="ce4">
            <text:p>版次欄位已修正為"電子1版"，以此和紙本版作區隔。或請聯盟建議寫法。</text:p>
          </table:table-cell>
          <table:table-cell office:value-type="string" table:style-name="ce33">
            <text:p>1.確認此書PISBN是否為9789860453188? 若是，請補上。</text:p>
            <text:p>2.EISBN書上是否有標示? 若無，改用紙本ISBN即可，版次修正 1版。<text:s/></text:p>
          </table:table-cell>
          <table:table-cell office:value-type="string" table:style-name="ce35">
            <text:p>紙本ISBN確定為</text:p>
            <text:p>9789860453188</text:p>
          </table:table-cell>
          <table:table-cell office:value-type="string" table:style-name="ce4">
            <text:p>http://www.airitibooks.com/Detail/Detail?PublicationID=P20160517139</text:p>
          </table:table-cell>
          <table:table-cell table:number-columns-repeated="1636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A3 圖書資訊學</text:p>
          </table:table-cell>
          <table:table-cell table:style-name="ce5"/>
          <table:table-cell office:value-type="string" table:style-name="ce39">
            <text:p>9789866286483</text:p>
          </table:table-cell>
          <table:table-cell office:value-type="string" table:style-name="ce4">
            <text:p>臺灣優質期刊要目總覽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華藝數位</text:p>
          </table:table-cell>
          <table:table-cell office:value-type="string" table:style-name="ce4">
            <text:p>Airiti Press Inc.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20224001</text:p>
          </table:table-cell>
          <table:table-cell table:number-columns-repeated="1636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 財金及會計</text:p>
          </table:table-cell>
          <table:table-cell table:style-name="ce5"/>
          <table:table-cell office:value-type="string" table:style-name="ce39">
            <text:p>9789863744320</text:p>
          </table:table-cell>
          <table:table-cell office:value-type="string" table:style-name="ce4">
            <text:p>銀行內部控制人員測驗: 焦點速成+歷屆試題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版</text:p>
          </table:table-cell>
          <table:table-cell office:value-type="string" table:style-name="ce4">
            <text:p>薛常湧</text:p>
          </table:table-cell>
          <table:table-cell office:value-type="string" table:style-name="ce4">
            <text:p>千華數位文化股份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413033</text:p>
          </table:table-cell>
          <table:table-cell table:number-columns-repeated="1636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4 政治學</text:p>
          </table:table-cell>
          <table:table-cell table:style-name="ce5"/>
          <table:table-cell office:value-type="string" table:style-name="ce39">
            <text:p>9789869255790</text:p>
          </table:table-cell>
          <table:table-cell office:value-type="string" table:style-name="ce4">
            <text:p>憤怒的白人: 直擊英國極右派!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白曉紅</text:p>
          </table:table-cell>
          <table:table-cell office:value-type="string" table:style-name="ce4">
            <text:p>南方家園文化事業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1024305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 管理一（人資、組織行為、策略管理、國企、醫管、科管）</text:p>
          </table:table-cell>
          <table:table-cell table:style-name="ce5"/>
          <table:table-cell office:value-type="string" table:style-name="ce39">
            <text:p>9789869231008</text:p>
          </table:table-cell>
          <table:table-cell office:value-type="string" table:style-name="ce7">
            <text:p>潛能激發管理兵法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楊望遠</text:p>
          </table:table-cell>
          <table:table-cell office:value-type="string" table:style-name="ce7">
            <text:p>金大鼎</text:p>
          </table:table-cell>
          <table:table-cell office:value-type="float" office:value="2016" table:style-name="ce7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913101</text:p>
          </table:table-cell>
          <table:table-cell table:number-columns-repeated="1636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table:style-name="ce5"/>
          <table:table-cell office:value-type="string" table:style-name="ce39">
            <text:p>9789869130806</text:p>
          </table:table-cell>
          <table:table-cell office:value-type="string" table:style-name="ce4">
            <text:p>誰說你在寫錯別字?!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洗竹</text:p>
          </table:table-cell>
          <table:table-cell office:value-type="string" table:style-name="ce4">
            <text:p>中文趣工作室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50821142</text:p>
          </table:table-cell>
          <table:table-cell table:number-columns-repeated="1636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101008 保健營養</text:p>
          </table:table-cell>
          <table:table-cell table:style-name="ce5"/>
          <table:table-cell office:value-type="string" table:style-name="ce39">
            <text:p>9789868891630</text:p>
          </table:table-cell>
          <table:table-cell office:value-type="string" table:style-name="ce4">
            <text:p>養生之道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史勇偉</text:p>
          </table:table-cell>
          <table:table-cell office:value-type="string" table:style-name="ce4">
            <text:p>Airiti Press Inc.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30205042</text:p>
          </table:table-cell>
          <table:table-cell table:number-columns-repeated="1636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868958609</text:p>
          </table:table-cell>
          <table:table-cell office:value-type="string" table:style-name="ce7">
            <text:p>魯迅說醜陋的中國人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魯迅著 ; 章岩編</text:p>
          </table:table-cell>
          <table:table-cell office:value-type="string" table:style-name="ce7">
            <text:p>達人文創事業有限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作者修改 魯迅著 ; 章岩編</text:p>
          </table:table-cell>
          <table:table-cell office:value-type="string" table:style-name="ce4">
            <text:p>1.題名已修正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50310009</text:p>
          </table:table-cell>
          <table:table-cell table:number-columns-repeated="1636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table:style-name="ce5"/>
          <table:table-cell office:value-type="string" table:style-name="ce39">
            <text:p>9789863500476</text:p>
          </table:table-cell>
          <table:table-cell office:value-type="string" table:style-name="ce7">
            <text:p>儒家思想與中國歷史思維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黃俊傑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50820116</text:p>
          </table:table-cell>
          <table:table-cell table:number-columns-repeated="1636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865732424</text:p>
          </table:table-cell>
          <table:table-cell office:value-type="string" table:style-name="ce4">
            <text:p>壇經講讀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D1版</text:p>
          </table:table-cell>
          <table:table-cell office:value-type="string" table:style-name="ce4">
            <text:p>吳平</text:p>
          </table:table-cell>
          <table:table-cell office:value-type="string" table:style-name="ce7">
            <text:p>龍視界出版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出版修正 龍視界出版</text:p>
          </table:table-cell>
          <table:table-cell office:value-type="string" table:style-name="ce4">
            <text:p>1.出版者已修正。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50513004</text:p>
          </table:table-cell>
          <table:table-cell table:number-columns-repeated="1636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1 教育學</text:p>
          </table:table-cell>
          <table:table-cell table:style-name="ce10"/>
          <table:table-cell office:value-type="string" table:style-name="ce40">
            <text:p>9789814704151</text:p>
          </table:table-cell>
          <table:table-cell office:value-type="string" table:style-name="ce4">
            <text:p>學術金針度與人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衣若芬</text:p>
          </table:table-cell>
          <table:table-cell office:value-type="string" table:style-name="ce4">
            <text:p>八方文化創作室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查無EISBN，若有版權頁請提供</text:p>
          </table:table-cell>
          <table:table-cell office:value-type="string" table:style-name="ce7">
            <text:p>1.本書確實查無EISBN:已修正欄位。</text:p>
            <text:p>2.版權頁提供見附檔。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51027102</text:p>
          </table:table-cell>
          <table:table-cell table:number-columns-repeated="1636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866089190</text:p>
          </table:table-cell>
          <table:table-cell office:value-type="string" table:style-name="ce4">
            <text:p>整合學的興起在台灣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王立文</text:p>
          </table:table-cell>
          <table:table-cell office:value-type="string" table:style-name="ce4">
            <text:p>冠唐國際圖書股份有限公司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30705044</text:p>
          </table:table-cell>
          <table:table-cell table:number-columns-repeated="1636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 管理一（人資、組織行為、策略管理、國企、醫管、科管）</text:p>
          </table:table-cell>
          <table:table-cell table:style-name="ce5"/>
          <table:table-cell office:value-type="string" table:style-name="ce40">
            <text:p>9789866090622</text:p>
          </table:table-cell>
          <table:table-cell office:value-type="string" table:style-name="ce4">
            <text:p>餐旅公關與危機處理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江惠頌, 吳孟嬪, 郭采彥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24011</text:p>
          </table:table-cell>
          <table:table-cell table:number-columns-repeated="1636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 管理一（人資、組織行為、策略管理、國企、醫管、科管）</text:p>
          </table:table-cell>
          <table:table-cell table:style-name="ce5"/>
          <table:table-cell office:value-type="string" table:style-name="ce39">
            <text:p>9789866090509</text:p>
          </table:table-cell>
          <table:table-cell office:value-type="string" table:style-name="ce7">
            <text:p>餐飲服務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何珮芸, 蔡念育</text:p>
          </table:table-cell>
          <table:table-cell office:value-type="string" table:style-name="ce7">
            <text:p>華都文化事業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24009</text:p>
          </table:table-cell>
          <table:table-cell table:number-columns-repeated="1636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 管理一（人資、組織行為、策略管理、國企、醫管、科管）</text:p>
          </table:table-cell>
          <table:table-cell table:style-name="ce5"/>
          <table:table-cell office:value-type="string" table:style-name="ce40">
            <text:p>9789866090868</text:p>
          </table:table-cell>
          <table:table-cell office:value-type="string" table:style-name="ce7">
            <text:p>餐飲衛生與安全管理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版</text:p>
          </table:table-cell>
          <table:table-cell office:value-type="string" table:style-name="ce7">
            <text:p>傅安弘</text:p>
          </table:table-cell>
          <table:table-cell office:value-type="string" table:style-name="ce7">
            <text:p>華都文化事業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31">
            <text:p><text:span text:style-name="T6">是否能提供</text:span>2016<text:span text:style-name="T6">年第四版</text:span><text:s/>(9789866090868)?</text:p>
          </table:table-cell>
          <table:table-cell office:value-type="string" table:style-name="ce4">
            <text:p>最新版(4版)可供貨。</text:p>
            <text:p>已將書目資訊調整為第4版</text:p>
          </table:table-cell>
          <table:table-cell office:value-type="string" table:style-name="ce14">
            <text:p>V，新增原書目於備註欄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71012036</text:p>
          </table:table-cell>
          <table:table-cell table:number-columns-repeated="1636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A3 圖書資訊學</text:p>
          </table:table-cell>
          <table:table-cell table:style-name="ce5"/>
          <table:table-cell office:value-type="string" table:style-name="ce39">
            <text:p>9789864371198</text:p>
          </table:table-cell>
          <table:table-cell office:value-type="string" table:style-name="ce4">
            <text:p>館藏發展與管理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王梅玲, 范豪英, 林呈潢, 張郁蔚</text:p>
          </table:table-cell>
          <table:table-cell office:value-type="string" table:style-name="ce4">
            <text:p>Airiti Press Inc.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1024308</text:p>
          </table:table-cell>
          <table:table-cell table:number-columns-repeated="1636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101008 保健營養</text:p>
          </table:table-cell>
          <table:table-cell table:style-name="ce5"/>
          <table:table-cell office:value-type="string" table:style-name="ce40">
            <text:p>9789571365671</text:p>
          </table:table-cell>
          <table:table-cell office:value-type="string" table:style-name="ce7">
            <text:p>優氧: 改善微循環.優化身體氧氣.增強自癒力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張安之, 莊一全, 曾棋南</text:p>
          </table:table-cell>
          <table:table-cell office:value-type="string" table:style-name="ce7">
            <text:p>時報文化出版企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715175</text:p>
          </table:table-cell>
          <table:table-cell table:number-columns-repeated="1636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 管理一（人資、組織行為、策略管理、國企、醫管、科管）</text:p>
          </table:table-cell>
          <table:table-cell table:style-name="ce5"/>
          <table:table-cell office:value-type="string" table:style-name="ce39">
            <text:p>9789862954348</text:p>
          </table:table-cell>
          <table:table-cell office:value-type="string" table:style-name="ce4">
            <text:p>邁向成功的策略: 企業致勝策略實務指引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王伊格</text:p>
          </table:table-cell>
          <table:table-cell office:value-type="string" table:style-name="ce4">
            <text:p>新學林出版股份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50504057</text:p>
          </table:table-cell>
          <table:table-cell table:number-columns-repeated="1636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 社會學</text:p>
          </table:table-cell>
          <table:table-cell table:style-name="ce5"/>
          <table:table-cell office:value-type="string" table:style-name="ce39">
            <text:p>9789868926448</text:p>
          </table:table-cell>
          <table:table-cell office:value-type="string" table:style-name="ce4">
            <text:p>顧老師的筆記書III : 自由社會.願景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顧忠華</text:p>
          </table:table-cell>
          <table:table-cell office:value-type="string" table:style-name="ce4">
            <text:p>開學文化事業股份有限公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51020405</text:p>
          </table:table-cell>
          <table:table-cell table:number-columns-repeated="1636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576395918</text:p>
          </table:table-cell>
          <table:table-cell office:value-type="string" table:style-name="ce7">
            <text:p>讀書會逛&lt;&lt;臉書&gt;&gt;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林貴真</text:p>
          </table:table-cell>
          <table:table-cell office:value-type="string" table:style-name="ce4">
            <text:p>爾雅出版社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51021180</text:p>
          </table:table-cell>
          <table:table-cell table:number-columns-repeated="1636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2 管理二（行銷、生管、資管、交管、作業研究/數量方法）</text:p>
          </table:table-cell>
          <table:table-cell table:style-name="ce5"/>
          <table:table-cell office:value-type="string" table:style-name="ce39">
            <text:p>9789869211635</text:p>
          </table:table-cell>
          <table:table-cell office:value-type="string" table:style-name="ce7">
            <text:p>讓你的服務發亮: 打造讓顧客黏著你的取悅力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傅敬一, 凌偉棟</text:p>
          </table:table-cell>
          <table:table-cell office:value-type="string" table:style-name="ce7">
            <text:p>格子外面文化事業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1004108</text:p>
          </table:table-cell>
          <table:table-cell table:number-columns-repeated="1636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1 文學一(中國文學、台灣文學、原住民文學)</text:p>
          </table:table-cell>
          <table:table-cell table:style-name="ce5"/>
          <table:table-cell office:value-type="string" table:style-name="ce39">
            <text:p>9789577397881</text:p>
          </table:table-cell>
          <table:table-cell office:value-type="string" table:style-name="ce7">
            <text:p>讓青春的意象遄飛: 二0一二年&lt;&lt;暑期文學寫作營&gt;&gt;學生作品精選集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7">
            <text:p>蒲基維</text:p>
          </table:table-cell>
          <table:table-cell office:value-type="string" table:style-name="ce4">
            <text:p>萬卷樓圖書股份有限公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副題<text:span text:style-name="T4">名請補 二0一二年&lt;&lt;暑期文學寫作營&gt;&gt;學生作品精選集 ; 作者應為 蒲基維</text:span></text:p>
          </table:table-cell>
          <table:table-cell office:value-type="string" table:style-name="ce4">
            <text:p>副題名已修正。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30325078</text:p>
          </table:table-cell>
          <table:table-cell table:number-columns-repeated="1636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2010C0 生物學之生化及分子生物</text:p>
          </table:table-cell>
          <table:table-cell table:style-name="ce5"/>
          <table:table-cell office:value-type="string" table:style-name="ce39">
            <text:p>9789570529012</text:p>
          </table:table-cell>
          <table:table-cell office:value-type="string" table:style-name="ce4">
            <text:p>H7N9病毒與人類面臨的危機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江建勳</text:p>
          </table:table-cell>
          <table:table-cell office:value-type="string" table:style-name="ce4">
            <text:p>臺灣商務印書館(股)公司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1004076</text:p>
          </table:table-cell>
          <table:table-cell table:number-columns-repeated="1636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30B0 中醫藥</text:p>
          </table:table-cell>
          <table:table-cell table:style-name="ce5"/>
          <table:table-cell office:value-type="string" table:style-name="ce39">
            <text:p>9789868938816</text:p>
          </table:table-cell>
          <table:table-cell office:value-type="string" table:style-name="ce4">
            <text:p>大國醫看診: 30位當代國寶級國醫大師為您的健康把脈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焦亮</text:p>
          </table:table-cell>
          <table:table-cell office:value-type="string" table:style-name="ce4">
            <text:p>金塊文化事業有限公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31009296</text:p>
          </table:table-cell>
          <table:table-cell table:number-columns-repeated="1636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9 公共衛生及環境醫學</text:p>
          </table:table-cell>
          <table:table-cell table:style-name="ce5"/>
          <table:table-cell office:value-type="string" table:style-name="ce39">
            <text:p>9789863500797</text:p>
          </table:table-cell>
          <table:table-cell office:value-type="string" table:style-name="ce7">
            <text:p>公共衛生學（上冊）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修訂5版</text:p>
          </table:table-cell>
          <table:table-cell office:value-type="string" table:style-name="ce7">
            <text:p>石曜堂, 江東亮, 李玉春 等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303019</text:p>
          </table:table-cell>
          <table:table-cell table:number-columns-repeated="16361"/>
        </table:table-row>
        <table:table-row table:style-name="ro1">
          <table:table-cell office:value-type="float" office:value="121" table:style-name="ce1">
            <text:p>121</text:p>
          </table:table-cell>
          <table:table-cell table:style-name="ce4"/>
          <table:table-cell office:value-type="string" table:style-name="ce4">
            <text:p>B101009 公共衛生及環境醫學</text:p>
          </table:table-cell>
          <table:table-cell table:style-name="ce5"/>
          <table:table-cell office:value-type="string" table:style-name="ce41">
            <text:p>9789863500803</text:p>
          </table:table-cell>
          <table:table-cell office:value-type="string" table:style-name="ce7">
            <text:p>公共衛生學（中冊）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修訂5版</text:p>
          </table:table-cell>
          <table:table-cell office:value-type="string" table:style-name="ce7">
            <text:p>石曜堂, 江東亮, 李玉春 等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office:string-value="http://www.airitibooks.com/Detail/Detail?PublicationID=P20160303020" table:formula="of:=HYPERLINK(&quot;http://www.airitibooks.com/Detail/Detail?PublicationID=P20160303020&quot;; &quot;http://www.airitibooks.com/Detail/Detail?PublicationID=P20160303020&quot;)" table:style-name="ce4">
            <text:p>http://www.airitibooks.com/Detail/Detail?PublicationID=P20160303020</text:p>
          </table:table-cell>
          <table:table-cell table:number-columns-repeated="16361"/>
        </table:table-row>
        <table:table-row table:style-name="ro1">
          <table:table-cell office:value-type="float" office:value="122" table:style-name="ce1">
            <text:p>122</text:p>
          </table:table-cell>
          <table:table-cell table:style-name="ce4"/>
          <table:table-cell office:value-type="string" table:style-name="ce4">
            <text:p>B101009 公共衛生及環境醫學</text:p>
          </table:table-cell>
          <table:table-cell table:style-name="ce5"/>
          <table:table-cell office:value-type="string" table:style-name="ce41">
            <text:p>9789863500810</text:p>
          </table:table-cell>
          <table:table-cell office:value-type="string" table:style-name="ce7">
            <text:p>公共衛生學（下冊）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修訂5版</text:p>
          </table:table-cell>
          <table:table-cell office:value-type="string" table:style-name="ce7">
            <text:p>石曜堂, 江東亮, 李玉春 等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office:string-value="http://www.airitibooks.com/Detail/Detail?PublicationID=P20160303021" table:formula="of:=HYPERLINK(&quot;http://www.airitibooks.com/Detail/Detail?PublicationID=P20160303021&quot;; &quot;http://www.airitibooks.com/Detail/Detail?PublicationID=P20160303021&quot;)" table:style-name="ce4">
            <text:p>http://www.airitibooks.com/Detail/Detail?PublicationID=P20160303021</text:p>
          </table:table-cell>
          <table:table-cell table:number-columns-repeated="1636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 護理</text:p>
          </table:table-cell>
          <table:table-cell table:style-name="ce5"/>
          <table:table-cell office:value-type="string" table:style-name="ce39">
            <text:p>9789861943268</text:p>
          </table:table-cell>
          <table:table-cell office:value-type="string" table:style-name="ce4">
            <text:p>手術室護理臨床指引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盧小珏 等</text:p>
          </table:table-cell>
          <table:table-cell office:value-type="string" table:style-name="ce4">
            <text:p>華杏出版股份有限公司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17</text:p>
          </table:table-cell>
          <table:table-cell table:number-columns-repeated="1636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9 公共衛生及環境醫學</text:p>
          </table:table-cell>
          <table:table-cell table:style-name="ce5"/>
          <table:table-cell office:value-type="string" table:style-name="ce39">
            <text:p>9789863500742</text:p>
          </table:table-cell>
          <table:table-cell office:value-type="string" table:style-name="ce7">
            <text:p>日治臺灣醫療公衛五十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修訂版</text:p>
          </table:table-cell>
          <table:table-cell office:value-type="string" table:style-name="ce7">
            <text:p>張秀蓉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303004</text:p>
          </table:table-cell>
          <table:table-cell table:number-columns-repeated="1636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2010C0 生物學之生化及分子生物</text:p>
          </table:table-cell>
          <table:table-cell table:style-name="ce5"/>
          <table:table-cell office:value-type="string" table:style-name="ce39">
            <text:p>9789861943664</text:p>
          </table:table-cell>
          <table:table-cell office:value-type="string" table:style-name="ce4">
            <text:p>生物化學概論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張基隆 等</text:p>
          </table:table-cell>
          <table:table-cell office:value-type="string" table:style-name="ce4">
            <text:p>華杏出版股份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02</text:p>
          </table:table-cell>
          <table:table-cell table:number-columns-repeated="1636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8 保健營養</text:p>
          </table:table-cell>
          <table:table-cell table:style-name="ce5"/>
          <table:table-cell office:value-type="string" table:style-name="ce39">
            <text:p>9789866090301</text:p>
          </table:table-cell>
          <table:table-cell office:value-type="string" table:style-name="ce4">
            <text:p>老人健康促進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陳雪芬 等</text:p>
          </table:table-cell>
          <table:table-cell office:value-type="string" table:style-name="ce7">
            <text:p>華都文化事業有限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72</text:p>
          </table:table-cell>
          <table:table-cell table:number-columns-repeated="1636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 護理</text:p>
          </table:table-cell>
          <table:table-cell table:style-name="ce5"/>
          <table:table-cell office:value-type="string" table:style-name="ce39">
            <text:p>9789861943527</text:p>
          </table:table-cell>
          <table:table-cell office:value-type="string" table:style-name="ce4">
            <text:p>老年護理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版</text:p>
          </table:table-cell>
          <table:table-cell office:value-type="string" table:style-name="ce4">
            <text:p>林麗嬋 等</text:p>
          </table:table-cell>
          <table:table-cell office:value-type="string" table:style-name="ce4">
            <text:p>華杏出版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85</text:p>
          </table:table-cell>
          <table:table-cell table:number-columns-repeated="1636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B5 家庭醫學科</text:p>
          </table:table-cell>
          <table:table-cell table:style-name="ce5"/>
          <table:table-cell office:value-type="string" table:style-name="ce39">
            <text:p>9789861943282</text:p>
          </table:table-cell>
          <table:table-cell office:value-type="string" table:style-name="ce7">
            <text:p>身體檢查與健康評估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顧潔修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18</text:p>
          </table:table-cell>
          <table:table-cell table:number-columns-repeated="1636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9 公共衛生及環境醫學</text:p>
          </table:table-cell>
          <table:table-cell table:style-name="ce5"/>
          <table:table-cell office:value-type="string" table:style-name="ce39">
            <text:p>9789861943336</text:p>
          </table:table-cell>
          <table:table-cell office:value-type="string" table:style-name="ce7">
            <text:p>社區衛生護理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版</text:p>
          </table:table-cell>
          <table:table-cell office:value-type="string" table:style-name="ce7">
            <text:p>陳靜敏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08</text:p>
          </table:table-cell>
          <table:table-cell table:number-columns-repeated="1636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 護理</text:p>
          </table:table-cell>
          <table:table-cell table:style-name="ce5"/>
          <table:table-cell office:value-type="string" table:style-name="ce39">
            <text:p>9789861943572</text:p>
          </table:table-cell>
          <table:table-cell office:value-type="string" table:style-name="ce4">
            <text:p>長期照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版</text:p>
          </table:table-cell>
          <table:table-cell office:value-type="string" table:style-name="ce7">
            <text:p>劉淑娟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94</text:p>
          </table:table-cell>
          <table:table-cell table:number-columns-repeated="1636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 護理</text:p>
          </table:table-cell>
          <table:table-cell table:style-name="ce5"/>
          <table:table-cell office:value-type="string" table:style-name="ce39">
            <text:p>9789861943299</text:p>
          </table:table-cell>
          <table:table-cell office:value-type="string" table:style-name="ce4">
            <text:p>長期照護: 跨專業綜論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版</text:p>
          </table:table-cell>
          <table:table-cell office:value-type="string" table:style-name="ce4">
            <text:p>盧美秀, 陳靜敏</text:p>
          </table:table-cell>
          <table:table-cell office:value-type="string" table:style-name="ce4">
            <text:p>華杏出版股份有限公司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27</text:p>
          </table:table-cell>
          <table:table-cell table:number-columns-repeated="1636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 護理</text:p>
          </table:table-cell>
          <table:table-cell table:style-name="ce5"/>
          <table:table-cell office:value-type="string" table:style-name="ce39">
            <text:p>9789861942858</text:p>
          </table:table-cell>
          <table:table-cell office:value-type="string" table:style-name="ce4">
            <text:p>長期照護: 護理綜論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盧美秀 等</text:p>
          </table:table-cell>
          <table:table-cell office:value-type="string" table:style-name="ce4">
            <text:p>華杏出版股份有限公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28</text:p>
          </table:table-cell>
          <table:table-cell table:number-columns-repeated="1636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3010E0 食品及農化</text:p>
          </table:table-cell>
          <table:table-cell table:style-name="ce5"/>
          <table:table-cell office:value-type="string" table:style-name="ce39">
            <text:p>9789866090516</text:p>
          </table:table-cell>
          <table:table-cell office:value-type="string" table:style-name="ce7">
            <text:p>食物學原理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7">
            <text:p>程修和</text:p>
          </table:table-cell>
          <table:table-cell office:value-type="string" table:style-name="ce7">
            <text:p>華都文化事業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24012</text:p>
          </table:table-cell>
          <table:table-cell table:number-columns-repeated="1636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41 管理一（人資、組織行為、策略管理、國企、醫管、科管）</text:p>
          </table:table-cell>
          <table:table-cell table:style-name="ce5"/>
          <table:table-cell office:value-type="string" table:style-name="ce39">
            <text:p>9789861943565</text:p>
          </table:table-cell>
          <table:table-cell office:value-type="string" table:style-name="ce4">
            <text:p>病歷閱讀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4">
            <text:p>王璟璇 等</text:p>
          </table:table-cell>
          <table:table-cell office:value-type="string" table:style-name="ce4">
            <text:p>華杏出版股份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88</text:p>
          </table:table-cell>
          <table:table-cell table:number-columns-repeated="1636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8 保健營養</text:p>
          </table:table-cell>
          <table:table-cell table:style-name="ce5"/>
          <table:table-cell office:value-type="string" table:style-name="ce39">
            <text:p>9789866090684</text:p>
          </table:table-cell>
          <table:table-cell office:value-type="string" table:style-name="ce4">
            <text:p>高齡者的運動與全人健康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方進隆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74</text:p>
          </table:table-cell>
          <table:table-cell table:number-columns-repeated="1636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 護理</text:p>
          </table:table-cell>
          <table:table-cell table:style-name="ce5"/>
          <table:table-cell office:value-type="string" table:style-name="ce39">
            <text:p>9789861943503</text:p>
          </table:table-cell>
          <table:table-cell office:value-type="string" table:style-name="ce4">
            <text:p>教學原理: 在護理實務上之應用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版</text:p>
          </table:table-cell>
          <table:table-cell office:value-type="string" table:style-name="ce7">
            <text:p>林佩芬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12</text:p>
          </table:table-cell>
          <table:table-cell table:number-columns-repeated="1636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9 公共衛生及環境醫學</text:p>
          </table:table-cell>
          <table:table-cell table:style-name="ce5"/>
          <table:table-cell office:value-type="string" table:style-name="ce39">
            <text:p>9789866090202</text:p>
          </table:table-cell>
          <table:table-cell office:value-type="string" table:style-name="ce4">
            <text:p>勞工安全衛生管理乙級檢定學術科捷徑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版</text:p>
          </table:table-cell>
          <table:table-cell office:value-type="string" table:style-name="ce4">
            <text:p>邱忠本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31218049</text:p>
          </table:table-cell>
          <table:table-cell table:number-columns-repeated="1636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04 語言學</text:p>
          </table:table-cell>
          <table:table-cell table:style-name="ce5"/>
          <table:table-cell office:value-type="string" table:style-name="ce39">
            <text:p>9789861943169</text:p>
          </table:table-cell>
          <table:table-cell office:value-type="string" table:style-name="ce4">
            <text:p>華杏醫學縮寫辭典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4版</text:p>
          </table:table-cell>
          <table:table-cell office:value-type="string" table:style-name="ce4">
            <text:p>劉正義, 袁瑞晃, 楊菁華</text:p>
          </table:table-cell>
          <table:table-cell office:value-type="string" table:style-name="ce4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93</text:p>
          </table:table-cell>
          <table:table-cell table:number-columns-repeated="1636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 護理</text:p>
          </table:table-cell>
          <table:table-cell table:style-name="ce5"/>
          <table:table-cell office:value-type="string" table:style-name="ce39">
            <text:p>9789575941567</text:p>
          </table:table-cell>
          <table:table-cell office:value-type="string" table:style-name="ce4">
            <text:p>新編護理專業問題研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版</text:p>
          </table:table-cell>
          <table:table-cell office:value-type="string" table:style-name="ce7">
            <text:p>張芙美</text:p>
          </table:table-cell>
          <table:table-cell office:value-type="string" table:style-name="ce7">
            <text:p>匯華圖書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32</text:p>
          </table:table-cell>
          <table:table-cell table:number-columns-repeated="1636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 護理</text:p>
          </table:table-cell>
          <table:table-cell table:style-name="ce5"/>
          <table:table-cell office:value-type="string" table:style-name="ce39">
            <text:p>9789861943305</text:p>
          </table:table-cell>
          <table:table-cell office:value-type="string" table:style-name="ce4">
            <text:p>照顧服務員訓練指引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版</text:p>
          </table:table-cell>
          <table:table-cell office:value-type="string" table:style-name="ce7">
            <text:p>胡月娟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15</text:p>
          </table:table-cell>
          <table:table-cell table:number-columns-repeated="1636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 護理</text:p>
          </table:table-cell>
          <table:table-cell table:style-name="ce5"/>
          <table:table-cell office:value-type="string" table:style-name="ce39">
            <text:p>9789861942773</text:p>
          </table:table-cell>
          <table:table-cell office:value-type="string" table:style-name="ce4">
            <text:p>當代老年護理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版</text:p>
          </table:table-cell>
          <table:table-cell office:value-type="string" table:style-name="ce7">
            <text:p>吳麗芬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10</text:p>
          </table:table-cell>
          <table:table-cell table:number-columns-repeated="1636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1 解剖</text:p>
          </table:table-cell>
          <table:table-cell table:style-name="ce5"/>
          <table:table-cell office:value-type="string" table:style-name="ce39">
            <text:p>9789861943657</text:p>
          </table:table-cell>
          <table:table-cell office:value-type="string" table:style-name="ce4">
            <text:p>解剖生理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7">
            <text:p>麥麗敏, 陳智傑, 廖美華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00</text:p>
          </table:table-cell>
          <table:table-cell table:number-columns-repeated="1636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1 解剖</text:p>
          </table:table-cell>
          <table:table-cell table:style-name="ce5"/>
          <table:table-cell office:value-type="string" table:style-name="ce39">
            <text:p>9789861942766</text:p>
          </table:table-cell>
          <table:table-cell office:value-type="string" table:style-name="ce4">
            <text:p>解剖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謝錦城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24015</text:p>
          </table:table-cell>
          <table:table-cell table:number-columns-repeated="1636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HA2 體育學</text:p>
          </table:table-cell>
          <table:table-cell table:style-name="ce5"/>
          <table:table-cell office:value-type="string" table:style-name="ce39">
            <text:p>9789866090486</text:p>
          </table:table-cell>
          <table:table-cell office:value-type="string" table:style-name="ce4">
            <text:p>運動傷害防護學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版</text:p>
          </table:table-cell>
          <table:table-cell office:value-type="string" table:style-name="ce4">
            <text:p>駱明瑤</text:p>
          </table:table-cell>
          <table:table-cell office:value-type="string" table:style-name="ce4">
            <text:p>華都文化事業有限公司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81</text:p>
          </table:table-cell>
          <table:table-cell table:number-columns-repeated="1636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8 保健營養</text:p>
          </table:table-cell>
          <table:table-cell table:style-name="ce5"/>
          <table:table-cell office:value-type="string" table:style-name="ce39">
            <text:p>9789861943541</text:p>
          </table:table-cell>
          <table:table-cell office:value-type="string" table:style-name="ce4">
            <text:p>實用膳食療養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版</text:p>
          </table:table-cell>
          <table:table-cell office:value-type="string" table:style-name="ce7">
            <text:p>章樂綺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20</text:p>
          </table:table-cell>
          <table:table-cell table:number-columns-repeated="1636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 護理</text:p>
          </table:table-cell>
          <table:table-cell table:style-name="ce5"/>
          <table:table-cell office:value-type="string" table:style-name="ce39">
            <text:p>9789861943473</text:p>
          </table:table-cell>
          <table:table-cell office:value-type="string" table:style-name="ce4">
            <text:p>實用醫護術語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7">
            <text:p>胡順江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16</text:p>
          </table:table-cell>
          <table:table-cell table:number-columns-repeated="1636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8 保健營養</text:p>
          </table:table-cell>
          <table:table-cell table:style-name="ce5"/>
          <table:table-cell office:value-type="string" table:style-name="ce39">
            <text:p>9789861943176</text:p>
          </table:table-cell>
          <table:table-cell office:value-type="string" table:style-name="ce4">
            <text:p>營養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4">
            <text:p>謝明哲 等</text:p>
          </table:table-cell>
          <table:table-cell office:value-type="string" table:style-name="ce4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22</text:p>
          </table:table-cell>
          <table:table-cell table:number-columns-repeated="1636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8 保健營養</text:p>
          </table:table-cell>
          <table:table-cell table:style-name="ce5"/>
          <table:table-cell office:value-type="string" table:style-name="ce39">
            <text:p>9789861943589</text:p>
          </table:table-cell>
          <table:table-cell office:value-type="string" table:style-name="ce4">
            <text:p>臨床營養學: 醫療營養治療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章樂綺 等</text:p>
          </table:table-cell>
          <table:table-cell office:value-type="string" table:style-name="ce4">
            <text:p>華杏出版股份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90</text:p>
          </table:table-cell>
          <table:table-cell table:number-columns-repeated="1636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6 材料工程</text:p>
          </table:table-cell>
          <table:table-cell table:style-name="ce5"/>
          <table:table-cell office:value-type="string" table:style-name="ce39">
            <text:p>9789866519758</text:p>
          </table:table-cell>
          <table:table-cell office:value-type="string" table:style-name="ce4">
            <text:p>2013金屬製品業年鑑: 總論篇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許育瑞</text:p>
          </table:table-cell>
          <table:table-cell office:value-type="string" table:style-name="ce7">
            <text:p>財團法人金屬工業研究發展中心</text:p>
          </table:table-cell>
          <table:table-cell office:value-type="float" office:value="2013" table:style-name="ce7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50924014</text:p>
          </table:table-cell>
          <table:table-cell table:number-columns-repeated="1636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table:style-name="ce5"/>
          <table:table-cell office:value-type="string" table:style-name="ce39">
            <text:p>9789865914653</text:p>
          </table:table-cell>
          <table:table-cell office:value-type="string" table:style-name="ce4">
            <text:p>4G.5G與物聯網共同發展未來與趨勢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拓墣產業研究所</text:p>
          </table:table-cell>
          <table:table-cell office:value-type="string" table:style-name="ce4">
            <text:p>拓墣科技股份有限公司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531014</text:p>
          </table:table-cell>
          <table:table-cell table:number-columns-repeated="1636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9 土木、水利、工程</text:p>
          </table:table-cell>
          <table:table-cell table:style-name="ce5"/>
          <table:table-cell office:value-type="string" table:style-name="ce39">
            <text:p>9789860359527</text:p>
          </table:table-cell>
          <table:table-cell office:value-type="string" table:style-name="ce4">
            <text:p>BIM,什麼把戲?: 臺灣首屆建築資訊塑模競賽得獎案例分享紀實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張國儀</text:p>
          </table:table-cell>
          <table:table-cell office:value-type="string" table:style-name="ce4">
            <text:p>國立台灣大學土木工程系工程資訊模擬與管理研究中心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413002</text:p>
          </table:table-cell>
          <table:table-cell table:number-columns-repeated="1636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1 機械固力</text:p>
          </table:table-cell>
          <table:table-cell table:style-name="ce5"/>
          <table:table-cell office:value-type="string" table:style-name="ce39">
            <text:p>9789865914523</text:p>
          </table:table-cell>
          <table:table-cell office:value-type="string" table:style-name="ce4">
            <text:p>人口老化促使智慧型機器人市場快速成長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拓墣產業研究所</text:p>
          </table:table-cell>
          <table:table-cell office:value-type="string" table:style-name="ce4">
            <text:p>拓墣科技股份有限公司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50505056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table:style-name="ce5"/>
          <table:table-cell office:value-type="string" table:style-name="ce39">
            <text:p>9789862641743</text:p>
          </table:table-cell>
          <table:table-cell office:value-type="string" table:style-name="ce7">
            <text:p>下世代行動網路<text:span text:style-name="T3">:</text:span><text:span text:style-name="T2"><text:s/>Small Cell與D2D市場趨勢與策略佈局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陳梅鈴, 蘇明勇</text:p>
          </table:table-cell>
          <table:table-cell office:value-type="string" table:style-name="ce4">
            <text:p>財團法人工業技術研究院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題名符號-修正為<text:span text:style-name="T3">:<text:s/></text:span></text:p>
          </table:table-cell>
          <table:table-cell office:value-type="string" table:style-name="ce4">
            <text:p>副題名已修正。</text:p>
          </table:table-cell>
          <table:table-cell office:value-type="string" table:style-name="ce4">
            <text:p>V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41105312</text:p>
          </table:table-cell>
          <table:table-cell table:number-columns-repeated="1636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4 化學</text:p>
          </table:table-cell>
          <table:table-cell table:style-name="ce5"/>
          <table:table-cell office:value-type="string" table:style-name="ce40">
            <text:p>9789861942889</text:p>
          </table:table-cell>
          <table:table-cell office:value-type="string" table:style-name="ce7">
            <text:p>化妝品化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7">
            <text:p>易光輝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92</text:p>
          </table:table-cell>
          <table:table-cell table:number-columns-repeated="1636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4 化學</text:p>
          </table:table-cell>
          <table:table-cell table:style-name="ce5"/>
          <table:table-cell office:value-type="string" table:style-name="ce40">
            <text:p>9789861943183</text:p>
          </table:table-cell>
          <table:table-cell office:value-type="string" table:style-name="ce7">
            <text:p>化妝品檢驗分析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7">
            <text:p>張麗卿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25</text:p>
          </table:table-cell>
          <table:table-cell table:number-columns-repeated="1636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3010I1 畜牧</text:p>
          </table:table-cell>
          <table:table-cell table:style-name="ce5"/>
          <table:table-cell office:value-type="string" table:style-name="ce40">
            <text:p>9789868738171</text:p>
          </table:table-cell>
          <table:table-cell office:value-type="string" table:style-name="ce4">
            <text:p>台灣高山有機咖啡產業發展研究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&lt;&lt;台灣高山有機咖啡產業發展研究&gt;&gt;編輯小組</text:p>
          </table:table-cell>
          <table:table-cell office:value-type="string" table:style-name="ce7">
            <text:p>財團法人中正農業科技社會公益基金會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907280</text:p>
          </table:table-cell>
          <table:table-cell table:number-columns-repeated="1636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1 機械固力</text:p>
          </table:table-cell>
          <table:table-cell table:style-name="ce5"/>
          <table:table-cell office:value-type="string" table:style-name="ce39">
            <text:p>9789862641644</text:p>
          </table:table-cell>
          <table:table-cell office:value-type="string" table:style-name="ce4">
            <text:p>印尼.菲律賓汽車零組件市場進入策略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蕭瑞聖, 陳志洋</text:p>
          </table:table-cell>
          <table:table-cell office:value-type="string" table:style-name="ce4">
            <text:p>財團法人工業技術研究院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41105289</text:p>
          </table:table-cell>
          <table:table-cell table:number-columns-repeated="1636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SS02 科學教育</text:p>
          </table:table-cell>
          <table:table-cell table:style-name="ce5"/>
          <table:table-cell office:value-type="string" table:style-name="ce39">
            <text:p>9789865663964</text:p>
          </table:table-cell>
          <table:table-cell office:value-type="string" table:style-name="ce4">
            <text:p>宇宙的精靈: 通俗量子力學史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無功</text:p>
          </table:table-cell>
          <table:table-cell office:value-type="string" table:style-name="ce4">
            <text:p>華藝學術出版社(Airiti Press Inc.)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50820129</text:p>
          </table:table-cell>
          <table:table-cell table:number-columns-repeated="1636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2 電信工程</text:p>
          </table:table-cell>
          <table:table-cell table:style-name="ce5"/>
          <table:table-cell office:value-type="string" table:style-name="ce40">
            <text:p>9789575815004</text:p>
          </table:table-cell>
          <table:table-cell office:value-type="string" table:style-name="ce7">
            <text:p>兩岸行動雲端產業發展趨勢與商機特輯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王蓁蒂</text:p>
          </table:table-cell>
          <table:table-cell office:value-type="string" table:style-name="ce7">
            <text:p>財團法人資訊工業策進會產業情報研究所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71006001</text:p>
          </table:table-cell>
          <table:table-cell table:number-columns-repeated="1636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1020D6 放射線及核子醫學</text:p>
          </table:table-cell>
          <table:table-cell table:style-name="ce5"/>
          <table:table-cell office:value-type="string" table:style-name="ce40">
            <text:p>9789862641637</text:p>
          </table:table-cell>
          <table:table-cell office:value-type="string" table:style-name="ce7">
            <text:p>建構我國雷射應用產業生態體系策略研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葉錦清, 陳婉玲</text:p>
          </table:table-cell>
          <table:table-cell office:value-type="string" table:style-name="ce7">
            <text:p>財團法人工業技術研究院</text:p>
          </table:table-cell>
          <table:table-cell office:value-type="float" office:value="2013" table:style-name="ce7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41105308</text:p>
          </table:table-cell>
          <table:table-cell table:number-columns-repeated="1636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SS04 應用科學教育</text:p>
          </table:table-cell>
          <table:table-cell table:style-name="ce5"/>
          <table:table-cell office:value-type="string" table:style-name="ce39">
            <text:p>9789861943312</text:p>
          </table:table-cell>
          <table:table-cell office:value-type="string" table:style-name="ce4">
            <text:p>美容儀器學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版</text:p>
          </table:table-cell>
          <table:table-cell office:value-type="string" table:style-name="ce4">
            <text:p>詹錦豐, 徐照程</text:p>
          </table:table-cell>
          <table:table-cell office:value-type="string" table:style-name="ce4">
            <text:p>華杏出版股份有限公司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23</text:p>
          </table:table-cell>
          <table:table-cell table:number-columns-repeated="1636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4 化學</text:p>
          </table:table-cell>
          <table:table-cell table:style-name="ce5"/>
          <table:table-cell office:value-type="string" table:style-name="ce40">
            <text:p>9789861943459</text:p>
          </table:table-cell>
          <table:table-cell office:value-type="string" table:style-name="ce7">
            <text:p>食品分析與檢驗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劉麗雲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6191</text:p>
          </table:table-cell>
          <table:table-cell table:number-columns-repeated="1636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3010E0 食品及農化</text:p>
          </table:table-cell>
          <table:table-cell table:style-name="ce5"/>
          <table:table-cell office:value-type="string" table:style-name="ce39">
            <text:p>9789863749967</text:p>
          </table:table-cell>
          <table:table-cell office:value-type="string" table:style-name="ce4">
            <text:p>食品技師30天一次攻榜: 103年榜首不傳秘笈大公開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3版</text:p>
          </table:table-cell>
          <table:table-cell office:value-type="string" table:style-name="ce4">
            <text:p>黃子寧</text:p>
          </table:table-cell>
          <table:table-cell office:value-type="string" table:style-name="ce4">
            <text:p>千華數位文化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office:value-type="string" table:style-name="ce4">
            <text:p>最新版(3版)9789863749967 2017/04出版，請問能否供貨?</text:p>
          </table:table-cell>
          <table:table-cell office:value-type="string" table:style-name="ce4">
            <text:p>最新版(3版)可供貨。</text:p>
            <text:p>已將書目資訊調整為第3版</text:p>
          </table:table-cell>
          <table:table-cell office:value-type="string" table:style-name="ce14">
            <text:p>V，新增原書目於備註欄</text:p>
          </table:table-cell>
          <table:table-cell table:number-columns-repeated="3" table:style-name="ce3"/>
          <table:table-cell office:value-type="string" table:style-name="ce4">
            <text:p>http://www.airitibooks.com/Detail/Detail?PublicationID=P20170907117</text:p>
          </table:table-cell>
          <table:table-cell table:number-columns-repeated="1636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table:style-name="ce5"/>
          <table:table-cell office:value-type="string" table:style-name="ce39">
            <text:p>9789865914349</text:p>
          </table:table-cell>
          <table:table-cell office:value-type="string" table:style-name="ce4">
            <text:p>從智慧穿戴式裝置走出新契機.新趨勢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版</text:p>
          </table:table-cell>
          <table:table-cell office:value-type="string" table:style-name="ce4">
            <text:p>拓墣產業研究所</text:p>
          </table:table-cell>
          <table:table-cell office:value-type="string" table:style-name="ce4">
            <text:p>拓墣科技股份有限公司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40808212</text:p>
          </table:table-cell>
          <table:table-cell table:number-columns-repeated="1636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table:style-name="ce5"/>
          <table:table-cell office:value-type="string" table:style-name="ce40">
            <text:p>9789865914738</text:p>
          </table:table-cell>
          <table:table-cell office:value-type="string" table:style-name="ce7">
            <text:p>通訊產業發展與物聯網主流通訊技術發展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謝雨珊, 楊可歆</text:p>
          </table:table-cell>
          <table:table-cell office:value-type="string" table:style-name="ce7">
            <text:p>拓墣科技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1115081</text:p>
          </table:table-cell>
          <table:table-cell table:number-columns-repeated="1636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table:style-name="ce5"/>
          <table:table-cell office:value-type="string" table:style-name="ce40">
            <text:p>9789865914622</text:p>
          </table:table-cell>
          <table:table-cell office:value-type="string" table:style-name="ce7">
            <text:p>掌握新商機: 迎接物聯網與Big Data來襲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拓墣產業研究所</text:p>
          </table:table-cell>
          <table:table-cell office:value-type="string" table:style-name="ce7">
            <text:p>拓墣科技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70929013</text:p>
          </table:table-cell>
          <table:table-cell table:number-columns-repeated="1636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1 機械固力</text:p>
          </table:table-cell>
          <table:table-cell table:style-name="ce5"/>
          <table:table-cell office:value-type="string" table:style-name="ce40">
            <text:p>9789863744771</text:p>
          </table:table-cell>
          <table:table-cell office:value-type="string" table:style-name="ce7">
            <text:p>電工機械&lt;&lt;電機機械&gt;&gt;實戰秘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版</text:p>
          </table:table-cell>
          <table:table-cell office:value-type="string" table:style-name="ce7">
            <text:p>鄭祥瑞</text:p>
          </table:table-cell>
          <table:table-cell office:value-type="string" table:style-name="ce7">
            <text:p>千華數位文化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413031</text:p>
          </table:table-cell>
          <table:table-cell table:number-columns-repeated="1636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4 化學</text:p>
          </table:table-cell>
          <table:table-cell table:style-name="ce5"/>
          <table:table-cell office:value-type="string" table:style-name="ce39">
            <text:p>9789861943190</text:p>
          </table:table-cell>
          <table:table-cell office:value-type="string" table:style-name="ce4">
            <text:p>精油之化學基礎與實務應用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2版</text:p>
          </table:table-cell>
          <table:table-cell office:value-type="string" table:style-name="ce4">
            <text:p>易光輝, 王曉芬, 李依倩</text:p>
          </table:table-cell>
          <table:table-cell office:value-type="string" table:style-name="ce4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60801124</text:p>
          </table:table-cell>
          <table:table-cell table:number-columns-repeated="1636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2020G0 生物多樣性及長期生態</text:p>
          </table:table-cell>
          <table:table-cell table:style-name="ce5"/>
          <table:table-cell office:value-type="string" table:style-name="ce40">
            <text:p>9789860377149</text:p>
          </table:table-cell>
          <table:table-cell office:value-type="string" table:style-name="ce7">
            <text:p>臺灣昆蟲學史話&lt;&lt;1684-1945&gt;&gt;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朱耀沂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3" table:style-name="ce7">
            <text:p>2013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50316014</text:p>
          </table:table-cell>
          <table:table-cell table:number-columns-repeated="1636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table:style-name="ce5"/>
          <table:table-cell office:value-type="string" table:style-name="ce40">
            <text:p>9789868926462</text:p>
          </table:table-cell>
          <table:table-cell office:value-type="string" table:style-name="ce7">
            <text:p>數說新語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洪萬生, 蘇惠玉, 蘇俊鴻 等</text:p>
          </table:table-cell>
          <table:table-cell office:value-type="string" table:style-name="ce7">
            <text:p>開學文化事業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51020397</text:p>
          </table:table-cell>
          <table:table-cell table:number-columns-repeated="1636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9 土木、水利、工程</text:p>
          </table:table-cell>
          <table:table-cell table:style-name="ce5"/>
          <table:table-cell office:value-type="string" table:style-name="ce40">
            <text:p>9789860332209</text:p>
          </table:table-cell>
          <table:table-cell office:value-type="string" table:style-name="ce7">
            <text:p>鵬灣跨海大橋專輯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台灣世曦工程顧問股份有限公司, 高雄辦事處大鵬灣環灣景觀道路</text:p>
          </table:table-cell>
          <table:table-cell office:value-type="string" table:style-name="ce7">
            <text:p>交通部臺灣區國道新建工程局</text:p>
          </table:table-cell>
          <table:table-cell office:value-type="float" office:value="2012" table:style-name="ce7">
            <text:p>2012</text:p>
          </table:table-cell>
          <table:table-cell office:value-type="string" table:style-name="ce4">
            <text:p>中文</text:p>
          </table:table-cell>
          <table:table-cell table:number-columns-repeated="3" table:style-name="ce8"/>
          <table:table-cell table:style-name="ce20"/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70929016</text:p>
          </table:table-cell>
          <table:table-cell table:number-columns-repeated="1636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4政治學</text:p>
          </table:table-cell>
          <table:table-cell table:style-name="ce5"/>
          <table:table-cell office:value-type="string" table:style-name="ce39">
            <text:p>9789868949072</text:p>
          </table:table-cell>
          <table:table-cell office:value-type="string" table:style-name="ce4">
            <text:p>兩岸新聞採訪交流之研究(1987~2009): 從駐點記者角度看兩岸新聞交流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陳愷璜</text:p>
          </table:table-cell>
          <table:table-cell office:value-type="string" table:style-name="ce4">
            <text:p>致知學術出版社/思行文化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中文</text:p>
          </table:table-cell>
          <table:table-cell office:value-type="float" office:value="280" table:style-name="ce12">
            <text:p>280</text:p>
          </table:table-cell>
          <table:table-cell office:value-type="float" office:value="9800" table:style-name="ce12">
            <text:p>9800</text:p>
          </table:table-cell>
          <table:table-cell office:value-type="float" office:value="6166" table:style-name="ce13">
            <text:p>6166<text:s/></text:p>
          </table:table-cell>
          <table:table-cell office:value-type="string" table:style-name="ce21">
            <text:p>2012、13逢甲</text:p>
          </table:table-cell>
          <table:table-cell table:number-columns-repeated="3" table:style-name="ce4"/>
          <table:table-cell table:number-columns-repeated="3" table:style-name="ce3"/>
          <table:table-cell office:value-type="string" table:style-name="ce4">
            <text:p>http://www.airitibooks.com/Detail/Detail?PublicationID=P20130718025</text:p>
          </table:table-cell>
          <table:table-cell table:number-columns-repeated="16361"/>
        </table:table-row>
        <table:table-row table:style-name="ro1">
          <table:table-cell table:style-name="ce2"/>
          <table:table-cell table:number-columns-repeated="3" table:style-name="ce3"/>
          <table:table-cell table:style-name="ce42"/>
          <table:table-cell table:number-columns-repeated="7" table:style-name="ce3"/>
          <table:table-cell table:number-columns-repeated="3" table:style-name="ce15"/>
          <table:table-cell table:style-name="ce16"/>
          <table:table-cell table:number-columns-repeated="16368" table:style-name="ce3"/>
        </table:table-row>
        <table:table-row table:style-name="ro1">
          <table:table-cell table:style-name="ce2"/>
          <table:table-cell table:number-columns-repeated="3" table:style-name="ce3"/>
          <table:table-cell table:style-name="ce42"/>
          <table:table-cell table:number-columns-repeated="7" table:style-name="ce3"/>
          <table:table-cell table:number-columns-repeated="3" table:style-name="ce15"/>
          <table:table-cell table:style-name="ce16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style-name="ro1">
          <table:table-cell table:style-name="ce2"/>
          <table:table-cell table:number-columns-repeated="3" table:style-name="ce3"/>
          <table:table-cell table:style-name="ce42"/>
          <table:table-cell table:number-columns-repeated="4" table:style-name="ce3"/>
          <table:table-cell table:style-name="ce30"/>
          <table:table-cell table:number-columns-repeated="2" table:style-name="ce3"/>
          <table:table-cell table:number-columns-repeated="3" table:style-name="ce15"/>
          <table:table-cell table:style-name="ce16"/>
          <table:table-cell table:number-columns-repeated="2" table:style-name="ce3"/>
          <table:table-cell table:style-name="ce17"/>
          <table:table-cell table:number-columns-repeated="16365" table:style-name="ce3"/>
        </table:table-row>
        <table:table-row table:number-rows-repeated="3" table:style-name="ro1">
          <table:table-cell table:number-columns-repeated="4"/>
          <table:table-cell table:style-name="ce42"/>
          <table:table-cell table:number-columns-repeated="7" table:style-name="ce3"/>
          <table:table-cell table:number-columns-repeated="16372"/>
        </table:table-row>
        <table:table-row table:number-rows-repeated="4" table:style-name="ro1">
          <table:table-cell table:number-columns-repeated="4"/>
          <table:table-cell table:style-name="ce42"/>
          <table:table-cell table:style-name="ce30"/>
          <table:table-cell table:number-columns-repeated="16378"/>
        </table:table-row>
        <table:table-row table:style-name="ro1">
          <table:table-cell table:number-columns-repeated="4"/>
          <table:table-cell table:style-name="ce42"/>
          <table:table-cell table:style-name="ce32"/>
          <table:table-cell table:number-columns-repeated="16378"/>
        </table:table-row>
        <table:table-row table:number-rows-repeated="65352" table:style-name="ro1">
          <table:table-cell table:number-columns-repeated="4"/>
          <table:table-cell table:style-name="ce42"/>
          <table:table-cell table:number-columns-repeated="16379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7-07-26T06:15:28Z</meta:creation-date>
    <dc:date>2018-09-17T08:35:21Z</dc:date>
  </office:meta>
</office:document-meta>
</file>