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C5D9F1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CE6F1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5D9F1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C5D9F1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</style:style>
    <style:style style:name="ce3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  <style:map style:condition="of:is-true-formula(AND(COUNTIF([.$A:.$A]; [.A1])&gt;1;NOT(ISBLANK([.A1]))))" style:apply-style-name="cf1" style:base-cell-address="436種440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6種440冊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11"/>
        <table:table-column table:style-name="co8" table:default-cell-style-name="ce23"/>
        <table:table-column table:style-name="co9" table:default-cell-style-name="ce23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style-name="ce28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冊數</text:p>
          </table:table-cell>
          <table:table-cell office:value-type="string" table:style-name="ce9">
            <text:p>URL</text:p>
          </table:table-cell>
          <table:table-cell table:style-name="ce11"/>
          <table:table-cell table:number-columns-repeated="162" table:style-name="ce25"/>
          <table:table-cell table:number-columns-repeated="16210" table:style-name="ce1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94804 ; 9866094804</text:p>
          </table:table-cell>
          <table:table-cell office:value-type="string" table:style-name="ce13">
            <text:p>&lt;&lt;喪禮撮要&gt;&gt;箋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天相著;彭衛民箋釋</text:p>
          </table:table-cell>
          <table:table-cell office:value-type="string" table:style-name="ce12">
            <text:p>新銳文創出版 <text:s/>秀威資訊科技製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9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718039 ; 9865718030</text:p>
          </table:table-cell>
          <table:table-cell office:value-type="string" table:style-name="ce13">
            <text:p>「零」資本創業:創辦一個不需要錢的公司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泰利.艾倫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7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7135179 ; 957713517X</text:p>
          </table:table-cell>
          <table:table-cell office:value-type="string" table:style-name="ce13">
            <text:p>碧巖錄中的100大智慧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于心音作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96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20 ; 9867639820</text:p>
          </table:table-cell>
          <table:table-cell office:value-type="string" table:style-name="ce13">
            <text:p>「管理之父」彼得.杜拉克告訴你:從優秀到卓越只需一小步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Daniel Brian著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70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2950 ; 9862212950</text:p>
          </table:table-cell>
          <table:table-cell office:value-type="string" table:style-name="ce13">
            <text:p>「讀」來「讀」往:我的閱讀之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邦良, 賈冬梅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2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590931 ; 9866590933</text:p>
          </table:table-cell>
          <table:table-cell office:value-type="string" table:style-name="ce13">
            <text:p>100句最激勵人心的哲人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心經典編輯小組編著;呂睿芬繪</text:p>
          </table:table-cell>
          <table:table-cell office:value-type="string" table:style-name="ce12">
            <text:p>漢皇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0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748460 ; 9868748461</text:p>
          </table:table-cell>
          <table:table-cell office:value-type="string" table:style-name="ce13">
            <text:p>120個天天都用得到的生活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曉林著</text:p>
          </table:table-cell>
          <table:table-cell office:value-type="string" table:style-name="ce12">
            <text:p>倍斯特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2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865951061 ; 9865951061</text:p>
          </table:table-cell>
          <table:table-cell office:value-type="string" table:style-name="ce13">
            <text:p>1949,國民黨敗給共產黨的100個原因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松濤著</text:p>
          </table:table-cell>
          <table:table-cell office:value-type="string" table:style-name="ce12">
            <text:p>海鴿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9102 ; 9862219106</text:p>
          </table:table-cell>
          <table:table-cell office:value-type="string" table:style-name="ce13">
            <text:p>1951-1978中國文藝界現象輯略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汝曈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8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88 ; 9865971585</text:p>
          </table:table-cell>
          <table:table-cell office:value-type="string" table:style-name="ce13">
            <text:p>1分鐘正向思考:發揮正能量魔力的微心理逆轉術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藍一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06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411 ; 9866724417</text:p>
          </table:table-cell>
          <table:table-cell office:value-type="string" table:style-name="ce13">
            <text:p>臺灣地區大型企業排名TOP5000. 2011, 服務篇(含2126家服務業排名及分析導讀)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428 ; 9866724425</text:p>
          </table:table-cell>
          <table:table-cell office:value-type="string" table:style-name="ce13">
            <text:p>臺灣地區大型企業排名TOP5000. 2011, 金融業、公營事業及外資企業篇(含720家企業排名及分析導讀)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0298277 ; 9860298270</text:p>
          </table:table-cell>
          <table:table-cell office:value-type="string" table:style-name="ce13">
            <text:p>國際工藝競賽臺灣入選者聯展. 2011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美臣主編</text:p>
          </table:table-cell>
          <table:table-cell office:value-type="string" table:style-name="ce12">
            <text:p>國立臺灣工藝研究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3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67 ; 9866724360</text:p>
          </table:table-cell>
          <table:table-cell office:value-type="string" table:style-name="ce13">
            <text:p>臺灣地區大型企業排名TOP5000. 2012, 服務篇(含2099家服務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98 ; 9866724395</text:p>
          </table:table-cell>
          <table:table-cell office:value-type="string" table:style-name="ce13">
            <text:p>臺灣地區大型企業排名TOP5000. 2012, 金融業、公營事業及外資企業篇(含710家企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81 ; 9866724387</text:p>
          </table:table-cell>
          <table:table-cell office:value-type="string" table:style-name="ce13">
            <text:p>臺灣地區大型企業排名TOP5000. 2012, 製造業篇(含2664家製造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50 ; 9866724352</text:p>
          </table:table-cell>
          <table:table-cell office:value-type="string" table:style-name="ce21">
            <text:p>臺灣地區大型集團企業研究. 2012, 紡織、塑化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企業股份有限公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2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68904 ; 9868668905</text:p>
          </table:table-cell>
          <table:table-cell office:value-type="string" table:style-name="ce27">
            <text:p>20<text:span text:style-name="T4">年</text:span>,<text:span text:style-name="T4">你可以滾了</text:span>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22">
            <text:p>babykon<text:span text:style-name="T4">著</text:span></text:p>
          </table:table-cell>
          <table:table-cell office:value-type="string" table:style-name="ce12">
            <text:p>大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2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696 ; 986595169X</text:p>
          </table:table-cell>
          <table:table-cell office:value-type="string" table:style-name="ce13">
            <text:p>20歲後,要懂點經濟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米豆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503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24441 ; 9866424448</text:p>
          </table:table-cell>
          <table:table-cell office:value-type="string" table:style-name="ce13">
            <text:p>25歲跟對人30歲做對事,人生不必繞彎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凡禹著</text:p>
          </table:table-cell>
          <table:table-cell office:value-type="string" table:style-name="ce12">
            <text:p>二十一世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186 ; 9866129187</text:p>
          </table:table-cell>
          <table:table-cell office:value-type="string" table:style-name="ce13">
            <text:p>30天讓你從默默無聞到職場紅人的12堂課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立輝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353 ; 9866129357</text:p>
          </table:table-cell>
          <table:table-cell office:value-type="string" table:style-name="ce13">
            <text:p>30年後,你拿什麼養活自己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溫迪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38454 ; 9866138453</text:p>
          </table:table-cell>
          <table:table-cell office:value-type="string" table:style-name="ce13">
            <text:p>30招快速提升你的人氣指數:受歡迎的人無往不利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博鋒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34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24472 ; 9866424472</text:p>
          </table:table-cell>
          <table:table-cell office:value-type="string" table:style-name="ce13">
            <text:p>30歲不見得要有錢,但要有本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凡禹著</text:p>
          </table:table-cell>
          <table:table-cell office:value-type="string" table:style-name="ce12">
            <text:p>二十一世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86 ; 9868769787</text:p>
          </table:table-cell>
          <table:table-cell office:value-type="string" table:style-name="ce13">
            <text:p>30歲前的巴菲特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玨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93 ; 9868769795</text:p>
          </table:table-cell>
          <table:table-cell office:value-type="string" table:style-name="ce13">
            <text:p>30歲前的索羅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玨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04726 ; 9866404722</text:p>
          </table:table-cell>
          <table:table-cell office:value-type="string" table:style-name="ce13">
            <text:p>36招讓你三十而富:教你如何擁抱人生第一桶金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佳東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351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505959 ; 9866505952</text:p>
          </table:table-cell>
          <table:table-cell office:value-type="string" table:style-name="ce13">
            <text:p>40個細節,提高孩子的財富智商:素質教育就是教給孩子打漁的方法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增文著</text:p>
          </table:table-cell>
          <table:table-cell office:value-type="string" table:style-name="ce12">
            <text:p>水星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8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75930 ; 9866175936</text:p>
          </table:table-cell>
          <table:table-cell office:value-type="string" table:style-name="ce13">
            <text:p>66號公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定謙作</text:p>
          </table:table-cell>
          <table:table-cell office:value-type="string" table:style-name="ce12">
            <text:p>凱特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23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88122370 ; 9888122371</text:p>
          </table:table-cell>
          <table:table-cell office:value-type="string" table:style-name="ce13">
            <text:p>80後置業錦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紅石研究部作</text:p>
          </table:table-cell>
          <table:table-cell office:value-type="string" table:style-name="ce12">
            <text:p>青森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3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748477 ; 986874847X</text:p>
          </table:table-cell>
          <table:table-cell office:value-type="string" table:style-name="ce13">
            <text:p>CEO經濟學:120 Examples of business &amp; economic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曉林著</text:p>
          </table:table-cell>
          <table:table-cell office:value-type="string" table:style-name="ce12">
            <text:p>倍斯特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16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71113 ; 9865971119</text:p>
          </table:table-cell>
          <table:table-cell office:value-type="string" table:style-name="ce13">
            <text:p>Facebook創新帝國的秘密:馬克.艾略特.祖克柏創富之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俊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53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892033 ; 9868892031</text:p>
          </table:table-cell>
          <table:table-cell office:value-type="string" table:style-name="ce13">
            <text:p>Gene Mapper基因設計師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藤井太洋作;神楽坂雯麗譯</text:p>
          </table:table-cell>
          <table:table-cell office:value-type="string" table:style-name="ce12">
            <text:p>汪達數位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74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410970 ; 9866410978</text:p>
          </table:table-cell>
          <table:table-cell office:value-type="string" table:style-name="ce13">
            <text:p>iJobs:蘋果教父賈伯斯的傳奇人生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雅瑟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75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855390 ; 9865855399</text:p>
          </table:table-cell>
          <table:table-cell office:value-type="string" table:style-name="ce13">
            <text:p>IQ決定成績 EQ決定成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添富著</text:p>
          </table:table-cell>
          <table:table-cell office:value-type="string" table:style-name="ce12">
            <text:p>人類智庫數位科技出版 <text:s/>人類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2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79818 ; 9866079813</text:p>
          </table:table-cell>
          <table:table-cell office:value-type="string" table:style-name="ce13">
            <text:p>TOYOTA豐田奇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3304 ; 9868813301</text:p>
          </table:table-cell>
          <table:table-cell office:value-type="string" table:style-name="ce13">
            <text:p>YES,終於轉運了:發現時來運轉的秘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阮文臣作</text:p>
          </table:table-cell>
          <table:table-cell office:value-type="string" table:style-name="ce12">
            <text:p>奇盟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8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6692 ; 9865946696</text:p>
          </table:table-cell>
          <table:table-cell office:value-type="string" table:style-name="ce13">
            <text:p>一句話的力量:寫給年輕人的座右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冶函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2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577135331 ; 9789577135339</text:p>
          </table:table-cell>
          <table:table-cell office:value-type="string" table:style-name="ce13">
            <text:p>一本書讀懂日本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光波作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30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610 ; 9865951614</text:p>
          </table:table-cell>
          <table:table-cell office:value-type="string" table:style-name="ce13">
            <text:p>一次讀完二十五史故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承望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3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5673 ; 9862575670</text:p>
          </table:table-cell>
          <table:table-cell office:value-type="string" table:style-name="ce13">
            <text:p>一個人的思考小革命:想想我們的日子為什麼這樣過?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輝格著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1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1514352 ; 9571514357</text:p>
          </table:table-cell>
          <table:table-cell office:value-type="string" table:style-name="ce13">
            <text:p>二十世紀十大家詞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兆漢, 林立主編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1221 ; 9865951223</text:p>
          </table:table-cell>
          <table:table-cell office:value-type="string" table:style-name="ce13">
            <text:p>人脈是可以被設計出來的. 送禮篇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元作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806 ; 9866540804</text:p>
          </table:table-cell>
          <table:table-cell office:value-type="string" table:style-name="ce13">
            <text:p>人權、民主與法治:當人民遇到憲法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許育典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77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88164103 ; 9888164104</text:p>
          </table:table-cell>
          <table:table-cell office:value-type="string" table:style-name="ce13">
            <text:p>大學歧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本利作</text:p>
          </table:table-cell>
          <table:table-cell office:value-type="string" table:style-name="ce12">
            <text:p>藍天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2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1912820 ; 9861912827</text:p>
          </table:table-cell>
          <table:table-cell office:value-type="string" table:style-name="ce13">
            <text:p>小小生活高手:培養兒童生活自理能力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洪敏琬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575086 ; 9862575085</text:p>
          </table:table-cell>
          <table:table-cell office:value-type="string" table:style-name="ce13">
            <text:p>山之頂,夢之巔:擁抱聖母峰的征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仁文著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35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00 ; 9868769701</text:p>
          </table:table-cell>
          <table:table-cell office:value-type="string" table:style-name="ce13">
            <text:p>工作中你必須培養的8種能力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正豪著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04856 ; 9866404854</text:p>
          </table:table-cell>
          <table:table-cell office:value-type="string" table:style-name="ce13">
            <text:p>工作沒有任何藉口:讓你得心應手的78條潛規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牧童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3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586512 ; 9868586518</text:p>
          </table:table-cell>
          <table:table-cell office:value-type="string" table:style-name="ce13">
            <text:p>不加班的生活:3:8黃金時間管理術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丁成靈著</text:p>
          </table:table-cell>
          <table:table-cell office:value-type="string" table:style-name="ce12">
            <text:p>意識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87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498084 ; 9866498085</text:p>
          </table:table-cell>
          <table:table-cell office:value-type="string" table:style-name="ce13">
            <text:p>不可不讀的22部勵志經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書偉編著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7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9000734 ; 9869000738</text:p>
          </table:table-cell>
          <table:table-cell office:value-type="string" table:style-name="ce13">
            <text:p>不找藉口,好好生活:有一種堅定是佛陀教你的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噶瑪旺莫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7058 ; 9868767059</text:p>
          </table:table-cell>
          <table:table-cell office:value-type="string" table:style-name="ce13">
            <text:p>不景氣的理財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守至著</text:p>
          </table:table-cell>
          <table:table-cell office:value-type="string" table:style-name="ce12">
            <text:p>祝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2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3語言學</text:p>
          </table:table-cell>
          <table:table-cell office:value-type="string" table:style-name="ce12">
            <text:p>9789866941603 ; 9866941604</text:p>
          </table:table-cell>
          <table:table-cell office:value-type="string" table:style-name="ce13">
            <text:p>不錯:糾正你最常搞錯的文化常識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燦金, 劉靖文等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0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3260134 ; 9863260134</text:p>
          </table:table-cell>
          <table:table-cell office:value-type="string" table:style-name="ce13">
            <text:p>中山先生與港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金強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2216163 ; 9862216166</text:p>
          </table:table-cell>
          <table:table-cell office:value-type="string" table:style-name="ce13">
            <text:p>中國大乘禪佛教哲學史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崇敬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5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599 ; 986255259X</text:p>
          </table:table-cell>
          <table:table-cell office:value-type="string" table:style-name="ce13">
            <text:p>Comparative studies:corporate governance, securities regulation, banking law and energy law in Chin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玉娃(Yuwa Wei)著</text:p>
          </table:table-cell>
          <table:table-cell office:value-type="string" table:style-name="ce12">
            <text:p>Angle Pub. Co., Ltd.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953080 ; 9574953084</text:p>
          </table:table-cell>
          <table:table-cell office:value-type="string" table:style-name="ce13">
            <text:p>中國大陸銀髮商機探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怡君, 黃嬌美主編</text:p>
          </table:table-cell>
          <table:table-cell office:value-type="string" table:style-name="ce12">
            <text:p>外貿協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96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9836 ; 9862219831</text:p>
          </table:table-cell>
          <table:table-cell office:value-type="string" table:style-name="ce13">
            <text:p>中國近現代文學轉型與日本文學關係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長安著</text:p>
          </table:table-cell>
          <table:table-cell office:value-type="string" table:style-name="ce12">
            <text:p>秀威資訊科技出版 <text:s/>紅螞蟻圖書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0" table:style-name="ce29">
            <text:p>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1935981466 ; 1935981463</text:p>
          </table:table-cell>
          <table:table-cell office:value-type="string" table:style-name="ce13">
            <text:p>中國部委高官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杜菲著</text:p>
          </table:table-cell>
          <table:table-cell office:value-type="string" table:style-name="ce12">
            <text:p>明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0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23 ; 9862551526</text:p>
          </table:table-cell>
          <table:table-cell office:value-type="string" table:style-name="ce13">
            <text:p>公司法</text:p>
          </table:table-cell>
          <table:table-cell office:value-type="float" office:value="2012" table:style-name="ce12">
            <text:p>2012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潘秀菊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0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7324825 ; 9577324827</text:p>
          </table:table-cell>
          <table:table-cell office:value-type="string" table:style-name="ce13">
            <text:p>公義社會與廉能政府:公益揭發保護法草案研討會論文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國立高雄大學政治法律學系主編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06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577485045 ; 9577485049</text:p>
          </table:table-cell>
          <table:table-cell office:value-type="string" table:style-name="ce13">
            <text:p>六國教育制度分析:美德英日法中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丁志權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419 ; 9861679413</text:p>
          </table:table-cell>
          <table:table-cell office:value-type="string" table:style-name="ce13">
            <text:p>巴比倫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恒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69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094 ; 9866129098</text:p>
          </table:table-cell>
          <table:table-cell office:value-type="string" table:style-name="ce13">
            <text:p>巴菲特一生的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顧沙斌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973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861 ; 9868769868</text:p>
          </table:table-cell>
          <table:table-cell office:value-type="string" table:style-name="ce13">
            <text:p>巴菲特的50個堅持:牢記巴菲特的投資原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鼎作</text:p>
          </table:table-cell>
          <table:table-cell office:value-type="string" table:style-name="ce12">
            <text:p>奇盟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8536 ; 9577398537</text:p>
          </table:table-cell>
          <table:table-cell office:value-type="string" table:style-name="ce13">
            <text:p>文學與生命的五重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閱讀書寫課程教材編寫團隊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8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545694 ; 9868545692</text:p>
          </table:table-cell>
          <table:table-cell office:value-type="string" table:style-name="ce13">
            <text:p>日本文創,全球熱賣:從日本動漫產業看成功商機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Max Ziang著</text:p>
          </table:table-cell>
          <table:table-cell office:value-type="string" table:style-name="ce12">
            <text:p>御璽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3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704 ; 9862552700</text:p>
          </table:table-cell>
          <table:table-cell office:value-type="string" table:style-name="ce13">
            <text:p>日本刑法各論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西田典之著;王昭武, 劉明祥譯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698 ; 9862552697</text:p>
          </table:table-cell>
          <table:table-cell office:value-type="string" table:style-name="ce13">
            <text:p>日本刑法總論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西田典之著;王昭武, 劉明祥譯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4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41669 ; 9868741661</text:p>
          </table:table-cell>
          <table:table-cell office:value-type="string" table:style-name="ce13">
            <text:p>日本經營之聖稻盛和夫寫給年輕人的88個忠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浩卿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4572 ; 9862214570</text:p>
          </table:table-cell>
          <table:table-cell office:value-type="string" table:style-name="ce13">
            <text:p>月光下的拉斯維加斯:這是一個最美麗的城市,也是一個最骯髒的城市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尹浩鏐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4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91 ; 9861677496</text:p>
          </table:table-cell>
          <table:table-cell office:value-type="string" table:style-name="ce13">
            <text:p>王永慶全傳:從米店起家到臺灣經營之神. (1917-2008)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唐雙根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024436 ; 9866024431</text:p>
          </table:table-cell>
          <table:table-cell office:value-type="string" table:style-name="ce13">
            <text:p>王薔の插畫應用教室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薔圖文</text:p>
          </table:table-cell>
          <table:table-cell office:value-type="string" table:style-name="ce12">
            <text:p>漢皇國際文化出版 <text:s/>昶景國際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0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5" table:style-name="ce29">
            <text:p>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1010 ; 9868811015</text:p>
          </table:table-cell>
          <table:table-cell office:value-type="string" table:style-name="ce13">
            <text:p>世界500強面試秘笈:幫你出奇致勝成功入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曉琪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89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642234 ; 9866642232</text:p>
          </table:table-cell>
          <table:table-cell office:value-type="string" table:style-name="ce13">
            <text:p>世界上最經典的智慧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袁泉, 何月美, 曾潔編著</text:p>
          </table:table-cell>
          <table:table-cell office:value-type="string" table:style-name="ce12">
            <text:p>可道書房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7" table:style-name="ce29">
            <text:p>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62219355 ; 9862219351</text:p>
          </table:table-cell>
          <table:table-cell office:value-type="string" table:style-name="ce13">
            <text:p>世界文化創意產業園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中孟, 李季著</text:p>
          </table:table-cell>
          <table:table-cell office:value-type="string" table:style-name="ce12">
            <text:p>秀威資訊科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7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153914 ; 9866153916</text:p>
          </table:table-cell>
          <table:table-cell office:value-type="string" table:style-name="ce13">
            <text:p>世界最完美的哈佛情商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東文作</text:p>
          </table:table-cell>
          <table:table-cell office:value-type="string" table:style-name="ce12">
            <text:p>德威國際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6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9" table:style-name="ce29">
            <text:p>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53938 ; 9866153932</text:p>
          </table:table-cell>
          <table:table-cell office:value-type="string" table:style-name="ce13">
            <text:p>世界最完美的逆商AQ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譚春虹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63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53969 ; 9866153967</text:p>
          </table:table-cell>
          <table:table-cell office:value-type="string" table:style-name="ce13">
            <text:p>世界最偉大的人文經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譚尚祺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9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498459 ; 986649845X</text:p>
          </table:table-cell>
          <table:table-cell office:value-type="string" table:style-name="ce13">
            <text:p>世界最偉大的品格書:品格就是力量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潘維宗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9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22532 ; 9868922534</text:p>
          </table:table-cell>
          <table:table-cell office:value-type="string" table:style-name="ce13">
            <text:p>以敞開的心積極面對生活:英國哲學家羅素說:「使事業成為喜悦,使喜悦成為事業。」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鈴茱編著</text:p>
          </table:table-cell>
          <table:table-cell office:value-type="string" table:style-name="ce12">
            <text:p>柿藤出版 <text:s/>商流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5567378 ; 9575567374</text:p>
          </table:table-cell>
          <table:table-cell office:value-type="string" table:style-name="ce13">
            <text:p>包牧師信箱:基督徒信仰生活難題300題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包智敏著</text:p>
          </table:table-cell>
          <table:table-cell office:value-type="string" table:style-name="ce12">
            <text:p>橄欖出版 <text:s/>華宣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666 ; 9867484665</text:p>
          </table:table-cell>
          <table:table-cell office:value-type="string" table:style-name="ce13">
            <text:p>北朝佛教造像源流史:法相紋飾在埃及.印度.中亞.中土的傳承演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清香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2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402 ; 9861679405</text:p>
          </table:table-cell>
          <table:table-cell office:value-type="string" table:style-name="ce13">
            <text:p>古希臘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潼福, 鄭樂平著</text:p>
          </table:table-cell>
          <table:table-cell office:value-type="string" table:style-name="ce12">
            <text:p>新潮社文化出版 <text:s/>聯合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7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98215 ; 9868698219</text:p>
          </table:table-cell>
          <table:table-cell office:value-type="string" table:style-name="ce13">
            <text:p>臺灣七年級小說金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宥勳, 黃崇凱編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2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7" table:style-name="ce29">
            <text:p>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98222 ; 9868698227</text:p>
          </table:table-cell>
          <table:table-cell office:value-type="string" table:style-name="ce13">
            <text:p>臺灣七年級散文金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甘炤文, 陳建男編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2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16 ; 9862551518</text:p>
          </table:table-cell>
          <table:table-cell office:value-type="string" table:style-name="ce13">
            <text:p>臺灣法制導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瑾瑜等作;政治大學法學院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8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67 ; 9868244463</text:p>
          </table:table-cell>
          <table:table-cell office:value-type="string" table:style-name="ce13">
            <text:p>臺灣法律人的故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泰升, 曾文亮訪問;羅其祥等記錄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94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36 ; 9868244439</text:p>
          </table:table-cell>
          <table:table-cell office:value-type="string" table:style-name="ce13">
            <text:p>臺灣法學新課題. 七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范光群等作;社團法人台灣法學會主編</text:p>
          </table:table-cell>
          <table:table-cell office:value-type="string" table:style-name="ce12">
            <text:p>台灣法學會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43 ; 9868244447</text:p>
          </table:table-cell>
          <table:table-cell office:value-type="string" table:style-name="ce13">
            <text:p>臺灣法學新課題. 八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世榕等作;社團法人台灣法學會主編</text:p>
          </table:table-cell>
          <table:table-cell office:value-type="string" table:style-name="ce12">
            <text:p>台灣法學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2" table:style-name="ce29">
            <text:p>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50 ; 9868244455</text:p>
          </table:table-cell>
          <table:table-cell office:value-type="string" table:style-name="ce13">
            <text:p>臺灣法學會四十年史:自由民主法治的推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泰升, 曾文亮主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5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3" table:style-name="ce29">
            <text:p>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215753 ; 9862215755</text:p>
          </table:table-cell>
          <table:table-cell office:value-type="string" table:style-name="ce13">
            <text:p>臺灣戲劇:從現代到後現代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馬森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3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578017023 ; 9578017022</text:p>
          </table:table-cell>
          <table:table-cell office:value-type="string" table:style-name="ce13">
            <text:p>失落的智慧樂土:臺灣原本文明思想起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姜林獅口述;埔農筆記</text:p>
          </table:table-cell>
          <table:table-cell office:value-type="string" table:style-name="ce12">
            <text:p>前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6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58623 ; 9868958628</text:p>
          </table:table-cell>
          <table:table-cell office:value-type="string" table:style-name="ce13">
            <text:p>尼采的超級智慧列車:快樂休息站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玉傑編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0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519992 ; 9868519993</text:p>
          </table:table-cell>
          <table:table-cell office:value-type="string" table:style-name="ce13">
            <text:p>市場調查與專題研究實務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范惟翔著</text:p>
          </table:table-cell>
          <table:table-cell office:value-type="string" table:style-name="ce12">
            <text:p>京峯數位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7" table:style-name="ce29">
            <text:p>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47 ; 9862660449</text:p>
          </table:table-cell>
          <table:table-cell office:value-type="string" table:style-name="ce13">
            <text:p>幼兒保育法規:案例與資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家斌, 白沛緹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725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8" table:style-name="ce29">
            <text:p>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、社會福利與工作</text:p>
          </table:table-cell>
          <table:table-cell office:value-type="string" table:style-name="ce12">
            <text:p>9789861914091 ; 9861914099</text:p>
          </table:table-cell>
          <table:table-cell office:value-type="string" table:style-name="ce13">
            <text:p>幼兒園遊戲課程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黃瑞琴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3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769 ; 9866540766</text:p>
          </table:table-cell>
          <table:table-cell office:value-type="string" table:style-name="ce13">
            <text:p>民主國家的憲法及其守護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舒芃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380 ; 9574853381</text:p>
          </table:table-cell>
          <table:table-cell office:value-type="string" table:style-name="ce13">
            <text:p>民事官司與狀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61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1" table:style-name="ce29">
            <text:p>1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332 ; 986255133X</text:p>
          </table:table-cell>
          <table:table-cell office:value-type="string" table:style-name="ce13">
            <text:p>民事程序法學的理論與實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國昌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9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423671 ; 9868423678</text:p>
          </table:table-cell>
          <table:table-cell office:value-type="string" table:style-name="ce13">
            <text:p>民事訴訟:第一次打民事官司就OK!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宗揚, 錢世傑作</text:p>
          </table:table-cell>
          <table:table-cell office:value-type="string" table:style-name="ce12">
            <text:p>十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8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3" table:style-name="ce29">
            <text:p>1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58923 ; 9868858925</text:p>
          </table:table-cell>
          <table:table-cell office:value-type="string" table:style-name="ce13">
            <text:p>永不停止的賽局:哈佛商學院輕鬆教你成為博弈高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伏學京編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341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958616 ; 986895861X</text:p>
          </table:table-cell>
          <table:table-cell office:value-type="string" table:style-name="ce13">
            <text:p>永遠的贏家:哈佛MBA輕鬆教你成為說話高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伏學京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0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5" table:style-name="ce29">
            <text:p>1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3160656 ; 9863160652</text:p>
          </table:table-cell>
          <table:table-cell office:value-type="string" table:style-name="ce13">
            <text:p>生命中有些美好, 其實是個錯誤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6" table:style-name="ce29">
            <text:p>1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5862121 ; 9865862123</text:p>
          </table:table-cell>
          <table:table-cell office:value-type="string" table:style-name="ce13">
            <text:p>生命日記:最溫馨的故事,最精采的人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戴韋珍編著</text:p>
          </table:table-cell>
          <table:table-cell office:value-type="string" table:style-name="ce12">
            <text:p>培育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1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7" table:style-name="ce29">
            <text:p>1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922525 ; 9868922526</text:p>
          </table:table-cell>
          <table:table-cell office:value-type="string" table:style-name="ce13">
            <text:p>用行動打造自己:一百個知識不如一個行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捷鎂著</text:p>
          </table:table-cell>
          <table:table-cell office:value-type="string" table:style-name="ce12">
            <text:p>柿藤出版 <text:s/>商流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8" table:style-name="ce29">
            <text:p>1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7159 ; 9868817153</text:p>
          </table:table-cell>
          <table:table-cell office:value-type="string" table:style-name="ce13">
            <text:p>用點心計,創造人生奇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常光北作</text:p>
          </table:table-cell>
          <table:table-cell office:value-type="string" table:style-name="ce12">
            <text:p>大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5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3161080 ; 986316108X</text:p>
          </table:table-cell>
          <table:table-cell office:value-type="string" table:style-name="ce13">
            <text:p>先秦政治的智慧與謀略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峰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3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29585 ; 9868629586</text:p>
          </table:table-cell>
          <table:table-cell office:value-type="string" table:style-name="ce13">
            <text:p>30位全球頂尖富豪的成功箴言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季偉勝著</text:p>
          </table:table-cell>
          <table:table-cell office:value-type="string" table:style-name="ce12">
            <text:p>大智文化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25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862212745 ; 9862212748</text:p>
          </table:table-cell>
          <table:table-cell office:value-type="string" table:style-name="ce13">
            <text:p>全球傳播與國際焦點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非, 胡逢瑛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1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2" table:style-name="ce29">
            <text:p>1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574713 ; 9862574712</text:p>
          </table:table-cell>
          <table:table-cell office:value-type="string" table:style-name="ce13">
            <text:p>全圖解!時尚餐巾折疊藝術大全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德樞, 雙福作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3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172 ; 9862551178</text:p>
          </table:table-cell>
          <table:table-cell office:value-type="string" table:style-name="ce13">
            <text:p>刑事法學的新視野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賴傑等著;政治大學法學院刑事法學中心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6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4" table:style-name="ce29">
            <text:p>1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50 ; 9866191354</text:p>
          </table:table-cell>
          <table:table-cell office:value-type="string" table:style-name="ce13">
            <text:p>印度聖境.跟著佛陀去旅行:恆河12大聖地旅行地圖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許文二, 陳師蘭作;林許文二攝影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43 ; 9866191346</text:p>
          </table:table-cell>
          <table:table-cell office:value-type="string" table:style-name="ce13">
            <text:p>印度漂鳥:印度說故事大師-普列姆昌德的天上人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普列姆昌德(Munshi Premchand)著;劉安武譯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8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67 ; 9866191362</text:p>
          </table:table-cell>
          <table:table-cell office:value-type="string" table:style-name="ce13">
            <text:p>印度謎城:驚嘆瓦拉那西全世界公認印度最迷死人的聖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許文二, 陳師蘭作</text:p>
          </table:table-cell>
          <table:table-cell office:value-type="string" table:style-name="ce12">
            <text:p>柿子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7" table:style-name="ce29">
            <text:p>1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714825 ; 9866714829</text:p>
          </table:table-cell>
          <table:table-cell office:value-type="string" table:style-name="ce13">
            <text:p>危機將持續多久:我們會因為正在事件當中,而看不見事件的真相!危機會持續多久,這不是個數字問題,而是一個信心問題!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William Luo, 吳垠著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07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8" table:style-name="ce29">
            <text:p>1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77269 ; 9868877261</text:p>
          </table:table-cell>
          <table:table-cell office:value-type="string" table:style-name="ce13">
            <text:p>向雍正學用人:唯有知人善任的獨到胸懷,才能成就一番不凡的偉業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少凱編著</text:p>
          </table:table-cell>
          <table:table-cell office:value-type="string" table:style-name="ce12">
            <text:p>柿藤出版 <text:s/>商流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77283 ; 9868877288</text:p>
          </table:table-cell>
          <table:table-cell office:value-type="string" table:style-name="ce13">
            <text:p>向諸葛亮學妙招:勝負的關鍵,就在於先人一步奪得先機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少凱編著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8495 ; 9862218495</text:p>
          </table:table-cell>
          <table:table-cell office:value-type="string" table:style-name="ce13">
            <text:p>在文字的密林中漫步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泉著</text:p>
          </table:table-cell>
          <table:table-cell office:value-type="string" table:style-name="ce12">
            <text:p>秀威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6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1" table:style-name="ce29">
            <text:p>1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577485281 ; 9577485286</text:p>
          </table:table-cell>
          <table:table-cell office:value-type="string" table:style-name="ce13">
            <text:p>在荒原上唱歌劇:文創產業入門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孫瑞穗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16 ; 9862660414</text:p>
          </table:table-cell>
          <table:table-cell office:value-type="string" table:style-name="ce13">
            <text:p>多元文化教育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譚光鼎, 劉美慧, 游美惠編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96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3" table:style-name="ce29">
            <text:p>1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、社會福利與工作</text:p>
          </table:table-cell>
          <table:table-cell office:value-type="string" table:style-name="ce12">
            <text:p>9789868858770 ; 9868858771</text:p>
          </table:table-cell>
          <table:table-cell office:value-type="string" table:style-name="ce13">
            <text:p>好媽媽影響孩子的一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綰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4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4" table:style-name="ce29">
            <text:p>1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float" office:value="9789867516107" table:style-name="ce12">
            <text:p>9.78987E+12</text:p>
          </table:table-cell>
          <table:table-cell office:value-type="string" table:style-name="ce13">
            <text:p>年金保險</text:p>
          </table:table-cell>
          <table:table-cell office:value-type="float" office:value="2012" table:style-name="ce12">
            <text:p>2012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洪燦楠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16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8834125 ; 9868834120</text:p>
          </table:table-cell>
          <table:table-cell office:value-type="string" table:style-name="ce13">
            <text:p>收藏臺灣:此生必遊的臺灣百大絕美勝境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丁盛作</text:p>
          </table:table-cell>
          <table:table-cell office:value-type="string" table:style-name="ce12">
            <text:p>策馬入林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740 ; 9865951746</text:p>
          </table:table-cell>
          <table:table-cell office:value-type="string" table:style-name="ce13">
            <text:p>早鳥業務的200個超越:所有的成交,都是從被客戶拒絕開始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白墨水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7" table:style-name="ce29">
            <text:p>1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70147 ; 9865970147</text:p>
          </table:table-cell>
          <table:table-cell office:value-type="string" table:style-name="ce13">
            <text:p>有一種智慧叫活在當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慕雲居著</text:p>
          </table:table-cell>
          <table:table-cell office:value-type="string" table:style-name="ce12">
            <text:p>順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5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2285 ; 9863162280</text:p>
          </table:table-cell>
          <table:table-cell office:value-type="string" table:style-name="ce13">
            <text:p>有趣的時間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蒼井剛著</text:p>
          </table:table-cell>
          <table:table-cell office:value-type="string" table:style-name="ce12">
            <text:p>新潮社文化出版 <text:s/>紫宸社文化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48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3160458 ; 9863160458</text:p>
          </table:table-cell>
          <table:table-cell office:value-type="string" table:style-name="ce13">
            <text:p>老二哲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42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9099 ; 9865949091</text:p>
          </table:table-cell>
          <table:table-cell office:value-type="string" table:style-name="ce13">
            <text:p>老狐狸格言之忍者無敵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赫著</text:p>
          </table:table-cell>
          <table:table-cell office:value-type="string" table:style-name="ce12">
            <text:p>稻田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5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08320 ; 9866008320</text:p>
          </table:table-cell>
          <table:table-cell office:value-type="string" table:style-name="ce13">
            <text:p>考60分的人,也有100分的智慧:聰明人的成功心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品芯著</text:p>
          </table:table-cell>
          <table:table-cell office:value-type="string" table:style-name="ce12">
            <text:p>曼尼文化出版 <text:s/>旭昇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6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57152 ; 986895715X</text:p>
          </table:table-cell>
          <table:table-cell office:value-type="string" table:style-name="ce13">
            <text:p>自信:行動決定命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山繆爾.斯邁爾斯(Samuel Smiles)作;孔謐, 張聰翻譯</text:p>
          </table:table-cell>
          <table:table-cell office:value-type="string" table:style-name="ce12">
            <text:p>冠橙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187058 ; 9574187055</text:p>
          </table:table-cell>
          <table:table-cell office:value-type="string" table:style-name="ce13">
            <text:p>行政制裁之理論與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震榮著</text:p>
          </table:table-cell>
          <table:table-cell office:value-type="string" table:style-name="ce12">
            <text:p>蔡震榮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9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544 ; 9862552549</text:p>
          </table:table-cell>
          <table:table-cell office:value-type="string" table:style-name="ce13">
            <text:p>行政法(學)的發展趨勢探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學賢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5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5" table:style-name="ce29">
            <text:p>1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85 ; 9868777380</text:p>
          </table:table-cell>
          <table:table-cell office:value-type="string" table:style-name="ce13">
            <text:p>佛祖心印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著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6" table:style-name="ce29">
            <text:p>1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410857 ; 9866410854</text:p>
          </table:table-cell>
          <table:table-cell office:value-type="string" table:style-name="ce13">
            <text:p>佛教醫學療法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慧緣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0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410833 ; 9866410838</text:p>
          </table:table-cell>
          <table:table-cell office:value-type="string" table:style-name="ce13">
            <text:p>佛教醫藥養生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慧緣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07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8" table:style-name="ce29">
            <text:p>1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865758032 ; 9789865758035</text:p>
          </table:table-cell>
          <table:table-cell office:value-type="string" table:style-name="ce13">
            <text:p>你不能改變天氣,但可以改變心情:一學就會的情緒調節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劍輝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7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29261 ; 9866129268</text:p>
          </table:table-cell>
          <table:table-cell office:value-type="string" table:style-name="ce13">
            <text:p>別說人生不公平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久欽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53945 ; 9866153940</text:p>
          </table:table-cell>
          <table:table-cell office:value-type="string" table:style-name="ce13">
            <text:p>希望之鑰:給自己37堂宇宙最神奇的心靈財富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查爾斯.哈奈爾(Charles Haanel)原著;莊慈芬編譯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6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1" table:style-name="ce29">
            <text:p>1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090 ; 9865971097</text:p>
          </table:table-cell>
          <table:table-cell office:value-type="string" table:style-name="ce13">
            <text:p>改變一生的「金融煉金術」:跟索羅斯學投資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孟慈平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5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2" table:style-name="ce29">
            <text:p>1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89262 ; 986888926X</text:p>
          </table:table-cell>
          <table:table-cell office:value-type="string" table:style-name="ce13">
            <text:p>每一個勝利者身上都有傷痕:25位世界頂級領袖的成功密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赫伯特.牛頓.卡森(Herbert Newton Casson)作;郭麗莉翻譯</text:p>
          </table:table-cell>
          <table:table-cell office:value-type="string" table:style-name="ce12">
            <text:p>冠橙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3" table:style-name="ce29">
            <text:p>1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9000703 ; 9869000703</text:p>
          </table:table-cell>
          <table:table-cell office:value-type="string" table:style-name="ce13">
            <text:p>私法的規則:每個人心中都有一個罪惡天堂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司馬宏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2699966 ; 9572699962</text:p>
          </table:table-cell>
          <table:table-cell office:value-type="string" table:style-name="ce13">
            <text:p>其實你不懂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筆著</text:p>
          </table:table-cell>
          <table:table-cell office:value-type="string" table:style-name="ce12">
            <text:p>丹陽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5" table:style-name="ce29">
            <text:p>1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212 ; 9865971216</text:p>
          </table:table-cell>
          <table:table-cell office:value-type="string" table:style-name="ce13">
            <text:p>奇蹟:發覺你成為千萬富翁的潛質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盧俊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5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6" table:style-name="ce29">
            <text:p>1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769160 ; 986676916X</text:p>
          </table:table-cell>
          <table:table-cell office:value-type="string" table:style-name="ce13">
            <text:p>姓氏的尊嚴:從姓氏起源察知神對人無盡的愛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天民著</text:p>
          </table:table-cell>
          <table:table-cell office:value-type="string" table:style-name="ce12">
            <text:p>歸主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81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7" table:style-name="ce29">
            <text:p>1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5647 ; 986221564X</text:p>
          </table:table-cell>
          <table:table-cell office:value-type="string" table:style-name="ce13">
            <text:p>孤絕 [最新增訂本]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馬森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4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8" table:style-name="ce29">
            <text:p>1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311 ; 9862550317</text:p>
          </table:table-cell>
          <table:table-cell office:value-type="string" table:style-name="ce13">
            <text:p>定型化違約金條款之法律問題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陽勝嘉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9" table:style-name="ce29">
            <text:p>1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765 ; 9867484762</text:p>
          </table:table-cell>
          <table:table-cell office:value-type="string" table:style-name="ce13">
            <text:p>幸福,冏小孩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雲繼夢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2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0" table:style-name="ce29">
            <text:p>1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894313 ; 9865894319</text:p>
          </table:table-cell>
          <table:table-cell office:value-type="string" table:style-name="ce13">
            <text:p>幸福待在家:設計客廳空間實例,打造我的夢想格調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旻蔚著</text:p>
          </table:table-cell>
          <table:table-cell office:value-type="string" table:style-name="ce12">
            <text:p>和平國際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25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1" table:style-name="ce29">
            <text:p>1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211300 ; 9866211304</text:p>
          </table:table-cell>
          <table:table-cell office:value-type="string" table:style-name="ce13">
            <text:p>放下只在一念間:69個轉念放下的禪學經典小故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超芳編著</text:p>
          </table:table-cell>
          <table:table-cell office:value-type="string" table:style-name="ce12">
            <text:p>晶冠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8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2" table:style-name="ce29">
            <text:p>1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0632 ; 9863160636</text:p>
          </table:table-cell>
          <table:table-cell office:value-type="string" table:style-name="ce13">
            <text:p>放心,凡事都有例外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3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3" table:style-name="ce29">
            <text:p>1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0649 ; 9863160644</text:p>
          </table:table-cell>
          <table:table-cell office:value-type="string" table:style-name="ce13">
            <text:p>放棄希望的人,每天都會遇到失望:68個產生「勇氣與力量」的故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3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4" table:style-name="ce29">
            <text:p>1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254154 ; 9866254151</text:p>
          </table:table-cell>
          <table:table-cell office:value-type="string" table:style-name="ce13">
            <text:p>服務資本鏈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50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5" table:style-name="ce29">
            <text:p>1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7838827 ; 9867838823</text:p>
          </table:table-cell>
          <table:table-cell office:value-type="string" table:style-name="ce13">
            <text:p>東日本大震災影響評析報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蕭代基, 蘇顯揚主編</text:p>
          </table:table-cell>
          <table:table-cell office:value-type="string" table:style-name="ce12">
            <text:p>中華經濟研究院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655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6" table:style-name="ce29">
            <text:p>1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50 ; 986255195X</text:p>
          </table:table-cell>
          <table:table-cell office:value-type="string" table:style-name="ce13">
            <text:p>東協經貿合作的法制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清汶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5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7" table:style-name="ce29">
            <text:p>1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體育學</text:p>
          </table:table-cell>
          <table:table-cell office:value-type="string" table:style-name="ce12">
            <text:p>9789866217340 ; 9866217345</text:p>
          </table:table-cell>
          <table:table-cell office:value-type="string" table:style-name="ce13">
            <text:p>林書豪傳奇:從哈佛到全明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尉桐赫作</text:p>
          </table:table-cell>
          <table:table-cell office:value-type="string" table:style-name="ce12">
            <text:p>時周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30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8" table:style-name="ce29">
            <text:p>1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8818019 ; 986881801X</text:p>
          </table:table-cell>
          <table:table-cell office:value-type="string" table:style-name="ce13">
            <text:p>林書豪瘋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天著</text:p>
          </table:table-cell>
          <table:table-cell office:value-type="string" table:style-name="ce12">
            <text:p>領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01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9" table:style-name="ce29">
            <text:p>1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724 ; 9862550724</text:p>
          </table:table-cell>
          <table:table-cell office:value-type="string" table:style-name="ce13">
            <text:p>法律倫理學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姜世明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0" table:style-name="ce29">
            <text:p>1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452 ; 986255245X</text:p>
          </table:table-cell>
          <table:table-cell office:value-type="string" table:style-name="ce13">
            <text:p>法律倫理學新論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禮仲, 謝良駿合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1" table:style-name="ce29">
            <text:p>1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78 ; 9862551577</text:p>
          </table:table-cell>
          <table:table-cell office:value-type="string" table:style-name="ce13">
            <text:p>法政策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銘祥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5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2" table:style-name="ce29">
            <text:p>1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097 ; 9863161098</text:p>
          </table:table-cell>
          <table:table-cell office:value-type="string" table:style-name="ce13">
            <text:p>法國的智慧:感性與理性的結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敖軍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3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3" table:style-name="ce29">
            <text:p>1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1514499 ; 9571514497</text:p>
          </table:table-cell>
          <table:table-cell office:value-type="string" table:style-name="ce13">
            <text:p>泗州大聖與松雪道人:宋元社會菁英的佛教信仰與佛教文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啟江著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8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175992 ; 9866175995</text:p>
          </table:table-cell>
          <table:table-cell office:value-type="string" table:style-name="ce13">
            <text:p>花漾記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南方島電影股份有限公司著</text:p>
          </table:table-cell>
          <table:table-cell office:value-type="string" table:style-name="ce12">
            <text:p>凱特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9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5" table:style-name="ce29">
            <text:p>1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216484 ; 9862216484</text:p>
          </table:table-cell>
          <table:table-cell office:value-type="string" table:style-name="ce13">
            <text:p>表演藝術的體驗與體現. 第三輯, 赤子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雲玉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8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6" table:style-name="ce29">
            <text:p>1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543869 ; 9866543862</text:p>
          </table:table-cell>
          <table:table-cell office:value-type="string" table:style-name="ce13">
            <text:p>近百年臺灣國樂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贛伯編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24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7" table:style-name="ce29">
            <text:p>1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54 ; 9868777356</text:p>
          </table:table-cell>
          <table:table-cell office:value-type="string" table:style-name="ce13">
            <text:p>金剛般若波羅蜜經了義集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編註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8" table:style-name="ce29">
            <text:p>1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78 ; 9868777372</text:p>
          </table:table-cell>
          <table:table-cell office:value-type="string" table:style-name="ce13">
            <text:p>金剛經真修實證漫畫版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主講;余曉嬋恭繪</text:p>
          </table:table-cell>
          <table:table-cell office:value-type="string" table:style-name="ce12">
            <text:p>禪天下出版 <text:s/>成陽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中國文學</text:p>
          </table:table-cell>
          <table:table-cell office:value-type="string" table:style-name="ce17">
            <text:p>9789861679280 ; 9861679286</text:p>
          </table:table-cell>
          <table:table-cell office:value-type="string" table:style-name="ce18">
            <text:p>金瓶梅人物榜之二:潘金蓮與李瓶兒. 上卷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陳東有著</text:p>
          </table:table-cell>
          <table:table-cell office:value-type="string" table:style-name="ce17">
            <text:p>新潮社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pu.ebook.hyread.com.tw/bookDetail.jsp?id=5892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169-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中國文學</text:p>
          </table:table-cell>
          <table:table-cell office:value-type="string" table:style-name="ce17">
            <text:p>9789861679297 ; 9861679294</text:p>
          </table:table-cell>
          <table:table-cell office:value-type="string" table:style-name="ce18">
            <text:p>金瓶梅人物榜之二:潘金蓮與李瓶兒. 下卷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陳東有著</text:p>
          </table:table-cell>
          <table:table-cell office:value-type="string" table:style-name="ce17">
            <text:p>新潮社</text:p>
          </table:table-cell>
          <table:table-cell table:style-name="ce6"/>
          <table:table-cell office:value-type="string" table:style-name="ce7">
            <text:p>http://npu.ebook.hyread.com.tw/bookDetail.jsp?id=58931</text:p>
          </table:table-cell>
          <table:table-cell table:number-columns-repeated="16373" table:style-name="ce19"/>
        </table:table-row>
        <table:table-row table:style-name="ro1">
          <table:table-cell office:value-type="float" office:value="170" table:style-name="ce29">
            <text:p>1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4133 ; 9862574135</text:p>
          </table:table-cell>
          <table:table-cell office:value-type="string" table:style-name="ce21">
            <text:p>金融的邏輯:誰跟你說市場是理性的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4">
            <text:p>1</text:p>
          </table:table-cell>
          <table:table-cell office:value-type="string" table:style-name="ce26">
            <text:p>李國平作</text:p>
          </table:table-cell>
          <table:table-cell office:value-type="string" table:style-name="ce26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0903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171" table:style-name="ce29">
            <text:p>1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196272 ; 9574196275</text:p>
          </table:table-cell>
          <table:table-cell office:value-type="string" table:style-name="ce13">
            <text:p>金融消費者保護法與案例解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邱錦添, 胡勝益, 林克憲合著</text:p>
          </table:table-cell>
          <table:table-cell office:value-type="string" table:style-name="ce12">
            <text:p>邱錦添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2" table:style-name="ce29">
            <text:p>1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862219386 ; 9862219386</text:p>
          </table:table-cell>
          <table:table-cell office:value-type="string" table:style-name="ce13">
            <text:p>非人採訪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獻加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3" table:style-name="ce29">
            <text:p>1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688 ; 9867516680</text:p>
          </table:table-cell>
          <table:table-cell office:value-type="string" table:style-name="ce13">
            <text:p>保險理賠申訴調處之理論與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保險申訴調處委員會編撰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2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4" table:style-name="ce29">
            <text:p>1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701 ; 9867516702</text:p>
          </table:table-cell>
          <table:table-cell office:value-type="string" table:style-name="ce13">
            <text:p>保險業企業風險管理之理論與實務(ERM)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梁正德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2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5" table:style-name="ce29">
            <text:p>1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718 ; 9867516710</text:p>
          </table:table-cell>
          <table:table-cell office:value-type="string" table:style-name="ce13">
            <text:p>保險業財務評估與監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政憲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14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6" table:style-name="ce29">
            <text:p>1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8926745 ; 9868926742</text:p>
          </table:table-cell>
          <table:table-cell office:value-type="string" table:style-name="ce13">
            <text:p>勇闖埃及:貧民窟.性工作者.茉莉花革命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施盈竹著</text:p>
          </table:table-cell>
          <table:table-cell office:value-type="string" table:style-name="ce12">
            <text:p>我們出版 <text:s/>遠足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0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7" table:style-name="ce29">
            <text:p>1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12181 ; 9866012182</text:p>
          </table:table-cell>
          <table:table-cell office:value-type="string" table:style-name="ce13">
            <text:p>厚黑學36計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宗吾原著;魏成龍編譯</text:p>
          </table:table-cell>
          <table:table-cell office:value-type="string" table:style-name="ce12">
            <text:p>婦女與生活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3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8" table:style-name="ce29">
            <text:p>1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12600 ; 9868612608</text:p>
          </table:table-cell>
          <table:table-cell office:value-type="string" table:style-name="ce13">
            <text:p>咱們大陸人這些年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小元, 方雪如著</text:p>
          </table:table-cell>
          <table:table-cell office:value-type="string" table:style-name="ce12">
            <text:p>丹陽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05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9" table:style-name="ce29">
            <text:p>1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6968 ; 9865946963</text:p>
          </table:table-cell>
          <table:table-cell office:value-type="string" table:style-name="ce13">
            <text:p>哈佛大學公開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麥迪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7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44 ; 9867639847</text:p>
          </table:table-cell>
          <table:table-cell office:value-type="string" table:style-name="ce13">
            <text:p>哈佛頂尖MBA的最後9堂課:哈佛已經不僅僅是一個學校,而且是一個品牌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龔致遠著</text:p>
          </table:table-cell>
          <table:table-cell office:value-type="string" table:style-name="ce12">
            <text:p>富易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1" table:style-name="ce29">
            <text:p>1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342 ; 9574853349</text:p>
          </table:table-cell>
          <table:table-cell office:value-type="string" table:style-name="ce13">
            <text:p>契約書之擬定與範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8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2" table:style-name="ce29">
            <text:p>1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7297334 ; 9577297331</text:p>
          </table:table-cell>
          <table:table-cell office:value-type="string" table:style-name="ce13">
            <text:p>客家族群與文化再現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明修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8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3" table:style-name="ce29">
            <text:p>1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70853 ; 9866070859</text:p>
          </table:table-cell>
          <table:table-cell office:value-type="string" table:style-name="ce13">
            <text:p>後宮職場生存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葉楊著</text:p>
          </table:table-cell>
          <table:table-cell office:value-type="string" table:style-name="ce12">
            <text:p>讀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1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4" table:style-name="ce29">
            <text:p>1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64 ; 9865971569</text:p>
          </table:table-cell>
          <table:table-cell office:value-type="string" table:style-name="ce13">
            <text:p>洛克菲勒為什麼能?:送給創富者的11堂課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宋佳恩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31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5" table:style-name="ce29">
            <text:p>1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617423 ; 9866617424</text:p>
          </table:table-cell>
          <table:table-cell office:value-type="string" table:style-name="ce13">
            <text:p>発掘!!:日本素人超強犀利賺錢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上戶優子著</text:p>
          </table:table-cell>
          <table:table-cell office:value-type="string" table:style-name="ce12">
            <text:p>御書房出版 <text:s/>紅螞蟻圖書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3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6" table:style-name="ce29">
            <text:p>1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2090855 ; 9572090852</text:p>
          </table:table-cell>
          <table:table-cell office:value-type="string" table:style-name="ce13">
            <text:p>看故事學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念南作</text:p>
          </table:table-cell>
          <table:table-cell office:value-type="string" table:style-name="ce12">
            <text:p>中國生產力中心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3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7" table:style-name="ce29">
            <text:p>1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5611 ; 9862575611</text:p>
          </table:table-cell>
          <table:table-cell office:value-type="string" table:style-name="ce13">
            <text:p>穿越經濟學:回中國古代跟古人學超讚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汪虎山編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0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8" table:style-name="ce29">
            <text:p>1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46 ; 9861677445</text:p>
          </table:table-cell>
          <table:table-cell office:value-type="string" table:style-name="ce13">
            <text:p>紀曉嵐智行天下. 處世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俠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9" table:style-name="ce29">
            <text:p>1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39 ; 9861677437</text:p>
          </table:table-cell>
          <table:table-cell office:value-type="string" table:style-name="ce13">
            <text:p>紀曉嵐智行天下. 機智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俠編著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0" table:style-name="ce29">
            <text:p>1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445071 ; 9866445070</text:p>
          </table:table-cell>
          <table:table-cell office:value-type="string" table:style-name="ce13">
            <text:p>紅頂商人胡雪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野君著</text:p>
          </table:table-cell>
          <table:table-cell office:value-type="string" table:style-name="ce12">
            <text:p>智慧小房子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32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1" table:style-name="ce29">
            <text:p>1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529404 ; 9577529402</text:p>
          </table:table-cell>
          <table:table-cell office:value-type="string" table:style-name="ce13">
            <text:p>紅樓夢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雪芹作</text:p>
          </table:table-cell>
          <table:table-cell office:value-type="string" table:style-name="ce12">
            <text:p>師大出版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2" table:style-name="ce29">
            <text:p>1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3365 ; 9862573368</text:p>
          </table:table-cell>
          <table:table-cell office:value-type="string" table:style-name="ce13">
            <text:p>美元的血汗工廠:美債輕鬆消失的秘密、讓全球買單的美元霸權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國平作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3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3" table:style-name="ce29">
            <text:p>1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38003 ; 9868738008</text:p>
          </table:table-cell>
          <table:table-cell office:value-type="string" table:style-name="ce13">
            <text:p>美容沙龍創業一本通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余秋慧著</text:p>
          </table:table-cell>
          <table:table-cell office:value-type="string" table:style-name="ce12">
            <text:p>金塊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47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4" table:style-name="ce29">
            <text:p>1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339 ; 9862552336</text:p>
          </table:table-cell>
          <table:table-cell office:value-type="string" table:style-name="ce13">
            <text:p>美國專利訴訟關鍵案例解讀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歆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5" table:style-name="ce29">
            <text:p>1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28247 ; 9868828244</text:p>
          </table:table-cell>
          <table:table-cell office:value-type="string" table:style-name="ce13">
            <text:p>美國總統給管理者的7堂課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大衛.葛根(David R. Gergen)作;陳靖譯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4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6" table:style-name="ce29">
            <text:p>1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6855924 ; 9576855926</text:p>
          </table:table-cell>
          <table:table-cell office:value-type="string" table:style-name="ce13">
            <text:p>致富智慧書:傳承千年的猶太智慧全集 : 歷史是智慧的明鏡 智慧是生命的泉源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籬子編著</text:p>
          </table:table-cell>
          <table:table-cell office:value-type="string" table:style-name="ce12">
            <text:p>專業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35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7" table:style-name="ce29">
            <text:p>1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8365 ; 9862218363</text:p>
          </table:table-cell>
          <table:table-cell office:value-type="string" table:style-name="ce13">
            <text:p>要不我不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喵球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6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8" table:style-name="ce29">
            <text:p>1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941917 ; 9866941914</text:p>
          </table:table-cell>
          <table:table-cell office:value-type="string" table:style-name="ce13">
            <text:p>唐卡中的曼陀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吉布, 楊典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9" table:style-name="ce29">
            <text:p>1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30 ; 986877733X</text:p>
          </table:table-cell>
          <table:table-cell office:value-type="string" table:style-name="ce13">
            <text:p>悅禪於心. 第三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謝明媛主編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3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0" table:style-name="ce29">
            <text:p>2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0310641 ; 9860310645</text:p>
          </table:table-cell>
          <table:table-cell office:value-type="string" table:style-name="ce13">
            <text:p>旅夜書懷:二十世紀臺灣現代散文精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鏡禧總編輯;國家教育研究院主編</text:p>
          </table:table-cell>
          <table:table-cell office:value-type="string" table:style-name="ce12">
            <text:p>國家教育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3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88058815 ; 9888058819</text:p>
          </table:table-cell>
          <table:table-cell office:value-type="string" table:style-name="ce13">
            <text:p>旅途腳印:仁波切365天的心路歷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索達吉堪布仁波切編著</text:p>
          </table:table-cell>
          <table:table-cell office:value-type="string" table:style-name="ce12">
            <text:p>心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32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574744 ; 9862574747</text:p>
          </table:table-cell>
          <table:table-cell office:value-type="string" table:style-name="ce13">
            <text:p>旅遊X生活X進修:一個臺灣的復旦大學交換學生這樣玩中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永霖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37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3" table:style-name="ce29">
            <text:p>2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212080 ; 986221208X</text:p>
          </table:table-cell>
          <table:table-cell office:value-type="string" table:style-name="ce13">
            <text:p>旅遊安全學:旅遊犯罪與被害預防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邱淑蘋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2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018 ; 9862552018</text:p>
          </table:table-cell>
          <table:table-cell office:value-type="string" table:style-name="ce13">
            <text:p>校園性別事件救濟理論與爭議實例概述:正當法律程序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53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05 ; 9862551909</text:p>
          </table:table-cell>
          <table:table-cell office:value-type="string" table:style-name="ce13">
            <text:p>校園性別事件:理論概說與處理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9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223 ; 9862552220</text:p>
          </table:table-cell>
          <table:table-cell office:value-type="string" table:style-name="ce13">
            <text:p>校園法律與生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7" table:style-name="ce29">
            <text:p>2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660607 ; 9862660600</text:p>
          </table:table-cell>
          <table:table-cell office:value-type="string" table:style-name="ce13">
            <text:p>案例教學法與教師專業倫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金國著</text:p>
          </table:table-cell>
          <table:table-cell office:value-type="string" table:style-name="ce12">
            <text:p>高等教育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094545 ; 9866094545</text:p>
          </table:table-cell>
          <table:table-cell office:value-type="string" table:style-name="ce13">
            <text:p>泰雅爾族傳統文化:部落哲學.神話故事與現代意義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萊撒.阿給佑(Laysa Akyo)著</text:p>
          </table:table-cell>
          <table:table-cell office:value-type="string" table:style-name="ce12">
            <text:p>新銳文創出版 <text:s/>秀威資訊科技製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90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9" table:style-name="ce29">
            <text:p>2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17 ; 9862660317</text:p>
          </table:table-cell>
          <table:table-cell office:value-type="string" table:style-name="ce13">
            <text:p>海洋教育:認識海洋的教與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綸新, 黃明惠, 張正杰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76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0" table:style-name="ce29">
            <text:p>2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532 ; 9861679537</text:p>
          </table:table-cell>
          <table:table-cell office:value-type="string" table:style-name="ce13">
            <text:p>笑話為什麼老不放過男人和女人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笑公子主編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6095184 ; 9866095185</text:p>
          </table:table-cell>
          <table:table-cell office:value-type="string" table:style-name="ce13">
            <text:p>紙飛機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葛芳著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7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165575 ; 9574165574</text:p>
          </table:table-cell>
          <table:table-cell office:value-type="string" table:style-name="ce13">
            <text:p>財務管理:新觀念與本土化</text:p>
          </table:table-cell>
          <table:table-cell office:value-type="float" office:value="2009" table:style-name="ce12">
            <text:p>2009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謝劍平發行 <text:s/>智勝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1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1189 ; 9863161187</text:p>
          </table:table-cell>
          <table:table-cell office:value-type="string" table:style-name="ce13">
            <text:p>逆境就像一面鏡子,會照亮自己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芸著</text:p>
          </table:table-cell>
          <table:table-cell office:value-type="string" table:style-name="ce12">
            <text:p>新潮社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2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4" table:style-name="ce29">
            <text:p>2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526915 ; 9577526918</text:p>
          </table:table-cell>
          <table:table-cell office:value-type="string" table:style-name="ce13">
            <text:p>高士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皇甫謐作;國立臺灣師範大學出版中心編輯</text:p>
          </table:table-cell>
          <table:table-cell office:value-type="string" table:style-name="ce12">
            <text:p>師大出版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155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5" table:style-name="ce29">
            <text:p>2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86 ; 9862660384</text:p>
          </table:table-cell>
          <table:table-cell office:value-type="string" table:style-name="ce13">
            <text:p>高等教育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蓋浙生, 鈕方頤作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15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6" table:style-name="ce29">
            <text:p>2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756024 ; 9865756021</text:p>
          </table:table-cell>
          <table:table-cell office:value-type="string" table:style-name="ce13">
            <text:p>偉大之書:帶給人類的影響比權力還多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Top 100 Book編輯部著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00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7" table:style-name="ce29">
            <text:p>2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0361 ; 9865950367</text:p>
          </table:table-cell>
          <table:table-cell office:value-type="string" table:style-name="ce13">
            <text:p>做人有氣度 做事有尺度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彼得.舒伯茲著</text:p>
          </table:table-cell>
          <table:table-cell office:value-type="string" table:style-name="ce12">
            <text:p>海洋出版 <text:s/>旭昇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9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8" table:style-name="ce29">
            <text:p>2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54185 ; 9866254186</text:p>
          </table:table-cell>
          <table:table-cell office:value-type="string" table:style-name="ce13">
            <text:p>國外考察團辦理手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9" table:style-name="ce29">
            <text:p>2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182732 ; 9574182738</text:p>
          </table:table-cell>
          <table:table-cell office:value-type="string" table:style-name="ce13">
            <text:p>國際財務管理:跨國企業之價值創造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謝劍平發行 <text:s/>智勝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9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0" table:style-name="ce29">
            <text:p>2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318 ; 9862551313</text:p>
          </table:table-cell>
          <table:table-cell office:value-type="string" table:style-name="ce13">
            <text:p>專利分析及運用概論:創意、發明、專利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容生等合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7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1" table:style-name="ce29">
            <text:p>2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585 ; 9866540588</text:p>
          </table:table-cell>
          <table:table-cell office:value-type="string" table:style-name="ce13">
            <text:p>專利實務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國讚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779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2" table:style-name="ce30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法律學</text:p>
          </table:table-cell>
          <table:table-cell office:value-type="string" table:style-name="ce17">
            <text:p>9789862551776 ; 9862551771</text:p>
          </table:table-cell>
          <table:table-cell office:value-type="string" table:style-name="ce18">
            <text:p>專利審查基準及實務. 上, 程序、發明(I)篇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張仁平著</text:p>
          </table:table-cell>
          <table:table-cell office:value-type="string" table:style-name="ce17">
            <text:p>元照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pu.ebook.hyread.com.tw/bookDetail.jsp?id=1454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222-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法律學</text:p>
          </table:table-cell>
          <table:table-cell office:value-type="string" table:style-name="ce17">
            <text:p>9789862551912 ; 9862551917</text:p>
          </table:table-cell>
          <table:table-cell office:value-type="string" table:style-name="ce18">
            <text:p>專利審查基準及實務. 下, 發明(II)、新式樣、新型、舉發篇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張仁平著</text:p>
          </table:table-cell>
          <table:table-cell office:value-type="string" table:style-name="ce17">
            <text:p>元照</text:p>
          </table:table-cell>
          <table:table-cell table:style-name="ce6"/>
          <table:table-cell office:value-type="string" table:style-name="ce7">
            <text:p>http://npu.ebook.hyread.com.tw/bookDetail.jsp?id=14547</text:p>
          </table:table-cell>
          <table:table-cell table:number-columns-repeated="16373" table:style-name="ce19"/>
        </table:table-row>
        <table:table-row table:style-name="ro1">
          <table:table-cell office:value-type="float" office:value="223" table:style-name="ce29">
            <text:p>2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894160 ; 9865894165</text:p>
          </table:table-cell>
          <table:table-cell office:value-type="string" table:style-name="ce13">
            <text:p>強設計.設計牆:牆面設計,驚豔你的生活空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旻蔚編著</text:p>
          </table:table-cell>
          <table:table-cell office:value-type="string" table:style-name="ce12">
            <text:p>和平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042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224" table:style-name="ce29">
            <text:p>2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441 ; 9574853446</text:p>
          </table:table-cell>
          <table:table-cell office:value-type="string" table:style-name="ce13">
            <text:p>從結婚到離婚:婚姻權益.離婚協議與狀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文化出版 <text:s/>旭昇圖書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618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225" table:style-name="ce29">
            <text:p>2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214268 ; 9862214260</text:p>
          </table:table-cell>
          <table:table-cell office:value-type="string" table:style-name="ce13">
            <text:p>從綜合銀行演進探討臺灣金融控股公司之綜合績效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宣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37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6" table:style-name="ce29">
            <text:p>2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8680975 ; 9868680972</text:p>
          </table:table-cell>
          <table:table-cell office:value-type="string" table:style-name="ce13">
            <text:p>從霸凌到和解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呂政達著</text:p>
          </table:table-cell>
          <table:table-cell office:value-type="string" table:style-name="ce12">
            <text:p>金塊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4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7" table:style-name="ce29">
            <text:p>2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946999 ; 9865946998</text:p>
          </table:table-cell>
          <table:table-cell office:value-type="string" table:style-name="ce13">
            <text:p>教你在陽臺種有機蔬菜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小丸子繪圖.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8" table:style-name="ce29">
            <text:p>2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4472291 ; 9574472299</text:p>
          </table:table-cell>
          <table:table-cell office:value-type="string" table:style-name="ce13">
            <text:p>清淨道次第禪修地圖:讀懂阿毘達摩的理論與實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性空法師講述</text:p>
          </table:table-cell>
          <table:table-cell office:value-type="string" table:style-name="ce12">
            <text:p>大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9" table:style-name="ce29">
            <text:p>2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7135285 ; 9577135285</text:p>
          </table:table-cell>
          <table:table-cell office:value-type="string" table:style-name="ce13">
            <text:p>畢業5年決定你一生的成敗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賈司丁著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9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0" table:style-name="ce29">
            <text:p>2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94903 ; 9866094901</text:p>
          </table:table-cell>
          <table:table-cell office:value-type="string" table:style-name="ce13">
            <text:p>符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毅衡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8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1" table:style-name="ce29">
            <text:p>2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1936043293 ; 1936043297</text:p>
          </table:table-cell>
          <table:table-cell office:value-type="string" table:style-name="ce13">
            <text:p>莫言:諾貝爾文學獎得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勞東東編著</text:p>
          </table:table-cell>
          <table:table-cell office:value-type="string" table:style-name="ce12">
            <text:p>哈耶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8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2" table:style-name="ce29">
            <text:p>2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209 ; 9862552204</text:p>
          </table:table-cell>
          <table:table-cell office:value-type="string" table:style-name="ce13">
            <text:p>設計產品的智慧財產權保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佳瑩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3" table:style-name="ce29">
            <text:p>2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57 ; 9865971550</text:p>
          </table:table-cell>
          <table:table-cell office:value-type="string" table:style-name="ce13">
            <text:p>這句話你懂不懂:有趣又有理的說話詞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蔣源寧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2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4" table:style-name="ce29">
            <text:p>2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786037 ; 986678603X</text:p>
          </table:table-cell>
          <table:table-cell office:value-type="string" table:style-name="ce13">
            <text:p>這些事,金融專家不會告訴你:獨家揭露金融專家的50個奧步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永謀, 師瑞德著</text:p>
          </table:table-cell>
          <table:table-cell office:value-type="string" table:style-name="ce12">
            <text:p>漢湘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3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5" table:style-name="ce29">
            <text:p>2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960 ; 9862550961</text:p>
          </table:table-cell>
          <table:table-cell office:value-type="string" table:style-name="ce13">
            <text:p>鳥瞰21世紀智慧財產:從創新研發到保護運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震宇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4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6" table:style-name="ce29">
            <text:p>2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2214336 ; 9862214333</text:p>
          </table:table-cell>
          <table:table-cell office:value-type="string" table:style-name="ce13">
            <text:p>創意學:激發潛能的腦內大革命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崇敬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37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7" table:style-name="ce29">
            <text:p>2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839321 ; 9865839326</text:p>
          </table:table-cell>
          <table:table-cell office:value-type="string" table:style-name="ce13">
            <text:p>創新源自洞見:盛田昭夫的商道公開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蘭濤著</text:p>
          </table:table-cell>
          <table:table-cell office:value-type="string" table:style-name="ce12">
            <text:p>水星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2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8" table:style-name="ce29">
            <text:p>2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7416 ; 9577397417</text:p>
          </table:table-cell>
          <table:table-cell office:value-type="string" table:style-name="ce13">
            <text:p>勞思光韋齋詩存述解新編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勞思光著;王隆升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770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9" table:style-name="ce29">
            <text:p>2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660539 ; 9862660538</text:p>
          </table:table-cell>
          <table:table-cell office:value-type="string" table:style-name="ce13">
            <text:p>喔!原來如此:漫談臺灣閩南語之美與優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炳煌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1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0" table:style-name="ce29">
            <text:p>2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577324801 ; 9577324800</text:p>
          </table:table-cell>
          <table:table-cell office:value-type="string" table:style-name="ce13">
            <text:p>媒體生病了!:臺灣新聞環境的症狀與因應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浩銘, 林采昀著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0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1" table:style-name="ce29">
            <text:p>2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float" office:value="9789866060151" table:style-name="ce12">
            <text:p>9.78987E+12</text:p>
          </table:table-cell>
          <table:table-cell office:value-type="string" table:style-name="ce13">
            <text:p>媒體匯流與創新:影音傳媒發展與趨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世新大學廣播電視電影學系編著</text:p>
          </table:table-cell>
          <table:table-cell office:value-type="string" table:style-name="ce12">
            <text:p>世新大學廣播電視電影學系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7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2" table:style-name="ce29">
            <text:p>2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5839222 ; 9865839229</text:p>
          </table:table-cell>
          <table:table-cell office:value-type="string" table:style-name="ce13">
            <text:p>尋訪香格里拉:我在西藏的心靈筆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伯納德.傑森(Bernard Jensen)著;黃朝譯</text:p>
          </table:table-cell>
          <table:table-cell office:value-type="string" table:style-name="ce12">
            <text:p>水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3" table:style-name="ce29">
            <text:p>2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8143630 ; 957814363X</text:p>
          </table:table-cell>
          <table:table-cell office:value-type="string" table:style-name="ce13">
            <text:p>智慧財產權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律師編著</text:p>
          </table:table-cell>
          <table:table-cell office:value-type="string" table:style-name="ce12">
            <text:p>高點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0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4" table:style-name="ce29">
            <text:p>2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179 ; 9862552174</text:p>
          </table:table-cell>
          <table:table-cell office:value-type="string" table:style-name="ce13">
            <text:p>智慧財產權法新觀點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勝珍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4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5" table:style-name="ce29">
            <text:p>2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72182 ; 9868772184</text:p>
          </table:table-cell>
          <table:table-cell office:value-type="string" table:style-name="ce13">
            <text:p>猶太人最頂級的124個智慧:猶太民族的致富寶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胡雯雯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6" table:style-name="ce29">
            <text:p>2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876 ; 9865946874</text:p>
          </table:table-cell>
          <table:table-cell office:value-type="string" table:style-name="ce13">
            <text:p>給你一個公司,看你怎麼管:經營管理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7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7" table:style-name="ce29">
            <text:p>2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7管理二</text:p>
          </table:table-cell>
          <table:table-cell office:value-type="string" table:style-name="ce12">
            <text:p>9789865946623 ; 9865946629</text:p>
          </table:table-cell>
          <table:table-cell office:value-type="string" table:style-name="ce13">
            <text:p>給你一項商品,看你怎麼賣:行銷致富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8" table:style-name="ce29">
            <text:p>2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N性別研究</text:p>
          </table:table-cell>
          <table:table-cell office:value-type="string" table:style-name="ce12">
            <text:p>9789865886547 ; 9865886545</text:p>
          </table:table-cell>
          <table:table-cell office:value-type="string" table:style-name="ce13">
            <text:p>給愛一個容器,婚姻才不會出現危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貝拉編著</text:p>
          </table:table-cell>
          <table:table-cell office:value-type="string" table:style-name="ce12">
            <text:p>大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0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9" table:style-name="ce29">
            <text:p>2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7管理二</text:p>
          </table:table-cell>
          <table:table-cell office:value-type="string" table:style-name="ce12">
            <text:p>9789577398390 ; 9577398391</text:p>
          </table:table-cell>
          <table:table-cell office:value-type="string" table:style-name="ce13">
            <text:p>菜鳥先飛:出版社實習新體驗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晏瑞主編;莊凱婷, 林慧文編輯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8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0" table:style-name="ce29">
            <text:p>2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23 ; 9868777321</text:p>
          </table:table-cell>
          <table:table-cell office:value-type="string" table:style-name="ce13">
            <text:p>菩薩六度萬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著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1" table:style-name="ce29">
            <text:p>2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12174 ; 9866012174</text:p>
          </table:table-cell>
          <table:table-cell office:value-type="string" table:style-name="ce13">
            <text:p>華人第一首富李嘉誠成功語錄99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成龍作</text:p>
          </table:table-cell>
          <table:table-cell office:value-type="string" table:style-name="ce12">
            <text:p>婦女與生活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3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2" table:style-name="ce29">
            <text:p>2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951 ; 9865946955</text:p>
          </table:table-cell>
          <table:table-cell office:value-type="string" table:style-name="ce13">
            <text:p>華爾街菁英的創富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璇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7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3" table:style-name="ce29">
            <text:p>2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體育學</text:p>
          </table:table-cell>
          <table:table-cell office:value-type="string" table:style-name="ce12">
            <text:p>9789866175237 ; 9866175235</text:p>
          </table:table-cell>
          <table:table-cell office:value-type="string" table:style-name="ce13">
            <text:p>詠春拳:每天十分鐘,在家也可以輕鬆練習的強健身心40招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司徒長志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4" table:style-name="ce29">
            <text:p>2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726 ; 986595172X</text:p>
          </table:table-cell>
          <table:table-cell office:value-type="string" table:style-name="ce13">
            <text:p>趁著年輕必須賭一次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禮文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71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5" table:style-name="ce29">
            <text:p>2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702 ; 9865951703</text:p>
          </table:table-cell>
          <table:table-cell office:value-type="string" table:style-name="ce13">
            <text:p>鈔票上的名人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荷著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9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6" table:style-name="ce29">
            <text:p>2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577324641 ; 9577324649</text:p>
          </table:table-cell>
          <table:table-cell office:value-type="string" table:style-name="ce13">
            <text:p>傳媒公共性與市場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建三著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7" table:style-name="ce29">
            <text:p>2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外國文學</text:p>
          </table:table-cell>
          <table:table-cell office:value-type="string" table:style-name="ce12">
            <text:p>9789866191411 ; 9866191419</text:p>
          </table:table-cell>
          <table:table-cell office:value-type="string" table:style-name="ce13">
            <text:p>愛情神話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佩托尼奧(Petronius)作;陳蒼多翻譯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8" table:style-name="ce29">
            <text:p>2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N性別研究</text:p>
          </table:table-cell>
          <table:table-cell office:value-type="string" table:style-name="ce12">
            <text:p>9789866175800 ; 9866175804</text:p>
          </table:table-cell>
          <table:table-cell office:value-type="string" table:style-name="ce13">
            <text:p>愛情練習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薇薇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12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9" table:style-name="ce29">
            <text:p>2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628744343 ; 9628744348</text:p>
          </table:table-cell>
          <table:table-cell office:value-type="string" table:style-name="ce13">
            <text:p>新太子軍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于石坪著</text:p>
          </table:table-cell>
          <table:table-cell office:value-type="string" table:style-name="ce12">
            <text:p>明鏡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65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0" table:style-name="ce29">
            <text:p>2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298874 ; 9577298877</text:p>
          </table:table-cell>
          <table:table-cell office:value-type="string" table:style-name="ce21">
            <text:p>當代金融市場</text:p>
          </table:table-cell>
          <table:table-cell office:value-type="string" table:style-name="ce22">
            <text:p>2013<text:span text:style-name="T4">二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http://npu.ebook.hyread.com.tw/bookDetail.jsp?id=5298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1" table:style-name="ce29">
            <text:p>2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5757052 ; 9865757052</text:p>
          </table:table-cell>
          <table:table-cell office:value-type="string" table:style-name="ce13">
            <text:p>當代臺灣宗教研究精粹論集:詮釋建構者群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燦騰等作</text:p>
          </table:table-cell>
          <table:table-cell office:value-type="string" table:style-name="ce12">
            <text:p>博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5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2" table:style-name="ce29">
            <text:p>2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3129 ; 9862573120</text:p>
          </table:table-cell>
          <table:table-cell office:value-type="string" table:style-name="ce13">
            <text:p>腹黑職場反霸凌:不用忍氣吞聲也能加薪晉升的狠角色限定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華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3" table:style-name="ce29">
            <text:p>2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71052 ; 9865971054</text:p>
          </table:table-cell>
          <table:table-cell office:value-type="string" table:style-name="ce13">
            <text:p>解決生活中無法參透的75個難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彬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6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4" table:style-name="ce29">
            <text:p>2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8314 ; 9577398316</text:p>
          </table:table-cell>
          <table:table-cell office:value-type="string" table:style-name="ce13">
            <text:p>詩經的智慧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呂珍玉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83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5" table:style-name="ce29">
            <text:p>2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41621 ; 9868741629</text:p>
          </table:table-cell>
          <table:table-cell office:value-type="string" table:style-name="ce13">
            <text:p>賈伯斯:成功創新的12項堅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鑫作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7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6" table:style-name="ce29">
            <text:p>2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783 ; 9867639782</text:p>
          </table:table-cell>
          <table:table-cell office:value-type="string" table:style-name="ce13">
            <text:p>賈伯斯送給年輕人的11個忠告:蘋果世界的奇蹟創造者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約翰.凱奇(John Cage)作;王珺之譯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97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7" table:style-name="ce29">
            <text:p>2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021 ; 986597102X</text:p>
          </table:table-cell>
          <table:table-cell office:value-type="string" table:style-name="ce13">
            <text:p>賈伯斯送給管理者的9個忠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鑫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8" table:style-name="ce29">
            <text:p>2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33 ; 9865971534</text:p>
          </table:table-cell>
          <table:table-cell office:value-type="string" table:style-name="ce13">
            <text:p>跟債券天王葛洛斯學投資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冉庭著</text:p>
          </table:table-cell>
          <table:table-cell office:value-type="string" table:style-name="ce12">
            <text:p>悅讀名品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7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9" table:style-name="ce29">
            <text:p>2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40 ; 9865971542</text:p>
          </table:table-cell>
          <table:table-cell office:value-type="string" table:style-name="ce13">
            <text:p>預見未來的自己:給10年之後的自己作準備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尹勝日著</text:p>
          </table:table-cell>
          <table:table-cell office:value-type="string" table:style-name="ce12">
            <text:p>悅讀名品出版 <text:s/>易可數位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30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0" table:style-name="ce29">
            <text:p>2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719 ; 9865951711</text:p>
          </table:table-cell>
          <table:table-cell office:value-type="string" table:style-name="ce13">
            <text:p>世界史綱(全彩圖解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赫伯特.喬治.威爾斯著;馬麗婷譯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42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1" table:style-name="ce29">
            <text:p>2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5951757 ; 9865951754</text:p>
          </table:table-cell>
          <table:table-cell office:value-type="string" table:style-name="ce13">
            <text:p>經濟學原理:全彩圖解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爾弗雷德.馬歇爾(Alfred Marshall)著;賈開吉譯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48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2" table:style-name="ce29">
            <text:p>2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710634 ; 9868710634</text:p>
          </table:table-cell>
          <table:table-cell office:value-type="string" table:style-name="ce13">
            <text:p>實質課稅與納稅人權利保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;葛克昌, 賈紹華, 吳德豐主編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74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3" table:style-name="ce29">
            <text:p>2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61 ; 9868777364</text:p>
          </table:table-cell>
          <table:table-cell office:value-type="string" table:style-name="ce13">
            <text:p>維摩詰所說經釋義:居士成佛的典範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覺妙明蓮編註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59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4" table:style-name="ce29">
            <text:p>2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543623 ; 9866543625</text:p>
          </table:table-cell>
          <table:table-cell office:value-type="string" table:style-name="ce13">
            <text:p>臺灣古早藥包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秋儒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3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5" table:style-name="ce29">
            <text:p>2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0361490 ; 9860361495</text:p>
          </table:table-cell>
          <table:table-cell office:value-type="string" table:style-name="ce13">
            <text:p>臺灣活版印刷術產業文物館藏圖錄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祖銘, 曾琪淑編著</text:p>
          </table:table-cell>
          <table:table-cell office:value-type="string" table:style-name="ce12">
            <text:p>國立科學工藝博物館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4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6" table:style-name="ce29">
            <text:p>2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543784 ; 9866543781</text:p>
          </table:table-cell>
          <table:table-cell office:value-type="string" table:style-name="ce13">
            <text:p>臺灣神明信仰與民間文學:兼論臺北地區地理風水傳說及閩南語系同安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蓮福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39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7" table:style-name="ce29">
            <text:p>2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8911239 ; 9868911230</text:p>
          </table:table-cell>
          <table:table-cell office:value-type="string" table:style-name="ce13">
            <text:p>臺灣最美的風景是人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新周刊主編</text:p>
          </table:table-cell>
          <table:table-cell office:value-type="string" table:style-name="ce12">
            <text:p>華品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350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8" table:style-name="ce29">
            <text:p>2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772 ; 9867484770</text:p>
          </table:table-cell>
          <table:table-cell office:value-type="string" table:style-name="ce13">
            <text:p>認真,最幸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雲繼夢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2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9" table:style-name="ce29">
            <text:p>2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7034 ; 9868767032</text:p>
          </table:table-cell>
          <table:table-cell office:value-type="string" table:style-name="ce13">
            <text:p>說對了,就成交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守至編著</text:p>
          </table:table-cell>
          <table:table-cell office:value-type="string" table:style-name="ce12">
            <text:p>祝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1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0" table:style-name="ce29">
            <text:p>2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517228 ; 9866517225</text:p>
          </table:table-cell>
          <table:table-cell office:value-type="string" table:style-name="ce13">
            <text:p>說謊的藝術:誰說欺騙就是可恥的行為;誰說實誠一定會有好人緣?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嬈嬈編著</text:p>
          </table:table-cell>
          <table:table-cell office:value-type="string" table:style-name="ce12">
            <text:p>就是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6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1" table:style-name="ce29">
            <text:p>2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54402 ; 9868654408</text:p>
          </table:table-cell>
          <table:table-cell office:value-type="string" table:style-name="ce13">
            <text:p>領導A+團隊的七把金鑰匙:掌舵與划槳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宏裕著</text:p>
          </table:table-cell>
          <table:table-cell office:value-type="string" table:style-name="ce12">
            <text:p>御璽出版有限公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0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2" table:style-name="ce29">
            <text:p>2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129971 ; 9866129977</text:p>
          </table:table-cell>
          <table:table-cell office:value-type="string" table:style-name="ce13">
            <text:p>影響你生活的平民經濟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先雲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3" table:style-name="ce29">
            <text:p>2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110 ; 986316111X</text:p>
          </table:table-cell>
          <table:table-cell office:value-type="string" table:style-name="ce13">
            <text:p>德國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小明著</text:p>
          </table:table-cell>
          <table:table-cell office:value-type="string" table:style-name="ce12">
            <text:p>新潮社出版 <text:s/>聯合發行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7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4" table:style-name="ce29">
            <text:p>2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2169124 ; 9572169122</text:p>
          </table:table-cell>
          <table:table-cell office:value-type="string" table:style-name="ce13">
            <text:p>數位內容智慧財產權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魯明德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78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5" table:style-name="ce29">
            <text:p>2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48 ; 9862660341</text:p>
          </table:table-cell>
          <table:table-cell office:value-type="string" table:style-name="ce13">
            <text:p>數位學習研究方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宋曜廷等合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92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6" table:style-name="ce29">
            <text:p>2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465 ; 9865971461</text:p>
          </table:table-cell>
          <table:table-cell office:value-type="string" table:style-name="ce13">
            <text:p>潛規律:幫你看懂自己、看清世界的神奇定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薩博著</text:p>
          </table:table-cell>
          <table:table-cell office:value-type="string" table:style-name="ce12">
            <text:p>悅讀名品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7" table:style-name="ce29">
            <text:p>2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445 ; 9866129446</text:p>
          </table:table-cell>
          <table:table-cell office:value-type="string" table:style-name="ce13">
            <text:p>稻盛和夫的幸福工作經營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雪嵐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8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8" table:style-name="ce29">
            <text:p>2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5314 ; 986257531X</text:p>
          </table:table-cell>
          <table:table-cell office:value-type="string" table:style-name="ce13">
            <text:p>稻盛和夫給年輕人的仕事祕笈:工作創造夢想,夢想實現價值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學剛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0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9" table:style-name="ce29">
            <text:p>2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6668 ; 9862216662</text:p>
          </table:table-cell>
          <table:table-cell office:value-type="string" table:style-name="ce13">
            <text:p>學校沒教我的36堂課:一位進行性肌肉萎縮症者的病房手札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彩美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5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0" table:style-name="ce29">
            <text:p>2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85 ; 9862660481</text:p>
          </table:table-cell>
          <table:table-cell office:value-type="string" table:style-name="ce13">
            <text:p>學術自由與高等教育法制. 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志宏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02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1" table:style-name="ce29">
            <text:p>2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867663955 ; 9867663950</text:p>
          </table:table-cell>
          <table:table-cell office:value-type="string" table:style-name="ce13">
            <text:p>憲政體制與人權保障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汪子錫著</text:p>
          </table:table-cell>
          <table:table-cell office:value-type="string" table:style-name="ce12">
            <text:p>中央警察大學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1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2" table:style-name="ce29">
            <text:p>2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54277 ; 9866254275</text:p>
          </table:table-cell>
          <table:table-cell office:value-type="string" table:style-name="ce13">
            <text:p>整合式經營績效管理模式1+N&gt;2N:TPIM推行四部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3" table:style-name="ce29">
            <text:p>2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103 ; 9863161101</text:p>
          </table:table-cell>
          <table:table-cell office:value-type="string" table:style-name="ce13">
            <text:p>澳洲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在勇, 邵育群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7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4" table:style-name="ce29">
            <text:p>2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628744091 ; 9628744097</text:p>
          </table:table-cell>
          <table:table-cell office:value-type="string" table:style-name="ce13">
            <text:p>獨立記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戴晴著</text:p>
          </table:table-cell>
          <table:table-cell office:value-type="string" table:style-name="ce12">
            <text:p>明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63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5" table:style-name="ce29">
            <text:p>2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0385 ; 9865950383</text:p>
          </table:table-cell>
          <table:table-cell office:value-type="string" table:style-name="ce13">
            <text:p>螞蟻效應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鍾春天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6" table:style-name="ce29">
            <text:p>2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9000741 ; 9869000746</text:p>
          </table:table-cell>
          <table:table-cell office:value-type="string" table:style-name="ce13">
            <text:p>瞬間翻轉人生的說話術:拼命努力不如巧妙一句,現學現用!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若谷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7" table:style-name="ce29">
            <text:p>2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602496 ; 9868602491</text:p>
          </table:table-cell>
          <table:table-cell office:value-type="string" table:style-name="ce13">
            <text:p>禪坐入門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講授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8" table:style-name="ce29">
            <text:p>2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50262 ; 986595026X</text:p>
          </table:table-cell>
          <table:table-cell office:value-type="string" table:style-name="ce13">
            <text:p>禪與生活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離子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9" table:style-name="ce29">
            <text:p>2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974 ; 9867639979</text:p>
          </table:table-cell>
          <table:table-cell office:value-type="string" table:style-name="ce13">
            <text:p>聰明女的10件必修要素:成功有很多秘密, 追逐成功的你不可不知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明玲著</text:p>
          </table:table-cell>
          <table:table-cell office:value-type="string" table:style-name="ce12">
            <text:p>富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0" table:style-name="ce29">
            <text:p>3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500 ; 9865946505</text:p>
          </table:table-cell>
          <table:table-cell office:value-type="string" table:style-name="ce13">
            <text:p>賺錢金投資:投資理財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2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1" table:style-name="ce29">
            <text:p>3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73519 ; 9868673518</text:p>
          </table:table-cell>
          <table:table-cell office:value-type="string" table:style-name="ce13">
            <text:p>韓少功隨筆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韓少功著</text:p>
          </table:table-cell>
          <table:table-cell office:value-type="string" table:style-name="ce12">
            <text:p>台灣社會硏究雜誌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33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2" table:style-name="ce29">
            <text:p>3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571514451 ; 9571514454</text:p>
          </table:table-cell>
          <table:table-cell office:value-type="string" table:style-name="ce13">
            <text:p>禮俗.記憶與啟蒙:臺灣文獻的文化論述及數位典藏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淑慧著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3" table:style-name="ce29">
            <text:p>3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67 ; 9862551968</text:p>
          </table:table-cell>
          <table:table-cell office:value-type="string" table:style-name="ce13">
            <text:p>醫療法律與醫學倫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建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45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4" table:style-name="ce29">
            <text:p>3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432644 ; 9866432645</text:p>
          </table:table-cell>
          <table:table-cell office:value-type="string" table:style-name="ce13">
            <text:p>飆創意組樂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賴基正, 劉威良, 江旻儒著</text:p>
          </table:table-cell>
          <table:table-cell office:value-type="string" table:style-name="ce12">
            <text:p>藍海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5" table:style-name="ce29">
            <text:p>3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68926769 ; 9868926769</text:p>
          </table:table-cell>
          <table:table-cell office:value-type="string" table:style-name="ce13">
            <text:p>歡迎餵食!:兩隻偽浪浪的徒步環臺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晉佑作</text:p>
          </table:table-cell>
          <table:table-cell office:value-type="string" table:style-name="ce12">
            <text:p>我們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6" table:style-name="ce29">
            <text:p>3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4453139 ; 9574453138</text:p>
          </table:table-cell>
          <table:table-cell office:value-type="string" table:style-name="ce13">
            <text:p>讀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森堯作</text:p>
          </table:table-cell>
          <table:table-cell office:value-type="string" table:style-name="ce12">
            <text:p>書林出版 <text:s/>紅螞蟻經銷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0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7" table:style-name="ce29">
            <text:p>3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886881 ; 9866886883</text:p>
          </table:table-cell>
          <table:table-cell office:value-type="string" table:style-name="ce13">
            <text:p>讓小人變貴人:不外傳的職場人際關係升官術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子燕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5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8" table:style-name="ce29">
            <text:p>3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845 ; 986594684X</text:p>
          </table:table-cell>
          <table:table-cell office:value-type="string" table:style-name="ce13">
            <text:p>讓你一生好運的成功學:跟對人、說對話、做對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邢桂平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9" table:style-name="ce29">
            <text:p>30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1677217 ; 9861677216</text:p>
          </table:table-cell>
          <table:table-cell office:value-type="string" table:style-name="ce13">
            <text:p>黃帝內經現代養生圖典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子孟著</text:p>
          </table:table-cell>
          <table:table-cell office:value-type="string" table:style-name="ce12">
            <text:p>新潮社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0" table:style-name="ce29">
            <text:p>31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693975 ; 9868693977</text:p>
          </table:table-cell>
          <table:table-cell office:value-type="string" table:style-name="ce13">
            <text:p>0到80歲的皮膚寶典:史上第一本全彩圖解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廖苑利, 陳奕安, 顏嘉村著</text:p>
          </table:table-cell>
          <table:table-cell office:value-type="string" table:style-name="ce12">
            <text:p>策馬入林文化出版 <text:s/>昶景國際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2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1" table:style-name="ce29">
            <text:p>31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10871 ; 9866410870</text:p>
          </table:table-cell>
          <table:table-cell office:value-type="string" table:style-name="ce13">
            <text:p>三把金鑰保健康:表裡、虛實、寒熱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建國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6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2" table:style-name="ce29">
            <text:p>31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353178 ; 9866353176</text:p>
          </table:table-cell>
          <table:table-cell office:value-type="string" table:style-name="ce13">
            <text:p>千金難買藻知道:神奇的微藻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闕鴻達</text:p>
          </table:table-cell>
          <table:table-cell office:value-type="string" table:style-name="ce12">
            <text:p>大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9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3" table:style-name="ce29">
            <text:p>31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植物學</text:p>
          </table:table-cell>
          <table:table-cell office:value-type="string" table:style-name="ce12">
            <text:p>9789860241365 ; 9860241368</text:p>
          </table:table-cell>
          <table:table-cell office:value-type="string" table:style-name="ce13">
            <text:p>土壤生物多樣性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明光, 江博能等編著;國立編譯館主編</text:p>
          </table:table-cell>
          <table:table-cell office:value-type="string" table:style-name="ce12">
            <text:p>國立編譯館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28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4" table:style-name="ce29">
            <text:p>31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04306 ; 9866404307</text:p>
          </table:table-cell>
          <table:table-cell office:value-type="string" table:style-name="ce13">
            <text:p>大腦活化術:記憶力打造成功的金鑰匙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國偉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30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5" table:style-name="ce29">
            <text:p>31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947153 ; 9868947154</text:p>
          </table:table-cell>
          <table:table-cell office:value-type="string" table:style-name="ce13">
            <text:p>不吃藥最健康:OEC王康裕的神奇秘方,五大關鍵,教你喚醒身體的療癒能量,打造超級抗病體質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康裕監修;林佩芳主編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5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6" table:style-name="ce29">
            <text:p>31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E醫學之生化及分子生物</text:p>
          </table:table-cell>
          <table:table-cell office:value-type="string" table:style-name="ce12">
            <text:p>9789861913667 ; 9861913661</text:p>
          </table:table-cell>
          <table:table-cell office:value-type="string" table:style-name="ce13">
            <text:p>心理治療:督導與運用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文星編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41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7" table:style-name="ce29">
            <text:p>31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041723 ; 9866041727</text:p>
          </table:table-cell>
          <table:table-cell office:value-type="string" table:style-name="ce13">
            <text:p>史上最完整的蔬果飲食圖鑑:營養功效.挑選.保存.烹飪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三慧文創編製</text:p>
          </table:table-cell>
          <table:table-cell office:value-type="string" table:style-name="ce12">
            <text:p>漢宇國際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8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8" table:style-name="ce29">
            <text:p>31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38847 ; 9868938848</text:p>
          </table:table-cell>
          <table:table-cell office:value-type="string" table:style-name="ce13">
            <text:p>平衡體內微量元素,讓身體更順暢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廣儀著</text:p>
          </table:table-cell>
          <table:table-cell office:value-type="string" table:style-name="ce12">
            <text:p>金塊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5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9" table:style-name="ce29">
            <text:p>31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8738034 ; 9868738032</text:p>
          </table:table-cell>
          <table:table-cell office:value-type="string" table:style-name="ce13">
            <text:p>&lt;&lt;本草綱目&gt;&gt;中的家庭保健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亮著</text:p>
          </table:table-cell>
          <table:table-cell office:value-type="string" table:style-name="ce12">
            <text:p>金塊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4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0" table:style-name="ce29">
            <text:p>32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8673564 ; 9868673569</text:p>
          </table:table-cell>
          <table:table-cell office:value-type="string" table:style-name="ce13">
            <text:p>民困愁城:憂鬱症.情緒管理.現代性的黑暗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甯應斌, 何春蕤著</text:p>
          </table:table-cell>
          <table:table-cell office:value-type="string" table:style-name="ce12">
            <text:p>臺灣社會研究雜誌出版 <text:s/>唐山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8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1" table:style-name="ce29">
            <text:p>32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268649 ; 9866268640</text:p>
          </table:table-cell>
          <table:table-cell office:value-type="string" table:style-name="ce13">
            <text:p>你一定要學的18堂養生課:讓你受益一生的養生保健智慧全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迎春著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70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2" table:style-name="ce29">
            <text:p>32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5936464 ; 9865936461</text:p>
          </table:table-cell>
          <table:table-cell office:value-type="string" table:style-name="ce13">
            <text:p>你不可不知的增強免疫力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春源, 謝英彪作</text:p>
          </table:table-cell>
          <table:table-cell office:value-type="string" table:style-name="ce12">
            <text:p>華志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6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3" table:style-name="ce29">
            <text:p>32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E醫學之生化及分子生物</text:p>
          </table:table-cell>
          <table:table-cell office:value-type="string" table:style-name="ce12">
            <text:p>9789868969001 ; 986896900X</text:p>
          </table:table-cell>
          <table:table-cell office:value-type="string" table:style-name="ce13">
            <text:p>性傳染病臨床圖譜與治療指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緒棣主編</text:p>
          </table:table-cell>
          <table:table-cell office:value-type="string" table:style-name="ce12">
            <text:p>台灣泌尿科醫學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5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4" table:style-name="ce29">
            <text:p>32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2213667 ; 9862213663</text:p>
          </table:table-cell>
          <table:table-cell office:value-type="string" table:style-name="ce13">
            <text:p>保健食品特論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麗雲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3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5" table:style-name="ce29">
            <text:p>32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773761 ; 9866773760</text:p>
          </table:table-cell>
          <table:table-cell office:value-type="string" table:style-name="ce13">
            <text:p>紅色食品食療經:五色飲食養生寶典. 5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增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32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6" table:style-name="ce29">
            <text:p>32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2216149 ; 986221614X</text:p>
          </table:table-cell>
          <table:table-cell office:value-type="string" table:style-name="ce13">
            <text:p>食品衛生與安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麗雲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4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7" table:style-name="ce30">
            <text:p>3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7食品</text:p>
          </table:table-cell>
          <table:table-cell office:value-type="string" table:style-name="ce17">
            <text:p>9789866445057 ; 9866445054</text:p>
          </table:table-cell>
          <table:table-cell office:value-type="string" table:style-name="ce18">
            <text:p>孫子兵法人間活用學. 1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孫武原典;野慶裕, 張暉譯著</text:p>
          </table:table-cell>
          <table:table-cell office:value-type="string" table:style-name="ce17">
            <text:p>智慧小房子出版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pu.ebook.hyread.com.tw/bookDetail.jsp?id=5893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327-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7食品</text:p>
          </table:table-cell>
          <table:table-cell office:value-type="string" table:style-name="ce17">
            <text:p>9789866445064 ; 9866445062</text:p>
          </table:table-cell>
          <table:table-cell office:value-type="string" table:style-name="ce18">
            <text:p>孫子兵法人間活用學. 2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孫武原典;野慶裕, 張暉譯著</text:p>
          </table:table-cell>
          <table:table-cell office:value-type="string" table:style-name="ce17">
            <text:p>智慧小房子出版</text:p>
          </table:table-cell>
          <table:table-cell table:style-name="ce6"/>
          <table:table-cell office:value-type="string" table:style-name="ce7">
            <text:p>http://npu.ebook.hyread.com.tw/bookDetail.jsp?id=58934</text:p>
          </table:table-cell>
          <table:table-cell table:style-name="ce19"/>
          <table:table-cell table:number-columns-repeated="16372" table:style-name="ce20"/>
        </table:table-row>
        <table:table-row table:style-name="ro1">
          <table:table-cell office:value-type="float" office:value="328" table:style-name="ce29">
            <text:p>32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546554 ; 9868546559</text:p>
          </table:table-cell>
          <table:table-cell office:value-type="string" table:style-name="ce13">
            <text:p>恐怖家庭醫學:小毛病變大麻煩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姿均, 王威勝著</text:p>
          </table:table-cell>
          <table:table-cell office:value-type="string" table:style-name="ce12">
            <text:p>大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529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9" table:style-name="ce29">
            <text:p>32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5946982 ; 986594698X</text:p>
          </table:table-cell>
          <table:table-cell office:value-type="string" table:style-name="ce13">
            <text:p>動動就健康:隨時隨地可以做的180個健康小運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瓊芳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00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0" table:style-name="ce30">
            <text:p>3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H藥學及中醫藥</text:p>
          </table:table-cell>
          <table:table-cell office:value-type="string" table:style-name="ce17">
            <text:p>9789861681450 ; 9861681450</text:p>
          </table:table-cell>
          <table:table-cell office:value-type="string" table:style-name="ce18">
            <text:p>國家級名老中醫偏方. 1, 傳染病、內科、外科、骨科、婦科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王品等編著</text:p>
          </table:table-cell>
          <table:table-cell office:value-type="string" table:style-name="ce17">
            <text:p>智慧大學出版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pu.ebook.hyread.com.tw/bookDetail.jsp?id=5908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330-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H藥學及中醫藥</text:p>
          </table:table-cell>
          <table:table-cell office:value-type="string" table:style-name="ce17">
            <text:p>9789861681467 ; 9861681469</text:p>
          </table:table-cell>
          <table:table-cell office:value-type="string" table:style-name="ce18">
            <text:p>國家級名老中醫偏方. 2, 兒科、皮膚科、美容科、五官科、腫瘤科、男性科</text:p>
          </table:table-cell>
          <table:table-cell office:value-type="float" office:value="2010" table:style-name="ce17">
            <text:p>2010</text:p>
          </table:table-cell>
          <table:table-cell table:style-name="ce6"/>
          <table:table-cell office:value-type="string" table:style-name="ce17">
            <text:p>王品等編著</text:p>
          </table:table-cell>
          <table:table-cell office:value-type="string" table:style-name="ce17">
            <text:p>智慧大學出版</text:p>
          </table:table-cell>
          <table:table-cell table:style-name="ce6"/>
          <table:table-cell office:value-type="string" table:style-name="ce7">
            <text:p>http://npu.ebook.hyread.com.tw/bookDetail.jsp?id=59088</text:p>
          </table:table-cell>
          <table:table-cell table:style-name="ce19"/>
          <table:table-cell table:number-columns-repeated="16372" table:style-name="ce20"/>
        </table:table-row>
        <table:table-row table:style-name="ro1">
          <table:table-cell office:value-type="float" office:value="331" table:style-name="ce29">
            <text:p>3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7625373 ; 9867625374</text:p>
          </table:table-cell>
          <table:table-cell office:value-type="string" table:style-name="ce13">
            <text:p>婦幼健康照護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燕鳴編輯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7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2" table:style-name="ce29">
            <text:p>3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1914640 ; 9861914641</text:p>
          </table:table-cell>
          <table:table-cell office:value-type="string" table:style-name="ce13">
            <text:p>從希望著手:希望理論在諮商上的應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駱芳美,郭國禎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4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3" table:style-name="ce29">
            <text:p>33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575567392 ; 9575567390</text:p>
          </table:table-cell>
          <table:table-cell office:value-type="string" table:style-name="ce13">
            <text:p>減重門診教你簡單瘦,不復胖:專業營養師的8個減重祕訣大公開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家恩著</text:p>
          </table:table-cell>
          <table:table-cell office:value-type="string" table:style-name="ce12">
            <text:p>橄欖出版 <text:s/>華宣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32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4" table:style-name="ce29">
            <text:p>3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570403909 ; 957040390X</text:p>
          </table:table-cell>
          <table:table-cell office:value-type="string" table:style-name="ce13">
            <text:p>溫醫師MBC養生功法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溫碧謙著</text:p>
          </table:table-cell>
          <table:table-cell office:value-type="string" table:style-name="ce12">
            <text:p>大樹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496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5" table:style-name="ce29">
            <text:p>33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47122 ; 986894712X</text:p>
          </table:table-cell>
          <table:table-cell office:value-type="string" table:style-name="ce13">
            <text:p>遇見生機:跟著生機飲食專家王明勇一起走入自然的健康世界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明勇著;齊世芳撰文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6" table:style-name="ce29">
            <text:p>33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2282205 ; 9862282207</text:p>
          </table:table-cell>
          <table:table-cell office:value-type="string" table:style-name="ce13">
            <text:p>圖解中醫養生智慧:五臟六腑與經絡穴位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三慧文創工作室編;李承忠審訂</text:p>
          </table:table-cell>
          <table:table-cell office:value-type="string" table:style-name="ce12">
            <text:p>漢宇國際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2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7" table:style-name="ce29">
            <text:p>3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577769749 ; 9577769748</text:p>
          </table:table-cell>
          <table:table-cell office:value-type="string" table:style-name="ce13">
            <text:p>元祖蔬菜湯強健法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鴻奇編</text:p>
          </table:table-cell>
          <table:table-cell office:value-type="string" table:style-name="ce12">
            <text:p>世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4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8" table:style-name="ce29">
            <text:p>33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129889 ; 9866129888</text:p>
          </table:table-cell>
          <table:table-cell office:value-type="string" table:style-name="ce13">
            <text:p>圖解身體的語言密碼:從眼神. 手勢. 表情. 動作, 看透人心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流沙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93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9" table:style-name="ce29">
            <text:p>33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6153372 ; 9866153371</text:p>
          </table:table-cell>
          <table:table-cell office:value-type="string" table:style-name="ce13">
            <text:p>圖解黃帝內經妙手回春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明達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15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40" table:style-name="ce29">
            <text:p>34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6211423 ; 9866211428</text:p>
          </table:table-cell>
          <table:table-cell office:value-type="string" table:style-name="ce13">
            <text:p>漫畫中醫藥食圖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春才編著</text:p>
          </table:table-cell>
          <table:table-cell office:value-type="string" table:style-name="ce12">
            <text:p>晶冠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0953</text:p>
          </table:table-cell>
          <table:table-cell table:number-columns-repeated="16373" table:style-name="ce15"/>
        </table:table-row>
        <table:table-row table:style-name="ro1">
          <table:table-cell office:value-type="float" office:value="341" table:style-name="ce29">
            <text:p>34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055942 ; 9866055949</text:p>
          </table:table-cell>
          <table:table-cell office:value-type="string" table:style-name="ce13">
            <text:p>認清體質好養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琦作</text:p>
          </table:table-cell>
          <table:table-cell office:value-type="string" table:style-name="ce12">
            <text:p>人類智庫數位科技出版 <text:s/>人類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9270</text:p>
          </table:table-cell>
          <table:table-cell table:number-columns-repeated="16373" table:style-name="ce15"/>
        </table:table-row>
        <table:table-row table:style-name="ro1">
          <table:table-cell office:value-type="float" office:value="342" table:style-name="ce29">
            <text:p>34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094316 ; 9866094316</text:p>
          </table:table-cell>
          <table:table-cell office:value-type="string" table:style-name="ce13">
            <text:p>認識失智症的6大關鍵字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杉山弘道著;唐福隆, 唐善惠譯</text:p>
          </table:table-cell>
          <table:table-cell office:value-type="string" table:style-name="ce12">
            <text:p>新銳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422</text:p>
          </table:table-cell>
          <table:table-cell table:number-columns-repeated="16373" table:style-name="ce15"/>
        </table:table-row>
        <table:table-row table:style-name="ro1">
          <table:table-cell office:value-type="float" office:value="343" table:style-name="ce29">
            <text:p>34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47146 ; 9868947146</text:p>
          </table:table-cell>
          <table:table-cell office:value-type="string" table:style-name="ce13">
            <text:p>輕瘦美69種超簡單天然蔬果魔法:純天然強效抗氧化配方,塑身美白保養祕訣!每天10分鐘,見證植化素讓身體覺醒的大自然奇蹟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馥著</text:p>
          </table:table-cell>
          <table:table-cell office:value-type="string" table:style-name="ce12">
            <text:p>大喜文化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2913</text:p>
          </table:table-cell>
          <table:table-cell table:number-columns-repeated="16373" table:style-name="ce15"/>
        </table:table-row>
        <table:table-row table:style-name="ro1">
          <table:table-cell office:value-type="float" office:value="344" table:style-name="ce29">
            <text:p>34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10826 ; 986641082X</text:p>
          </table:table-cell>
          <table:table-cell office:value-type="string" table:style-name="ce13">
            <text:p>養生,第一重要腿和腳:人老腳先老,養生先養腳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長信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741</text:p>
          </table:table-cell>
          <table:table-cell table:number-columns-repeated="16373" table:style-name="ce15"/>
        </table:table-row>
        <table:table-row table:style-name="ro1">
          <table:table-cell office:value-type="float" office:value="345" table:style-name="ce29">
            <text:p>3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1913889 ; 9861913882</text:p>
          </table:table-cell>
          <table:table-cell office:value-type="string" table:style-name="ce13">
            <text:p>壓力圓舞曲:大學生的壓力管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淑俐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64</text:p>
          </table:table-cell>
          <table:table-cell table:number-columns-repeated="16373" table:style-name="ce15"/>
        </table:table-row>
        <table:table-row table:style-name="ro1">
          <table:table-cell office:value-type="float" office:value="346" table:style-name="ce29">
            <text:p>3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75947 ; 9866175944</text:p>
          </table:table-cell>
          <table:table-cell office:value-type="string" table:style-name="ce13">
            <text:p>營養的迷思:美麗、瘦身和養生的66個健康主義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奕賢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92</text:p>
          </table:table-cell>
          <table:table-cell table:number-columns-repeated="16373" table:style-name="ce15"/>
        </table:table-row>
        <table:table-row table:style-name="ro1">
          <table:table-cell office:value-type="float" office:value="347" table:style-name="ce29">
            <text:p>3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K護理</text:p>
          </table:table-cell>
          <table:table-cell office:value-type="string" table:style-name="ce12">
            <text:p>9789866079726 ; 9866079724</text:p>
          </table:table-cell>
          <table:table-cell office:value-type="string" table:style-name="ce13">
            <text:p>關心爸媽了嗎?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言心翎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34</text:p>
          </table:table-cell>
          <table:table-cell table:number-columns-repeated="16373" table:style-name="ce15"/>
        </table:table-row>
        <table:table-row table:style-name="ro1">
          <table:table-cell office:value-type="float" office:value="348" table:style-name="ce29">
            <text:p>34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植物學</text:p>
          </table:table-cell>
          <table:table-cell office:value-type="string" table:style-name="ce12">
            <text:p>9789576598135 ; 9576598133</text:p>
          </table:table-cell>
          <table:table-cell office:value-type="string" table:style-name="ce13">
            <text:p>關於生物學的100個故事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浩編著</text:p>
          </table:table-cell>
          <table:table-cell office:value-type="string" table:style-name="ce12">
            <text:p>宇河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2717</text:p>
          </table:table-cell>
          <table:table-cell table:number-columns-repeated="16373"/>
        </table:table-row>
        <table:table-row table:style-name="ro1">
          <table:table-cell office:value-type="float" office:value="349" table:style-name="ce29">
            <text:p>34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641460 ; 9862641460</text:p>
          </table:table-cell>
          <table:table-cell office:value-type="string" table:style-name="ce13">
            <text:p>臺灣產業地圖. 2013年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孟宗總編輯</text:p>
          </table:table-cell>
          <table:table-cell office:value-type="string" table:style-name="ce12">
            <text:p>工業技術研究院產業經濟與趨勢研究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101</text:p>
          </table:table-cell>
          <table:table-cell table:number-columns-repeated="16373"/>
        </table:table-row>
        <table:table-row table:style-name="ro1">
          <table:table-cell office:value-type="float" office:value="350" table:style-name="ce29">
            <text:p>35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8671508 ; 9868671507</text:p>
          </table:table-cell>
          <table:table-cell office:value-type="string" table:style-name="ce13">
            <text:p>自強號高級教練機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東龍, 郭元宏作</text:p>
          </table:table-cell>
          <table:table-cell office:value-type="string" table:style-name="ce12">
            <text:p>東愷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085</text:p>
          </table:table-cell>
          <table:table-cell table:number-columns-repeated="16373"/>
        </table:table-row>
        <table:table-row table:style-name="ro1">
          <table:table-cell office:value-type="float" office:value="351" table:style-name="ce29">
            <text:p>35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808273 ; 9865808277</text:p>
          </table:table-cell>
          <table:table-cell office:value-type="string" table:style-name="ce13">
            <text:p>人心隔肚皮:你不能不知的人性心理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旻憲編著</text:p>
          </table:table-cell>
          <table:table-cell office:value-type="string" table:style-name="ce12">
            <text:p>讀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062</text:p>
          </table:table-cell>
          <table:table-cell table:number-columns-repeated="16373"/>
        </table:table-row>
        <table:table-row table:style-name="ro1">
          <table:table-cell office:value-type="float" office:value="352" table:style-name="ce29">
            <text:p>35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6918 ; 9868896916</text:p>
          </table:table-cell>
          <table:table-cell office:value-type="string" table:style-name="ce13">
            <text:p>三星內幕:揭開三星第一的真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勇澈著;卓惠娟譯</text:p>
          </table:table-cell>
          <table:table-cell office:value-type="string" table:style-name="ce12">
            <text:p>大牌出版 <text:s/>遠足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361</text:p>
          </table:table-cell>
          <table:table-cell table:number-columns-repeated="16373"/>
        </table:table-row>
        <table:table-row table:style-name="ro1">
          <table:table-cell office:value-type="float" office:value="353" table:style-name="ce29">
            <text:p>35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6129421 ; 986612942X</text:p>
          </table:table-cell>
          <table:table-cell office:value-type="string" table:style-name="ce13">
            <text:p>大腦使用手冊:讓你受用一生的行為說明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丁天鴻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458</text:p>
          </table:table-cell>
          <table:table-cell table:number-columns-repeated="16373"/>
        </table:table-row>
        <table:table-row table:style-name="ro1">
          <table:table-cell office:value-type="float" office:value="354" table:style-name="ce29">
            <text:p>35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527319 ; 986652731X</text:p>
          </table:table-cell>
          <table:table-cell office:value-type="string" table:style-name="ce13">
            <text:p>川菜江湖百年傳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向東著</text:p>
          </table:table-cell>
          <table:table-cell office:value-type="string" table:style-name="ce12">
            <text:p>賽尚圖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279</text:p>
          </table:table-cell>
          <table:table-cell table:number-columns-repeated="16373"/>
        </table:table-row>
        <table:table-row table:style-name="ro1">
          <table:table-cell office:value-type="float" office:value="355" table:style-name="ce31">
            <text:p>3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F大眾科學教育</text:p>
          </table:table-cell>
          <table:table-cell office:value-type="string" table:style-name="ce12">
            <text:p>9572167987 ; 9789572167984</text:p>
          </table:table-cell>
          <table:table-cell office:value-type="string" table:style-name="ce21">
            <text:p>工程材料科學</text:p>
          </table:table-cell>
          <table:table-cell office:value-type="string" table:style-name="ce22">
            <text:p>2010<text:span text:style-name="T4">二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洪敏雄等編著</text:p>
          </table:table-cell>
          <table:table-cell office:value-type="string" table:style-name="ce12">
            <text:p>全華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pu.ebook.hyread.com.tw/bookDetail.jsp?id=37776</text:p>
          </table:table-cell>
          <table:table-cell table:number-columns-repeated="16373" table:style-name="ce19"/>
        </table:table-row>
        <table:table-row table:style-name="ro1">
          <table:table-cell office:value-type="float" office:value="356" table:style-name="ce29">
            <text:p>35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912400 ; 9861912401</text:p>
          </table:table-cell>
          <table:table-cell office:value-type="string" table:style-name="ce13">
            <text:p>心理師執業之路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林家興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62</text:p>
          </table:table-cell>
          <table:table-cell table:number-columns-repeated="16373"/>
        </table:table-row>
        <table:table-row table:style-name="ro1">
          <table:table-cell office:value-type="float" office:value="357" table:style-name="ce29">
            <text:p>35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678955 ; 9861678956</text:p>
          </table:table-cell>
          <table:table-cell office:value-type="string" table:style-name="ce13">
            <text:p>心理專家逆向思考的說話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917</text:p>
          </table:table-cell>
          <table:table-cell table:number-columns-repeated="16373"/>
        </table:table-row>
        <table:table-row table:style-name="ro1">
          <table:table-cell office:value-type="float" office:value="358" table:style-name="ce29">
            <text:p>35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3160618 ; 986316061X</text:p>
          </table:table-cell>
          <table:table-cell office:value-type="string" table:style-name="ce13">
            <text:p>心理專家超強說服力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主編</text:p>
          </table:table-cell>
          <table:table-cell office:value-type="string" table:style-name="ce12">
            <text:p>新潮社出版 <text:s/>創智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6474</text:p>
          </table:table-cell>
          <table:table-cell table:number-columns-repeated="16373"/>
        </table:table-row>
        <table:table-row table:style-name="ro1">
          <table:table-cell office:value-type="float" office:value="359" table:style-name="ce29">
            <text:p>35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3160625 ; 9863160628</text:p>
          </table:table-cell>
          <table:table-cell office:value-type="string" table:style-name="ce13">
            <text:p>心理醫生一針見血的讀心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主編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9318</text:p>
          </table:table-cell>
          <table:table-cell table:number-columns-repeated="16373"/>
        </table:table-row>
        <table:table-row table:style-name="ro1">
          <table:table-cell office:value-type="float" office:value="360" table:style-name="ce29">
            <text:p>36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527302 ; 9866527301</text:p>
          </table:table-cell>
          <table:table-cell office:value-type="string" table:style-name="ce13">
            <text:p>四川花椒:探索花椒與川味的奧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名雄作.攝影</text:p>
          </table:table-cell>
          <table:table-cell office:value-type="string" table:style-name="ce12">
            <text:p>賽尚圖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278</text:p>
          </table:table-cell>
          <table:table-cell table:number-columns-repeated="16373"/>
        </table:table-row>
        <table:table-row table:style-name="ro1">
          <table:table-cell office:value-type="float" office:value="361" table:style-name="ce29">
            <text:p>36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869037704 ; 9789869037709</text:p>
          </table:table-cell>
          <table:table-cell office:value-type="string" table:style-name="ce13">
            <text:p>正向法則:用正面看世界的快樂心理學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余墨著</text:p>
          </table:table-cell>
          <table:table-cell office:value-type="string" table:style-name="ce12">
            <text:p>新意文化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3060</text:p>
          </table:table-cell>
          <table:table-cell table:number-columns-repeated="16373"/>
        </table:table-row>
        <table:table-row table:style-name="ro1">
          <table:table-cell office:value-type="float" office:value="362" table:style-name="ce29">
            <text:p>36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7625434 ; 9867625439</text:p>
          </table:table-cell>
          <table:table-cell office:value-type="string" table:style-name="ce13">
            <text:p>生醫訊號與系統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祖望作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769</text:p>
          </table:table-cell>
          <table:table-cell table:number-columns-repeated="16373"/>
        </table:table-row>
        <table:table-row table:style-name="ro1">
          <table:table-cell office:value-type="float" office:value="363" table:style-name="ce29">
            <text:p>36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75886 ; 986617588X</text:p>
          </table:table-cell>
          <table:table-cell office:value-type="string" table:style-name="ce13">
            <text:p>好媽媽的手工麵包:愛與健康的100種幸福滋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健梅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696</text:p>
          </table:table-cell>
          <table:table-cell table:number-columns-repeated="16373"/>
        </table:table-row>
        <table:table-row table:style-name="ro1">
          <table:table-cell office:value-type="float" office:value="364" table:style-name="ce29">
            <text:p>36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67403 ; 9868967406</text:p>
          </table:table-cell>
          <table:table-cell office:value-type="string" table:style-name="ce13">
            <text:p>舌尖上的臺灣小吃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二少編著</text:p>
          </table:table-cell>
          <table:table-cell office:value-type="string" table:style-name="ce12">
            <text:p>臺北生活讀書新知三聯書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111</text:p>
          </table:table-cell>
          <table:table-cell table:number-columns-repeated="16373"/>
        </table:table-row>
        <table:table-row table:style-name="ro1">
          <table:table-cell office:value-type="float" office:value="365" table:style-name="ce29">
            <text:p>36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91374 ; 9866191370</text:p>
          </table:table-cell>
          <table:table-cell office:value-type="string" table:style-name="ce13">
            <text:p>低卡少油省荷包!懶人料理馬鈴薯365變:蒸、煮、炒、煎、烤、漬、滷、蜜、拌和烘焙,馬鈴薯真的什麼都能做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師蘭著;林許文二攝影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971</text:p>
          </table:table-cell>
          <table:table-cell table:number-columns-repeated="16373"/>
        </table:table-row>
        <table:table-row table:style-name="ro1">
          <table:table-cell office:value-type="float" office:value="366" table:style-name="ce29">
            <text:p>36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886516 ; 9865886510</text:p>
          </table:table-cell>
          <table:table-cell office:value-type="string" table:style-name="ce13">
            <text:p>你不該只有如此:測試自我能力的成功遊戲心理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愛薇兒編著</text:p>
          </table:table-cell>
          <table:table-cell office:value-type="string" table:style-name="ce12">
            <text:p>大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064</text:p>
          </table:table-cell>
          <table:table-cell table:number-columns-repeated="16373"/>
        </table:table-row>
        <table:table-row table:style-name="ro1">
          <table:table-cell office:value-type="float" office:value="367" table:style-name="ce29">
            <text:p>36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868785649 ; 9868785642</text:p>
          </table:table-cell>
          <table:table-cell office:value-type="string" table:style-name="ce13">
            <text:p>宏觀材料學導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肖紀美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648</text:p>
          </table:table-cell>
          <table:table-cell table:number-columns-repeated="16373"/>
        </table:table-row>
        <table:table-row table:style-name="ro1">
          <table:table-cell office:value-type="float" office:value="368" table:style-name="ce29">
            <text:p>36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7930743 ; 9577930743</text:p>
          </table:table-cell>
          <table:table-cell office:value-type="string" table:style-name="ce13">
            <text:p>我國主要碳排放部門能源需求預測總報告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等作</text:p>
          </table:table-cell>
          <table:table-cell office:value-type="string" table:style-name="ce12">
            <text:p>臺經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735</text:p>
          </table:table-cell>
          <table:table-cell table:number-columns-repeated="16373"/>
        </table:table-row>
        <table:table-row table:style-name="ro1">
          <table:table-cell office:value-type="float" office:value="369" table:style-name="ce29">
            <text:p>36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868773073 ; 9868773075</text:p>
          </table:table-cell>
          <table:table-cell office:value-type="string" table:style-name="ce13">
            <text:p>災難教我們的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漢辰著</text:p>
          </table:table-cell>
          <table:table-cell office:value-type="string" table:style-name="ce12">
            <text:p>策馬入林出版 <text:s/>昶景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206</text:p>
          </table:table-cell>
          <table:table-cell table:number-columns-repeated="16373"/>
        </table:table-row>
        <table:table-row table:style-name="ro1">
          <table:table-cell office:value-type="float" office:value="370" table:style-name="ce29">
            <text:p>37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7930767 ; 957793076X</text:p>
          </table:table-cell>
          <table:table-cell office:value-type="string" table:style-name="ce13">
            <text:p>走向低碳運輸:臺灣綠色燃料與載具發展前景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主編</text:p>
          </table:table-cell>
          <table:table-cell office:value-type="string" table:style-name="ce12">
            <text:p>臺灣經濟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739</text:p>
          </table:table-cell>
          <table:table-cell table:number-columns-repeated="16373"/>
        </table:table-row>
        <table:table-row table:style-name="ro1">
          <table:table-cell office:value-type="float" office:value="371" table:style-name="ce29">
            <text:p>37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950422 ; 9865950421</text:p>
          </table:table-cell>
          <table:table-cell office:value-type="string" table:style-name="ce13">
            <text:p>挑戰你的頭腦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成傑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977</text:p>
          </table:table-cell>
          <table:table-cell table:number-columns-repeated="16373"/>
        </table:table-row>
        <table:table-row table:style-name="ro1">
          <table:table-cell office:value-type="float" office:value="372" table:style-name="ce29">
            <text:p>37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F大眾科學教育</text:p>
          </table:table-cell>
          <table:table-cell office:value-type="string" table:style-name="ce12">
            <text:p>9789865950286 ; 9865950286</text:p>
          </table:table-cell>
          <table:table-cell office:value-type="string" table:style-name="ce13">
            <text:p>為什麼沒知識也要有常識. 人體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白詩敏編著</text:p>
          </table:table-cell>
          <table:table-cell office:value-type="string" table:style-name="ce12">
            <text:p>海洋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15</text:p>
          </table:table-cell>
          <table:table-cell table:number-columns-repeated="16373"/>
        </table:table-row>
        <table:table-row table:style-name="ro1">
          <table:table-cell office:value-type="float" office:value="373" table:style-name="ce29">
            <text:p>37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865989002 ; 986598900X</text:p>
          </table:table-cell>
          <table:table-cell office:value-type="string" table:style-name="ce13">
            <text:p>航空用特殊材料加工技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呈周, 焦志鵬編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662</text:p>
          </table:table-cell>
          <table:table-cell table:number-columns-repeated="16373"/>
        </table:table-row>
        <table:table-row table:style-name="ro1">
          <table:table-cell office:value-type="float" office:value="374" table:style-name="ce29">
            <text:p>37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6大氣科學</text:p>
          </table:table-cell>
          <table:table-cell office:value-type="string" table:style-name="ce12">
            <text:p>9789863260448 ; 9863260444</text:p>
          </table:table-cell>
          <table:table-cell office:value-type="string" table:style-name="ce13">
            <text:p>航空氣象學試題與解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蒲金標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010</text:p>
          </table:table-cell>
          <table:table-cell table:number-columns-repeated="16373"/>
        </table:table-row>
        <table:table-row table:style-name="ro1">
          <table:table-cell office:value-type="float" office:value="375" table:style-name="ce29">
            <text:p>37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641606 ; 9862641606</text:p>
          </table:table-cell>
          <table:table-cell office:value-type="string" table:style-name="ce13">
            <text:p>逆轉勝:臺灣先進製造的新動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孟宗等作</text:p>
          </table:table-cell>
          <table:table-cell office:value-type="string" table:style-name="ce12">
            <text:p>工業技術研究院產業經濟與趨勢研究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104</text:p>
          </table:table-cell>
          <table:table-cell table:number-columns-repeated="16373"/>
        </table:table-row>
        <table:table-row table:style-name="ro1">
          <table:table-cell office:value-type="float" office:value="376" table:style-name="ce29">
            <text:p>37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7625397 ; 9867625390</text:p>
          </table:table-cell>
          <table:table-cell office:value-type="string" table:style-name="ce13">
            <text:p>細胞遺傳技術與應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菊雄, 劉怡均, 李桂芳著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767</text:p>
          </table:table-cell>
          <table:table-cell table:number-columns-repeated="16373"/>
        </table:table-row>
        <table:table-row table:style-name="ro1">
          <table:table-cell office:value-type="float" office:value="377" table:style-name="ce29">
            <text:p>37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912585 ; 9861912584</text:p>
          </table:table-cell>
          <table:table-cell office:value-type="string" table:style-name="ce13">
            <text:p>組織與管理心理學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劉信吾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60</text:p>
          </table:table-cell>
          <table:table-cell table:number-columns-repeated="16373"/>
        </table:table-row>
        <table:table-row table:style-name="ro1">
          <table:table-cell office:value-type="float" office:value="378" table:style-name="ce29">
            <text:p>37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8785618 ; 9868785618</text:p>
          </table:table-cell>
          <table:table-cell office:value-type="string" table:style-name="ce13">
            <text:p>通風與空氣調節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德權主編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663</text:p>
          </table:table-cell>
          <table:table-cell table:number-columns-repeated="16373"/>
        </table:table-row>
        <table:table-row table:style-name="ro1">
          <table:table-cell office:value-type="float" office:value="379" table:style-name="ce29">
            <text:p>37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4化學</text:p>
          </table:table-cell>
          <table:table-cell office:value-type="string" table:style-name="ce12">
            <text:p>9789576856341 ; 9576856345</text:p>
          </table:table-cell>
          <table:table-cell office:value-type="string" table:style-name="ce13">
            <text:p>揭開煉金術的秘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德偉編著</text:p>
          </table:table-cell>
          <table:table-cell office:value-type="string" table:style-name="ce12">
            <text:p>豐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3533</text:p>
          </table:table-cell>
          <table:table-cell table:number-columns-repeated="16373"/>
        </table:table-row>
        <table:table-row table:style-name="ro1">
          <table:table-cell office:value-type="float" office:value="380" table:style-name="ce29">
            <text:p>38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577483485 ; 9577483488</text:p>
          </table:table-cell>
          <table:table-cell office:value-type="string" table:style-name="ce13">
            <text:p>散裝船經營學:理論與實務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永順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8067</text:p>
          </table:table-cell>
          <table:table-cell table:number-columns-repeated="16373"/>
        </table:table-row>
        <table:table-row table:style-name="ro1">
          <table:table-cell office:value-type="float" office:value="381" table:style-name="ce29">
            <text:p>38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3物理</text:p>
          </table:table-cell>
          <table:table-cell office:value-type="string" table:style-name="ce12">
            <text:p>9789572170854 ; 9572170856</text:p>
          </table:table-cell>
          <table:table-cell office:value-type="string" table:style-name="ce13">
            <text:p>普通物理實驗</text:p>
          </table:table-cell>
          <table:table-cell office:value-type="float" office:value="2009" table:style-name="ce12">
            <text:p>2009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林立弘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18</text:p>
          </table:table-cell>
          <table:table-cell table:number-columns-repeated="16373"/>
        </table:table-row>
        <table:table-row table:style-name="ro1">
          <table:table-cell office:value-type="float" office:value="382" table:style-name="ce29">
            <text:p>38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88164394 ; 9888164392</text:p>
          </table:table-cell>
          <table:table-cell office:value-type="string" table:style-name="ce13">
            <text:p>智慧美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君宜作</text:p>
          </table:table-cell>
          <table:table-cell office:value-type="string" table:style-name="ce12">
            <text:p>青森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308</text:p>
          </table:table-cell>
          <table:table-cell table:number-columns-repeated="16373"/>
        </table:table-row>
        <table:table-row table:style-name="ro1">
          <table:table-cell office:value-type="float" office:value="383" table:style-name="ce29">
            <text:p>38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5256 ; 9868895251</text:p>
          </table:table-cell>
          <table:table-cell office:value-type="string" table:style-name="ce13">
            <text:p>華爾街之虎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雪城小玲, 陳思進著</text:p>
          </table:table-cell>
          <table:table-cell office:value-type="string" table:style-name="ce12">
            <text:p>超邁文化國際出版 <text:s/>新苗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5607</text:p>
          </table:table-cell>
          <table:table-cell table:number-columns-repeated="16373"/>
        </table:table-row>
        <table:table-row table:style-name="ro1">
          <table:table-cell office:value-type="float" office:value="384" table:style-name="ce29">
            <text:p>38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8947139 ; 9868947138</text:p>
          </table:table-cell>
          <table:table-cell office:value-type="string" table:style-name="ce13">
            <text:p>開運避邪有保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尚昱辰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164</text:p>
          </table:table-cell>
          <table:table-cell table:number-columns-repeated="16373"/>
        </table:table-row>
        <table:table-row table:style-name="ro1">
          <table:table-cell office:value-type="float" office:value="385" table:style-name="ce29">
            <text:p>38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0403930 ; 9570403934</text:p>
          </table:table-cell>
          <table:table-cell office:value-type="string" table:style-name="ce13">
            <text:p>精油大全:圖說與應用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卓芷津作</text:p>
          </table:table-cell>
          <table:table-cell office:value-type="string" table:style-name="ce12">
            <text:p>大樹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8958</text:p>
          </table:table-cell>
          <table:table-cell table:number-columns-repeated="16373"/>
        </table:table-row>
        <table:table-row table:style-name="ro1">
          <table:table-cell office:value-type="float" office:value="386" table:style-name="ce29">
            <text:p>38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6967535 ; 9576967538</text:p>
          </table:table-cell>
          <table:table-cell office:value-type="string" table:style-name="ce13">
            <text:p>綠色交通:慢活.友善.永續:以人為本的運輸環境,讓城市更流暢、生活更精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學孔, 張馨文, 陳雅雯撰文</text:p>
          </table:table-cell>
          <table:table-cell office:value-type="string" table:style-name="ce12">
            <text:p>新自然主義出版 <text:s/>高雄市政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379</text:p>
          </table:table-cell>
          <table:table-cell table:number-columns-repeated="16373"/>
        </table:table-row>
        <table:table-row table:style-name="ro1">
          <table:table-cell office:value-type="float" office:value="387" table:style-name="ce29">
            <text:p>38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860317107 ; 9860317100</text:p>
          </table:table-cell>
          <table:table-cell office:value-type="string" table:style-name="ce13">
            <text:p>臺灣電子治理的過去現在與未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行政院研究發展考核委員會編</text:p>
          </table:table-cell>
          <table:table-cell office:value-type="string" table:style-name="ce12">
            <text:p>行政院研究發展考核委員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447</text:p>
          </table:table-cell>
          <table:table-cell table:number-columns-repeated="16373"/>
        </table:table-row>
        <table:table-row table:style-name="ro1">
          <table:table-cell office:value-type="float" office:value="388" table:style-name="ce29">
            <text:p>38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2數學</text:p>
          </table:table-cell>
          <table:table-cell office:value-type="string" table:style-name="ce12">
            <text:p>9861679669 ; 9789861679662</text:p>
          </table:table-cell>
          <table:table-cell office:value-type="string" table:style-name="ce13">
            <text:p>數學的智慧之光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讓泉著</text:p>
          </table:table-cell>
          <table:table-cell office:value-type="string" table:style-name="ce12">
            <text:p>新潮社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1311</text:p>
          </table:table-cell>
          <table:table-cell table:number-columns-repeated="16373"/>
        </table:table-row>
        <table:table-row table:style-name="ro1">
          <table:table-cell office:value-type="float" office:value="389" table:style-name="ce29">
            <text:p>38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0179392 ; 9860179395</text:p>
          </table:table-cell>
          <table:table-cell office:value-type="string" table:style-name="ce13">
            <text:p>澎湖縣山水及嵵裡海堤防護工法評估及水工模型試驗. (1/2)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國立中山大學海洋環境及工程學系編著</text:p>
          </table:table-cell>
          <table:table-cell office:value-type="string" table:style-name="ce12">
            <text:p>經濟部水利署第七河川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644</text:p>
          </table:table-cell>
          <table:table-cell table:number-columns-repeated="16373"/>
        </table:table-row>
        <table:table-row table:style-name="ro1">
          <table:table-cell office:value-type="float" office:value="390" table:style-name="ce29">
            <text:p>39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1161945 ; 9571161942</text:p>
          </table:table-cell>
          <table:table-cell office:value-type="string" table:style-name="ce13">
            <text:p>戰後臺灣環境史:從毒油到國家公園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華璧著</text:p>
          </table:table-cell>
          <table:table-cell office:value-type="string" table:style-name="ce12">
            <text:p>五南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292</text:p>
          </table:table-cell>
          <table:table-cell table:number-columns-repeated="16373"/>
        </table:table-row>
        <table:table-row table:style-name="ro1">
          <table:table-cell office:value-type="float" office:value="391" table:style-name="ce29">
            <text:p>39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868785663 ; 9868785669</text:p>
          </table:table-cell>
          <table:table-cell office:value-type="string" table:style-name="ce13">
            <text:p>機器人化全口義齒排牙技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永德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8667</text:p>
          </table:table-cell>
          <table:table-cell table:number-columns-repeated="16373"/>
        </table:table-row>
        <table:table-row table:style-name="ro1">
          <table:table-cell office:value-type="float" office:value="392" table:style-name="ce29">
            <text:p>39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5249 ; 9868895243</text:p>
          </table:table-cell>
          <table:table-cell office:value-type="string" table:style-name="ce13">
            <text:p>鴻海帝國的背後機密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樵一著</text:p>
          </table:table-cell>
          <table:table-cell office:value-type="string" table:style-name="ce12">
            <text:p>超邁文化國際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8647</text:p>
          </table:table-cell>
          <table:table-cell table:number-columns-repeated="16373"/>
        </table:table-row>
        <table:table-row table:style-name="ro1">
          <table:table-cell office:value-type="float" office:value="393" table:style-name="ce29">
            <text:p>39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577298096 ; 9577298095</text:p>
          </table:table-cell>
          <table:table-cell office:value-type="string" table:style-name="ce13">
            <text:p>醫療資訊管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仁和等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28</text:p>
          </table:table-cell>
          <table:table-cell table:number-columns-repeated="16373"/>
        </table:table-row>
        <table:table-row table:style-name="ro1">
          <table:table-cell office:value-type="float" office:value="394" table:style-name="ce29">
            <text:p>3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5936297 ; 9865936291</text:p>
          </table:table-cell>
          <table:table-cell office:value-type="string" table:style-name="ce13">
            <text:p>10天打造超強的成功智慧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杜澤宇著</text:p>
          </table:table-cell>
          <table:table-cell office:value-type="string" table:style-name="ce12">
            <text:p>華志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477</text:p>
          </table:table-cell>
          <table:table-cell table:number-columns-repeated="16373"/>
        </table:table-row>
        <table:table-row table:style-name="ro1">
          <table:table-cell office:value-type="float" office:value="395" table:style-name="ce29">
            <text:p>3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_外國文學</text:p>
          </table:table-cell>
          <table:table-cell office:value-type="string" table:style-name="ce12">
            <text:p>9789868690806 ; 9868690803</text:p>
          </table:table-cell>
          <table:table-cell office:value-type="string" table:style-name="ce13">
            <text:p>127小時:生死一線 分秒必爭: 活下去,有時是比死亡更艱難的決定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艾倫.羅斯頓(Aron Ralston)著;胡洲賢等譯</text:p>
          </table:table-cell>
          <table:table-cell office:value-type="string" table:style-name="ce12">
            <text:p>大於創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9415</text:p>
          </table:table-cell>
          <table:table-cell table:number-columns-repeated="16373"/>
        </table:table-row>
        <table:table-row table:style-name="ro1">
          <table:table-cell office:value-type="float" office:value="396" table:style-name="ce31">
            <text:p>3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_法律學</text:p>
          </table:table-cell>
          <table:table-cell office:value-type="string" table:style-name="ce12">
            <text:p>9574308170 ; 9789574308170</text:p>
          </table:table-cell>
          <table:table-cell office:value-type="string" table:style-name="ce21">
            <text:p>2013-2016國際排球規則與裁判執法技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陳進發, 蔡崇濱著</text:p>
          </table:table-cell>
          <table:table-cell office:value-type="string" table:style-name="ce22">
            <text:p>陳進發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pu.ebook.hyread.com.tw/bookDetail.jsp?id=37469</text:p>
          </table:table-cell>
          <table:table-cell table:number-columns-repeated="16373" table:style-name="ce19"/>
        </table:table-row>
        <table:table-row table:style-name="ro1">
          <table:table-cell office:value-type="float" office:value="397" table:style-name="ce29">
            <text:p>3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_藝術學</text:p>
          </table:table-cell>
          <table:table-cell office:value-type="string" table:style-name="ce12">
            <text:p>9789860294026 ; 986029402X</text:p>
          </table:table-cell>
          <table:table-cell office:value-type="string" table:style-name="ce13">
            <text:p>工藝印記:臺灣百年工藝文化特展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秀娟主編</text:p>
          </table:table-cell>
          <table:table-cell office:value-type="string" table:style-name="ce12">
            <text:p>國立臺灣工藝研究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725</text:p>
          </table:table-cell>
          <table:table-cell table:number-columns-repeated="16373" table:style-name="ce15"/>
        </table:table-row>
        <table:table-row table:style-name="ro1">
          <table:table-cell office:value-type="float" office:value="398" table:style-name="ce29">
            <text:p>3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889279 ; 9868889278</text:p>
          </table:table-cell>
          <table:table-cell office:value-type="string" table:style-name="ce13">
            <text:p>心靈日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詹姆斯.艾倫(James Allen)作;邊曉華翻譯</text:p>
          </table:table-cell>
          <table:table-cell office:value-type="string" table:style-name="ce12">
            <text:p>冠橙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00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399" table:style-name="ce29">
            <text:p>3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6498770 ; 9866498778</text:p>
          </table:table-cell>
          <table:table-cell office:value-type="string" table:style-name="ce13">
            <text:p>世界最經典的逆向思考:逆向思考大解讀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紹賢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94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0" table:style-name="ce29">
            <text:p>4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922556 ; 9868922550</text:p>
          </table:table-cell>
          <table:table-cell office:value-type="string" table:style-name="ce13">
            <text:p>你是沒機會,還是沒準備?:機會永遠只留給有準備的人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蕾莉作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1" table:style-name="ce29">
            <text:p>4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12">
            <text:p>9789860273113 ; 9860273111</text:p>
          </table:table-cell>
          <table:table-cell office:value-type="string" table:style-name="ce13">
            <text:p>旅行臺灣.感動一百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交通部觀光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164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2" table:style-name="ce29">
            <text:p>4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7516725 ; 9867516729</text:p>
          </table:table-cell>
          <table:table-cell office:value-type="string" table:style-name="ce13">
            <text:p>海上保險理賠釋疑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恩丘著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14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3" table:style-name="ce29">
            <text:p>4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756489 ; 9868756480</text:p>
          </table:table-cell>
          <table:table-cell office:value-type="string" table:style-name="ce13">
            <text:p>猶太人的生活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慶著</text:p>
          </table:table-cell>
          <table:table-cell office:value-type="string" table:style-name="ce12">
            <text:p>綠園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3388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4" table:style-name="ce29">
            <text:p>4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_法律學</text:p>
          </table:table-cell>
          <table:table-cell office:value-type="string" table:style-name="ce12">
            <text:p>9789867516695 ; 9867516699</text:p>
          </table:table-cell>
          <table:table-cell office:value-type="string" table:style-name="ce13">
            <text:p>運輸單證與運送責任:鹿特丹規則的影響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肖卿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14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5" table:style-name="ce29">
            <text:p>40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K_護理</text:p>
          </table:table-cell>
          <table:table-cell office:value-type="float" office:value="9789866353185" table:style-name="ce12">
            <text:p>9.78987E+12</text:p>
          </table:table-cell>
          <table:table-cell office:value-type="string" table:style-name="ce13">
            <text:p>飲食保健全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洪健藏著</text:p>
          </table:table-cell>
          <table:table-cell office:value-type="string" table:style-name="ce12">
            <text:p>大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98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6" table:style-name="ce29">
            <text:p>40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719 ; 9866079716</text:p>
          </table:table-cell>
          <table:table-cell office:value-type="string" table:style-name="ce13">
            <text:p>eBay大贏家:打造網路行銷成功的法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2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7" table:style-name="ce29">
            <text:p>40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689 ; 9866079686</text:p>
          </table:table-cell>
          <table:table-cell office:value-type="string" table:style-name="ce13">
            <text:p>三星崛起:韓國經濟的推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文化出版 <text:s/>商流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2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8" table:style-name="ce29">
            <text:p>40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82 ; 9868295580</text:p>
          </table:table-cell>
          <table:table-cell office:value-type="string" table:style-name="ce13">
            <text:p>生鮮蔬果及漁產品低溫物流系統先驅計畫研究報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富文等作</text:p>
          </table:table-cell>
          <table:table-cell office:value-type="string" table:style-name="ce12">
            <text:p>中正農科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23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9" table:style-name="ce29">
            <text:p>40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_管理一&lt;一般管理組&gt; (組織行為、人力資源、經營策略、醫務管理)</text:p>
          </table:table-cell>
          <table:table-cell office:value-type="string" table:style-name="ce12">
            <text:p>9789868877276 ; 986887727X</text:p>
          </table:table-cell>
          <table:table-cell office:value-type="string" table:style-name="ce13">
            <text:p>看孫子兵法學攻略:一個正確精準的策略,讓你攻無不克、戰無不勝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雲中天編著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0" table:style-name="ce29">
            <text:p>41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788 ; 9866079783</text:p>
          </table:table-cell>
          <table:table-cell office:value-type="string" table:style-name="ce13">
            <text:p>時間整理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佩克.皮克林(Peg Pickering)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783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1" table:style-name="ce29">
            <text:p>41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51 ; 9868295556</text:p>
          </table:table-cell>
          <table:table-cell office:value-type="string" table:style-name="ce13">
            <text:p>航遙測技術在自然資源之應用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哲俊等作</text:p>
          </table:table-cell>
          <table:table-cell office:value-type="string" table:style-name="ce12">
            <text:p>中正農業科技社會公益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22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2" table:style-name="ce29">
            <text:p>41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_管理一&lt;一般管理組&gt; (組織行為、人力資源、經營策略、醫務管理)</text:p>
          </table:table-cell>
          <table:table-cell office:value-type="string" table:style-name="ce12">
            <text:p>9789868922563 ; 9868922569</text:p>
          </table:table-cell>
          <table:table-cell office:value-type="string" table:style-name="ce13">
            <text:p>塑造獨特競爭力:知己知彼,百戰不殆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齊力行作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5634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3" table:style-name="ce29">
            <text:p>41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254260 ; 9866254267</text:p>
          </table:table-cell>
          <table:table-cell office:value-type="string" table:style-name="ce13">
            <text:p>精實生產推動手冊:創造彈性、速度與創新的生產系統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562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4" table:style-name="ce29">
            <text:p>41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99 ; 9868295599</text:p>
          </table:table-cell>
          <table:table-cell office:value-type="string" table:style-name="ce13">
            <text:p>臺灣有機廢棄物的再利用:有機質肥料之生產及應用研究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秋忠等作</text:p>
          </table:table-cell>
          <table:table-cell office:value-type="string" table:style-name="ce12">
            <text:p>中正農科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232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5" table:style-name="ce29">
            <text:p>4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2215319 ; 9862215313</text:p>
          </table:table-cell>
          <table:table-cell office:value-type="string" table:style-name="ce13">
            <text:p>神拳義和團的真面目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侯宜傑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239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6" table:style-name="ce29">
            <text:p>4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6590948 ; 9866590941</text:p>
          </table:table-cell>
          <table:table-cell office:value-type="string" table:style-name="ce13">
            <text:p>100句最打動人心的小情詩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心經典編輯小組編著</text:p>
          </table:table-cell>
          <table:table-cell office:value-type="string" table:style-name="ce12">
            <text:p>漢皇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5852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7" table:style-name="ce29">
            <text:p>4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71 ; 986818777X</text:p>
          </table:table-cell>
          <table:table-cell office:value-type="string" table:style-name="ce13">
            <text:p>公司稅務治理與規劃:管理風險,創造價值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德豐等編著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64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8" table:style-name="ce29">
            <text:p>4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340413 ; 9866340414</text:p>
          </table:table-cell>
          <table:table-cell office:value-type="string" table:style-name="ce13">
            <text:p>巴菲特法則:如果你找不到比這更簡單的投資方法,那麼,照做就對了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凡禹作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2411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9" table:style-name="ce29">
            <text:p>4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100 ; 9866129101</text:p>
          </table:table-cell>
          <table:table-cell office:value-type="string" table:style-name="ce13">
            <text:p>企業老闆用人的9大秘密:上班族必知的企業文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敬之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971</text:p>
          </table:table-cell>
          <table:table-cell table:number-columns-repeated="16373" table:style-name="ce15"/>
        </table:table-row>
        <table:table-row table:style-name="ro1">
          <table:table-cell office:value-type="float" office:value="420" table:style-name="ce29">
            <text:p>4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0310627 ; 9860310629</text:p>
          </table:table-cell>
          <table:table-cell office:value-type="string" table:style-name="ce13">
            <text:p>回首塵寰:二十世紀臺灣短篇小說精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鏡禧總編輯;國家教育研究院主編</text:p>
          </table:table-cell>
          <table:table-cell office:value-type="string" table:style-name="ce12">
            <text:p>國家教育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131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1" table:style-name="ce29">
            <text:p>4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95 ; 9868187796</text:p>
          </table:table-cell>
          <table:table-cell office:value-type="string" table:style-name="ce13">
            <text:p>兩岸納稅人權利保護之立法潮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葛克昌, 湯貢亮, 吳德豐主編</text:p>
          </table:table-cell>
          <table:table-cell office:value-type="string" table:style-name="ce12">
            <text:p>財團法人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7388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2" table:style-name="ce29">
            <text:p>4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930668 ; 9577930662</text:p>
          </table:table-cell>
          <table:table-cell office:value-type="string" table:style-name="ce13">
            <text:p>建構低碳綠活社會:全球綠色能源應用推廣案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主編</text:p>
          </table:table-cell>
          <table:table-cell office:value-type="string" table:style-name="ce12">
            <text:p>臺灣經濟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6729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3" table:style-name="ce29">
            <text:p>4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1913728 ; 9861913726</text:p>
          </table:table-cell>
          <table:table-cell office:value-type="string" table:style-name="ce13">
            <text:p>故事結構教學與分享閱讀</text:p>
          </table:table-cell>
          <table:table-cell office:value-type="float" office:value="2010" table:style-name="ce12">
            <text:p>2010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王瓊珠編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0474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4" table:style-name="ce29">
            <text:p>4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298058 ; 9577298052</text:p>
          </table:table-cell>
          <table:table-cell office:value-type="string" table:style-name="ce13">
            <text:p>商業會計法</text:p>
          </table:table-cell>
          <table:table-cell office:value-type="float" office:value="2010" table:style-name="ce12">
            <text:p>2010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蕭子誼編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3842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5" table:style-name="ce29">
            <text:p>4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88 ; 9868187788</text:p>
          </table:table-cell>
          <table:table-cell office:value-type="string" table:style-name="ce13">
            <text:p>通曉智慧財產權:全球稅務觀點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德豐總編審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660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6" table:style-name="ce29">
            <text:p>4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216033 ; 9862216034</text:p>
          </table:table-cell>
          <table:table-cell office:value-type="string" table:style-name="ce13">
            <text:p>陸資投資臺灣指南:法律規範彙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許進勝, 吳曉涵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505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7" table:style-name="ce29">
            <text:p>4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3728 ; 9862213728</text:p>
          </table:table-cell>
          <table:table-cell office:value-type="string" table:style-name="ce13">
            <text:p>尋找精神家園:一個書蠹與書的對話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瀅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632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8" table:style-name="ce29">
            <text:p>4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33355 ; 9868233356</text:p>
          </table:table-cell>
          <table:table-cell office:value-type="string" table:style-name="ce13">
            <text:p>新稅務會計及實例解說:法律要件分析與體系解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進德編著</text:p>
          </table:table-cell>
          <table:table-cell office:value-type="string" table:style-name="ce12">
            <text:p>冠恆國際企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664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9" table:style-name="ce31">
            <text:p>4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A體育學</text:p>
          </table:table-cell>
          <table:table-cell office:value-type="string" table:style-name="ce12">
            <text:p>9789868487802 ; 9868487803</text:p>
          </table:table-cell>
          <table:table-cell office:value-type="string" table:style-name="ce21">
            <text:p>當自己的跑步教練</text:p>
          </table:table-cell>
          <table:table-cell office:value-type="string" table:style-name="ce22">
            <text:p>2010<text:span text:style-name="T4">第三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郭豐州, 夏偉恩作</text:p>
          </table:table-cell>
          <table:table-cell office:value-type="string" table:style-name="ce12">
            <text:p>三聯科技教育基金會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pu.ebook.hyread.com.tw/bookDetail.jsp?id=17387</text:p>
          </table:table-cell>
          <table:table-cell table:number-columns-repeated="16373" table:style-name="ce19"/>
        </table:table-row>
        <table:table-row table:style-name="ro1">
          <table:table-cell office:value-type="float" office:value="430" table:style-name="ce31">
            <text:p>4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管理一「一般管理組」</text:p>
          </table:table-cell>
          <table:table-cell office:value-type="string" table:style-name="ce12">
            <text:p>9789867639912 ; 986763991X</text:p>
          </table:table-cell>
          <table:table-cell office:value-type="string" table:style-name="ce21">
            <text:p>辦公室的FBI:職場的身體語言密碼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夏德忠著</text:p>
          </table:table-cell>
          <table:table-cell office:value-type="string" table:style-name="ce22">
            <text:p>悅讀名品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pu.ebook.hyread.com.tw/bookDetail.jsp?id=8977</text:p>
          </table:table-cell>
          <table:table-cell table:number-columns-repeated="16373" table:style-name="ce19"/>
        </table:table-row>
        <table:table-row table:style-name="ro1">
          <table:table-cell office:value-type="float" office:value="431" table:style-name="ce29">
            <text:p>4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68786 ; 9866268780</text:p>
          </table:table-cell>
          <table:table-cell office:value-type="string" table:style-name="ce13">
            <text:p>瞬間致富的人生哲學:錢是智慧累積的結果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鼎著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773</text:p>
          </table:table-cell>
          <table:table-cell table:number-columns-repeated="16373" table:style-name="ce15"/>
        </table:table-row>
        <table:table-row table:style-name="ro1">
          <table:table-cell office:value-type="float" office:value="432" table:style-name="ce29">
            <text:p>4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13 ; 9867639812</text:p>
          </table:table-cell>
          <table:table-cell office:value-type="string" table:style-name="ce13">
            <text:p>讓自己成為下一個CEO:跟著彼得．杜拉克學管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Daniel Brian著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8707</text:p>
          </table:table-cell>
          <table:table-cell table:number-columns-repeated="16373" table:style-name="ce15"/>
        </table:table-row>
        <table:table-row table:style-name="ro1">
          <table:table-cell office:value-type="float" office:value="433" table:style-name="ce31">
            <text:p>4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G工業工程與管理</text:p>
          </table:table-cell>
          <table:table-cell office:value-type="string" table:style-name="ce12">
            <text:p>9789572165461 ; 9572165461</text:p>
          </table:table-cell>
          <table:table-cell office:value-type="string" table:style-name="ce21">
            <text:p>語音訊號處理</text:p>
          </table:table-cell>
          <table:table-cell office:value-type="string" table:style-name="ce22">
            <text:p>2012<text:span text:style-name="T4">二刷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王小川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pu.ebook.hyread.com.tw/bookDetail.jsp?id=37768</text:p>
          </table:table-cell>
          <table:table-cell table:number-columns-repeated="16373" table:style-name="ce19"/>
        </table:table-row>
        <table:table-row table:style-name="ro1">
          <table:table-cell office:value-type="float" office:value="434" table:style-name="ce29">
            <text:p>4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_中國文學</text:p>
          </table:table-cell>
          <table:table-cell office:value-type="string" table:style-name="ce12">
            <text:p>9866579360 ; 9789866579363</text:p>
          </table:table-cell>
          <table:table-cell office:value-type="string" table:style-name="ce13">
            <text:p>歷代帝王奇怪事:中國歷史:傳奇皇帝及怪癖皇帝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志君著</text:p>
          </table:table-cell>
          <table:table-cell office:value-type="string" table:style-name="ce12">
            <text:p>大堯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6014</text:p>
          </table:table-cell>
          <table:table-cell table:number-columns-repeated="16373" table:style-name="ce15"/>
        </table:table-row>
        <table:table-row table:style-name="ro1">
          <table:table-cell office:value-type="float" office:value="435" table:style-name="ce29">
            <text:p>4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1912981 ; 9861912983</text:p>
          </table:table-cell>
          <table:table-cell office:value-type="string" table:style-name="ce13">
            <text:p>創意一點就通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原來著</text:p>
          </table:table-cell>
          <table:table-cell office:value-type="string" table:style-name="ce12">
            <text:p>心理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41266</text:p>
          </table:table-cell>
          <table:table-cell table:number-columns-repeated="16373" table:style-name="ce15"/>
        </table:table-row>
        <table:table-row table:style-name="ro1">
          <table:table-cell office:value-type="float" office:value="436" table:style-name="ce29">
            <text:p>4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360510 ; 9866360512</text:p>
          </table:table-cell>
          <table:table-cell office:value-type="string" table:style-name="ce13">
            <text:p>好看又實用的瓦楞紙環保創意造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月惠著</text:p>
          </table:table-cell>
          <table:table-cell office:value-type="string" table:style-name="ce12">
            <text:p>教育之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pu.ebook.hyread.com.tw/bookDetail.jsp?id=15043</text:p>
          </table:table-cell>
          <table:table-cell table:number-columns-repeated="16373" table:style-name="ce15"/>
        </table:table-row>
        <table:table-row table:number-rows-repeated="65095" table:style-name="ro2">
          <table:table-cell table:style-name="ce32"/>
          <table:table-cell table:number-columns-repeated="16383"/>
        </table:table-row>
        <table:table-row table:number-rows-repeated="983040" table:style-name="ro2">
          <table:table-cell table:number-columns-repeated="16384"/>
        </table:table-row>
      </table:table>
      <table:database-ranges>
        <table:database-range table:target-range-address="436種440冊.A1:436種440冊.J4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4:39:03Z</meta:creation-date>
    <dc:date>2018-09-17T08:49:43Z</dc:date>
    <meta:print-date>2014-09-29T07:20:16Z</meta:print-date>
  </office:meta>
</office:document-meta>
</file>