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 Unicode MS" svg:font-family="&quot;Arial Unicode MS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color="#A9279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C000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background-color="#FFC000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background-color="#FFC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C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wrap-option="wrap" fo:background-color="transparent"/>
    </style:style>
    <style:style style:name="ce4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fo:background-color="#FFC000"/>
      <style:text-properties fo:font-size="10pt" style:font-size-asian="10pt" style:font-size-complex="10pt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1">
      <style:table-cell-properties fo:border="thin solid #000000" style:vertical-align="middle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 fo:wrap-option="wrap" fo:background-color="#FFFF00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middle" fo:wrap-option="wrap" fo:background-color="#FFC000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/>
    </style:style>
    <style:style style:name="ce89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8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59833333333333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6.90562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0.95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52.3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說明" table:style-name="ta1">
        <table:table-column table:style-name="co1" table:default-cell-style-name="ce49"/>
        <table:table-column table:style-name="co2" table:default-cell-style-name="ce47"/>
        <table:table-column table:style-name="co3" table:default-cell-style-name="ce69"/>
        <table:table-column table:style-name="co4" table:default-cell-style-name="ce70"/>
        <table:table-column table:style-name="co5" table:default-cell-style-name="ce70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70"/>
        <table:table-column table:style-name="co4" table:default-cell-style-name="ce49"/>
        <table:table-column table:style-name="co11" table:default-cell-style-name="ce49"/>
        <table:table-column table:style-name="co12" table:default-cell-style-name="ce49"/>
        <table:table-column table:style-name="co4" table:number-columns-repeated="16371" table:default-cell-style-name="ce49"/>
        <table:table-row table:style-name="ro1">
          <table:table-cell/>
          <table:table-cell table:style-name="ce47"/>
          <table:table-cell office:value-type="string" table:style-name="ce48">
            <text:p><text:span text:style-name="T9">下架</text:span></text:p>
          </table:table-cell>
          <table:table-cell table:number-columns-repeated="2" table:style-name="ce70"/>
          <table:table-cell table:number-columns-repeated="3" table:style-name="ce49"/>
          <table:table-cell office:value-type="string" table:style-name="ce50">
            <text:p><text:span text:style-name="T9">更換</text:span></text:p>
          </table:table-cell>
          <table:table-cell table:style-name="ce70"/>
          <table:table-cell table:number-columns-repeated="16374" table:style-name="ce49"/>
        </table:table-row>
        <table:table-row table:style-name="ro2">
          <table:table-cell/>
          <table:table-cell table:style-name="ce47"/>
          <table:table-cell table:style-name="ce51"/>
          <table:table-cell table:number-columns-repeated="2" table:style-name="ce71"/>
          <table:table-cell table:number-columns-repeated="4" table:style-name="ce52"/>
          <table:table-cell table:style-name="ce70"/>
          <table:table-cell table:number-columns-repeated="16374" table:style-name="ce49"/>
        </table:table-row>
        <table:table-row table:style-name="ro2">
          <table:table-cell/>
          <table:table-cell table:style-name="ce47"/>
          <table:table-cell office:value-type="string" table:style-name="ce53">
            <text:p>103/1/8</text:p>
          </table:table-cell>
          <table:table-cell table:number-columns-repeated="2" table:style-name="ce70"/>
          <table:table-cell table:number-columns-repeated="4" table:style-name="ce49"/>
          <table:table-cell table:style-name="ce70"/>
          <table:table-cell table:number-columns-repeated="16374" table:style-name="ce49"/>
        </table:table-row>
        <table:table-row table:style-name="ro1">
          <table:table-cell/>
          <table:table-cell office:value-type="string" table:style-name="ce54">
            <text:p><text:span text:style-name="T12">編號</text:span></text:p>
          </table:table-cell>
          <table:table-cell office:value-type="string" table:style-name="ce55">
            <text:p><text:span text:style-name="T10">書名</text:span></text:p>
          </table:table-cell>
          <table:table-cell office:value-type="string" table:style-name="ce56">
            <text:p><text:span text:style-name="T10">著者</text:span></text:p>
          </table:table-cell>
          <table:table-cell office:value-type="string" table:style-name="ce56">
            <text:p><text:span text:style-name="T10">出版社</text:span></text:p>
          </table:table-cell>
          <table:table-cell office:value-type="string" table:style-name="ce57">
            <text:p>ISBN</text:p>
          </table:table-cell>
          <table:table-cell office:value-type="string" table:style-name="ce57">
            <text:p><text:span text:style-name="T10">出版年</text:span></text:p>
          </table:table-cell>
          <table:table-cell table:style-name="ce49"/>
          <table:table-cell office:value-type="string" table:style-name="ce56">
            <text:p><text:span text:style-name="T10">書名</text:span></text:p>
          </table:table-cell>
          <table:table-cell office:value-type="string" table:style-name="ce56">
            <text:p><text:span text:style-name="T10">著者</text:span></text:p>
          </table:table-cell>
          <table:table-cell office:value-type="string" table:style-name="ce57">
            <text:p><text:span text:style-name="T10">出版社</text:span></text:p>
          </table:table-cell>
          <table:table-cell office:value-type="string" table:style-name="ce57">
            <text:p>ISBN</text:p>
          </table:table-cell>
          <table:table-cell office:value-type="string" table:style-name="ce57">
            <text:p><text:span text:style-name="T10">出版年</text:span></text:p>
          </table:table-cell>
          <table:table-cell table:number-columns-repeated="16371"/>
        </table:table-row>
        <table:table-row table:style-name="ro3">
          <table:table-cell/>
          <table:table-cell office:value-type="float" office:value="304" table:style-name="ce54">
            <text:p>304</text:p>
          </table:table-cell>
          <table:table-cell office:value-type="string" table:style-name="ce58">
            <text:p><text:span text:style-name="T9">如何照顧過敏兒</text:span><text:span text:style-name="T11">:</text:span><text:span text:style-name="T9">陳永綺醫師的兒科診療室</text:span></text:p>
          </table:table-cell>
          <table:table-cell office:value-type="string" table:style-name="ce59">
            <text:p><text:span text:style-name="T9">陳永綺著</text:span></text:p>
          </table:table-cell>
          <table:table-cell office:value-type="string" table:style-name="ce59">
            <text:p><text:span text:style-name="T9">新自然主義</text:span></text:p>
          </table:table-cell>
          <table:table-cell office:value-type="float" office:value="9789576966606" table:style-name="ce60">
            <text:p>9789576966606</text:p>
          </table:table-cell>
          <table:table-cell office:value-type="float" office:value="2009" table:style-name="ce54">
            <text:p>2009</text:p>
          </table:table-cell>
          <table:table-cell table:style-name="ce49"/>
          <table:table-cell office:value-type="string" table:style-name="ce61">
            <text:p><text:span text:style-name="T9">兩岸交流與社會發展</text:span><text:span text:style-name="T11">:</text:span><text:span text:style-name="T9">「小三通」與旅遊研究文集</text:span></text:p>
          </table:table-cell>
          <table:table-cell office:value-type="string" table:style-name="ce61">
            <text:p><text:span text:style-name="T9">陳建民著</text:span></text:p>
          </table:table-cell>
          <table:table-cell office:value-type="string" table:style-name="ce62">
            <text:p><text:span text:style-name="T9">秀威資訊科技</text:span></text:p>
          </table:table-cell>
          <table:table-cell office:value-type="float" office:value="9789862212097" table:style-name="ce60">
            <text:p>9789862212097</text:p>
          </table:table-cell>
          <table:table-cell office:value-type="float" office:value="2009" table:style-name="ce54">
            <text:p>2009</text:p>
          </table:table-cell>
          <table:table-cell table:number-columns-repeated="16371"/>
        </table:table-row>
        <table:table-row table:style-name="ro2">
          <table:table-cell/>
          <table:table-cell table:style-name="ce47"/>
          <table:table-cell table:style-name="ce72"/>
          <table:table-cell table:number-columns-repeated="2" table:style-name="ce70"/>
          <table:table-cell table:number-columns-repeated="4" table:style-name="ce49"/>
          <table:table-cell table:style-name="ce70"/>
          <table:table-cell table:number-columns-repeated="16374" table:style-name="ce49"/>
        </table:table-row>
        <table:table-row table:style-name="ro2">
          <table:table-cell/>
          <table:table-cell table:style-name="ce47"/>
          <table:table-cell office:value-type="string" table:style-name="ce63">
            <text:p>103/2/19</text:p>
          </table:table-cell>
          <table:table-cell table:number-columns-repeated="2" table:style-name="ce70"/>
          <table:table-cell table:number-columns-repeated="4" table:style-name="ce49"/>
          <table:table-cell table:style-name="ce70"/>
          <table:table-cell table:number-columns-repeated="16374" table:style-name="ce49"/>
        </table:table-row>
        <table:table-row table:style-name="ro4">
          <table:table-cell/>
          <table:table-cell office:value-type="string" table:style-name="ce54">
            <text:p><text:span text:style-name="T12">編號</text:span></text:p>
          </table:table-cell>
          <table:table-cell office:value-type="string" table:style-name="ce64">
            <text:p><text:span text:style-name="T10">書名</text:span></text:p>
          </table:table-cell>
          <table:table-cell office:value-type="string" table:style-name="ce65">
            <text:p><text:span text:style-name="T10">著者</text:span></text:p>
          </table:table-cell>
          <table:table-cell office:value-type="string" table:style-name="ce65">
            <text:p><text:span text:style-name="T10">出版社</text:span></text:p>
          </table:table-cell>
          <table:table-cell office:value-type="string" table:style-name="ce66">
            <text:p>ISBN</text:p>
          </table:table-cell>
          <table:table-cell office:value-type="string" table:style-name="ce66">
            <text:p><text:span text:style-name="T10">出版年</text:span></text:p>
          </table:table-cell>
          <table:table-cell table:style-name="ce52"/>
          <table:table-cell office:value-type="string" table:style-name="ce65">
            <text:p><text:span text:style-name="T10">書名</text:span></text:p>
          </table:table-cell>
          <table:table-cell office:value-type="string" table:style-name="ce65">
            <text:p><text:span text:style-name="T10">著者</text:span></text:p>
          </table:table-cell>
          <table:table-cell office:value-type="string" table:style-name="ce66">
            <text:p><text:span text:style-name="T10">出版社</text:span></text:p>
          </table:table-cell>
          <table:table-cell office:value-type="string" table:style-name="ce66">
            <text:p>ISBN</text:p>
          </table:table-cell>
          <table:table-cell office:value-type="string" table:style-name="ce81">
            <text:p><text:span text:style-name="T10">出版年</text:span>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221" table:style-name="ce54">
            <text:p>221</text:p>
          </table:table-cell>
          <table:table-cell office:value-type="string" table:style-name="ce73">
            <text:p><text:span text:style-name="T14">尼泊爾</text:span>:<text:span text:style-name="T14">高山神國</text:span></text:p>
          </table:table-cell>
          <table:table-cell office:value-type="string" table:style-name="ce74">
            <text:p><text:span text:style-name="T14">國立臺北藝術大學文化資源學院</text:span>,<text:s/><text:span text:style-name="T14">李孟穎著</text:span></text:p>
          </table:table-cell>
          <table:table-cell office:value-type="string" table:style-name="ce74">
            <text:p><text:span text:style-name="T14">臺北藝術大學</text:span></text:p>
          </table:table-cell>
          <table:table-cell office:value-type="float" office:value="9789860294644" table:style-name="ce75">
            <text:p>9789860294644</text:p>
          </table:table-cell>
          <table:table-cell office:value-type="float" office:value="2011" table:style-name="ce76">
            <text:p>2011</text:p>
          </table:table-cell>
          <table:table-cell table:style-name="ce52"/>
          <table:table-cell office:value-type="string" table:style-name="ce67">
            <text:p><text:span text:style-name="T9">錢穆賓四先生與我</text:span></text:p>
          </table:table-cell>
          <table:table-cell office:value-type="string" table:style-name="ce84">
            <text:p><text:span text:style-name="T9">嚴耕望作</text:span></text:p>
          </table:table-cell>
          <table:table-cell office:value-type="string" table:style-name="ce83">
            <text:p><text:span text:style-name="T9">臺灣商務</text:span></text:p>
          </table:table-cell>
          <table:table-cell office:value-type="float" office:value="9789570523157" table:style-name="ce68">
            <text:p>9789570523157</text:p>
          </table:table-cell>
          <table:table-cell office:value-type="float" office:value="2008" table:style-name="ce83">
            <text:p>2008</text:p>
          </table:table-cell>
          <table:table-cell table:number-columns-repeated="16371"/>
        </table:table-row>
        <table:table-row table:style-name="ro6">
          <table:table-cell/>
          <table:table-cell office:value-type="float" office:value="359" table:style-name="ce54">
            <text:p>359</text:p>
          </table:table-cell>
          <table:table-cell office:value-type="string" table:style-name="ce73">
            <text:p><text:span text:style-name="T14">走讀魯迅</text:span><text:s/>:<text:span text:style-name="T14">一代文學巨擘的十一個生命印記</text:span><text:s/>[<text:span text:style-name="T14">彩色版</text:span>]</text:p>
          </table:table-cell>
          <table:table-cell office:value-type="string" table:style-name="ce74">
            <text:p><text:span text:style-name="T14">陳光中著</text:span></text:p>
          </table:table-cell>
          <table:table-cell office:value-type="string" table:style-name="ce74">
            <text:p><text:span text:style-name="T14">華品文創</text:span></text:p>
          </table:table-cell>
          <table:table-cell office:value-type="float" office:value="4712771028188" table:style-name="ce75">
            <text:p>4712771028188</text:p>
          </table:table-cell>
          <table:table-cell office:value-type="float" office:value="2012" table:style-name="ce76">
            <text:p>2012</text:p>
          </table:table-cell>
          <table:table-cell table:style-name="ce52"/>
          <table:table-cell office:value-type="string" table:style-name="ce67">
            <text:p><text:span text:style-name="T9">財經法新課題與新趨勢</text:span></text:p>
          </table:table-cell>
          <table:table-cell office:value-type="string" table:style-name="ce84">
            <text:p><text:span text:style-name="T9">方嘉麟等作</text:span><text:span text:style-name="T11">;</text:span><text:span text:style-name="T9">李治安主編</text:span></text:p>
          </table:table-cell>
          <table:table-cell office:value-type="string" table:style-name="ce83">
            <text:p><text:span text:style-name="T9">元照</text:span></text:p>
          </table:table-cell>
          <table:table-cell office:value-type="float" office:value="9789862551134" table:style-name="ce82">
            <text:p>9789862551134</text:p>
          </table:table-cell>
          <table:table-cell office:value-type="float" office:value="2011" table:style-name="ce83">
            <text:p>2011</text:p>
          </table:table-cell>
          <table:table-cell table:number-columns-repeated="16371"/>
        </table:table-row>
        <table:table-row table:number-rows-repeated="2" table:style-name="ro2">
          <table:table-cell/>
          <table:table-cell table:style-name="ce47"/>
          <table:table-cell table:style-name="ce69"/>
          <table:table-cell table:number-columns-repeated="2" table:style-name="ce70"/>
          <table:table-cell table:number-columns-repeated="3" table:style-name="ce49"/>
          <table:table-cell table:style-name="ce52"/>
          <table:table-cell table:style-name="ce71"/>
          <table:table-cell table:number-columns-repeated="3" table:style-name="ce52"/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/>
          <table:table-cell table:style-name="ce47"/>
          <table:table-cell table:style-name="ce77"/>
          <table:table-cell table:number-columns-repeated="2" table:style-name="ce78"/>
          <table:table-cell table:style-name="ce80"/>
          <table:table-cell table:number-columns-repeated="3" table:style-name="ce79"/>
          <table:table-cell table:style-name="ce85"/>
          <table:table-cell table:number-columns-repeated="16374" table:style-name="ce49"/>
        </table:table-row>
        <table:table-row table:number-rows-repeated="1048560" table:style-name="ro2">
          <table:table-cell table:number-columns-repeated="16384"/>
        </table:table-row>
      </table:table>
      <table:table table:name="0219" table:style-name="ta1">
        <table:table-column table:style-name="co13" table:default-cell-style-name="ce7"/>
        <table:table-column table:style-name="co14" table:default-cell-style-name="ce5"/>
        <table:table-column table:style-name="co15" table:default-cell-style-name="ce5"/>
        <table:table-column table:style-name="co16" table:default-cell-style-name="ce7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4" table:default-cell-style-name="ce1"/>
        <table:table-column table:style-name="co4" table:default-cell-style-name="ce5"/>
        <table:table-column table:style-name="co4" table:number-columns-repeated="16372" table:default-cell-style-name="ce1"/>
        <table:table-row table:style-name="ro7">
          <table:table-cell office:value-type="string" table:style-name="ce2">
            <text:p>採購清單序號</text:p>
          </table:table-cell>
          <table:table-cell office:value-type="string" table:style-name="ce2">
            <text:p><text:span text:style-name="T7">主題</text:span></text:p>
          </table:table-cell>
          <table:table-cell office:value-type="string" table:style-name="ce2">
            <text:p><text:span text:style-name="T5">次主題</text:span></text:p>
          </table:table-cell>
          <table:table-cell office:value-type="string" table:style-name="ce3">
            <text:p><text:span text:style-name="T5">紙本</text:span>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<text:span text:style-name="T5">著者</text:span></text:p>
          </table:table-cell>
          <table:table-cell office:value-type="string" table:style-name="ce2">
            <text:p><text:span text:style-name="T5">出版社</text:span></text:p>
          </table:table-cell>
          <table:table-cell office:value-type="string" table:style-name="ce4">
            <text:p><text:span text:style-name="T5">版次</text:span></text:p>
          </table:table-cell>
          <table:table-cell office:value-type="string" table:style-name="ce4">
            <text:p><text:span text:style-name="T5">出版年</text:span></text:p>
          </table:table-cell>
          <table:table-cell office:value-type="string" table:style-name="ce4">
            <text:p><text:span text:style-name="T5">冊數</text:span></text:p>
          </table:table-cell>
          <table:table-cell office:value-type="string" table:style-name="ce88">
            <text:p>URL</text:p>
          </table:table-cell>
          <table:table-cell office:value-type="string" table:style-name="ce41">
            <text:p>凌網BRN</text:p>
          </table:table-cell>
          <table:table-cell table:number-columns-repeated="196" table:style-name="ce39"/>
          <table:table-cell table:number-columns-repeated="16176" table:style-name="ce4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歷史學</text:p>
          </table:table-cell>
          <table:table-cell office:value-type="float" office:value="9789862212141" table:style-name="ce43">
            <text:p>9789862212141</text:p>
          </table:table-cell>
          <table:table-cell office:value-type="string" table:style-name="ce17">
            <text:p>「悅」讀美國史的二十四堂課</text:p>
          </table:table-cell>
          <table:table-cell office:value-type="string" table:style-name="ce18">
            <text:p>涂成吉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2369">http://npu.ebook.hyread.com.tw/bookDetail.jsp?id=12369</text:a></text:p>
          </table:table-cell>
          <table:table-cell office:value-type="float" office:value="12369" table:style-name="ce41">
            <text:p>12369</text:p>
          </table:table-cell>
          <table:table-cell table:number-columns-repeated="16372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婦產科及泌尿科</text:p>
          </table:table-cell>
          <table:table-cell office:value-type="float" office:value="9789576966590" table:style-name="ce43">
            <text:p>9789576966590</text:p>
          </table:table-cell>
          <table:table-cell office:value-type="string" table:style-name="ce17">
            <text:p>0-6歲寶貝完全照護手冊:陳永綺醫師獻給嬰幼兒的健康錦囊</text:p>
          </table:table-cell>
          <table:table-cell office:value-type="string" table:style-name="ce18">
            <text:p>陳永綺著</text:p>
          </table:table-cell>
          <table:table-cell office:value-type="string" table:style-name="ce18">
            <text:p>新自然主義</text:p>
          </table:table-cell>
          <table:table-cell office:value-type="string" table:style-name="ce19">
            <text:p>2nd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018">http://npu.ebook.hyread.com.tw/bookDetail.jsp?id=3018</text:a></text:p>
          </table:table-cell>
          <table:table-cell office:value-type="float" office:value="3018" table:style-name="ce41">
            <text:p>3018</text:p>
          </table:table-cell>
          <table:table-cell table:number-columns-repeated="16372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食品</text:p>
          </table:table-cell>
          <table:table-cell office:value-type="float" office:value="9789576966613" table:style-name="ce43">
            <text:p>9789576966613</text:p>
          </table:table-cell>
          <table:table-cell office:value-type="string" table:style-name="ce17">
            <text:p>0-6歲寶貝健康食療:陳永綺醫師獻給嬰幼兒的健康錦囊. 2</text:p>
          </table:table-cell>
          <table:table-cell office:value-type="string" table:style-name="ce18">
            <text:p>陳永綺著</text:p>
          </table:table-cell>
          <table:table-cell office:value-type="string" table:style-name="ce18">
            <text:p>新自然主義</text:p>
          </table:table-cell>
          <table:table-cell office:value-type="string" table:style-name="ce19">
            <text:p>2nd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019">http://npu.ebook.hyread.com.tw/bookDetail.jsp?id=3019</text:a></text:p>
          </table:table-cell>
          <table:table-cell office:value-type="float" office:value="3019" table:style-name="ce41">
            <text:p>3019</text:p>
          </table:table-cell>
          <table:table-cell table:number-columns-repeated="16372" table:style-name="ce1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4712" table:style-name="ce43">
            <text:p>9789861974712</text:p>
          </table:table-cell>
          <table:table-cell office:value-type="string" table:style-name="ce17">
            <text:p>150招改變結果的說話術</text:p>
          </table:table-cell>
          <table:table-cell office:value-type="string" table:style-name="ce18">
            <text:p>周蓬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001">http://npu.ebook.hyread.com.tw/bookDetail.jsp?id=14001</text:a></text:p>
          </table:table-cell>
          <table:table-cell office:value-type="float" office:value="14001" table:style-name="ce41">
            <text:p>14001</text:p>
          </table:table-cell>
          <table:table-cell table:number-columns-repeated="16372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政治學</text:p>
          </table:table-cell>
          <table:table-cell office:value-type="float" office:value="9789574472215" table:style-name="ce43">
            <text:p>9789574472215</text:p>
          </table:table-cell>
          <table:table-cell office:value-type="string" table:style-name="ce17">
            <text:p>2049中國收復台灣之後:新世界版圖的赤色地球</text:p>
          </table:table-cell>
          <table:table-cell office:value-type="string" table:style-name="ce18">
            <text:p>丁建中著</text:p>
          </table:table-cell>
          <table:table-cell office:value-type="string" table:style-name="ce18">
            <text:p>大千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526">http://npu.ebook.hyread.com.tw/bookDetail.jsp?id=14526</text:a></text:p>
          </table:table-cell>
          <table:table-cell office:value-type="float" office:value="14526" table:style-name="ce41">
            <text:p>14526</text:p>
          </table:table-cell>
          <table:table-cell table:number-columns-repeated="16372" table:style-name="ce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6143281" table:style-name="ce43">
            <text:p>9789866143281</text:p>
          </table:table-cell>
          <table:table-cell office:value-type="string" table:style-name="ce17">
            <text:p>3ds Max 2011遊戲CG動畫製作</text:p>
          </table:table-cell>
          <table:table-cell office:value-type="string" table:style-name="ce18">
            <text:p>林國龍編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994">http://npu.ebook.hyread.com.tw/bookDetail.jsp?id=14994</text:a></text:p>
          </table:table-cell>
          <table:table-cell office:value-type="float" office:value="14994" table:style-name="ce41">
            <text:p>14994</text:p>
          </table:table-cell>
          <table:table-cell table:number-columns-repeated="16372" table:style-name="ce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572238103" table:style-name="ce43">
            <text:p>9789572238103</text:p>
          </table:table-cell>
          <table:table-cell office:value-type="string" table:style-name="ce17">
            <text:p>Access 2010程式設計:VBA、SQL、ADO應用程式封裝/部署與系統開發實務</text:p>
          </table:table-cell>
          <table:table-cell office:value-type="string" table:style-name="ce18">
            <text:p>位元文化編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137">http://npu.ebook.hyread.com.tw/bookDetail.jsp?id=16137</text:a></text:p>
          </table:table-cell>
          <table:table-cell office:value-type="float" office:value="16137" table:style-name="ce41">
            <text:p>16137</text:p>
          </table:table-cell>
          <table:table-cell table:number-columns-repeated="16372" table:style-name="ce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6143205" table:style-name="ce43">
            <text:p>9789866143205</text:p>
          </table:table-cell>
          <table:table-cell office:value-type="string" table:style-name="ce17">
            <text:p>Access 2010徹底研究:入門應用、設計實例與資料庫理論</text:p>
          </table:table-cell>
          <table:table-cell office:value-type="string" table:style-name="ce18">
            <text:p>馬孝瑀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422">http://npu.ebook.hyread.com.tw/bookDetail.jsp?id=14422</text:a></text:p>
          </table:table-cell>
          <table:table-cell office:value-type="float" office:value="14422" table:style-name="ce41">
            <text:p>14422</text:p>
          </table:table-cell>
          <table:table-cell table:number-columns-repeated="16372" table:style-name="ce1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Adobe Photoshop CS6必學技巧與相片編修應用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4032">http://npu.ebook.hyread.com.tw/bookDetail.jsp?id=24032</text:a></text:p>
          </table:table-cell>
          <table:table-cell office:value-type="float" office:value="24032" table:style-name="ce41">
            <text:p>24032</text:p>
          </table:table-cell>
          <table:table-cell table:number-columns-repeated="16372" table:style-name="ce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572239506" table:style-name="ce43">
            <text:p>9789572239506</text:p>
          </table:table-cell>
          <table:table-cell office:value-type="string" table:style-name="ce17">
            <text:p>AutoCAD 2012室內設計製圖</text:p>
          </table:table-cell>
          <table:table-cell office:value-type="string" table:style-name="ce18">
            <text:p>陳坤松編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146">http://npu.ebook.hyread.com.tw/bookDetail.jsp?id=16146</text:a></text:p>
          </table:table-cell>
          <table:table-cell office:value-type="float" office:value="16146" table:style-name="ce41">
            <text:p>16146</text:p>
          </table:table-cell>
          <table:table-cell table:number-columns-repeated="16372" table:style-name="ce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572239261" table:style-name="ce43">
            <text:p>9789572239261</text:p>
          </table:table-cell>
          <table:table-cell office:value-type="string" table:style-name="ce17">
            <text:p>AutoCAD 2012電腦繪圖基礎設計與應用</text:p>
          </table:table-cell>
          <table:table-cell office:value-type="string" table:style-name="ce18">
            <text:p>陳坤松編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144">http://npu.ebook.hyread.com.tw/bookDetail.jsp?id=16144</text:a></text:p>
          </table:table-cell>
          <table:table-cell office:value-type="float" office:value="16144" table:style-name="ce41">
            <text:p>16144</text:p>
          </table:table-cell>
          <table:table-cell table:number-columns-repeated="16372" table:style-name="ce1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2570579" table:style-name="ce43">
            <text:p>9789862570579</text:p>
          </table:table-cell>
          <table:table-cell office:value-type="string" table:style-name="ce17">
            <text:p>C/C++教學範本</text:p>
          </table:table-cell>
          <table:table-cell office:value-type="string" table:style-name="ce18">
            <text:p>洪錦魁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068">http://npu.ebook.hyread.com.tw/bookDetail.jsp?id=3068</text:a></text:p>
          </table:table-cell>
          <table:table-cell office:value-type="float" office:value="3068" table:style-name="ce41">
            <text:p>3068</text:p>
          </table:table-cell>
          <table:table-cell table:number-columns-repeated="16372" table:style-name="ce1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1738" table:style-name="ce43">
            <text:p>9789862551738</text:p>
          </table:table-cell>
          <table:table-cell office:value-type="string" table:style-name="ce17">
            <text:p>Cross-cutting issues under the WTO:non-economic concerns and enhancement of healthier trade ties</text:p>
          </table:table-cell>
          <table:table-cell office:value-type="string" table:style-name="ce18">
            <text:p>Tsai-Yu Lin(林彩瑜)</text:p>
          </table:table-cell>
          <table:table-cell office:value-type="string" table:style-name="ce18">
            <text:p>Angle Publishing Co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897">http://npu.ebook.hyread.com.tw/bookDetail.jsp?id=25897</text:a></text:p>
          </table:table-cell>
          <table:table-cell office:value-type="float" office:value="25897" table:style-name="ce41">
            <text:p>25897</text:p>
          </table:table-cell>
          <table:table-cell table:number-columns-repeated="16372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2572641" table:style-name="ce43">
            <text:p>9789862572641</text:p>
          </table:table-cell>
          <table:table-cell office:value-type="string" table:style-name="ce17">
            <text:p>Cydia酷炫軟體300+</text:p>
          </table:table-cell>
          <table:table-cell office:value-type="string" table:style-name="ce18">
            <text:p>方智豪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0667">http://npu.ebook.hyread.com.tw/bookDetail.jsp?id=10667</text:a></text:p>
          </table:table-cell>
          <table:table-cell office:value-type="float" office:value="10667" table:style-name="ce41">
            <text:p>10667</text:p>
          </table:table-cell>
          <table:table-cell table:number-columns-repeated="16372" table:style-name="ce1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2570180" table:style-name="ce43">
            <text:p>9789862570180</text:p>
          </table:table-cell>
          <table:table-cell office:value-type="string" table:style-name="ce17">
            <text:p>C教學範本</text:p>
          </table:table-cell>
          <table:table-cell office:value-type="string" table:style-name="ce18">
            <text:p>洪錦魁著</text:p>
          </table:table-cell>
          <table:table-cell office:value-type="string" table:style-name="ce18">
            <text:p>上奇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071">http://npu.ebook.hyread.com.tw/bookDetail.jsp?id=3071</text:a></text:p>
          </table:table-cell>
          <table:table-cell office:value-type="float" office:value="3071" table:style-name="ce41">
            <text:p>3071</text:p>
          </table:table-cell>
          <table:table-cell table:number-columns-repeated="16372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572239674" table:style-name="ce43">
            <text:p>9789572239674</text:p>
          </table:table-cell>
          <table:table-cell office:value-type="string" table:style-name="ce17">
            <text:p>Div+CSS網頁版面設計:輕鬆做網頁排版,隨手做SEO</text:p>
          </table:table-cell>
          <table:table-cell office:value-type="string" table:style-name="ce18">
            <text:p>郭嘉雯編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150">http://npu.ebook.hyread.com.tw/bookDetail.jsp?id=16150</text:a></text:p>
          </table:table-cell>
          <table:table-cell office:value-type="float" office:value="16150" table:style-name="ce41">
            <text:p>16150</text:p>
          </table:table-cell>
          <table:table-cell table:number-columns-repeated="1637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572165485" table:style-name="ce43">
            <text:p>9789572165485</text:p>
          </table:table-cell>
          <table:table-cell office:value-type="string" table:style-name="ce17">
            <text:p>Embedded Linux 在 ARM9 S3C2410(PreSOCes)上實作</text:p>
          </table:table-cell>
          <table:table-cell office:value-type="string" table:style-name="ce18">
            <text:p>新華電腦股份有限公司編著</text:p>
          </table:table-cell>
          <table:table-cell office:value-type="string" table:style-name="ce18">
            <text:p>全華科技</text:p>
          </table:table-cell>
          <table:table-cell office:value-type="string" table:style-name="ce19">
            <text:p>1st</text:p>
          </table:table-cell>
          <table:table-cell office:value-type="float" office:value="2006" table:style-name="ce18">
            <text:p>2006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792">http://npu.ebook.hyread.com.tw/bookDetail.jsp?id=25792</text:a></text:p>
          </table:table-cell>
          <table:table-cell office:value-type="float" office:value="25792" table:style-name="ce41">
            <text:p>25792</text:p>
          </table:table-cell>
          <table:table-cell table:number-columns-repeated="1637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2570906" table:style-name="ce43">
            <text:p>9789862570906</text:p>
          </table:table-cell>
          <table:table-cell office:value-type="string" table:style-name="ce17">
            <text:p>Excel 2010教學範本</text:p>
          </table:table-cell>
          <table:table-cell office:value-type="string" table:style-name="ce18">
            <text:p>洪錦魁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069">http://npu.ebook.hyread.com.tw/bookDetail.jsp?id=3069</text:a></text:p>
          </table:table-cell>
          <table:table-cell office:value-type="float" office:value="3069" table:style-name="ce41">
            <text:p>3069</text:p>
          </table:table-cell>
          <table:table-cell table:number-columns-repeated="1637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2571323" table:style-name="ce43">
            <text:p>9789862571323</text:p>
          </table:table-cell>
          <table:table-cell office:value-type="string" table:style-name="ce17">
            <text:p>Flash CS5遊戲設計Try it !</text:p>
          </table:table-cell>
          <table:table-cell office:value-type="string" table:style-name="ce18">
            <text:p>李長沛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363">http://npu.ebook.hyread.com.tw/bookDetail.jsp?id=3363</text:a></text:p>
          </table:table-cell>
          <table:table-cell office:value-type="float" office:value="3363" table:style-name="ce41">
            <text:p>3363</text:p>
          </table:table-cell>
          <table:table-cell table:number-columns-repeated="1637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Fun 心學 網頁設計三合一綜合實例應用[Photoshop CS6 +Flash CS6+Dreamweaver CS6]</text:p>
          </table:table-cell>
          <table:table-cell office:value-type="string" table:style-name="ce18">
            <text:p>新造數位編輯部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4029">http://npu.ebook.hyread.com.tw/bookDetail.jsp?id=24029</text:a></text:p>
          </table:table-cell>
          <table:table-cell office:value-type="float" office:value="24029" table:style-name="ce41">
            <text:p>24029</text:p>
          </table:table-cell>
          <table:table-cell table:number-columns-repeated="1637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Fun心學2013電腦問題故障排除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4031">http://npu.ebook.hyread.com.tw/bookDetail.jsp?id=24031</text:a></text:p>
          </table:table-cell>
          <table:table-cell office:value-type="float" office:value="24031" table:style-name="ce41">
            <text:p>24031</text:p>
          </table:table-cell>
          <table:table-cell table:number-columns-repeated="1637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Fun心學2013電腦組裝、選購與維修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4030">http://npu.ebook.hyread.com.tw/bookDetail.jsp?id=24030</text:a></text:p>
          </table:table-cell>
          <table:table-cell office:value-type="float" office:value="24030" table:style-name="ce41">
            <text:p>24030</text:p>
          </table:table-cell>
          <table:table-cell table:number-columns-repeated="1637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Fun心學DreamWeaver CS6 網頁設計</text:p>
          </table:table-cell>
          <table:table-cell office:value-type="string" table:style-name="ce18">
            <text:p>新造數位編輯部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010">http://npu.ebook.hyread.com.tw/bookDetail.jsp?id=18010</text:a></text:p>
          </table:table-cell>
          <table:table-cell office:value-type="float" office:value="18010" table:style-name="ce41">
            <text:p>18010</text:p>
          </table:table-cell>
          <table:table-cell table:number-columns-repeated="1637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Fun心學Flash CS6動畫設計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4028">http://npu.ebook.hyread.com.tw/bookDetail.jsp?id=24028</text:a></text:p>
          </table:table-cell>
          <table:table-cell office:value-type="float" office:value="24028" table:style-name="ce41">
            <text:p>24028</text:p>
          </table:table-cell>
          <table:table-cell table:number-columns-repeated="1637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Fun心學Illustrator CS6 平面設計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4025">http://npu.ebook.hyread.com.tw/bookDetail.jsp?id=24025</text:a></text:p>
          </table:table-cell>
          <table:table-cell office:value-type="float" office:value="24025" table:style-name="ce41">
            <text:p>24025</text:p>
          </table:table-cell>
          <table:table-cell table:number-columns-repeated="16372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Fun心學Photoshop CS6 平面設計</text:p>
          </table:table-cell>
          <table:table-cell office:value-type="string" table:style-name="ce18">
            <text:p>新造數位編輯部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009">http://npu.ebook.hyread.com.tw/bookDetail.jsp?id=18009</text:a></text:p>
          </table:table-cell>
          <table:table-cell office:value-type="float" office:value="18009" table:style-name="ce41">
            <text:p>18009</text:p>
          </table:table-cell>
          <table:table-cell table:number-columns-repeated="16372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Fun心學Photoshop CS6+Illustrator CS6實例應用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4027">http://npu.ebook.hyread.com.tw/bookDetail.jsp?id=24027</text:a></text:p>
          </table:table-cell>
          <table:table-cell office:value-type="float" office:value="24027" table:style-name="ce41">
            <text:p>24027</text:p>
          </table:table-cell>
          <table:table-cell table:number-columns-repeated="16372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Fun心學PowerPoint 2010多媒體簡報實例應用</text:p>
          </table:table-cell>
          <table:table-cell office:value-type="string" table:style-name="ce18">
            <text:p>新造數位編輯部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6731">http://npu.ebook.hyread.com.tw/bookDetail.jsp?id=6731</text:a></text:p>
          </table:table-cell>
          <table:table-cell office:value-type="float" office:value="6731" table:style-name="ce41">
            <text:p>6731</text:p>
          </table:table-cell>
          <table:table-cell table:number-columns-repeated="16372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0844597" table:style-name="ce43">
            <text:p>9789860844597</text:p>
          </table:table-cell>
          <table:table-cell office:value-type="string" table:style-name="ce17">
            <text:p>Fun心學Virtual PC虛擬電腦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1606">http://npu.ebook.hyread.com.tw/bookDetail.jsp?id=11606</text:a></text:p>
          </table:table-cell>
          <table:table-cell office:value-type="float" office:value="11606" table:style-name="ce41">
            <text:p>11606</text:p>
          </table:table-cell>
          <table:table-cell table:number-columns-repeated="16372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0849103" table:style-name="ce43">
            <text:p>9789860849103</text:p>
          </table:table-cell>
          <table:table-cell office:value-type="string" table:style-name="ce17">
            <text:p>Fun心學Win 7:從 XP、VISTA 前進 Windows 7</text:p>
          </table:table-cell>
          <table:table-cell office:value-type="string" table:style-name="ce18">
            <text:p>新造數位編輯部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1607">http://npu.ebook.hyread.com.tw/bookDetail.jsp?id=11607</text:a></text:p>
          </table:table-cell>
          <table:table-cell office:value-type="float" office:value="11607" table:style-name="ce41">
            <text:p>11607</text:p>
          </table:table-cell>
          <table:table-cell table:number-columns-repeated="16372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Fun心學Windows 7 SP1一觸即通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411">http://npu.ebook.hyread.com.tw/bookDetail.jsp?id=13411</text:a></text:p>
          </table:table-cell>
          <table:table-cell office:value-type="float" office:value="13411" table:style-name="ce41">
            <text:p>13411</text:p>
          </table:table-cell>
          <table:table-cell table:number-columns-repeated="16372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Fun心學Windows 7作業系統進階應用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8895">http://npu.ebook.hyread.com.tw/bookDetail.jsp?id=8895</text:a></text:p>
          </table:table-cell>
          <table:table-cell office:value-type="float" office:value="8895" table:style-name="ce41">
            <text:p>8895</text:p>
          </table:table-cell>
          <table:table-cell table:number-columns-repeated="16372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Fun心學Windows 8使用手冊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4026">http://npu.ebook.hyread.com.tw/bookDetail.jsp?id=24026</text:a></text:p>
          </table:table-cell>
          <table:table-cell office:value-type="float" office:value="24026" table:style-name="ce41">
            <text:p>24026</text:p>
          </table:table-cell>
          <table:table-cell table:number-columns-repeated="16372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Fun心學Windows 8搶先體驗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011">http://npu.ebook.hyread.com.tw/bookDetail.jsp?id=18011</text:a></text:p>
          </table:table-cell>
          <table:table-cell office:value-type="float" office:value="18011" table:style-name="ce41">
            <text:p>18011</text:p>
          </table:table-cell>
          <table:table-cell table:number-columns-repeated="16372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Fun心學多媒體概論</text:p>
          </table:table-cell>
          <table:table-cell office:value-type="string" table:style-name="ce18">
            <text:p>新造數位編輯部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8732">http://npu.ebook.hyread.com.tw/bookDetail.jsp?id=8732</text:a></text:p>
          </table:table-cell>
          <table:table-cell office:value-type="float" office:value="8732" table:style-name="ce41">
            <text:p>8732</text:p>
          </table:table-cell>
          <table:table-cell table:number-columns-repeated="16372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Fun心學我的第一部筆記型電腦</text:p>
          </table:table-cell>
          <table:table-cell office:value-type="string" table:style-name="ce18">
            <text:p>新造數位編輯部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016">http://npu.ebook.hyread.com.tw/bookDetail.jsp?id=18016</text:a></text:p>
          </table:table-cell>
          <table:table-cell office:value-type="float" office:value="18016" table:style-name="ce41">
            <text:p>18016</text:p>
          </table:table-cell>
          <table:table-cell table:number-columns-repeated="16372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Fun心學我的第一部電腦</text:p>
          </table:table-cell>
          <table:table-cell office:value-type="string" table:style-name="ce18">
            <text:p>新造數位編輯部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015">http://npu.ebook.hyread.com.tw/bookDetail.jsp?id=18015</text:a></text:p>
          </table:table-cell>
          <table:table-cell office:value-type="float" office:value="18015" table:style-name="ce41">
            <text:p>18015</text:p>
          </table:table-cell>
          <table:table-cell table:number-columns-repeated="16372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0849134" table:style-name="ce43">
            <text:p>9789860849134</text:p>
          </table:table-cell>
          <table:table-cell office:value-type="string" table:style-name="ce17">
            <text:p>Fun心學玩家裝機必備軟體</text:p>
          </table:table-cell>
          <table:table-cell office:value-type="string" table:style-name="ce18">
            <text:p>新造數位編輯部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1610">http://npu.ebook.hyread.com.tw/bookDetail.jsp?id=11610</text:a></text:p>
          </table:table-cell>
          <table:table-cell office:value-type="float" office:value="11610" table:style-name="ce41">
            <text:p>11610</text:p>
          </table:table-cell>
          <table:table-cell table:number-columns-repeated="16372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0849684" table:style-name="ce43">
            <text:p>9789860849684</text:p>
          </table:table-cell>
          <table:table-cell office:value-type="string" table:style-name="ce17">
            <text:p>Fun心學動手裝網路,寬頻與無線應用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1618">http://npu.ebook.hyread.com.tw/bookDetail.jsp?id=11618</text:a></text:p>
          </table:table-cell>
          <table:table-cell office:value-type="float" office:value="11618" table:style-name="ce41">
            <text:p>11618</text:p>
          </table:table-cell>
          <table:table-cell table:number-columns-repeated="16372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0849158" table:style-name="ce43">
            <text:p>9789860849158</text:p>
          </table:table-cell>
          <table:table-cell office:value-type="string" table:style-name="ce17">
            <text:p>Fun心學最夯影音玩樂、遊戲下載</text:p>
          </table:table-cell>
          <table:table-cell office:value-type="string" table:style-name="ce18">
            <text:p>新造數位編輯部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1612">http://npu.ebook.hyread.com.tw/bookDetail.jsp?id=11612</text:a></text:p>
          </table:table-cell>
          <table:table-cell office:value-type="float" office:value="11612" table:style-name="ce41">
            <text:p>11612</text:p>
          </table:table-cell>
          <table:table-cell table:number-columns-repeated="16372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Fun心學會聲會影X5影片剪輯</text:p>
          </table:table-cell>
          <table:table-cell office:value-type="string" table:style-name="ce18">
            <text:p>數位文化編輯群編著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013">http://npu.ebook.hyread.com.tw/bookDetail.jsp?id=18013</text:a></text:p>
          </table:table-cell>
          <table:table-cell office:value-type="float" office:value="18013" table:style-name="ce41">
            <text:p>18013</text:p>
          </table:table-cell>
          <table:table-cell table:number-columns-repeated="16372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0849141" table:style-name="ce43">
            <text:p>9789860849141</text:p>
          </table:table-cell>
          <table:table-cell office:value-type="string" table:style-name="ce17">
            <text:p>Fun心學幫美眉重灌、搶救資料與備份</text:p>
          </table:table-cell>
          <table:table-cell office:value-type="string" table:style-name="ce18">
            <text:p>新造數位編輯部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1611">http://npu.ebook.hyread.com.tw/bookDetail.jsp?id=11611</text:a></text:p>
          </table:table-cell>
          <table:table-cell office:value-type="float" office:value="11611" table:style-name="ce41">
            <text:p>11611</text:p>
          </table:table-cell>
          <table:table-cell table:number-columns-repeated="16372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572238554" table:style-name="ce43">
            <text:p>9789572238554</text:p>
          </table:table-cell>
          <table:table-cell office:value-type="string" table:style-name="ce17">
            <text:p>Google SketchUp 8室內設計基礎與應用</text:p>
          </table:table-cell>
          <table:table-cell office:value-type="string" table:style-name="ce18">
            <text:p>陳坤松編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145">http://npu.ebook.hyread.com.tw/bookDetail.jsp?id=16145</text:a></text:p>
          </table:table-cell>
          <table:table-cell office:value-type="float" office:value="16145" table:style-name="ce41">
            <text:p>16145</text:p>
          </table:table-cell>
          <table:table-cell table:number-columns-repeated="16372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572238196" table:style-name="ce43">
            <text:p>9789572238196</text:p>
          </table:table-cell>
          <table:table-cell office:value-type="string" table:style-name="ce17">
            <text:p>Google SketchUp 8設計大師從入門到精通</text:p>
          </table:table-cell>
          <table:table-cell office:value-type="string" table:style-name="ce18">
            <text:p>陳坤松編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148">http://npu.ebook.hyread.com.tw/bookDetail.jsp?id=16148</text:a></text:p>
          </table:table-cell>
          <table:table-cell office:value-type="float" office:value="16148" table:style-name="ce41">
            <text:p>16148</text:p>
          </table:table-cell>
          <table:table-cell table:number-columns-repeated="16372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572239346" table:style-name="ce43">
            <text:p>9789572239346</text:p>
          </table:table-cell>
          <table:table-cell office:value-type="string" table:style-name="ce17">
            <text:p>Google! Android 3手機應用程式設計入門</text:p>
          </table:table-cell>
          <table:table-cell office:value-type="string" table:style-name="ce18">
            <text:p>蓋索林(Gasolin)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4th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130">http://npu.ebook.hyread.com.tw/bookDetail.jsp?id=16130</text:a></text:p>
          </table:table-cell>
          <table:table-cell office:value-type="float" office:value="16130" table:style-name="ce41">
            <text:p>16130</text:p>
          </table:table-cell>
          <table:table-cell table:number-columns-repeated="16372"/>
        </table:table-row>
        <table:table-row table:style-name="ro8">
          <table:table-cell office:value-type="float" office:value="46" table:style-name="ce6">
            <text:p>4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571607894" table:style-name="ce43">
            <text:p>9789571607894</text:p>
          </table:table-cell>
          <table:table-cell office:value-type="string" table:style-name="ce17">
            <text:p>HD的秘密:軍隊與企業達人的75項領導法則</text:p>
          </table:table-cell>
          <table:table-cell office:value-type="string" table:style-name="ce18">
            <text:p>陳膺宇, 吳政魁, 楊明昌合著</text:p>
          </table:table-cell>
          <table:table-cell office:value-type="string" table:style-name="ce18">
            <text:p>黎明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8696">http://npu.ebook.hyread.com.tw/bookDetail.jsp?id=8696</text:a></text:p>
          </table:table-cell>
          <table:table-cell office:value-type="float" office:value="8696" table:style-name="ce41">
            <text:p>8696</text:p>
          </table:table-cell>
          <table:table-cell table:number-columns-repeated="16372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7309921" table:style-name="ce43">
            <text:p>9789867309921</text:p>
          </table:table-cell>
          <table:table-cell office:value-type="string" table:style-name="ce17">
            <text:p>Hello! iWork</text:p>
          </table:table-cell>
          <table:table-cell office:value-type="string" table:style-name="ce18">
            <text:p>陳璟鴻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140">http://npu.ebook.hyread.com.tw/bookDetail.jsp?id=16140</text:a></text:p>
          </table:table-cell>
          <table:table-cell office:value-type="float" office:value="16140" table:style-name="ce41">
            <text:p>16140</text:p>
          </table:table-cell>
          <table:table-cell table:number-columns-repeated="16372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572169063" table:style-name="ce43">
            <text:p>9789572169063</text:p>
          </table:table-cell>
          <table:table-cell office:value-type="string" table:style-name="ce17">
            <text:p>Holtek微控制器應用簡單上手:C語言實例說明</text:p>
          </table:table-cell>
          <table:table-cell office:value-type="string" table:style-name="ce18">
            <text:p>陳源林編著</text:p>
          </table:table-cell>
          <table:table-cell office:value-type="string" table:style-name="ce20">
            <text:p>全華圖書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797">http://npu.ebook.hyread.com.tw/bookDetail.jsp?id=25797</text:a></text:p>
          </table:table-cell>
          <table:table-cell office:value-type="float" office:value="25797" table:style-name="ce41">
            <text:p>25797</text:p>
          </table:table-cell>
          <table:table-cell table:number-columns-repeated="16372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6143212" table:style-name="ce43">
            <text:p>9789866143212</text:p>
          </table:table-cell>
          <table:table-cell office:value-type="string" table:style-name="ce17">
            <text:p>Illustrator CS5創意設計經典技法</text:p>
          </table:table-cell>
          <table:table-cell office:value-type="string" table:style-name="ce18">
            <text:p>林國龍編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993">http://npu.ebook.hyread.com.tw/bookDetail.jsp?id=14993</text:a></text:p>
          </table:table-cell>
          <table:table-cell office:value-type="float" office:value="14993" table:style-name="ce41">
            <text:p>14993</text:p>
          </table:table-cell>
          <table:table-cell table:number-columns-repeated="1637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6143335" table:style-name="ce43">
            <text:p>9789866143335</text:p>
          </table:table-cell>
          <table:table-cell office:value-type="string" table:style-name="ce17">
            <text:p>Indesign CS5創意設計經典技法</text:p>
          </table:table-cell>
          <table:table-cell office:value-type="string" table:style-name="ce18">
            <text:p>林國龍編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961">http://npu.ebook.hyread.com.tw/bookDetail.jsp?id=14961</text:a></text:p>
          </table:table-cell>
          <table:table-cell office:value-type="float" office:value="14961" table:style-name="ce41">
            <text:p>14961</text:p>
          </table:table-cell>
          <table:table-cell table:number-columns-repeated="16372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In底子_CSS網頁設計實例應用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067">http://npu.ebook.hyread.com.tw/bookDetail.jsp?id=13067</text:a></text:p>
          </table:table-cell>
          <table:table-cell office:value-type="float" office:value="13067" table:style-name="ce41">
            <text:p>13067</text:p>
          </table:table-cell>
          <table:table-cell table:number-columns-repeated="16372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In底子_DreamWeaver CS 5.5網頁設計師必看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007">http://npu.ebook.hyread.com.tw/bookDetail.jsp?id=18007</text:a></text:p>
          </table:table-cell>
          <table:table-cell office:value-type="float" office:value="18007" table:style-name="ce41">
            <text:p>18007</text:p>
          </table:table-cell>
          <table:table-cell table:number-columns-repeated="16372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In底子_Excel 2010公式設計與函數活用</text:p>
          </table:table-cell>
          <table:table-cell office:value-type="string" table:style-name="ce18">
            <text:p>新造數位編輯部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867">http://npu.ebook.hyread.com.tw/bookDetail.jsp?id=17867</text:a></text:p>
          </table:table-cell>
          <table:table-cell office:value-type="float" office:value="17867" table:style-name="ce41">
            <text:p>17867</text:p>
          </table:table-cell>
          <table:table-cell table:number-columns-repeated="16372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In底子_Flash Action 3.0程式設計實例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891">http://npu.ebook.hyread.com.tw/bookDetail.jsp?id=13891</text:a></text:p>
          </table:table-cell>
          <table:table-cell office:value-type="float" office:value="13891" table:style-name="ce41">
            <text:p>13891</text:p>
          </table:table-cell>
          <table:table-cell table:number-columns-repeated="16372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In底子_Painter 美式Q版人物繪製技法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336">http://npu.ebook.hyread.com.tw/bookDetail.jsp?id=13336</text:a></text:p>
          </table:table-cell>
          <table:table-cell office:value-type="float" office:value="13336" table:style-name="ce41">
            <text:p>13336</text:p>
          </table:table-cell>
          <table:table-cell table:number-columns-repeated="16372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In底子_Painter擬真人物繪製技法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335">http://npu.ebook.hyread.com.tw/bookDetail.jsp?id=13335</text:a></text:p>
          </table:table-cell>
          <table:table-cell office:value-type="float" office:value="13335" table:style-name="ce41">
            <text:p>13335</text:p>
          </table:table-cell>
          <table:table-cell table:number-columns-repeated="16372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In底子_PhotoImpact X3平面設計師必看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006">http://npu.ebook.hyread.com.tw/bookDetail.jsp?id=18006</text:a></text:p>
          </table:table-cell>
          <table:table-cell office:value-type="float" office:value="18006" table:style-name="ce41">
            <text:p>18006</text:p>
          </table:table-cell>
          <table:table-cell table:number-columns-repeated="16372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In底子_PhotoShop CS5.1平面設計師必看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005">http://npu.ebook.hyread.com.tw/bookDetail.jsp?id=18005</text:a></text:p>
          </table:table-cell>
          <table:table-cell office:value-type="float" office:value="18005" table:style-name="ce41">
            <text:p>18005</text:p>
          </table:table-cell>
          <table:table-cell table:number-columns-repeated="16372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In底子_Photoshop電繪技法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334">http://npu.ebook.hyread.com.tw/bookDetail.jsp?id=13334</text:a></text:p>
          </table:table-cell>
          <table:table-cell office:value-type="float" office:value="13334" table:style-name="ce41">
            <text:p>13334</text:p>
          </table:table-cell>
          <table:table-cell table:number-columns-repeated="16372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In底子_Word 2010辦公高手技巧活用</text:p>
          </table:table-cell>
          <table:table-cell office:value-type="string" table:style-name="ce18">
            <text:p>數位文化編輯群編著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868">http://npu.ebook.hyread.com.tw/bookDetail.jsp?id=17868</text:a></text:p>
          </table:table-cell>
          <table:table-cell office:value-type="float" office:value="17868" table:style-name="ce41">
            <text:p>17868</text:p>
          </table:table-cell>
          <table:table-cell table:number-columns-repeated="16372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In底子_大師親授Photoshop CS6精湛設計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4024">http://npu.ebook.hyread.com.tw/bookDetail.jsp?id=24024</text:a></text:p>
          </table:table-cell>
          <table:table-cell office:value-type="float" office:value="24024" table:style-name="ce41">
            <text:p>24024</text:p>
          </table:table-cell>
          <table:table-cell table:number-columns-repeated="16372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In底子_電腦故障排除DIY. 2012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333">http://npu.ebook.hyread.com.tw/bookDetail.jsp?id=13333</text:a></text:p>
          </table:table-cell>
          <table:table-cell office:value-type="float" office:value="13333" table:style-name="ce41">
            <text:p>13333</text:p>
          </table:table-cell>
          <table:table-cell table:number-columns-repeated="16372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In底子_電腦組裝、維修DIY. 2012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068">http://npu.ebook.hyread.com.tw/bookDetail.jsp?id=13068</text:a></text:p>
          </table:table-cell>
          <table:table-cell office:value-type="float" office:value="13068" table:style-name="ce41">
            <text:p>13068</text:p>
          </table:table-cell>
          <table:table-cell table:number-columns-repeated="16372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In底子_激發你的設計潛能:PhotoShop 設計38招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066">http://npu.ebook.hyread.com.tw/bookDetail.jsp?id=13066</text:a></text:p>
          </table:table-cell>
          <table:table-cell office:value-type="float" office:value="13066" table:style-name="ce41">
            <text:p>13066</text:p>
          </table:table-cell>
          <table:table-cell table:number-columns-repeated="16372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6143847" table:style-name="ce43">
            <text:p>9789866143847</text:p>
          </table:table-cell>
          <table:table-cell office:value-type="string" table:style-name="ce17">
            <text:p>iPad2+越獄JB最新版使用手冊</text:p>
          </table:table-cell>
          <table:table-cell office:value-type="string" table:style-name="ce18">
            <text:p>洪錦魁作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989">http://npu.ebook.hyread.com.tw/bookDetail.jsp?id=14989</text:a></text:p>
          </table:table-cell>
          <table:table-cell office:value-type="float" office:value="14989" table:style-name="ce41">
            <text:p>14989</text:p>
          </table:table-cell>
          <table:table-cell table:number-columns-repeated="16372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570526134" table:style-name="ce43">
            <text:p>9789570526134</text:p>
          </table:table-cell>
          <table:table-cell office:value-type="string" table:style-name="ce17">
            <text:p>iPad啟示錄:個人電腦的二次革命</text:p>
          </table:table-cell>
          <table:table-cell office:value-type="string" table:style-name="ce18">
            <text:p>邱榮崇著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253">http://npu.ebook.hyread.com.tw/bookDetail.jsp?id=13253</text:a></text:p>
          </table:table-cell>
          <table:table-cell office:value-type="float" office:value="13253" table:style-name="ce41">
            <text:p>13253</text:p>
          </table:table-cell>
          <table:table-cell table:number-columns-repeated="16372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2570104" table:style-name="ce43">
            <text:p>9789862570104</text:p>
          </table:table-cell>
          <table:table-cell office:value-type="string" table:style-name="ce17">
            <text:p>iPhone 3GS使用手冊</text:p>
          </table:table-cell>
          <table:table-cell office:value-type="string" table:style-name="ce18">
            <text:p>洪錦魁著</text:p>
          </table:table-cell>
          <table:table-cell office:value-type="string" table:style-name="ce18">
            <text:p>上奇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072">http://npu.ebook.hyread.com.tw/bookDetail.jsp?id=3072</text:a></text:p>
          </table:table-cell>
          <table:table-cell office:value-type="float" office:value="3072" table:style-name="ce41">
            <text:p>3072</text:p>
          </table:table-cell>
          <table:table-cell table:number-columns-repeated="16372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2571903" table:style-name="ce43">
            <text:p>9789862571903</text:p>
          </table:table-cell>
          <table:table-cell office:value-type="string" table:style-name="ce17">
            <text:p>iPhone 4玩家特區:從新手變身高手全攻略.站長加料不加價</text:p>
          </table:table-cell>
          <table:table-cell office:value-type="string" table:style-name="ce18">
            <text:p>方志豪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0634">http://npu.ebook.hyread.com.tw/bookDetail.jsp?id=10634</text:a></text:p>
          </table:table-cell>
          <table:table-cell office:value-type="float" office:value="10634" table:style-name="ce41">
            <text:p>10634</text:p>
          </table:table-cell>
          <table:table-cell table:number-columns-repeated="16372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572239810" table:style-name="ce43">
            <text:p>9789572239810</text:p>
          </table:table-cell>
          <table:table-cell office:value-type="string" table:style-name="ce17">
            <text:p>jQuery網頁設計範例教學</text:p>
          </table:table-cell>
          <table:table-cell office:value-type="string" table:style-name="ce18">
            <text:p>德瑞工作室編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134">http://npu.ebook.hyread.com.tw/bookDetail.jsp?id=16134</text:a></text:p>
          </table:table-cell>
          <table:table-cell office:value-type="float" office:value="16134" table:style-name="ce41">
            <text:p>16134</text:p>
          </table:table-cell>
          <table:table-cell table:number-columns-repeated="16372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6007040" table:style-name="ce43">
            <text:p>9789866007040</text:p>
          </table:table-cell>
          <table:table-cell office:value-type="string" table:style-name="ce17">
            <text:p>Mac Office 2011中文版使用手冊</text:p>
          </table:table-cell>
          <table:table-cell office:value-type="string" table:style-name="ce18">
            <text:p>洪錦魁編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421">http://npu.ebook.hyread.com.tw/bookDetail.jsp?id=14421</text:a></text:p>
          </table:table-cell>
          <table:table-cell office:value-type="float" office:value="14421" table:style-name="ce41">
            <text:p>14421</text:p>
          </table:table-cell>
          <table:table-cell table:number-columns-repeated="16372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6143557" table:style-name="ce43">
            <text:p>9789866143557</text:p>
          </table:table-cell>
          <table:table-cell office:value-type="string" table:style-name="ce17">
            <text:p>Mac OS X Snow Leopard使用手冊</text:p>
          </table:table-cell>
          <table:table-cell office:value-type="string" table:style-name="ce18">
            <text:p>洪錦魁編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869">http://npu.ebook.hyread.com.tw/bookDetail.jsp?id=14869</text:a></text:p>
          </table:table-cell>
          <table:table-cell office:value-type="float" office:value="14869" table:style-name="ce41">
            <text:p>14869</text:p>
          </table:table-cell>
          <table:table-cell table:number-columns-repeated="16372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2572634" table:style-name="ce43">
            <text:p>9789862572634</text:p>
          </table:table-cell>
          <table:table-cell office:value-type="string" table:style-name="ce17">
            <text:p>Maya 2012終極密碼</text:p>
          </table:table-cell>
          <table:table-cell office:value-type="string" table:style-name="ce18">
            <text:p>楊欣儒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0638">http://npu.ebook.hyread.com.tw/bookDetail.jsp?id=10638</text:a></text:p>
          </table:table-cell>
          <table:table-cell office:value-type="float" office:value="10638" table:style-name="ce41">
            <text:p>10638</text:p>
          </table:table-cell>
          <table:table-cell table:number-columns-repeated="16372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6143779" table:style-name="ce43">
            <text:p>9789866143779</text:p>
          </table:table-cell>
          <table:table-cell office:value-type="string" table:style-name="ce17">
            <text:p>Maya動畫製作範例剖析</text:p>
          </table:table-cell>
          <table:table-cell office:value-type="string" table:style-name="ce18">
            <text:p>盧俊諺編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722">http://npu.ebook.hyread.com.tw/bookDetail.jsp?id=17722</text:a></text:p>
          </table:table-cell>
          <table:table-cell office:value-type="float" office:value="17722" table:style-name="ce41">
            <text:p>17722</text:p>
          </table:table-cell>
          <table:table-cell table:number-columns-repeated="16372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2570951" table:style-name="ce43">
            <text:p>9789862570951</text:p>
          </table:table-cell>
          <table:table-cell office:value-type="string" table:style-name="ce17">
            <text:p>Maya職人嚴選講堂</text:p>
          </table:table-cell>
          <table:table-cell office:value-type="string" table:style-name="ce18">
            <text:p>吳勝暉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075">http://npu.ebook.hyread.com.tw/bookDetail.jsp?id=3075</text:a></text:p>
          </table:table-cell>
          <table:table-cell office:value-type="float" office:value="3075" table:style-name="ce41">
            <text:p>3075</text:p>
          </table:table-cell>
          <table:table-cell table:number-columns-repeated="16372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2570999" table:style-name="ce43">
            <text:p>9789862570999</text:p>
          </table:table-cell>
          <table:table-cell office:value-type="string" table:style-name="ce17">
            <text:p>Office 2010教學範本</text:p>
          </table:table-cell>
          <table:table-cell office:value-type="string" table:style-name="ce18">
            <text:p>洪錦魁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070">http://npu.ebook.hyread.com.tw/bookDetail.jsp?id=3070</text:a></text:p>
          </table:table-cell>
          <table:table-cell office:value-type="float" office:value="3070" table:style-name="ce41">
            <text:p>3070</text:p>
          </table:table-cell>
          <table:table-cell table:number-columns-repeated="16372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6143182" table:style-name="ce43">
            <text:p>9789866143182</text:p>
          </table:table-cell>
          <table:table-cell office:value-type="string" table:style-name="ce17">
            <text:p>PowerPoint 2010簡報製作經典百例</text:p>
          </table:table-cell>
          <table:table-cell office:value-type="string" table:style-name="ce18">
            <text:p>蔡志成編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420">http://npu.ebook.hyread.com.tw/bookDetail.jsp?id=14420</text:a></text:p>
          </table:table-cell>
          <table:table-cell office:value-type="float" office:value="14420" table:style-name="ce41">
            <text:p>14420</text:p>
          </table:table-cell>
          <table:table-cell table:number-columns-repeated="16372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6143250" table:style-name="ce43">
            <text:p>9789866143250</text:p>
          </table:table-cell>
          <table:table-cell office:value-type="string" table:style-name="ce17">
            <text:p>Viosの光影物語</text:p>
          </table:table-cell>
          <table:table-cell office:value-type="string" table:style-name="ce18">
            <text:p>陳仁文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870">http://npu.ebook.hyread.com.tw/bookDetail.jsp?id=14870</text:a></text:p>
          </table:table-cell>
          <table:table-cell office:value-type="float" office:value="14870" table:style-name="ce41">
            <text:p>14870</text:p>
          </table:table-cell>
          <table:table-cell table:number-columns-repeated="16372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6143168" table:style-name="ce43">
            <text:p>9789866143168</text:p>
          </table:table-cell>
          <table:table-cell office:value-type="string" table:style-name="ce17">
            <text:p>Viosの攝影秘技- DSLR篇</text:p>
          </table:table-cell>
          <table:table-cell office:value-type="string" table:style-name="ce18">
            <text:p>陳仁文編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871">http://npu.ebook.hyread.com.tw/bookDetail.jsp?id=14871</text:a></text:p>
          </table:table-cell>
          <table:table-cell office:value-type="float" office:value="14871" table:style-name="ce41">
            <text:p>14871</text:p>
          </table:table-cell>
          <table:table-cell table:number-columns-repeated="16372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7309983" table:style-name="ce43">
            <text:p>9789867309983</text:p>
          </table:table-cell>
          <table:table-cell office:value-type="string" table:style-name="ce17">
            <text:p>Visual C++ 2010 Express入門進階</text:p>
          </table:table-cell>
          <table:table-cell office:value-type="string" table:style-name="ce18">
            <text:p>位元文化編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135">http://npu.ebook.hyread.com.tw/bookDetail.jsp?id=16135</text:a></text:p>
          </table:table-cell>
          <table:table-cell office:value-type="float" office:value="16135" table:style-name="ce41">
            <text:p>16135</text:p>
          </table:table-cell>
          <table:table-cell table:number-columns-repeated="16372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Windows 8立即上手安裝使用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4035">http://npu.ebook.hyread.com.tw/bookDetail.jsp?id=24035</text:a></text:p>
          </table:table-cell>
          <table:table-cell office:value-type="float" office:value="24035" table:style-name="ce41">
            <text:p>24035</text:p>
          </table:table-cell>
          <table:table-cell table:number-columns-repeated="16372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Windows 8系統安全與APP應用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4036">http://npu.ebook.hyread.com.tw/bookDetail.jsp?id=24036</text:a></text:p>
          </table:table-cell>
          <table:table-cell office:value-type="float" office:value="24036" table:style-name="ce41">
            <text:p>24036</text:p>
          </table:table-cell>
          <table:table-cell table:number-columns-repeated="16372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Windows 8效能提升與問題排除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4037">http://npu.ebook.hyread.com.tw/bookDetail.jsp?id=24037</text:a></text:p>
          </table:table-cell>
          <table:table-cell office:value-type="float" office:value="24037" table:style-name="ce41">
            <text:p>24037</text:p>
          </table:table-cell>
          <table:table-cell table:number-columns-repeated="16372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572239582" table:style-name="ce43">
            <text:p>9789572239582</text:p>
          </table:table-cell>
          <table:table-cell office:value-type="string" table:style-name="ce17">
            <text:p>Windows裝機精選:自由免費軟體任你選</text:p>
          </table:table-cell>
          <table:table-cell office:value-type="string" table:style-name="ce18">
            <text:p>黃德文編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152">http://npu.ebook.hyread.com.tw/bookDetail.jsp?id=16152</text:a></text:p>
          </table:table-cell>
          <table:table-cell office:value-type="float" office:value="16152" table:style-name="ce41">
            <text:p>16152</text:p>
          </table:table-cell>
          <table:table-cell table:number-columns-repeated="16372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6143175" table:style-name="ce43">
            <text:p>9789866143175</text:p>
          </table:table-cell>
          <table:table-cell office:value-type="string" table:style-name="ce17">
            <text:p>Word 2010文書編輯經典百例</text:p>
          </table:table-cell>
          <table:table-cell office:value-type="string" table:style-name="ce18">
            <text:p>蔡志成編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868">http://npu.ebook.hyread.com.tw/bookDetail.jsp?id=14868</text:a></text:p>
          </table:table-cell>
          <table:table-cell office:value-type="float" office:value="14868" table:style-name="ce41">
            <text:p>14868</text:p>
          </table:table-cell>
          <table:table-cell table:number-columns-repeated="16372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572239360" table:style-name="ce43">
            <text:p>9789572239360</text:p>
          </table:table-cell>
          <table:table-cell office:value-type="string" table:style-name="ce17">
            <text:p>一次擁有Linux雙認證:LPIC Level I+Novell CLA 11自學手冊</text:p>
          </table:table-cell>
          <table:table-cell office:value-type="string" table:style-name="ce18">
            <text:p>楊振和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139">http://npu.ebook.hyread.com.tw/bookDetail.jsp?id=16139</text:a></text:p>
          </table:table-cell>
          <table:table-cell office:value-type="float" office:value="16139" table:style-name="ce41">
            <text:p>16139</text:p>
          </table:table-cell>
          <table:table-cell table:number-columns-repeated="16372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643" table:style-name="ce43">
            <text:p>9789577528643</text:p>
          </table:table-cell>
          <table:table-cell office:value-type="string" table:style-name="ce17">
            <text:p>一枕奇</text:p>
          </table:table-cell>
          <table:table-cell office:value-type="string" table:style-name="ce18">
            <text:p>華陽散人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4044">http://npu.ebook.hyread.com.tw/bookDetail.jsp?id=24044</text:a></text:p>
          </table:table-cell>
          <table:table-cell office:value-type="float" office:value="24044" table:style-name="ce41">
            <text:p>24044</text:p>
          </table:table-cell>
          <table:table-cell table:number-columns-repeated="16372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二</text:p>
          </table:table-cell>
          <table:table-cell office:value-type="float" office:value="9789868598010" table:style-name="ce43">
            <text:p>9789868598010</text:p>
          </table:table-cell>
          <table:table-cell office:value-type="string" table:style-name="ce17">
            <text:p>一封信,由陌生轉為客戶</text:p>
          </table:table-cell>
          <table:table-cell office:value-type="string" table:style-name="ce18">
            <text:p>劉寶春著</text:p>
          </table:table-cell>
          <table:table-cell office:value-type="string" table:style-name="ce18">
            <text:p>誌成文化出版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871">http://npu.ebook.hyread.com.tw/bookDetail.jsp?id=16871</text:a></text:p>
          </table:table-cell>
          <table:table-cell office:value-type="float" office:value="16871" table:style-name="ce41">
            <text:p>16871</text:p>
          </table:table-cell>
          <table:table-cell table:number-columns-repeated="16372"/>
        </table:table-row>
        <table:table-row table:style-name="ro8">
          <table:table-cell office:value-type="float" office:value="88" table:style-name="ce6">
            <text:p>8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366475" table:style-name="ce43">
            <text:p>9789866366475</text:p>
          </table:table-cell>
          <table:table-cell office:value-type="string" table:style-name="ce17">
            <text:p>一個女生的期幻旅程:傻妞期貨進化史</text:p>
          </table:table-cell>
          <table:table-cell office:value-type="string" table:style-name="ce18">
            <text:p>陳姵伊(姵皮耶)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888">http://npu.ebook.hyread.com.tw/bookDetail.jsp?id=14888</text:a></text:p>
          </table:table-cell>
          <table:table-cell office:value-type="float" office:value="14888" table:style-name="ce41">
            <text:p>14888</text:p>
          </table:table-cell>
          <table:table-cell table:number-columns-repeated="16372"/>
        </table:table-row>
        <table:table-row table:style-name="ro8">
          <table:table-cell office:value-type="float" office:value="89" table:style-name="ce6">
            <text:p>8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8412835" table:style-name="ce43">
            <text:p>9789868412835</text:p>
          </table:table-cell>
          <table:table-cell office:value-type="string" table:style-name="ce17">
            <text:p>一個散戶的成長:誰說小蝦米不能戰勝大鯨魚</text:p>
          </table:table-cell>
          <table:table-cell office:value-type="string" table:style-name="ce18">
            <text:p>蔡燿光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372">http://npu.ebook.hyread.com.tw/bookDetail.jsp?id=3372</text:a></text:p>
          </table:table-cell>
          <table:table-cell office:value-type="float" office:value="3372" table:style-name="ce41">
            <text:p>3372</text:p>
          </table:table-cell>
          <table:table-cell table:number-columns-repeated="16372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2572184" table:style-name="ce43">
            <text:p>9789862572184</text:p>
          </table:table-cell>
          <table:table-cell office:value-type="string" table:style-name="ce17">
            <text:p>乙級電腦軟體應用學科考題完整解析</text:p>
          </table:table-cell>
          <table:table-cell office:value-type="string" table:style-name="ce18">
            <text:p>趙惠珠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0636">http://npu.ebook.hyread.com.tw/bookDetail.jsp?id=10636</text:a></text:p>
          </table:table-cell>
          <table:table-cell office:value-type="float" office:value="10636" table:style-name="ce41">
            <text:p>10636</text:p>
          </table:table-cell>
          <table:table-cell table:number-columns-repeated="16372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639" table:style-name="ce43">
            <text:p>9789577527639</text:p>
          </table:table-cell>
          <table:table-cell office:value-type="string" table:style-name="ce17">
            <text:p>九命奇冤</text:p>
          </table:table-cell>
          <table:table-cell office:value-type="string" table:style-name="ce18">
            <text:p>吳跰人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607">http://npu.ebook.hyread.com.tw/bookDetail.jsp?id=21607</text:a></text:p>
          </table:table-cell>
          <table:table-cell office:value-type="float" office:value="21607" table:style-name="ce41">
            <text:p>21607</text:p>
          </table:table-cell>
          <table:table-cell table:number-columns-repeated="16372"/>
        </table:table-row>
        <table:table-row table:style-name="ro8">
          <table:table-cell office:value-type="float" office:value="92" table:style-name="ce6">
            <text:p>9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2831" table:style-name="ce43">
            <text:p>9789861972831</text:p>
          </table:table-cell>
          <table:table-cell office:value-type="string" table:style-name="ce17">
            <text:p>人生不設限,成功無上限:積極心態成就美好人生的6大守則</text:p>
          </table:table-cell>
          <table:table-cell office:value-type="string" table:style-name="ce18">
            <text:p>蔡朗虞作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9571">http://npu.ebook.hyread.com.tw/bookDetail.jsp?id=19571</text:a></text:p>
          </table:table-cell>
          <table:table-cell office:value-type="float" office:value="19571" table:style-name="ce41">
            <text:p>19571</text:p>
          </table:table-cell>
          <table:table-cell table:number-columns-repeated="16372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862214800" table:style-name="ce43">
            <text:p>9789862214800</text:p>
          </table:table-cell>
          <table:table-cell office:value-type="string" table:style-name="ce17">
            <text:p>人生是條單行道:曾紀鑫戲劇作品選. [上]</text:p>
          </table:table-cell>
          <table:table-cell office:value-type="string" table:style-name="ce18">
            <text:p>曾紀鑫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417">http://npu.ebook.hyread.com.tw/bookDetail.jsp?id=16417</text:a></text:p>
          </table:table-cell>
          <table:table-cell office:value-type="float" office:value="16417" table:style-name="ce41">
            <text:p>16417</text:p>
          </table:table-cell>
          <table:table-cell table:number-columns-repeated="16372"/>
        </table:table-row>
        <table:table-row table:style-name="ro8">
          <table:table-cell office:value-type="float" office:value="94" table:style-name="ce6">
            <text:p>9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7516626" table:style-name="ce43">
            <text:p>9789867516626</text:p>
          </table:table-cell>
          <table:table-cell office:value-type="string" table:style-name="ce17">
            <text:p>人身保險理賠爭議調處案例彙編. 第二輯</text:p>
          </table:table-cell>
          <table:table-cell office:value-type="string" table:style-name="ce18">
            <text:p>邱美惠, 許妙菁, 盧靜怡編撰</text:p>
          </table:table-cell>
          <table:table-cell office:value-type="string" table:style-name="ce18">
            <text:p>保險事業發展中心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385">http://npu.ebook.hyread.com.tw/bookDetail.jsp?id=25385</text:a></text:p>
          </table:table-cell>
          <table:table-cell office:value-type="float" office:value="25385" table:style-name="ce41">
            <text:p>25385</text:p>
          </table:table-cell>
          <table:table-cell table:number-columns-repeated="16372"/>
        </table:table-row>
        <table:table-row table:style-name="ro8">
          <table:table-cell office:value-type="float" office:value="95" table:style-name="ce6">
            <text:p>9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2571330" table:style-name="ce43">
            <text:p>9789862571330</text:p>
          </table:table-cell>
          <table:table-cell office:value-type="string" table:style-name="ce17">
            <text:p>人脈地圖:人脈就是競爭力</text:p>
          </table:table-cell>
          <table:table-cell office:value-type="string" table:style-name="ce18">
            <text:p>方明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4730">http://npu.ebook.hyread.com.tw/bookDetail.jsp?id=4730</text:a></text:p>
          </table:table-cell>
          <table:table-cell office:value-type="float" office:value="4730" table:style-name="ce41">
            <text:p>4730</text:p>
          </table:table-cell>
          <table:table-cell table:number-columns-repeated="16372"/>
        </table:table-row>
        <table:table-row table:style-name="ro8">
          <table:table-cell office:value-type="float" office:value="96" table:style-name="ce6">
            <text:p>9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2571347" table:style-name="ce43">
            <text:p>9789862571347</text:p>
          </table:table-cell>
          <table:table-cell office:value-type="string" table:style-name="ce17">
            <text:p>人脈戰爭:人脈厚黑學</text:p>
          </table:table-cell>
          <table:table-cell office:value-type="string" table:style-name="ce18">
            <text:p>張兵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4731">http://npu.ebook.hyread.com.tw/bookDetail.jsp?id=4731</text:a></text:p>
          </table:table-cell>
          <table:table-cell office:value-type="float" office:value="4731" table:style-name="ce41">
            <text:p>4731</text:p>
          </table:table-cell>
          <table:table-cell table:number-columns-repeated="16372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264" table:style-name="ce43">
            <text:p>9789577527264</text:p>
          </table:table-cell>
          <table:table-cell office:value-type="string" table:style-name="ce17">
            <text:p>人間詞話</text:p>
          </table:table-cell>
          <table:table-cell office:value-type="string" table:style-name="ce18">
            <text:p>王國維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32">http://npu.ebook.hyread.com.tw/bookDetail.jsp?id=21532</text:a></text:p>
          </table:table-cell>
          <table:table-cell office:value-type="float" office:value="21532" table:style-name="ce41">
            <text:p>21532</text:p>
          </table:table-cell>
          <table:table-cell table:number-columns-repeated="16372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172" table:style-name="ce43">
            <text:p>9789577527172</text:p>
          </table:table-cell>
          <table:table-cell office:value-type="string" table:style-name="ce17">
            <text:p>人間樂</text:p>
          </table:table-cell>
          <table:table-cell office:value-type="string" table:style-name="ce18">
            <text:p>天花藏主人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69">http://npu.ebook.hyread.com.tw/bookDetail.jsp?id=21569</text:a></text:p>
          </table:table-cell>
          <table:table-cell office:value-type="float" office:value="21569" table:style-name="ce41">
            <text:p>21569</text:p>
          </table:table-cell>
          <table:table-cell table:number-columns-repeated="16372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社會學</text:p>
          </table:table-cell>
          <table:table-cell office:value-type="float" office:value="9789577323606" table:style-name="ce43">
            <text:p>9789577323606</text:p>
          </table:table-cell>
          <table:table-cell office:value-type="string" table:style-name="ce17">
            <text:p>人權影像:從電影文本認識醫療社會</text:p>
          </table:table-cell>
          <table:table-cell office:value-type="string" table:style-name="ce18">
            <text:p>匡思聖, 鍾文博, 陳偉杰等合著</text:p>
          </table:table-cell>
          <table:table-cell office:value-type="string" table:style-name="ce18">
            <text:p>巨流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7150">http://npu.ebook.hyread.com.tw/bookDetail.jsp?id=7150</text:a></text:p>
          </table:table-cell>
          <table:table-cell office:value-type="float" office:value="7150" table:style-name="ce41">
            <text:p>7150</text:p>
          </table:table-cell>
          <table:table-cell table:number-columns-repeated="16372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862212011" table:style-name="ce43">
            <text:p>9789862212011</text:p>
          </table:table-cell>
          <table:table-cell office:value-type="string" table:style-name="ce17">
            <text:p>人體居所:空間概念於服裝展演之設計規劃</text:p>
          </table:table-cell>
          <table:table-cell office:value-type="string" table:style-name="ce18">
            <text:p>黃莉婷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203">http://npu.ebook.hyread.com.tw/bookDetail.jsp?id=16203</text:a></text:p>
          </table:table-cell>
          <table:table-cell office:value-type="float" office:value="16203" table:style-name="ce41">
            <text:p>16203</text:p>
          </table:table-cell>
          <table:table-cell table:number-columns-repeated="16372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577483829" table:style-name="ce43">
            <text:p>9789577483829</text:p>
          </table:table-cell>
          <table:table-cell office:value-type="string" table:style-name="ce17">
            <text:p>入鏡路徑:視覺媒體創作與研究法</text:p>
          </table:table-cell>
          <table:table-cell office:value-type="string" table:style-name="ce18">
            <text:p>鄧宗聖著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7154">http://npu.ebook.hyread.com.tw/bookDetail.jsp?id=7154</text:a></text:p>
          </table:table-cell>
          <table:table-cell office:value-type="float" office:value="7154" table:style-name="ce41">
            <text:p>7154</text:p>
          </table:table-cell>
          <table:table-cell table:number-columns-repeated="16372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493" table:style-name="ce43">
            <text:p>9789577527493</text:p>
          </table:table-cell>
          <table:table-cell office:value-type="string" table:style-name="ce17">
            <text:p>八段錦</text:p>
          </table:table-cell>
          <table:table-cell office:value-type="string" table:style-name="ce18">
            <text:p>醒世居士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56">http://npu.ebook.hyread.com.tw/bookDetail.jsp?id=21556</text:a></text:p>
          </table:table-cell>
          <table:table-cell office:value-type="float" office:value="21556" table:style-name="ce41">
            <text:p>21556</text:p>
          </table:table-cell>
          <table:table-cell table:number-columns-repeated="16372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歷史學</text:p>
          </table:table-cell>
          <table:table-cell office:value-type="float" office:value="9781936895106" table:style-name="ce43">
            <text:p>9781936895106</text:p>
          </table:table-cell>
          <table:table-cell office:value-type="string" table:style-name="ce17">
            <text:p>十八大前的渾水</text:p>
          </table:table-cell>
          <table:table-cell office:value-type="string" table:style-name="ce18">
            <text:p>外參編輯部著</text:p>
          </table:table-cell>
          <table:table-cell office:value-type="string" table:style-name="ce18">
            <text:p>外參出版社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432">http://npu.ebook.hyread.com.tw/bookDetail.jsp?id=17432</text:a></text:p>
          </table:table-cell>
          <table:table-cell office:value-type="float" office:value="17432" table:style-name="ce41">
            <text:p>17432</text:p>
          </table:table-cell>
          <table:table-cell table:number-columns-repeated="16372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政治學</text:p>
          </table:table-cell>
          <table:table-cell office:value-type="float" office:value="9781936043200" table:style-name="ce43">
            <text:p>9781936043200</text:p>
          </table:table-cell>
          <table:table-cell office:value-type="string" table:style-name="ce17">
            <text:p>十八大祭品:最新抓出的貪官</text:p>
          </table:table-cell>
          <table:table-cell office:value-type="string" table:style-name="ce18">
            <text:p>于季冷作</text:p>
          </table:table-cell>
          <table:table-cell office:value-type="string" table:style-name="ce18">
            <text:p>哈耶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523">http://npu.ebook.hyread.com.tw/bookDetail.jsp?id=20523</text:a></text:p>
          </table:table-cell>
          <table:table-cell office:value-type="float" office:value="20523" table:style-name="ce41">
            <text:p>20523</text:p>
          </table:table-cell>
          <table:table-cell table:number-columns-repeated="16372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政治學</text:p>
          </table:table-cell>
          <table:table-cell office:value-type="float" office:value="9781936043217" table:style-name="ce43">
            <text:p>9781936043217</text:p>
          </table:table-cell>
          <table:table-cell office:value-type="string" table:style-name="ce17">
            <text:p>十八大換位:全黨上下急升官</text:p>
          </table:table-cell>
          <table:table-cell office:value-type="string" table:style-name="ce18">
            <text:p>莊毅編著</text:p>
          </table:table-cell>
          <table:table-cell office:value-type="string" table:style-name="ce18">
            <text:p>哈耶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591">http://npu.ebook.hyread.com.tw/bookDetail.jsp?id=20591</text:a></text:p>
          </table:table-cell>
          <table:table-cell office:value-type="float" office:value="20591" table:style-name="ce41">
            <text:p>20591</text:p>
          </table:table-cell>
          <table:table-cell table:number-columns-repeated="16372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628744251" table:style-name="ce43">
            <text:p>9789628744251</text:p>
          </table:table-cell>
          <table:table-cell office:value-type="string" table:style-name="ce17">
            <text:p>三個女人五張床:《金瓶梅》揭密市井私生活</text:p>
          </table:table-cell>
          <table:table-cell office:value-type="string" table:style-name="ce18">
            <text:p>王清和著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6513">http://npu.ebook.hyread.com.tw/bookDetail.jsp?id=26513</text:a></text:p>
          </table:table-cell>
          <table:table-cell office:value-type="float" office:value="26513" table:style-name="ce41">
            <text:p>26513</text:p>
          </table:table-cell>
          <table:table-cell table:number-columns-repeated="16372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6656" table:style-name="ce43">
            <text:p>9789577526656</text:p>
          </table:table-cell>
          <table:table-cell office:value-type="string" table:style-name="ce17">
            <text:p>三國演義</text:p>
          </table:table-cell>
          <table:table-cell office:value-type="string" table:style-name="ce18">
            <text:p>羅貫中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24">http://npu.ebook.hyread.com.tw/bookDetail.jsp?id=21524</text:a></text:p>
          </table:table-cell>
          <table:table-cell office:value-type="float" office:value="21524" table:style-name="ce41">
            <text:p>21524</text:p>
          </table:table-cell>
          <table:table-cell table:number-columns-repeated="16372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776" table:style-name="ce43">
            <text:p>9789577527776</text:p>
          </table:table-cell>
          <table:table-cell office:value-type="string" table:style-name="ce17">
            <text:p>三遂平妖傳</text:p>
          </table:table-cell>
          <table:table-cell office:value-type="string" table:style-name="ce18">
            <text:p>羅貫中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80">http://npu.ebook.hyread.com.tw/bookDetail.jsp?id=21580</text:a></text:p>
          </table:table-cell>
          <table:table-cell office:value-type="float" office:value="21580" table:style-name="ce41">
            <text:p>21580</text:p>
          </table:table-cell>
          <table:table-cell table:number-columns-repeated="16372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工業工程與管理</text:p>
          </table:table-cell>
          <table:table-cell office:value-type="float" office:value="9789868487826" table:style-name="ce43">
            <text:p>9789868487826</text:p>
          </table:table-cell>
          <table:table-cell office:value-type="string" table:style-name="ce17">
            <text:p>三聯薪傳. 1- 關於大地工程與安全監測</text:p>
          </table:table-cell>
          <table:table-cell office:value-type="string" table:style-name="ce18">
            <text:p>林榮渠著</text:p>
          </table:table-cell>
          <table:table-cell office:value-type="string" table:style-name="ce18">
            <text:p>三聯科技教育基金會</text:p>
          </table:table-cell>
          <table:table-cell office:value-type="string" table:style-name="ce19">
            <text:p>2nd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030">http://npu.ebook.hyread.com.tw/bookDetail.jsp?id=15030</text:a></text:p>
          </table:table-cell>
          <table:table-cell office:value-type="float" office:value="15030" table:style-name="ce41">
            <text:p>15030</text:p>
          </table:table-cell>
          <table:table-cell table:number-columns-repeated="16372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工業工程與管理</text:p>
          </table:table-cell>
          <table:table-cell office:value-type="float" office:value="9789868487833" table:style-name="ce43">
            <text:p>9789868487833</text:p>
          </table:table-cell>
          <table:table-cell office:value-type="string" table:style-name="ce17">
            <text:p>三聯薪傳. 2- 解析!人機互動設計實例</text:p>
          </table:table-cell>
          <table:table-cell office:value-type="string" table:style-name="ce18">
            <text:p>余國全著</text:p>
          </table:table-cell>
          <table:table-cell office:value-type="string" table:style-name="ce18">
            <text:p>三聯科技教育基金會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031">http://npu.ebook.hyread.com.tw/bookDetail.jsp?id=15031</text:a></text:p>
          </table:table-cell>
          <table:table-cell office:value-type="float" office:value="15031" table:style-name="ce41">
            <text:p>15031</text:p>
          </table:table-cell>
          <table:table-cell table:number-columns-repeated="16372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工業工程與管理</text:p>
          </table:table-cell>
          <table:table-cell office:value-type="float" office:value="9789868487840" table:style-name="ce43">
            <text:p>9789868487840</text:p>
          </table:table-cell>
          <table:table-cell office:value-type="string" table:style-name="ce17">
            <text:p>三聯薪傳. 3- 安全監測!人與大地的對話</text:p>
          </table:table-cell>
          <table:table-cell office:value-type="string" table:style-name="ce18">
            <text:p>李俊龍等作</text:p>
          </table:table-cell>
          <table:table-cell office:value-type="string" table:style-name="ce18">
            <text:p>三聯科技教育基金會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032">http://npu.ebook.hyread.com.tw/bookDetail.jsp?id=15032</text:a></text:p>
          </table:table-cell>
          <table:table-cell office:value-type="float" office:value="15032" table:style-name="ce41">
            <text:p>15032</text:p>
          </table:table-cell>
          <table:table-cell table:number-columns-repeated="16372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577324078" table:style-name="ce43">
            <text:p>9789577324078</text:p>
          </table:table-cell>
          <table:table-cell office:value-type="string" table:style-name="ce17">
            <text:p>下海:30位中國小姐的故事</text:p>
          </table:table-cell>
          <table:table-cell office:value-type="string" table:style-name="ce18">
            <text:p>陳國霖著</text:p>
          </table:table-cell>
          <table:table-cell office:value-type="string" table:style-name="ce18">
            <text:p>巨流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317">http://npu.ebook.hyread.com.tw/bookDetail.jsp?id=18317</text:a></text:p>
          </table:table-cell>
          <table:table-cell office:value-type="float" office:value="18317" table:style-name="ce41">
            <text:p>18317</text:p>
          </table:table-cell>
          <table:table-cell table:number-columns-repeated="16372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6656347" table:style-name="ce43">
            <text:p>9789866656347</text:p>
          </table:table-cell>
          <table:table-cell office:value-type="string" table:style-name="ce17">
            <text:p>下港阿媽</text:p>
          </table:table-cell>
          <table:table-cell office:value-type="string" table:style-name="ce18">
            <text:p>陳義仁漫畫</text:p>
          </table:table-cell>
          <table:table-cell office:value-type="string" table:style-name="ce18">
            <text:p>草根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782">http://npu.ebook.hyread.com.tw/bookDetail.jsp?id=20782</text:a></text:p>
          </table:table-cell>
          <table:table-cell office:value-type="float" office:value="20782" table:style-name="ce41">
            <text:p>20782</text:p>
          </table:table-cell>
          <table:table-cell table:number-columns-repeated="16372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571607580" table:style-name="ce43">
            <text:p>9789571607580</text:p>
          </table:table-cell>
          <table:table-cell office:value-type="string" table:style-name="ce17">
            <text:p>上海拍拍走</text:p>
          </table:table-cell>
          <table:table-cell office:value-type="string" table:style-name="ce18">
            <text:p>陳鐵民作</text:p>
          </table:table-cell>
          <table:table-cell office:value-type="string" table:style-name="ce18">
            <text:p>黎明文化</text:p>
          </table:table-cell>
          <table:table-cell office:value-type="string" table:style-name="ce19">
            <text:p>1st</text:p>
          </table:table-cell>
          <table:table-cell office:value-type="float" office:value="2007" table:style-name="ce18">
            <text:p>2007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195">http://npu.ebook.hyread.com.tw/bookDetail.jsp?id=20195</text:a></text:p>
          </table:table-cell>
          <table:table-cell office:value-type="float" office:value="20195" table:style-name="ce41">
            <text:p>20195</text:p>
          </table:table-cell>
          <table:table-cell table:number-columns-repeated="16372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8692930" table:style-name="ce43">
            <text:p>9789868692930</text:p>
          </table:table-cell>
          <table:table-cell office:value-type="string" table:style-name="ce17">
            <text:p>千手玫瑰</text:p>
          </table:table-cell>
          <table:table-cell office:value-type="string" table:style-name="ce18">
            <text:p>張瀛太著</text:p>
          </table:table-cell>
          <table:table-cell office:value-type="string" table:style-name="ce18">
            <text:p>華品文創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9862">http://npu.ebook.hyread.com.tw/bookDetail.jsp?id=9862</text:a></text:p>
          </table:table-cell>
          <table:table-cell office:value-type="float" office:value="9862" table:style-name="ce41">
            <text:p>9862</text:p>
          </table:table-cell>
          <table:table-cell table:number-columns-repeated="16372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0472" table:style-name="ce43">
            <text:p>9789862550472</text:p>
          </table:table-cell>
          <table:table-cell office:value-type="string" table:style-name="ce17">
            <text:p>土地法專題研究</text:p>
          </table:table-cell>
          <table:table-cell office:value-type="string" table:style-name="ce18">
            <text:p>陳明燦著</text:p>
          </table:table-cell>
          <table:table-cell office:value-type="string" table:style-name="ce18">
            <text:p>陳明燦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744">http://npu.ebook.hyread.com.tw/bookDetail.jsp?id=3744</text:a></text:p>
          </table:table-cell>
          <table:table-cell office:value-type="float" office:value="3744" table:style-name="ce41">
            <text:p>3744</text:p>
          </table:table-cell>
          <table:table-cell table:number-columns-repeated="16372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哲學</text:p>
          </table:table-cell>
          <table:table-cell office:value-type="float" office:value="9789577484888" table:style-name="ce43">
            <text:p>9789577484888</text:p>
          </table:table-cell>
          <table:table-cell office:value-type="string" table:style-name="ce17">
            <text:p>大自然之道與聖人之行</text:p>
          </table:table-cell>
          <table:table-cell office:value-type="string" table:style-name="ce18">
            <text:p>胡順萍著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104">http://npu.ebook.hyread.com.tw/bookDetail.jsp?id=18104</text:a></text:p>
          </table:table-cell>
          <table:table-cell office:value-type="float" office:value="18104" table:style-name="ce41">
            <text:p>18104</text:p>
          </table:table-cell>
          <table:table-cell table:number-columns-repeated="16372"/>
        </table:table-row>
        <table:table-row table:style-name="ro8">
          <table:table-cell office:value-type="float" office:value="118" table:style-name="ce6">
            <text:p>11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社會學、社會福利與工作</text:p>
          </table:table-cell>
          <table:table-cell office:value-type="float" office:value="9789866915222" table:style-name="ce43">
            <text:p>9789866915222</text:p>
          </table:table-cell>
          <table:table-cell office:value-type="string" table:style-name="ce17">
            <text:p>大師教你說故事</text:p>
          </table:table-cell>
          <table:table-cell office:value-type="string" table:style-name="ce18">
            <text:p>麥可.洛克(Mike Lockett)作;李郁淳譯</text:p>
          </table:table-cell>
          <table:table-cell office:value-type="string" table:style-name="ce18">
            <text:p>師德文教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019">http://npu.ebook.hyread.com.tw/bookDetail.jsp?id=15019</text:a></text:p>
          </table:table-cell>
          <table:table-cell office:value-type="float" office:value="15019" table:style-name="ce41">
            <text:p>15019</text:p>
          </table:table-cell>
          <table:table-cell table:number-columns-repeated="16372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大眾傳播</text:p>
          </table:table-cell>
          <table:table-cell office:value-type="float" office:value="9789862214039" table:style-name="ce43">
            <text:p>9789862214039</text:p>
          </table:table-cell>
          <table:table-cell office:value-type="string" table:style-name="ce17">
            <text:p>大眾傳播理論與應用:新聞媒體分析與行銷公關實務操作</text:p>
          </table:table-cell>
          <table:table-cell office:value-type="string" table:style-name="ce18">
            <text:p>葉元之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352">http://npu.ebook.hyread.com.tw/bookDetail.jsp?id=16352</text:a></text:p>
          </table:table-cell>
          <table:table-cell office:value-type="float" office:value="16352" table:style-name="ce41">
            <text:p>16352</text:p>
          </table:table-cell>
          <table:table-cell table:number-columns-repeated="16372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政治學</text:p>
          </table:table-cell>
          <table:table-cell office:value-type="float" office:value="9789862214473" table:style-name="ce43">
            <text:p>9789862214473</text:p>
          </table:table-cell>
          <table:table-cell office:value-type="string" table:style-name="ce17">
            <text:p>大眾運輸規劃:理論與實務</text:p>
          </table:table-cell>
          <table:table-cell office:value-type="string" table:style-name="ce18">
            <text:p>沈龍利, 許浚嘉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391">http://npu.ebook.hyread.com.tw/bookDetail.jsp?id=16391</text:a></text:p>
          </table:table-cell>
          <table:table-cell office:value-type="float" office:value="16391" table:style-name="ce41">
            <text:p>16391</text:p>
          </table:table-cell>
          <table:table-cell table:number-columns-repeated="16372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2210314" table:style-name="ce43">
            <text:p>9789862210314</text:p>
          </table:table-cell>
          <table:table-cell office:value-type="string" table:style-name="ce17">
            <text:p>大陸律師考試必中攻略</text:p>
          </table:table-cell>
          <table:table-cell office:value-type="string" table:style-name="ce18">
            <text:p>吳天愛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63">http://npu.ebook.hyread.com.tw/bookDetail.jsp?id=263</text:a></text:p>
          </table:table-cell>
          <table:table-cell office:value-type="float" office:value="263" table:style-name="ce41">
            <text:p>263</text:p>
          </table:table-cell>
          <table:table-cell table:number-columns-repeated="16372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政治學</text:p>
          </table:table-cell>
          <table:table-cell office:value-type="float" office:value="9789862213742" table:style-name="ce43">
            <text:p>9789862213742</text:p>
          </table:table-cell>
          <table:table-cell office:value-type="string" table:style-name="ce17">
            <text:p>大陸觀光客來台對兩岸關係影響的政治經濟分析</text:p>
          </table:table-cell>
          <table:table-cell office:value-type="string" table:style-name="ce18">
            <text:p>范世平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328">http://npu.ebook.hyread.com.tw/bookDetail.jsp?id=16328</text:a></text:p>
          </table:table-cell>
          <table:table-cell office:value-type="float" office:value="16328" table:style-name="ce41">
            <text:p>16328</text:p>
          </table:table-cell>
          <table:table-cell table:number-columns-repeated="16372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醫學教育</text:p>
          </table:table-cell>
          <table:table-cell office:value-type="float" office:value="9789867577689" table:style-name="ce43">
            <text:p>9789867577689</text:p>
          </table:table-cell>
          <table:table-cell office:value-type="string" table:style-name="ce17">
            <text:p>大腸直腸及肛門疾病</text:p>
          </table:table-cell>
          <table:table-cell office:value-type="string" table:style-name="ce18">
            <text:p>許自齊著</text:p>
          </table:table-cell>
          <table:table-cell office:value-type="string" table:style-name="ce18">
            <text:p>健康文化</text:p>
          </table:table-cell>
          <table:table-cell office:value-type="string" table:style-name="ce19">
            <text:p>3rd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9030">http://npu.ebook.hyread.com.tw/bookDetail.jsp?id=19030</text:a></text:p>
          </table:table-cell>
          <table:table-cell office:value-type="float" office:value="19030" table:style-name="ce41">
            <text:p>19030</text:p>
          </table:table-cell>
          <table:table-cell table:number-columns-repeated="16372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484147" table:style-name="ce43">
            <text:p>9789577484147</text:p>
          </table:table-cell>
          <table:table-cell office:value-type="string" table:style-name="ce17">
            <text:p>大學文選</text:p>
          </table:table-cell>
          <table:table-cell office:value-type="string" table:style-name="ce18">
            <text:p>義守大學「大學文選」編輯委員會編輯</text:p>
          </table:table-cell>
          <table:table-cell office:value-type="string" table:style-name="ce18">
            <text:p>麗文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592">http://npu.ebook.hyread.com.tw/bookDetail.jsp?id=17592</text:a></text:p>
          </table:table-cell>
          <table:table-cell office:value-type="float" office:value="17592" table:style-name="ce41">
            <text:p>17592</text:p>
          </table:table-cell>
          <table:table-cell table:number-columns-repeated="16372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教育學</text:p>
          </table:table-cell>
          <table:table-cell office:value-type="float" office:value="9789862660225" table:style-name="ce43">
            <text:p>9789862660225</text:p>
          </table:table-cell>
          <table:table-cell office:value-type="string" table:style-name="ce17">
            <text:p>大學課程發展與學習成效評量</text:p>
          </table:table-cell>
          <table:table-cell office:value-type="string" table:style-name="ce18">
            <text:p>李坤崇著</text:p>
          </table:table-cell>
          <table:table-cell office:value-type="string" table:style-name="ce18">
            <text:p>高等教育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1556">http://npu.ebook.hyread.com.tw/bookDetail.jsp?id=11556</text:a></text:p>
          </table:table-cell>
          <table:table-cell office:value-type="float" office:value="11556" table:style-name="ce41">
            <text:p>11556</text:p>
          </table:table-cell>
          <table:table-cell table:number-columns-repeated="16372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2570791" table:style-name="ce43">
            <text:p>9789862570791</text:p>
          </table:table-cell>
          <table:table-cell office:value-type="string" table:style-name="ce17">
            <text:p>大躍進!Photoshop CS5の即效見本</text:p>
          </table:table-cell>
          <table:table-cell office:value-type="string" table:style-name="ce18">
            <text:p>傅美佳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365">http://npu.ebook.hyread.com.tw/bookDetail.jsp?id=3365</text:a></text:p>
          </table:table-cell>
          <table:table-cell office:value-type="float" office:value="3365" table:style-name="ce41">
            <text:p>3365</text:p>
          </table:table-cell>
          <table:table-cell table:number-columns-repeated="16372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0526431" table:style-name="ce43">
            <text:p>9789570526431</text:p>
          </table:table-cell>
          <table:table-cell office:value-type="string" table:style-name="ce17">
            <text:p>女神的肖像</text:p>
          </table:table-cell>
          <table:table-cell office:value-type="string" table:style-name="ce18">
            <text:p>蘇晞文著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838">http://npu.ebook.hyread.com.tw/bookDetail.jsp?id=15838</text:a></text:p>
          </table:table-cell>
          <table:table-cell office:value-type="float" office:value="15838" table:style-name="ce41">
            <text:p>15838</text:p>
          </table:table-cell>
          <table:table-cell table:number-columns-repeated="16372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農藝及園藝</text:p>
          </table:table-cell>
          <table:table-cell office:value-type="float" office:value="9789578596733" table:style-name="ce43">
            <text:p>9789578596733</text:p>
          </table:table-cell>
          <table:table-cell office:value-type="string" table:style-name="ce17">
            <text:p>小型經濟魚類養殖</text:p>
          </table:table-cell>
          <table:table-cell office:value-type="string" table:style-name="ce18">
            <text:p>儲張杰, 李才根編著</text:p>
          </table:table-cell>
          <table:table-cell office:value-type="string" table:style-name="ce18">
            <text:p>水產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2329">http://npu.ebook.hyread.com.tw/bookDetail.jsp?id=22329</text:a></text:p>
          </table:table-cell>
          <table:table-cell office:value-type="float" office:value="22329" table:style-name="ce41">
            <text:p>22329</text:p>
          </table:table-cell>
          <table:table-cell table:number-columns-repeated="16372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環境教育</text:p>
          </table:table-cell>
          <table:table-cell office:value-type="float" office:value="9789578016620" table:style-name="ce43">
            <text:p>9789578016620</text:p>
          </table:table-cell>
          <table:table-cell office:value-type="string" table:style-name="ce17">
            <text:p>山.海.千風之歌</text:p>
          </table:table-cell>
          <table:table-cell office:value-type="string" table:style-name="ce18">
            <text:p>陳玉峰著</text:p>
          </table:table-cell>
          <table:table-cell office:value-type="string" table:style-name="ce18">
            <text:p>前衛 <text:s/>2011[民100]</text:p>
          </table:table-cell>
          <table:table-cell office:value-type="string" table:style-name="ce19">
            <text:p>1st</text:p>
          </table:table-cell>
          <table:table-cell office:value-type="float" office:value="2011" table:style-name="ce20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254">http://npu.ebook.hyread.com.tw/bookDetail.jsp?id=17254</text:a></text:p>
          </table:table-cell>
          <table:table-cell office:value-type="float" office:value="17254" table:style-name="ce41">
            <text:p>17254</text:p>
          </table:table-cell>
          <table:table-cell table:number-columns-repeated="16372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工業工程與管理</text:p>
          </table:table-cell>
          <table:table-cell office:value-type="float" office:value="9789866300455" table:style-name="ce43">
            <text:p>9789866300455</text:p>
          </table:table-cell>
          <table:table-cell office:value-type="string" table:style-name="ce17">
            <text:p>工安衛生大全</text:p>
          </table:table-cell>
          <table:table-cell office:value-type="string" table:style-name="ce18">
            <text:p>許金和編著</text:p>
          </table:table-cell>
          <table:table-cell office:value-type="string" table:style-name="ce18">
            <text:p>高雄復文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197">http://npu.ebook.hyread.com.tw/bookDetail.jsp?id=18197</text:a></text:p>
          </table:table-cell>
          <table:table-cell office:value-type="float" office:value="18197" table:style-name="ce41">
            <text:p>18197</text:p>
          </table:table-cell>
          <table:table-cell table:number-columns-repeated="16372"/>
        </table:table-row>
        <table:table-row table:style-name="ro8">
          <table:table-cell office:value-type="float" office:value="131" table:style-name="ce6">
            <text:p>13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7690869" table:style-name="ce43">
            <text:p>9789867690869</text:p>
          </table:table-cell>
          <table:table-cell office:value-type="string" table:style-name="ce17">
            <text:p>工具機產業的精實變革</text:p>
          </table:table-cell>
          <table:table-cell office:value-type="string" table:style-name="ce18">
            <text:p>劉仁傑, 巫茂熾著</text:p>
          </table:table-cell>
          <table:table-cell office:value-type="string" table:style-name="ce18">
            <text:p>中衛發展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9758">http://npu.ebook.hyread.com.tw/bookDetail.jsp?id=19758</text:a></text:p>
          </table:table-cell>
          <table:table-cell office:value-type="float" office:value="19758" table:style-name="ce41">
            <text:p>19758</text:p>
          </table:table-cell>
          <table:table-cell table:number-columns-repeated="16372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6540158" table:style-name="ce43">
            <text:p>9789866540158</text:p>
          </table:table-cell>
          <table:table-cell office:value-type="string" table:style-name="ce17">
            <text:p>工程契約法律實務</text:p>
          </table:table-cell>
          <table:table-cell office:value-type="string" table:style-name="ce18">
            <text:p>王伯儉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2nd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675">http://npu.ebook.hyread.com.tw/bookDetail.jsp?id=3675</text:a></text:p>
          </table:table-cell>
          <table:table-cell office:value-type="float" office:value="3675" table:style-name="ce41">
            <text:p>3675</text:p>
          </table:table-cell>
          <table:table-cell table:number-columns-repeated="16372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8693500" table:style-name="ce43">
            <text:p>9789868693500</text:p>
          </table:table-cell>
          <table:table-cell office:value-type="string" table:style-name="ce21">
            <text:p>不丹閉關人</text:p>
          </table:table-cell>
          <table:table-cell office:value-type="string" table:style-name="ce18">
            <text:p>陳念萱著</text:p>
          </table:table-cell>
          <table:table-cell office:value-type="string" table:style-name="ce18">
            <text:p>甯文創</text:p>
          </table:table-cell>
          <table:table-cell office:value-type="string" table:style-name="ce19">
            <text:p>1st</text:p>
          </table:table-cell>
          <table:table-cell office:value-type="float" office:value="2011" table:style-name="ce20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1781">http://npu.ebook.hyread.com.tw/bookDetail.jsp?id=11781</text:a></text:p>
          </table:table-cell>
          <table:table-cell office:value-type="float" office:value="11781" table:style-name="ce41">
            <text:p>11781</text:p>
          </table:table-cell>
          <table:table-cell table:number-columns-repeated="16372"/>
        </table:table-row>
        <table:table-row table:style-name="ro8">
          <table:table-cell office:value-type="float" office:value="134" table:style-name="ce6">
            <text:p>13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8827103" table:style-name="ce43">
            <text:p>9789868827103</text:p>
          </table:table-cell>
          <table:table-cell office:value-type="string" table:style-name="ce17">
            <text:p>不敗的說話術</text:p>
          </table:table-cell>
          <table:table-cell office:value-type="string" table:style-name="ce18">
            <text:p>子陽著</text:p>
          </table:table-cell>
          <table:table-cell office:value-type="string" table:style-name="ce18">
            <text:p>大翼文化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668">http://npu.ebook.hyread.com.tw/bookDetail.jsp?id=20668</text:a></text:p>
          </table:table-cell>
          <table:table-cell office:value-type="float" office:value="20668" table:style-name="ce41">
            <text:p>20668</text:p>
          </table:table-cell>
          <table:table-cell table:number-columns-repeated="16372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862214589" table:style-name="ce43">
            <text:p>9789862214589</text:p>
          </table:table-cell>
          <table:table-cell office:value-type="string" table:style-name="ce17">
            <text:p>中外電影永遠的巨星</text:p>
          </table:table-cell>
          <table:table-cell office:value-type="string" table:style-name="ce18">
            <text:p>黃仁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2451">http://npu.ebook.hyread.com.tw/bookDetail.jsp?id=12451</text:a></text:p>
          </table:table-cell>
          <table:table-cell office:value-type="float" office:value="12451" table:style-name="ce41">
            <text:p>12451</text:p>
          </table:table-cell>
          <table:table-cell table:number-columns-repeated="16372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政治學</text:p>
          </table:table-cell>
          <table:table-cell office:value-type="float" office:value="9781936895052" table:style-name="ce43">
            <text:p>9781936895052</text:p>
          </table:table-cell>
          <table:table-cell office:value-type="string" table:style-name="ce17">
            <text:p>中共90年功罪:篡改的黨史</text:p>
          </table:table-cell>
          <table:table-cell office:value-type="string" table:style-name="ce18">
            <text:p>新史記編輯部編著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589">http://npu.ebook.hyread.com.tw/bookDetail.jsp?id=20589</text:a></text:p>
          </table:table-cell>
          <table:table-cell office:value-type="float" office:value="20589" table:style-name="ce41">
            <text:p>20589</text:p>
          </table:table-cell>
          <table:table-cell table:number-columns-repeated="16372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化學</text:p>
          </table:table-cell>
          <table:table-cell office:value-type="float" office:value="9789579633284" table:style-name="ce43">
            <text:p>9789579633284</text:p>
          </table:table-cell>
          <table:table-cell office:value-type="string" table:style-name="ce17">
            <text:p>中國.傳統表面處理史:重商社會之時代</text:p>
          </table:table-cell>
          <table:table-cell office:value-type="string" table:style-name="ce18">
            <text:p>周金保, 葉明仁著</text:p>
          </table:table-cell>
          <table:table-cell office:value-type="string" table:style-name="ce18">
            <text:p>傳勝</text:p>
          </table:table-cell>
          <table:table-cell office:value-type="string" table:style-name="ce19">
            <text:p>1st</text:p>
          </table:table-cell>
          <table:table-cell office:value-type="float" office:value="1998" table:style-name="ce18">
            <text:p>199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69">http://npu.ebook.hyread.com.tw/bookDetail.jsp?id=2569</text:a></text:p>
          </table:table-cell>
          <table:table-cell office:value-type="float" office:value="2569" table:style-name="ce41">
            <text:p>2569</text:p>
          </table:table-cell>
          <table:table-cell table:number-columns-repeated="16372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歷史學</text:p>
          </table:table-cell>
          <table:table-cell office:value-type="float" office:value="9781935981442" table:style-name="ce43">
            <text:p>9781935981442</text:p>
          </table:table-cell>
          <table:table-cell office:value-type="string" table:style-name="ce17">
            <text:p>中國十大最有影響力的人物</text:p>
          </table:table-cell>
          <table:table-cell office:value-type="string" table:style-name="ce18">
            <text:p>劉新宇編著</text:p>
          </table:table-cell>
          <table:table-cell office:value-type="string" table:style-name="ce18">
            <text:p>明鏡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389">http://npu.ebook.hyread.com.tw/bookDetail.jsp?id=13389</text:a></text:p>
          </table:table-cell>
          <table:table-cell office:value-type="float" office:value="13389" table:style-name="ce41">
            <text:p>13389</text:p>
          </table:table-cell>
          <table:table-cell table:number-columns-repeated="16372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政治學</text:p>
          </table:table-cell>
          <table:table-cell office:value-type="float" office:value="9781935981091" table:style-name="ce43">
            <text:p>9781935981091</text:p>
          </table:table-cell>
          <table:table-cell office:value-type="string" table:style-name="ce17">
            <text:p>中國十大權貴家族</text:p>
          </table:table-cell>
          <table:table-cell office:value-type="string" table:style-name="ce18">
            <text:p>馬開齡作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514">http://npu.ebook.hyread.com.tw/bookDetail.jsp?id=14514</text:a></text:p>
          </table:table-cell>
          <table:table-cell office:value-type="float" office:value="14514" table:style-name="ce41">
            <text:p>14514</text:p>
          </table:table-cell>
          <table:table-cell table:number-columns-repeated="16372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二</text:p>
          </table:table-cell>
          <table:table-cell office:value-type="float" office:value="9789574952878" table:style-name="ce43">
            <text:p>9789574952878</text:p>
          </table:table-cell>
          <table:table-cell office:value-type="string" table:style-name="ce17">
            <text:p>中國大陸內銷通路指南調查報告:連鎖加盟篇</text:p>
          </table:table-cell>
          <table:table-cell office:value-type="string" table:style-name="ce18">
            <text:p>林瑋琦執行編輯</text:p>
          </table:table-cell>
          <table:table-cell office:value-type="string" table:style-name="ce18">
            <text:p>外貿協會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459">http://npu.ebook.hyread.com.tw/bookDetail.jsp?id=18459</text:a></text:p>
          </table:table-cell>
          <table:table-cell office:value-type="float" office:value="18459" table:style-name="ce41">
            <text:p>18459</text:p>
          </table:table-cell>
          <table:table-cell table:number-columns-repeated="16372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二</text:p>
          </table:table-cell>
          <table:table-cell office:value-type="float" office:value="9789574952830" table:style-name="ce43">
            <text:p>9789574952830</text:p>
          </table:table-cell>
          <table:table-cell office:value-type="string" table:style-name="ce17">
            <text:p>中國大陸內銷通路指南調查報告:超市賣場篇</text:p>
          </table:table-cell>
          <table:table-cell office:value-type="string" table:style-name="ce18">
            <text:p>李家銘執行編輯</text:p>
          </table:table-cell>
          <table:table-cell office:value-type="string" table:style-name="ce18">
            <text:p>外貿協會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457">http://npu.ebook.hyread.com.tw/bookDetail.jsp?id=18457</text:a></text:p>
          </table:table-cell>
          <table:table-cell office:value-type="float" office:value="18457" table:style-name="ce41">
            <text:p>18457</text:p>
          </table:table-cell>
          <table:table-cell table:number-columns-repeated="16372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2215982" table:style-name="ce43">
            <text:p>9789862215982</text:p>
          </table:table-cell>
          <table:table-cell office:value-type="string" table:style-name="ce17">
            <text:p>中國大陸觀光旅遊資源總論</text:p>
          </table:table-cell>
          <table:table-cell office:value-type="string" table:style-name="ce18">
            <text:p>趙嘉裕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500">http://npu.ebook.hyread.com.tw/bookDetail.jsp?id=16500</text:a></text:p>
          </table:table-cell>
          <table:table-cell office:value-type="float" office:value="16500" table:style-name="ce41">
            <text:p>16500</text:p>
          </table:table-cell>
          <table:table-cell table:number-columns-repeated="16372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247" table:style-name="ce43">
            <text:p>9789577528247</text:p>
          </table:table-cell>
          <table:table-cell office:value-type="string" table:style-name="ce17">
            <text:p>中國小說史略</text:p>
          </table:table-cell>
          <table:table-cell office:value-type="string" table:style-name="ce18">
            <text:p>魯迅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4055">http://npu.ebook.hyread.com.tw/bookDetail.jsp?id=24055</text:a></text:p>
          </table:table-cell>
          <table:table-cell office:value-type="float" office:value="24055" table:style-name="ce41">
            <text:p>24055</text:p>
          </table:table-cell>
          <table:table-cell table:number-columns-repeated="16372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862212974" table:style-name="ce43">
            <text:p>9789862212974</text:p>
          </table:table-cell>
          <table:table-cell office:value-type="string" table:style-name="ce17">
            <text:p>中國文化創意產業研究</text:p>
          </table:table-cell>
          <table:table-cell office:value-type="string" table:style-name="ce18">
            <text:p>徐中孟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251">http://npu.ebook.hyread.com.tw/bookDetail.jsp?id=16251</text:a></text:p>
          </table:table-cell>
          <table:table-cell office:value-type="float" office:value="16251" table:style-name="ce41">
            <text:p>16251</text:p>
          </table:table-cell>
          <table:table-cell table:number-columns-repeated="16372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歷史學</text:p>
          </table:table-cell>
          <table:table-cell office:value-type="float" office:value="9789862213582" table:style-name="ce43">
            <text:p>9789862213582</text:p>
          </table:table-cell>
          <table:table-cell office:value-type="string" table:style-name="ce17">
            <text:p>中國近代最具影響力之三大人物:孫中山、蔣介石、毛澤東</text:p>
          </table:table-cell>
          <table:table-cell office:value-type="string" table:style-name="ce18">
            <text:p>戴維勳編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311">http://npu.ebook.hyread.com.tw/bookDetail.jsp?id=16311</text:a></text:p>
          </table:table-cell>
          <table:table-cell office:value-type="float" office:value="16311" table:style-name="ce41">
            <text:p>16311</text:p>
          </table:table-cell>
          <table:table-cell table:number-columns-repeated="16372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570526622" table:style-name="ce43">
            <text:p>9789570526622</text:p>
          </table:table-cell>
          <table:table-cell office:value-type="string" table:style-name="ce17">
            <text:p>中國書法概述</text:p>
          </table:table-cell>
          <table:table-cell office:value-type="string" table:style-name="ce18">
            <text:p>釋廣元著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840">http://npu.ebook.hyread.com.tw/bookDetail.jsp?id=15840</text:a></text:p>
          </table:table-cell>
          <table:table-cell office:value-type="float" office:value="15840" table:style-name="ce41">
            <text:p>15840</text:p>
          </table:table-cell>
          <table:table-cell table:number-columns-repeated="16372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宗教研究</text:p>
          </table:table-cell>
          <table:table-cell office:value-type="float" office:value="9789867484444" table:style-name="ce43">
            <text:p>9789867484444</text:p>
          </table:table-cell>
          <table:table-cell office:value-type="string" table:style-name="ce17">
            <text:p>中國密教史. 一- 密教的起源與早期傳播</text:p>
          </table:table-cell>
          <table:table-cell office:value-type="string" table:style-name="ce18">
            <text:p>呂建福著</text:p>
          </table:table-cell>
          <table:table-cell office:value-type="string" table:style-name="ce18">
            <text:p>空庭書苑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911">http://npu.ebook.hyread.com.tw/bookDetail.jsp?id=25911</text:a></text:p>
          </table:table-cell>
          <table:table-cell office:value-type="float" office:value="25911" table:style-name="ce41">
            <text:p>25911</text:p>
          </table:table-cell>
          <table:table-cell table:number-columns-repeated="16372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宗教研究</text:p>
          </table:table-cell>
          <table:table-cell office:value-type="float" office:value="9789867484499" table:style-name="ce43">
            <text:p>9789867484499</text:p>
          </table:table-cell>
          <table:table-cell office:value-type="string" table:style-name="ce17">
            <text:p>中國密教史. 二- 唐代密宗的形成和發展</text:p>
          </table:table-cell>
          <table:table-cell office:value-type="string" table:style-name="ce18">
            <text:p>呂建福著</text:p>
          </table:table-cell>
          <table:table-cell office:value-type="string" table:style-name="ce18">
            <text:p>空庭書苑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912">http://npu.ebook.hyread.com.tw/bookDetail.jsp?id=25912</text:a></text:p>
          </table:table-cell>
          <table:table-cell office:value-type="float" office:value="25912" table:style-name="ce41">
            <text:p>25912</text:p>
          </table:table-cell>
          <table:table-cell table:number-columns-repeated="16372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宗教研究</text:p>
          </table:table-cell>
          <table:table-cell office:value-type="float" office:value="9789867484505" table:style-name="ce43">
            <text:p>9789867484505</text:p>
          </table:table-cell>
          <table:table-cell office:value-type="string" table:style-name="ce17">
            <text:p>中國密教史. 三- 五代至近代密教的流傳</text:p>
          </table:table-cell>
          <table:table-cell office:value-type="string" table:style-name="ce18">
            <text:p>呂建福著</text:p>
          </table:table-cell>
          <table:table-cell office:value-type="string" table:style-name="ce18">
            <text:p>空庭書苑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913">http://npu.ebook.hyread.com.tw/bookDetail.jsp?id=25913</text:a></text:p>
          </table:table-cell>
          <table:table-cell office:value-type="float" office:value="25913" table:style-name="ce41">
            <text:p>25913</text:p>
          </table:table-cell>
          <table:table-cell table:number-columns-repeated="16372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578735118" table:style-name="ce43">
            <text:p>9789578735118</text:p>
          </table:table-cell>
          <table:table-cell office:value-type="string" table:style-name="ce17">
            <text:p>中國當代藝術 [第1期]:尋寶記 : 豈夢光油畫精選</text:p>
          </table:table-cell>
          <table:table-cell office:value-type="string" table:style-name="ce18">
            <text:p>陳義豐著</text:p>
          </table:table-cell>
          <table:table-cell office:value-type="string" table:style-name="ce18">
            <text:p>夏河文創</text:p>
          </table:table-cell>
          <table:table-cell office:value-type="string" table:style-name="ce19">
            <text:p>1st</text:p>
          </table:table-cell>
          <table:table-cell office:value-type="float" office:value="2012.1" table:style-name="ce18">
            <text:p>2012.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520">http://npu.ebook.hyread.com.tw/bookDetail.jsp?id=18520</text:a></text:p>
          </table:table-cell>
          <table:table-cell office:value-type="float" office:value="18520" table:style-name="ce41">
            <text:p>18520</text:p>
          </table:table-cell>
          <table:table-cell table:number-columns-repeated="16372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578735132" table:style-name="ce43">
            <text:p>9789578735132</text:p>
          </table:table-cell>
          <table:table-cell office:value-type="string" table:style-name="ce17">
            <text:p>中國當代藝術 [第3期] :美麗的瞬間 : 趙文華油畫精選</text:p>
          </table:table-cell>
          <table:table-cell office:value-type="string" table:style-name="ce18">
            <text:p>陳義豐著</text:p>
          </table:table-cell>
          <table:table-cell office:value-type="string" table:style-name="ce18">
            <text:p>夏河文創</text:p>
          </table:table-cell>
          <table:table-cell office:value-type="string" table:style-name="ce19">
            <text:p>1st</text:p>
          </table:table-cell>
          <table:table-cell office:value-type="float" office:value="2012.12" table:style-name="ce18">
            <text:p>2012.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2054">http://npu.ebook.hyread.com.tw/bookDetail.jsp?id=22054</text:a></text:p>
          </table:table-cell>
          <table:table-cell office:value-type="float" office:value="22054" table:style-name="ce41">
            <text:p>22054</text:p>
          </table:table-cell>
          <table:table-cell table:number-columns-repeated="16372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578735101" table:style-name="ce43">
            <text:p>9789578735101</text:p>
          </table:table-cell>
          <table:table-cell office:value-type="string" table:style-name="ce17">
            <text:p>中國當代藝術[第4期]:藝術網路行銷 : 點擊中國藝術市場</text:p>
          </table:table-cell>
          <table:table-cell office:value-type="string" table:style-name="ce18">
            <text:p>陳義豐著</text:p>
          </table:table-cell>
          <table:table-cell office:value-type="string" table:style-name="ce18">
            <text:p>夏河文創</text:p>
          </table:table-cell>
          <table:table-cell office:value-type="string" table:style-name="ce19">
            <text:p>1st</text:p>
          </table:table-cell>
          <table:table-cell office:value-type="float" office:value="2012.12" table:style-name="ce18">
            <text:p>2012.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2097">http://npu.ebook.hyread.com.tw/bookDetail.jsp?id=22097</text:a></text:p>
          </table:table-cell>
          <table:table-cell office:value-type="float" office:value="22097" table:style-name="ce41">
            <text:p>22097</text:p>
          </table:table-cell>
          <table:table-cell table:number-columns-repeated="16372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578735125" table:style-name="ce43">
            <text:p>9789578735125</text:p>
          </table:table-cell>
          <table:table-cell office:value-type="string" table:style-name="ce17">
            <text:p>中國當代藝術 [第2期]:遇見女生 : 李虹的素描本子</text:p>
          </table:table-cell>
          <table:table-cell office:value-type="string" table:style-name="ce18">
            <text:p>陳義豐著</text:p>
          </table:table-cell>
          <table:table-cell office:value-type="string" table:style-name="ce18">
            <text:p>夏河文創</text:p>
          </table:table-cell>
          <table:table-cell office:value-type="string" table:style-name="ce19">
            <text:p>1st</text:p>
          </table:table-cell>
          <table:table-cell office:value-type="float" office:value="2012.11" table:style-name="ce18">
            <text:p>2012.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209">http://npu.ebook.hyread.com.tw/bookDetail.jsp?id=20209</text:a></text:p>
          </table:table-cell>
          <table:table-cell office:value-type="float" office:value="20209" table:style-name="ce41">
            <text:p>20209</text:p>
          </table:table-cell>
          <table:table-cell table:number-columns-repeated="16372"/>
        </table:table-row>
        <table:table-row table:style-name="ro8">
          <table:table-cell office:value-type="float" office:value="154" table:style-name="ce6">
            <text:p>15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財務及會計組」</text:p>
          </table:table-cell>
          <table:table-cell office:value-type="float" office:value="9789862572450" table:style-name="ce43">
            <text:p>9789862572450</text:p>
          </table:table-cell>
          <table:table-cell office:value-type="string" table:style-name="ce17">
            <text:p>中國操控世界的6個關鍵</text:p>
          </table:table-cell>
          <table:table-cell office:value-type="string" table:style-name="ce18">
            <text:p>高先民, 張凱華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0665">http://npu.ebook.hyread.com.tw/bookDetail.jsp?id=10665</text:a></text:p>
          </table:table-cell>
          <table:table-cell office:value-type="float" office:value="10665" table:style-name="ce41">
            <text:p>10665</text:p>
          </table:table-cell>
          <table:table-cell table:number-columns-repeated="16372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1462" table:style-name="ce43">
            <text:p>9789862551462</text:p>
          </table:table-cell>
          <table:table-cell office:value-type="string" table:style-name="ce17">
            <text:p>中華民國憲法概要:憲法生活的新思維</text:p>
          </table:table-cell>
          <table:table-cell office:value-type="string" table:style-name="ce18">
            <text:p>李惠宗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9th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896">http://npu.ebook.hyread.com.tw/bookDetail.jsp?id=27896</text:a></text:p>
          </table:table-cell>
          <table:table-cell office:value-type="float" office:value="27896" table:style-name="ce41">
            <text:p>27896</text:p>
          </table:table-cell>
          <table:table-cell table:number-columns-repeated="16372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五分之二的意外</text:p>
          </table:table-cell>
          <table:table-cell office:value-type="string" table:style-name="ce18">
            <text:p>步璃著</text:p>
          </table:table-cell>
          <table:table-cell office:value-type="string" table:style-name="ce18">
            <text:p>華品文創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9863">http://npu.ebook.hyread.com.tw/bookDetail.jsp?id=9863</text:a></text:p>
          </table:table-cell>
          <table:table-cell office:value-type="float" office:value="9863" table:style-name="ce41">
            <text:p>9863</text:p>
          </table:table-cell>
          <table:table-cell table:number-columns-repeated="16372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667" table:style-name="ce43">
            <text:p>9789577528667</text:p>
          </table:table-cell>
          <table:table-cell office:value-type="string" table:style-name="ce17">
            <text:p>五色石</text:p>
          </table:table-cell>
          <table:table-cell office:value-type="string" table:style-name="ce18">
            <text:p>五色石主人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4042">http://npu.ebook.hyread.com.tw/bookDetail.jsp?id=24042</text:a></text:p>
          </table:table-cell>
          <table:table-cell office:value-type="float" office:value="24042" table:style-name="ce41">
            <text:p>24042</text:p>
          </table:table-cell>
          <table:table-cell table:number-columns-repeated="16372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124" table:style-name="ce43">
            <text:p>9789577528124</text:p>
          </table:table-cell>
          <table:table-cell office:value-type="string" table:style-name="ce17">
            <text:p>六韜</text:p>
          </table:table-cell>
          <table:table-cell office:value-type="string" table:style-name="ce18">
            <text:p>姜太公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642">http://npu.ebook.hyread.com.tw/bookDetail.jsp?id=21642</text:a></text:p>
          </table:table-cell>
          <table:table-cell office:value-type="float" office:value="21642" table:style-name="ce41">
            <text:p>21642</text:p>
          </table:table-cell>
          <table:table-cell table:number-columns-repeated="16372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0915" table:style-name="ce43">
            <text:p>9789862550915</text:p>
          </table:table-cell>
          <table:table-cell office:value-type="string" table:style-name="ce17">
            <text:p>公司治理與公司社會責任:企業併購下股東、債權人、員工、投資人之保護</text:p>
          </table:table-cell>
          <table:table-cell office:value-type="string" table:style-name="ce18">
            <text:p>楊岳平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449">http://npu.ebook.hyread.com.tw/bookDetail.jsp?id=17449</text:a></text:p>
          </table:table-cell>
          <table:table-cell office:value-type="float" office:value="17449" table:style-name="ce41">
            <text:p>17449</text:p>
          </table:table-cell>
          <table:table-cell table:number-columns-repeated="16372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574186792" table:style-name="ce43">
            <text:p>9789574186792</text:p>
          </table:table-cell>
          <table:table-cell office:value-type="string" table:style-name="ce17">
            <text:p>公司治理與資本市場法制之落實與革新:邁向理論與實務融合之法制發展</text:p>
          </table:table-cell>
          <table:table-cell office:value-type="string" table:style-name="ce18">
            <text:p>黃銘傑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525">http://npu.ebook.hyread.com.tw/bookDetail.jsp?id=14525</text:a></text:p>
          </table:table-cell>
          <table:table-cell office:value-type="float" office:value="14525" table:style-name="ce41">
            <text:p>14525</text:p>
          </table:table-cell>
          <table:table-cell table:number-columns-repeated="16372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政治學</text:p>
          </table:table-cell>
          <table:table-cell office:value-type="float" office:value="9789577296665" table:style-name="ce43">
            <text:p>9789577296665</text:p>
          </table:table-cell>
          <table:table-cell office:value-type="string" table:style-name="ce17">
            <text:p>公共政策</text:p>
          </table:table-cell>
          <table:table-cell office:value-type="string" table:style-name="ce18">
            <text:p>余致力等作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883">http://npu.ebook.hyread.com.tw/bookDetail.jsp?id=3883</text:a></text:p>
          </table:table-cell>
          <table:table-cell office:value-type="float" office:value="3883" table:style-name="ce41">
            <text:p>3883</text:p>
          </table:table-cell>
          <table:table-cell table:number-columns-repeated="16372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政治學</text:p>
          </table:table-cell>
          <table:table-cell office:value-type="float" office:value="9789577323101" table:style-name="ce43">
            <text:p>9789577323101</text:p>
          </table:table-cell>
          <table:table-cell office:value-type="string" table:style-name="ce17">
            <text:p>公共政策:基礎篇</text:p>
          </table:table-cell>
          <table:table-cell office:value-type="string" table:style-name="ce18">
            <text:p>丘昌泰著</text:p>
          </table:table-cell>
          <table:table-cell office:value-type="string" table:style-name="ce18">
            <text:p>巨流</text:p>
          </table:table-cell>
          <table:table-cell office:value-type="string" table:style-name="ce19">
            <text:p>3rd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278">http://npu.ebook.hyread.com.tw/bookDetail.jsp?id=18278</text:a></text:p>
          </table:table-cell>
          <table:table-cell office:value-type="float" office:value="18278" table:style-name="ce41">
            <text:p>18278</text:p>
          </table:table-cell>
          <table:table-cell table:number-columns-repeated="16372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政治學</text:p>
          </table:table-cell>
          <table:table-cell office:value-type="float" office:value="9789577297792" table:style-name="ce43">
            <text:p>9789577297792</text:p>
          </table:table-cell>
          <table:table-cell office:value-type="string" table:style-name="ce17">
            <text:p>公共管理</text:p>
          </table:table-cell>
          <table:table-cell office:value-type="string" table:style-name="ce18">
            <text:p>丘昌泰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2nd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505">http://npu.ebook.hyread.com.tw/bookDetail.jsp?id=14505</text:a></text:p>
          </table:table-cell>
          <table:table-cell office:value-type="float" office:value="14505" table:style-name="ce41">
            <text:p>14505</text:p>
          </table:table-cell>
          <table:table-cell table:number-columns-repeated="16372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公共衛生及環境醫學</text:p>
          </table:table-cell>
          <table:table-cell office:value-type="float" office:value="9789861940946" table:style-name="ce43">
            <text:p>9789861940946</text:p>
          </table:table-cell>
          <table:table-cell office:value-type="string" table:style-name="ce17">
            <text:p>公共衛生學</text:p>
          </table:table-cell>
          <table:table-cell office:value-type="string" table:style-name="ce18">
            <text:p>邱清華作</text:p>
          </table:table-cell>
          <table:table-cell office:value-type="string" table:style-name="ce18">
            <text:p>華杏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38">http://npu.ebook.hyread.com.tw/bookDetail.jsp?id=1638</text:a></text:p>
          </table:table-cell>
          <table:table-cell office:value-type="float" office:value="1638" table:style-name="ce41">
            <text:p>1638</text:p>
          </table:table-cell>
          <table:table-cell table:number-columns-repeated="16372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615" table:style-name="ce43">
            <text:p>9789577527615</text:p>
          </table:table-cell>
          <table:table-cell office:value-type="string" table:style-name="ce17">
            <text:p>公墓</text:p>
          </table:table-cell>
          <table:table-cell office:value-type="string" table:style-name="ce18">
            <text:p>穆時英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58">http://npu.ebook.hyread.com.tw/bookDetail.jsp?id=21558</text:a></text:p>
          </table:table-cell>
          <table:table-cell office:value-type="float" office:value="21558" table:style-name="ce41">
            <text:p>21558</text:p>
          </table:table-cell>
          <table:table-cell table:number-columns-repeated="16372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大氣科學</text:p>
          </table:table-cell>
          <table:table-cell office:value-type="float" office:value="9789577483133" table:style-name="ce43">
            <text:p>9789577483133</text:p>
          </table:table-cell>
          <table:table-cell office:value-type="string" table:style-name="ce17">
            <text:p>天文學新概論</text:p>
          </table:table-cell>
          <table:table-cell office:value-type="string" table:style-name="ce18">
            <text:p>蘇宜編著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025">http://npu.ebook.hyread.com.tw/bookDetail.jsp?id=18025</text:a></text:p>
          </table:table-cell>
          <table:table-cell office:value-type="float" office:value="18025" table:style-name="ce41">
            <text:p>18025</text:p>
          </table:table-cell>
          <table:table-cell table:number-columns-repeated="16372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哲學</text:p>
          </table:table-cell>
          <table:table-cell office:value-type="float" office:value="9789866589058" table:style-name="ce43">
            <text:p>9789866589058</text:p>
          </table:table-cell>
          <table:table-cell office:value-type="string" table:style-name="ce17">
            <text:p>天使在唱歌</text:p>
          </table:table-cell>
          <table:table-cell office:value-type="string" table:style-name="ce18">
            <text:p>戴宜虹著</text:p>
          </table:table-cell>
          <table:table-cell office:value-type="string" table:style-name="ce18">
            <text:p>蘭臺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4817">http://npu.ebook.hyread.com.tw/bookDetail.jsp?id=4817</text:a></text:p>
          </table:table-cell>
          <table:table-cell office:value-type="float" office:value="4817" table:style-name="ce41">
            <text:p>4817</text:p>
          </table:table-cell>
          <table:table-cell table:number-columns-repeated="16372"/>
        </table:table-row>
        <table:table-row table:style-name="ro8">
          <table:table-cell office:value-type="float" office:value="168" table:style-name="ce6">
            <text:p>16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8015091466" table:style-name="ce43">
            <text:p>9788015091466</text:p>
          </table:table-cell>
          <table:table-cell office:value-type="string" table:style-name="ce17">
            <text:p>太陽光電產業研究圖表總覽</text:p>
          </table:table-cell>
          <table:table-cell office:value-type="string" table:style-name="ce18">
            <text:p>詹文男總編輯</text:p>
          </table:table-cell>
          <table:table-cell office:value-type="string" table:style-name="ce18">
            <text:p>資訊工業策進會產業情報研究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1441">http://npu.ebook.hyread.com.tw/bookDetail.jsp?id=11441</text:a></text:p>
          </table:table-cell>
          <table:table-cell office:value-type="float" office:value="11441" table:style-name="ce41">
            <text:p>11441</text:p>
          </table:table-cell>
          <table:table-cell table:number-columns-repeated="16372"/>
        </table:table-row>
        <table:table-row table:style-name="ro8">
          <table:table-cell office:value-type="float" office:value="169" table:style-name="ce6">
            <text:p>16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財務及會計組」</text:p>
          </table:table-cell>
          <table:table-cell office:value-type="float" office:value="9789574952908" table:style-name="ce43">
            <text:p>9789574952908</text:p>
          </table:table-cell>
          <table:table-cell office:value-type="string" table:style-name="ce17">
            <text:p>巴西世足奧運商機及拓銷策略調查報告</text:p>
          </table:table-cell>
          <table:table-cell office:value-type="string" table:style-name="ce18">
            <text:p>吳立民總策劃</text:p>
          </table:table-cell>
          <table:table-cell office:value-type="string" table:style-name="ce18">
            <text:p>外貿協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462">http://npu.ebook.hyread.com.tw/bookDetail.jsp?id=18462</text:a></text:p>
          </table:table-cell>
          <table:table-cell office:value-type="float" office:value="18462" table:style-name="ce41">
            <text:p>18462</text:p>
          </table:table-cell>
          <table:table-cell table:number-columns-repeated="16372"/>
        </table:table-row>
        <table:table-row table:style-name="ro8">
          <table:table-cell office:value-type="float" office:value="170" table:style-name="ce6">
            <text:p>17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2572757" table:style-name="ce43">
            <text:p>9789862572757</text:p>
          </table:table-cell>
          <table:table-cell office:value-type="string" table:style-name="ce17">
            <text:p>巴菲特&amp;索羅斯聯手出擊:不看會後悔的投資策略</text:p>
          </table:table-cell>
          <table:table-cell office:value-type="string" table:style-name="ce18">
            <text:p>林汶奎等編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0669">http://npu.ebook.hyread.com.tw/bookDetail.jsp?id=10669</text:a></text:p>
          </table:table-cell>
          <table:table-cell office:value-type="float" office:value="10669" table:style-name="ce41">
            <text:p>10669</text:p>
          </table:table-cell>
          <table:table-cell table:number-columns-repeated="16372"/>
        </table:table-row>
        <table:table-row table:style-name="ro8">
          <table:table-cell office:value-type="float" office:value="171" table:style-name="ce6">
            <text:p>17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1803" table:style-name="ce43">
            <text:p>9789861971803</text:p>
          </table:table-cell>
          <table:table-cell office:value-type="string" table:style-name="ce17">
            <text:p>巴菲特致勝投資聖經</text:p>
          </table:table-cell>
          <table:table-cell office:value-type="string" table:style-name="ce18">
            <text:p>鹿荷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675">http://npu.ebook.hyread.com.tw/bookDetail.jsp?id=20675</text:a></text:p>
          </table:table-cell>
          <table:table-cell office:value-type="float" office:value="20675" table:style-name="ce41">
            <text:p>20675</text:p>
          </table:table-cell>
          <table:table-cell table:number-columns-repeated="16372"/>
        </table:table-row>
        <table:table-row table:style-name="ro8">
          <table:table-cell office:value-type="float" office:value="172" table:style-name="ce6">
            <text:p>17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3418" table:style-name="ce43">
            <text:p>9789861973418</text:p>
          </table:table-cell>
          <table:table-cell office:value-type="string" table:style-name="ce17">
            <text:p>心有多大,舞台就有多大:用觀念改變你的態度</text:p>
          </table:table-cell>
          <table:table-cell office:value-type="string" table:style-name="ce18">
            <text:p>歐陽吉強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496">http://npu.ebook.hyread.com.tw/bookDetail.jsp?id=15496</text:a></text:p>
          </table:table-cell>
          <table:table-cell office:value-type="float" office:value="15496" table:style-name="ce41">
            <text:p>15496</text:p>
          </table:table-cell>
          <table:table-cell table:number-columns-repeated="16372"/>
        </table:table-row>
        <table:table-row table:style-name="ro8">
          <table:table-cell office:value-type="float" office:value="173" table:style-name="ce6">
            <text:p>173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神經內科、精神科及家醫科</text:p>
          </table:table-cell>
          <table:table-cell office:value-type="float" office:value="9789866860799" table:style-name="ce43">
            <text:p>9789866860799</text:p>
          </table:table-cell>
          <table:table-cell office:value-type="string" table:style-name="ce17">
            <text:p>心理衛生概要</text:p>
          </table:table-cell>
          <table:table-cell office:value-type="string" table:style-name="ce18">
            <text:p>劉若蘭著</text:p>
          </table:table-cell>
          <table:table-cell office:value-type="string" table:style-name="ce18">
            <text:p>華都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4500">http://npu.ebook.hyread.com.tw/bookDetail.jsp?id=4500</text:a></text:p>
          </table:table-cell>
          <table:table-cell office:value-type="float" office:value="4500" table:style-name="ce41">
            <text:p>4500</text:p>
          </table:table-cell>
          <table:table-cell table:number-columns-repeated="16372"/>
        </table:table-row>
        <table:table-row table:style-name="ro8">
          <table:table-cell office:value-type="float" office:value="174" table:style-name="ce6">
            <text:p>17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2909" table:style-name="ce43">
            <text:p>9789861972909</text:p>
          </table:table-cell>
          <table:table-cell office:value-type="string" table:style-name="ce17">
            <text:p>心態成就大未來:圓滿人生必備的34則豁達條件</text:p>
          </table:table-cell>
          <table:table-cell office:value-type="string" table:style-name="ce18">
            <text:p>廖康強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820">http://npu.ebook.hyread.com.tw/bookDetail.jsp?id=25820</text:a></text:p>
          </table:table-cell>
          <table:table-cell office:value-type="float" office:value="25820" table:style-name="ce41">
            <text:p>25820</text:p>
          </table:table-cell>
          <table:table-cell table:number-columns-repeated="16372"/>
        </table:table-row>
        <table:table-row table:style-name="ro8">
          <table:table-cell office:value-type="float" office:value="175" table:style-name="ce6">
            <text:p>17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3012" table:style-name="ce43">
            <text:p>9789861973012</text:p>
          </table:table-cell>
          <table:table-cell office:value-type="string" table:style-name="ce17">
            <text:p>心態決定財富力:讓財務獨立的37項必勝絕招</text:p>
          </table:table-cell>
          <table:table-cell office:value-type="string" table:style-name="ce18">
            <text:p>廖康強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821">http://npu.ebook.hyread.com.tw/bookDetail.jsp?id=25821</text:a></text:p>
          </table:table-cell>
          <table:table-cell office:value-type="float" office:value="25821" table:style-name="ce41">
            <text:p>25821</text:p>
          </table:table-cell>
          <table:table-cell table:number-columns-repeated="16372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1035" table:style-name="ce43">
            <text:p>9789862551035</text:p>
          </table:table-cell>
          <table:table-cell office:value-type="string" table:style-name="ce17">
            <text:p>文化創意產業與中國大陸法制:以音樂產業為中心</text:p>
          </table:table-cell>
          <table:table-cell office:value-type="string" table:style-name="ce18">
            <text:p>王偉霖, 楊珮琪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5439">http://npu.ebook.hyread.com.tw/bookDetail.jsp?id=5439</text:a></text:p>
          </table:table-cell>
          <table:table-cell office:value-type="float" office:value="5439" table:style-name="ce41">
            <text:p>5439</text:p>
          </table:table-cell>
          <table:table-cell table:number-columns-repeated="16372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政治學</text:p>
          </table:table-cell>
          <table:table-cell office:value-type="float" office:value="9789862215258" table:style-name="ce43">
            <text:p>9789862215258</text:p>
          </table:table-cell>
          <table:table-cell office:value-type="string" table:style-name="ce17">
            <text:p>文化資產概論</text:p>
          </table:table-cell>
          <table:table-cell office:value-type="string" table:style-name="ce18">
            <text:p>李汾陽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2389">http://npu.ebook.hyread.com.tw/bookDetail.jsp?id=12389</text:a></text:p>
          </table:table-cell>
          <table:table-cell office:value-type="float" office:value="12389" table:style-name="ce41">
            <text:p>12389</text:p>
          </table:table-cell>
          <table:table-cell table:number-columns-repeated="16372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6779" table:style-name="ce43">
            <text:p>9789577526779</text:p>
          </table:table-cell>
          <table:table-cell office:value-type="string" table:style-name="ce17">
            <text:p>文心雕龍</text:p>
          </table:table-cell>
          <table:table-cell office:value-type="string" table:style-name="ce18">
            <text:p>劉勰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65">http://npu.ebook.hyread.com.tw/bookDetail.jsp?id=21565</text:a></text:p>
          </table:table-cell>
          <table:table-cell office:value-type="float" office:value="21565" table:style-name="ce41">
            <text:p>21565</text:p>
          </table:table-cell>
          <table:table-cell table:number-columns-repeated="16372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2213964" table:style-name="ce43">
            <text:p>9789862213964</text:p>
          </table:table-cell>
          <table:table-cell office:value-type="string" table:style-name="ce17">
            <text:p>文本多維:台灣當代散文的空間意識及其書寫型態</text:p>
          </table:table-cell>
          <table:table-cell office:value-type="string" table:style-name="ce18">
            <text:p>陳伯軒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346">http://npu.ebook.hyread.com.tw/bookDetail.jsp?id=16346</text:a></text:p>
          </table:table-cell>
          <table:table-cell office:value-type="float" office:value="16346" table:style-name="ce41">
            <text:p>16346</text:p>
          </table:table-cell>
          <table:table-cell table:number-columns-repeated="16372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570525953" table:style-name="ce43">
            <text:p>9789570525953</text:p>
          </table:table-cell>
          <table:table-cell office:value-type="string" table:style-name="ce17">
            <text:p>日本名女風華錄</text:p>
          </table:table-cell>
          <table:table-cell office:value-type="string" table:style-name="ce18">
            <text:p>謝鵬雄著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547">http://npu.ebook.hyread.com.tw/bookDetail.jsp?id=13547</text:a></text:p>
          </table:table-cell>
          <table:table-cell office:value-type="float" office:value="13547" table:style-name="ce41">
            <text:p>13547</text:p>
          </table:table-cell>
          <table:table-cell table:number-columns-repeated="16372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860204438" table:style-name="ce43">
            <text:p>9789860204438</text:p>
          </table:table-cell>
          <table:table-cell office:value-type="string" table:style-name="ce17">
            <text:p>日本戰後小劇場運動當中的「身體」與「空間」</text:p>
          </table:table-cell>
          <table:table-cell office:value-type="string" table:style-name="ce18">
            <text:p>林于竝著</text:p>
          </table:table-cell>
          <table:table-cell office:value-type="string" table:style-name="ce18">
            <text:p>國立臺北藝術大學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745">http://npu.ebook.hyread.com.tw/bookDetail.jsp?id=14745</text:a></text:p>
          </table:table-cell>
          <table:table-cell office:value-type="float" office:value="14745" table:style-name="ce41">
            <text:p>14745</text:p>
          </table:table-cell>
          <table:table-cell table:number-columns-repeated="16372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歷史學</text:p>
          </table:table-cell>
          <table:table-cell office:value-type="float" office:value="9789866543586" table:style-name="ce43">
            <text:p>9789866543586</text:p>
          </table:table-cell>
          <table:table-cell office:value-type="string" table:style-name="ce17">
            <text:p>日治時期台灣留學日本醫師之探討</text:p>
          </table:table-cell>
          <table:table-cell office:value-type="string" table:style-name="ce18">
            <text:p>卞鳳奎著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403">http://npu.ebook.hyread.com.tw/bookDetail.jsp?id=15403</text:a></text:p>
          </table:table-cell>
          <table:table-cell office:value-type="float" office:value="15403" table:style-name="ce41">
            <text:p>15403</text:p>
          </table:table-cell>
          <table:table-cell table:number-columns-repeated="16372"/>
        </table:table-row>
        <table:table-row table:style-name="ro8">
          <table:table-cell office:value-type="float" office:value="183" table:style-name="ce6">
            <text:p>18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366369" table:style-name="ce43">
            <text:p>9789866366369</text:p>
          </table:table-cell>
          <table:table-cell office:value-type="string" table:style-name="ce17">
            <text:p>日落大稻埕</text:p>
          </table:table-cell>
          <table:table-cell office:value-type="string" table:style-name="ce18">
            <text:p>鬼股子作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6431">http://npu.ebook.hyread.com.tw/bookDetail.jsp?id=6431</text:a></text:p>
          </table:table-cell>
          <table:table-cell office:value-type="float" office:value="6431" table:style-name="ce41">
            <text:p>6431</text:p>
          </table:table-cell>
          <table:table-cell table:number-columns-repeated="16372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1189" table:style-name="ce43">
            <text:p>9789862551189</text:p>
          </table:table-cell>
          <table:table-cell office:value-type="string" table:style-name="ce17">
            <text:p>月旦法學教室別冊. 2011年- 公法學篇</text:p>
          </table:table-cell>
          <table:table-cell office:value-type="string" table:style-name="ce18">
            <text:p>吳志光等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883">http://npu.ebook.hyread.com.tw/bookDetail.jsp?id=27883</text:a></text:p>
          </table:table-cell>
          <table:table-cell office:value-type="float" office:value="27883" table:style-name="ce41">
            <text:p>27883</text:p>
          </table:table-cell>
          <table:table-cell table:number-columns-repeated="16372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1196" table:style-name="ce43">
            <text:p>9789862551196</text:p>
          </table:table-cell>
          <table:table-cell office:value-type="string" table:style-name="ce17">
            <text:p>月旦法學教室別冊. 2011年- 民事法學篇</text:p>
          </table:table-cell>
          <table:table-cell office:value-type="string" table:style-name="ce18">
            <text:p>吳光陸等合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884">http://npu.ebook.hyread.com.tw/bookDetail.jsp?id=27884</text:a></text:p>
          </table:table-cell>
          <table:table-cell office:value-type="float" office:value="27884" table:style-name="ce41">
            <text:p>27884</text:p>
          </table:table-cell>
          <table:table-cell table:number-columns-repeated="16372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1219" table:style-name="ce43">
            <text:p>9789862551219</text:p>
          </table:table-cell>
          <table:table-cell office:value-type="string" table:style-name="ce17">
            <text:p>月旦法學教室別冊. 2011年- 刑事法學篇</text:p>
          </table:table-cell>
          <table:table-cell office:value-type="string" table:style-name="ce18">
            <text:p>王兆鵬等合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887">http://npu.ebook.hyread.com.tw/bookDetail.jsp?id=27887</text:a></text:p>
          </table:table-cell>
          <table:table-cell office:value-type="float" office:value="27887" table:style-name="ce41">
            <text:p>27887</text:p>
          </table:table-cell>
          <table:table-cell table:number-columns-repeated="16372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1202" table:style-name="ce43">
            <text:p>9789862551202</text:p>
          </table:table-cell>
          <table:table-cell office:value-type="string" table:style-name="ce17">
            <text:p>月旦法學教室別冊. 2011年- 私法學篇</text:p>
          </table:table-cell>
          <table:table-cell office:value-type="string" table:style-name="ce18">
            <text:p>王文宇等合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885">http://npu.ebook.hyread.com.tw/bookDetail.jsp?id=27885</text:a></text:p>
          </table:table-cell>
          <table:table-cell office:value-type="float" office:value="27885" table:style-name="ce41">
            <text:p>27885</text:p>
          </table:table-cell>
          <table:table-cell table:number-columns-repeated="16372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1233" table:style-name="ce43">
            <text:p>9789862551233</text:p>
          </table:table-cell>
          <table:table-cell office:value-type="string" table:style-name="ce17">
            <text:p>月旦釋讀文摘別冊. 2011年- 重要實務篇</text:p>
          </table:table-cell>
          <table:table-cell office:value-type="string" table:style-name="ce18">
            <text:p>月旦釋讀文摘編輯部編輯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889">http://npu.ebook.hyread.com.tw/bookDetail.jsp?id=27889</text:a></text:p>
          </table:table-cell>
          <table:table-cell office:value-type="float" office:value="27889" table:style-name="ce41">
            <text:p>27889</text:p>
          </table:table-cell>
          <table:table-cell table:number-columns-repeated="16372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1226" table:style-name="ce43">
            <text:p>9789862551226</text:p>
          </table:table-cell>
          <table:table-cell office:value-type="string" table:style-name="ce17">
            <text:p>月旦釋讀文摘別冊. 2011年- 經典文獻篇</text:p>
          </table:table-cell>
          <table:table-cell office:value-type="string" table:style-name="ce18">
            <text:p>月旦釋讀文摘編輯部編輯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888">http://npu.ebook.hyread.com.tw/bookDetail.jsp?id=27888</text:a></text:p>
          </table:table-cell>
          <table:table-cell office:value-type="float" office:value="27888" table:style-name="ce41">
            <text:p>27888</text:p>
          </table:table-cell>
          <table:table-cell table:number-columns-repeated="16372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6892" table:style-name="ce43">
            <text:p>9789577526892</text:p>
          </table:table-cell>
          <table:table-cell office:value-type="string" table:style-name="ce17">
            <text:p>木蘭奇女傳</text:p>
          </table:table-cell>
          <table:table-cell office:value-type="string" table:style-name="ce18">
            <text:p>佚名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50">http://npu.ebook.hyread.com.tw/bookDetail.jsp?id=21550</text:a></text:p>
          </table:table-cell>
          <table:table-cell office:value-type="float" office:value="21550" table:style-name="ce41">
            <text:p>21550</text:p>
          </table:table-cell>
          <table:table-cell table:number-columns-repeated="16372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教育學</text:p>
          </table:table-cell>
          <table:table-cell office:value-type="float" office:value="9789862660102" table:style-name="ce43">
            <text:p>9789862660102</text:p>
          </table:table-cell>
          <table:table-cell office:value-type="string" table:style-name="ce17">
            <text:p>比較教育</text:p>
          </table:table-cell>
          <table:table-cell office:value-type="string" table:style-name="ce18">
            <text:p>黃文三等作;黃文三, 張炳煌主編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837">http://npu.ebook.hyread.com.tw/bookDetail.jsp?id=3837</text:a></text:p>
          </table:table-cell>
          <table:table-cell office:value-type="float" office:value="3837" table:style-name="ce41">
            <text:p>3837</text:p>
          </table:table-cell>
          <table:table-cell table:number-columns-repeated="16372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歷史學</text:p>
          </table:table-cell>
          <table:table-cell office:value-type="float" office:value="9781935981251" table:style-name="ce43">
            <text:p>9781935981251</text:p>
          </table:table-cell>
          <table:table-cell office:value-type="string" table:style-name="ce17">
            <text:p>毛主席用兵真如神?</text:p>
          </table:table-cell>
          <table:table-cell office:value-type="string" table:style-name="ce18">
            <text:p>蘆笛著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583">http://npu.ebook.hyread.com.tw/bookDetail.jsp?id=20583</text:a></text:p>
          </table:table-cell>
          <table:table-cell office:value-type="float" office:value="20583" table:style-name="ce41">
            <text:p>20583</text:p>
          </table:table-cell>
          <table:table-cell table:number-columns-repeated="16372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歷史學</text:p>
          </table:table-cell>
          <table:table-cell office:value-type="float" office:value="9781935981190" table:style-name="ce43">
            <text:p>9781935981190</text:p>
          </table:table-cell>
          <table:table-cell office:value-type="string" table:style-name="ce17">
            <text:p>毛主席的煉獄</text:p>
          </table:table-cell>
          <table:table-cell office:value-type="string" table:style-name="ce18">
            <text:p>杜斌作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512">http://npu.ebook.hyread.com.tw/bookDetail.jsp?id=20512</text:a></text:p>
          </table:table-cell>
          <table:table-cell office:value-type="float" office:value="20512" table:style-name="ce41">
            <text:p>20512</text:p>
          </table:table-cell>
          <table:table-cell table:number-columns-repeated="16372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歷史學</text:p>
          </table:table-cell>
          <table:table-cell office:value-type="float" office:value="9781936895045" table:style-name="ce43">
            <text:p>9781936895045</text:p>
          </table:table-cell>
          <table:table-cell office:value-type="string" table:style-name="ce17">
            <text:p>毛澤東的遺產</text:p>
          </table:table-cell>
          <table:table-cell office:value-type="string" table:style-name="ce18">
            <text:p>新史記編輯部編著</text:p>
          </table:table-cell>
          <table:table-cell office:value-type="string" table:style-name="ce18">
            <text:p>外參出版社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521">http://npu.ebook.hyread.com.tw/bookDetail.jsp?id=20521</text:a></text:p>
          </table:table-cell>
          <table:table-cell office:value-type="float" office:value="20521" table:style-name="ce41">
            <text:p>20521</text:p>
          </table:table-cell>
          <table:table-cell table:number-columns-repeated="16372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農藝及園藝</text:p>
          </table:table-cell>
          <table:table-cell office:value-type="float" office:value="9789578596702" table:style-name="ce43">
            <text:p>9789578596702</text:p>
          </table:table-cell>
          <table:table-cell office:value-type="string" table:style-name="ce17">
            <text:p>水產養殖設備及器材手冊. [增訂版]</text:p>
          </table:table-cell>
          <table:table-cell office:value-type="string" table:style-name="ce18">
            <text:p>楊振民, 陳懸弧, 賴春福作</text:p>
          </table:table-cell>
          <table:table-cell office:value-type="string" table:style-name="ce18">
            <text:p>水產</text:p>
          </table:table-cell>
          <table:table-cell office:value-type="string" table:style-name="ce22">
            <text:p>增訂1版</text:p>
          </table:table-cell>
          <table:table-cell office:value-type="float" office:value="2004" table:style-name="ce18">
            <text:p>2004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2374">http://npu.ebook.hyread.com.tw/bookDetail.jsp?id=22374</text:a></text:p>
          </table:table-cell>
          <table:table-cell office:value-type="float" office:value="22374" table:style-name="ce41">
            <text:p>22374</text:p>
          </table:table-cell>
          <table:table-cell table:number-columns-repeated="16372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233" table:style-name="ce43">
            <text:p>9789577527233</text:p>
          </table:table-cell>
          <table:table-cell office:value-type="string" table:style-name="ce17">
            <text:p>水滸傳</text:p>
          </table:table-cell>
          <table:table-cell office:value-type="string" table:style-name="ce18">
            <text:p>施耐庵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43">http://npu.ebook.hyread.com.tw/bookDetail.jsp?id=21543</text:a></text:p>
          </table:table-cell>
          <table:table-cell office:value-type="float" office:value="21543" table:style-name="ce41">
            <text:p>21543</text:p>
          </table:table-cell>
          <table:table-cell table:number-columns-repeated="16372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397324" table:style-name="ce43">
            <text:p>9789577397324</text:p>
          </table:table-cell>
          <table:table-cell office:value-type="string" table:style-name="ce17">
            <text:p>火般冷</text:p>
          </table:table-cell>
          <table:table-cell office:value-type="string" table:style-name="ce18">
            <text:p>吳耀宗著</text:p>
          </table:table-cell>
          <table:table-cell office:value-type="string" table:style-name="ce18">
            <text:p>萬卷樓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530">http://npu.ebook.hyread.com.tw/bookDetail.jsp?id=18530</text:a></text:p>
          </table:table-cell>
          <table:table-cell office:value-type="float" office:value="18530" table:style-name="ce41">
            <text:p>18530</text:p>
          </table:table-cell>
          <table:table-cell table:number-columns-repeated="16372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歷史學</text:p>
          </table:table-cell>
          <table:table-cell office:value-type="float" office:value="9789578016675" table:style-name="ce43">
            <text:p>9789578016675</text:p>
          </table:table-cell>
          <table:table-cell office:value-type="string" table:style-name="ce17">
            <text:p>火種:泰源監獄革命演義 [決定版]</text:p>
          </table:table-cell>
          <table:table-cell office:value-type="string" table:style-name="ce18">
            <text:p>林樹枝著</text:p>
          </table:table-cell>
          <table:table-cell office:value-type="string" table:style-name="ce18">
            <text:p>前衛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313">http://npu.ebook.hyread.com.tw/bookDetail.jsp?id=20313</text:a></text:p>
          </table:table-cell>
          <table:table-cell office:value-type="float" office:value="20313" table:style-name="ce41">
            <text:p>20313</text:p>
          </table:table-cell>
          <table:table-cell table:number-columns-repeated="16372"/>
        </table:table-row>
        <table:table-row table:style-name="ro8">
          <table:table-cell office:value-type="float" office:value="199" table:style-name="ce6">
            <text:p>19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2893" table:style-name="ce43">
            <text:p>9789861972893</text:p>
          </table:table-cell>
          <table:table-cell office:value-type="string" table:style-name="ce17">
            <text:p>世界第1商人:猶太人最有價值的6大致富法則</text:p>
          </table:table-cell>
          <table:table-cell office:value-type="string" table:style-name="ce18">
            <text:p>王軍雲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497">http://npu.ebook.hyread.com.tw/bookDetail.jsp?id=15497</text:a></text:p>
          </table:table-cell>
          <table:table-cell office:value-type="float" office:value="15497" table:style-name="ce41">
            <text:p>15497</text:p>
          </table:table-cell>
          <table:table-cell table:number-columns-repeated="16372"/>
        </table:table-row>
        <table:table-row table:style-name="ro8">
          <table:table-cell office:value-type="float" office:value="200" table:style-name="ce6">
            <text:p>20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8412866" table:style-name="ce43">
            <text:p>9789868412866</text:p>
          </table:table-cell>
          <table:table-cell office:value-type="string" table:style-name="ce17">
            <text:p>世紀大作手:焦師父的一天</text:p>
          </table:table-cell>
          <table:table-cell office:value-type="string" table:style-name="ce18">
            <text:p>鬼股子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6710">http://npu.ebook.hyread.com.tw/bookDetail.jsp?id=6710</text:a></text:p>
          </table:table-cell>
          <table:table-cell office:value-type="float" office:value="6710" table:style-name="ce41">
            <text:p>6710</text:p>
          </table:table-cell>
          <table:table-cell table:number-columns-repeated="16372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860297799" table:style-name="ce43">
            <text:p>9789860297799</text:p>
          </table:table-cell>
          <table:table-cell office:value-type="string" table:style-name="ce17">
            <text:p>主體的叩問:現代性.歷史.台灣當代舞蹈</text:p>
          </table:table-cell>
          <table:table-cell office:value-type="string" table:style-name="ce18">
            <text:p>陳雅萍著</text:p>
          </table:table-cell>
          <table:table-cell office:value-type="string" table:style-name="ce18">
            <text:p>國立臺北藝術大學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746">http://npu.ebook.hyread.com.tw/bookDetail.jsp?id=14746</text:a></text:p>
          </table:table-cell>
          <table:table-cell office:value-type="float" office:value="14746" table:style-name="ce41">
            <text:p>14746</text:p>
          </table:table-cell>
          <table:table-cell table:number-columns-repeated="16372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681" table:style-name="ce43">
            <text:p>9789577528681</text:p>
          </table:table-cell>
          <table:table-cell office:value-type="string" table:style-name="ce17">
            <text:p>出師表</text:p>
          </table:table-cell>
          <table:table-cell office:value-type="string" table:style-name="ce18">
            <text:p>諸葛亮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4054">http://npu.ebook.hyread.com.tw/bookDetail.jsp?id=24054</text:a></text:p>
          </table:table-cell>
          <table:table-cell office:value-type="float" office:value="24054" table:style-name="ce41">
            <text:p>24054</text:p>
          </table:table-cell>
          <table:table-cell table:number-columns-repeated="16372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397461" table:style-name="ce43">
            <text:p>9789577397461</text:p>
          </table:table-cell>
          <table:table-cell office:value-type="string" table:style-name="ce21">
            <text:p>北宋黨爭與文禍、學禁之關係研究</text:p>
          </table:table-cell>
          <table:table-cell office:value-type="string" table:style-name="ce18">
            <text:p>涂美雲著</text:p>
          </table:table-cell>
          <table:table-cell office:value-type="string" table:style-name="ce18">
            <text:p>萬卷樓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538">http://npu.ebook.hyread.com.tw/bookDetail.jsp?id=18538</text:a></text:p>
          </table:table-cell>
          <table:table-cell office:value-type="float" office:value="18538" table:style-name="ce41">
            <text:p>18538</text:p>
          </table:table-cell>
          <table:table-cell table:number-columns-repeated="16372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外國文學</text:p>
          </table:table-cell>
          <table:table-cell office:value-type="float" office:value="9789575997120" table:style-name="ce43">
            <text:p>9789575997120</text:p>
          </table:table-cell>
          <table:table-cell office:value-type="string" table:style-name="ce17">
            <text:p>北歐神話</text:p>
          </table:table-cell>
          <table:table-cell office:value-type="string" table:style-name="ce18">
            <text:p>李映萩編譯</text:p>
          </table:table-cell>
          <table:table-cell office:value-type="string" table:style-name="ce18">
            <text:p>水牛</text:p>
          </table:table-cell>
          <table:table-cell office:value-type="string" table:style-name="ce19">
            <text:p>1st</text:p>
          </table:table-cell>
          <table:table-cell office:value-type="float" office:value="2002" table:style-name="ce18">
            <text:p>200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589">http://npu.ebook.hyread.com.tw/bookDetail.jsp?id=18589</text:a></text:p>
          </table:table-cell>
          <table:table-cell office:value-type="float" office:value="18589" table:style-name="ce41">
            <text:p>18589</text:p>
          </table:table-cell>
          <table:table-cell table:number-columns-repeated="16372"/>
        </table:table-row>
        <table:table-row table:style-name="ro8">
          <table:table-cell office:value-type="float" office:value="205" table:style-name="ce6">
            <text:p>20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3838" table:style-name="ce43">
            <text:p>9789861973838</text:p>
          </table:table-cell>
          <table:table-cell office:value-type="string" table:style-name="ce17">
            <text:p>卡內基的完美說話術:9大黃金溝通課,使人際更暢通</text:p>
          </table:table-cell>
          <table:table-cell office:value-type="string" table:style-name="ce18">
            <text:p>周成功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383">http://npu.ebook.hyread.com.tw/bookDetail.jsp?id=13383</text:a></text:p>
          </table:table-cell>
          <table:table-cell office:value-type="float" office:value="13383" table:style-name="ce41">
            <text:p>13383</text:p>
          </table:table-cell>
          <table:table-cell table:number-columns-repeated="16372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歷史學</text:p>
          </table:table-cell>
          <table:table-cell office:value-type="float" office:value="9781935981459" table:style-name="ce43">
            <text:p>9781935981459</text:p>
          </table:table-cell>
          <table:table-cell office:value-type="string" table:style-name="ce17">
            <text:p>可以確定的中國未來</text:p>
          </table:table-cell>
          <table:table-cell office:value-type="string" table:style-name="ce18">
            <text:p>何頻著</text:p>
          </table:table-cell>
          <table:table-cell office:value-type="string" table:style-name="ce18">
            <text:p>明鏡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519">http://npu.ebook.hyread.com.tw/bookDetail.jsp?id=14519</text:a></text:p>
          </table:table-cell>
          <table:table-cell office:value-type="float" office:value="14519" table:style-name="ce41">
            <text:p>14519</text:p>
          </table:table-cell>
          <table:table-cell table:number-columns-repeated="16372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484468" table:style-name="ce43">
            <text:p>9789577484468</text:p>
          </table:table-cell>
          <table:table-cell office:value-type="string" table:style-name="ce17">
            <text:p>古今文選</text:p>
          </table:table-cell>
          <table:table-cell office:value-type="string" table:style-name="ce18">
            <text:p>王季香等編</text:p>
          </table:table-cell>
          <table:table-cell office:value-type="string" table:style-name="ce18">
            <text:p>麗文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098">http://npu.ebook.hyread.com.tw/bookDetail.jsp?id=18098</text:a></text:p>
          </table:table-cell>
          <table:table-cell office:value-type="float" office:value="18098" table:style-name="ce41">
            <text:p>18098</text:p>
          </table:table-cell>
          <table:table-cell table:number-columns-repeated="16372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974" table:style-name="ce43">
            <text:p>9789577527974</text:p>
          </table:table-cell>
          <table:table-cell office:value-type="string" table:style-name="ce17">
            <text:p>古文觀止</text:p>
          </table:table-cell>
          <table:table-cell office:value-type="string" table:style-name="ce18">
            <text:p>吳楚材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76">http://npu.ebook.hyread.com.tw/bookDetail.jsp?id=21576</text:a></text:p>
          </table:table-cell>
          <table:table-cell office:value-type="float" office:value="21576" table:style-name="ce41">
            <text:p>21576</text:p>
          </table:table-cell>
          <table:table-cell table:number-columns-repeated="16372" table:style-name="ce1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397294" table:style-name="ce43">
            <text:p>9789577397294</text:p>
          </table:table-cell>
          <table:table-cell office:value-type="string" table:style-name="ce17">
            <text:p>古典與現代</text:p>
          </table:table-cell>
          <table:table-cell office:value-type="string" table:style-name="ce18">
            <text:p>余崇生著</text:p>
          </table:table-cell>
          <table:table-cell office:value-type="string" table:style-name="ce18">
            <text:p>萬卷樓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225">http://npu.ebook.hyread.com.tw/bookDetail.jsp?id=20225</text:a></text:p>
          </table:table-cell>
          <table:table-cell office:value-type="float" office:value="20225" table:style-name="ce41">
            <text:p>20225</text:p>
          </table:table-cell>
          <table:table-cell table:number-columns-repeated="16372" table:style-name="ce1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0946" table:style-name="ce43">
            <text:p>9789862550946</text:p>
          </table:table-cell>
          <table:table-cell office:value-type="string" table:style-name="ce17">
            <text:p>司法精神醫學:刑事法學與精神醫學之整合</text:p>
          </table:table-cell>
          <table:table-cell office:value-type="string" table:style-name="ce18">
            <text:p>張麗卿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3rd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6645">http://npu.ebook.hyread.com.tw/bookDetail.jsp?id=6645</text:a></text:p>
          </table:table-cell>
          <table:table-cell office:value-type="float" office:value="6645" table:style-name="ce41">
            <text:p>6645</text:p>
          </table:table-cell>
          <table:table-cell table:number-columns-repeated="16372" table:style-name="ce1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食品</text:p>
          </table:table-cell>
          <table:table-cell office:value-type="float" office:value="9789576966439" table:style-name="ce43">
            <text:p>9789576966439</text:p>
          </table:table-cell>
          <table:table-cell office:value-type="string" table:style-name="ce17">
            <text:p>只買好東西:食材達人朱慧芳採購秘訣大公開. 1</text:p>
          </table:table-cell>
          <table:table-cell office:value-type="string" table:style-name="ce18">
            <text:p>朱慧芳著</text:p>
          </table:table-cell>
          <table:table-cell office:value-type="string" table:style-name="ce18">
            <text:p>新自然主義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015">http://npu.ebook.hyread.com.tw/bookDetail.jsp?id=3015</text:a></text:p>
          </table:table-cell>
          <table:table-cell office:value-type="float" office:value="3015" table:style-name="ce41">
            <text:p>3015</text:p>
          </table:table-cell>
          <table:table-cell table:number-columns-repeated="16372" table:style-name="ce1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食品</text:p>
          </table:table-cell>
          <table:table-cell office:value-type="float" office:value="9789576966644" table:style-name="ce43">
            <text:p>9789576966644</text:p>
          </table:table-cell>
          <table:table-cell office:value-type="string" table:style-name="ce17">
            <text:p>只買好東西. 2- 吃穿用的幸福學</text:p>
          </table:table-cell>
          <table:table-cell office:value-type="string" table:style-name="ce18">
            <text:p>朱慧芳著</text:p>
          </table:table-cell>
          <table:table-cell office:value-type="string" table:style-name="ce18">
            <text:p>新自然主義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021">http://npu.ebook.hyread.com.tw/bookDetail.jsp?id=3021</text:a></text:p>
          </table:table-cell>
          <table:table-cell office:value-type="float" office:value="3021" table:style-name="ce41">
            <text:p>3021</text:p>
          </table:table-cell>
          <table:table-cell table:number-columns-repeated="16372" table:style-name="ce1"/>
        </table:table-row>
        <table:table-row table:style-name="ro8">
          <table:table-cell office:value-type="float" office:value="213" table:style-name="ce6">
            <text:p>21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366000" table:style-name="ce43">
            <text:p>9789866366000</text:p>
          </table:table-cell>
          <table:table-cell office:value-type="string" table:style-name="ce17">
            <text:p>臺指當沖交易秘訣:操盤手之路</text:p>
          </table:table-cell>
          <table:table-cell office:value-type="string" table:style-name="ce18">
            <text:p>李堯勳作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469">http://npu.ebook.hyread.com.tw/bookDetail.jsp?id=3469</text:a></text:p>
          </table:table-cell>
          <table:table-cell office:value-type="float" office:value="3469" table:style-name="ce41">
            <text:p>3469</text:p>
          </table:table-cell>
          <table:table-cell table:number-columns-repeated="16372" table:style-name="ce1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15">
            <text:p>Ss&amp;A</text:p>
          </table:table-cell>
          <table:table-cell office:value-type="string" table:style-name="ce23">
            <text:p>歷史學</text:p>
          </table:table-cell>
          <table:table-cell office:value-type="float" office:value="9789866656460" table:style-name="ce43">
            <text:p>9789866656460</text:p>
          </table:table-cell>
          <table:table-cell office:value-type="string" table:style-name="ce17">
            <text:p>台灣大風雲. 第5冊- 春雷初動</text:p>
          </table:table-cell>
          <table:table-cell office:value-type="string" table:style-name="ce18">
            <text:p>邱家洪著</text:p>
          </table:table-cell>
          <table:table-cell office:value-type="string" table:style-name="ce18">
            <text:p>草根</text:p>
          </table:table-cell>
          <table:table-cell office:value-type="string" table:style-name="ce22">
            <text:p>2nd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189">http://npu.ebook.hyread.com.tw/bookDetail.jsp?id=15189</text:a></text:p>
          </table:table-cell>
          <table:table-cell office:value-type="float" office:value="15189" table:style-name="ce41">
            <text:p>15189</text:p>
          </table:table-cell>
          <table:table-cell table:number-columns-repeated="16372" table:style-name="ce1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578016149" table:style-name="ce43">
            <text:p>9789578016149</text:p>
          </table:table-cell>
          <table:table-cell office:value-type="string" table:style-name="ce17">
            <text:p>台灣俗諺語典. 卷十- 重要啟示</text:p>
          </table:table-cell>
          <table:table-cell office:value-type="string" table:style-name="ce18">
            <text:p>陳主顯著</text:p>
          </table:table-cell>
          <table:table-cell office:value-type="string" table:style-name="ce18">
            <text:p>前衛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180">http://npu.ebook.hyread.com.tw/bookDetail.jsp?id=27180</text:a></text:p>
          </table:table-cell>
          <table:table-cell office:value-type="float" office:value="27180" table:style-name="ce41">
            <text:p>27180</text:p>
          </table:table-cell>
          <table:table-cell table:number-columns-repeated="16372" table:style-name="ce1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歷史學</text:p>
          </table:table-cell>
          <table:table-cell office:value-type="float" office:value="9789577484901" table:style-name="ce43">
            <text:p>9789577484901</text:p>
          </table:table-cell>
          <table:table-cell office:value-type="string" table:style-name="ce17">
            <text:p>台灣建設論</text:p>
          </table:table-cell>
          <table:table-cell office:value-type="string" table:style-name="ce18">
            <text:p>劉勝驥著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277">http://npu.ebook.hyread.com.tw/bookDetail.jsp?id=17277</text:a></text:p>
          </table:table-cell>
          <table:table-cell office:value-type="float" office:value="17277" table:style-name="ce41">
            <text:p>17277</text:p>
          </table:table-cell>
          <table:table-cell table:number-columns-repeated="16372" table:style-name="ce1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8187054" table:style-name="ce44">
            <text:p>9789868187054</text:p>
          </table:table-cell>
          <table:table-cell office:value-type="string" table:style-name="ce17">
            <text:p>台灣家將臉譜藝術:八家將卷</text:p>
          </table:table-cell>
          <table:table-cell office:value-type="string" table:style-name="ce18">
            <text:p>呂江銘著</text:p>
          </table:table-cell>
          <table:table-cell office:value-type="string" table:style-name="ce18">
            <text:p>石渠</text:p>
          </table:table-cell>
          <table:table-cell office:value-type="string" table:style-name="ce22">
            <text:p>2nd</text:p>
          </table:table-cell>
          <table:table-cell office:value-type="float" office:value="2012" table:style-name="ce20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526">http://npu.ebook.hyread.com.tw/bookDetail.jsp?id=25526</text:a></text:p>
          </table:table-cell>
          <table:table-cell office:value-type="float" office:value="25526" table:style-name="ce41">
            <text:p>25526</text:p>
          </table:table-cell>
          <table:table-cell table:number-columns-repeated="16372" table:style-name="ce1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8187030" table:style-name="ce43">
            <text:p>9789868187030</text:p>
          </table:table-cell>
          <table:table-cell office:value-type="string" table:style-name="ce17">
            <text:p>台灣家將臉譜藝術- 官將首卷</text:p>
          </table:table-cell>
          <table:table-cell office:value-type="string" table:style-name="ce18">
            <text:p>呂江銘著</text:p>
          </table:table-cell>
          <table:table-cell office:value-type="string" table:style-name="ce18">
            <text:p>石渠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2748">http://npu.ebook.hyread.com.tw/bookDetail.jsp?id=22748</text:a></text:p>
          </table:table-cell>
          <table:table-cell office:value-type="float" office:value="22748" table:style-name="ce41">
            <text:p>22748</text:p>
          </table:table-cell>
          <table:table-cell table:number-columns-repeated="16372" table:style-name="ce1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環境教育</text:p>
          </table:table-cell>
          <table:table-cell office:value-type="float" office:value="9789577323613" table:style-name="ce43">
            <text:p>9789577323613</text:p>
          </table:table-cell>
          <table:table-cell office:value-type="string" table:style-name="ce17">
            <text:p>台灣減碳紀事:面對真相、即刻行動</text:p>
          </table:table-cell>
          <table:table-cell office:value-type="string" table:style-name="ce18">
            <text:p>卓越新聞獎基金會主編</text:p>
          </table:table-cell>
          <table:table-cell office:value-type="string" table:style-name="ce18">
            <text:p>巨流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289">http://npu.ebook.hyread.com.tw/bookDetail.jsp?id=18289</text:a></text:p>
          </table:table-cell>
          <table:table-cell office:value-type="float" office:value="18289" table:style-name="ce41">
            <text:p>18289</text:p>
          </table:table-cell>
          <table:table-cell table:number-columns-repeated="16372" table:style-name="ce1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護理</text:p>
          </table:table-cell>
          <table:table-cell office:value-type="float" office:value="9789867577481" table:style-name="ce43">
            <text:p>9789867577481</text:p>
          </table:table-cell>
          <table:table-cell office:value-type="string" table:style-name="ce17">
            <text:p>失智症完全手冊:臺灣失智症協會專家智慧集結</text:p>
          </table:table-cell>
          <table:table-cell office:value-type="string" table:style-name="ce18">
            <text:p>臺灣失智症協會作</text:p>
          </table:table-cell>
          <table:table-cell office:value-type="string" table:style-name="ce18">
            <text:p>健康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832">http://npu.ebook.hyread.com.tw/bookDetail.jsp?id=20832</text:a></text:p>
          </table:table-cell>
          <table:table-cell office:value-type="float" office:value="20832" table:style-name="ce41">
            <text:p>20832</text:p>
          </table:table-cell>
          <table:table-cell table:number-columns-repeated="16372" table:style-name="ce1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style-name="ce33">
            <text:p>Ss&amp;A</text:p>
          </table:table-cell>
          <table:table-cell office:value-type="string" table:style-name="ce34">
            <text:p>哲學</text:p>
          </table:table-cell>
          <table:table-cell office:value-type="float" office:value="9789570523157" table:style-name="ce45">
            <text:p>9789570523157</text:p>
          </table:table-cell>
          <table:table-cell office:value-type="string" table:style-name="ce35">
            <text:p>錢穆賓四先生與我</text:p>
          </table:table-cell>
          <table:table-cell office:value-type="string" table:style-name="ce36">
            <text:p>嚴耕望作</text:p>
          </table:table-cell>
          <table:table-cell office:value-type="string" table:style-name="ce36">
            <text:p>臺灣商務</text:p>
          </table:table-cell>
          <table:table-cell office:value-type="string" table:style-name="ce37">
            <text:p>1st</text:p>
          </table:table-cell>
          <table:table-cell office:value-type="float" office:value="2008" table:style-name="ce37">
            <text:p>2008</text:p>
          </table:table-cell>
          <table:table-cell office:value-type="float" office:value="1" table:style-name="ce37">
            <text:p>1</text:p>
          </table:table-cell>
          <table:table-cell office:value-type="string" table:style-name="ce89">
            <text:p><text:a xlink:href="http://npu.ebook.hyread.com.tw/bookDetail.jsp?id=20281">http://npu.ebook.hyread.com.tw/bookDetail.jsp?id=20281</text:a></text:p>
          </table:table-cell>
          <table:table-cell office:value-type="float" office:value="20281" table:style-name="ce42">
            <text:p>20281</text:p>
          </table:table-cell>
          <table:table-cell office:value-type="string" table:style-name="ce1">
            <text:p>換書</text:p>
          </table:table-cell>
          <table:table-cell table:number-columns-repeated="16371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860182873" table:style-name="ce43">
            <text:p>9789860182873</text:p>
          </table:table-cell>
          <table:table-cell office:value-type="string" table:style-name="ce17">
            <text:p>巨獸寶寶的排演基礎:國王不是神-陳湘琪</text:p>
          </table:table-cell>
          <table:table-cell office:value-type="string" table:style-name="ce18">
            <text:p>陳湘琪, 顏淑惠, 周璟筠文字編輯</text:p>
          </table:table-cell>
          <table:table-cell office:value-type="string" table:style-name="ce18">
            <text:p>臺北藝術大學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748">http://npu.ebook.hyread.com.tw/bookDetail.jsp?id=14748</text:a></text:p>
          </table:table-cell>
          <table:table-cell office:value-type="float" office:value="14748" table:style-name="ce41">
            <text:p>14748</text:p>
          </table:table-cell>
          <table:table-cell table:number-columns-repeated="16372" table:style-name="ce1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325" table:style-name="ce43">
            <text:p>9789577527325</text:p>
          </table:table-cell>
          <table:table-cell office:value-type="string" table:style-name="ce17">
            <text:p>左傳</text:p>
          </table:table-cell>
          <table:table-cell office:value-type="string" table:style-name="ce18">
            <text:p>左丘明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33">http://npu.ebook.hyread.com.tw/bookDetail.jsp?id=21533</text:a></text:p>
          </table:table-cell>
          <table:table-cell office:value-type="float" office:value="21533" table:style-name="ce41">
            <text:p>21533</text:p>
          </table:table-cell>
          <table:table-cell table:number-columns-repeated="16372" table:style-name="ce1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教育學</text:p>
          </table:table-cell>
          <table:table-cell office:value-type="float" office:value="9789862660270" table:style-name="ce43">
            <text:p>9789862660270</text:p>
          </table:table-cell>
          <table:table-cell office:value-type="string" table:style-name="ce17">
            <text:p>幼兒園經營管理:理論與實務</text:p>
          </table:table-cell>
          <table:table-cell office:value-type="string" table:style-name="ce18">
            <text:p>高家斌, 白沛緹著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9219">http://npu.ebook.hyread.com.tw/bookDetail.jsp?id=9219</text:a></text:p>
          </table:table-cell>
          <table:table-cell office:value-type="float" office:value="9219" table:style-name="ce41">
            <text:p>9219</text:p>
          </table:table-cell>
          <table:table-cell table:number-columns-repeated="16372"/>
        </table:table-row>
        <table:table-row table:style-name="ro8">
          <table:table-cell office:value-type="float" office:value="225" table:style-name="ce6">
            <text:p>22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社會學、社會福利與工作</text:p>
          </table:table-cell>
          <table:table-cell office:value-type="float" office:value="9789862216415" table:style-name="ce43">
            <text:p>9789862216415</text:p>
          </table:table-cell>
          <table:table-cell office:value-type="string" table:style-name="ce17">
            <text:p>幼稚園繪本教學理念與實務</text:p>
          </table:table-cell>
          <table:table-cell office:value-type="string" table:style-name="ce18">
            <text:p>黃文樹編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568">http://npu.ebook.hyread.com.tw/bookDetail.jsp?id=16568</text:a></text:p>
          </table:table-cell>
          <table:table-cell office:value-type="float" office:value="16568" table:style-name="ce41">
            <text:p>16568</text:p>
          </table:table-cell>
          <table:table-cell table:number-columns-repeated="16372"/>
        </table:table-row>
        <table:table-row table:style-name="ro8">
          <table:table-cell office:value-type="float" office:value="226" table:style-name="ce6">
            <text:p>22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1872" table:style-name="ce43">
            <text:p>9789861971872</text:p>
          </table:table-cell>
          <table:table-cell office:value-type="string" table:style-name="ce17">
            <text:p>打動人心的說話術:擁有好口才,你就是好人才</text:p>
          </table:table-cell>
          <table:table-cell office:value-type="string" table:style-name="ce18">
            <text:p>高野夏希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850">http://npu.ebook.hyread.com.tw/bookDetail.jsp?id=25850</text:a></text:p>
          </table:table-cell>
          <table:table-cell office:value-type="float" office:value="25850" table:style-name="ce41">
            <text:p>25850</text:p>
          </table:table-cell>
          <table:table-cell table:number-columns-repeated="16372"/>
        </table:table-row>
        <table:table-row table:style-name="ro8">
          <table:table-cell office:value-type="float" office:value="227" table:style-name="ce6">
            <text:p>22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3623" table:style-name="ce43">
            <text:p>9789861973623</text:p>
          </table:table-cell>
          <table:table-cell office:value-type="string" table:style-name="ce17">
            <text:p>打動人心說話術:100%完美溝通術</text:p>
          </table:table-cell>
          <table:table-cell office:value-type="string" table:style-name="ce18">
            <text:p>魏娜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813">http://npu.ebook.hyread.com.tw/bookDetail.jsp?id=13813</text:a></text:p>
          </table:table-cell>
          <table:table-cell office:value-type="float" office:value="13813" table:style-name="ce41">
            <text:p>13813</text:p>
          </table:table-cell>
          <table:table-cell table:number-columns-repeated="16372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教育學</text:p>
          </table:table-cell>
          <table:table-cell office:value-type="float" office:value="9789862660232" table:style-name="ce43">
            <text:p>9789862660232</text:p>
          </table:table-cell>
          <table:table-cell office:value-type="string" table:style-name="ce17">
            <text:p>打造世界公民的12個方案:全球教育理論與實例</text:p>
          </table:table-cell>
          <table:table-cell office:value-type="string" table:style-name="ce18">
            <text:p>陳麗華, 田耐青等合著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9200">http://npu.ebook.hyread.com.tw/bookDetail.jsp?id=9200</text:a></text:p>
          </table:table-cell>
          <table:table-cell office:value-type="float" office:value="9200" table:style-name="ce41">
            <text:p>9200</text:p>
          </table:table-cell>
          <table:table-cell table:number-columns-repeated="16372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7309631" table:style-name="ce43">
            <text:p>9789867309631</text:p>
          </table:table-cell>
          <table:table-cell office:value-type="string" table:style-name="ce17">
            <text:p>打造完美網頁親和力</text:p>
          </table:table-cell>
          <table:table-cell office:value-type="string" table:style-name="ce18">
            <text:p>Jedi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142">http://npu.ebook.hyread.com.tw/bookDetail.jsp?id=16142</text:a></text:p>
          </table:table-cell>
          <table:table-cell office:value-type="float" office:value="16142" table:style-name="ce41">
            <text:p>16142</text:p>
          </table:table-cell>
          <table:table-cell table:number-columns-repeated="16372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6587740" table:style-name="ce43">
            <text:p>9789866587740</text:p>
          </table:table-cell>
          <table:table-cell office:value-type="string" table:style-name="ce17">
            <text:p>打造個人化の網站:XOOPS 2.3.x完全實戰手冊</text:p>
          </table:table-cell>
          <table:table-cell office:value-type="string" table:style-name="ce18">
            <text:p>吳弘凱(Tad)著</text:p>
          </table:table-cell>
          <table:table-cell office:value-type="string" table:style-name="ce18">
            <text:p>上奇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366">http://npu.ebook.hyread.com.tw/bookDetail.jsp?id=3366</text:a></text:p>
          </table:table-cell>
          <table:table-cell office:value-type="float" office:value="3366" table:style-name="ce41">
            <text:p>3366</text:p>
          </table:table-cell>
          <table:table-cell table:number-columns-repeated="16372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宗教研究</text:p>
          </table:table-cell>
          <table:table-cell office:value-type="float" office:value="9789574472253" table:style-name="ce43">
            <text:p>9789574472253</text:p>
          </table:table-cell>
          <table:table-cell office:value-type="string" table:style-name="ce17">
            <text:p>正見的洗練:解脫道全景的重點</text:p>
          </table:table-cell>
          <table:table-cell office:value-type="string" table:style-name="ce18">
            <text:p>班迪達禪師著;Mya Thaung英譯;溫宗堃中譯</text:p>
          </table:table-cell>
          <table:table-cell office:value-type="string" table:style-name="ce18">
            <text:p>大千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927">http://npu.ebook.hyread.com.tw/bookDetail.jsp?id=20927</text:a></text:p>
          </table:table-cell>
          <table:table-cell office:value-type="float" office:value="20927" table:style-name="ce41">
            <text:p>20927</text:p>
          </table:table-cell>
          <table:table-cell table:number-columns-repeated="16372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1004" table:style-name="ce43">
            <text:p>9789862551004</text:p>
          </table:table-cell>
          <table:table-cell office:value-type="string" table:style-name="ce17">
            <text:p>民事法學的現代課題與展望:溫豐文教授六秩五華誕祝壽論文集</text:p>
          </table:table-cell>
          <table:table-cell office:value-type="string" table:style-name="ce18">
            <text:p>溫豐文教授六秩五華誕祝壽論文集編輯委員會編輯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6642">http://npu.ebook.hyread.com.tw/bookDetail.jsp?id=6642</text:a></text:p>
          </table:table-cell>
          <table:table-cell office:value-type="float" office:value="6642" table:style-name="ce41">
            <text:p>6642</text:p>
          </table:table-cell>
          <table:table-cell table:number-columns-repeated="16372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0892" table:style-name="ce43">
            <text:p>9789862550892</text:p>
          </table:table-cell>
          <table:table-cell office:value-type="string" table:style-name="ce17">
            <text:p>民事訴訟法基礎論</text:p>
          </table:table-cell>
          <table:table-cell office:value-type="string" table:style-name="ce18">
            <text:p>姜世明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4th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4533">http://npu.ebook.hyread.com.tw/bookDetail.jsp?id=4533</text:a></text:p>
          </table:table-cell>
          <table:table-cell office:value-type="float" office:value="4533" table:style-name="ce41">
            <text:p>4533</text:p>
          </table:table-cell>
          <table:table-cell table:number-columns-repeated="16372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6540660" table:style-name="ce43">
            <text:p>9789866540660</text:p>
          </table:table-cell>
          <table:table-cell office:value-type="string" table:style-name="ce17">
            <text:p>民事訴訟法教室. I</text:p>
          </table:table-cell>
          <table:table-cell office:value-type="string" table:style-name="ce18">
            <text:p>黃國昌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796">http://npu.ebook.hyread.com.tw/bookDetail.jsp?id=27796</text:a></text:p>
          </table:table-cell>
          <table:table-cell office:value-type="float" office:value="27796" table:style-name="ce41">
            <text:p>27796</text:p>
          </table:table-cell>
          <table:table-cell table:number-columns-repeated="16372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1066" table:style-name="ce43">
            <text:p>9789862551066</text:p>
          </table:table-cell>
          <table:table-cell office:value-type="string" table:style-name="ce17">
            <text:p>民法入門</text:p>
          </table:table-cell>
          <table:table-cell office:value-type="string" table:style-name="ce18">
            <text:p>李淑明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7th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817">http://npu.ebook.hyread.com.tw/bookDetail.jsp?id=27817</text:a></text:p>
          </table:table-cell>
          <table:table-cell office:value-type="float" office:value="27817" table:style-name="ce41">
            <text:p>27817</text:p>
          </table:table-cell>
          <table:table-cell table:number-columns-repeated="16372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0489" table:style-name="ce43">
            <text:p>9789862550489</text:p>
          </table:table-cell>
          <table:table-cell office:value-type="string" table:style-name="ce17">
            <text:p>民法物權</text:p>
          </table:table-cell>
          <table:table-cell office:value-type="string" table:style-name="ce18">
            <text:p>李淑明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6th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807">http://npu.ebook.hyread.com.tw/bookDetail.jsp?id=27807</text:a></text:p>
          </table:table-cell>
          <table:table-cell office:value-type="float" office:value="27807" table:style-name="ce41">
            <text:p>27807</text:p>
          </table:table-cell>
          <table:table-cell table:number-columns-repeated="16372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578145061" table:style-name="ce44">
            <text:p>9789578145061</text:p>
          </table:table-cell>
          <table:table-cell office:value-type="string" table:style-name="ce17">
            <text:p>民法概要</text:p>
          </table:table-cell>
          <table:table-cell office:value-type="string" table:style-name="ce18">
            <text:p>許律師編著</text:p>
          </table:table-cell>
          <table:table-cell office:value-type="string" table:style-name="ce18">
            <text:p>高點</text:p>
          </table:table-cell>
          <table:table-cell office:value-type="string" table:style-name="ce22">
            <text:p>9th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2915">http://npu.ebook.hyread.com.tw/bookDetail.jsp?id=12915</text:a></text:p>
          </table:table-cell>
          <table:table-cell office:value-type="float" office:value="12915" table:style-name="ce41">
            <text:p>12915</text:p>
          </table:table-cell>
          <table:table-cell table:number-columns-repeated="16372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578141018" table:style-name="ce43">
            <text:p>9789578141018</text:p>
          </table:table-cell>
          <table:table-cell office:value-type="string" table:style-name="ce17">
            <text:p>民法總則</text:p>
          </table:table-cell>
          <table:table-cell office:value-type="string" table:style-name="ce18">
            <text:p>吳律師編著</text:p>
          </table:table-cell>
          <table:table-cell office:value-type="string" table:style-name="ce18">
            <text:p>高點文化</text:p>
          </table:table-cell>
          <table:table-cell office:value-type="string" table:style-name="ce19">
            <text:p>15th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6555">http://npu.ebook.hyread.com.tw/bookDetail.jsp?id=6555</text:a></text:p>
          </table:table-cell>
          <table:table-cell office:value-type="float" office:value="6555" table:style-name="ce41">
            <text:p>6555</text:p>
          </table:table-cell>
          <table:table-cell table:number-columns-repeated="16372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宗教研究</text:p>
          </table:table-cell>
          <table:table-cell office:value-type="float" office:value="9789866543272" table:style-name="ce43">
            <text:p>9789866543272</text:p>
          </table:table-cell>
          <table:table-cell office:value-type="string" table:style-name="ce17">
            <text:p>民俗與文化. 六- 信仰組織專刊</text:p>
          </table:table-cell>
          <table:table-cell office:value-type="string" table:style-name="ce18">
            <text:p>范純武等作;民俗與文化編輯部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930">http://npu.ebook.hyread.com.tw/bookDetail.jsp?id=930</text:a></text:p>
          </table:table-cell>
          <table:table-cell office:value-type="float" office:value="930" table:style-name="ce41">
            <text:p>930</text:p>
          </table:table-cell>
          <table:table-cell table:number-columns-repeated="16372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6543517" table:style-name="ce43">
            <text:p>9789866543517</text:p>
          </table:table-cell>
          <table:table-cell office:value-type="string" table:style-name="ce17">
            <text:p>民間私藏民國時期暨戰後臺灣資料彙編- 政治篇. [第一冊]</text:p>
          </table:table-cell>
          <table:table-cell office:value-type="string" table:style-name="ce18">
            <text:p>侯坤宏, 楊蓮福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325">http://npu.ebook.hyread.com.tw/bookDetail.jsp?id=25325</text:a></text:p>
          </table:table-cell>
          <table:table-cell office:value-type="float" office:value="25325" table:style-name="ce41">
            <text:p>25325</text:p>
          </table:table-cell>
          <table:table-cell table:number-columns-repeated="16372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6543517" table:style-name="ce43">
            <text:p>9789866543517</text:p>
          </table:table-cell>
          <table:table-cell office:value-type="string" table:style-name="ce17">
            <text:p>民間私藏民國時期暨戰後臺灣資料彙編- 政治篇. [第二冊]</text:p>
          </table:table-cell>
          <table:table-cell office:value-type="string" table:style-name="ce18">
            <text:p>侯坤宏, 楊蓮福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326">http://npu.ebook.hyread.com.tw/bookDetail.jsp?id=25326</text:a></text:p>
          </table:table-cell>
          <table:table-cell office:value-type="float" office:value="25326" table:style-name="ce41">
            <text:p>25326</text:p>
          </table:table-cell>
          <table:table-cell table:number-columns-repeated="16372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6543517" table:style-name="ce43">
            <text:p>9789866543517</text:p>
          </table:table-cell>
          <table:table-cell office:value-type="string" table:style-name="ce17">
            <text:p>民間私藏民國時期暨戰後臺灣資料彙編- 政治篇. [第三冊]</text:p>
          </table:table-cell>
          <table:table-cell office:value-type="string" table:style-name="ce18">
            <text:p>侯坤宏, 楊蓮福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328">http://npu.ebook.hyread.com.tw/bookDetail.jsp?id=25328</text:a></text:p>
          </table:table-cell>
          <table:table-cell office:value-type="float" office:value="25328" table:style-name="ce41">
            <text:p>25328</text:p>
          </table:table-cell>
          <table:table-cell table:number-columns-repeated="16372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6543517" table:style-name="ce43">
            <text:p>9789866543517</text:p>
          </table:table-cell>
          <table:table-cell office:value-type="string" table:style-name="ce17">
            <text:p>民間私藏民國時期暨戰後臺灣資料彙編- 政治篇. [第四冊]</text:p>
          </table:table-cell>
          <table:table-cell office:value-type="string" table:style-name="ce18">
            <text:p>侯坤宏, 楊蓮福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329">http://npu.ebook.hyread.com.tw/bookDetail.jsp?id=25329</text:a></text:p>
          </table:table-cell>
          <table:table-cell office:value-type="float" office:value="25329" table:style-name="ce41">
            <text:p>25329</text:p>
          </table:table-cell>
          <table:table-cell table:number-columns-repeated="16372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6543517" table:style-name="ce43">
            <text:p>9789866543517</text:p>
          </table:table-cell>
          <table:table-cell office:value-type="string" table:style-name="ce17">
            <text:p>民間私藏民國時期暨戰後臺灣資料彙編- 政治篇. [第五冊]</text:p>
          </table:table-cell>
          <table:table-cell office:value-type="string" table:style-name="ce18">
            <text:p>侯坤宏, 楊蓮福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330">http://npu.ebook.hyread.com.tw/bookDetail.jsp?id=25330</text:a></text:p>
          </table:table-cell>
          <table:table-cell office:value-type="float" office:value="25330" table:style-name="ce41">
            <text:p>25330</text:p>
          </table:table-cell>
          <table:table-cell table:number-columns-repeated="16372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6543517" table:style-name="ce43">
            <text:p>9789866543517</text:p>
          </table:table-cell>
          <table:table-cell office:value-type="string" table:style-name="ce17">
            <text:p>民間私藏民國時期暨戰後臺灣資料彙編- 政治篇. [第六冊]</text:p>
          </table:table-cell>
          <table:table-cell office:value-type="string" table:style-name="ce18">
            <text:p>侯坤宏, 楊蓮福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331">http://npu.ebook.hyread.com.tw/bookDetail.jsp?id=25331</text:a></text:p>
          </table:table-cell>
          <table:table-cell office:value-type="float" office:value="25331" table:style-name="ce41">
            <text:p>25331</text:p>
          </table:table-cell>
          <table:table-cell table:number-columns-repeated="16372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6543517" table:style-name="ce43">
            <text:p>9789866543517</text:p>
          </table:table-cell>
          <table:table-cell office:value-type="string" table:style-name="ce17">
            <text:p>民間私藏民國時期暨戰後臺灣資料彙編- 政治篇. [第七冊]</text:p>
          </table:table-cell>
          <table:table-cell office:value-type="string" table:style-name="ce18">
            <text:p>侯坤宏, 楊蓮福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332">http://npu.ebook.hyread.com.tw/bookDetail.jsp?id=25332</text:a></text:p>
          </table:table-cell>
          <table:table-cell office:value-type="float" office:value="25332" table:style-name="ce41">
            <text:p>25332</text:p>
          </table:table-cell>
          <table:table-cell table:number-columns-repeated="16372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6543517" table:style-name="ce43">
            <text:p>9789866543517</text:p>
          </table:table-cell>
          <table:table-cell office:value-type="string" table:style-name="ce17">
            <text:p>民間私藏民國時期暨戰後臺灣資料彙編- 政治篇. [第八冊]</text:p>
          </table:table-cell>
          <table:table-cell office:value-type="string" table:style-name="ce18">
            <text:p>侯坤宏, 楊蓮福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333">http://npu.ebook.hyread.com.tw/bookDetail.jsp?id=25333</text:a></text:p>
          </table:table-cell>
          <table:table-cell office:value-type="float" office:value="25333" table:style-name="ce41">
            <text:p>25333</text:p>
          </table:table-cell>
          <table:table-cell table:number-columns-repeated="16372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6543517" table:style-name="ce43">
            <text:p>9789866543517</text:p>
          </table:table-cell>
          <table:table-cell office:value-type="string" table:style-name="ce17">
            <text:p>民間私藏民國時期暨戰後臺灣資料彙編- 政治篇. [第九冊]</text:p>
          </table:table-cell>
          <table:table-cell office:value-type="string" table:style-name="ce18">
            <text:p>侯坤宏, 楊蓮福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334">http://npu.ebook.hyread.com.tw/bookDetail.jsp?id=25334</text:a></text:p>
          </table:table-cell>
          <table:table-cell office:value-type="float" office:value="25334" table:style-name="ce41">
            <text:p>25334</text:p>
          </table:table-cell>
          <table:table-cell table:number-columns-repeated="16372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6543517" table:style-name="ce43">
            <text:p>9789866543517</text:p>
          </table:table-cell>
          <table:table-cell office:value-type="string" table:style-name="ce17">
            <text:p>民間私藏民國時期暨戰後臺灣資料彙編- 政治篇. [第十冊]</text:p>
          </table:table-cell>
          <table:table-cell office:value-type="string" table:style-name="ce18">
            <text:p>侯坤宏, 楊蓮福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335">http://npu.ebook.hyread.com.tw/bookDetail.jsp?id=25335</text:a></text:p>
          </table:table-cell>
          <table:table-cell office:value-type="float" office:value="25335" table:style-name="ce41">
            <text:p>25335</text:p>
          </table:table-cell>
          <table:table-cell table:number-columns-repeated="16372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6543517" table:style-name="ce43">
            <text:p>9789866543517</text:p>
          </table:table-cell>
          <table:table-cell office:value-type="string" table:style-name="ce17">
            <text:p>民間私藏民國時期暨戰後臺灣資料彙編- 政治篇. [第十一冊]</text:p>
          </table:table-cell>
          <table:table-cell office:value-type="string" table:style-name="ce18">
            <text:p>侯坤宏, 楊蓮福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336">http://npu.ebook.hyread.com.tw/bookDetail.jsp?id=25336</text:a></text:p>
          </table:table-cell>
          <table:table-cell office:value-type="float" office:value="25336" table:style-name="ce41">
            <text:p>25336</text:p>
          </table:table-cell>
          <table:table-cell table:number-columns-repeated="16372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6543517" table:style-name="ce43">
            <text:p>9789866543517</text:p>
          </table:table-cell>
          <table:table-cell office:value-type="string" table:style-name="ce17">
            <text:p>民間私藏民國時期暨戰後臺灣資料彙編- 政治篇. [第十二冊]</text:p>
          </table:table-cell>
          <table:table-cell office:value-type="string" table:style-name="ce18">
            <text:p>侯坤宏, 楊蓮福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337">http://npu.ebook.hyread.com.tw/bookDetail.jsp?id=25337</text:a></text:p>
          </table:table-cell>
          <table:table-cell office:value-type="float" office:value="25337" table:style-name="ce41">
            <text:p>25337</text:p>
          </table:table-cell>
          <table:table-cell table:number-columns-repeated="16372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6543517" table:style-name="ce43">
            <text:p>9789866543517</text:p>
          </table:table-cell>
          <table:table-cell office:value-type="string" table:style-name="ce17">
            <text:p>民間私藏民國時期暨戰後臺灣資料彙編- 政治篇. [第十三冊]</text:p>
          </table:table-cell>
          <table:table-cell office:value-type="string" table:style-name="ce18">
            <text:p>侯坤宏, 楊蓮福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338">http://npu.ebook.hyread.com.tw/bookDetail.jsp?id=25338</text:a></text:p>
          </table:table-cell>
          <table:table-cell office:value-type="float" office:value="25338" table:style-name="ce41">
            <text:p>25338</text:p>
          </table:table-cell>
          <table:table-cell table:number-columns-repeated="16372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6543517" table:style-name="ce43">
            <text:p>9789866543517</text:p>
          </table:table-cell>
          <table:table-cell office:value-type="string" table:style-name="ce17">
            <text:p>民間私藏民國時期暨戰後臺灣資料彙編- 政治篇. [第十四冊]</text:p>
          </table:table-cell>
          <table:table-cell office:value-type="string" table:style-name="ce18">
            <text:p>侯坤宏, 楊蓮福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339">http://npu.ebook.hyread.com.tw/bookDetail.jsp?id=25339</text:a></text:p>
          </table:table-cell>
          <table:table-cell office:value-type="float" office:value="25339" table:style-name="ce41">
            <text:p>25339</text:p>
          </table:table-cell>
          <table:table-cell table:number-columns-repeated="16372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6543517" table:style-name="ce43">
            <text:p>9789866543517</text:p>
          </table:table-cell>
          <table:table-cell office:value-type="string" table:style-name="ce17">
            <text:p>民間私藏民國時期暨戰後臺灣資料彙編- 政治篇. [第十五冊]</text:p>
          </table:table-cell>
          <table:table-cell office:value-type="string" table:style-name="ce18">
            <text:p>侯坤宏, 楊蓮福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340">http://npu.ebook.hyread.com.tw/bookDetail.jsp?id=25340</text:a></text:p>
          </table:table-cell>
          <table:table-cell office:value-type="float" office:value="25340" table:style-name="ce41">
            <text:p>25340</text:p>
          </table:table-cell>
          <table:table-cell table:number-columns-repeated="16372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6543517" table:style-name="ce43">
            <text:p>9789866543517</text:p>
          </table:table-cell>
          <table:table-cell office:value-type="string" table:style-name="ce17">
            <text:p>民間私藏民國時期暨戰後臺灣資料彙編- 政治篇. [第十六冊]</text:p>
          </table:table-cell>
          <table:table-cell office:value-type="string" table:style-name="ce18">
            <text:p>侯坤宏, 楊蓮福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341">http://npu.ebook.hyread.com.tw/bookDetail.jsp?id=25341</text:a></text:p>
          </table:table-cell>
          <table:table-cell office:value-type="float" office:value="25341" table:style-name="ce41">
            <text:p>25341</text:p>
          </table:table-cell>
          <table:table-cell table:number-columns-repeated="16372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政治學</text:p>
          </table:table-cell>
          <table:table-cell office:value-type="float" office:value="9789575998479" table:style-name="ce43">
            <text:p>9789575998479</text:p>
          </table:table-cell>
          <table:table-cell office:value-type="string" table:style-name="ce17">
            <text:p>永遠的天使:一個檢察官的故事</text:p>
          </table:table-cell>
          <table:table-cell office:value-type="string" table:style-name="ce18">
            <text:p>黃朝貴著</text:p>
          </table:table-cell>
          <table:table-cell office:value-type="string" table:style-name="ce18">
            <text:p>水牛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5324">http://npu.ebook.hyread.com.tw/bookDetail.jsp?id=5324</text:a></text:p>
          </table:table-cell>
          <table:table-cell office:value-type="float" office:value="5324" table:style-name="ce41">
            <text:p>5324</text:p>
          </table:table-cell>
          <table:table-cell table:number-columns-repeated="16372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636" table:style-name="ce43">
            <text:p>9789577528636</text:p>
          </table:table-cell>
          <table:table-cell office:value-type="string" table:style-name="ce17">
            <text:p>玉支璣</text:p>
          </table:table-cell>
          <table:table-cell office:value-type="string" table:style-name="ce18">
            <text:p>天花藏主人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4053">http://npu.ebook.hyread.com.tw/bookDetail.jsp?id=24053</text:a></text:p>
          </table:table-cell>
          <table:table-cell office:value-type="float" office:value="24053" table:style-name="ce41">
            <text:p>24053</text:p>
          </table:table-cell>
          <table:table-cell table:number-columns-repeated="16372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292" table:style-name="ce43">
            <text:p>9789577528292</text:p>
          </table:table-cell>
          <table:table-cell office:value-type="string" table:style-name="ce17">
            <text:p>玉雙魚</text:p>
          </table:table-cell>
          <table:table-cell office:value-type="string" table:style-name="ce18">
            <text:p>天花藏主人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616">http://npu.ebook.hyread.com.tw/bookDetail.jsp?id=21616</text:a></text:p>
          </table:table-cell>
          <table:table-cell office:value-type="float" office:value="21616" table:style-name="ce41">
            <text:p>21616</text:p>
          </table:table-cell>
          <table:table-cell table:number-columns-repeated="16372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心理學</text:p>
          </table:table-cell>
          <table:table-cell office:value-type="float" office:value="9789575558239" table:style-name="ce43">
            <text:p>9789575558239</text:p>
          </table:table-cell>
          <table:table-cell office:value-type="string" table:style-name="ce17">
            <text:p>生命的功課:諮商師的學習</text:p>
          </table:table-cell>
          <table:table-cell office:value-type="string" table:style-name="ce18">
            <text:p>張進上著</text:p>
          </table:table-cell>
          <table:table-cell office:value-type="string" table:style-name="ce18">
            <text:p>高雄復文</text:p>
          </table:table-cell>
          <table:table-cell office:value-type="string" table:style-name="ce19">
            <text:p>1st</text:p>
          </table:table-cell>
          <table:table-cell office:value-type="float" office:value="2006" table:style-name="ce18">
            <text:p>2006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190">http://npu.ebook.hyread.com.tw/bookDetail.jsp?id=18190</text:a></text:p>
          </table:table-cell>
          <table:table-cell office:value-type="float" office:value="18190" table:style-name="ce41">
            <text:p>18190</text:p>
          </table:table-cell>
          <table:table-cell table:number-columns-repeated="16372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宗教研究</text:p>
          </table:table-cell>
          <table:table-cell office:value-type="float" office:value="9789867484604" table:style-name="ce43">
            <text:p>9789867484604</text:p>
          </table:table-cell>
          <table:table-cell office:value-type="string" table:style-name="ce17">
            <text:p>生命的初始覺:華嚴經光明覺品講記</text:p>
          </table:table-cell>
          <table:table-cell office:value-type="string" table:style-name="ce18">
            <text:p>海雲繼夢作</text:p>
          </table:table-cell>
          <table:table-cell office:value-type="string" table:style-name="ce18">
            <text:p>空庭書苑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219">http://npu.ebook.hyread.com.tw/bookDetail.jsp?id=20219</text:a></text:p>
          </table:table-cell>
          <table:table-cell office:value-type="float" office:value="20219" table:style-name="ce41">
            <text:p>20219</text:p>
          </table:table-cell>
          <table:table-cell table:number-columns-repeated="16372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0199" table:style-name="ce43">
            <text:p>9789862550199</text:p>
          </table:table-cell>
          <table:table-cell office:value-type="string" table:style-name="ce17">
            <text:p>生物多樣性國際法導論</text:p>
          </table:table-cell>
          <table:table-cell office:value-type="string" table:style-name="ce18">
            <text:p>秦天寶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733">http://npu.ebook.hyread.com.tw/bookDetail.jsp?id=3733</text:a></text:p>
          </table:table-cell>
          <table:table-cell office:value-type="float" office:value="3733" table:style-name="ce41">
            <text:p>3733</text:p>
          </table:table-cell>
          <table:table-cell table:number-columns-repeated="16372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6540110" table:style-name="ce43">
            <text:p>9789866540110</text:p>
          </table:table-cell>
          <table:table-cell office:value-type="string" table:style-name="ce17">
            <text:p>生物科技與醫療發明專利</text:p>
          </table:table-cell>
          <table:table-cell office:value-type="string" table:style-name="ce18">
            <text:p>楊代華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759">http://npu.ebook.hyread.com.tw/bookDetail.jsp?id=3759</text:a></text:p>
          </table:table-cell>
          <table:table-cell office:value-type="float" office:value="3759" table:style-name="ce41">
            <text:p>3759</text:p>
          </table:table-cell>
          <table:table-cell table:number-columns-repeated="16372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環境教育</text:p>
          </table:table-cell>
          <table:table-cell office:value-type="float" office:value="9789578016576" table:style-name="ce43">
            <text:p>9789578016576</text:p>
          </table:table-cell>
          <table:table-cell office:value-type="string" table:style-name="ce17">
            <text:p>生態瞬間</text:p>
          </table:table-cell>
          <table:table-cell office:value-type="string" table:style-name="ce18">
            <text:p>方偉達著</text:p>
          </table:table-cell>
          <table:table-cell office:value-type="string" table:style-name="ce18">
            <text:p>前衛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434">http://npu.ebook.hyread.com.tw/bookDetail.jsp?id=25434</text:a></text:p>
          </table:table-cell>
          <table:table-cell office:value-type="float" office:value="25434" table:style-name="ce41">
            <text:p>25434</text:p>
          </table:table-cell>
          <table:table-cell table:number-columns-repeated="16372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用Adobe Photoshop CS6學活動與行銷設計應用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4033">http://npu.ebook.hyread.com.tw/bookDetail.jsp?id=24033</text:a></text:p>
          </table:table-cell>
          <table:table-cell office:value-type="float" office:value="24033" table:style-name="ce41">
            <text:p>24033</text:p>
          </table:table-cell>
          <table:table-cell table:number-columns-repeated="16372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用Adobe Photoshop CS6學創意作品設計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4034">http://npu.ebook.hyread.com.tw/bookDetail.jsp?id=24034</text:a></text:p>
          </table:table-cell>
          <table:table-cell office:value-type="float" office:value="24034" table:style-name="ce41">
            <text:p>24034</text:p>
          </table:table-cell>
          <table:table-cell table:number-columns-repeated="16372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2572610" table:style-name="ce43">
            <text:p>9789862572610</text:p>
          </table:table-cell>
          <table:table-cell office:value-type="string" table:style-name="ce17">
            <text:p>用Indesign製作電子書:PDF影音動態文件</text:p>
          </table:table-cell>
          <table:table-cell office:value-type="string" table:style-name="ce18">
            <text:p>白乃遠, 吳智鴻, 呂國泰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0639">http://npu.ebook.hyread.com.tw/bookDetail.jsp?id=10639</text:a></text:p>
          </table:table-cell>
          <table:table-cell office:value-type="float" office:value="10639" table:style-name="ce41">
            <text:p>10639</text:p>
          </table:table-cell>
          <table:table-cell table:number-columns-repeated="16372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哲學</text:p>
          </table:table-cell>
          <table:table-cell office:value-type="float" office:value="9789866300646" table:style-name="ce43">
            <text:p>9789866300646</text:p>
          </table:table-cell>
          <table:table-cell office:value-type="string" table:style-name="ce17">
            <text:p>用心耕福田</text:p>
          </table:table-cell>
          <table:table-cell office:value-type="string" table:style-name="ce18">
            <text:p>何福田著</text:p>
          </table:table-cell>
          <table:table-cell office:value-type="string" table:style-name="ce18">
            <text:p>高雄復文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200">http://npu.ebook.hyread.com.tw/bookDetail.jsp?id=18200</text:a></text:p>
          </table:table-cell>
          <table:table-cell office:value-type="float" office:value="18200" table:style-name="ce41">
            <text:p>18200</text:p>
          </table:table-cell>
          <table:table-cell table:number-columns-repeated="16372"/>
        </table:table-row>
        <table:table-row table:style-name="ro8">
          <table:table-cell office:value-type="float" office:value="268" table:style-name="ce6">
            <text:p>26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3098" table:style-name="ce43">
            <text:p>9789861973098</text:p>
          </table:table-cell>
          <table:table-cell office:value-type="string" table:style-name="ce17">
            <text:p>用智慧說話,用謀略辦事:人際無往不利的54項優勢口才</text:p>
          </table:table-cell>
          <table:table-cell office:value-type="string" table:style-name="ce18">
            <text:p>周成功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500">http://npu.ebook.hyread.com.tw/bookDetail.jsp?id=15500</text:a></text:p>
          </table:table-cell>
          <table:table-cell office:value-type="float" office:value="15500" table:style-name="ce41">
            <text:p>15500</text:p>
          </table:table-cell>
          <table:table-cell table:number-columns-repeated="16372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148" table:style-name="ce43">
            <text:p>9789577528148</text:p>
          </table:table-cell>
          <table:table-cell office:value-type="string" table:style-name="ce17">
            <text:p>申鑒</text:p>
          </table:table-cell>
          <table:table-cell office:value-type="string" table:style-name="ce18">
            <text:p>荀悅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643">http://npu.ebook.hyread.com.tw/bookDetail.jsp?id=21643</text:a></text:p>
          </table:table-cell>
          <table:table-cell office:value-type="float" office:value="21643" table:style-name="ce41">
            <text:p>21643</text:p>
          </table:table-cell>
          <table:table-cell table:number-columns-repeated="16372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353" table:style-name="ce43">
            <text:p>9789577528353</text:p>
          </table:table-cell>
          <table:table-cell office:value-type="string" table:style-name="ce17">
            <text:p>白圭志</text:p>
          </table:table-cell>
          <table:table-cell office:value-type="string" table:style-name="ce18">
            <text:p>博陵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630">http://npu.ebook.hyread.com.tw/bookDetail.jsp?id=21630</text:a></text:p>
          </table:table-cell>
          <table:table-cell office:value-type="float" office:value="21630" table:style-name="ce41">
            <text:p>21630</text:p>
          </table:table-cell>
          <table:table-cell table:number-columns-repeated="16372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歷史學</text:p>
          </table:table-cell>
          <table:table-cell office:value-type="float" office:value="9789578016446" table:style-name="ce43">
            <text:p>9789578016446</text:p>
          </table:table-cell>
          <table:table-cell office:value-type="string" table:style-name="ce17">
            <text:p>白色恐怖X檔案</text:p>
          </table:table-cell>
          <table:table-cell office:value-type="string" table:style-name="ce18">
            <text:p>林樹枝著</text:p>
          </table:table-cell>
          <table:table-cell office:value-type="string" table:style-name="ce18">
            <text:p>前衛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951">http://npu.ebook.hyread.com.tw/bookDetail.jsp?id=21951</text:a></text:p>
          </table:table-cell>
          <table:table-cell office:value-type="float" office:value="21951" table:style-name="ce41">
            <text:p>21951</text:p>
          </table:table-cell>
          <table:table-cell table:number-columns-repeated="16372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6007033" table:style-name="ce43">
            <text:p>9789866007033</text:p>
          </table:table-cell>
          <table:table-cell office:value-type="string" table:style-name="ce17">
            <text:p>白蘋果 [特仕版]:有關iPad的種種,你最該知道的事</text:p>
          </table:table-cell>
          <table:table-cell office:value-type="string" table:style-name="ce18">
            <text:p>胡嘉璽編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990">http://npu.ebook.hyread.com.tw/bookDetail.jsp?id=14990</text:a></text:p>
          </table:table-cell>
          <table:table-cell office:value-type="float" office:value="14990" table:style-name="ce41">
            <text:p>14990</text:p>
          </table:table-cell>
          <table:table-cell table:number-columns-repeated="16372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862215593" table:style-name="ce43">
            <text:p>9789862215593</text:p>
          </table:table-cell>
          <table:table-cell office:value-type="string" table:style-name="ce17">
            <text:p>皮革染色學</text:p>
          </table:table-cell>
          <table:table-cell office:value-type="string" table:style-name="ce18">
            <text:p>林河洲作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472">http://npu.ebook.hyread.com.tw/bookDetail.jsp?id=16472</text:a></text:p>
          </table:table-cell>
          <table:table-cell office:value-type="float" office:value="16472" table:style-name="ce41">
            <text:p>16472</text:p>
          </table:table-cell>
          <table:table-cell table:number-columns-repeated="16372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862211281" table:style-name="ce43">
            <text:p>9789862211281</text:p>
          </table:table-cell>
          <table:table-cell office:value-type="string" table:style-name="ce17">
            <text:p>皮革塗飾工藝學</text:p>
          </table:table-cell>
          <table:table-cell office:value-type="string" table:style-name="ce18">
            <text:p>林河洲作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4624">http://npu.ebook.hyread.com.tw/bookDetail.jsp?id=4624</text:a></text:p>
          </table:table-cell>
          <table:table-cell office:value-type="float" office:value="4624" table:style-name="ce41">
            <text:p>4624</text:p>
          </table:table-cell>
          <table:table-cell table:number-columns-repeated="16372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862210444" table:style-name="ce43">
            <text:p>9789862210444</text:p>
          </table:table-cell>
          <table:table-cell office:value-type="string" table:style-name="ce17">
            <text:p>皮革鞣製工藝學</text:p>
          </table:table-cell>
          <table:table-cell office:value-type="string" table:style-name="ce18">
            <text:p>林河洲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7577">http://npu.ebook.hyread.com.tw/bookDetail.jsp?id=7577</text:a></text:p>
          </table:table-cell>
          <table:table-cell office:value-type="float" office:value="7577" table:style-name="ce41">
            <text:p>7577</text:p>
          </table:table-cell>
          <table:table-cell table:number-columns-repeated="16372"/>
        </table:table-row>
        <table:table-row table:style-name="ro8">
          <table:table-cell office:value-type="float" office:value="276" table:style-name="ce6">
            <text:p>27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366321" table:style-name="ce43">
            <text:p>9789866366321</text:p>
          </table:table-cell>
          <table:table-cell office:value-type="string" table:style-name="ce17">
            <text:p>交易與馬的屁股</text:p>
          </table:table-cell>
          <table:table-cell office:value-type="string" table:style-name="ce18">
            <text:p>徐華康作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4779">http://npu.ebook.hyread.com.tw/bookDetail.jsp?id=4779</text:a></text:p>
          </table:table-cell>
          <table:table-cell office:value-type="float" office:value="4779" table:style-name="ce41">
            <text:p>4779</text:p>
          </table:table-cell>
          <table:table-cell table:number-columns-repeated="16372"/>
        </table:table-row>
        <table:table-row table:style-name="ro8">
          <table:table-cell office:value-type="float" office:value="277" table:style-name="ce6">
            <text:p>27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3029" table:style-name="ce43">
            <text:p>9789861973029</text:p>
          </table:table-cell>
          <table:table-cell office:value-type="string" table:style-name="ce17">
            <text:p>交談力:溝通零失誤的57則說話技巧</text:p>
          </table:table-cell>
          <table:table-cell office:value-type="string" table:style-name="ce18">
            <text:p>周成功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391">http://npu.ebook.hyread.com.tw/bookDetail.jsp?id=25391</text:a></text:p>
          </table:table-cell>
          <table:table-cell office:value-type="float" office:value="25391" table:style-name="ce41">
            <text:p>25391</text:p>
          </table:table-cell>
          <table:table-cell table:number-columns-repeated="16372"/>
        </table:table-row>
        <table:table-row table:style-name="ro8">
          <table:table-cell office:value-type="float" office:value="278" table:style-name="ce6">
            <text:p>27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財務及會計組」</text:p>
          </table:table-cell>
          <table:table-cell office:value-type="float" office:value="9789577297242" table:style-name="ce43">
            <text:p>9789577297242</text:p>
          </table:table-cell>
          <table:table-cell office:value-type="string" table:style-name="ce21">
            <text:p>休閒產業的財務管理</text:p>
          </table:table-cell>
          <table:table-cell office:value-type="string" table:style-name="ce18">
            <text:p>杜麗娟, 許秉翔作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2nd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857">http://npu.ebook.hyread.com.tw/bookDetail.jsp?id=3857</text:a></text:p>
          </table:table-cell>
          <table:table-cell office:value-type="float" office:value="3857" table:style-name="ce41">
            <text:p>3857</text:p>
          </table:table-cell>
          <table:table-cell table:number-columns-repeated="16372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6842832" table:style-name="ce43">
            <text:p>9789866842832</text:p>
          </table:table-cell>
          <table:table-cell office:value-type="string" table:style-name="ce17">
            <text:p>企業併購個案研究. 一</text:p>
          </table:table-cell>
          <table:table-cell office:value-type="string" table:style-name="ce18">
            <text:p>方嘉麟, 樓永堅審定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2nd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670">http://npu.ebook.hyread.com.tw/bookDetail.jsp?id=3670</text:a></text:p>
          </table:table-cell>
          <table:table-cell office:value-type="float" office:value="3670" table:style-name="ce41">
            <text:p>3670</text:p>
          </table:table-cell>
          <table:table-cell table:number-columns-repeated="16372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0137" table:style-name="ce43">
            <text:p>9789862550137</text:p>
          </table:table-cell>
          <table:table-cell office:value-type="string" table:style-name="ce17">
            <text:p>企業併購個案研究. 三</text:p>
          </table:table-cell>
          <table:table-cell office:value-type="string" table:style-name="ce18">
            <text:p>方嘉麟, 樓永堅, 林進富審定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669">http://npu.ebook.hyread.com.tw/bookDetail.jsp?id=3669</text:a></text:p>
          </table:table-cell>
          <table:table-cell office:value-type="float" office:value="3669" table:style-name="ce41">
            <text:p>3669</text:p>
          </table:table-cell>
          <table:table-cell table:number-columns-repeated="16372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1974" table:style-name="ce43">
            <text:p>9789862551974</text:p>
          </table:table-cell>
          <table:table-cell office:value-type="string" table:style-name="ce17">
            <text:p>企業併購個案研究. 五</text:p>
          </table:table-cell>
          <table:table-cell office:value-type="string" table:style-name="ce18">
            <text:p>方嘉麟, 樓永堅, 林進富審定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440">http://npu.ebook.hyread.com.tw/bookDetail.jsp?id=17440</text:a></text:p>
          </table:table-cell>
          <table:table-cell office:value-type="float" office:value="17440" table:style-name="ce41">
            <text:p>17440</text:p>
          </table:table-cell>
          <table:table-cell table:number-columns-repeated="16372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1257" table:style-name="ce43">
            <text:p>9789862551257</text:p>
          </table:table-cell>
          <table:table-cell office:value-type="string" table:style-name="ce17">
            <text:p>企業併購個案研究. 四</text:p>
          </table:table-cell>
          <table:table-cell office:value-type="string" table:style-name="ce18">
            <text:p>方嘉麟, 樓永堅, 林進富審定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6658">http://npu.ebook.hyread.com.tw/bookDetail.jsp?id=6658</text:a></text:p>
          </table:table-cell>
          <table:table-cell office:value-type="float" office:value="6658" table:style-name="ce41">
            <text:p>6658</text:p>
          </table:table-cell>
          <table:table-cell table:number-columns-repeated="16372"/>
        </table:table-row>
        <table:table-row table:style-name="ro8">
          <table:table-cell office:value-type="float" office:value="283" table:style-name="ce6">
            <text:p>28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577297082" table:style-name="ce43">
            <text:p>9789577297082</text:p>
          </table:table-cell>
          <table:table-cell office:value-type="string" table:style-name="ce17">
            <text:p>企業倫理學:理論與應用</text:p>
          </table:table-cell>
          <table:table-cell office:value-type="string" table:style-name="ce18">
            <text:p>廖勇凱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86">http://npu.ebook.hyread.com.tw/bookDetail.jsp?id=1686</text:a></text:p>
          </table:table-cell>
          <table:table-cell office:value-type="float" office:value="1686" table:style-name="ce41">
            <text:p>1686</text:p>
          </table:table-cell>
          <table:table-cell table:number-columns-repeated="16372"/>
        </table:table-row>
        <table:table-row table:style-name="ro8">
          <table:table-cell office:value-type="float" office:value="284" table:style-name="ce6">
            <text:p>28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577298386" table:style-name="ce43">
            <text:p>9789577298386</text:p>
          </table:table-cell>
          <table:table-cell office:value-type="string" table:style-name="ce17">
            <text:p>企業策略管理</text:p>
          </table:table-cell>
          <table:table-cell office:value-type="string" table:style-name="ce18">
            <text:p>陳龍潭, 廖勇凱編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398">http://npu.ebook.hyread.com.tw/bookDetail.jsp?id=13398</text:a></text:p>
          </table:table-cell>
          <table:table-cell office:value-type="float" office:value="13398" table:style-name="ce41">
            <text:p>13398</text:p>
          </table:table-cell>
          <table:table-cell table:number-columns-repeated="16372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1585" table:style-name="ce43">
            <text:p>9789862551585</text:p>
          </table:table-cell>
          <table:table-cell office:value-type="string" table:style-name="ce17">
            <text:p>企業管理與法律</text:p>
          </table:table-cell>
          <table:table-cell office:value-type="string" table:style-name="ce18">
            <text:p>李智仁等合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2nd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894">http://npu.ebook.hyread.com.tw/bookDetail.jsp?id=27894</text:a></text:p>
          </table:table-cell>
          <table:table-cell office:value-type="float" office:value="27894" table:style-name="ce41">
            <text:p>27894</text:p>
          </table:table-cell>
          <table:table-cell table:number-columns-repeated="16372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0984" table:style-name="ce43">
            <text:p>9789862550984</text:p>
          </table:table-cell>
          <table:table-cell office:value-type="string" table:style-name="ce17">
            <text:p>企業籌資法務與個案分析</text:p>
          </table:table-cell>
          <table:table-cell office:value-type="string" table:style-name="ce18">
            <text:p>魏薏玲等執筆;廖大穎等主編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2nd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6641">http://npu.ebook.hyread.com.tw/bookDetail.jsp?id=6641</text:a></text:p>
          </table:table-cell>
          <table:table-cell office:value-type="float" office:value="6641" table:style-name="ce41">
            <text:p>6641</text:p>
          </table:table-cell>
          <table:table-cell table:number-columns-repeated="16372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政治學</text:p>
          </table:table-cell>
          <table:table-cell office:value-type="float" office:value="9789577323392" table:style-name="ce43">
            <text:p>9789577323392</text:p>
          </table:table-cell>
          <table:table-cell office:value-type="string" table:style-name="ce17">
            <text:p>全球化下的國際關係理論、政策與治理</text:p>
          </table:table-cell>
          <table:table-cell office:value-type="string" table:style-name="ce18">
            <text:p>宋學文著</text:p>
          </table:table-cell>
          <table:table-cell office:value-type="string" table:style-name="ce18">
            <text:p>巨流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285">http://npu.ebook.hyread.com.tw/bookDetail.jsp?id=18285</text:a></text:p>
          </table:table-cell>
          <table:table-cell office:value-type="float" office:value="18285" table:style-name="ce41">
            <text:p>18285</text:p>
          </table:table-cell>
          <table:table-cell table:number-columns-repeated="16372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349" table:style-name="ce43">
            <text:p>9789577527349</text:p>
          </table:table-cell>
          <table:table-cell office:value-type="string" table:style-name="ce17">
            <text:p>列女傳</text:p>
          </table:table-cell>
          <table:table-cell office:value-type="string" table:style-name="ce18">
            <text:p>劉向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34">http://npu.ebook.hyread.com.tw/bookDetail.jsp?id=21534</text:a></text:p>
          </table:table-cell>
          <table:table-cell office:value-type="float" office:value="21534" table:style-name="ce41">
            <text:p>21534</text:p>
          </table:table-cell>
          <table:table-cell table:number-columns-repeated="16372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653" table:style-name="ce43">
            <text:p>9789577527653</text:p>
          </table:table-cell>
          <table:table-cell office:value-type="string" table:style-name="ce17">
            <text:p>列仙傳</text:p>
          </table:table-cell>
          <table:table-cell office:value-type="string" table:style-name="ce18">
            <text:p>劉向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608">http://npu.ebook.hyread.com.tw/bookDetail.jsp?id=21608</text:a></text:p>
          </table:table-cell>
          <table:table-cell office:value-type="float" office:value="21608" table:style-name="ce41">
            <text:p>21608</text:p>
          </table:table-cell>
          <table:table-cell table:number-columns-repeated="16372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574174027" table:style-name="ce43">
            <text:p>9789574174027</text:p>
          </table:table-cell>
          <table:table-cell office:value-type="string" table:style-name="ce17">
            <text:p>刑事訴訟講義</text:p>
          </table:table-cell>
          <table:table-cell office:value-type="string" table:style-name="ce18">
            <text:p>王兆鵬著</text:p>
          </table:table-cell>
          <table:table-cell office:value-type="string" table:style-name="ce18">
            <text:p>王兆鵬</text:p>
          </table:table-cell>
          <table:table-cell office:value-type="string" table:style-name="ce19">
            <text:p>5th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810">http://npu.ebook.hyread.com.tw/bookDetail.jsp?id=27810</text:a></text:p>
          </table:table-cell>
          <table:table-cell office:value-type="float" office:value="27810" table:style-name="ce41">
            <text:p>27810</text:p>
          </table:table-cell>
          <table:table-cell table:number-columns-repeated="16372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0786" table:style-name="ce43">
            <text:p>9789862550786</text:p>
          </table:table-cell>
          <table:table-cell office:value-type="string" table:style-name="ce17">
            <text:p>刑法總則新論</text:p>
          </table:table-cell>
          <table:table-cell office:value-type="string" table:style-name="ce18">
            <text:p>黃翰義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6668">http://npu.ebook.hyread.com.tw/bookDetail.jsp?id=6668</text:a></text:p>
          </table:table-cell>
          <table:table-cell office:value-type="float" office:value="6668" table:style-name="ce41">
            <text:p>6668</text:p>
          </table:table-cell>
          <table:table-cell table:number-columns-repeated="16372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574177363" table:style-name="ce43">
            <text:p>9789574177363</text:p>
          </table:table-cell>
          <table:table-cell office:value-type="string" table:style-name="ce17">
            <text:p>刑法總則實務</text:p>
          </table:table-cell>
          <table:table-cell office:value-type="string" table:style-name="ce18">
            <text:p>林培仁編著</text:p>
          </table:table-cell>
          <table:table-cell office:value-type="string" table:style-name="ce18">
            <text:p>林培仁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6685">http://npu.ebook.hyread.com.tw/bookDetail.jsp?id=6685</text:a></text:p>
          </table:table-cell>
          <table:table-cell office:value-type="float" office:value="6685" table:style-name="ce41">
            <text:p>6685</text:p>
          </table:table-cell>
          <table:table-cell table:number-columns-repeated="16372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環境教育</text:p>
          </table:table-cell>
          <table:table-cell office:value-type="float" office:value="9789578016422" table:style-name="ce43">
            <text:p>9789578016422</text:p>
          </table:table-cell>
          <table:table-cell office:value-type="string" table:style-name="ce17">
            <text:p>印土苦旅:印度.佛教史筆記</text:p>
          </table:table-cell>
          <table:table-cell office:value-type="string" table:style-name="ce18">
            <text:p>陳玉峰著.攝影</text:p>
          </table:table-cell>
          <table:table-cell office:value-type="string" table:style-name="ce18">
            <text:p>前衛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937">http://npu.ebook.hyread.com.tw/bookDetail.jsp?id=20937</text:a></text:p>
          </table:table-cell>
          <table:table-cell office:value-type="float" office:value="20937" table:style-name="ce41">
            <text:p>20937</text:p>
          </table:table-cell>
          <table:table-cell table:number-columns-repeated="16372"/>
        </table:table-row>
        <table:table-row table:style-name="ro8">
          <table:table-cell office:value-type="float" office:value="294" table:style-name="ce6">
            <text:p>29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財務及會計組」</text:p>
          </table:table-cell>
          <table:table-cell office:value-type="float" office:value="9789574952922" table:style-name="ce43">
            <text:p>9789574952922</text:p>
          </table:table-cell>
          <table:table-cell office:value-type="string" table:style-name="ce17">
            <text:p>印度產業商機及拓銷策略調查報告</text:p>
          </table:table-cell>
          <table:table-cell office:value-type="string" table:style-name="ce18">
            <text:p>蕭正宗作</text:p>
          </table:table-cell>
          <table:table-cell office:value-type="string" table:style-name="ce18">
            <text:p>外貿協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464">http://npu.ebook.hyread.com.tw/bookDetail.jsp?id=18464</text:a></text:p>
          </table:table-cell>
          <table:table-cell office:value-type="float" office:value="18464" table:style-name="ce41">
            <text:p>18464</text:p>
          </table:table-cell>
          <table:table-cell table:number-columns-repeated="16372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教育學</text:p>
          </table:table-cell>
          <table:table-cell office:value-type="float" office:value="9789578149014" table:style-name="ce43">
            <text:p>9789578149014</text:p>
          </table:table-cell>
          <table:table-cell office:value-type="string" table:style-name="ce17">
            <text:p>各國高等教育制度</text:p>
          </table:table-cell>
          <table:table-cell office:value-type="string" table:style-name="ce18">
            <text:p>王如哲主編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981">http://npu.ebook.hyread.com.tw/bookDetail.jsp?id=981</text:a></text:p>
          </table:table-cell>
          <table:table-cell office:value-type="float" office:value="981" table:style-name="ce41">
            <text:p>981</text:p>
          </table:table-cell>
          <table:table-cell table:number-columns-repeated="16372"/>
        </table:table-row>
        <table:table-row table:style-name="ro8">
          <table:table-cell office:value-type="float" office:value="296" table:style-name="ce6">
            <text:p>29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2992" table:style-name="ce43">
            <text:p>9789861972992</text:p>
          </table:table-cell>
          <table:table-cell office:value-type="string" table:style-name="ce17">
            <text:p>向溝通大師學習成就之道:卡內基成功竅門的9段人生經歷</text:p>
          </table:table-cell>
          <table:table-cell office:value-type="string" table:style-name="ce18">
            <text:p>周成功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392">http://npu.ebook.hyread.com.tw/bookDetail.jsp?id=25392</text:a></text:p>
          </table:table-cell>
          <table:table-cell office:value-type="float" office:value="25392" table:style-name="ce41">
            <text:p>25392</text:p>
          </table:table-cell>
          <table:table-cell table:number-columns-repeated="16372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605" table:style-name="ce43">
            <text:p>9789577528605</text:p>
          </table:table-cell>
          <table:table-cell office:value-type="string" table:style-name="ce17">
            <text:p>合浦珠</text:p>
          </table:table-cell>
          <table:table-cell office:value-type="string" table:style-name="ce18">
            <text:p>鴛湖煙水散人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4051">http://npu.ebook.hyread.com.tw/bookDetail.jsp?id=24051</text:a></text:p>
          </table:table-cell>
          <table:table-cell office:value-type="float" office:value="24051" table:style-name="ce41">
            <text:p>24051</text:p>
          </table:table-cell>
          <table:table-cell table:number-columns-repeated="16372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二</text:p>
          </table:table-cell>
          <table:table-cell office:value-type="float" office:value="9789577298263" table:style-name="ce43">
            <text:p>9789577298263</text:p>
          </table:table-cell>
          <table:table-cell office:value-type="string" table:style-name="ce17">
            <text:p>地方文化產業:整合行銷傳播</text:p>
          </table:table-cell>
          <table:table-cell office:value-type="string" table:style-name="ce18">
            <text:p>楊慕理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6441">http://npu.ebook.hyread.com.tw/bookDetail.jsp?id=6441</text:a></text:p>
          </table:table-cell>
          <table:table-cell office:value-type="float" office:value="6441" table:style-name="ce41">
            <text:p>6441</text:p>
          </table:table-cell>
          <table:table-cell table:number-columns-repeated="16372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1073" table:style-name="ce43">
            <text:p>9789862551073</text:p>
          </table:table-cell>
          <table:table-cell office:value-type="string" table:style-name="ce17">
            <text:p>地方制度法論</text:p>
          </table:table-cell>
          <table:table-cell office:value-type="string" table:style-name="ce18">
            <text:p>黃錦堂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6643">http://npu.ebook.hyread.com.tw/bookDetail.jsp?id=6643</text:a></text:p>
          </table:table-cell>
          <table:table-cell office:value-type="float" office:value="6643" table:style-name="ce41">
            <text:p>6643</text:p>
          </table:table-cell>
          <table:table-cell table:number-columns-repeated="16372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區域研究及地理</text:p>
          </table:table-cell>
          <table:table-cell office:value-type="float" office:value="9789577483621" table:style-name="ce43">
            <text:p>9789577483621</text:p>
          </table:table-cell>
          <table:table-cell office:value-type="string" table:style-name="ce17">
            <text:p>地方感:環境空間的經驗、記憶和想像</text:p>
          </table:table-cell>
          <table:table-cell office:value-type="string" table:style-name="ce18">
            <text:p>蔡文川著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068">http://npu.ebook.hyread.com.tw/bookDetail.jsp?id=18068</text:a></text:p>
          </table:table-cell>
          <table:table-cell office:value-type="float" office:value="18068" table:style-name="ce41">
            <text:p>18068</text:p>
          </table:table-cell>
          <table:table-cell table:number-columns-repeated="16372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570463996" table:style-name="ce43">
            <text:p>9789570463996</text:p>
          </table:table-cell>
          <table:table-cell office:value-type="string" table:style-name="ce17">
            <text:p>地圖:史料、地圖、常民生活</text:p>
          </table:table-cell>
          <table:table-cell office:value-type="string" table:style-name="ce18">
            <text:p>楊蓮福等作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347">http://npu.ebook.hyread.com.tw/bookDetail.jsp?id=2347</text:a></text:p>
          </table:table-cell>
          <table:table-cell office:value-type="float" office:value="2347" table:style-name="ce41">
            <text:p>2347</text:p>
          </table:table-cell>
          <table:table-cell table:number-columns-repeated="16372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860263206" table:style-name="ce43">
            <text:p>9789860263206</text:p>
          </table:table-cell>
          <table:table-cell office:value-type="string" table:style-name="ce17">
            <text:p>在東方:南管曲牌與門頭大韵</text:p>
          </table:table-cell>
          <table:table-cell office:value-type="string" table:style-name="ce18">
            <text:p>溫秋菊作</text:p>
          </table:table-cell>
          <table:table-cell office:value-type="string" table:style-name="ce18">
            <text:p>國立臺北藝術大學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878">http://npu.ebook.hyread.com.tw/bookDetail.jsp?id=14878</text:a></text:p>
          </table:table-cell>
          <table:table-cell office:value-type="float" office:value="14878" table:style-name="ce41">
            <text:p>14878</text:p>
          </table:table-cell>
          <table:table-cell table:number-columns-repeated="16372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教育學</text:p>
          </table:table-cell>
          <table:table-cell office:value-type="float" office:value="9789578149670" table:style-name="ce43">
            <text:p>9789578149670</text:p>
          </table:table-cell>
          <table:table-cell office:value-type="string" table:style-name="ce17">
            <text:p>多元文化教育</text:p>
          </table:table-cell>
          <table:table-cell office:value-type="string" table:style-name="ce18">
            <text:p>譚光鼎, 劉美慧, 游美惠編著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2nd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023">http://npu.ebook.hyread.com.tw/bookDetail.jsp?id=1023</text:a></text:p>
          </table:table-cell>
          <table:table-cell office:value-type="float" office:value="1023" table:style-name="ce41">
            <text:p>1023</text:p>
          </table:table-cell>
          <table:table-cell table:number-columns-repeated="16372"/>
        </table:table-row>
        <table:table-row table:style-name="ro1">
          <table:table-cell office:value-type="float" office:value="304" table:style-name="ce26">
            <text:p>304</text:p>
          </table:table-cell>
          <table:table-cell office:value-type="string" table:style-name="ce27">
            <text:p>Ss&amp;A</text:p>
          </table:table-cell>
          <table:table-cell office:value-type="string" table:style-name="ce28">
            <text:p>政治學</text:p>
          </table:table-cell>
          <table:table-cell office:value-type="string" table:style-name="ce46">
            <text:p>​9789862212097</text:p>
          </table:table-cell>
          <table:table-cell office:value-type="string" table:style-name="ce29">
            <text:p>​兩岸交流與社會發展:「小三通」與旅遊研究文集</text:p>
          </table:table-cell>
          <table:table-cell office:value-type="string" table:style-name="ce30">
            <text:p>​陳建民著</text:p>
          </table:table-cell>
          <table:table-cell office:value-type="string" table:style-name="ce30">
            <text:p>​秀威資訊科技</text:p>
          </table:table-cell>
          <table:table-cell office:value-type="string" table:style-name="ce31">
            <text:p>1st</text:p>
          </table:table-cell>
          <table:table-cell office:value-type="string" table:style-name="ce30">
            <text:p>​2009</text:p>
          </table:table-cell>
          <table:table-cell office:value-type="float" office:value="1" table:style-name="ce32">
            <text:p>1</text:p>
          </table:table-cell>
          <table:table-cell office:value-type="string" table:style-name="ce89">
            <text:p><text:a xlink:href="http://npu.ebook.hyread.com.tw/bookDetail.jsp?id=16214">http://npu.ebook.hyread.com.tw/bookDetail.jsp?id=16214</text:a></text:p>
          </table:table-cell>
          <table:table-cell office:value-type="float" office:value="16214" table:style-name="ce87">
            <text:p>16214</text:p>
          </table:table-cell>
          <table:table-cell table:number-columns-repeated="16372"/>
        </table:table-row>
        <table:table-row table:style-name="ro8">
          <table:table-cell office:value-type="float" office:value="305" table:style-name="ce6">
            <text:p>30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577298331" table:style-name="ce43">
            <text:p>9789577298331</text:p>
          </table:table-cell>
          <table:table-cell office:value-type="string" table:style-name="ce17">
            <text:p>安全管理</text:p>
          </table:table-cell>
          <table:table-cell office:value-type="string" table:style-name="ce18">
            <text:p>李宗勳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791">http://npu.ebook.hyread.com.tw/bookDetail.jsp?id=14791</text:a></text:p>
          </table:table-cell>
          <table:table-cell office:value-type="float" office:value="14791" table:style-name="ce41">
            <text:p>14791</text:p>
          </table:table-cell>
          <table:table-cell table:number-columns-repeated="16372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2212578" table:style-name="ce43">
            <text:p>9789862212578</text:p>
          </table:table-cell>
          <table:table-cell office:value-type="string" table:style-name="ce17">
            <text:p>安魂曲</text:p>
          </table:table-cell>
          <table:table-cell office:value-type="string" table:style-name="ce18">
            <text:p>李魁賢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2237">http://npu.ebook.hyread.com.tw/bookDetail.jsp?id=12237</text:a></text:p>
          </table:table-cell>
          <table:table-cell office:value-type="float" office:value="12237" table:style-name="ce41">
            <text:p>12237</text:p>
          </table:table-cell>
          <table:table-cell table:number-columns-repeated="16372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教育學</text:p>
          </table:table-cell>
          <table:table-cell office:value-type="float" office:value="9789577484253" table:style-name="ce43">
            <text:p>9789577484253</text:p>
          </table:table-cell>
          <table:table-cell office:value-type="string" table:style-name="ce17">
            <text:p>成人教育學</text:p>
          </table:table-cell>
          <table:table-cell office:value-type="string" table:style-name="ce18">
            <text:p>蔡培村, 武文瑛著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091">http://npu.ebook.hyread.com.tw/bookDetail.jsp?id=18091</text:a></text:p>
          </table:table-cell>
          <table:table-cell office:value-type="float" office:value="18091" table:style-name="ce41">
            <text:p>18091</text:p>
          </table:table-cell>
          <table:table-cell table:number-columns-repeated="16372"/>
        </table:table-row>
        <table:table-row table:style-name="ro8">
          <table:table-cell office:value-type="float" office:value="308" table:style-name="ce6">
            <text:p>30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2558" table:style-name="ce43">
            <text:p>9789861972558</text:p>
          </table:table-cell>
          <table:table-cell office:value-type="string" table:style-name="ce17">
            <text:p>成功者的視野與你不同:眼光高度決定成功高度</text:p>
          </table:table-cell>
          <table:table-cell office:value-type="string" table:style-name="ce18">
            <text:p>金躍軍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504">http://npu.ebook.hyread.com.tw/bookDetail.jsp?id=15504</text:a></text:p>
          </table:table-cell>
          <table:table-cell office:value-type="float" office:value="15504" table:style-name="ce41">
            <text:p>15504</text:p>
          </table:table-cell>
          <table:table-cell table:number-columns-repeated="16372"/>
        </table:table-row>
        <table:table-row table:style-name="ro8">
          <table:table-cell office:value-type="float" office:value="309" table:style-name="ce6">
            <text:p>30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3067" table:style-name="ce43">
            <text:p>9789861973067</text:p>
          </table:table-cell>
          <table:table-cell office:value-type="string" table:style-name="ce17">
            <text:p>有能力,也要有點幽默力:上班族一定要懂的幽默術</text:p>
          </table:table-cell>
          <table:table-cell office:value-type="string" table:style-name="ce18">
            <text:p>張妙波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819">http://npu.ebook.hyread.com.tw/bookDetail.jsp?id=25819</text:a></text:p>
          </table:table-cell>
          <table:table-cell office:value-type="float" office:value="25819" table:style-name="ce41">
            <text:p>25819</text:p>
          </table:table-cell>
          <table:table-cell table:number-columns-repeated="16372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政治學</text:p>
          </table:table-cell>
          <table:table-cell office:value-type="float" office:value="9781936043873" table:style-name="ce43">
            <text:p>9781936043873</text:p>
          </table:table-cell>
          <table:table-cell office:value-type="string" table:style-name="ce17">
            <text:p>朱鎔基叫陣溫家寶:中共內鬼和官商關係</text:p>
          </table:table-cell>
          <table:table-cell office:value-type="string" table:style-name="ce18">
            <text:p>大事件編輯部編著</text:p>
          </table:table-cell>
          <table:table-cell office:value-type="string" table:style-name="ce18">
            <text:p>財大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594">http://npu.ebook.hyread.com.tw/bookDetail.jsp?id=20594</text:a></text:p>
          </table:table-cell>
          <table:table-cell office:value-type="float" office:value="20594" table:style-name="ce41">
            <text:p>20594</text:p>
          </table:table-cell>
          <table:table-cell table:number-columns-repeated="16372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心理學</text:p>
          </table:table-cell>
          <table:table-cell office:value-type="float" office:value="9789570525939" table:style-name="ce43">
            <text:p>9789570525939</text:p>
          </table:table-cell>
          <table:table-cell office:value-type="string" table:style-name="ce17">
            <text:p>死亡跟你想的不一樣:以精采的實例揭露死亡的真相</text:p>
          </table:table-cell>
          <table:table-cell office:value-type="string" table:style-name="ce18">
            <text:p>成和平著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469">http://npu.ebook.hyread.com.tw/bookDetail.jsp?id=13469</text:a></text:p>
          </table:table-cell>
          <table:table-cell office:value-type="float" office:value="13469" table:style-name="ce41">
            <text:p>13469</text:p>
          </table:table-cell>
          <table:table-cell table:number-columns-repeated="16372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環境教育</text:p>
          </table:table-cell>
          <table:table-cell office:value-type="float" office:value="9789577323309" table:style-name="ce43">
            <text:p>9789577323309</text:p>
          </table:table-cell>
          <table:table-cell office:value-type="string" table:style-name="ce17">
            <text:p>污染防治與環境管理</text:p>
          </table:table-cell>
          <table:table-cell office:value-type="string" table:style-name="ce18">
            <text:p>袁中新主編</text:p>
          </table:table-cell>
          <table:table-cell office:value-type="string" table:style-name="ce18">
            <text:p>巨流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283">http://npu.ebook.hyread.com.tw/bookDetail.jsp?id=18283</text:a></text:p>
          </table:table-cell>
          <table:table-cell office:value-type="float" office:value="18283" table:style-name="ce41">
            <text:p>18283</text:p>
          </table:table-cell>
          <table:table-cell table:number-columns-repeated="16372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2213490" table:style-name="ce43">
            <text:p>9789862213490</text:p>
          </table:table-cell>
          <table:table-cell office:value-type="string" table:style-name="ce17">
            <text:p>百味紛陳</text:p>
          </table:table-cell>
          <table:table-cell office:value-type="string" table:style-name="ce18">
            <text:p>古冬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306">http://npu.ebook.hyread.com.tw/bookDetail.jsp?id=16306</text:a></text:p>
          </table:table-cell>
          <table:table-cell office:value-type="float" office:value="16306" table:style-name="ce41">
            <text:p>16306</text:p>
          </table:table-cell>
          <table:table-cell table:number-columns-repeated="16372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6762" table:style-name="ce43">
            <text:p>9789577526762</text:p>
          </table:table-cell>
          <table:table-cell office:value-type="string" table:style-name="ce17">
            <text:p>老子</text:p>
          </table:table-cell>
          <table:table-cell office:value-type="string" table:style-name="ce18">
            <text:p>老子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27">http://npu.ebook.hyread.com.tw/bookDetail.jsp?id=21527</text:a></text:p>
          </table:table-cell>
          <table:table-cell office:value-type="float" office:value="21527" table:style-name="ce41">
            <text:p>21527</text:p>
          </table:table-cell>
          <table:table-cell table:number-columns-repeated="16372"/>
        </table:table-row>
        <table:table-row table:style-name="ro8">
          <table:table-cell office:value-type="float" office:value="315" table:style-name="ce6">
            <text:p>31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3159" table:style-name="ce43">
            <text:p>9789861973159</text:p>
          </table:table-cell>
          <table:table-cell office:value-type="string" table:style-name="ce17">
            <text:p>老闆口袋裡的祕密:縱橫職場商戰必勝的生存&amp;吸金法則</text:p>
          </table:table-cell>
          <table:table-cell office:value-type="string" table:style-name="ce18">
            <text:p>吳柚臻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393">http://npu.ebook.hyread.com.tw/bookDetail.jsp?id=25393</text:a></text:p>
          </table:table-cell>
          <table:table-cell office:value-type="float" office:value="25393" table:style-name="ce41">
            <text:p>25393</text:p>
          </table:table-cell>
          <table:table-cell table:number-columns-repeated="16372"/>
        </table:table-row>
        <table:table-row table:style-name="ro8">
          <table:table-cell office:value-type="float" office:value="316" table:style-name="ce6">
            <text:p>31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2725" table:style-name="ce43">
            <text:p>9789861972725</text:p>
          </table:table-cell>
          <table:table-cell office:value-type="string" table:style-name="ce17">
            <text:p>老闆不能沒有你的39個關鍵報告:職場必備求生要訣</text:p>
          </table:table-cell>
          <table:table-cell office:value-type="string" table:style-name="ce18">
            <text:p>王怡作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403">http://npu.ebook.hyread.com.tw/bookDetail.jsp?id=13403</text:a></text:p>
          </table:table-cell>
          <table:table-cell office:value-type="float" office:value="13403" table:style-name="ce41">
            <text:p>13403</text:p>
          </table:table-cell>
          <table:table-cell table:number-columns-repeated="16372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8670204" table:style-name="ce43">
            <text:p>9789868670204</text:p>
          </table:table-cell>
          <table:table-cell office:value-type="string" table:style-name="ce17">
            <text:p>自殺功法</text:p>
          </table:table-cell>
          <table:table-cell office:value-type="string" table:style-name="ce18">
            <text:p>陳念萱著</text:p>
          </table:table-cell>
          <table:table-cell office:value-type="string" table:style-name="ce18">
            <text:p>甯文創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0616">http://npu.ebook.hyread.com.tw/bookDetail.jsp?id=10616</text:a></text:p>
          </table:table-cell>
          <table:table-cell office:value-type="float" office:value="10616" table:style-name="ce41">
            <text:p>10616</text:p>
          </table:table-cell>
          <table:table-cell table:number-columns-repeated="16372"/>
        </table:table-row>
        <table:table-row table:style-name="ro1">
          <table:table-cell office:value-type="float" office:value="318" table:style-name="ce6">
            <text:p>318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醫學教育</text:p>
          </table:table-cell>
          <table:table-cell office:value-type="float" office:value="9789867577658" table:style-name="ce43">
            <text:p>9789867577658</text:p>
          </table:table-cell>
          <table:table-cell office:value-type="string" table:style-name="ce17">
            <text:p>血壓.血糖.血脂三高與肥胖 代謝症候群</text:p>
          </table:table-cell>
          <table:table-cell office:value-type="string" table:style-name="ce18">
            <text:p>腦血管疾病防治基金會著;高明見監修</text:p>
          </table:table-cell>
          <table:table-cell office:value-type="string" table:style-name="ce18">
            <text:p>健康世界雜誌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6915">http://npu.ebook.hyread.com.tw/bookDetail.jsp?id=6915</text:a></text:p>
          </table:table-cell>
          <table:table-cell office:value-type="float" office:value="6915" table:style-name="ce41">
            <text:p>6915</text:p>
          </table:table-cell>
          <table:table-cell table:number-columns-repeated="16372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1592" table:style-name="ce43">
            <text:p>9789862551592</text:p>
          </table:table-cell>
          <table:table-cell office:value-type="string" table:style-name="ce17">
            <text:p>行政法入門</text:p>
          </table:table-cell>
          <table:table-cell office:value-type="string" table:style-name="ce18">
            <text:p>林合民等合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4th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892">http://npu.ebook.hyread.com.tw/bookDetail.jsp?id=27892</text:a></text:p>
          </table:table-cell>
          <table:table-cell office:value-type="float" office:value="27892" table:style-name="ce41">
            <text:p>27892</text:p>
          </table:table-cell>
          <table:table-cell table:number-columns-repeated="16372"/>
        </table:table-row>
        <table:table-row table:style-name="ro1">
          <table:table-cell office:value-type="float" office:value="320" table:style-name="ce6">
            <text:p>32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0670" table:style-name="ce43">
            <text:p>9789862550670</text:p>
          </table:table-cell>
          <table:table-cell office:value-type="string" table:style-name="ce17">
            <text:p>行政法要義</text:p>
          </table:table-cell>
          <table:table-cell office:value-type="string" table:style-name="ce18">
            <text:p>李惠宗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5th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813">http://npu.ebook.hyread.com.tw/bookDetail.jsp?id=27813</text:a></text:p>
          </table:table-cell>
          <table:table-cell office:value-type="float" office:value="27813" table:style-name="ce41">
            <text:p>27813</text:p>
          </table:table-cell>
          <table:table-cell table:number-columns-repeated="16372"/>
        </table:table-row>
        <table:table-row table:style-name="ro1">
          <table:table-cell office:value-type="float" office:value="321" table:style-name="ce6">
            <text:p>32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0410" table:style-name="ce43">
            <text:p>9789862550410</text:p>
          </table:table-cell>
          <table:table-cell office:value-type="string" table:style-name="ce17">
            <text:p>行政法基本十講</text:p>
          </table:table-cell>
          <table:table-cell office:value-type="string" table:style-name="ce18">
            <text:p>李建良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6684">http://npu.ebook.hyread.com.tw/bookDetail.jsp?id=6684</text:a></text:p>
          </table:table-cell>
          <table:table-cell office:value-type="float" office:value="6684" table:style-name="ce41">
            <text:p>6684</text:p>
          </table:table-cell>
          <table:table-cell table:number-columns-repeated="16372"/>
        </table:table-row>
        <table:table-row table:style-name="ro1">
          <table:table-cell office:value-type="float" office:value="322" table:style-name="ce6">
            <text:p>32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1530" table:style-name="ce43">
            <text:p>9789862551530</text:p>
          </table:table-cell>
          <table:table-cell office:value-type="string" table:style-name="ce17">
            <text:p>行政訴訟法</text:p>
          </table:table-cell>
          <table:table-cell office:value-type="string" table:style-name="ce18">
            <text:p>陳清秀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4th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898">http://npu.ebook.hyread.com.tw/bookDetail.jsp?id=27898</text:a></text:p>
          </table:table-cell>
          <table:table-cell office:value-type="float" office:value="27898" table:style-name="ce41">
            <text:p>27898</text:p>
          </table:table-cell>
          <table:table-cell table:number-columns-repeated="16372"/>
        </table:table-row>
        <table:table-row table:style-name="ro8">
          <table:table-cell office:value-type="float" office:value="323" table:style-name="ce6">
            <text:p>32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財務及會計組」</text:p>
          </table:table-cell>
          <table:table-cell office:value-type="float" office:value="9789577296825" table:style-name="ce43">
            <text:p>9789577296825</text:p>
          </table:table-cell>
          <table:table-cell office:value-type="string" table:style-name="ce17">
            <text:p>行為財務學:當財務學遇上心理學</text:p>
          </table:table-cell>
          <table:table-cell office:value-type="string" table:style-name="ce18">
            <text:p>郭敏華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4997">http://npu.ebook.hyread.com.tw/bookDetail.jsp?id=4997</text:a></text:p>
          </table:table-cell>
          <table:table-cell office:value-type="float" office:value="4997" table:style-name="ce41">
            <text:p>4997</text:p>
          </table:table-cell>
          <table:table-cell table:number-columns-repeated="16372"/>
        </table:table-row>
        <table:table-row table:style-name="ro1">
          <table:table-cell office:value-type="float" office:value="324" table:style-name="ce6">
            <text:p>32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二</text:p>
          </table:table-cell>
          <table:table-cell office:value-type="float" office:value="9789577297013" table:style-name="ce43">
            <text:p>9789577297013</text:p>
          </table:table-cell>
          <table:table-cell office:value-type="string" table:style-name="ce17">
            <text:p>行銷研究:實務與理論應用</text:p>
          </table:table-cell>
          <table:table-cell office:value-type="string" table:style-name="ce18">
            <text:p>邱志聖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2nd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873">http://npu.ebook.hyread.com.tw/bookDetail.jsp?id=3873</text:a></text:p>
          </table:table-cell>
          <table:table-cell office:value-type="float" office:value="3873" table:style-name="ce41">
            <text:p>3873</text:p>
          </table:table-cell>
          <table:table-cell table:number-columns-repeated="16372"/>
        </table:table-row>
        <table:table-row table:style-name="ro1">
          <table:table-cell office:value-type="float" office:value="325" table:style-name="ce6">
            <text:p>32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二</text:p>
          </table:table-cell>
          <table:table-cell office:value-type="float" office:value="9789577297402" table:style-name="ce43">
            <text:p>9789577297402</text:p>
          </table:table-cell>
          <table:table-cell office:value-type="string" table:style-name="ce17">
            <text:p>行銷管理</text:p>
          </table:table-cell>
          <table:table-cell office:value-type="string" table:style-name="ce18">
            <text:p>蕭富峰作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2nd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648">http://npu.ebook.hyread.com.tw/bookDetail.jsp?id=3648</text:a></text:p>
          </table:table-cell>
          <table:table-cell office:value-type="float" office:value="3648" table:style-name="ce41">
            <text:p>3648</text:p>
          </table:table-cell>
          <table:table-cell table:number-columns-repeated="16372"/>
        </table:table-row>
        <table:table-row table:style-name="ro1">
          <table:table-cell office:value-type="float" office:value="326" table:style-name="ce6">
            <text:p>32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二</text:p>
          </table:table-cell>
          <table:table-cell office:value-type="float" office:value="9789577298416" table:style-name="ce43">
            <text:p>9789577298416</text:p>
          </table:table-cell>
          <table:table-cell office:value-type="string" table:style-name="ce17">
            <text:p>行銷管理概論</text:p>
          </table:table-cell>
          <table:table-cell office:value-type="string" table:style-name="ce18">
            <text:p>蕭富峰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400">http://npu.ebook.hyread.com.tw/bookDetail.jsp?id=13400</text:a></text:p>
          </table:table-cell>
          <table:table-cell office:value-type="float" office:value="13400" table:style-name="ce41">
            <text:p>13400</text:p>
          </table:table-cell>
          <table:table-cell table:number-columns-repeated="16372"/>
        </table:table-row>
        <table:table-row table:style-name="ro1">
          <table:table-cell office:value-type="float" office:value="327" table:style-name="ce6">
            <text:p>32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6656408" table:style-name="ce43">
            <text:p>9789866656408</text:p>
          </table:table-cell>
          <table:table-cell office:value-type="string" table:style-name="ce17">
            <text:p>西拉雅.北頭洋部落紀事</text:p>
          </table:table-cell>
          <table:table-cell office:value-type="string" table:style-name="ce18">
            <text:p>羊子喬著</text:p>
          </table:table-cell>
          <table:table-cell office:value-type="string" table:style-name="ce18">
            <text:p>草根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322">http://npu.ebook.hyread.com.tw/bookDetail.jsp?id=20322</text:a></text:p>
          </table:table-cell>
          <table:table-cell office:value-type="float" office:value="20322" table:style-name="ce41">
            <text:p>20322</text:p>
          </table:table-cell>
          <table:table-cell table:number-columns-repeated="16372"/>
        </table:table-row>
        <table:table-row table:style-name="ro1">
          <table:table-cell office:value-type="float" office:value="328" table:style-name="ce6">
            <text:p>32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862214923" table:style-name="ce43">
            <text:p>9789862214923</text:p>
          </table:table-cell>
          <table:table-cell office:value-type="string" table:style-name="ce17">
            <text:p>西洋現代藝術大師與美學理論</text:p>
          </table:table-cell>
          <table:table-cell office:value-type="string" table:style-name="ce18">
            <text:p>羅成典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2388">http://npu.ebook.hyread.com.tw/bookDetail.jsp?id=12388</text:a></text:p>
          </table:table-cell>
          <table:table-cell office:value-type="float" office:value="12388" table:style-name="ce41">
            <text:p>12388</text:p>
          </table:table-cell>
          <table:table-cell table:number-columns-repeated="16372"/>
        </table:table-row>
        <table:table-row table:style-name="ro1">
          <table:table-cell office:value-type="float" office:value="329" table:style-name="ce6">
            <text:p>32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397386" table:style-name="ce43">
            <text:p>9789577397386</text:p>
          </table:table-cell>
          <table:table-cell office:value-type="string" table:style-name="ce17">
            <text:p>西遊記主題接受史研究</text:p>
          </table:table-cell>
          <table:table-cell office:value-type="string" table:style-name="ce18">
            <text:p>陳俊宏著</text:p>
          </table:table-cell>
          <table:table-cell office:value-type="string" table:style-name="ce18">
            <text:p>萬卷樓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578">http://npu.ebook.hyread.com.tw/bookDetail.jsp?id=15578</text:a></text:p>
          </table:table-cell>
          <table:table-cell office:value-type="float" office:value="15578" table:style-name="ce41">
            <text:p>15578</text:p>
          </table:table-cell>
          <table:table-cell table:number-columns-repeated="16372"/>
        </table:table-row>
        <table:table-row table:style-name="ro1">
          <table:table-cell office:value-type="float" office:value="330" table:style-name="ce6">
            <text:p>33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宗教研究</text:p>
          </table:table-cell>
          <table:table-cell office:value-type="float" office:value="9789570526226" table:style-name="ce43">
            <text:p>9789570526226</text:p>
          </table:table-cell>
          <table:table-cell office:value-type="string" table:style-name="ce17">
            <text:p>佛家靜坐方法論</text:p>
          </table:table-cell>
          <table:table-cell office:value-type="string" table:style-name="ce18">
            <text:p>高登海著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202">http://npu.ebook.hyread.com.tw/bookDetail.jsp?id=20202</text:a></text:p>
          </table:table-cell>
          <table:table-cell office:value-type="float" office:value="20202" table:style-name="ce41">
            <text:p>20202</text:p>
          </table:table-cell>
          <table:table-cell table:number-columns-repeated="16372"/>
        </table:table-row>
        <table:table-row table:style-name="ro1">
          <table:table-cell office:value-type="float" office:value="331" table:style-name="ce6">
            <text:p>33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宗教研究</text:p>
          </table:table-cell>
          <table:table-cell office:value-type="float" office:value="9789867484543" table:style-name="ce43">
            <text:p>9789867484543</text:p>
          </table:table-cell>
          <table:table-cell office:value-type="string" table:style-name="ce17">
            <text:p>佛教量化工程史略:禪觀客觀檢測之管窺</text:p>
          </table:table-cell>
          <table:table-cell office:value-type="string" table:style-name="ce18">
            <text:p>品心, 雅竹作</text:p>
          </table:table-cell>
          <table:table-cell office:value-type="string" table:style-name="ce18">
            <text:p>空庭書苑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218">http://npu.ebook.hyread.com.tw/bookDetail.jsp?id=20218</text:a></text:p>
          </table:table-cell>
          <table:table-cell office:value-type="float" office:value="20218" table:style-name="ce41">
            <text:p>20218</text:p>
          </table:table-cell>
          <table:table-cell table:number-columns-repeated="16372"/>
        </table:table-row>
        <table:table-row table:style-name="ro8">
          <table:table-cell office:value-type="float" office:value="332" table:style-name="ce6">
            <text:p>33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財務及會計組」</text:p>
          </table:table-cell>
          <table:table-cell office:value-type="float" office:value="9789862572474" table:style-name="ce43">
            <text:p>9789862572474</text:p>
          </table:table-cell>
          <table:table-cell office:value-type="string" table:style-name="ce17">
            <text:p>佔領華爾街:財富天使VS金錢魔鬼</text:p>
          </table:table-cell>
          <table:table-cell office:value-type="string" table:style-name="ce18">
            <text:p>滕泰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0668">http://npu.ebook.hyread.com.tw/bookDetail.jsp?id=10668</text:a></text:p>
          </table:table-cell>
          <table:table-cell office:value-type="float" office:value="10668" table:style-name="ce41">
            <text:p>10668</text:p>
          </table:table-cell>
          <table:table-cell table:number-columns-repeated="16372"/>
        </table:table-row>
        <table:table-row table:style-name="ro8">
          <table:table-cell office:value-type="float" office:value="333" table:style-name="ce6">
            <text:p>33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4750" table:style-name="ce43">
            <text:p>9789861974750</text:p>
          </table:table-cell>
          <table:table-cell office:value-type="string" table:style-name="ce17">
            <text:p>你值得過更好的日子</text:p>
          </table:table-cell>
          <table:table-cell office:value-type="string" table:style-name="ce18">
            <text:p>克里斯(Chris)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505">http://npu.ebook.hyread.com.tw/bookDetail.jsp?id=15505</text:a></text:p>
          </table:table-cell>
          <table:table-cell office:value-type="float" office:value="15505" table:style-name="ce41">
            <text:p>15505</text:p>
          </table:table-cell>
          <table:table-cell table:number-columns-repeated="16372"/>
        </table:table-row>
        <table:table-row table:style-name="ro1">
          <table:table-cell office:value-type="float" office:value="334" table:style-name="ce6">
            <text:p>33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2211151" table:style-name="ce43">
            <text:p>9789862211151</text:p>
          </table:table-cell>
          <table:table-cell office:value-type="string" table:style-name="ce17">
            <text:p>你騙人!布宜諾斯艾利斯哪有很迷人?!</text:p>
          </table:table-cell>
          <table:table-cell office:value-type="string" table:style-name="ce18">
            <text:p>李健樺文字.攝影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46">http://npu.ebook.hyread.com.tw/bookDetail.jsp?id=346</text:a></text:p>
          </table:table-cell>
          <table:table-cell office:value-type="float" office:value="346" table:style-name="ce41">
            <text:p>346</text:p>
          </table:table-cell>
          <table:table-cell table:number-columns-repeated="16372"/>
        </table:table-row>
        <table:table-row table:style-name="ro1">
          <table:table-cell office:value-type="float" office:value="335" table:style-name="ce6">
            <text:p>335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食品</text:p>
          </table:table-cell>
          <table:table-cell office:value-type="float" office:value="9789576966385" table:style-name="ce43">
            <text:p>9789576966385</text:p>
          </table:table-cell>
          <table:table-cell office:value-type="string" table:style-name="ce17">
            <text:p>別讓房子謀殺你的健康:江守山醫師的房屋健檢訣竅大公開</text:p>
          </table:table-cell>
          <table:table-cell office:value-type="string" table:style-name="ce18">
            <text:p>江守山著</text:p>
          </table:table-cell>
          <table:table-cell office:value-type="string" table:style-name="ce18">
            <text:p>新自然主義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014">http://npu.ebook.hyread.com.tw/bookDetail.jsp?id=3014</text:a></text:p>
          </table:table-cell>
          <table:table-cell office:value-type="float" office:value="3014" table:style-name="ce41">
            <text:p>3014</text:p>
          </table:table-cell>
          <table:table-cell table:number-columns-repeated="16372"/>
        </table:table-row>
        <table:table-row table:style-name="ro1">
          <table:table-cell office:value-type="float" office:value="336" table:style-name="ce6">
            <text:p>33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568" table:style-name="ce43">
            <text:p>9789577528568</text:p>
          </table:table-cell>
          <table:table-cell office:value-type="string" table:style-name="ce17">
            <text:p>吳船錄</text:p>
          </table:table-cell>
          <table:table-cell office:value-type="string" table:style-name="ce18">
            <text:p>范成大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4049">http://npu.ebook.hyread.com.tw/bookDetail.jsp?id=24049</text:a></text:p>
          </table:table-cell>
          <table:table-cell office:value-type="float" office:value="24049" table:style-name="ce41">
            <text:p>24049</text:p>
          </table:table-cell>
          <table:table-cell table:number-columns-repeated="16372"/>
        </table:table-row>
        <table:table-row table:style-name="ro8">
          <table:table-cell office:value-type="float" office:value="337" table:style-name="ce6">
            <text:p>33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8412842" table:style-name="ce43">
            <text:p>9789868412842</text:p>
          </table:table-cell>
          <table:table-cell office:value-type="string" table:style-name="ce17">
            <text:p>坐擁金礦:股票與選擇權的致富捷徑</text:p>
          </table:table-cell>
          <table:table-cell office:value-type="string" table:style-name="ce18">
            <text:p>王俊超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6442">http://npu.ebook.hyread.com.tw/bookDetail.jsp?id=6442</text:a></text:p>
          </table:table-cell>
          <table:table-cell office:value-type="float" office:value="6442" table:style-name="ce41">
            <text:p>6442</text:p>
          </table:table-cell>
          <table:table-cell table:number-columns-repeated="16372"/>
        </table:table-row>
        <table:table-row table:style-name="ro1">
          <table:table-cell office:value-type="float" office:value="338" table:style-name="ce6">
            <text:p>33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397393" table:style-name="ce43">
            <text:p>9789577397393</text:p>
          </table:table-cell>
          <table:table-cell office:value-type="string" table:style-name="ce17">
            <text:p>宋元明清四書學編年</text:p>
          </table:table-cell>
          <table:table-cell office:value-type="string" table:style-name="ce18">
            <text:p>周春健著</text:p>
          </table:table-cell>
          <table:table-cell office:value-type="string" table:style-name="ce18">
            <text:p>萬卷樓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409">http://npu.ebook.hyread.com.tw/bookDetail.jsp?id=17409</text:a></text:p>
          </table:table-cell>
          <table:table-cell office:value-type="float" office:value="17409" table:style-name="ce41">
            <text:p>17409</text:p>
          </table:table-cell>
          <table:table-cell table:number-columns-repeated="16372"/>
        </table:table-row>
        <table:table-row table:style-name="ro1">
          <table:table-cell office:value-type="float" office:value="339" table:style-name="ce6">
            <text:p>339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護理</text:p>
          </table:table-cell>
          <table:table-cell office:value-type="float" office:value="9789867577597" table:style-name="ce43">
            <text:p>9789867577597</text:p>
          </table:table-cell>
          <table:table-cell office:value-type="string" table:style-name="ce17">
            <text:p>忘川流域:失智症船歌</text:p>
          </table:table-cell>
          <table:table-cell office:value-type="string" table:style-name="ce18">
            <text:p>白明奇著</text:p>
          </table:table-cell>
          <table:table-cell office:value-type="string" table:style-name="ce18">
            <text:p>健康世界雜誌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218">http://npu.ebook.hyread.com.tw/bookDetail.jsp?id=17218</text:a></text:p>
          </table:table-cell>
          <table:table-cell office:value-type="float" office:value="17218" table:style-name="ce41">
            <text:p>17218</text:p>
          </table:table-cell>
          <table:table-cell table:number-columns-repeated="16372"/>
        </table:table-row>
        <table:table-row table:style-name="ro1">
          <table:table-cell office:value-type="float" office:value="340" table:style-name="ce6">
            <text:p>34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我們之間</text:p>
          </table:table-cell>
          <table:table-cell office:value-type="string" table:style-name="ce18">
            <text:p>蘇偉貞作</text:p>
          </table:table-cell>
          <table:table-cell office:value-type="string" table:style-name="ce18">
            <text:p>華品文創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2866">http://npu.ebook.hyread.com.tw/bookDetail.jsp?id=22866</text:a></text:p>
          </table:table-cell>
          <table:table-cell office:value-type="float" office:value="22866" table:style-name="ce41">
            <text:p>22866</text:p>
          </table:table-cell>
          <table:table-cell table:number-columns-repeated="16372"/>
        </table:table-row>
        <table:table-row table:style-name="ro1">
          <table:table-cell office:value-type="float" office:value="341" table:style-name="ce6">
            <text:p>34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環境教育</text:p>
          </table:table-cell>
          <table:table-cell office:value-type="float" office:value="9789867484475" table:style-name="ce43">
            <text:p>9789867484475</text:p>
          </table:table-cell>
          <table:table-cell office:value-type="string" table:style-name="ce17">
            <text:p>我們只有一個選擇:一個既能保存現有文明成就,又能推動人類與地球永續生存的新時代願景</text:p>
          </table:table-cell>
          <table:table-cell office:value-type="string" table:style-name="ce18">
            <text:p>海雲繼夢作</text:p>
          </table:table-cell>
          <table:table-cell office:value-type="string" table:style-name="ce18">
            <text:p>空庭書苑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9739">http://npu.ebook.hyread.com.tw/bookDetail.jsp?id=19739</text:a></text:p>
          </table:table-cell>
          <table:table-cell office:value-type="float" office:value="19739" table:style-name="ce41">
            <text:p>19739</text:p>
          </table:table-cell>
          <table:table-cell table:number-columns-repeated="16372"/>
        </table:table-row>
        <table:table-row table:style-name="ro1">
          <table:table-cell office:value-type="float" office:value="342" table:style-name="ce6">
            <text:p>34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2215180" table:style-name="ce43">
            <text:p>9789862215180</text:p>
          </table:table-cell>
          <table:table-cell office:value-type="string" table:style-name="ce17">
            <text:p>我們熱愛女明星</text:p>
          </table:table-cell>
          <table:table-cell office:value-type="string" table:style-name="ce18">
            <text:p>秦巴子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2390">http://npu.ebook.hyread.com.tw/bookDetail.jsp?id=12390</text:a></text:p>
          </table:table-cell>
          <table:table-cell office:value-type="float" office:value="12390" table:style-name="ce41">
            <text:p>12390</text:p>
          </table:table-cell>
          <table:table-cell table:number-columns-repeated="16372"/>
        </table:table-row>
        <table:table-row table:style-name="ro8">
          <table:table-cell office:value-type="float" office:value="343" table:style-name="ce6">
            <text:p>34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366017" table:style-name="ce43">
            <text:p>9789866366017</text:p>
          </table:table-cell>
          <table:table-cell office:value-type="string" table:style-name="ce17">
            <text:p>技術分析不設防:化繁為簡</text:p>
          </table:table-cell>
          <table:table-cell office:value-type="string" table:style-name="ce18">
            <text:p>Cola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471">http://npu.ebook.hyread.com.tw/bookDetail.jsp?id=3471</text:a></text:p>
          </table:table-cell>
          <table:table-cell office:value-type="float" office:value="3471" table:style-name="ce41">
            <text:p>3471</text:p>
          </table:table-cell>
          <table:table-cell table:number-columns-repeated="16372"/>
        </table:table-row>
        <table:table-row table:style-name="ro8">
          <table:table-cell office:value-type="float" office:value="344" table:style-name="ce6">
            <text:p>34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366024" table:style-name="ce43">
            <text:p>9789866366024</text:p>
          </table:table-cell>
          <table:table-cell office:value-type="string" table:style-name="ce17">
            <text:p>投資心法豹語錄首部曲:敲開投資智慧之門</text:p>
          </table:table-cell>
          <table:table-cell office:value-type="string" table:style-name="ce18">
            <text:p>郭恭克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4722">http://npu.ebook.hyread.com.tw/bookDetail.jsp?id=4722</text:a></text:p>
          </table:table-cell>
          <table:table-cell office:value-type="float" office:value="4722" table:style-name="ce41">
            <text:p>4722</text:p>
          </table:table-cell>
          <table:table-cell table:number-columns-repeated="16372"/>
        </table:table-row>
        <table:table-row table:style-name="ro8">
          <table:table-cell office:value-type="float" office:value="345" table:style-name="ce6">
            <text:p>34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574160402" table:style-name="ce43">
            <text:p>9789574160402</text:p>
          </table:table-cell>
          <table:table-cell office:value-type="string" table:style-name="ce17">
            <text:p>投資學:基本原理與實務</text:p>
          </table:table-cell>
          <table:table-cell office:value-type="string" table:style-name="ce18">
            <text:p>謝劍平著</text:p>
          </table:table-cell>
          <table:table-cell office:value-type="string" table:style-name="ce18">
            <text:p>謝劍平發行 <text:s/>智勝文化總經銷</text:p>
          </table:table-cell>
          <table:table-cell office:value-type="string" table:style-name="ce19">
            <text:p>3rd</text:p>
          </table:table-cell>
          <table:table-cell office:value-type="float" office:value="2010" table:style-name="ce20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889">http://npu.ebook.hyread.com.tw/bookDetail.jsp?id=3889</text:a></text:p>
          </table:table-cell>
          <table:table-cell office:value-type="float" office:value="3889" table:style-name="ce41">
            <text:p>3889</text:p>
          </table:table-cell>
          <table:table-cell table:number-columns-repeated="16372"/>
        </table:table-row>
        <table:table-row table:style-name="ro8">
          <table:table-cell office:value-type="float" office:value="346" table:style-name="ce6">
            <text:p>34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2732" table:style-name="ce43">
            <text:p>9789861972732</text:p>
          </table:table-cell>
          <table:table-cell office:value-type="string" table:style-name="ce17">
            <text:p>改變!你的人生可以更不一樣</text:p>
          </table:table-cell>
          <table:table-cell office:value-type="string" table:style-name="ce18">
            <text:p>徐磊瑄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949">http://npu.ebook.hyread.com.tw/bookDetail.jsp?id=21949</text:a></text:p>
          </table:table-cell>
          <table:table-cell office:value-type="float" office:value="21949" table:style-name="ce41">
            <text:p>21949</text:p>
          </table:table-cell>
          <table:table-cell table:number-columns-repeated="16372"/>
        </table:table-row>
        <table:table-row table:style-name="ro8">
          <table:table-cell office:value-type="float" office:value="347" table:style-name="ce6">
            <text:p>34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4033" table:style-name="ce43">
            <text:p>9789861974033</text:p>
          </table:table-cell>
          <table:table-cell office:value-type="string" table:style-name="ce17">
            <text:p>改變一小步,成功一大步!:60位歷史名流以一生背書,千萬別再與成功失之交臂!</text:p>
          </table:table-cell>
          <table:table-cell office:value-type="string" table:style-name="ce18">
            <text:p>蔡朗虞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511">http://npu.ebook.hyread.com.tw/bookDetail.jsp?id=15511</text:a></text:p>
          </table:table-cell>
          <table:table-cell office:value-type="float" office:value="15511" table:style-name="ce41">
            <text:p>15511</text:p>
          </table:table-cell>
          <table:table-cell table:number-columns-repeated="16372"/>
        </table:table-row>
        <table:table-row table:style-name="ro8">
          <table:table-cell office:value-type="float" office:value="348" table:style-name="ce6">
            <text:p>34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8844711" table:style-name="ce43">
            <text:p>9789868844711</text:p>
          </table:table-cell>
          <table:table-cell office:value-type="string" table:style-name="ce17">
            <text:p>改變結果的攻心術</text:p>
          </table:table-cell>
          <table:table-cell office:value-type="string" table:style-name="ce18">
            <text:p>子陽著</text:p>
          </table:table-cell>
          <table:table-cell office:value-type="string" table:style-name="ce18">
            <text:p>大翼文化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696">http://npu.ebook.hyread.com.tw/bookDetail.jsp?id=20696</text:a></text:p>
          </table:table-cell>
          <table:table-cell office:value-type="float" office:value="20696" table:style-name="ce41">
            <text:p>20696</text:p>
          </table:table-cell>
          <table:table-cell table:number-columns-repeated="16372"/>
        </table:table-row>
        <table:table-row table:style-name="ro1">
          <table:table-cell office:value-type="float" office:value="349" table:style-name="ce6">
            <text:p>34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歷史學</text:p>
          </table:table-cell>
          <table:table-cell office:value-type="float" office:value="9781935981428" table:style-name="ce43">
            <text:p>9781935981428</text:p>
          </table:table-cell>
          <table:table-cell office:value-type="string" table:style-name="ce17">
            <text:p>李克強傳</text:p>
          </table:table-cell>
          <table:table-cell office:value-type="string" table:style-name="ce18">
            <text:p>趙京華著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404">http://npu.ebook.hyread.com.tw/bookDetail.jsp?id=17404</text:a></text:p>
          </table:table-cell>
          <table:table-cell office:value-type="float" office:value="17404" table:style-name="ce41">
            <text:p>17404</text:p>
          </table:table-cell>
          <table:table-cell table:number-columns-repeated="16372"/>
        </table:table-row>
        <table:table-row table:style-name="ro1">
          <table:table-cell office:value-type="float" office:value="350" table:style-name="ce6">
            <text:p>35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066" table:style-name="ce43">
            <text:p>9789577527066</text:p>
          </table:table-cell>
          <table:table-cell office:value-type="string" table:style-name="ce17">
            <text:p>李娃傳</text:p>
          </table:table-cell>
          <table:table-cell office:value-type="string" table:style-name="ce18">
            <text:p>白行簡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29">http://npu.ebook.hyread.com.tw/bookDetail.jsp?id=21529</text:a></text:p>
          </table:table-cell>
          <table:table-cell office:value-type="float" office:value="21529" table:style-name="ce41">
            <text:p>21529</text:p>
          </table:table-cell>
          <table:table-cell table:number-columns-repeated="16372"/>
        </table:table-row>
        <table:table-row table:style-name="ro1">
          <table:table-cell office:value-type="float" office:value="351" table:style-name="ce6">
            <text:p>35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0523324" table:style-name="ce43">
            <text:p>9789570523324</text:p>
          </table:table-cell>
          <table:table-cell office:value-type="string" table:style-name="ce17">
            <text:p>杏林深耕四十年</text:p>
          </table:table-cell>
          <table:table-cell office:value-type="string" table:style-name="ce18">
            <text:p>陳文龍著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234">http://npu.ebook.hyread.com.tw/bookDetail.jsp?id=18234</text:a></text:p>
          </table:table-cell>
          <table:table-cell office:value-type="float" office:value="18234" table:style-name="ce41">
            <text:p>18234</text:p>
          </table:table-cell>
          <table:table-cell table:number-columns-repeated="16372"/>
        </table:table-row>
        <table:table-row table:style-name="ro1">
          <table:table-cell office:value-type="float" office:value="352" table:style-name="ce6">
            <text:p>35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2211564" table:style-name="ce43">
            <text:p>9789862211564</text:p>
          </table:table-cell>
          <table:table-cell office:value-type="string" table:style-name="ce17">
            <text:p>沉思的百合</text:p>
          </table:table-cell>
          <table:table-cell office:value-type="string" table:style-name="ce18">
            <text:p>琹涵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63">http://npu.ebook.hyread.com.tw/bookDetail.jsp?id=363</text:a></text:p>
          </table:table-cell>
          <table:table-cell office:value-type="float" office:value="363" table:style-name="ce41">
            <text:p>363</text:p>
          </table:table-cell>
          <table:table-cell table:number-columns-repeated="16372" table:style-name="ce1"/>
        </table:table-row>
        <table:table-row table:style-name="ro8">
          <table:table-cell office:value-type="float" office:value="353" table:style-name="ce6">
            <text:p>35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8470767" table:style-name="ce43">
            <text:p>9789868470767</text:p>
          </table:table-cell>
          <table:table-cell office:value-type="string" table:style-name="ce17">
            <text:p>決戰狙擊手之當沖密技:開盤判多空,盤中抓轉折,收盤賺大錢!</text:p>
          </table:table-cell>
          <table:table-cell office:value-type="string" table:style-name="ce18">
            <text:p>呂佳霖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6443">http://npu.ebook.hyread.com.tw/bookDetail.jsp?id=6443</text:a></text:p>
          </table:table-cell>
          <table:table-cell office:value-type="float" office:value="6443" table:style-name="ce41">
            <text:p>6443</text:p>
          </table:table-cell>
          <table:table-cell table:number-columns-repeated="16372" table:style-name="ce1"/>
        </table:table-row>
        <table:table-row table:style-name="ro8">
          <table:table-cell office:value-type="float" office:value="354" table:style-name="ce6">
            <text:p>35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7516657" table:style-name="ce43">
            <text:p>9789867516657</text:p>
          </table:table-cell>
          <table:table-cell office:value-type="string" table:style-name="ce17">
            <text:p>汽車保險</text:p>
          </table:table-cell>
          <table:table-cell office:value-type="string" table:style-name="ce18">
            <text:p>陳伯燿, 黃淑燕, 徐敏珍執筆</text:p>
          </table:table-cell>
          <table:table-cell office:value-type="string" table:style-name="ce18">
            <text:p>保險事業發展中心</text:p>
          </table:table-cell>
          <table:table-cell office:value-type="string" table:style-name="ce24">
            <text:p>修訂3版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401">http://npu.ebook.hyread.com.tw/bookDetail.jsp?id=17401</text:a></text:p>
          </table:table-cell>
          <table:table-cell office:value-type="float" office:value="17401" table:style-name="ce41">
            <text:p>17401</text:p>
          </table:table-cell>
          <table:table-cell table:number-columns-repeated="16372" table:style-name="ce1"/>
        </table:table-row>
        <table:table-row table:style-name="ro1">
          <table:table-cell office:value-type="float" office:value="355" table:style-name="ce6">
            <text:p>35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582" table:style-name="ce43">
            <text:p>9789577528582</text:p>
          </table:table-cell>
          <table:table-cell office:value-type="string" table:style-name="ce17">
            <text:p>狄公案</text:p>
          </table:table-cell>
          <table:table-cell office:value-type="string" table:style-name="ce18">
            <text:p>佚名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4048">http://npu.ebook.hyread.com.tw/bookDetail.jsp?id=24048</text:a></text:p>
          </table:table-cell>
          <table:table-cell office:value-type="float" office:value="24048" table:style-name="ce41">
            <text:p>24048</text:p>
          </table:table-cell>
          <table:table-cell table:number-columns-repeated="16372" table:style-name="ce1"/>
        </table:table-row>
        <table:table-row table:style-name="ro1">
          <table:table-cell office:value-type="float" office:value="356" table:style-name="ce6">
            <text:p>35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577296160" table:style-name="ce43">
            <text:p>9789577296160</text:p>
          </table:table-cell>
          <table:table-cell office:value-type="string" table:style-name="ce17">
            <text:p>系統分析與設計:理論與實務應用</text:p>
          </table:table-cell>
          <table:table-cell office:value-type="string" table:style-name="ce18">
            <text:p>吳仁和, 林信惠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4th</text:p>
          </table:table-cell>
          <table:table-cell office:value-type="float" office:value="2007" table:style-name="ce18">
            <text:p>2007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424">http://npu.ebook.hyread.com.tw/bookDetail.jsp?id=25424</text:a></text:p>
          </table:table-cell>
          <table:table-cell office:value-type="float" office:value="25424" table:style-name="ce41">
            <text:p>25424</text:p>
          </table:table-cell>
          <table:table-cell table:number-columns-repeated="16372" table:style-name="ce1"/>
        </table:table-row>
        <table:table-row table:style-name="ro1">
          <table:table-cell office:value-type="float" office:value="357" table:style-name="ce6">
            <text:p>35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5998752" table:style-name="ce43">
            <text:p>9789575998752</text:p>
          </table:table-cell>
          <table:table-cell office:value-type="string" table:style-name="ce17">
            <text:p>良醫與名醫:白色巨袍</text:p>
          </table:table-cell>
          <table:table-cell office:value-type="string" table:style-name="ce18">
            <text:p>王復蘇著</text:p>
          </table:table-cell>
          <table:table-cell office:value-type="string" table:style-name="ce18">
            <text:p>水牛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244">http://npu.ebook.hyread.com.tw/bookDetail.jsp?id=17244</text:a></text:p>
          </table:table-cell>
          <table:table-cell office:value-type="float" office:value="17244" table:style-name="ce41">
            <text:p>17244</text:p>
          </table:table-cell>
          <table:table-cell table:number-columns-repeated="16372" table:style-name="ce1"/>
        </table:table-row>
        <table:table-row table:style-name="ro1">
          <table:table-cell office:value-type="float" office:value="358" table:style-name="ce6">
            <text:p>35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歷史學</text:p>
          </table:table-cell>
          <table:table-cell office:value-type="float" office:value="9789868780897" table:style-name="ce43">
            <text:p>9789868780897</text:p>
          </table:table-cell>
          <table:table-cell office:value-type="string" table:style-name="ce17">
            <text:p>走讀周有光:漢語拼音之父</text:p>
          </table:table-cell>
          <table:table-cell office:value-type="string" table:style-name="ce18">
            <text:p>陳光中作</text:p>
          </table:table-cell>
          <table:table-cell office:value-type="string" table:style-name="ce18">
            <text:p>華品文創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2733">http://npu.ebook.hyread.com.tw/bookDetail.jsp?id=22733</text:a></text:p>
          </table:table-cell>
          <table:table-cell office:value-type="float" office:value="22733" table:style-name="ce41">
            <text:p>22733</text:p>
          </table:table-cell>
          <table:table-cell table:number-columns-repeated="16372" table:style-name="ce1"/>
        </table:table-row>
        <table:table-row table:style-name="ro1">
          <table:table-cell office:value-type="float" office:value="359" table:style-name="ce6">
            <text:p>359</text:p>
          </table:table-cell>
          <table:table-cell office:value-type="string" table:style-name="ce33">
            <text:p>Ss&amp;A</text:p>
          </table:table-cell>
          <table:table-cell office:value-type="string" table:style-name="ce38">
            <text:p>法律學</text:p>
          </table:table-cell>
          <table:table-cell office:value-type="float" office:value="9789862551134" table:style-name="ce45">
            <text:p>9789862551134</text:p>
          </table:table-cell>
          <table:table-cell office:value-type="string" table:style-name="ce42">
            <text:p>財經法新課題與新趨勢</text:p>
          </table:table-cell>
          <table:table-cell office:value-type="string" table:style-name="ce42">
            <text:p>方嘉麟等作;李治安主編</text:p>
          </table:table-cell>
          <table:table-cell office:value-type="string" table:style-name="ce42">
            <text:p>元照</text:p>
          </table:table-cell>
          <table:table-cell office:value-type="string" table:style-name="ce37">
            <text:p>1st</text:p>
          </table:table-cell>
          <table:table-cell office:value-type="float" office:value="2011" table:style-name="ce37">
            <text:p>2011</text:p>
          </table:table-cell>
          <table:table-cell office:value-type="float" office:value="1" table:style-name="ce37">
            <text:p>1</text:p>
          </table:table-cell>
          <table:table-cell office:value-type="string" table:style-name="ce89">
            <text:p><text:a xlink:href="http://npu.ebook.hyread.com.tw/bookDetail.jsp?id=4862">http://npu.ebook.hyread.com.tw/bookDetail.jsp?id=4862</text:a></text:p>
          </table:table-cell>
          <table:table-cell office:value-type="float" office:value="4862" table:style-name="ce42">
            <text:p>4862</text:p>
          </table:table-cell>
          <table:table-cell office:value-type="string" table:style-name="ce1">
            <text:p>換書</text:p>
          </table:table-cell>
          <table:table-cell table:number-columns-repeated="16371"/>
        </table:table-row>
        <table:table-row table:style-name="ro1">
          <table:table-cell office:value-type="float" office:value="360" table:style-name="ce6">
            <text:p>360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醫學教育</text:p>
          </table:table-cell>
          <table:table-cell office:value-type="float" office:value="9789861941509" table:style-name="ce43">
            <text:p>9789861941509</text:p>
          </table:table-cell>
          <table:table-cell office:value-type="string" table:style-name="ce17">
            <text:p>身體評估:護理上之應用</text:p>
          </table:table-cell>
          <table:table-cell office:value-type="string" table:style-name="ce18">
            <text:p>邱豔芬著</text:p>
          </table:table-cell>
          <table:table-cell office:value-type="string" table:style-name="ce18">
            <text:p>華杏</text:p>
          </table:table-cell>
          <table:table-cell office:value-type="string" table:style-name="ce19">
            <text:p>7th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46">http://npu.ebook.hyread.com.tw/bookDetail.jsp?id=1646</text:a></text:p>
          </table:table-cell>
          <table:table-cell office:value-type="float" office:value="1646" table:style-name="ce41">
            <text:p>1646</text:p>
          </table:table-cell>
          <table:table-cell table:number-columns-repeated="16372" table:style-name="ce1"/>
        </table:table-row>
        <table:table-row table:style-name="ro8">
          <table:table-cell office:value-type="float" office:value="361" table:style-name="ce6">
            <text:p>36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8284487" table:style-name="ce43">
            <text:p>9789868284487</text:p>
          </table:table-cell>
          <table:table-cell office:value-type="string" table:style-name="ce17">
            <text:p>事上磨練:成功必勝心法</text:p>
          </table:table-cell>
          <table:table-cell office:value-type="string" table:style-name="ce18">
            <text:p>蕭麗珠著</text:p>
          </table:table-cell>
          <table:table-cell office:value-type="string" table:style-name="ce18">
            <text:p>誌成文化出版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854">http://npu.ebook.hyread.com.tw/bookDetail.jsp?id=16854</text:a></text:p>
          </table:table-cell>
          <table:table-cell office:value-type="float" office:value="16854" table:style-name="ce41">
            <text:p>16854</text:p>
          </table:table-cell>
          <table:table-cell table:number-columns-repeated="16372" table:style-name="ce1"/>
        </table:table-row>
        <table:table-row table:style-name="ro1">
          <table:table-cell office:value-type="float" office:value="362" table:style-name="ce6">
            <text:p>36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2214374" table:style-name="ce43">
            <text:p>9789862214374</text:p>
          </table:table-cell>
          <table:table-cell office:value-type="string" table:style-name="ce17">
            <text:p>亞里斯多德詩學論述</text:p>
          </table:table-cell>
          <table:table-cell office:value-type="string" table:style-name="ce18">
            <text:p>劉效鵬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382">http://npu.ebook.hyread.com.tw/bookDetail.jsp?id=16382</text:a></text:p>
          </table:table-cell>
          <table:table-cell office:value-type="float" office:value="16382" table:style-name="ce41">
            <text:p>16382</text:p>
          </table:table-cell>
          <table:table-cell table:number-columns-repeated="16372" table:style-name="ce1"/>
        </table:table-row>
        <table:table-row table:style-name="ro8">
          <table:table-cell office:value-type="float" office:value="363" table:style-name="ce6">
            <text:p>36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577296795" table:style-name="ce43">
            <text:p>9789577296795</text:p>
          </table:table-cell>
          <table:table-cell office:value-type="string" table:style-name="ce17">
            <text:p>供應鏈管理:原理.程序.實務</text:p>
          </table:table-cell>
          <table:table-cell office:value-type="string" table:style-name="ce18">
            <text:p>蘇雄義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4781">http://npu.ebook.hyread.com.tw/bookDetail.jsp?id=4781</text:a></text:p>
          </table:table-cell>
          <table:table-cell office:value-type="float" office:value="4781" table:style-name="ce41">
            <text:p>4781</text:p>
          </table:table-cell>
          <table:table-cell table:number-columns-repeated="16372" table:style-name="ce1"/>
        </table:table-row>
        <table:table-row table:style-name="ro1">
          <table:table-cell office:value-type="float" office:value="364" table:style-name="ce6">
            <text:p>36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561" table:style-name="ce43">
            <text:p>9789577527561</text:p>
          </table:table-cell>
          <table:table-cell office:value-type="string" table:style-name="ce17">
            <text:p>兒女英雄傳</text:p>
          </table:table-cell>
          <table:table-cell office:value-type="string" table:style-name="ce18">
            <text:p>文康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64">http://npu.ebook.hyread.com.tw/bookDetail.jsp?id=21564</text:a></text:p>
          </table:table-cell>
          <table:table-cell office:value-type="float" office:value="21564" table:style-name="ce41">
            <text:p>21564</text:p>
          </table:table-cell>
          <table:table-cell table:number-columns-repeated="16372" table:style-name="ce1"/>
        </table:table-row>
        <table:table-row table:style-name="ro1">
          <table:table-cell office:value-type="float" office:value="365" table:style-name="ce6">
            <text:p>365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婦產科及泌尿科</text:p>
          </table:table-cell>
          <table:table-cell office:value-type="float" office:value="9789861940984" table:style-name="ce43">
            <text:p>9789861940984</text:p>
          </table:table-cell>
          <table:table-cell office:value-type="string" table:style-name="ce17">
            <text:p>兒科實習手冊</text:p>
          </table:table-cell>
          <table:table-cell office:value-type="string" table:style-name="ce18">
            <text:p>黎小娟等作</text:p>
          </table:table-cell>
          <table:table-cell office:value-type="string" table:style-name="ce18">
            <text:p>華杏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74">http://npu.ebook.hyread.com.tw/bookDetail.jsp?id=2174</text:a></text:p>
          </table:table-cell>
          <table:table-cell office:value-type="float" office:value="2174" table:style-name="ce41">
            <text:p>2174</text:p>
          </table:table-cell>
          <table:table-cell table:number-columns-repeated="16372" table:style-name="ce1"/>
        </table:table-row>
        <table:table-row table:style-name="ro1">
          <table:table-cell office:value-type="float" office:value="366" table:style-name="ce6">
            <text:p>36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0700" table:style-name="ce43">
            <text:p>9789862550700</text:p>
          </table:table-cell>
          <table:table-cell office:value-type="string" table:style-name="ce17">
            <text:p>兩岸當代重要衛生法議題研究</text:p>
          </table:table-cell>
          <table:table-cell office:value-type="string" table:style-name="ce18">
            <text:p>劉俊等作;羅昌發, 林彩瑜, 楊培侃主編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7389">http://npu.ebook.hyread.com.tw/bookDetail.jsp?id=7389</text:a></text:p>
          </table:table-cell>
          <table:table-cell office:value-type="float" office:value="7389" table:style-name="ce41">
            <text:p>7389</text:p>
          </table:table-cell>
          <table:table-cell table:number-columns-repeated="16372" table:style-name="ce1"/>
        </table:table-row>
        <table:table-row table:style-name="ro1">
          <table:table-cell office:value-type="float" office:value="367" table:style-name="ce6">
            <text:p>36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政治學</text:p>
          </table:table-cell>
          <table:table-cell office:value-type="float" office:value="9789577484703" table:style-name="ce43">
            <text:p>9789577484703</text:p>
          </table:table-cell>
          <table:table-cell office:value-type="string" table:style-name="ce17">
            <text:p>兩岸關係新論</text:p>
          </table:table-cell>
          <table:table-cell office:value-type="string" table:style-name="ce18">
            <text:p>吳建德等主編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275">http://npu.ebook.hyread.com.tw/bookDetail.jsp?id=17275</text:a></text:p>
          </table:table-cell>
          <table:table-cell office:value-type="float" office:value="17275" table:style-name="ce41">
            <text:p>17275</text:p>
          </table:table-cell>
          <table:table-cell table:number-columns-repeated="16372" table:style-name="ce1"/>
        </table:table-row>
        <table:table-row table:style-name="ro8">
          <table:table-cell office:value-type="float" office:value="368" table:style-name="ce6">
            <text:p>36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7690760" table:style-name="ce43">
            <text:p>9789867690760</text:p>
          </table:table-cell>
          <table:table-cell office:value-type="string" table:style-name="ce17">
            <text:p>協同設計應用實務:營運模式創新的秘笈</text:p>
          </table:table-cell>
          <table:table-cell office:value-type="string" table:style-name="ce18">
            <text:p>中衛中心產業經營部著</text:p>
          </table:table-cell>
          <table:table-cell office:value-type="string" table:style-name="ce18">
            <text:p>中衛發展中心 <text:s/>紅螞蟻總經銷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9759">http://npu.ebook.hyread.com.tw/bookDetail.jsp?id=19759</text:a></text:p>
          </table:table-cell>
          <table:table-cell office:value-type="float" office:value="19759" table:style-name="ce41">
            <text:p>19759</text:p>
          </table:table-cell>
          <table:table-cell table:number-columns-repeated="16372"/>
        </table:table-row>
        <table:table-row table:style-name="ro1">
          <table:table-cell office:value-type="float" office:value="369" table:style-name="ce6">
            <text:p>36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2212295" table:style-name="ce43">
            <text:p>9789862212295</text:p>
          </table:table-cell>
          <table:table-cell office:value-type="string" table:style-name="ce17">
            <text:p>味覺的旅行:漂流食尚</text:p>
          </table:table-cell>
          <table:table-cell office:value-type="string" table:style-name="ce18">
            <text:p>周芬娜著.攝影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2372">http://npu.ebook.hyread.com.tw/bookDetail.jsp?id=12372</text:a></text:p>
          </table:table-cell>
          <table:table-cell office:value-type="float" office:value="12372" table:style-name="ce41">
            <text:p>12372</text:p>
          </table:table-cell>
          <table:table-cell table:number-columns-repeated="16372"/>
        </table:table-row>
        <table:table-row table:style-name="ro1">
          <table:table-cell office:value-type="float" office:value="370" table:style-name="ce6">
            <text:p>37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2212837" table:style-name="ce43">
            <text:p>9789862212837</text:p>
          </table:table-cell>
          <table:table-cell office:value-type="string" table:style-name="ce17">
            <text:p>周易話解</text:p>
          </table:table-cell>
          <table:table-cell office:value-type="string" table:style-name="ce18">
            <text:p>劉思白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2378">http://npu.ebook.hyread.com.tw/bookDetail.jsp?id=12378</text:a></text:p>
          </table:table-cell>
          <table:table-cell office:value-type="float" office:value="12378" table:style-name="ce41">
            <text:p>12378</text:p>
          </table:table-cell>
          <table:table-cell table:number-columns-repeated="16372"/>
        </table:table-row>
        <table:table-row table:style-name="ro1">
          <table:table-cell office:value-type="float" office:value="371" table:style-name="ce6">
            <text:p>37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462" table:style-name="ce43">
            <text:p>9789577527462</text:p>
          </table:table-cell>
          <table:table-cell office:value-type="string" table:style-name="ce17">
            <text:p>周禮</text:p>
          </table:table-cell>
          <table:table-cell office:value-type="string" table:style-name="ce18">
            <text:p>周公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59">http://npu.ebook.hyread.com.tw/bookDetail.jsp?id=21559</text:a></text:p>
          </table:table-cell>
          <table:table-cell office:value-type="float" office:value="21559" table:style-name="ce41">
            <text:p>21559</text:p>
          </table:table-cell>
          <table:table-cell table:number-columns-repeated="16372"/>
        </table:table-row>
        <table:table-row table:style-name="ro1">
          <table:table-cell office:value-type="float" office:value="372" table:style-name="ce6">
            <text:p>37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862215425" table:style-name="ce43">
            <text:p>9789862215425</text:p>
          </table:table-cell>
          <table:table-cell office:value-type="string" table:style-name="ce17">
            <text:p>妹妹與喵:日記不交換</text:p>
          </table:table-cell>
          <table:table-cell office:value-type="string" table:style-name="ce18">
            <text:p>林乃文劇本;瞇繪圖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2249">http://npu.ebook.hyread.com.tw/bookDetail.jsp?id=12249</text:a></text:p>
          </table:table-cell>
          <table:table-cell office:value-type="float" office:value="12249" table:style-name="ce41">
            <text:p>12249</text:p>
          </table:table-cell>
          <table:table-cell table:number-columns-repeated="16372"/>
        </table:table-row>
        <table:table-row table:style-name="ro1">
          <table:table-cell office:value-type="float" office:value="373" table:style-name="ce6">
            <text:p>37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哲學</text:p>
          </table:table-cell>
          <table:table-cell office:value-type="float" office:value="9789577397355" table:style-name="ce43">
            <text:p>9789577397355</text:p>
          </table:table-cell>
          <table:table-cell office:value-type="string" table:style-name="ce17">
            <text:p>孟子詮釋思想研究</text:p>
          </table:table-cell>
          <table:table-cell office:value-type="string" table:style-name="ce18">
            <text:p>李凱著</text:p>
          </table:table-cell>
          <table:table-cell office:value-type="string" table:style-name="ce18">
            <text:p>萬卷樓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408">http://npu.ebook.hyread.com.tw/bookDetail.jsp?id=17408</text:a></text:p>
          </table:table-cell>
          <table:table-cell office:value-type="float" office:value="17408" table:style-name="ce41">
            <text:p>17408</text:p>
          </table:table-cell>
          <table:table-cell table:number-columns-repeated="16372"/>
        </table:table-row>
        <table:table-row table:style-name="ro1">
          <table:table-cell office:value-type="float" office:value="374" table:style-name="ce6">
            <text:p>37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歷史學</text:p>
          </table:table-cell>
          <table:table-cell office:value-type="float" office:value="9781935981237" table:style-name="ce43">
            <text:p>9781935981237</text:p>
          </table:table-cell>
          <table:table-cell office:value-type="string" table:style-name="ce17">
            <text:p>官二代</text:p>
          </table:table-cell>
          <table:table-cell office:value-type="string" table:style-name="ce18">
            <text:p>艾佳冰作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433">http://npu.ebook.hyread.com.tw/bookDetail.jsp?id=17433</text:a></text:p>
          </table:table-cell>
          <table:table-cell office:value-type="float" office:value="17433" table:style-name="ce41">
            <text:p>17433</text:p>
          </table:table-cell>
          <table:table-cell table:number-columns-repeated="16372"/>
        </table:table-row>
        <table:table-row table:style-name="ro1">
          <table:table-cell office:value-type="float" office:value="375" table:style-name="ce6">
            <text:p>37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政治學</text:p>
          </table:table-cell>
          <table:table-cell office:value-type="float" office:value="9781936043866" table:style-name="ce43">
            <text:p>9781936043866</text:p>
          </table:table-cell>
          <table:table-cell office:value-type="string" table:style-name="ce17">
            <text:p>官商黑老大和美女:中國這四伙人</text:p>
          </table:table-cell>
          <table:table-cell office:value-type="string" table:style-name="ce18">
            <text:p>大事件編輯部編著</text:p>
          </table:table-cell>
          <table:table-cell office:value-type="string" table:style-name="ce18">
            <text:p>財大出版社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524">http://npu.ebook.hyread.com.tw/bookDetail.jsp?id=20524</text:a></text:p>
          </table:table-cell>
          <table:table-cell office:value-type="float" office:value="20524" table:style-name="ce41">
            <text:p>20524</text:p>
          </table:table-cell>
          <table:table-cell table:number-columns-repeated="16372"/>
        </table:table-row>
        <table:table-row table:style-name="ro1">
          <table:table-cell office:value-type="float" office:value="376" table:style-name="ce6">
            <text:p>37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407" table:style-name="ce43">
            <text:p>9789577528407</text:p>
          </table:table-cell>
          <table:table-cell office:value-type="string" table:style-name="ce17">
            <text:p>宛如約</text:p>
          </table:table-cell>
          <table:table-cell office:value-type="string" table:style-name="ce18">
            <text:p>惜花主人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634">http://npu.ebook.hyread.com.tw/bookDetail.jsp?id=21634</text:a></text:p>
          </table:table-cell>
          <table:table-cell office:value-type="float" office:value="21634" table:style-name="ce41">
            <text:p>21634</text:p>
          </table:table-cell>
          <table:table-cell table:number-columns-repeated="16372"/>
        </table:table-row>
        <table:table-row table:style-name="ro1">
          <table:table-cell office:value-type="float" office:value="377" table:style-name="ce6">
            <text:p>37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397362" table:style-name="ce43">
            <text:p>9789577397362</text:p>
          </table:table-cell>
          <table:table-cell office:value-type="string" table:style-name="ce17">
            <text:p>尚書周書牧誓洪範金縢呂刑篇義證</text:p>
          </table:table-cell>
          <table:table-cell office:value-type="string" table:style-name="ce18">
            <text:p>程元敏著</text:p>
          </table:table-cell>
          <table:table-cell office:value-type="string" table:style-name="ce18">
            <text:p>萬卷樓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529">http://npu.ebook.hyread.com.tw/bookDetail.jsp?id=18529</text:a></text:p>
          </table:table-cell>
          <table:table-cell office:value-type="float" office:value="18529" table:style-name="ce41">
            <text:p>18529</text:p>
          </table:table-cell>
          <table:table-cell table:number-columns-repeated="16372"/>
        </table:table-row>
        <table:table-row table:style-name="ro1">
          <table:table-cell office:value-type="float" office:value="378" table:style-name="ce6">
            <text:p>37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8693517" table:style-name="ce43">
            <text:p>9789868693517</text:p>
          </table:table-cell>
          <table:table-cell office:value-type="string" table:style-name="ce17">
            <text:p>幸福郵戳在台北</text:p>
          </table:table-cell>
          <table:table-cell office:value-type="string" table:style-name="ce18">
            <text:p>陳念萱作</text:p>
          </table:table-cell>
          <table:table-cell office:value-type="string" table:style-name="ce86">
            <text:p>甯文創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2734">http://npu.ebook.hyread.com.tw/bookDetail.jsp?id=22734</text:a></text:p>
          </table:table-cell>
          <table:table-cell office:value-type="float" office:value="22734" table:style-name="ce41">
            <text:p>22734</text:p>
          </table:table-cell>
          <table:table-cell table:number-columns-repeated="16372"/>
        </table:table-row>
        <table:table-row table:style-name="ro8">
          <table:table-cell office:value-type="float" office:value="379" table:style-name="ce6">
            <text:p>37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3579" table:style-name="ce43">
            <text:p>9789861973579</text:p>
          </table:table-cell>
          <table:table-cell office:value-type="string" table:style-name="ce17">
            <text:p>彼得.林區的投資之鑰:39個轉虧為盈的股市真諦</text:p>
          </table:table-cell>
          <table:table-cell office:value-type="string" table:style-name="ce18">
            <text:p>韋健黎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402">http://npu.ebook.hyread.com.tw/bookDetail.jsp?id=13402</text:a></text:p>
          </table:table-cell>
          <table:table-cell office:value-type="float" office:value="13402" table:style-name="ce41">
            <text:p>13402</text:p>
          </table:table-cell>
          <table:table-cell table:number-columns-repeated="16372"/>
        </table:table-row>
        <table:table-row table:style-name="ro1">
          <table:table-cell office:value-type="float" office:value="380" table:style-name="ce6">
            <text:p>38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2211991" table:style-name="ce43">
            <text:p>9789862211991</text:p>
          </table:table-cell>
          <table:table-cell office:value-type="string" table:style-name="ce17">
            <text:p>忽成歐洲過客</text:p>
          </table:table-cell>
          <table:table-cell office:value-type="string" table:style-name="ce18">
            <text:p>趙淑俠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201">http://npu.ebook.hyread.com.tw/bookDetail.jsp?id=16201</text:a></text:p>
          </table:table-cell>
          <table:table-cell office:value-type="float" office:value="16201" table:style-name="ce41">
            <text:p>16201</text:p>
          </table:table-cell>
          <table:table-cell table:number-columns-repeated="16372"/>
        </table:table-row>
        <table:table-row table:style-name="ro1">
          <table:table-cell office:value-type="float" office:value="381" table:style-name="ce6">
            <text:p>38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社會學</text:p>
          </table:table-cell>
          <table:table-cell office:value-type="float" office:value="9789577322746" table:style-name="ce43">
            <text:p>9789577322746</text:p>
          </table:table-cell>
          <table:table-cell office:value-type="string" table:style-name="ce17">
            <text:p>性別向度與台灣社會</text:p>
          </table:table-cell>
          <table:table-cell office:value-type="string" table:style-name="ce18">
            <text:p>黃淑玲, 游美惠主編</text:p>
          </table:table-cell>
          <table:table-cell office:value-type="string" table:style-name="ce18">
            <text:p>巨流</text:p>
          </table:table-cell>
          <table:table-cell office:value-type="string" table:style-name="ce19">
            <text:p>1st</text:p>
          </table:table-cell>
          <table:table-cell office:value-type="float" office:value="2007" table:style-name="ce18">
            <text:p>2007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281">http://npu.ebook.hyread.com.tw/bookDetail.jsp?id=18281</text:a></text:p>
          </table:table-cell>
          <table:table-cell office:value-type="float" office:value="18281" table:style-name="ce41">
            <text:p>18281</text:p>
          </table:table-cell>
          <table:table-cell table:number-columns-repeated="16372"/>
        </table:table-row>
        <table:table-row table:style-name="ro1">
          <table:table-cell office:value-type="float" office:value="382" table:style-name="ce6">
            <text:p>38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教育學</text:p>
          </table:table-cell>
          <table:table-cell office:value-type="float" office:value="9789862660188" table:style-name="ce43">
            <text:p>9789862660188</text:p>
          </table:table-cell>
          <table:table-cell office:value-type="string" table:style-name="ce17">
            <text:p>性別議題與性別平等教育</text:p>
          </table:table-cell>
          <table:table-cell office:value-type="string" table:style-name="ce18">
            <text:p>王瑞壎等作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4557">http://npu.ebook.hyread.com.tw/bookDetail.jsp?id=4557</text:a></text:p>
          </table:table-cell>
          <table:table-cell office:value-type="float" office:value="4557" table:style-name="ce41">
            <text:p>4557</text:p>
          </table:table-cell>
          <table:table-cell table:number-columns-repeated="16372"/>
        </table:table-row>
        <table:table-row table:style-name="ro1">
          <table:table-cell office:value-type="float" office:value="383" table:style-name="ce6">
            <text:p>38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植物學</text:p>
          </table:table-cell>
          <table:table-cell office:value-type="float" office:value="9789578596764" table:style-name="ce43">
            <text:p>9789578596764</text:p>
          </table:table-cell>
          <table:table-cell office:value-type="string" table:style-name="ce17">
            <text:p>拉漢世界魚類系統名典</text:p>
          </table:table-cell>
          <table:table-cell office:value-type="string" table:style-name="ce18">
            <text:p>伍漢霖等編著</text:p>
          </table:table-cell>
          <table:table-cell office:value-type="string" table:style-name="ce18">
            <text:p>水產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2376">http://npu.ebook.hyread.com.tw/bookDetail.jsp?id=22376</text:a></text:p>
          </table:table-cell>
          <table:table-cell office:value-type="float" office:value="22376" table:style-name="ce41">
            <text:p>22376</text:p>
          </table:table-cell>
          <table:table-cell table:number-columns-repeated="16372"/>
        </table:table-row>
        <table:table-row table:style-name="ro1">
          <table:table-cell office:value-type="float" office:value="384" table:style-name="ce6">
            <text:p>38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790" table:style-name="ce43">
            <text:p>9789577527790</text:p>
          </table:table-cell>
          <table:table-cell office:value-type="string" table:style-name="ce17">
            <text:p>易經</text:p>
          </table:table-cell>
          <table:table-cell office:value-type="string" table:style-name="ce18">
            <text:p>佚名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610">http://npu.ebook.hyread.com.tw/bookDetail.jsp?id=21610</text:a></text:p>
          </table:table-cell>
          <table:table-cell office:value-type="float" office:value="21610" table:style-name="ce41">
            <text:p>21610</text:p>
          </table:table-cell>
          <table:table-cell table:number-columns-repeated="16372"/>
        </table:table-row>
        <table:table-row table:style-name="ro1">
          <table:table-cell office:value-type="float" office:value="385" table:style-name="ce6">
            <text:p>38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1493" table:style-name="ce43">
            <text:p>9789862551493</text:p>
          </table:table-cell>
          <table:table-cell office:value-type="string" table:style-name="ce17">
            <text:p>法的起源</text:p>
          </table:table-cell>
          <table:table-cell office:value-type="string" table:style-name="ce18">
            <text:p>克理斯提安.史塔克(Christian Starck)著;李建良等譯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519">http://npu.ebook.hyread.com.tw/bookDetail.jsp?id=17519</text:a></text:p>
          </table:table-cell>
          <table:table-cell office:value-type="float" office:value="17519" table:style-name="ce41">
            <text:p>17519</text:p>
          </table:table-cell>
          <table:table-cell table:number-columns-repeated="16372"/>
        </table:table-row>
        <table:table-row table:style-name="ro1">
          <table:table-cell office:value-type="float" office:value="386" table:style-name="ce6">
            <text:p>38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6842986" table:style-name="ce43">
            <text:p>9789866842986</text:p>
          </table:table-cell>
          <table:table-cell office:value-type="string" table:style-name="ce17">
            <text:p>法律與文學:文學視野中的法律正義</text:p>
          </table:table-cell>
          <table:table-cell office:value-type="string" table:style-name="ce18">
            <text:p>張麗卿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7727">http://npu.ebook.hyread.com.tw/bookDetail.jsp?id=7727</text:a></text:p>
          </table:table-cell>
          <table:table-cell office:value-type="float" office:value="7727" table:style-name="ce41">
            <text:p>7727</text:p>
          </table:table-cell>
          <table:table-cell table:number-columns-repeated="16372"/>
        </table:table-row>
        <table:table-row table:style-name="ro1">
          <table:table-cell office:value-type="float" office:value="387" table:style-name="ce6">
            <text:p>38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0779" table:style-name="ce43">
            <text:p>9789862550779</text:p>
          </table:table-cell>
          <table:table-cell office:value-type="string" table:style-name="ce17">
            <text:p>法學入門</text:p>
          </table:table-cell>
          <table:table-cell office:value-type="string" table:style-name="ce18">
            <text:p>李太正等合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1th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882">http://npu.ebook.hyread.com.tw/bookDetail.jsp?id=27882</text:a></text:p>
          </table:table-cell>
          <table:table-cell office:value-type="float" office:value="27882" table:style-name="ce41">
            <text:p>27882</text:p>
          </table:table-cell>
          <table:table-cell table:number-columns-repeated="16372"/>
        </table:table-row>
        <table:table-row table:style-name="ro1">
          <table:table-cell office:value-type="float" office:value="388" table:style-name="ce6">
            <text:p>38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0298" table:style-name="ce43">
            <text:p>9789862550298</text:p>
          </table:table-cell>
          <table:table-cell office:value-type="string" table:style-name="ce17">
            <text:p>法學緒論</text:p>
          </table:table-cell>
          <table:table-cell office:value-type="string" table:style-name="ce18">
            <text:p>蔡佩芬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3rd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805">http://npu.ebook.hyread.com.tw/bookDetail.jsp?id=27805</text:a></text:p>
          </table:table-cell>
          <table:table-cell office:value-type="float" office:value="27805" table:style-name="ce41">
            <text:p>27805</text:p>
          </table:table-cell>
          <table:table-cell table:number-columns-repeated="16372"/>
        </table:table-row>
        <table:table-row table:style-name="ro1">
          <table:table-cell office:value-type="float" office:value="389" table:style-name="ce6">
            <text:p>38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728" table:style-name="ce43">
            <text:p>9789577528728</text:p>
          </table:table-cell>
          <table:table-cell office:value-type="string" table:style-name="ce17">
            <text:p>治世餘聞</text:p>
          </table:table-cell>
          <table:table-cell office:value-type="string" table:style-name="ce18">
            <text:p>陳洪謨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629">http://npu.ebook.hyread.com.tw/bookDetail.jsp?id=21629</text:a></text:p>
          </table:table-cell>
          <table:table-cell office:value-type="float" office:value="21629" table:style-name="ce41">
            <text:p>21629</text:p>
          </table:table-cell>
          <table:table-cell table:number-columns-repeated="16372"/>
        </table:table-row>
        <table:table-row table:style-name="ro1">
          <table:table-cell office:value-type="float" office:value="390" table:style-name="ce6">
            <text:p>39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577297716" table:style-name="ce43">
            <text:p>9789577297716</text:p>
          </table:table-cell>
          <table:table-cell office:value-type="string" table:style-name="ce17">
            <text:p>物件導向系統分析與設計:結合MDA與UML</text:p>
          </table:table-cell>
          <table:table-cell office:value-type="string" table:style-name="ce18">
            <text:p>吳仁和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3rd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452">http://npu.ebook.hyread.com.tw/bookDetail.jsp?id=25452</text:a></text:p>
          </table:table-cell>
          <table:table-cell office:value-type="float" office:value="25452" table:style-name="ce41">
            <text:p>25452</text:p>
          </table:table-cell>
          <table:table-cell table:number-columns-repeated="16372"/>
        </table:table-row>
        <table:table-row table:style-name="ro1">
          <table:table-cell office:value-type="float" office:value="391" table:style-name="ce6">
            <text:p>39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455" table:style-name="ce43">
            <text:p>9789577527455</text:p>
          </table:table-cell>
          <table:table-cell office:value-type="string" table:style-name="ce17">
            <text:p>狐狸緣全傳</text:p>
          </table:table-cell>
          <table:table-cell office:value-type="string" table:style-name="ce18">
            <text:p>醉月山人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63">http://npu.ebook.hyread.com.tw/bookDetail.jsp?id=21563</text:a></text:p>
          </table:table-cell>
          <table:table-cell office:value-type="float" office:value="21563" table:style-name="ce41">
            <text:p>21563</text:p>
          </table:table-cell>
          <table:table-cell table:number-columns-repeated="16372"/>
        </table:table-row>
        <table:table-row table:style-name="ro8">
          <table:table-cell office:value-type="float" office:value="392" table:style-name="ce6">
            <text:p>39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2602" table:style-name="ce43">
            <text:p>9789861972602</text:p>
          </table:table-cell>
          <table:table-cell office:value-type="string" table:style-name="ce17">
            <text:p>直效溝通,把話說在關鍵點:100個逆轉勝說話術</text:p>
          </table:table-cell>
          <table:table-cell office:value-type="string" table:style-name="ce18">
            <text:p>西城子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513">http://npu.ebook.hyread.com.tw/bookDetail.jsp?id=15513</text:a></text:p>
          </table:table-cell>
          <table:table-cell office:value-type="float" office:value="15513" table:style-name="ce41">
            <text:p>15513</text:p>
          </table:table-cell>
          <table:table-cell table:number-columns-repeated="16372"/>
        </table:table-row>
        <table:table-row table:style-name="ro1">
          <table:table-cell office:value-type="float" office:value="393" table:style-name="ce6">
            <text:p>39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社會學</text:p>
          </table:table-cell>
          <table:table-cell office:value-type="float" office:value="9789862215036" table:style-name="ce43">
            <text:p>9789862215036</text:p>
          </table:table-cell>
          <table:table-cell office:value-type="string" table:style-name="ce17">
            <text:p>社區工作與社區發展</text:p>
          </table:table-cell>
          <table:table-cell office:value-type="string" table:style-name="ce18">
            <text:p>葉至誠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436">http://npu.ebook.hyread.com.tw/bookDetail.jsp?id=16436</text:a></text:p>
          </table:table-cell>
          <table:table-cell office:value-type="float" office:value="16436" table:style-name="ce41">
            <text:p>16436</text:p>
          </table:table-cell>
          <table:table-cell table:number-columns-repeated="16372"/>
        </table:table-row>
        <table:table-row table:style-name="ro1">
          <table:table-cell office:value-type="float" office:value="394" table:style-name="ce6">
            <text:p>39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574167555" table:style-name="ce43">
            <text:p>9789574167555</text:p>
          </table:table-cell>
          <table:table-cell office:value-type="string" table:style-name="ce17">
            <text:p>社會法與基本權保障</text:p>
          </table:table-cell>
          <table:table-cell office:value-type="string" table:style-name="ce18">
            <text:p>鍾秉正作</text:p>
          </table:table-cell>
          <table:table-cell office:value-type="string" table:style-name="ce18">
            <text:p>鍾秉正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790">http://npu.ebook.hyread.com.tw/bookDetail.jsp?id=3790</text:a></text:p>
          </table:table-cell>
          <table:table-cell office:value-type="float" office:value="3790" table:style-name="ce41">
            <text:p>3790</text:p>
          </table:table-cell>
          <table:table-cell table:number-columns-repeated="16372"/>
        </table:table-row>
        <table:table-row table:style-name="ro8">
          <table:table-cell office:value-type="float" office:value="395" table:style-name="ce6">
            <text:p>39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366185" table:style-name="ce43">
            <text:p>9789866366185</text:p>
          </table:table-cell>
          <table:table-cell office:value-type="string" table:style-name="ce17">
            <text:p>股市心經:一個投機者對散戶的告白</text:p>
          </table:table-cell>
          <table:table-cell office:value-type="string" table:style-name="ce18">
            <text:p>小白作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4864">http://npu.ebook.hyread.com.tw/bookDetail.jsp?id=4864</text:a></text:p>
          </table:table-cell>
          <table:table-cell office:value-type="float" office:value="4864" table:style-name="ce41">
            <text:p>4864</text:p>
          </table:table-cell>
          <table:table-cell table:number-columns-repeated="16372"/>
        </table:table-row>
        <table:table-row table:style-name="ro8">
          <table:table-cell office:value-type="float" office:value="396" table:style-name="ce6">
            <text:p>39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366314" table:style-name="ce43">
            <text:p>9789866366314</text:p>
          </table:table-cell>
          <table:table-cell office:value-type="string" table:style-name="ce17">
            <text:p>股市作手. 一- 八敗人生</text:p>
          </table:table-cell>
          <table:table-cell office:value-type="string" table:style-name="ce18">
            <text:p>鬼股子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4578">http://npu.ebook.hyread.com.tw/bookDetail.jsp?id=4578</text:a></text:p>
          </table:table-cell>
          <table:table-cell office:value-type="float" office:value="4578" table:style-name="ce41">
            <text:p>4578</text:p>
          </table:table-cell>
          <table:table-cell table:number-columns-repeated="16372"/>
        </table:table-row>
        <table:table-row table:style-name="ro8">
          <table:table-cell office:value-type="float" office:value="397" table:style-name="ce6">
            <text:p>39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366048" table:style-name="ce43">
            <text:p>9789866366048</text:p>
          </table:table-cell>
          <table:table-cell office:value-type="string" table:style-name="ce17">
            <text:p>股市提款卡:絕不龜縮!再度公開當沖交割單!</text:p>
          </table:table-cell>
          <table:table-cell office:value-type="string" table:style-name="ce18">
            <text:p>陳信宏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472">http://npu.ebook.hyread.com.tw/bookDetail.jsp?id=3472</text:a></text:p>
          </table:table-cell>
          <table:table-cell office:value-type="float" office:value="3472" table:style-name="ce41">
            <text:p>3472</text:p>
          </table:table-cell>
          <table:table-cell table:number-columns-repeated="16372"/>
        </table:table-row>
        <table:table-row table:style-name="ro8">
          <table:table-cell office:value-type="float" office:value="398" table:style-name="ce6">
            <text:p>39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366536" table:style-name="ce43">
            <text:p>9789866366536</text:p>
          </table:table-cell>
          <table:table-cell office:value-type="string" table:style-name="ce17">
            <text:p>股市提款機 [贏家增修版]:唯一敢公開當沖交割單的天才操盤手</text:p>
          </table:table-cell>
          <table:table-cell office:value-type="string" table:style-name="ce18">
            <text:p>陳信宏(當沖贏家)作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3297">http://npu.ebook.hyread.com.tw/bookDetail.jsp?id=23297</text:a></text:p>
          </table:table-cell>
          <table:table-cell office:value-type="float" office:value="23297" table:style-name="ce41">
            <text:p>23297</text:p>
          </table:table-cell>
          <table:table-cell table:number-columns-repeated="16372"/>
        </table:table-row>
        <table:table-row table:style-name="ro8">
          <table:table-cell office:value-type="float" office:value="399" table:style-name="ce6">
            <text:p>39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366451" table:style-name="ce43">
            <text:p>9789866366451</text:p>
          </table:table-cell>
          <table:table-cell office:value-type="string" table:style-name="ce17">
            <text:p>股市贏家不告訴你的致富習慣:從思考到實戰</text:p>
          </table:table-cell>
          <table:table-cell office:value-type="string" table:style-name="ce18">
            <text:p>蘇穎錚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262">http://npu.ebook.hyread.com.tw/bookDetail.jsp?id=13262</text:a></text:p>
          </table:table-cell>
          <table:table-cell office:value-type="float" office:value="13262" table:style-name="ce41">
            <text:p>13262</text:p>
          </table:table-cell>
          <table:table-cell table:number-columns-repeated="16372"/>
        </table:table-row>
        <table:table-row table:style-name="ro8">
          <table:table-cell office:value-type="float" office:value="400" table:style-name="ce6">
            <text:p>40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8470781" table:style-name="ce43">
            <text:p>9789868470781</text:p>
          </table:table-cell>
          <table:table-cell office:value-type="string" table:style-name="ce17">
            <text:p>股票指數的型態趨勢研判:操作股票、期權、基金的必勝絕招</text:p>
          </table:table-cell>
          <table:table-cell office:value-type="string" table:style-name="ce18">
            <text:p>劉富生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384">http://npu.ebook.hyread.com.tw/bookDetail.jsp?id=3384</text:a></text:p>
          </table:table-cell>
          <table:table-cell office:value-type="float" office:value="3384" table:style-name="ce41">
            <text:p>3384</text:p>
          </table:table-cell>
          <table:table-cell table:number-columns-repeated="16372"/>
        </table:table-row>
        <table:table-row table:style-name="ro8">
          <table:table-cell office:value-type="float" office:value="401" table:style-name="ce6">
            <text:p>40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8412880" table:style-name="ce43">
            <text:p>9789868412880</text:p>
          </table:table-cell>
          <table:table-cell office:value-type="string" table:style-name="ce17">
            <text:p>股票基金雙聖杯:獲利13~46倍指令交易</text:p>
          </table:table-cell>
          <table:table-cell office:value-type="string" table:style-name="ce18">
            <text:p>劉建忠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373">http://npu.ebook.hyread.com.tw/bookDetail.jsp?id=3373</text:a></text:p>
          </table:table-cell>
          <table:table-cell office:value-type="float" office:value="3373" table:style-name="ce41">
            <text:p>3373</text:p>
          </table:table-cell>
          <table:table-cell table:number-columns-repeated="16372"/>
        </table:table-row>
        <table:table-row table:style-name="ro1">
          <table:table-cell office:value-type="float" office:value="402" table:style-name="ce6">
            <text:p>40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8592766" table:style-name="ce43">
            <text:p>9789868592766</text:p>
          </table:table-cell>
          <table:table-cell office:value-type="string" table:style-name="ce17">
            <text:p>花田半畝</text:p>
          </table:table-cell>
          <table:table-cell office:value-type="string" table:style-name="ce18">
            <text:p>田維著</text:p>
          </table:table-cell>
          <table:table-cell office:value-type="string" table:style-name="ce18">
            <text:p>華品文創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0600">http://npu.ebook.hyread.com.tw/bookDetail.jsp?id=10600</text:a></text:p>
          </table:table-cell>
          <table:table-cell office:value-type="float" office:value="10600" table:style-name="ce41">
            <text:p>10600</text:p>
          </table:table-cell>
          <table:table-cell table:number-columns-repeated="16372"/>
        </table:table-row>
        <table:table-row table:style-name="ro1">
          <table:table-cell office:value-type="float" office:value="403" table:style-name="ce6">
            <text:p>40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應用技術科學教育</text:p>
          </table:table-cell>
          <table:table-cell office:value-type="float" office:value="9789579633321" table:style-name="ce43">
            <text:p>9789579633321</text:p>
          </table:table-cell>
          <table:table-cell office:value-type="string" table:style-name="ce17">
            <text:p>表面處理新技術</text:p>
          </table:table-cell>
          <table:table-cell office:value-type="string" table:style-name="ce18">
            <text:p>陳克忠著</text:p>
          </table:table-cell>
          <table:table-cell office:value-type="string" table:style-name="ce18">
            <text:p>傳勝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9771">http://npu.ebook.hyread.com.tw/bookDetail.jsp?id=19771</text:a></text:p>
          </table:table-cell>
          <table:table-cell office:value-type="float" office:value="19771" table:style-name="ce41">
            <text:p>19771</text:p>
          </table:table-cell>
          <table:table-cell table:number-columns-repeated="16372"/>
        </table:table-row>
        <table:table-row table:style-name="ro1">
          <table:table-cell office:value-type="float" office:value="404" table:style-name="ce6">
            <text:p>40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歷史學</text:p>
          </table:table-cell>
          <table:table-cell office:value-type="float" office:value="9789866543494" table:style-name="ce43">
            <text:p>9789866543494</text:p>
          </table:table-cell>
          <table:table-cell office:value-type="string" table:style-name="ce17">
            <text:p>近代東亞海域交流史. 續編</text:p>
          </table:table-cell>
          <table:table-cell office:value-type="string" table:style-name="ce18">
            <text:p>松蒲章等著;卞鳳奎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9769">http://npu.ebook.hyread.com.tw/bookDetail.jsp?id=19769</text:a></text:p>
          </table:table-cell>
          <table:table-cell office:value-type="float" office:value="19769" table:style-name="ce41">
            <text:p>19769</text:p>
          </table:table-cell>
          <table:table-cell table:number-columns-repeated="16372"/>
        </table:table-row>
        <table:table-row table:style-name="ro1">
          <table:table-cell office:value-type="float" office:value="405" table:style-name="ce6">
            <text:p>40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752" table:style-name="ce43">
            <text:p>9789577527752</text:p>
          </table:table-cell>
          <table:table-cell office:value-type="string" table:style-name="ce17">
            <text:p>金石緣</text:p>
          </table:table-cell>
          <table:table-cell office:value-type="string" table:style-name="ce18">
            <text:p>靜恬主人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85">http://npu.ebook.hyread.com.tw/bookDetail.jsp?id=21585</text:a></text:p>
          </table:table-cell>
          <table:table-cell office:value-type="float" office:value="21585" table:style-name="ce41">
            <text:p>21585</text:p>
          </table:table-cell>
          <table:table-cell table:number-columns-repeated="16372"/>
        </table:table-row>
        <table:table-row table:style-name="ro1">
          <table:table-cell office:value-type="float" office:value="406" table:style-name="ce6">
            <text:p>40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環境教育</text:p>
          </table:table-cell>
          <table:table-cell office:value-type="float" office:value="9789862213247" table:style-name="ce43">
            <text:p>9789862213247</text:p>
          </table:table-cell>
          <table:table-cell office:value-type="string" table:style-name="ce17">
            <text:p>金門鸕鶿季生態旅遊議題之研究</text:p>
          </table:table-cell>
          <table:table-cell office:value-type="string" table:style-name="ce18">
            <text:p>趙嘉裕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276">http://npu.ebook.hyread.com.tw/bookDetail.jsp?id=16276</text:a></text:p>
          </table:table-cell>
          <table:table-cell office:value-type="float" office:value="16276" table:style-name="ce41">
            <text:p>16276</text:p>
          </table:table-cell>
          <table:table-cell table:number-columns-repeated="16372"/>
        </table:table-row>
        <table:table-row table:style-name="ro1">
          <table:table-cell office:value-type="float" office:value="407" table:style-name="ce6">
            <text:p>40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宗教研究</text:p>
          </table:table-cell>
          <table:table-cell office:value-type="float" office:value="9789868287082" table:style-name="ce43">
            <text:p>9789868287082</text:p>
          </table:table-cell>
          <table:table-cell office:value-type="string" table:style-name="ce17">
            <text:p>金剛經真修實證</text:p>
          </table:table-cell>
          <table:table-cell office:value-type="string" table:style-name="ce18">
            <text:p>悟覺妙天禪師主講</text:p>
          </table:table-cell>
          <table:table-cell office:value-type="string" table:style-name="ce18">
            <text:p>禪天下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529">http://npu.ebook.hyread.com.tw/bookDetail.jsp?id=25529</text:a></text:p>
          </table:table-cell>
          <table:table-cell office:value-type="float" office:value="25529" table:style-name="ce41">
            <text:p>25529</text:p>
          </table:table-cell>
          <table:table-cell table:number-columns-repeated="16372"/>
        </table:table-row>
        <table:table-row table:style-name="ro1">
          <table:table-cell office:value-type="float" office:value="408" table:style-name="ce6">
            <text:p>408</text:p>
          </table:table-cell>
          <table:table-cell office:value-type="string" table:style-name="ce15">
            <text:p>Ss&amp;A</text:p>
          </table:table-cell>
          <table:table-cell office:value-type="float" office:value="0" table:style-name="ce16">
            <text:p>0</text:p>
          </table:table-cell>
          <table:table-cell office:value-type="float" office:value="9789628744275" table:style-name="ce43">
            <text:p>9789628744275</text:p>
          </table:table-cell>
          <table:table-cell office:value-type="string" table:style-name="ce17">
            <text:p>金瓶梅詞話(最新校點足本). 下</text:p>
          </table:table-cell>
          <table:table-cell office:value-type="string" table:style-name="ce18">
            <text:p>蘭陵笑笑生著;王清和校點</text:p>
          </table:table-cell>
          <table:table-cell office:value-type="string" table:style-name="ce20">
            <text:p>明鏡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9794">http://npu.ebook.hyread.com.tw/bookDetail.jsp?id=19794</text:a></text:p>
          </table:table-cell>
          <table:table-cell office:value-type="float" office:value="19794" table:style-name="ce41">
            <text:p>19794</text:p>
          </table:table-cell>
          <table:table-cell table:number-columns-repeated="16372"/>
        </table:table-row>
        <table:table-row table:style-name="ro1">
          <table:table-cell office:value-type="float" office:value="409" table:style-name="ce6">
            <text:p>40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628744275" table:style-name="ce43">
            <text:p>9789628744275</text:p>
          </table:table-cell>
          <table:table-cell office:value-type="string" table:style-name="ce17">
            <text:p>金瓶梅詞話(最新校點足本). 上</text:p>
          </table:table-cell>
          <table:table-cell office:value-type="string" table:style-name="ce18">
            <text:p>蘭陵笑笑生著;王清和校點</text:p>
          </table:table-cell>
          <table:table-cell office:value-type="string" table:style-name="ce20">
            <text:p>明鏡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9785">http://npu.ebook.hyread.com.tw/bookDetail.jsp?id=19785</text:a></text:p>
          </table:table-cell>
          <table:table-cell office:value-type="float" office:value="19785" table:style-name="ce41">
            <text:p>19785</text:p>
          </table:table-cell>
          <table:table-cell table:number-columns-repeated="16372"/>
        </table:table-row>
        <table:table-row table:style-name="ro8">
          <table:table-cell office:value-type="float" office:value="410" table:style-name="ce6">
            <text:p>41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財務及會計組」</text:p>
          </table:table-cell>
          <table:table-cell office:value-type="float" office:value="9789577297907" table:style-name="ce43">
            <text:p>9789577297907</text:p>
          </table:table-cell>
          <table:table-cell office:value-type="string" table:style-name="ce17">
            <text:p>金融創新:財務工程的實務奧祕</text:p>
          </table:table-cell>
          <table:table-cell office:value-type="string" table:style-name="ce18">
            <text:p>謝劍平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2nd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886">http://npu.ebook.hyread.com.tw/bookDetail.jsp?id=3886</text:a></text:p>
          </table:table-cell>
          <table:table-cell office:value-type="float" office:value="3886" table:style-name="ce41">
            <text:p>3886</text:p>
          </table:table-cell>
          <table:table-cell table:number-columns-repeated="16372"/>
        </table:table-row>
        <table:table-row table:style-name="ro1">
          <table:table-cell office:value-type="float" office:value="411" table:style-name="ce6">
            <text:p>41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691" table:style-name="ce43">
            <text:p>9789577527691</text:p>
          </table:table-cell>
          <table:table-cell office:value-type="string" table:style-name="ce17">
            <text:p>長恨歌</text:p>
          </table:table-cell>
          <table:table-cell office:value-type="string" table:style-name="ce18">
            <text:p>白居易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84">http://npu.ebook.hyread.com.tw/bookDetail.jsp?id=21584</text:a></text:p>
          </table:table-cell>
          <table:table-cell office:value-type="float" office:value="21584" table:style-name="ce41">
            <text:p>21584</text:p>
          </table:table-cell>
          <table:table-cell table:number-columns-repeated="16372"/>
        </table:table-row>
        <table:table-row table:style-name="ro8">
          <table:table-cell office:value-type="float" office:value="412" table:style-name="ce6">
            <text:p>41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577298454" table:style-name="ce43">
            <text:p>9789577298454</text:p>
          </table:table-cell>
          <table:table-cell office:value-type="string" table:style-name="ce17">
            <text:p>門市服務:丙級檢定實戰秘笈</text:p>
          </table:table-cell>
          <table:table-cell office:value-type="string" table:style-name="ce18">
            <text:p>郭小喬, 楊鳳美編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399">http://npu.ebook.hyread.com.tw/bookDetail.jsp?id=13399</text:a></text:p>
          </table:table-cell>
          <table:table-cell office:value-type="float" office:value="13399" table:style-name="ce41">
            <text:p>13399</text:p>
          </table:table-cell>
          <table:table-cell table:number-columns-repeated="16372"/>
        </table:table-row>
        <table:table-row table:style-name="ro1">
          <table:table-cell office:value-type="float" office:value="413" table:style-name="ce6">
            <text:p>41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教育學</text:p>
          </table:table-cell>
          <table:table-cell office:value-type="float" office:value="9789577323828" table:style-name="ce43">
            <text:p>9789577323828</text:p>
          </table:table-cell>
          <table:table-cell office:value-type="string" table:style-name="ce17">
            <text:p>青少年的性:西方研究與在地觀點</text:p>
          </table:table-cell>
          <table:table-cell office:value-type="string" table:style-name="ce18">
            <text:p>楊幸真主編</text:p>
          </table:table-cell>
          <table:table-cell office:value-type="string" table:style-name="ce18">
            <text:p>巨流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8817">http://npu.ebook.hyread.com.tw/bookDetail.jsp?id=8817</text:a></text:p>
          </table:table-cell>
          <table:table-cell office:value-type="float" office:value="8817" table:style-name="ce41">
            <text:p>8817</text:p>
          </table:table-cell>
          <table:table-cell table:number-columns-repeated="16372"/>
        </table:table-row>
        <table:table-row table:style-name="ro1">
          <table:table-cell office:value-type="float" office:value="414" table:style-name="ce6">
            <text:p>41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政治學</text:p>
          </table:table-cell>
          <table:table-cell office:value-type="float" office:value="9789571608099" table:style-name="ce43">
            <text:p>9789571608099</text:p>
          </table:table-cell>
          <table:table-cell office:value-type="string" table:style-name="ce17">
            <text:p>非傳統安全概論</text:p>
          </table:table-cell>
          <table:table-cell office:value-type="string" table:style-name="ce18">
            <text:p>喬金鷗主編</text:p>
          </table:table-cell>
          <table:table-cell office:value-type="string" table:style-name="ce18">
            <text:p>黎明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907">http://npu.ebook.hyread.com.tw/bookDetail.jsp?id=20907</text:a></text:p>
          </table:table-cell>
          <table:table-cell office:value-type="float" office:value="20907" table:style-name="ce41">
            <text:p>20907</text:p>
          </table:table-cell>
          <table:table-cell table:number-columns-repeated="16372"/>
        </table:table-row>
        <table:table-row table:style-name="ro1">
          <table:table-cell office:value-type="float" office:value="415" table:style-name="ce6">
            <text:p>41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6860812" table:style-name="ce43">
            <text:p>9789866860812</text:p>
          </table:table-cell>
          <table:table-cell office:value-type="string" table:style-name="ce17">
            <text:p>保母人員單一級檢定學術科捷徑</text:p>
          </table:table-cell>
          <table:table-cell office:value-type="string" table:style-name="ce18">
            <text:p>華都編輯群編著</text:p>
          </table:table-cell>
          <table:table-cell office:value-type="string" table:style-name="ce18">
            <text:p>華都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4795">http://npu.ebook.hyread.com.tw/bookDetail.jsp?id=4795</text:a></text:p>
          </table:table-cell>
          <table:table-cell office:value-type="float" office:value="4795" table:style-name="ce41">
            <text:p>4795</text:p>
          </table:table-cell>
          <table:table-cell table:number-columns-repeated="16372"/>
        </table:table-row>
        <table:table-row table:style-name="ro8">
          <table:table-cell office:value-type="float" office:value="416" table:style-name="ce6">
            <text:p>41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7516572" table:style-name="ce43">
            <text:p>9789867516572</text:p>
          </table:table-cell>
          <table:table-cell office:value-type="string" table:style-name="ce17">
            <text:p>保險行銷槪要</text:p>
          </table:table-cell>
          <table:table-cell office:value-type="string" table:style-name="ce18">
            <text:p>姜麗智, 范姜耾, 陳世岳著</text:p>
          </table:table-cell>
          <table:table-cell office:value-type="string" table:style-name="ce18">
            <text:p>保險事業發展中心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397">http://npu.ebook.hyread.com.tw/bookDetail.jsp?id=18397</text:a></text:p>
          </table:table-cell>
          <table:table-cell office:value-type="float" office:value="18397" table:style-name="ce41">
            <text:p>18397</text:p>
          </table:table-cell>
          <table:table-cell table:number-columns-repeated="16372"/>
        </table:table-row>
        <table:table-row table:style-name="ro1">
          <table:table-cell office:value-type="float" office:value="417" table:style-name="ce6">
            <text:p>41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6540738" table:style-name="ce43">
            <text:p>9789866540738</text:p>
          </table:table-cell>
          <table:table-cell office:value-type="string" table:style-name="ce17">
            <text:p>保險法實例研習</text:p>
          </table:table-cell>
          <table:table-cell office:value-type="string" table:style-name="ce18">
            <text:p>葉啟洲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798">http://npu.ebook.hyread.com.tw/bookDetail.jsp?id=27798</text:a></text:p>
          </table:table-cell>
          <table:table-cell office:value-type="float" office:value="27798" table:style-name="ce41">
            <text:p>27798</text:p>
          </table:table-cell>
          <table:table-cell table:number-columns-repeated="16372"/>
        </table:table-row>
        <table:table-row table:style-name="ro8">
          <table:table-cell office:value-type="float" office:value="418" table:style-name="ce6">
            <text:p>41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7516565" table:style-name="ce43">
            <text:p>9789867516565</text:p>
          </table:table-cell>
          <table:table-cell office:value-type="string" table:style-name="ce17">
            <text:p>保險實務概要</text:p>
          </table:table-cell>
          <table:table-cell office:value-type="string" table:style-name="ce18">
            <text:p>呂廣盛等著</text:p>
          </table:table-cell>
          <table:table-cell office:value-type="string" table:style-name="ce18">
            <text:p>保險事業發展中心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396">http://npu.ebook.hyread.com.tw/bookDetail.jsp?id=18396</text:a></text:p>
          </table:table-cell>
          <table:table-cell office:value-type="float" office:value="18396" table:style-name="ce41">
            <text:p>18396</text:p>
          </table:table-cell>
          <table:table-cell table:number-columns-repeated="16372"/>
        </table:table-row>
        <table:table-row table:style-name="ro8">
          <table:table-cell office:value-type="float" office:value="419" table:style-name="ce6">
            <text:p>41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7516503" table:style-name="ce43">
            <text:p>9789867516503</text:p>
          </table:table-cell>
          <table:table-cell office:value-type="string" table:style-name="ce17">
            <text:p>保險學概要</text:p>
          </table:table-cell>
          <table:table-cell office:value-type="string" table:style-name="ce18">
            <text:p>呂慧芬等著</text:p>
          </table:table-cell>
          <table:table-cell office:value-type="string" table:style-name="ce18">
            <text:p>保險事業發展中心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392">http://npu.ebook.hyread.com.tw/bookDetail.jsp?id=18392</text:a></text:p>
          </table:table-cell>
          <table:table-cell office:value-type="float" office:value="18392" table:style-name="ce41">
            <text:p>18392</text:p>
          </table:table-cell>
          <table:table-cell table:number-columns-repeated="16372"/>
        </table:table-row>
        <table:table-row table:style-name="ro1">
          <table:table-cell office:value-type="float" office:value="420" table:style-name="ce6">
            <text:p>42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環境教育</text:p>
          </table:table-cell>
          <table:table-cell office:value-type="float" office:value="9789578016408" table:style-name="ce43">
            <text:p>9789578016408</text:p>
          </table:table-cell>
          <table:table-cell office:value-type="string" table:style-name="ce17">
            <text:p>前進雨林</text:p>
          </table:table-cell>
          <table:table-cell office:value-type="string" table:style-name="ce18">
            <text:p>陳玉峰著</text:p>
          </table:table-cell>
          <table:table-cell office:value-type="string" table:style-name="ce18">
            <text:p>前衛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9786">http://npu.ebook.hyread.com.tw/bookDetail.jsp?id=19786</text:a></text:p>
          </table:table-cell>
          <table:table-cell office:value-type="float" office:value="19786" table:style-name="ce41">
            <text:p>19786</text:p>
          </table:table-cell>
          <table:table-cell table:number-columns-repeated="16372"/>
        </table:table-row>
        <table:table-row table:style-name="ro8">
          <table:table-cell office:value-type="float" office:value="421" table:style-name="ce6">
            <text:p>42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財務及會計組」</text:p>
          </table:table-cell>
          <table:table-cell office:value-type="float" office:value="9789574952960" table:style-name="ce43">
            <text:p>9789574952960</text:p>
          </table:table-cell>
          <table:table-cell office:value-type="string" table:style-name="ce17">
            <text:p>前進俄羅斯:打開潛力新興市場商機</text:p>
          </table:table-cell>
          <table:table-cell office:value-type="string" table:style-name="ce18">
            <text:p>鄭良瑩作</text:p>
          </table:table-cell>
          <table:table-cell office:value-type="string" table:style-name="ce18">
            <text:p>外貿協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4102">http://npu.ebook.hyread.com.tw/bookDetail.jsp?id=24102</text:a></text:p>
          </table:table-cell>
          <table:table-cell office:value-type="float" office:value="24102" table:style-name="ce41">
            <text:p>24102</text:p>
          </table:table-cell>
          <table:table-cell table:number-columns-repeated="16372"/>
        </table:table-row>
        <table:table-row table:style-name="ro1">
          <table:table-cell office:value-type="float" office:value="422" table:style-name="ce6">
            <text:p>42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政治學</text:p>
          </table:table-cell>
          <table:table-cell office:value-type="float" office:value="9781935981404" table:style-name="ce43">
            <text:p>9781935981404</text:p>
          </table:table-cell>
          <table:table-cell office:value-type="string" table:style-name="ce21">
            <text:p>南京大奸殺</text:p>
          </table:table-cell>
          <table:table-cell office:value-type="string" table:style-name="ce18">
            <text:p>素丹作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841">http://npu.ebook.hyread.com.tw/bookDetail.jsp?id=14841</text:a></text:p>
          </table:table-cell>
          <table:table-cell office:value-type="float" office:value="14841" table:style-name="ce41">
            <text:p>14841</text:p>
          </table:table-cell>
          <table:table-cell table:number-columns-repeated="16372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1608129" table:style-name="ce43">
            <text:p>9789571608129</text:p>
          </table:table-cell>
          <table:table-cell office:value-type="string" table:style-name="ce17">
            <text:p>南湖雪夢:南湖大山秘境攻頂全記錄</text:p>
          </table:table-cell>
          <table:table-cell office:value-type="string" table:style-name="ce18">
            <text:p>李小石文字.攝影</text:p>
          </table:table-cell>
          <table:table-cell office:value-type="string" table:style-name="ce18">
            <text:p>黎明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633">http://npu.ebook.hyread.com.tw/bookDetail.jsp?id=15633</text:a></text:p>
          </table:table-cell>
          <table:table-cell office:value-type="float" office:value="15633" table:style-name="ce41">
            <text:p>15633</text:p>
          </table:table-cell>
          <table:table-cell table:number-columns-repeated="16372"/>
        </table:table-row>
        <table:table-row table:style-name="ro1">
          <table:table-cell office:value-type="float" office:value="424" table:style-name="ce6">
            <text:p>42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860303490" table:style-name="ce43">
            <text:p>9789860303490</text:p>
          </table:table-cell>
          <table:table-cell office:value-type="string" table:style-name="ce17">
            <text:p>南管樂語與曲唱理論建構</text:p>
          </table:table-cell>
          <table:table-cell office:value-type="string" table:style-name="ce18">
            <text:p>林珀姬作</text:p>
          </table:table-cell>
          <table:table-cell office:value-type="string" table:style-name="ce18">
            <text:p>國立臺北藝術大學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880">http://npu.ebook.hyread.com.tw/bookDetail.jsp?id=14880</text:a></text:p>
          </table:table-cell>
          <table:table-cell office:value-type="float" office:value="14880" table:style-name="ce41">
            <text:p>14880</text:p>
          </table:table-cell>
          <table:table-cell table:number-columns-repeated="16372"/>
        </table:table-row>
        <table:table-row table:style-name="ro1">
          <table:table-cell office:value-type="float" office:value="425" table:style-name="ce6">
            <text:p>42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教育學</text:p>
          </table:table-cell>
          <table:table-cell office:value-type="float" office:value="9789862660119" table:style-name="ce43">
            <text:p>9789862660119</text:p>
          </table:table-cell>
          <table:table-cell office:value-type="string" table:style-name="ce17">
            <text:p>品格教育:理論與活動設計</text:p>
          </table:table-cell>
          <table:table-cell office:value-type="string" table:style-name="ce18">
            <text:p>王金國著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266">http://npu.ebook.hyread.com.tw/bookDetail.jsp?id=20266</text:a></text:p>
          </table:table-cell>
          <table:table-cell office:value-type="float" office:value="20266" table:style-name="ce41">
            <text:p>20266</text:p>
          </table:table-cell>
          <table:table-cell table:number-columns-repeated="16372"/>
        </table:table-row>
        <table:table-row table:style-name="ro8">
          <table:table-cell office:value-type="float" office:value="426" table:style-name="ce6">
            <text:p>42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366413" table:style-name="ce43">
            <text:p>9789866366413</text:p>
          </table:table-cell>
          <table:table-cell office:value-type="string" table:style-name="ce17">
            <text:p>型態生命力:股價漲跌最大的秘密</text:p>
          </table:table-cell>
          <table:table-cell office:value-type="string" table:style-name="ce18">
            <text:p>賴宣名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9934">http://npu.ebook.hyread.com.tw/bookDetail.jsp?id=9934</text:a></text:p>
          </table:table-cell>
          <table:table-cell office:value-type="float" office:value="9934" table:style-name="ce41">
            <text:p>9934</text:p>
          </table:table-cell>
          <table:table-cell table:number-columns-repeated="16372"/>
        </table:table-row>
        <table:table-row table:style-name="ro1">
          <table:table-cell office:value-type="float" office:value="427" table:style-name="ce6">
            <text:p>42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8570030" table:style-name="ce43">
            <text:p>9789868570030</text:p>
          </table:table-cell>
          <table:table-cell office:value-type="string" table:style-name="ce17">
            <text:p>奐誠的社區生活講堂</text:p>
          </table:table-cell>
          <table:table-cell office:value-type="string" table:style-name="ce18">
            <text:p>陳奐誠作</text:p>
          </table:table-cell>
          <table:table-cell office:value-type="string" table:style-name="ce18">
            <text:p>百香果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789">http://npu.ebook.hyread.com.tw/bookDetail.jsp?id=16789</text:a></text:p>
          </table:table-cell>
          <table:table-cell office:value-type="float" office:value="16789" table:style-name="ce41">
            <text:p>16789</text:p>
          </table:table-cell>
          <table:table-cell table:number-columns-repeated="16372"/>
        </table:table-row>
        <table:table-row table:style-name="ro1">
          <table:table-cell office:value-type="float" office:value="428" table:style-name="ce6">
            <text:p>428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婦產科及泌尿科</text:p>
          </table:table-cell>
          <table:table-cell office:value-type="float" office:value="9789576966675" table:style-name="ce43">
            <text:p>9789576966675</text:p>
          </table:table-cell>
          <table:table-cell office:value-type="string" table:style-name="ce17">
            <text:p>黃如玉醫師的脊骨平衡完全手冊. 2- 孩子的脊骨健康密碼</text:p>
          </table:table-cell>
          <table:table-cell office:value-type="string" table:style-name="ce18">
            <text:p>黃如玉著</text:p>
          </table:table-cell>
          <table:table-cell office:value-type="string" table:style-name="ce18">
            <text:p>新自然主義</text:p>
          </table:table-cell>
          <table:table-cell office:value-type="string" table:style-name="ce19">
            <text:p>2nd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022">http://npu.ebook.hyread.com.tw/bookDetail.jsp?id=3022</text:a></text:p>
          </table:table-cell>
          <table:table-cell office:value-type="float" office:value="3022" table:style-name="ce41">
            <text:p>3022</text:p>
          </table:table-cell>
          <table:table-cell table:number-columns-repeated="16372"/>
        </table:table-row>
        <table:table-row table:style-name="ro1">
          <table:table-cell office:value-type="float" office:value="429" table:style-name="ce6">
            <text:p>42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445" table:style-name="ce43">
            <text:p>9789577528445</text:p>
          </table:table-cell>
          <table:table-cell office:value-type="string" table:style-name="ce17">
            <text:p>封氏聞見記</text:p>
          </table:table-cell>
          <table:table-cell office:value-type="string" table:style-name="ce18">
            <text:p>封演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636">http://npu.ebook.hyread.com.tw/bookDetail.jsp?id=21636</text:a></text:p>
          </table:table-cell>
          <table:table-cell office:value-type="float" office:value="21636" table:style-name="ce41">
            <text:p>21636</text:p>
          </table:table-cell>
          <table:table-cell table:number-columns-repeated="16372"/>
        </table:table-row>
        <table:table-row table:style-name="ro1">
          <table:table-cell office:value-type="float" office:value="430" table:style-name="ce6">
            <text:p>43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339" table:style-name="ce43">
            <text:p>9789577528339</text:p>
          </table:table-cell>
          <table:table-cell office:value-type="string" table:style-name="ce17">
            <text:p>幽閨記</text:p>
          </table:table-cell>
          <table:table-cell office:value-type="string" table:style-name="ce18">
            <text:p>施惠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627">http://npu.ebook.hyread.com.tw/bookDetail.jsp?id=21627</text:a></text:p>
          </table:table-cell>
          <table:table-cell office:value-type="float" office:value="21627" table:style-name="ce41">
            <text:p>21627</text:p>
          </table:table-cell>
          <table:table-cell table:number-columns-repeated="16372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506" table:style-name="ce43">
            <text:p>9789577528506</text:p>
          </table:table-cell>
          <table:table-cell office:value-type="string" table:style-name="ce17">
            <text:p>後西遊記</text:p>
          </table:table-cell>
          <table:table-cell office:value-type="string" table:style-name="ce18">
            <text:p>雪花飄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4047">http://npu.ebook.hyread.com.tw/bookDetail.jsp?id=24047</text:a></text:p>
          </table:table-cell>
          <table:table-cell office:value-type="float" office:value="24047" table:style-name="ce41">
            <text:p>24047</text:p>
          </table:table-cell>
          <table:table-cell table:number-columns-repeated="16372"/>
        </table:table-row>
        <table:table-row table:style-name="ro8">
          <table:table-cell office:value-type="float" office:value="432" table:style-name="ce6">
            <text:p>43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2879" table:style-name="ce43">
            <text:p>9789861972879</text:p>
          </table:table-cell>
          <table:table-cell office:value-type="string" table:style-name="ce17">
            <text:p>思考革命:拒當窮忙族的6大成功法則</text:p>
          </table:table-cell>
          <table:table-cell office:value-type="string" table:style-name="ce18">
            <text:p>章金敏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514">http://npu.ebook.hyread.com.tw/bookDetail.jsp?id=15514</text:a></text:p>
          </table:table-cell>
          <table:table-cell office:value-type="float" office:value="15514" table:style-name="ce41">
            <text:p>15514</text:p>
          </table:table-cell>
          <table:table-cell table:number-columns-repeated="16372"/>
        </table:table-row>
        <table:table-row table:style-name="ro1">
          <table:table-cell office:value-type="float" office:value="433" table:style-name="ce6">
            <text:p>43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宗教研究</text:p>
          </table:table-cell>
          <table:table-cell office:value-type="float" office:value="9789574472208" table:style-name="ce43">
            <text:p>9789574472208</text:p>
          </table:table-cell>
          <table:table-cell office:value-type="string" table:style-name="ce17">
            <text:p>怎麼持楞嚴咒最有效:古梵文楞嚴咒校註</text:p>
          </table:table-cell>
          <table:table-cell office:value-type="string" table:style-name="ce18">
            <text:p>簡豐祺編譯</text:p>
          </table:table-cell>
          <table:table-cell office:value-type="string" table:style-name="ce18">
            <text:p>大千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991">http://npu.ebook.hyread.com.tw/bookDetail.jsp?id=20991</text:a></text:p>
          </table:table-cell>
          <table:table-cell office:value-type="float" office:value="20991" table:style-name="ce41">
            <text:p>20991</text:p>
          </table:table-cell>
          <table:table-cell table:number-columns-repeated="16372"/>
        </table:table-row>
        <table:table-row table:style-name="ro1">
          <table:table-cell office:value-type="float" office:value="434" table:style-name="ce6">
            <text:p>43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1400" table:style-name="ce43">
            <text:p>9789862551400</text:p>
          </table:table-cell>
          <table:table-cell office:value-type="string" table:style-name="ce17">
            <text:p>政府採購法解讀:逐條釋義</text:p>
          </table:table-cell>
          <table:table-cell office:value-type="string" table:style-name="ce18">
            <text:p>黃鈺華, 蔡佩芳合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4th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9861">http://npu.ebook.hyread.com.tw/bookDetail.jsp?id=9861</text:a></text:p>
          </table:table-cell>
          <table:table-cell office:value-type="float" office:value="9861" table:style-name="ce41">
            <text:p>9861</text:p>
          </table:table-cell>
          <table:table-cell table:number-columns-repeated="16372"/>
        </table:table-row>
        <table:table-row table:style-name="ro1">
          <table:table-cell office:value-type="float" office:value="435" table:style-name="ce6">
            <text:p>43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大眾傳播</text:p>
          </table:table-cell>
          <table:table-cell office:value-type="float" office:value="9789866789816" table:style-name="ce43">
            <text:p>9789866789816</text:p>
          </table:table-cell>
          <table:table-cell office:value-type="string" table:style-name="ce17">
            <text:p>政媒角力下的臺灣報業</text:p>
          </table:table-cell>
          <table:table-cell office:value-type="string" table:style-name="ce18">
            <text:p>呂東熹著</text:p>
          </table:table-cell>
          <table:table-cell office:value-type="string" table:style-name="ce18">
            <text:p>玉山社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7391">http://npu.ebook.hyread.com.tw/bookDetail.jsp?id=7391</text:a></text:p>
          </table:table-cell>
          <table:table-cell office:value-type="float" office:value="7391" table:style-name="ce41">
            <text:p>7391</text:p>
          </table:table-cell>
          <table:table-cell table:number-columns-repeated="16372"/>
        </table:table-row>
        <table:table-row table:style-name="ro1">
          <table:table-cell office:value-type="float" office:value="436" table:style-name="ce6">
            <text:p>43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6861" table:style-name="ce43">
            <text:p>9789577526861</text:p>
          </table:table-cell>
          <table:table-cell office:value-type="string" table:style-name="ce17">
            <text:p>施公案</text:p>
          </table:table-cell>
          <table:table-cell office:value-type="string" table:style-name="ce18">
            <text:p>佚名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17">http://npu.ebook.hyread.com.tw/bookDetail.jsp?id=21517</text:a></text:p>
          </table:table-cell>
          <table:table-cell office:value-type="float" office:value="21517" table:style-name="ce41">
            <text:p>21517</text:p>
          </table:table-cell>
          <table:table-cell table:number-columns-repeated="16372"/>
        </table:table-row>
        <table:table-row table:style-name="ro1">
          <table:table-cell office:value-type="float" office:value="437" table:style-name="ce6">
            <text:p>43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704" table:style-name="ce43">
            <text:p>9789577528704</text:p>
          </table:table-cell>
          <table:table-cell office:value-type="string" table:style-name="ce17">
            <text:p>春柳鶯</text:p>
          </table:table-cell>
          <table:table-cell office:value-type="string" table:style-name="ce18">
            <text:p>鶡冠使者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628">http://npu.ebook.hyread.com.tw/bookDetail.jsp?id=21628</text:a></text:p>
          </table:table-cell>
          <table:table-cell office:value-type="float" office:value="21628" table:style-name="ce41">
            <text:p>21628</text:p>
          </table:table-cell>
          <table:table-cell table:number-columns-repeated="16372"/>
        </table:table-row>
        <table:table-row table:style-name="ro1">
          <table:table-cell office:value-type="float" office:value="438" table:style-name="ce6">
            <text:p>43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2212301" table:style-name="ce43">
            <text:p>9789862212301</text:p>
          </table:table-cell>
          <table:table-cell office:value-type="string" table:style-name="ce17">
            <text:p>春語</text:p>
          </table:table-cell>
          <table:table-cell office:value-type="string" table:style-name="ce18">
            <text:p>藍晶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238">http://npu.ebook.hyread.com.tw/bookDetail.jsp?id=16238</text:a></text:p>
          </table:table-cell>
          <table:table-cell office:value-type="float" office:value="16238" table:style-name="ce41">
            <text:p>16238</text:p>
          </table:table-cell>
          <table:table-cell table:number-columns-repeated="16372"/>
        </table:table-row>
        <table:table-row table:style-name="ro1">
          <table:table-cell office:value-type="float" office:value="439" table:style-name="ce6">
            <text:p>43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572238639" table:style-name="ce43">
            <text:p>9789572238639</text:p>
          </table:table-cell>
          <table:table-cell office:value-type="string" table:style-name="ce17">
            <text:p>架站可以很簡單 :XOOPS 2.5網站架設與應用</text:p>
          </table:table-cell>
          <table:table-cell office:value-type="string" table:style-name="ce18">
            <text:p>黃德文編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133">http://npu.ebook.hyread.com.tw/bookDetail.jsp?id=16133</text:a></text:p>
          </table:table-cell>
          <table:table-cell office:value-type="float" office:value="16133" table:style-name="ce41">
            <text:p>16133</text:p>
          </table:table-cell>
          <table:table-cell table:number-columns-repeated="16372"/>
        </table:table-row>
        <table:table-row table:style-name="ro1">
          <table:table-cell office:value-type="float" office:value="440" table:style-name="ce6">
            <text:p>44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政治學</text:p>
          </table:table-cell>
          <table:table-cell office:value-type="float" office:value="9789577484772" table:style-name="ce43">
            <text:p>9789577484772</text:p>
          </table:table-cell>
          <table:table-cell office:value-type="string" table:style-name="ce17">
            <text:p>柳暗花明:兩岸軍事互信與和平協議之路</text:p>
          </table:table-cell>
          <table:table-cell office:value-type="string" table:style-name="ce18">
            <text:p>吳建德, 張蜀誠, 王瑋琦合著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103">http://npu.ebook.hyread.com.tw/bookDetail.jsp?id=18103</text:a></text:p>
          </table:table-cell>
          <table:table-cell office:value-type="float" office:value="18103" table:style-name="ce41">
            <text:p>18103</text:p>
          </table:table-cell>
          <table:table-cell table:number-columns-repeated="16372"/>
        </table:table-row>
        <table:table-row table:style-name="ro1">
          <table:table-cell office:value-type="float" office:value="441" table:style-name="ce6">
            <text:p>441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醫學教育</text:p>
          </table:table-cell>
          <table:table-cell office:value-type="float" office:value="9789867577665" table:style-name="ce43">
            <text:p>9789867577665</text:p>
          </table:table-cell>
          <table:table-cell office:value-type="string" table:style-name="ce17">
            <text:p>流行病學方法論</text:p>
          </table:table-cell>
          <table:table-cell office:value-type="string" table:style-name="ce18">
            <text:p>王榮德著</text:p>
          </table:table-cell>
          <table:table-cell office:value-type="string" table:style-name="ce18">
            <text:p>健康文化</text:p>
          </table:table-cell>
          <table:table-cell office:value-type="string" table:style-name="ce19">
            <text:p>2nd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9022">http://npu.ebook.hyread.com.tw/bookDetail.jsp?id=19022</text:a></text:p>
          </table:table-cell>
          <table:table-cell office:value-type="float" office:value="19022" table:style-name="ce41">
            <text:p>19022</text:p>
          </table:table-cell>
          <table:table-cell table:number-columns-repeated="16372"/>
        </table:table-row>
        <table:table-row table:style-name="ro1">
          <table:table-cell office:value-type="float" office:value="442" table:style-name="ce6">
            <text:p>44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862215906" table:style-name="ce43">
            <text:p>9789862215906</text:p>
          </table:table-cell>
          <table:table-cell office:value-type="string" table:style-name="ce17">
            <text:p>流動的視覺記憶</text:p>
          </table:table-cell>
          <table:table-cell office:value-type="string" table:style-name="ce18">
            <text:p>吳嘉陵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494">http://npu.ebook.hyread.com.tw/bookDetail.jsp?id=16494</text:a></text:p>
          </table:table-cell>
          <table:table-cell office:value-type="float" office:value="16494" table:style-name="ce41">
            <text:p>16494</text:p>
          </table:table-cell>
          <table:table-cell table:number-columns-repeated="16372"/>
        </table:table-row>
        <table:table-row table:style-name="ro8">
          <table:table-cell office:value-type="float" office:value="443" table:style-name="ce6">
            <text:p>443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醫學之生化及分子生物</text:p>
          </table:table-cell>
          <table:table-cell office:value-type="float" office:value="9789570526646" table:style-name="ce43">
            <text:p>9789570526646</text:p>
          </table:table-cell>
          <table:table-cell office:value-type="string" table:style-name="ce17">
            <text:p>流感病毒,變變變</text:p>
          </table:table-cell>
          <table:table-cell office:value-type="string" table:style-name="ce18">
            <text:p>羅時成主編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896">http://npu.ebook.hyread.com.tw/bookDetail.jsp?id=13896</text:a></text:p>
          </table:table-cell>
          <table:table-cell office:value-type="float" office:value="13896" table:style-name="ce41">
            <text:p>13896</text:p>
          </table:table-cell>
          <table:table-cell table:number-columns-repeated="16372"/>
        </table:table-row>
        <table:table-row table:style-name="ro1">
          <table:table-cell office:value-type="float" office:value="444" table:style-name="ce6">
            <text:p>44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物理</text:p>
          </table:table-cell>
          <table:table-cell office:value-type="float" office:value="9789577484390" table:style-name="ce43">
            <text:p>9789577484390</text:p>
          </table:table-cell>
          <table:table-cell office:value-type="string" table:style-name="ce17">
            <text:p>流體熱物性:估算方法及應用</text:p>
          </table:table-cell>
          <table:table-cell office:value-type="string" table:style-name="ce18">
            <text:p>鍾天鴻著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095">http://npu.ebook.hyread.com.tw/bookDetail.jsp?id=18095</text:a></text:p>
          </table:table-cell>
          <table:table-cell office:value-type="float" office:value="18095" table:style-name="ce41">
            <text:p>18095</text:p>
          </table:table-cell>
          <table:table-cell table:number-columns-repeated="16372"/>
        </table:table-row>
        <table:table-row table:style-name="ro8">
          <table:table-cell office:value-type="float" office:value="445" table:style-name="ce6">
            <text:p>44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366246" table:style-name="ce43">
            <text:p>9789866366246</text:p>
          </table:table-cell>
          <table:table-cell office:value-type="string" table:style-name="ce17">
            <text:p>活出股市生命力:高勝算股票期貨趨勢操作法</text:p>
          </table:table-cell>
          <table:table-cell office:value-type="string" table:style-name="ce18">
            <text:p>賴宣名(羅威)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475">http://npu.ebook.hyread.com.tw/bookDetail.jsp?id=3475</text:a></text:p>
          </table:table-cell>
          <table:table-cell office:value-type="float" office:value="3475" table:style-name="ce41">
            <text:p>3475</text:p>
          </table:table-cell>
          <table:table-cell table:number-columns-repeated="16372"/>
        </table:table-row>
        <table:table-row table:style-name="ro8">
          <table:table-cell office:value-type="float" office:value="446" table:style-name="ce6">
            <text:p>44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366529" table:style-name="ce43">
            <text:p>9789866366529</text:p>
          </table:table-cell>
          <table:table-cell office:value-type="string" table:style-name="ce17">
            <text:p>活用KD技術分析:KD的關鍵使用技巧</text:p>
          </table:table-cell>
          <table:table-cell office:value-type="string" table:style-name="ce18">
            <text:p>賴宣名(羅威)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53">http://npu.ebook.hyread.com.tw/bookDetail.jsp?id=21553</text:a></text:p>
          </table:table-cell>
          <table:table-cell office:value-type="float" office:value="21553" table:style-name="ce41">
            <text:p>21553</text:p>
          </table:table-cell>
          <table:table-cell table:number-columns-repeated="16372"/>
        </table:table-row>
        <table:table-row table:style-name="ro8">
          <table:table-cell office:value-type="float" office:value="447" table:style-name="ce6">
            <text:p>44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366512" table:style-name="ce43">
            <text:p>9789866366512</text:p>
          </table:table-cell>
          <table:table-cell office:value-type="string" table:style-name="ce17">
            <text:p>活用股市技術分析:股市登峰逃頂的藝術</text:p>
          </table:table-cell>
          <table:table-cell office:value-type="string" table:style-name="ce18">
            <text:p>賴宣名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9607">http://npu.ebook.hyread.com.tw/bookDetail.jsp?id=19607</text:a></text:p>
          </table:table-cell>
          <table:table-cell office:value-type="float" office:value="19607" table:style-name="ce41">
            <text:p>19607</text:p>
          </table:table-cell>
          <table:table-cell table:number-columns-repeated="16372"/>
        </table:table-row>
        <table:table-row table:style-name="ro1">
          <table:table-cell office:value-type="float" office:value="448" table:style-name="ce6">
            <text:p>44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011" table:style-name="ce43">
            <text:p>9789577527011</text:p>
          </table:table-cell>
          <table:table-cell office:value-type="string" table:style-name="ce17">
            <text:p>洛神賦</text:p>
          </table:table-cell>
          <table:table-cell office:value-type="string" table:style-name="ce18">
            <text:p>曹植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28">http://npu.ebook.hyread.com.tw/bookDetail.jsp?id=21528</text:a></text:p>
          </table:table-cell>
          <table:table-cell office:value-type="float" office:value="21528" table:style-name="ce41">
            <text:p>21528</text:p>
          </table:table-cell>
          <table:table-cell table:number-columns-repeated="16372"/>
        </table:table-row>
        <table:table-row table:style-name="ro1">
          <table:table-cell office:value-type="float" office:value="449" table:style-name="ce6">
            <text:p>44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歷史學</text:p>
          </table:table-cell>
          <table:table-cell office:value-type="float" office:value="9789578015784" table:style-name="ce43">
            <text:p>9789578015784</text:p>
          </table:table-cell>
          <table:table-cell office:value-type="string" table:style-name="ce17">
            <text:p>為什麼99.99%的大中國人討厭小日本?</text:p>
          </table:table-cell>
          <table:table-cell office:value-type="string" table:style-name="ce18">
            <text:p>若宮清著;楊嘉猷譯</text:p>
          </table:table-cell>
          <table:table-cell office:value-type="string" table:style-name="ce18">
            <text:p>冠衛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6006">http://npu.ebook.hyread.com.tw/bookDetail.jsp?id=26006</text:a></text:p>
          </table:table-cell>
          <table:table-cell office:value-type="float" office:value="26006" table:style-name="ce41">
            <text:p>26006</text:p>
          </table:table-cell>
          <table:table-cell table:number-columns-repeated="16372"/>
        </table:table-row>
        <table:table-row table:style-name="ro8">
          <table:table-cell office:value-type="float" office:value="450" table:style-name="ce6">
            <text:p>45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8598065" table:style-name="ce43">
            <text:p>9789868598065</text:p>
          </table:table-cell>
          <table:table-cell office:value-type="string" table:style-name="ce17">
            <text:p>珍愛旅程:在人生的每一個階段,以愉悅的心全力以赴</text:p>
          </table:table-cell>
          <table:table-cell office:value-type="string" table:style-name="ce18">
            <text:p>陳春月著</text:p>
          </table:table-cell>
          <table:table-cell office:value-type="string" table:style-name="ce18">
            <text:p>誌成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874">http://npu.ebook.hyread.com.tw/bookDetail.jsp?id=16874</text:a></text:p>
          </table:table-cell>
          <table:table-cell office:value-type="float" office:value="16874" table:style-name="ce41">
            <text:p>16874</text:p>
          </table:table-cell>
          <table:table-cell table:number-columns-repeated="16372"/>
        </table:table-row>
        <table:table-row table:style-name="ro1">
          <table:table-cell office:value-type="float" office:value="451" table:style-name="ce6">
            <text:p>45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6381904" table:style-name="ce43">
            <text:p>9789866381904</text:p>
          </table:table-cell>
          <table:table-cell office:value-type="string" table:style-name="ce17">
            <text:p>看圖例學Excel 2010中文版</text:p>
          </table:table-cell>
          <table:table-cell office:value-type="string" table:style-name="ce18">
            <text:p>洪錦魁編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416">http://npu.ebook.hyread.com.tw/bookDetail.jsp?id=14416</text:a></text:p>
          </table:table-cell>
          <table:table-cell office:value-type="float" office:value="14416" table:style-name="ce41">
            <text:p>14416</text:p>
          </table:table-cell>
          <table:table-cell table:number-columns-repeated="16372"/>
        </table:table-row>
        <table:table-row table:style-name="ro1">
          <table:table-cell office:value-type="float" office:value="452" table:style-name="ce6">
            <text:p>45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2571286" table:style-name="ce43">
            <text:p>9789862571286</text:p>
          </table:table-cell>
          <table:table-cell office:value-type="string" table:style-name="ce17">
            <text:p>看圖例學iPhone4</text:p>
          </table:table-cell>
          <table:table-cell office:value-type="string" table:style-name="ce18">
            <text:p>洪錦魁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362">http://npu.ebook.hyread.com.tw/bookDetail.jsp?id=3362</text:a></text:p>
          </table:table-cell>
          <table:table-cell office:value-type="float" office:value="3362" table:style-name="ce41">
            <text:p>3362</text:p>
          </table:table-cell>
          <table:table-cell table:number-columns-repeated="16372"/>
        </table:table-row>
        <table:table-row table:style-name="ro1">
          <table:table-cell office:value-type="float" office:value="453" table:style-name="ce6">
            <text:p>45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6381980" table:style-name="ce43">
            <text:p>9789866381980</text:p>
          </table:table-cell>
          <table:table-cell office:value-type="string" table:style-name="ce17">
            <text:p>看圖例學Office 2010中文版</text:p>
          </table:table-cell>
          <table:table-cell office:value-type="string" table:style-name="ce18">
            <text:p>洪錦魁編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417">http://npu.ebook.hyread.com.tw/bookDetail.jsp?id=14417</text:a></text:p>
          </table:table-cell>
          <table:table-cell office:value-type="float" office:value="14417" table:style-name="ce41">
            <text:p>14417</text:p>
          </table:table-cell>
          <table:table-cell table:number-columns-repeated="16372"/>
        </table:table-row>
        <table:table-row table:style-name="ro1">
          <table:table-cell office:value-type="float" office:value="454" table:style-name="ce6">
            <text:p>45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6381645" table:style-name="ce43">
            <text:p>9789866381645</text:p>
          </table:table-cell>
          <table:table-cell office:value-type="string" table:style-name="ce17">
            <text:p>看圖例學Windows 7</text:p>
          </table:table-cell>
          <table:table-cell office:value-type="string" table:style-name="ce18">
            <text:p>洪錦魁作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419">http://npu.ebook.hyread.com.tw/bookDetail.jsp?id=14419</text:a></text:p>
          </table:table-cell>
          <table:table-cell office:value-type="float" office:value="14419" table:style-name="ce41">
            <text:p>14419</text:p>
          </table:table-cell>
          <table:table-cell table:number-columns-repeated="16372"/>
        </table:table-row>
        <table:table-row table:style-name="ro1">
          <table:table-cell office:value-type="float" office:value="455" table:style-name="ce6">
            <text:p>45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6143113" table:style-name="ce43">
            <text:p>9789866143113</text:p>
          </table:table-cell>
          <table:table-cell office:value-type="string" table:style-name="ce17">
            <text:p>看圖例學Word 2010中文版</text:p>
          </table:table-cell>
          <table:table-cell office:value-type="string" table:style-name="ce18">
            <text:p>洪錦魁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418">http://npu.ebook.hyread.com.tw/bookDetail.jsp?id=14418</text:a></text:p>
          </table:table-cell>
          <table:table-cell office:value-type="float" office:value="14418" table:style-name="ce41">
            <text:p>14418</text:p>
          </table:table-cell>
          <table:table-cell table:number-columns-repeated="16372"/>
        </table:table-row>
        <table:table-row table:style-name="ro8">
          <table:table-cell office:value-type="float" office:value="456" table:style-name="ce6">
            <text:p>45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366109" table:style-name="ce43">
            <text:p>9789866366109</text:p>
          </table:table-cell>
          <table:table-cell office:value-type="string" table:style-name="ce17">
            <text:p>看盤贏家:用Excel建立法人的操盤分析工具</text:p>
          </table:table-cell>
          <table:table-cell office:value-type="string" table:style-name="ce18">
            <text:p>黃崇富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382">http://npu.ebook.hyread.com.tw/bookDetail.jsp?id=3382</text:a></text:p>
          </table:table-cell>
          <table:table-cell office:value-type="float" office:value="3382" table:style-name="ce41">
            <text:p>3382</text:p>
          </table:table-cell>
          <table:table-cell table:number-columns-repeated="16372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圖書資訊學</text:p>
          </table:table-cell>
          <table:table-cell office:value-type="float" office:value="9789577297358" table:style-name="ce43">
            <text:p>9789577297358</text:p>
          </table:table-cell>
          <table:table-cell office:value-type="string" table:style-name="ce17">
            <text:p>研究方法論</text:p>
          </table:table-cell>
          <table:table-cell office:value-type="string" table:style-name="ce18">
            <text:p>江明修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47">http://npu.ebook.hyread.com.tw/bookDetail.jsp?id=1647</text:a></text:p>
          </table:table-cell>
          <table:table-cell office:value-type="float" office:value="1647" table:style-name="ce41">
            <text:p>1647</text:p>
          </table:table-cell>
          <table:table-cell table:number-columns-repeated="16372"/>
        </table:table-row>
        <table:table-row table:style-name="ro1">
          <table:table-cell office:value-type="float" office:value="458" table:style-name="ce6">
            <text:p>45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1684" table:style-name="ce43">
            <text:p>9789862551684</text:p>
          </table:table-cell>
          <table:table-cell office:value-type="string" table:style-name="ce17">
            <text:p>科技定位追蹤監視與基本人權保障</text:p>
          </table:table-cell>
          <table:table-cell office:value-type="string" table:style-name="ce18">
            <text:p>黃清德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451">http://npu.ebook.hyread.com.tw/bookDetail.jsp?id=17451</text:a></text:p>
          </table:table-cell>
          <table:table-cell office:value-type="float" office:value="17451" table:style-name="ce41">
            <text:p>17451</text:p>
          </table:table-cell>
          <table:table-cell table:number-columns-repeated="16372"/>
        </table:table-row>
        <table:table-row table:style-name="ro1">
          <table:table-cell office:value-type="float" office:value="459" table:style-name="ce6">
            <text:p>45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物理</text:p>
          </table:table-cell>
          <table:table-cell office:value-type="float" office:value="9789570526455" table:style-name="ce43">
            <text:p>9789570526455</text:p>
          </table:table-cell>
          <table:table-cell office:value-type="string" table:style-name="ce17">
            <text:p>科學史話</text:p>
          </table:table-cell>
          <table:table-cell office:value-type="string" table:style-name="ce18">
            <text:p>張之傑主編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545">http://npu.ebook.hyread.com.tw/bookDetail.jsp?id=13545</text:a></text:p>
          </table:table-cell>
          <table:table-cell office:value-type="float" office:value="13545" table:style-name="ce41">
            <text:p>13545</text:p>
          </table:table-cell>
          <table:table-cell table:number-columns-repeated="16372"/>
        </table:table-row>
        <table:table-row table:style-name="ro1">
          <table:table-cell office:value-type="float" office:value="460" table:style-name="ce6">
            <text:p>46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物理</text:p>
          </table:table-cell>
          <table:table-cell office:value-type="float" office:value="9789577483966" table:style-name="ce43">
            <text:p>9789577483966</text:p>
          </table:table-cell>
          <table:table-cell office:value-type="string" table:style-name="ce17">
            <text:p>科學百寶袋. II- 泡泡星球</text:p>
          </table:table-cell>
          <table:table-cell office:value-type="string" table:style-name="ce18">
            <text:p>賴羿蓉, 黃柏瑜著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050">http://npu.ebook.hyread.com.tw/bookDetail.jsp?id=15050</text:a></text:p>
          </table:table-cell>
          <table:table-cell office:value-type="float" office:value="15050" table:style-name="ce41">
            <text:p>15050</text:p>
          </table:table-cell>
          <table:table-cell table:number-columns-repeated="16372"/>
        </table:table-row>
        <table:table-row table:style-name="ro1">
          <table:table-cell office:value-type="float" office:value="461" table:style-name="ce6">
            <text:p>46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2213278" table:style-name="ce43">
            <text:p>9789862213278</text:p>
          </table:table-cell>
          <table:table-cell office:value-type="string" table:style-name="ce17">
            <text:p>秋天還是會回頭</text:p>
          </table:table-cell>
          <table:table-cell office:value-type="string" table:style-name="ce18">
            <text:p>李魁賢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279">http://npu.ebook.hyread.com.tw/bookDetail.jsp?id=16279</text:a></text:p>
          </table:table-cell>
          <table:table-cell office:value-type="float" office:value="16279" table:style-name="ce41">
            <text:p>16279</text:p>
          </table:table-cell>
          <table:table-cell table:number-columns-repeated="16372"/>
        </table:table-row>
        <table:table-row table:style-name="ro1">
          <table:table-cell office:value-type="float" office:value="462" table:style-name="ce6">
            <text:p>46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4151035" table:style-name="ce43">
            <text:p>9789574151035</text:p>
          </table:table-cell>
          <table:table-cell office:value-type="string" table:style-name="ce17">
            <text:p>美夢居隨筆. 一- 旅遊雜記</text:p>
          </table:table-cell>
          <table:table-cell office:value-type="string" table:style-name="ce18">
            <text:p>方永施著</text:p>
          </table:table-cell>
          <table:table-cell office:value-type="string" table:style-name="ce18">
            <text:p>方永施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0165">http://npu.ebook.hyread.com.tw/bookDetail.jsp?id=10165</text:a></text:p>
          </table:table-cell>
          <table:table-cell office:value-type="float" office:value="10165" table:style-name="ce41">
            <text:p>10165</text:p>
          </table:table-cell>
          <table:table-cell table:number-columns-repeated="16372"/>
        </table:table-row>
        <table:table-row table:style-name="ro1">
          <table:table-cell office:value-type="float" office:value="463" table:style-name="ce6">
            <text:p>46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政治學</text:p>
          </table:table-cell>
          <table:table-cell office:value-type="float" office:value="9781936895014" table:style-name="ce43">
            <text:p>9781936895014</text:p>
          </table:table-cell>
          <table:table-cell office:value-type="string" table:style-name="ce17">
            <text:p>胡溫的最後棋局</text:p>
          </table:table-cell>
          <table:table-cell office:value-type="string" table:style-name="ce18">
            <text:p>外參編輯部編著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588">http://npu.ebook.hyread.com.tw/bookDetail.jsp?id=20588</text:a></text:p>
          </table:table-cell>
          <table:table-cell office:value-type="float" office:value="20588" table:style-name="ce41">
            <text:p>20588</text:p>
          </table:table-cell>
          <table:table-cell table:number-columns-repeated="16372"/>
        </table:table-row>
        <table:table-row table:style-name="ro8">
          <table:table-cell office:value-type="float" office:value="464" table:style-name="ce6">
            <text:p>46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366208" table:style-name="ce43">
            <text:p>9789866366208</text:p>
          </table:table-cell>
          <table:table-cell office:value-type="string" table:style-name="ce17">
            <text:p>致富生命K棒:耕耘財富的開心農場</text:p>
          </table:table-cell>
          <table:table-cell office:value-type="string" table:style-name="ce18">
            <text:p>呂佳霖作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6437">http://npu.ebook.hyread.com.tw/bookDetail.jsp?id=6437</text:a></text:p>
          </table:table-cell>
          <table:table-cell office:value-type="float" office:value="6437" table:style-name="ce41">
            <text:p>6437</text:p>
          </table:table-cell>
          <table:table-cell table:number-columns-repeated="16372"/>
        </table:table-row>
        <table:table-row table:style-name="ro8">
          <table:table-cell office:value-type="float" office:value="465" table:style-name="ce6">
            <text:p>46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財務及會計組」</text:p>
          </table:table-cell>
          <table:table-cell office:value-type="float" office:value="9789577297372" table:style-name="ce43">
            <text:p>9789577297372</text:p>
          </table:table-cell>
          <table:table-cell office:value-type="string" table:style-name="ce17">
            <text:p>衍生性金融商品</text:p>
          </table:table-cell>
          <table:table-cell office:value-type="string" table:style-name="ce18">
            <text:p>林左裕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90">http://npu.ebook.hyread.com.tw/bookDetail.jsp?id=1690</text:a></text:p>
          </table:table-cell>
          <table:table-cell office:value-type="float" office:value="1690" table:style-name="ce41">
            <text:p>1690</text:p>
          </table:table-cell>
          <table:table-cell table:number-columns-repeated="16372"/>
        </table:table-row>
        <table:table-row table:style-name="ro8">
          <table:table-cell office:value-type="float" office:value="466" table:style-name="ce6">
            <text:p>46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577297785" table:style-name="ce43">
            <text:p>9789577297785</text:p>
          </table:table-cell>
          <table:table-cell office:value-type="string" table:style-name="ce17">
            <text:p>衍生性商品:選擇權、期貨、交換與風險管理</text:p>
          </table:table-cell>
          <table:table-cell office:value-type="string" table:style-name="ce18">
            <text:p>陳威光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2nd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875">http://npu.ebook.hyread.com.tw/bookDetail.jsp?id=3875</text:a></text:p>
          </table:table-cell>
          <table:table-cell office:value-type="float" office:value="3875" table:style-name="ce41">
            <text:p>3875</text:p>
          </table:table-cell>
          <table:table-cell table:number-columns-repeated="16372"/>
        </table:table-row>
        <table:table-row table:style-name="ro8">
          <table:table-cell office:value-type="float" office:value="467" table:style-name="ce6">
            <text:p>46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財務及會計組」</text:p>
          </table:table-cell>
          <table:table-cell office:value-type="float" office:value="9789572160541" table:style-name="ce43">
            <text:p>9789572160541</text:p>
          </table:table-cell>
          <table:table-cell office:value-type="string" table:style-name="ce17">
            <text:p>計量經濟學</text:p>
          </table:table-cell>
          <table:table-cell office:value-type="string" table:style-name="ce18">
            <text:p>盧靜儀編著</text:p>
          </table:table-cell>
          <table:table-cell office:value-type="string" table:style-name="ce18">
            <text:p>全華圖書</text:p>
          </table:table-cell>
          <table:table-cell office:value-type="string" table:style-name="ce19">
            <text:p>1st</text:p>
          </table:table-cell>
          <table:table-cell office:value-type="float" office:value="2007" table:style-name="ce18">
            <text:p>2007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2908">http://npu.ebook.hyread.com.tw/bookDetail.jsp?id=12908</text:a></text:p>
          </table:table-cell>
          <table:table-cell office:value-type="float" office:value="12908" table:style-name="ce41">
            <text:p>12908</text:p>
          </table:table-cell>
          <table:table-cell table:number-columns-repeated="16372"/>
        </table:table-row>
        <table:table-row table:style-name="ro1">
          <table:table-cell office:value-type="float" office:value="468" table:style-name="ce6">
            <text:p>46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社會學</text:p>
          </table:table-cell>
          <table:table-cell office:value-type="float" office:value="9789862216644" table:style-name="ce43">
            <text:p>9789862216644</text:p>
          </table:table-cell>
          <table:table-cell office:value-type="string" table:style-name="ce17">
            <text:p>迪士尼公主與女生的戰爭</text:p>
          </table:table-cell>
          <table:table-cell office:value-type="string" table:style-name="ce18">
            <text:p>梁庭嘉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592">http://npu.ebook.hyread.com.tw/bookDetail.jsp?id=16592</text:a></text:p>
          </table:table-cell>
          <table:table-cell office:value-type="float" office:value="16592" table:style-name="ce41">
            <text:p>16592</text:p>
          </table:table-cell>
          <table:table-cell table:number-columns-repeated="16372"/>
        </table:table-row>
        <table:table-row table:style-name="ro1">
          <table:table-cell office:value-type="float" office:value="469" table:style-name="ce6">
            <text:p>46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592" table:style-name="ce43">
            <text:p>9789577527592</text:p>
          </table:table-cell>
          <table:table-cell office:value-type="string" table:style-name="ce17">
            <text:p>郁離子</text:p>
          </table:table-cell>
          <table:table-cell office:value-type="string" table:style-name="ce18">
            <text:p>劉基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61">http://npu.ebook.hyread.com.tw/bookDetail.jsp?id=21561</text:a></text:p>
          </table:table-cell>
          <table:table-cell office:value-type="float" office:value="21561" table:style-name="ce41">
            <text:p>21561</text:p>
          </table:table-cell>
          <table:table-cell table:number-columns-repeated="16372"/>
        </table:table-row>
        <table:table-row table:style-name="ro1">
          <table:table-cell office:value-type="float" office:value="470" table:style-name="ce6">
            <text:p>47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8693562" table:style-name="ce43">
            <text:p>9789868693562</text:p>
          </table:table-cell>
          <table:table-cell office:value-type="string" table:style-name="ce17">
            <text:p>食色故事:餐桌裡的情色</text:p>
          </table:table-cell>
          <table:table-cell office:value-type="string" table:style-name="ce18">
            <text:p>陳念萱著</text:p>
          </table:table-cell>
          <table:table-cell office:value-type="string" table:style-name="ce18">
            <text:p>甯文創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0617">http://npu.ebook.hyread.com.tw/bookDetail.jsp?id=10617</text:a></text:p>
          </table:table-cell>
          <table:table-cell office:value-type="float" office:value="10617" table:style-name="ce41">
            <text:p>10617</text:p>
          </table:table-cell>
          <table:table-cell table:number-columns-repeated="16372"/>
        </table:table-row>
        <table:table-row table:style-name="ro1">
          <table:table-cell office:value-type="float" office:value="471" table:style-name="ce6">
            <text:p>47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2212356" table:style-name="ce43">
            <text:p>9789862212356</text:p>
          </table:table-cell>
          <table:table-cell office:value-type="string" table:style-name="ce17">
            <text:p>香水入門:打造自我品味的香水</text:p>
          </table:table-cell>
          <table:table-cell office:value-type="string" table:style-name="ce18">
            <text:p>李迎龍編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2371">http://npu.ebook.hyread.com.tw/bookDetail.jsp?id=12371</text:a></text:p>
          </table:table-cell>
          <table:table-cell office:value-type="float" office:value="12371" table:style-name="ce41">
            <text:p>12371</text:p>
          </table:table-cell>
          <table:table-cell table:number-columns-repeated="16372"/>
        </table:table-row>
        <table:table-row table:style-name="ro1">
          <table:table-cell office:value-type="float" office:value="472" table:style-name="ce6">
            <text:p>47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植物學</text:p>
          </table:table-cell>
          <table:table-cell office:value-type="float" office:value="9789578596757" table:style-name="ce43">
            <text:p>9789578596757</text:p>
          </table:table-cell>
          <table:table-cell office:value-type="string" table:style-name="ce17">
            <text:p>香港海水魚的故事</text:p>
          </table:table-cell>
          <table:table-cell office:value-type="string" table:style-name="ce18">
            <text:p>尤炳軒撰文,繪圖</text:p>
          </table:table-cell>
          <table:table-cell office:value-type="string" table:style-name="ce18">
            <text:p>水產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2375">http://npu.ebook.hyread.com.tw/bookDetail.jsp?id=22375</text:a></text:p>
          </table:table-cell>
          <table:table-cell office:value-type="float" office:value="22375" table:style-name="ce41">
            <text:p>22375</text:p>
          </table:table-cell>
          <table:table-cell table:number-columns-repeated="16372"/>
        </table:table-row>
        <table:table-row table:style-name="ro1">
          <table:table-cell office:value-type="float" office:value="473" table:style-name="ce6">
            <text:p>47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483" table:style-name="ce43">
            <text:p>9789577528483</text:p>
          </table:table-cell>
          <table:table-cell office:value-type="string" table:style-name="ce17">
            <text:p>唐鍾馗平鬼傳</text:p>
          </table:table-cell>
          <table:table-cell office:value-type="string" table:style-name="ce18">
            <text:p>東山云中道人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638">http://npu.ebook.hyread.com.tw/bookDetail.jsp?id=21638</text:a></text:p>
          </table:table-cell>
          <table:table-cell office:value-type="float" office:value="21638" table:style-name="ce41">
            <text:p>21638</text:p>
          </table:table-cell>
          <table:table-cell table:number-columns-repeated="16372"/>
        </table:table-row>
        <table:table-row table:style-name="ro1">
          <table:table-cell office:value-type="float" office:value="474" table:style-name="ce6">
            <text:p>47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歷史學</text:p>
          </table:table-cell>
          <table:table-cell office:value-type="float" office:value="9789578016767" table:style-name="ce43">
            <text:p>9789578016767</text:p>
          </table:table-cell>
          <table:table-cell office:value-type="string" table:style-name="ce17">
            <text:p>哲人政治家李登輝之「我」</text:p>
          </table:table-cell>
          <table:table-cell office:value-type="string" table:style-name="ce18">
            <text:p>黃文雄(Ko Bunyu)原著;廖東哲譯</text:p>
          </table:table-cell>
          <table:table-cell office:value-type="string" table:style-name="ce18">
            <text:p>前衛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314">http://npu.ebook.hyread.com.tw/bookDetail.jsp?id=20314</text:a></text:p>
          </table:table-cell>
          <table:table-cell office:value-type="float" office:value="20314" table:style-name="ce41">
            <text:p>20314</text:p>
          </table:table-cell>
          <table:table-cell table:number-columns-repeated="16372"/>
        </table:table-row>
        <table:table-row table:style-name="ro1">
          <table:table-cell office:value-type="float" office:value="475" table:style-name="ce6">
            <text:p>47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哲學</text:p>
          </table:table-cell>
          <table:table-cell office:value-type="float" office:value="9789577484482" table:style-name="ce43">
            <text:p>9789577484482</text:p>
          </table:table-cell>
          <table:table-cell office:value-type="string" table:style-name="ce17">
            <text:p>哲學與人生:人生.繞路與哲學</text:p>
          </table:table-cell>
          <table:table-cell office:value-type="string" table:style-name="ce18">
            <text:p>薛清江著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2nd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280">http://npu.ebook.hyread.com.tw/bookDetail.jsp?id=17280</text:a></text:p>
          </table:table-cell>
          <table:table-cell office:value-type="float" office:value="17280" table:style-name="ce41">
            <text:p>17280</text:p>
          </table:table-cell>
          <table:table-cell table:number-columns-repeated="16372"/>
        </table:table-row>
        <table:table-row table:style-name="ro8">
          <table:table-cell office:value-type="float" office:value="476" table:style-name="ce6">
            <text:p>47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1094" table:style-name="ce43">
            <text:p>9789861971094</text:p>
          </table:table-cell>
          <table:table-cell office:value-type="string" table:style-name="ce17">
            <text:p>孫子兵法:教你耍詐不奸詐</text:p>
          </table:table-cell>
          <table:table-cell office:value-type="string" table:style-name="ce18">
            <text:p>張兵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827">http://npu.ebook.hyread.com.tw/bookDetail.jsp?id=25827</text:a></text:p>
          </table:table-cell>
          <table:table-cell office:value-type="float" office:value="25827" table:style-name="ce41">
            <text:p>25827</text:p>
          </table:table-cell>
          <table:table-cell table:number-columns-repeated="16372"/>
        </table:table-row>
        <table:table-row table:style-name="ro8">
          <table:table-cell office:value-type="float" office:value="477" table:style-name="ce6">
            <text:p>47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571608211" table:style-name="ce43">
            <text:p>9789571608211</text:p>
          </table:table-cell>
          <table:table-cell office:value-type="string" table:style-name="ce17">
            <text:p>孫子兵法與周易:決策理論與決策管理</text:p>
          </table:table-cell>
          <table:table-cell office:value-type="string" table:style-name="ce18">
            <text:p>李建中, 虞孝成著</text:p>
          </table:table-cell>
          <table:table-cell office:value-type="string" table:style-name="ce18">
            <text:p>黎明文化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3198">http://npu.ebook.hyread.com.tw/bookDetail.jsp?id=23198</text:a></text:p>
          </table:table-cell>
          <table:table-cell office:value-type="float" office:value="23198" table:style-name="ce41">
            <text:p>23198</text:p>
          </table:table-cell>
          <table:table-cell table:number-columns-repeated="16372"/>
        </table:table-row>
        <table:table-row table:style-name="ro1">
          <table:table-cell office:value-type="float" office:value="478" table:style-name="ce6">
            <text:p>47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教育學</text:p>
          </table:table-cell>
          <table:table-cell office:value-type="float" office:value="9789862660058" table:style-name="ce43">
            <text:p>9789862660058</text:p>
          </table:table-cell>
          <table:table-cell office:value-type="string" table:style-name="ce17">
            <text:p>師資培育研究</text:p>
          </table:table-cell>
          <table:table-cell office:value-type="string" table:style-name="ce18">
            <text:p>吳清山著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027">http://npu.ebook.hyread.com.tw/bookDetail.jsp?id=1027</text:a></text:p>
          </table:table-cell>
          <table:table-cell office:value-type="float" office:value="1027" table:style-name="ce41">
            <text:p>1027</text:p>
          </table:table-cell>
          <table:table-cell table:number-columns-repeated="16372"/>
        </table:table-row>
        <table:table-row table:style-name="ro8">
          <table:table-cell office:value-type="float" office:value="479" table:style-name="ce6">
            <text:p>47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3203" table:style-name="ce43">
            <text:p>9789861973203</text:p>
          </table:table-cell>
          <table:table-cell office:value-type="string" table:style-name="ce17">
            <text:p>挫折教我的事:你不可不知的逆轉勝法則</text:p>
          </table:table-cell>
          <table:table-cell office:value-type="string" table:style-name="ce18">
            <text:p>程潤田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394">http://npu.ebook.hyread.com.tw/bookDetail.jsp?id=25394</text:a></text:p>
          </table:table-cell>
          <table:table-cell office:value-type="float" office:value="25394" table:style-name="ce41">
            <text:p>25394</text:p>
          </table:table-cell>
          <table:table-cell table:number-columns-repeated="16372"/>
        </table:table-row>
        <table:table-row table:style-name="ro1">
          <table:table-cell office:value-type="float" office:value="480" table:style-name="ce6">
            <text:p>48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2211915" table:style-name="ce43">
            <text:p>9789862211915</text:p>
          </table:table-cell>
          <table:table-cell office:value-type="string" table:style-name="ce17">
            <text:p>時光與足跡的凝望:東歐.北歐</text:p>
          </table:table-cell>
          <table:table-cell office:value-type="string" table:style-name="ce18">
            <text:p>邱千瑜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171">http://npu.ebook.hyread.com.tw/bookDetail.jsp?id=16171</text:a></text:p>
          </table:table-cell>
          <table:table-cell office:value-type="float" office:value="16171" table:style-name="ce41">
            <text:p>16171</text:p>
          </table:table-cell>
          <table:table-cell table:number-columns-repeated="16372"/>
        </table:table-row>
        <table:table-row table:style-name="ro8">
          <table:table-cell office:value-type="float" office:value="481" table:style-name="ce6">
            <text:p>48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577483393" table:style-name="ce43">
            <text:p>9789577483393</text:p>
          </table:table-cell>
          <table:table-cell office:value-type="string" table:style-name="ce17">
            <text:p>時間領導術:甩掉拖拖拉拉的惰性</text:p>
          </table:table-cell>
          <table:table-cell office:value-type="string" table:style-name="ce18">
            <text:p>張秀瓊編著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060">http://npu.ebook.hyread.com.tw/bookDetail.jsp?id=18060</text:a></text:p>
          </table:table-cell>
          <table:table-cell office:value-type="float" office:value="18060" table:style-name="ce41">
            <text:p>18060</text:p>
          </table:table-cell>
          <table:table-cell table:number-columns-repeated="16372"/>
        </table:table-row>
        <table:table-row table:style-name="ro1">
          <table:table-cell office:value-type="float" office:value="482" table:style-name="ce6">
            <text:p>48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工業工程與管理</text:p>
          </table:table-cell>
          <table:table-cell office:value-type="float" office:value="9789575998516" table:style-name="ce43">
            <text:p>9789575998516</text:p>
          </table:table-cell>
          <table:table-cell office:value-type="string" table:style-name="ce17">
            <text:p>核能工程技術導論</text:p>
          </table:table-cell>
          <table:table-cell office:value-type="string" table:style-name="ce18">
            <text:p>楊昭義, 陳勝朗, 尹學禮編著</text:p>
          </table:table-cell>
          <table:table-cell office:value-type="string" table:style-name="ce18">
            <text:p>水牛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4540">http://npu.ebook.hyread.com.tw/bookDetail.jsp?id=4540</text:a></text:p>
          </table:table-cell>
          <table:table-cell office:value-type="float" office:value="4540" table:style-name="ce41">
            <text:p>4540</text:p>
          </table:table-cell>
          <table:table-cell table:number-columns-repeated="16372"/>
        </table:table-row>
        <table:table-row table:style-name="ro1">
          <table:table-cell office:value-type="float" office:value="483" table:style-name="ce6">
            <text:p>48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歷史學</text:p>
          </table:table-cell>
          <table:table-cell office:value-type="float" office:value="9781935981213" table:style-name="ce43">
            <text:p>9781935981213</text:p>
          </table:table-cell>
          <table:table-cell office:value-type="string" table:style-name="ce17">
            <text:p>核電大危機</text:p>
          </table:table-cell>
          <table:table-cell office:value-type="string" table:style-name="ce18">
            <text:p>方明, 劉茵, 韓美新著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517">http://npu.ebook.hyread.com.tw/bookDetail.jsp?id=14517</text:a></text:p>
          </table:table-cell>
          <table:table-cell office:value-type="float" office:value="14517" table:style-name="ce41">
            <text:p>14517</text:p>
          </table:table-cell>
          <table:table-cell table:number-columns-repeated="16372"/>
        </table:table-row>
        <table:table-row table:style-name="ro1">
          <table:table-cell office:value-type="float" office:value="484" table:style-name="ce6">
            <text:p>48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教育學</text:p>
          </table:table-cell>
          <table:table-cell office:value-type="float" office:value="9789860287332" table:style-name="ce43">
            <text:p>9789860287332</text:p>
          </table:table-cell>
          <table:table-cell office:value-type="string" table:style-name="ce17">
            <text:p>案例教學與師資培育</text:p>
          </table:table-cell>
          <table:table-cell office:value-type="string" table:style-name="ce18">
            <text:p>陳惠琴等作;國立東華大學師資培育中心主編</text:p>
          </table:table-cell>
          <table:table-cell office:value-type="string" table:style-name="ce20">
            <text:p>東華大學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9205">http://npu.ebook.hyread.com.tw/bookDetail.jsp?id=9205</text:a></text:p>
          </table:table-cell>
          <table:table-cell office:value-type="float" office:value="9205" table:style-name="ce41">
            <text:p>9205</text:p>
          </table:table-cell>
          <table:table-cell table:number-columns-repeated="16372"/>
        </table:table-row>
        <table:table-row table:style-name="ro1">
          <table:table-cell office:value-type="float" office:value="485" table:style-name="ce6">
            <text:p>48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教育學</text:p>
          </table:table-cell>
          <table:table-cell office:value-type="float" office:value="9789860338508" table:style-name="ce43">
            <text:p>9789860338508</text:p>
          </table:table-cell>
          <table:table-cell office:value-type="string" table:style-name="ce17">
            <text:p>案例教學與師資培育. II</text:p>
          </table:table-cell>
          <table:table-cell office:value-type="string" table:style-name="ce18">
            <text:p>劉唯玉等作;國立東華大學師資培育中心主編</text:p>
          </table:table-cell>
          <table:table-cell office:value-type="string" table:style-name="ce18">
            <text:p>東華大學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269">http://npu.ebook.hyread.com.tw/bookDetail.jsp?id=20269</text:a></text:p>
          </table:table-cell>
          <table:table-cell office:value-type="float" office:value="20269" table:style-name="ce41">
            <text:p>20269</text:p>
          </table:table-cell>
          <table:table-cell table:number-columns-repeated="16372"/>
        </table:table-row>
        <table:table-row table:style-name="ro8">
          <table:table-cell office:value-type="float" office:value="486" table:style-name="ce6">
            <text:p>48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財務及會計組」</text:p>
          </table:table-cell>
          <table:table-cell office:value-type="float" office:value="9789577296849" table:style-name="ce43">
            <text:p>9789577296849</text:p>
          </table:table-cell>
          <table:table-cell office:value-type="string" table:style-name="ce17">
            <text:p>消費者行為</text:p>
          </table:table-cell>
          <table:table-cell office:value-type="string" table:style-name="ce18">
            <text:p>蕭富峰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869">http://npu.ebook.hyread.com.tw/bookDetail.jsp?id=3869</text:a></text:p>
          </table:table-cell>
          <table:table-cell office:value-type="float" office:value="3869" table:style-name="ce41">
            <text:p>3869</text:p>
          </table:table-cell>
          <table:table-cell table:number-columns-repeated="16372"/>
        </table:table-row>
        <table:table-row table:style-name="ro8">
          <table:table-cell office:value-type="float" office:value="487" table:style-name="ce6">
            <text:p>48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7516633" table:style-name="ce43">
            <text:p>9789867516633</text:p>
          </table:table-cell>
          <table:table-cell office:value-type="string" table:style-name="ce17">
            <text:p>海上保險</text:p>
          </table:table-cell>
          <table:table-cell office:value-type="string" table:style-name="ce18">
            <text:p>陳繼堯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271">http://npu.ebook.hyread.com.tw/bookDetail.jsp?id=20271</text:a></text:p>
          </table:table-cell>
          <table:table-cell office:value-type="float" office:value="20271" table:style-name="ce41">
            <text:p>20271</text:p>
          </table:table-cell>
          <table:table-cell table:number-columns-repeated="16372"/>
        </table:table-row>
        <table:table-row table:style-name="ro8">
          <table:table-cell office:value-type="float" office:value="488" table:style-name="ce6">
            <text:p>48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574952809" table:style-name="ce43">
            <text:p>9789574952809</text:p>
          </table:table-cell>
          <table:table-cell office:value-type="string" table:style-name="ce17">
            <text:p>海外市場拓展成功故事</text:p>
          </table:table-cell>
          <table:table-cell office:value-type="string" table:style-name="ce18">
            <text:p>吳立民總編輯</text:p>
          </table:table-cell>
          <table:table-cell office:value-type="string" table:style-name="ce18">
            <text:p>中華民國對外貿易發展協會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785">http://npu.ebook.hyread.com.tw/bookDetail.jsp?id=14785</text:a></text:p>
          </table:table-cell>
          <table:table-cell office:value-type="float" office:value="14785" table:style-name="ce41">
            <text:p>14785</text:p>
          </table:table-cell>
          <table:table-cell table:number-columns-repeated="16372"/>
        </table:table-row>
        <table:table-row table:style-name="ro8">
          <table:table-cell office:value-type="float" office:value="489" table:style-name="ce6">
            <text:p>48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366253" table:style-name="ce43">
            <text:p>9789866366253</text:p>
          </table:table-cell>
          <table:table-cell office:value-type="string" table:style-name="ce17">
            <text:p>海賊操盤法:股票當沖密技</text:p>
          </table:table-cell>
          <table:table-cell office:value-type="string" table:style-name="ce18">
            <text:p>陳璨瑋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378">http://npu.ebook.hyread.com.tw/bookDetail.jsp?id=3378</text:a></text:p>
          </table:table-cell>
          <table:table-cell office:value-type="float" office:value="3378" table:style-name="ce41">
            <text:p>3378</text:p>
          </table:table-cell>
          <table:table-cell table:number-columns-repeated="16372"/>
        </table:table-row>
        <table:table-row table:style-name="ro1">
          <table:table-cell office:value-type="float" office:value="490" table:style-name="ce6">
            <text:p>49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943" table:style-name="ce43">
            <text:p>9789577527943</text:p>
          </table:table-cell>
          <table:table-cell office:value-type="string" table:style-name="ce17">
            <text:p>海遊記</text:p>
          </table:table-cell>
          <table:table-cell office:value-type="string" table:style-name="ce18">
            <text:p>無根子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79">http://npu.ebook.hyread.com.tw/bookDetail.jsp?id=21579</text:a></text:p>
          </table:table-cell>
          <table:table-cell office:value-type="float" office:value="21579" table:style-name="ce41">
            <text:p>21579</text:p>
          </table:table-cell>
          <table:table-cell table:number-columns-repeated="16372"/>
        </table:table-row>
        <table:table-row table:style-name="ro1">
          <table:table-cell office:value-type="float" office:value="491" table:style-name="ce6">
            <text:p>49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0525762" table:style-name="ce43">
            <text:p>9789570525762</text:p>
          </table:table-cell>
          <table:table-cell office:value-type="string" table:style-name="ce17">
            <text:p>海邊的咖啡店</text:p>
          </table:table-cell>
          <table:table-cell office:value-type="string" table:style-name="ce18">
            <text:p>楊明著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323">http://npu.ebook.hyread.com.tw/bookDetail.jsp?id=13323</text:a></text:p>
          </table:table-cell>
          <table:table-cell office:value-type="float" office:value="13323" table:style-name="ce41">
            <text:p>13323</text:p>
          </table:table-cell>
          <table:table-cell table:number-columns-repeated="16372"/>
        </table:table-row>
        <table:table-row table:style-name="ro1">
          <table:table-cell office:value-type="float" office:value="492" table:style-name="ce6">
            <text:p>49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教育學</text:p>
          </table:table-cell>
          <table:table-cell office:value-type="float" office:value="9789862660218" table:style-name="ce43">
            <text:p>9789862660218</text:p>
          </table:table-cell>
          <table:table-cell office:value-type="string" table:style-name="ce17">
            <text:p>特色學校理論、實務與案例</text:p>
          </table:table-cell>
          <table:table-cell office:value-type="string" table:style-name="ce18">
            <text:p>林志成等作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9202">http://npu.ebook.hyread.com.tw/bookDetail.jsp?id=9202</text:a></text:p>
          </table:table-cell>
          <table:table-cell office:value-type="float" office:value="9202" table:style-name="ce41">
            <text:p>9202</text:p>
          </table:table-cell>
          <table:table-cell table:number-columns-repeated="16372"/>
        </table:table-row>
        <table:table-row table:style-name="ro1">
          <table:table-cell office:value-type="float" office:value="493" table:style-name="ce6">
            <text:p>49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教育學</text:p>
          </table:table-cell>
          <table:table-cell office:value-type="float" office:value="9789577483690" table:style-name="ce43">
            <text:p>9789577483690</text:p>
          </table:table-cell>
          <table:table-cell office:value-type="string" table:style-name="ce17">
            <text:p>班級共讀與幼兒學習</text:p>
          </table:table-cell>
          <table:table-cell office:value-type="string" table:style-name="ce18">
            <text:p>劉素顛等著</text:p>
          </table:table-cell>
          <table:table-cell office:value-type="string" table:style-name="ce18">
            <text:p>麗文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7159">http://npu.ebook.hyread.com.tw/bookDetail.jsp?id=7159</text:a></text:p>
          </table:table-cell>
          <table:table-cell office:value-type="float" office:value="7159" table:style-name="ce41">
            <text:p>7159</text:p>
          </table:table-cell>
          <table:table-cell table:number-columns-repeated="16372"/>
        </table:table-row>
        <table:table-row table:style-name="ro1">
          <table:table-cell office:value-type="float" office:value="494" table:style-name="ce6">
            <text:p>49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教育學</text:p>
          </table:table-cell>
          <table:table-cell office:value-type="float" office:value="9789862660249" table:style-name="ce43">
            <text:p>9789862660249</text:p>
          </table:table-cell>
          <table:table-cell office:value-type="string" table:style-name="ce17">
            <text:p>班級經營:學說與案例應用</text:p>
          </table:table-cell>
          <table:table-cell office:value-type="string" table:style-name="ce18">
            <text:p>張民杰編著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3rd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9670">http://npu.ebook.hyread.com.tw/bookDetail.jsp?id=19670</text:a></text:p>
          </table:table-cell>
          <table:table-cell office:value-type="float" office:value="19670" table:style-name="ce41">
            <text:p>19670</text:p>
          </table:table-cell>
          <table:table-cell table:number-columns-repeated="16372"/>
        </table:table-row>
        <table:table-row table:style-name="ro8">
          <table:table-cell office:value-type="float" office:value="495" table:style-name="ce6">
            <text:p>49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8795303" table:style-name="ce43">
            <text:p>9789868795303</text:p>
          </table:table-cell>
          <table:table-cell office:value-type="string" table:style-name="ce17">
            <text:p>真相:喚醒內在領導力</text:p>
          </table:table-cell>
          <table:table-cell office:value-type="string" table:style-name="ce18">
            <text:p>張曼琳著</text:p>
          </table:table-cell>
          <table:table-cell office:value-type="string" table:style-name="ce18">
            <text:p>誌成文化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807">http://npu.ebook.hyread.com.tw/bookDetail.jsp?id=15807</text:a></text:p>
          </table:table-cell>
          <table:table-cell office:value-type="float" office:value="15807" table:style-name="ce41">
            <text:p>15807</text:p>
          </table:table-cell>
          <table:table-cell table:number-columns-repeated="16372"/>
        </table:table-row>
        <table:table-row table:style-name="ro1">
          <table:table-cell office:value-type="float" office:value="496" table:style-name="ce6">
            <text:p>49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6789762" table:style-name="ce43">
            <text:p>9789866789762</text:p>
          </table:table-cell>
          <table:table-cell office:value-type="string" table:style-name="ce17">
            <text:p>真情臺灣:荷蘭駐臺代表胡浩德的臺灣遊記</text:p>
          </table:table-cell>
          <table:table-cell office:value-type="string" table:style-name="ce18">
            <text:p>胡浩德(Menno Goedhart), 羅雪柔(Cheryl Robbins)著;郭郁君譯</text:p>
          </table:table-cell>
          <table:table-cell office:value-type="string" table:style-name="ce18">
            <text:p>玉山社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7706">http://npu.ebook.hyread.com.tw/bookDetail.jsp?id=7706</text:a></text:p>
          </table:table-cell>
          <table:table-cell office:value-type="float" office:value="7706" table:style-name="ce41">
            <text:p>7706</text:p>
          </table:table-cell>
          <table:table-cell table:number-columns-repeated="16372"/>
        </table:table-row>
        <table:table-row table:style-name="ro1">
          <table:table-cell office:value-type="float" office:value="497" table:style-name="ce6">
            <text:p>49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8754836" table:style-name="ce43">
            <text:p>9789868754836</text:p>
          </table:table-cell>
          <table:table-cell office:value-type="string" table:style-name="ce17">
            <text:p>神妙貴州</text:p>
          </table:table-cell>
          <table:table-cell office:value-type="string" table:style-name="ce18">
            <text:p>陳念萱文.攝影</text:p>
          </table:table-cell>
          <table:table-cell office:value-type="string" table:style-name="ce18">
            <text:p>甯文創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2737">http://npu.ebook.hyread.com.tw/bookDetail.jsp?id=22737</text:a></text:p>
          </table:table-cell>
          <table:table-cell office:value-type="float" office:value="22737" table:style-name="ce41">
            <text:p>22737</text:p>
          </table:table-cell>
          <table:table-cell table:number-columns-repeated="16372"/>
        </table:table-row>
        <table:table-row table:style-name="ro1">
          <table:table-cell office:value-type="float" office:value="498" table:style-name="ce6">
            <text:p>49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宗教研究</text:p>
          </table:table-cell>
          <table:table-cell office:value-type="float" office:value="9789570463965" table:style-name="ce43">
            <text:p>9789570463965</text:p>
          </table:table-cell>
          <table:table-cell office:value-type="string" table:style-name="ce17">
            <text:p>神將公仔手札</text:p>
          </table:table-cell>
          <table:table-cell office:value-type="string" table:style-name="ce18">
            <text:p>楊蓮福編著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836">http://npu.ebook.hyread.com.tw/bookDetail.jsp?id=836</text:a></text:p>
          </table:table-cell>
          <table:table-cell office:value-type="float" office:value="836" table:style-name="ce41">
            <text:p>836</text:p>
          </table:table-cell>
          <table:table-cell table:number-columns-repeated="16372"/>
        </table:table-row>
        <table:table-row table:style-name="ro1">
          <table:table-cell office:value-type="float" office:value="499" table:style-name="ce6">
            <text:p>49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6377716" table:style-name="ce43">
            <text:p>9789866377716</text:p>
          </table:table-cell>
          <table:table-cell office:value-type="string" table:style-name="ce17">
            <text:p>租書店的女兒</text:p>
          </table:table-cell>
          <table:table-cell office:value-type="string" table:style-name="ce18">
            <text:p>蘇偉貞作</text:p>
          </table:table-cell>
          <table:table-cell office:value-type="string" table:style-name="ce18">
            <text:p>華品文創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0601">http://npu.ebook.hyread.com.tw/bookDetail.jsp?id=10601</text:a></text:p>
          </table:table-cell>
          <table:table-cell office:value-type="float" office:value="10601" table:style-name="ce41">
            <text:p>10601</text:p>
          </table:table-cell>
          <table:table-cell table:number-columns-repeated="16372"/>
        </table:table-row>
        <table:table-row table:style-name="ro1">
          <table:table-cell office:value-type="float" office:value="500" table:style-name="ce6">
            <text:p>50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教育學</text:p>
          </table:table-cell>
          <table:table-cell office:value-type="float" office:value="9789868750005" table:style-name="ce43">
            <text:p>9789868750005</text:p>
          </table:table-cell>
          <table:table-cell office:value-type="string" table:style-name="ce17">
            <text:p>站在教育高峰上</text:p>
          </table:table-cell>
          <table:table-cell office:value-type="string" table:style-name="ce18">
            <text:p>吳清基口述;徐藝華撰寫</text:p>
          </table:table-cell>
          <table:table-cell office:value-type="string" table:style-name="ce18">
            <text:p>師友月刊雜誌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3854">http://npu.ebook.hyread.com.tw/bookDetail.jsp?id=23854</text:a></text:p>
          </table:table-cell>
          <table:table-cell office:value-type="float" office:value="23854" table:style-name="ce41">
            <text:p>23854</text:p>
          </table:table-cell>
          <table:table-cell table:number-columns-repeated="16372"/>
        </table:table-row>
        <table:table-row table:style-name="ro1">
          <table:table-cell office:value-type="float" office:value="501" table:style-name="ce6">
            <text:p>50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教育學</text:p>
          </table:table-cell>
          <table:table-cell office:value-type="float" office:value="9789862660287" table:style-name="ce43">
            <text:p>9789862660287</text:p>
          </table:table-cell>
          <table:table-cell office:value-type="string" table:style-name="ce17">
            <text:p>素養:課程改革的DNA</text:p>
          </table:table-cell>
          <table:table-cell office:value-type="string" table:style-name="ce18">
            <text:p>蔡清田著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9204">http://npu.ebook.hyread.com.tw/bookDetail.jsp?id=9204</text:a></text:p>
          </table:table-cell>
          <table:table-cell office:value-type="float" office:value="9204" table:style-name="ce41">
            <text:p>9204</text:p>
          </table:table-cell>
          <table:table-cell table:number-columns-repeated="16372"/>
        </table:table-row>
        <table:table-row table:style-name="ro1">
          <table:table-cell office:value-type="float" office:value="502" table:style-name="ce6">
            <text:p>50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2211748" table:style-name="ce43">
            <text:p>9789862211748</text:p>
          </table:table-cell>
          <table:table-cell office:value-type="string" table:style-name="ce17">
            <text:p>紐西蘭兒童文學的書與人</text:p>
          </table:table-cell>
          <table:table-cell office:value-type="string" table:style-name="ce18">
            <text:p>Joan Rosier-Jones著;石莉安譯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158">http://npu.ebook.hyread.com.tw/bookDetail.jsp?id=16158</text:a></text:p>
          </table:table-cell>
          <table:table-cell office:value-type="float" office:value="16158" table:style-name="ce41">
            <text:p>16158</text:p>
          </table:table-cell>
          <table:table-cell table:number-columns-repeated="16372"/>
        </table:table-row>
        <table:table-row table:style-name="ro8">
          <table:table-cell office:value-type="float" office:value="503" table:style-name="ce6">
            <text:p>50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366116" table:style-name="ce43">
            <text:p>9789866366116</text:p>
          </table:table-cell>
          <table:table-cell office:value-type="string" table:style-name="ce17">
            <text:p>能知明日富可敵國:千線萬線不如李南憲</text:p>
          </table:table-cell>
          <table:table-cell office:value-type="string" table:style-name="ce18">
            <text:p>李南憲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6445">http://npu.ebook.hyread.com.tw/bookDetail.jsp?id=6445</text:a></text:p>
          </table:table-cell>
          <table:table-cell office:value-type="float" office:value="6445" table:style-name="ce41">
            <text:p>6445</text:p>
          </table:table-cell>
          <table:table-cell table:number-columns-repeated="16372"/>
        </table:table-row>
        <table:table-row table:style-name="ro1">
          <table:table-cell office:value-type="float" office:value="504" table:style-name="ce6">
            <text:p>50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677" table:style-name="ce43">
            <text:p>9789577527677</text:p>
          </table:table-cell>
          <table:table-cell office:value-type="string" table:style-name="ce17">
            <text:p>荀子集解</text:p>
          </table:table-cell>
          <table:table-cell office:value-type="string" table:style-name="ce18">
            <text:p>王先謙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83">http://npu.ebook.hyread.com.tw/bookDetail.jsp?id=21583</text:a></text:p>
          </table:table-cell>
          <table:table-cell office:value-type="float" office:value="21583" table:style-name="ce41">
            <text:p>21583</text:p>
          </table:table-cell>
          <table:table-cell table:number-columns-repeated="16372"/>
        </table:table-row>
        <table:table-row table:style-name="ro8">
          <table:table-cell office:value-type="float" office:value="505" table:style-name="ce6">
            <text:p>50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財務及會計組」</text:p>
          </table:table-cell>
          <table:table-cell office:value-type="float" office:value="9789574162123" table:style-name="ce43">
            <text:p>9789574162123</text:p>
          </table:table-cell>
          <table:table-cell office:value-type="string" table:style-name="ce17">
            <text:p>財務報表分析</text:p>
          </table:table-cell>
          <table:table-cell office:value-type="string" table:style-name="ce18">
            <text:p>謝劍平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2nd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9799">http://npu.ebook.hyread.com.tw/bookDetail.jsp?id=19799</text:a></text:p>
          </table:table-cell>
          <table:table-cell office:value-type="float" office:value="19799" table:style-name="ce41">
            <text:p>19799</text:p>
          </table:table-cell>
          <table:table-cell table:number-columns-repeated="16372"/>
        </table:table-row>
        <table:table-row table:style-name="ro8">
          <table:table-cell office:value-type="float" office:value="506" table:style-name="ce6">
            <text:p>50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財務及會計組」</text:p>
          </table:table-cell>
          <table:table-cell office:value-type="float" office:value="9789577297440" table:style-name="ce43">
            <text:p>9789577297440</text:p>
          </table:table-cell>
          <table:table-cell office:value-type="string" table:style-name="ce17">
            <text:p>財務報表分析:評價應用</text:p>
          </table:table-cell>
          <table:table-cell office:value-type="string" table:style-name="ce18">
            <text:p>郭敏華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3rd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4782">http://npu.ebook.hyread.com.tw/bookDetail.jsp?id=4782</text:a></text:p>
          </table:table-cell>
          <table:table-cell office:value-type="float" office:value="4782" table:style-name="ce41">
            <text:p>4782</text:p>
          </table:table-cell>
          <table:table-cell table:number-columns-repeated="16372"/>
        </table:table-row>
        <table:table-row table:style-name="ro8">
          <table:table-cell office:value-type="float" office:value="507" table:style-name="ce6">
            <text:p>50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財務及會計組」</text:p>
          </table:table-cell>
          <table:table-cell office:value-type="float" office:value="9789574165162" table:style-name="ce43">
            <text:p>9789574165162</text:p>
          </table:table-cell>
          <table:table-cell office:value-type="string" table:style-name="ce17">
            <text:p>財務管理原理</text:p>
          </table:table-cell>
          <table:table-cell office:value-type="string" table:style-name="ce18">
            <text:p>謝劍平著</text:p>
          </table:table-cell>
          <table:table-cell office:value-type="string" table:style-name="ce18">
            <text:p>謝劍平發行 <text:s/>智勝文化總經銷</text:p>
          </table:table-cell>
          <table:table-cell office:value-type="string" table:style-name="ce19">
            <text:p>3rd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890">http://npu.ebook.hyread.com.tw/bookDetail.jsp?id=3890</text:a></text:p>
          </table:table-cell>
          <table:table-cell office:value-type="float" office:value="3890" table:style-name="ce41">
            <text:p>3890</text:p>
          </table:table-cell>
          <table:table-cell table:number-columns-repeated="16372"/>
        </table:table-row>
        <table:table-row table:style-name="ro8">
          <table:table-cell office:value-type="float" office:value="508" table:style-name="ce6">
            <text:p>50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7516671" table:style-name="ce43">
            <text:p>9789867516671</text:p>
          </table:table-cell>
          <table:table-cell office:value-type="string" table:style-name="ce17">
            <text:p>財產保險經營</text:p>
          </table:table-cell>
          <table:table-cell office:value-type="string" table:style-name="ce18">
            <text:p>廖述源著</text:p>
          </table:table-cell>
          <table:table-cell office:value-type="string" table:style-name="ce18">
            <text:p>保險事業發展中心</text:p>
          </table:table-cell>
          <table:table-cell office:value-type="string" table:style-name="ce22">
            <text:p>修訂2版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9766">http://npu.ebook.hyread.com.tw/bookDetail.jsp?id=19766</text:a></text:p>
          </table:table-cell>
          <table:table-cell office:value-type="float" office:value="19766" table:style-name="ce41">
            <text:p>19766</text:p>
          </table:table-cell>
          <table:table-cell table:number-columns-repeated="16372"/>
        </table:table-row>
        <table:table-row table:style-name="ro8">
          <table:table-cell office:value-type="float" office:value="509" table:style-name="ce6">
            <text:p>50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財務及會計組」</text:p>
          </table:table-cell>
          <table:table-cell office:value-type="float" office:value="9789577323965" table:style-name="ce43">
            <text:p>9789577323965</text:p>
          </table:table-cell>
          <table:table-cell office:value-type="string" table:style-name="ce17">
            <text:p>追趕的極限:臺灣的經濟轉型與創新</text:p>
          </table:table-cell>
          <table:table-cell office:value-type="string" table:style-name="ce18">
            <text:p>王振寰著</text:p>
          </table:table-cell>
          <table:table-cell office:value-type="string" table:style-name="ce18">
            <text:p>巨流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300">http://npu.ebook.hyread.com.tw/bookDetail.jsp?id=18300</text:a></text:p>
          </table:table-cell>
          <table:table-cell office:value-type="float" office:value="18300" table:style-name="ce41">
            <text:p>18300</text:p>
          </table:table-cell>
          <table:table-cell table:number-columns-repeated="16372"/>
        </table:table-row>
        <table:table-row table:style-name="ro8">
          <table:table-cell office:value-type="float" office:value="510" table:style-name="ce6">
            <text:p>51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財務及會計組」</text:p>
          </table:table-cell>
          <table:table-cell office:value-type="float" office:value="9789574952991" table:style-name="ce43">
            <text:p>9789574952991</text:p>
          </table:table-cell>
          <table:table-cell office:value-type="string" table:style-name="ce17">
            <text:p>閃耀東協:菲律賓與印尼</text:p>
          </table:table-cell>
          <table:table-cell office:value-type="string" table:style-name="ce18">
            <text:p>藍科銘作</text:p>
          </table:table-cell>
          <table:table-cell office:value-type="string" table:style-name="ce18">
            <text:p>外貿協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4104">http://npu.ebook.hyread.com.tw/bookDetail.jsp?id=24104</text:a></text:p>
          </table:table-cell>
          <table:table-cell office:value-type="float" office:value="24104" table:style-name="ce41">
            <text:p>24104</text:p>
          </table:table-cell>
          <table:table-cell table:number-columns-repeated="16372"/>
        </table:table-row>
        <table:table-row table:style-name="ro1">
          <table:table-cell office:value-type="float" office:value="511" table:style-name="ce6">
            <text:p>511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婦產科及泌尿科</text:p>
          </table:table-cell>
          <table:table-cell office:value-type="float" office:value="9789576966682" table:style-name="ce43">
            <text:p>9789576966682</text:p>
          </table:table-cell>
          <table:table-cell office:value-type="string" table:style-name="ce17">
            <text:p>黃如玉醫師的脊骨平衡完全手冊. 3 - 骨盆</text:p>
          </table:table-cell>
          <table:table-cell office:value-type="string" table:style-name="ce18">
            <text:p>黃如玉著</text:p>
          </table:table-cell>
          <table:table-cell office:value-type="string" table:style-name="ce18">
            <text:p>新自然主義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023">http://npu.ebook.hyread.com.tw/bookDetail.jsp?id=3023</text:a></text:p>
          </table:table-cell>
          <table:table-cell office:value-type="float" office:value="3023" table:style-name="ce41">
            <text:p>3023</text:p>
          </table:table-cell>
          <table:table-cell table:number-columns-repeated="16372"/>
        </table:table-row>
        <table:table-row table:style-name="ro1">
          <table:table-cell office:value-type="float" office:value="512" table:style-name="ce6">
            <text:p>512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醫學教育</text:p>
          </table:table-cell>
          <table:table-cell office:value-type="float" office:value="9789867577528" table:style-name="ce43">
            <text:p>9789867577528</text:p>
          </table:table-cell>
          <table:table-cell office:value-type="string" table:style-name="ce17">
            <text:p>骨質疏鬆症 [修訂版]:病因與症狀.診斷.跌倒預防</text:p>
          </table:table-cell>
          <table:table-cell office:value-type="string" table:style-name="ce18">
            <text:p>楊榮森著</text:p>
          </table:table-cell>
          <table:table-cell office:value-type="string" table:style-name="ce18">
            <text:p>健康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010">http://npu.ebook.hyread.com.tw/bookDetail.jsp?id=21010</text:a></text:p>
          </table:table-cell>
          <table:table-cell office:value-type="float" office:value="21010" table:style-name="ce41">
            <text:p>21010</text:p>
          </table:table-cell>
          <table:table-cell table:number-columns-repeated="16372"/>
        </table:table-row>
        <table:table-row table:style-name="ro1">
          <table:table-cell office:value-type="float" office:value="513" table:style-name="ce6">
            <text:p>513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醫學教育</text:p>
          </table:table-cell>
          <table:table-cell office:value-type="float" office:value="9789867577450" table:style-name="ce43">
            <text:p>9789867577450</text:p>
          </table:table-cell>
          <table:table-cell office:value-type="string" table:style-name="ce17">
            <text:p>骨質疏鬆症防治:運動.營養.藥物</text:p>
          </table:table-cell>
          <table:table-cell office:value-type="string" table:style-name="ce18">
            <text:p>楊榮森著</text:p>
          </table:table-cell>
          <table:table-cell office:value-type="string" table:style-name="ce18">
            <text:p>健康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149">http://npu.ebook.hyread.com.tw/bookDetail.jsp?id=18149</text:a></text:p>
          </table:table-cell>
          <table:table-cell office:value-type="float" office:value="18149" table:style-name="ce41">
            <text:p>18149</text:p>
          </table:table-cell>
          <table:table-cell table:number-columns-repeated="16372"/>
        </table:table-row>
        <table:table-row table:style-name="ro1">
          <table:table-cell office:value-type="float" office:value="514" table:style-name="ce6">
            <text:p>51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教育學</text:p>
          </table:table-cell>
          <table:table-cell office:value-type="float" office:value="9789862660195" table:style-name="ce43">
            <text:p>9789862660195</text:p>
          </table:table-cell>
          <table:table-cell office:value-type="string" table:style-name="ce17">
            <text:p>高等教育經濟學</text:p>
          </table:table-cell>
          <table:table-cell office:value-type="string" table:style-name="ce18">
            <text:p>溫明忠著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9203">http://npu.ebook.hyread.com.tw/bookDetail.jsp?id=9203</text:a></text:p>
          </table:table-cell>
          <table:table-cell office:value-type="float" office:value="9203" table:style-name="ce41">
            <text:p>9203</text:p>
          </table:table-cell>
          <table:table-cell table:number-columns-repeated="16372"/>
        </table:table-row>
        <table:table-row table:style-name="ro1">
          <table:table-cell office:value-type="float" office:value="515" table:style-name="ce6">
            <text:p>51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2213186" table:style-name="ce43">
            <text:p>9789862213186</text:p>
          </table:table-cell>
          <table:table-cell office:value-type="string" table:style-name="ce17">
            <text:p>高雄民間信仰與傳說故事論集</text:p>
          </table:table-cell>
          <table:table-cell office:value-type="string" table:style-name="ce18">
            <text:p>謝貴文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270">http://npu.ebook.hyread.com.tw/bookDetail.jsp?id=16270</text:a></text:p>
          </table:table-cell>
          <table:table-cell office:value-type="float" office:value="16270" table:style-name="ce41">
            <text:p>16270</text:p>
          </table:table-cell>
          <table:table-cell table:number-columns-repeated="16372"/>
        </table:table-row>
        <table:table-row table:style-name="ro1">
          <table:table-cell office:value-type="float" office:value="516" table:style-name="ce6">
            <text:p>51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6340215" table:style-name="ce43">
            <text:p>9789866340215</text:p>
          </table:table-cell>
          <table:table-cell office:value-type="string" table:style-name="ce17">
            <text:p>鬼谷子</text:p>
          </table:table-cell>
          <table:table-cell office:value-type="string" table:style-name="ce18">
            <text:p>鬼谷子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639">http://npu.ebook.hyread.com.tw/bookDetail.jsp?id=21639</text:a></text:p>
          </table:table-cell>
          <table:table-cell office:value-type="float" office:value="21639" table:style-name="ce41">
            <text:p>21639</text:p>
          </table:table-cell>
          <table:table-cell table:number-columns-repeated="16372"/>
        </table:table-row>
        <table:table-row table:style-name="ro1">
          <table:table-cell office:value-type="float" office:value="517" table:style-name="ce6">
            <text:p>51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做夥來學藝:藝術教育計劃評估手冊</text:p>
          </table:table-cell>
          <table:table-cell office:value-type="string" table:style-name="ce18">
            <text:p>芙莉希娣.吳爾夫(Felicity Woolf)作;陳羚芝譯</text:p>
          </table:table-cell>
          <table:table-cell office:value-type="string" table:style-name="ce18">
            <text:p>五觀藝術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256">http://npu.ebook.hyread.com.tw/bookDetail.jsp?id=17256</text:a></text:p>
          </table:table-cell>
          <table:table-cell office:value-type="float" office:value="17256" table:style-name="ce41">
            <text:p>17256</text:p>
          </table:table-cell>
          <table:table-cell table:number-columns-repeated="16372"/>
        </table:table-row>
        <table:table-row table:style-name="ro1">
          <table:table-cell office:value-type="float" office:value="518" table:style-name="ce6">
            <text:p>518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醫學教育</text:p>
          </table:table-cell>
          <table:table-cell office:value-type="float" office:value="9789862212066" table:style-name="ce43">
            <text:p>9789862212066</text:p>
          </table:table-cell>
          <table:table-cell office:value-type="string" table:style-name="ce17">
            <text:p>健保與保健:醫病雙贏之道</text:p>
          </table:table-cell>
          <table:table-cell office:value-type="string" table:style-name="ce18">
            <text:p>王國新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209">http://npu.ebook.hyread.com.tw/bookDetail.jsp?id=16209</text:a></text:p>
          </table:table-cell>
          <table:table-cell office:value-type="float" office:value="16209" table:style-name="ce41">
            <text:p>16209</text:p>
          </table:table-cell>
          <table:table-cell table:number-columns-repeated="16372"/>
        </table:table-row>
        <table:table-row table:style-name="ro1">
          <table:table-cell office:value-type="float" office:value="519" table:style-name="ce6">
            <text:p>519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醫學教育</text:p>
          </table:table-cell>
          <table:table-cell office:value-type="float" office:value="9789576966859" table:style-name="ce43">
            <text:p>9789576966859</text:p>
          </table:table-cell>
          <table:table-cell office:value-type="string" table:style-name="ce17">
            <text:p>健康零漏洞:簡基城博士獨創6大系統健康自療法</text:p>
          </table:table-cell>
          <table:table-cell office:value-type="string" table:style-name="ce18">
            <text:p>簡基城著</text:p>
          </table:table-cell>
          <table:table-cell office:value-type="string" table:style-name="ce18">
            <text:p>新自然主義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025">http://npu.ebook.hyread.com.tw/bookDetail.jsp?id=3025</text:a></text:p>
          </table:table-cell>
          <table:table-cell office:value-type="float" office:value="3025" table:style-name="ce41">
            <text:p>3025</text:p>
          </table:table-cell>
          <table:table-cell table:number-columns-repeated="16372"/>
        </table:table-row>
        <table:table-row table:style-name="ro1">
          <table:table-cell office:value-type="float" office:value="520" table:style-name="ce6">
            <text:p>520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護理</text:p>
          </table:table-cell>
          <table:table-cell office:value-type="float" office:value="9789867577702" table:style-name="ce43">
            <text:p>9789867577702</text:p>
          </table:table-cell>
          <table:table-cell office:value-type="string" table:style-name="ce17">
            <text:p>健康與長壽:老當益壯並不難</text:p>
          </table:table-cell>
          <table:table-cell office:value-type="string" table:style-name="ce18">
            <text:p>梁文薔著</text:p>
          </table:table-cell>
          <table:table-cell office:value-type="string" table:style-name="ce18">
            <text:p>健康世界雜誌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812">http://npu.ebook.hyread.com.tw/bookDetail.jsp?id=15812</text:a></text:p>
          </table:table-cell>
          <table:table-cell office:value-type="float" office:value="15812" table:style-name="ce41">
            <text:p>15812</text:p>
          </table:table-cell>
          <table:table-cell table:number-columns-repeated="16372"/>
        </table:table-row>
        <table:table-row table:style-name="ro1">
          <table:table-cell office:value-type="float" office:value="521" table:style-name="ce6">
            <text:p>52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2211212" table:style-name="ce43">
            <text:p>9789862211212</text:p>
          </table:table-cell>
          <table:table-cell office:value-type="string" table:style-name="ce17">
            <text:p>偷窺</text:p>
          </table:table-cell>
          <table:table-cell office:value-type="string" table:style-name="ce18">
            <text:p>黃珍珍著;李錦昱插畫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57">http://npu.ebook.hyread.com.tw/bookDetail.jsp?id=357</text:a></text:p>
          </table:table-cell>
          <table:table-cell office:value-type="float" office:value="357" table:style-name="ce41">
            <text:p>357</text:p>
          </table:table-cell>
          <table:table-cell table:number-columns-repeated="16372"/>
        </table:table-row>
        <table:table-row table:style-name="ro1">
          <table:table-cell office:value-type="float" office:value="522" table:style-name="ce6">
            <text:p>52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0649" table:style-name="ce43">
            <text:p>9789862550649</text:p>
          </table:table-cell>
          <table:table-cell office:value-type="string" table:style-name="ce17">
            <text:p>商事法</text:p>
          </table:table-cell>
          <table:table-cell office:value-type="string" table:style-name="ce18">
            <text:p>王文宇等合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4th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811">http://npu.ebook.hyread.com.tw/bookDetail.jsp?id=27811</text:a></text:p>
          </table:table-cell>
          <table:table-cell office:value-type="float" office:value="27811" table:style-name="ce41">
            <text:p>27811</text:p>
          </table:table-cell>
          <table:table-cell table:number-columns-repeated="16372"/>
        </table:table-row>
        <table:table-row table:style-name="ro1">
          <table:table-cell office:value-type="float" office:value="523" table:style-name="ce6">
            <text:p>52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1417" table:style-name="ce43">
            <text:p>9789862551417</text:p>
          </table:table-cell>
          <table:table-cell office:value-type="string" table:style-name="ce17">
            <text:p>商事法:公司法、票據法</text:p>
          </table:table-cell>
          <table:table-cell office:value-type="string" table:style-name="ce18">
            <text:p>潘秀菊等合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6th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891">http://npu.ebook.hyread.com.tw/bookDetail.jsp?id=27891</text:a></text:p>
          </table:table-cell>
          <table:table-cell office:value-type="float" office:value="27891" table:style-name="ce41">
            <text:p>27891</text:p>
          </table:table-cell>
          <table:table-cell table:number-columns-repeated="16372"/>
        </table:table-row>
        <table:table-row table:style-name="ro1">
          <table:table-cell office:value-type="float" office:value="524" table:style-name="ce6">
            <text:p>52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574175321" table:style-name="ce43">
            <text:p>9789574175321</text:p>
          </table:table-cell>
          <table:table-cell office:value-type="string" table:style-name="ce17">
            <text:p>商法案例實證解析</text:p>
          </table:table-cell>
          <table:table-cell office:value-type="string" table:style-name="ce18">
            <text:p>曾炳霖著</text:p>
          </table:table-cell>
          <table:table-cell office:value-type="string" table:style-name="ce18">
            <text:p>曾炳霖</text:p>
          </table:table-cell>
          <table:table-cell office:value-type="string" table:style-name="ce19">
            <text:p>3rd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898">http://npu.ebook.hyread.com.tw/bookDetail.jsp?id=3898</text:a></text:p>
          </table:table-cell>
          <table:table-cell office:value-type="float" office:value="3898" table:style-name="ce41">
            <text:p>3898</text:p>
          </table:table-cell>
          <table:table-cell table:number-columns-repeated="16372"/>
        </table:table-row>
        <table:table-row table:style-name="ro1">
          <table:table-cell office:value-type="float" office:value="525" table:style-name="ce6">
            <text:p>52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162" table:style-name="ce43">
            <text:p>9789577528162</text:p>
          </table:table-cell>
          <table:table-cell office:value-type="string" table:style-name="ce17">
            <text:p>商界現形記</text:p>
          </table:table-cell>
          <table:table-cell office:value-type="string" table:style-name="ce18">
            <text:p>天贅生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68">http://npu.ebook.hyread.com.tw/bookDetail.jsp?id=21568</text:a></text:p>
          </table:table-cell>
          <table:table-cell office:value-type="float" office:value="21568" table:style-name="ce41">
            <text:p>21568</text:p>
          </table:table-cell>
          <table:table-cell table:number-columns-repeated="16372"/>
        </table:table-row>
        <table:table-row table:style-name="ro1">
          <table:table-cell office:value-type="float" office:value="526" table:style-name="ce6">
            <text:p>52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574179084" table:style-name="ce43">
            <text:p>9789574179084</text:p>
          </table:table-cell>
          <table:table-cell office:value-type="string" table:style-name="ce17">
            <text:p>國家賠償法之理論與實務</text:p>
          </table:table-cell>
          <table:table-cell office:value-type="string" table:style-name="ce18">
            <text:p>葉百修著</text:p>
          </table:table-cell>
          <table:table-cell office:value-type="string" table:style-name="ce18">
            <text:p>葉百修</text:p>
          </table:table-cell>
          <table:table-cell office:value-type="string" table:style-name="ce19">
            <text:p>3rd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816">http://npu.ebook.hyread.com.tw/bookDetail.jsp?id=27816</text:a></text:p>
          </table:table-cell>
          <table:table-cell office:value-type="float" office:value="27816" table:style-name="ce41">
            <text:p>27816</text:p>
          </table:table-cell>
          <table:table-cell table:number-columns-repeated="16372"/>
        </table:table-row>
        <table:table-row table:style-name="ro1">
          <table:table-cell office:value-type="float" office:value="527" table:style-name="ce6">
            <text:p>52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大眾傳播</text:p>
          </table:table-cell>
          <table:table-cell office:value-type="float" office:value="9789577324146" table:style-name="ce43">
            <text:p>9789577324146</text:p>
          </table:table-cell>
          <table:table-cell office:value-type="string" table:style-name="ce17">
            <text:p>國會及電視媒體改革建議案</text:p>
          </table:table-cell>
          <table:table-cell office:value-type="string" table:style-name="ce18">
            <text:p>瞿海源主編</text:p>
          </table:table-cell>
          <table:table-cell office:value-type="string" table:style-name="ce18">
            <text:p>巨流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321">http://npu.ebook.hyread.com.tw/bookDetail.jsp?id=18321</text:a></text:p>
          </table:table-cell>
          <table:table-cell office:value-type="float" office:value="18321" table:style-name="ce41">
            <text:p>18321</text:p>
          </table:table-cell>
          <table:table-cell table:number-columns-repeated="16372"/>
        </table:table-row>
        <table:table-row table:style-name="ro8">
          <table:table-cell office:value-type="float" office:value="528" table:style-name="ce6">
            <text:p>52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577297549" table:style-name="ce43">
            <text:p>9789577297549</text:p>
          </table:table-cell>
          <table:table-cell office:value-type="string" table:style-name="ce17">
            <text:p>國際人力資源管理</text:p>
          </table:table-cell>
          <table:table-cell office:value-type="string" table:style-name="ce18">
            <text:p>廖勇凱編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2nd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650">http://npu.ebook.hyread.com.tw/bookDetail.jsp?id=3650</text:a></text:p>
          </table:table-cell>
          <table:table-cell office:value-type="float" office:value="3650" table:style-name="ce41">
            <text:p>3650</text:p>
          </table:table-cell>
          <table:table-cell table:number-columns-repeated="16372"/>
        </table:table-row>
        <table:table-row table:style-name="ro1">
          <table:table-cell office:value-type="float" office:value="529" table:style-name="ce6">
            <text:p>52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二</text:p>
          </table:table-cell>
          <table:table-cell office:value-type="float" office:value="9789577297181" table:style-name="ce43">
            <text:p>9789577297181</text:p>
          </table:table-cell>
          <table:table-cell office:value-type="string" table:style-name="ce17">
            <text:p>國際行銷學</text:p>
          </table:table-cell>
          <table:table-cell office:value-type="string" table:style-name="ce18">
            <text:p>于卓民, 巫立宇, 蕭富峰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3rd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651">http://npu.ebook.hyread.com.tw/bookDetail.jsp?id=3651</text:a></text:p>
          </table:table-cell>
          <table:table-cell office:value-type="float" office:value="3651" table:style-name="ce41">
            <text:p>3651</text:p>
          </table:table-cell>
          <table:table-cell table:number-columns-repeated="16372"/>
        </table:table-row>
        <table:table-row table:style-name="ro1">
          <table:table-cell office:value-type="float" office:value="530" table:style-name="ce6">
            <text:p>53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政治學</text:p>
          </table:table-cell>
          <table:table-cell office:value-type="float" office:value="9789577324474" table:style-name="ce43">
            <text:p>9789577324474</text:p>
          </table:table-cell>
          <table:table-cell office:value-type="string" table:style-name="ce17">
            <text:p>國際政治理論與人道干預:論多元主義與團合主義之爭辯</text:p>
          </table:table-cell>
          <table:table-cell office:value-type="string" table:style-name="ce18">
            <text:p>梁文韜著</text:p>
          </table:table-cell>
          <table:table-cell office:value-type="string" table:style-name="ce18">
            <text:p>巨流</text:p>
          </table:table-cell>
          <table:table-cell office:value-type="string" table:style-name="ce19">
            <text:p>2nd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324">http://npu.ebook.hyread.com.tw/bookDetail.jsp?id=18324</text:a></text:p>
          </table:table-cell>
          <table:table-cell office:value-type="float" office:value="18324" table:style-name="ce41">
            <text:p>18324</text:p>
          </table:table-cell>
          <table:table-cell table:number-columns-repeated="16372"/>
        </table:table-row>
        <table:table-row table:style-name="ro1">
          <table:table-cell office:value-type="float" office:value="531" table:style-name="ce6">
            <text:p>53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574153350" table:style-name="ce43">
            <text:p>9789574153350</text:p>
          </table:table-cell>
          <table:table-cell office:value-type="string" table:style-name="ce17">
            <text:p>國際海洋法論</text:p>
          </table:table-cell>
          <table:table-cell office:value-type="string" table:style-name="ce18">
            <text:p>陳荔彤著</text:p>
          </table:table-cell>
          <table:table-cell office:value-type="string" table:style-name="ce18">
            <text:p>陳荔彤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9887">http://npu.ebook.hyread.com.tw/bookDetail.jsp?id=19887</text:a></text:p>
          </table:table-cell>
          <table:table-cell office:value-type="float" office:value="19887" table:style-name="ce41">
            <text:p>19887</text:p>
          </table:table-cell>
          <table:table-cell table:number-columns-repeated="16372"/>
        </table:table-row>
        <table:table-row table:style-name="ro8">
          <table:table-cell office:value-type="float" office:value="532" table:style-name="ce6">
            <text:p>53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財務及會計組」</text:p>
          </table:table-cell>
          <table:table-cell office:value-type="float" office:value="9789577296986" table:style-name="ce43">
            <text:p>9789577296986</text:p>
          </table:table-cell>
          <table:table-cell office:value-type="string" table:style-name="ce17">
            <text:p>國際貿易實務</text:p>
          </table:table-cell>
          <table:table-cell office:value-type="string" table:style-name="ce18">
            <text:p>蔡孟佳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4th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853">http://npu.ebook.hyread.com.tw/bookDetail.jsp?id=3853</text:a></text:p>
          </table:table-cell>
          <table:table-cell office:value-type="float" office:value="3853" table:style-name="ce41">
            <text:p>3853</text:p>
          </table:table-cell>
          <table:table-cell table:number-columns-repeated="16372"/>
        </table:table-row>
        <table:table-row table:style-name="ro1">
          <table:table-cell office:value-type="float" office:value="533" table:style-name="ce6">
            <text:p>53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0274" table:style-name="ce43">
            <text:p>9789862550274</text:p>
          </table:table-cell>
          <table:table-cell office:value-type="string" table:style-name="ce17">
            <text:p>基因體醫學研發創新與智慧財產權</text:p>
          </table:table-cell>
          <table:table-cell office:value-type="string" table:style-name="ce18">
            <text:p>陳昭華等著;謝銘洋主編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6676">http://npu.ebook.hyread.com.tw/bookDetail.jsp?id=6676</text:a></text:p>
          </table:table-cell>
          <table:table-cell office:value-type="float" office:value="6676" table:style-name="ce41">
            <text:p>6676</text:p>
          </table:table-cell>
          <table:table-cell table:number-columns-repeated="16372"/>
        </table:table-row>
        <table:table-row table:style-name="ro8">
          <table:table-cell office:value-type="float" office:value="534" table:style-name="ce6">
            <text:p>53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8470798" table:style-name="ce43">
            <text:p>9789868470798</text:p>
          </table:table-cell>
          <table:table-cell office:value-type="string" table:style-name="ce17">
            <text:p>基金,騙局?一場夢!:一本揭露共同基金內幕、投信亟欲封殺的祕典!</text:p>
          </table:table-cell>
          <table:table-cell office:value-type="string" table:style-name="ce18">
            <text:p>王仲麟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477">http://npu.ebook.hyread.com.tw/bookDetail.jsp?id=3477</text:a></text:p>
          </table:table-cell>
          <table:table-cell office:value-type="float" office:value="3477" table:style-name="ce41">
            <text:p>3477</text:p>
          </table:table-cell>
          <table:table-cell table:number-columns-repeated="16372"/>
        </table:table-row>
        <table:table-row table:style-name="ro8">
          <table:table-cell office:value-type="float" office:value="535" table:style-name="ce6">
            <text:p>53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366147" table:style-name="ce43">
            <text:p>9789866366147</text:p>
          </table:table-cell>
          <table:table-cell office:value-type="string" table:style-name="ce17">
            <text:p>基金野人實戰交易傳奇:臺灣第一本真槍實彈基金投資秘笈</text:p>
          </table:table-cell>
          <table:table-cell office:value-type="string" table:style-name="ce18">
            <text:p>陳峖暻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6446">http://npu.ebook.hyread.com.tw/bookDetail.jsp?id=6446</text:a></text:p>
          </table:table-cell>
          <table:table-cell office:value-type="float" office:value="6446" table:style-name="ce41">
            <text:p>6446</text:p>
          </table:table-cell>
          <table:table-cell table:number-columns-repeated="16372"/>
        </table:table-row>
        <table:table-row table:style-name="ro8">
          <table:table-cell office:value-type="float" office:value="536" table:style-name="ce6">
            <text:p>53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577296856" table:style-name="ce43">
            <text:p>9789577296856</text:p>
          </table:table-cell>
          <table:table-cell office:value-type="string" table:style-name="ce17">
            <text:p>基金管理:資產管理的入門寶典</text:p>
          </table:table-cell>
          <table:table-cell office:value-type="string" table:style-name="ce18">
            <text:p>林傑宸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3rd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866">http://npu.ebook.hyread.com.tw/bookDetail.jsp?id=3866</text:a></text:p>
          </table:table-cell>
          <table:table-cell office:value-type="float" office:value="3866" table:style-name="ce41">
            <text:p>3866</text:p>
          </table:table-cell>
          <table:table-cell table:number-columns-repeated="16372"/>
        </table:table-row>
        <table:table-row table:style-name="ro1">
          <table:table-cell office:value-type="float" office:value="537" table:style-name="ce6">
            <text:p>53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6432170" table:style-name="ce43">
            <text:p>9789866432170</text:p>
          </table:table-cell>
          <table:table-cell office:value-type="string" table:style-name="ce17">
            <text:p>基礎管理數學:應用Excel</text:p>
          </table:table-cell>
          <table:table-cell office:value-type="string" table:style-name="ce18">
            <text:p>許登芳著</text:p>
          </table:table-cell>
          <table:table-cell office:value-type="string" table:style-name="ce18">
            <text:p>藍海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721">http://npu.ebook.hyread.com.tw/bookDetail.jsp?id=17721</text:a></text:p>
          </table:table-cell>
          <table:table-cell office:value-type="float" office:value="17721" table:style-name="ce41">
            <text:p>17721</text:p>
          </table:table-cell>
          <table:table-cell table:number-columns-repeated="16372"/>
        </table:table-row>
        <table:table-row table:style-name="ro1">
          <table:table-cell office:value-type="float" office:value="538" table:style-name="ce6">
            <text:p>53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0908" table:style-name="ce43">
            <text:p>9789862550908</text:p>
          </table:table-cell>
          <table:table-cell office:value-type="string" table:style-name="ce17">
            <text:p>婚姻移民人權案例研習:影音導讀書</text:p>
          </table:table-cell>
          <table:table-cell office:value-type="string" table:style-name="ce18">
            <text:p>施慧玲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759">http://npu.ebook.hyread.com.tw/bookDetail.jsp?id=25759</text:a></text:p>
          </table:table-cell>
          <table:table-cell office:value-type="float" office:value="25759" table:style-name="ce41">
            <text:p>25759</text:p>
          </table:table-cell>
          <table:table-cell table:number-columns-repeated="16372"/>
        </table:table-row>
        <table:table-row table:style-name="ro1">
          <table:table-cell office:value-type="float" office:value="539" table:style-name="ce6">
            <text:p>53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宗教研究</text:p>
          </table:table-cell>
          <table:table-cell office:value-type="float" office:value="9789867484352" table:style-name="ce43">
            <text:p>9789867484352</text:p>
          </table:table-cell>
          <table:table-cell office:value-type="string" table:style-name="ce17">
            <text:p>密教通關 [新校標點本]</text:p>
          </table:table-cell>
          <table:table-cell office:value-type="string" table:style-name="ce18">
            <text:p>師奘沙門密林持松編著</text:p>
          </table:table-cell>
          <table:table-cell office:value-type="string" table:style-name="ce18">
            <text:p>空庭書苑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900">http://npu.ebook.hyread.com.tw/bookDetail.jsp?id=25900</text:a></text:p>
          </table:table-cell>
          <table:table-cell office:value-type="float" office:value="25900" table:style-name="ce41">
            <text:p>25900</text:p>
          </table:table-cell>
          <table:table-cell table:number-columns-repeated="16372"/>
        </table:table-row>
        <table:table-row table:style-name="ro1">
          <table:table-cell office:value-type="float" office:value="540" table:style-name="ce6">
            <text:p>54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宗教研究</text:p>
          </table:table-cell>
          <table:table-cell office:value-type="float" office:value="9789867484369" table:style-name="ce43">
            <text:p>9789867484369</text:p>
          </table:table-cell>
          <table:table-cell office:value-type="string" table:style-name="ce17">
            <text:p>密教論考</text:p>
          </table:table-cell>
          <table:table-cell office:value-type="string" table:style-name="ce18">
            <text:p>呂建福著</text:p>
          </table:table-cell>
          <table:table-cell office:value-type="string" table:style-name="ce18">
            <text:p>空庭書苑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888">http://npu.ebook.hyread.com.tw/bookDetail.jsp?id=25888</text:a></text:p>
          </table:table-cell>
          <table:table-cell office:value-type="float" office:value="25888" table:style-name="ce41">
            <text:p>25888</text:p>
          </table:table-cell>
          <table:table-cell table:number-columns-repeated="16372"/>
        </table:table-row>
        <table:table-row table:style-name="ro1">
          <table:table-cell office:value-type="float" office:value="541" table:style-name="ce6">
            <text:p>54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0885" table:style-name="ce43">
            <text:p>9789862550885</text:p>
          </table:table-cell>
          <table:table-cell office:value-type="string" table:style-name="ce17">
            <text:p>專利基礎與實例解說</text:p>
          </table:table-cell>
          <table:table-cell office:value-type="string" table:style-name="ce18">
            <text:p>陳省三等合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4771">http://npu.ebook.hyread.com.tw/bookDetail.jsp?id=4771</text:a></text:p>
          </table:table-cell>
          <table:table-cell office:value-type="float" office:value="4771" table:style-name="ce41">
            <text:p>4771</text:p>
          </table:table-cell>
          <table:table-cell table:number-columns-repeated="16372"/>
        </table:table-row>
        <table:table-row table:style-name="ro1">
          <table:table-cell office:value-type="float" office:value="542" table:style-name="ce6">
            <text:p>54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1653" table:style-name="ce43">
            <text:p>9789862551653</text:p>
          </table:table-cell>
          <table:table-cell office:value-type="string" table:style-name="ce17">
            <text:p>專利權範圍之解釋與侵害</text:p>
          </table:table-cell>
          <table:table-cell office:value-type="string" table:style-name="ce18">
            <text:p>劉國讚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2896">http://npu.ebook.hyread.com.tw/bookDetail.jsp?id=12896</text:a></text:p>
          </table:table-cell>
          <table:table-cell office:value-type="float" office:value="12896" table:style-name="ce41">
            <text:p>12896</text:p>
          </table:table-cell>
          <table:table-cell table:number-columns-repeated="16372"/>
        </table:table-row>
        <table:table-row table:style-name="ro1">
          <table:table-cell office:value-type="float" office:value="543" table:style-name="ce6">
            <text:p>54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862216385" table:style-name="ce43">
            <text:p>9789862216385</text:p>
          </table:table-cell>
          <table:table-cell office:value-type="string" table:style-name="ce17">
            <text:p>崇禎王朝 (3D劇場版)</text:p>
          </table:table-cell>
          <table:table-cell office:value-type="string" table:style-name="ce18">
            <text:p>魯文龍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567">http://npu.ebook.hyread.com.tw/bookDetail.jsp?id=16567</text:a></text:p>
          </table:table-cell>
          <table:table-cell office:value-type="float" office:value="16567" table:style-name="ce41">
            <text:p>16567</text:p>
          </table:table-cell>
          <table:table-cell table:number-columns-repeated="16372"/>
        </table:table-row>
        <table:table-row table:style-name="ro1">
          <table:table-cell office:value-type="float" office:value="544" table:style-name="ce6">
            <text:p>54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歷史學</text:p>
          </table:table-cell>
          <table:table-cell office:value-type="float" office:value="9781936043033" table:style-name="ce43">
            <text:p>9781936043033</text:p>
          </table:table-cell>
          <table:table-cell office:value-type="string" table:style-name="ce17">
            <text:p>張愛玲的閨密</text:p>
          </table:table-cell>
          <table:table-cell office:value-type="string" table:style-name="ce18">
            <text:p>柯楠著</text:p>
          </table:table-cell>
          <table:table-cell office:value-type="string" table:style-name="ce18">
            <text:p>哈耶出版社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115">http://npu.ebook.hyread.com.tw/bookDetail.jsp?id=27115</text:a></text:p>
          </table:table-cell>
          <table:table-cell office:value-type="float" office:value="27115" table:style-name="ce41">
            <text:p>27115</text:p>
          </table:table-cell>
          <table:table-cell table:number-columns-repeated="16372"/>
        </table:table-row>
        <table:table-row table:style-name="ro1">
          <table:table-cell office:value-type="float" office:value="545" table:style-name="ce6">
            <text:p>54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食品</text:p>
          </table:table-cell>
          <table:table-cell office:value-type="float" office:value="9789570526059" table:style-name="ce43">
            <text:p>9789570526059</text:p>
          </table:table-cell>
          <table:table-cell office:value-type="string" table:style-name="ce17">
            <text:p>從酒杯裡看世界</text:p>
          </table:table-cell>
          <table:table-cell office:value-type="string" table:style-name="ce18">
            <text:p>楊本禮著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315">http://npu.ebook.hyread.com.tw/bookDetail.jsp?id=13315</text:a></text:p>
          </table:table-cell>
          <table:table-cell office:value-type="float" office:value="13315" table:style-name="ce41">
            <text:p>13315</text:p>
          </table:table-cell>
          <table:table-cell table:number-columns-repeated="16372"/>
        </table:table-row>
        <table:table-row table:style-name="ro1">
          <table:table-cell office:value-type="float" office:value="546" table:style-name="ce6">
            <text:p>54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社會學</text:p>
          </table:table-cell>
          <table:table-cell office:value-type="float" office:value="9789862216620" table:style-name="ce43">
            <text:p>9789862216620</text:p>
          </table:table-cell>
          <table:table-cell office:value-type="string" table:style-name="ce17">
            <text:p>從華盛頓到臺北:一位大陸年輕人眼中的臺灣</text:p>
          </table:table-cell>
          <table:table-cell office:value-type="string" table:style-name="ce18">
            <text:p>陳爾東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2397">http://npu.ebook.hyread.com.tw/bookDetail.jsp?id=12397</text:a></text:p>
          </table:table-cell>
          <table:table-cell office:value-type="float" office:value="12397" table:style-name="ce41">
            <text:p>12397</text:p>
          </table:table-cell>
          <table:table-cell table:number-columns-repeated="16372"/>
        </table:table-row>
        <table:table-row table:style-name="ro1">
          <table:table-cell office:value-type="float" office:value="547" table:style-name="ce6">
            <text:p>54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2213209" table:style-name="ce43">
            <text:p>9789862213209</text:p>
          </table:table-cell>
          <table:table-cell office:value-type="string" table:style-name="ce17">
            <text:p>情文</text:p>
          </table:table-cell>
          <table:table-cell office:value-type="string" table:style-name="ce18">
            <text:p>陳綺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272">http://npu.ebook.hyread.com.tw/bookDetail.jsp?id=16272</text:a></text:p>
          </table:table-cell>
          <table:table-cell office:value-type="float" office:value="16272" table:style-name="ce41">
            <text:p>16272</text:p>
          </table:table-cell>
          <table:table-cell table:number-columns-repeated="16372"/>
        </table:table-row>
        <table:table-row table:style-name="ro1">
          <table:table-cell office:value-type="float" office:value="548" table:style-name="ce6">
            <text:p>54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外國文學</text:p>
          </table:table-cell>
          <table:table-cell office:value-type="float" office:value="9789862216811" table:style-name="ce43">
            <text:p>9789862216811</text:p>
          </table:table-cell>
          <table:table-cell office:value-type="string" table:style-name="ce17">
            <text:p>情慾花園:西洋中古時代與文藝復興情慾文選</text:p>
          </table:table-cell>
          <table:table-cell office:value-type="string" table:style-name="ce18">
            <text:p>呂健忠譯注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601">http://npu.ebook.hyread.com.tw/bookDetail.jsp?id=16601</text:a></text:p>
          </table:table-cell>
          <table:table-cell office:value-type="float" office:value="16601" table:style-name="ce41">
            <text:p>16601</text:p>
          </table:table-cell>
          <table:table-cell table:number-columns-repeated="16372"/>
        </table:table-row>
        <table:table-row table:style-name="ro8">
          <table:table-cell office:value-type="float" office:value="549" table:style-name="ce6">
            <text:p>54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577298294" table:style-name="ce43">
            <text:p>9789577298294</text:p>
          </table:table-cell>
          <table:table-cell office:value-type="string" table:style-name="ce17">
            <text:p>採購與供應管理</text:p>
          </table:table-cell>
          <table:table-cell office:value-type="string" table:style-name="ce18">
            <text:p>許振邦, 中華採購與供應管理協會編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3rd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401">http://npu.ebook.hyread.com.tw/bookDetail.jsp?id=13401</text:a></text:p>
          </table:table-cell>
          <table:table-cell office:value-type="float" office:value="13401" table:style-name="ce41">
            <text:p>13401</text:p>
          </table:table-cell>
          <table:table-cell table:number-columns-repeated="16372"/>
        </table:table-row>
        <table:table-row table:style-name="ro8">
          <table:table-cell office:value-type="float" office:value="550" table:style-name="ce6">
            <text:p>55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2855" table:style-name="ce43">
            <text:p>9789861972855</text:p>
          </table:table-cell>
          <table:table-cell office:value-type="string" table:style-name="ce17">
            <text:p>教你成為老闆的心腹:職場紅人必須擁有的10張底牌</text:p>
          </table:table-cell>
          <table:table-cell office:value-type="string" table:style-name="ce18">
            <text:p>羅月婷作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525">http://npu.ebook.hyread.com.tw/bookDetail.jsp?id=15525</text:a></text:p>
          </table:table-cell>
          <table:table-cell office:value-type="float" office:value="15525" table:style-name="ce41">
            <text:p>15525</text:p>
          </table:table-cell>
          <table:table-cell table:number-columns-repeated="16372"/>
        </table:table-row>
        <table:table-row table:style-name="ro8">
          <table:table-cell office:value-type="float" office:value="551" table:style-name="ce6">
            <text:p>55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2824" table:style-name="ce43">
            <text:p>9789861972824</text:p>
          </table:table-cell>
          <table:table-cell office:value-type="string" table:style-name="ce17">
            <text:p>教你富人變有錢的5大祕訣:成功人士累積財富的28道生存哲學</text:p>
          </table:table-cell>
          <table:table-cell office:value-type="string" table:style-name="ce18">
            <text:p>子陽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395">http://npu.ebook.hyread.com.tw/bookDetail.jsp?id=25395</text:a></text:p>
          </table:table-cell>
          <table:table-cell office:value-type="float" office:value="25395" table:style-name="ce41">
            <text:p>25395</text:p>
          </table:table-cell>
          <table:table-cell table:number-columns-repeated="16372"/>
        </table:table-row>
        <table:table-row table:style-name="ro1">
          <table:table-cell office:value-type="float" office:value="552" table:style-name="ce6">
            <text:p>55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教育學</text:p>
          </table:table-cell>
          <table:table-cell office:value-type="float" office:value="9789862660065" table:style-name="ce43">
            <text:p>9789862660065</text:p>
          </table:table-cell>
          <table:table-cell office:value-type="string" table:style-name="ce17">
            <text:p>教育e辭書</text:p>
          </table:table-cell>
          <table:table-cell office:value-type="string" table:style-name="ce18">
            <text:p>吳清山, 林天祐著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2nd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828">http://npu.ebook.hyread.com.tw/bookDetail.jsp?id=3828</text:a></text:p>
          </table:table-cell>
          <table:table-cell office:value-type="float" office:value="3828" table:style-name="ce41">
            <text:p>3828</text:p>
          </table:table-cell>
          <table:table-cell table:number-columns-repeated="16372"/>
        </table:table-row>
        <table:table-row table:style-name="ro1">
          <table:table-cell office:value-type="float" office:value="553" table:style-name="ce6">
            <text:p>55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教育學</text:p>
          </table:table-cell>
          <table:table-cell office:value-type="float" office:value="9789578149717" table:style-name="ce43">
            <text:p>9789578149717</text:p>
          </table:table-cell>
          <table:table-cell office:value-type="string" table:style-name="ce17">
            <text:p>教育概論:廣義教育學的初步探索</text:p>
          </table:table-cell>
          <table:table-cell office:value-type="string" table:style-name="ce18">
            <text:p>項賢明著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037">http://npu.ebook.hyread.com.tw/bookDetail.jsp?id=1037</text:a></text:p>
          </table:table-cell>
          <table:table-cell office:value-type="float" office:value="1037" table:style-name="ce41">
            <text:p>1037</text:p>
          </table:table-cell>
          <table:table-cell table:number-columns-repeated="16372"/>
        </table:table-row>
        <table:table-row table:style-name="ro1">
          <table:table-cell office:value-type="float" office:value="554" table:style-name="ce6">
            <text:p>55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教育學</text:p>
          </table:table-cell>
          <table:table-cell office:value-type="float" office:value="9789862660034" table:style-name="ce43">
            <text:p>9789862660034</text:p>
          </table:table-cell>
          <table:table-cell office:value-type="string" table:style-name="ce17">
            <text:p>教育論文寫作與實用技巧</text:p>
          </table:table-cell>
          <table:table-cell office:value-type="string" table:style-name="ce18">
            <text:p>吳和堂著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3rd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884">http://npu.ebook.hyread.com.tw/bookDetail.jsp?id=884</text:a></text:p>
          </table:table-cell>
          <table:table-cell office:value-type="float" office:value="884" table:style-name="ce41">
            <text:p>884</text:p>
          </table:table-cell>
          <table:table-cell table:number-columns-repeated="16372"/>
        </table:table-row>
        <table:table-row table:style-name="ro8">
          <table:table-cell office:value-type="float" office:value="555" table:style-name="ce6">
            <text:p>55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社會學、社會福利與工作</text:p>
          </table:table-cell>
          <table:table-cell office:value-type="float" office:value="9789866915178" table:style-name="ce43">
            <text:p>9789866915178</text:p>
          </table:table-cell>
          <table:table-cell office:value-type="string" table:style-name="ce17">
            <text:p>教學好用圖</text:p>
          </table:table-cell>
          <table:table-cell office:value-type="string" table:style-name="ce18">
            <text:p>師德出版部編著</text:p>
          </table:table-cell>
          <table:table-cell office:value-type="string" table:style-name="ce18">
            <text:p>師德文教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240">http://npu.ebook.hyread.com.tw/bookDetail.jsp?id=21240</text:a></text:p>
          </table:table-cell>
          <table:table-cell office:value-type="float" office:value="21240" table:style-name="ce41">
            <text:p>21240</text:p>
          </table:table-cell>
          <table:table-cell table:number-columns-repeated="16372"/>
        </table:table-row>
        <table:table-row table:style-name="ro1">
          <table:table-cell office:value-type="float" office:value="556" table:style-name="ce6">
            <text:p>55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544" table:style-name="ce43">
            <text:p>9789577528544</text:p>
          </table:table-cell>
          <table:table-cell office:value-type="string" table:style-name="ce17">
            <text:p>清代野記</text:p>
          </table:table-cell>
          <table:table-cell office:value-type="string" table:style-name="ce18">
            <text:p>坐觀老人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4052">http://npu.ebook.hyread.com.tw/bookDetail.jsp?id=24052</text:a></text:p>
          </table:table-cell>
          <table:table-cell office:value-type="float" office:value="24052" table:style-name="ce41">
            <text:p>24052</text:p>
          </table:table-cell>
          <table:table-cell table:number-columns-repeated="16372"/>
        </table:table-row>
        <table:table-row table:style-name="ro1">
          <table:table-cell office:value-type="float" office:value="557" table:style-name="ce6">
            <text:p>55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外國文學</text:p>
          </table:table-cell>
          <table:table-cell office:value-type="float" office:value="9789575990589" table:style-name="ce43">
            <text:p>9789575990589</text:p>
          </table:table-cell>
          <table:table-cell office:value-type="string" table:style-name="ce17">
            <text:p>淘氣的尼古拉</text:p>
          </table:table-cell>
          <table:table-cell office:value-type="string" table:style-name="ce18">
            <text:p>葛西尼著;李映萩譯</text:p>
          </table:table-cell>
          <table:table-cell office:value-type="string" table:style-name="ce18">
            <text:p>水牛</text:p>
          </table:table-cell>
          <table:table-cell office:value-type="string" table:style-name="ce19">
            <text:p>1st</text:p>
          </table:table-cell>
          <table:table-cell office:value-type="float" office:value="1986" table:style-name="ce18">
            <text:p>1986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198">http://npu.ebook.hyread.com.tw/bookDetail.jsp?id=20198</text:a></text:p>
          </table:table-cell>
          <table:table-cell office:value-type="float" office:value="20198" table:style-name="ce41">
            <text:p>20198</text:p>
          </table:table-cell>
          <table:table-cell table:number-columns-repeated="16372"/>
        </table:table-row>
        <table:table-row table:style-name="ro1">
          <table:table-cell office:value-type="float" office:value="558" table:style-name="ce6">
            <text:p>55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483270" table:style-name="ce43">
            <text:p>9789577483270</text:p>
          </table:table-cell>
          <table:table-cell office:value-type="string" table:style-name="ce17">
            <text:p>現代散文精讀. 二</text:p>
          </table:table-cell>
          <table:table-cell office:value-type="string" table:style-name="ce18">
            <text:p>王月華等合編</text:p>
          </table:table-cell>
          <table:table-cell office:value-type="string" table:style-name="ce18">
            <text:p>麗文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059">http://npu.ebook.hyread.com.tw/bookDetail.jsp?id=18059</text:a></text:p>
          </table:table-cell>
          <table:table-cell office:value-type="float" office:value="18059" table:style-name="ce41">
            <text:p>18059</text:p>
          </table:table-cell>
          <table:table-cell table:number-columns-repeated="16372"/>
        </table:table-row>
        <table:table-row table:style-name="ro1">
          <table:table-cell office:value-type="float" office:value="559" table:style-name="ce6">
            <text:p>55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483942" table:style-name="ce43">
            <text:p>9789577483942</text:p>
          </table:table-cell>
          <table:table-cell office:value-type="string" table:style-name="ce17">
            <text:p>現代散文精讀. 三</text:p>
          </table:table-cell>
          <table:table-cell office:value-type="string" table:style-name="ce18">
            <text:p>王月華等編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075">http://npu.ebook.hyread.com.tw/bookDetail.jsp?id=18075</text:a></text:p>
          </table:table-cell>
          <table:table-cell office:value-type="float" office:value="18075" table:style-name="ce41">
            <text:p>18075</text:p>
          </table:table-cell>
          <table:table-cell table:number-columns-repeated="16372"/>
        </table:table-row>
        <table:table-row table:style-name="ro1">
          <table:table-cell office:value-type="float" office:value="560" table:style-name="ce6">
            <text:p>560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2570012" table:style-name="ce43">
            <text:p>9789862570012</text:p>
          </table:table-cell>
          <table:table-cell office:value-type="string" table:style-name="ce17">
            <text:p>產品設計師壓箱的秘密:數位表現技法</text:p>
          </table:table-cell>
          <table:table-cell office:value-type="string" table:style-name="ce18">
            <text:p>施昌甫著</text:p>
          </table:table-cell>
          <table:table-cell office:value-type="string" table:style-name="ce18">
            <text:p>上奇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079">http://npu.ebook.hyread.com.tw/bookDetail.jsp?id=3079</text:a></text:p>
          </table:table-cell>
          <table:table-cell office:value-type="float" office:value="3079" table:style-name="ce41">
            <text:p>3079</text:p>
          </table:table-cell>
          <table:table-cell table:number-columns-repeated="16372"/>
        </table:table-row>
        <table:table-row table:style-name="ro8">
          <table:table-cell office:value-type="float" office:value="561" table:style-name="ce6">
            <text:p>561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醫學之生化及分子生物</text:p>
          </table:table-cell>
          <table:table-cell office:value-type="float" office:value="9789861941011" table:style-name="ce43">
            <text:p>9789861941011</text:p>
          </table:table-cell>
          <table:table-cell office:value-type="string" table:style-name="ce17">
            <text:p>產科實習手冊</text:p>
          </table:table-cell>
          <table:table-cell office:value-type="string" table:style-name="ce18">
            <text:p>李淑杏等著</text:p>
          </table:table-cell>
          <table:table-cell office:value-type="string" table:style-name="ce18">
            <text:p>華杏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75">http://npu.ebook.hyread.com.tw/bookDetail.jsp?id=2175</text:a></text:p>
          </table:table-cell>
          <table:table-cell office:value-type="float" office:value="2175" table:style-name="ce41">
            <text:p>2175</text:p>
          </table:table-cell>
          <table:table-cell table:number-columns-repeated="16372"/>
        </table:table-row>
        <table:table-row table:style-name="ro8">
          <table:table-cell office:value-type="float" office:value="562" table:style-name="ce6">
            <text:p>56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7690876" table:style-name="ce43">
            <text:p>9789867690876</text:p>
          </table:table-cell>
          <table:table-cell office:value-type="string" table:style-name="ce17">
            <text:p>產業智慧:夥伴關係管理</text:p>
          </table:table-cell>
          <table:table-cell office:value-type="string" table:style-name="ce18">
            <text:p>中衛發展中心作</text:p>
          </table:table-cell>
          <table:table-cell office:value-type="string" table:style-name="ce18">
            <text:p>中衛發展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088">http://npu.ebook.hyread.com.tw/bookDetail.jsp?id=21088</text:a></text:p>
          </table:table-cell>
          <table:table-cell office:value-type="float" office:value="21088" table:style-name="ce41">
            <text:p>21088</text:p>
          </table:table-cell>
          <table:table-cell table:number-columns-repeated="16372"/>
        </table:table-row>
        <table:table-row table:style-name="ro1">
          <table:table-cell office:value-type="float" office:value="563" table:style-name="ce6">
            <text:p>56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2213711" table:style-name="ce43">
            <text:p>9789862213711</text:p>
          </table:table-cell>
          <table:table-cell office:value-type="string" table:style-name="ce17">
            <text:p>異邦人</text:p>
          </table:table-cell>
          <table:table-cell office:value-type="string" table:style-name="ce18">
            <text:p>火星河(River Mars)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325">http://npu.ebook.hyread.com.tw/bookDetail.jsp?id=16325</text:a></text:p>
          </table:table-cell>
          <table:table-cell office:value-type="float" office:value="16325" table:style-name="ce41">
            <text:p>16325</text:p>
          </table:table-cell>
          <table:table-cell table:number-columns-repeated="16372"/>
        </table:table-row>
        <table:table-row table:style-name="ro1">
          <table:table-cell office:value-type="float" office:value="564" table:style-name="ce6">
            <text:p>56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6540981" table:style-name="ce43">
            <text:p>9789866540981</text:p>
          </table:table-cell>
          <table:table-cell office:value-type="string" table:style-name="ce17">
            <text:p>票據法</text:p>
          </table:table-cell>
          <table:table-cell office:value-type="string" table:style-name="ce18">
            <text:p>王志誠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4th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806">http://npu.ebook.hyread.com.tw/bookDetail.jsp?id=27806</text:a></text:p>
          </table:table-cell>
          <table:table-cell office:value-type="float" office:value="27806" table:style-name="ce41">
            <text:p>27806</text:p>
          </table:table-cell>
          <table:table-cell table:number-columns-repeated="16372"/>
        </table:table-row>
        <table:table-row table:style-name="ro1">
          <table:table-cell office:value-type="float" office:value="565" table:style-name="ce6">
            <text:p>56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宗教研究</text:p>
          </table:table-cell>
          <table:table-cell office:value-type="float" office:value="9789570463941" table:style-name="ce43">
            <text:p>9789570463941</text:p>
          </table:table-cell>
          <table:table-cell office:value-type="string" table:style-name="ce17">
            <text:p>祭祀圈與地方社會</text:p>
          </table:table-cell>
          <table:table-cell office:value-type="string" table:style-name="ce18">
            <text:p>林美容著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96">http://npu.ebook.hyread.com.tw/bookDetail.jsp?id=1696</text:a></text:p>
          </table:table-cell>
          <table:table-cell office:value-type="float" office:value="1696" table:style-name="ce41">
            <text:p>1696</text:p>
          </table:table-cell>
          <table:table-cell table:number-columns-repeated="16372"/>
        </table:table-row>
        <table:table-row table:style-name="ro1">
          <table:table-cell office:value-type="float" office:value="566" table:style-name="ce6">
            <text:p>56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政治學</text:p>
          </table:table-cell>
          <table:table-cell office:value-type="float" office:value="9789628744527" table:style-name="ce43">
            <text:p>9789628744527</text:p>
          </table:table-cell>
          <table:table-cell office:value-type="string" table:style-name="ce17">
            <text:p>第五代 :中共十八大主角</text:p>
          </table:table-cell>
          <table:table-cell office:value-type="string" table:style-name="ce18">
            <text:p>賈玉民著</text:p>
          </table:table-cell>
          <table:table-cell office:value-type="string" table:style-name="ce18">
            <text:p>明鏡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105">http://npu.ebook.hyread.com.tw/bookDetail.jsp?id=27105</text:a></text:p>
          </table:table-cell>
          <table:table-cell office:value-type="float" office:value="27105" table:style-name="ce41">
            <text:p>27105</text:p>
          </table:table-cell>
          <table:table-cell table:number-columns-repeated="16372"/>
        </table:table-row>
        <table:table-row table:style-name="ro1">
          <table:table-cell office:value-type="float" office:value="567" table:style-name="ce6">
            <text:p>56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0525830" table:style-name="ce43">
            <text:p>9789570525830</text:p>
          </table:table-cell>
          <table:table-cell office:value-type="string" table:style-name="ce17">
            <text:p>第五號房</text:p>
          </table:table-cell>
          <table:table-cell office:value-type="string" table:style-name="ce18">
            <text:p>謝曉昀著</text:p>
          </table:table-cell>
          <table:table-cell office:value-type="string" table:style-name="ce18">
            <text:p>臺灣商務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704">http://npu.ebook.hyread.com.tw/bookDetail.jsp?id=17704</text:a></text:p>
          </table:table-cell>
          <table:table-cell office:value-type="float" office:value="17704" table:style-name="ce41">
            <text:p>17704</text:p>
          </table:table-cell>
          <table:table-cell table:number-columns-repeated="16372"/>
        </table:table-row>
        <table:table-row table:style-name="ro1">
          <table:table-cell office:value-type="float" office:value="568" table:style-name="ce6">
            <text:p>56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數學</text:p>
          </table:table-cell>
          <table:table-cell office:value-type="float" office:value="9789577296283" table:style-name="ce43">
            <text:p>9789577296283</text:p>
          </table:table-cell>
          <table:table-cell office:value-type="string" table:style-name="ce17">
            <text:p>統計學:商業與管理的應用</text:p>
          </table:table-cell>
          <table:table-cell office:value-type="string" table:style-name="ce18">
            <text:p>陳建勝等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2nd</text:p>
          </table:table-cell>
          <table:table-cell office:value-type="float" office:value="2003" table:style-name="ce18">
            <text:p>2003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9796">http://npu.ebook.hyread.com.tw/bookDetail.jsp?id=19796</text:a></text:p>
          </table:table-cell>
          <table:table-cell office:value-type="float" office:value="19796" table:style-name="ce41">
            <text:p>19796</text:p>
          </table:table-cell>
          <table:table-cell table:number-columns-repeated="16372"/>
        </table:table-row>
        <table:table-row table:style-name="ro1">
          <table:table-cell office:value-type="float" office:value="569" table:style-name="ce6">
            <text:p>56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歷史學</text:p>
          </table:table-cell>
          <table:table-cell office:value-type="float" office:value="9781935981275" table:style-name="ce43">
            <text:p>9781935981275</text:p>
          </table:table-cell>
          <table:table-cell office:value-type="string" table:style-name="ce17">
            <text:p>習近平班底</text:p>
          </table:table-cell>
          <table:table-cell office:value-type="string" table:style-name="ce18">
            <text:p>相江宇著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516">http://npu.ebook.hyread.com.tw/bookDetail.jsp?id=20516</text:a></text:p>
          </table:table-cell>
          <table:table-cell office:value-type="float" office:value="20516" table:style-name="ce41">
            <text:p>20516</text:p>
          </table:table-cell>
          <table:table-cell table:number-columns-repeated="16372"/>
        </table:table-row>
        <table:table-row table:style-name="ro1">
          <table:table-cell office:value-type="float" office:value="570" table:style-name="ce6">
            <text:p>57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歷史學</text:p>
          </table:table-cell>
          <table:table-cell office:value-type="float" office:value="9781936895090" table:style-name="ce43">
            <text:p>9781936895090</text:p>
          </table:table-cell>
          <table:table-cell office:value-type="string" table:style-name="ce17">
            <text:p>習近平強勢搏擊:江澤民現身護盤</text:p>
          </table:table-cell>
          <table:table-cell office:value-type="string" table:style-name="ce18">
            <text:p>外參編輯部編著</text:p>
          </table:table-cell>
          <table:table-cell office:value-type="string" table:style-name="ce18">
            <text:p>外參出版社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405">http://npu.ebook.hyread.com.tw/bookDetail.jsp?id=17405</text:a></text:p>
          </table:table-cell>
          <table:table-cell office:value-type="float" office:value="17405" table:style-name="ce41">
            <text:p>17405</text:p>
          </table:table-cell>
          <table:table-cell table:number-columns-repeated="16372"/>
        </table:table-row>
        <table:table-row table:style-name="ro1">
          <table:table-cell office:value-type="float" office:value="571" table:style-name="ce6">
            <text:p>57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宗教研究</text:p>
          </table:table-cell>
          <table:table-cell office:value-type="float" office:value="9789574472239" table:style-name="ce43">
            <text:p>9789574472239</text:p>
          </table:table-cell>
          <table:table-cell office:value-type="string" table:style-name="ce17">
            <text:p>被99%學佛人所輕忽的根本教法:馬哈希尊者講解轉法輪經</text:p>
          </table:table-cell>
          <table:table-cell office:value-type="string" table:style-name="ce18">
            <text:p>馬哈希尊者(Mahasi Sayadaw)著;溫宗堃, 何孟玲譯</text:p>
          </table:table-cell>
          <table:table-cell office:value-type="string" table:style-name="ce18">
            <text:p>大千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360">http://npu.ebook.hyread.com.tw/bookDetail.jsp?id=15360</text:a></text:p>
          </table:table-cell>
          <table:table-cell office:value-type="float" office:value="15360" table:style-name="ce41">
            <text:p>15360</text:p>
          </table:table-cell>
          <table:table-cell table:number-columns-repeated="16372"/>
        </table:table-row>
        <table:table-row table:style-name="ro1">
          <table:table-cell office:value-type="float" office:value="572" table:style-name="ce6">
            <text:p>57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578016774" table:style-name="ce43">
            <text:p>9789578016774</text:p>
          </table:table-cell>
          <table:table-cell office:value-type="string" table:style-name="ce17">
            <text:p>被遺誤的台灣:荷鄭台江決戰始末記</text:p>
          </table:table-cell>
          <table:table-cell office:value-type="string" table:style-name="ce18">
            <text:p>C. E. S.原著;甘為霖牧師(Rev. William Campbell)英譯;林野文漢譯</text:p>
          </table:table-cell>
          <table:table-cell office:value-type="string" table:style-name="ce18">
            <text:p>前衛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312">http://npu.ebook.hyread.com.tw/bookDetail.jsp?id=20312</text:a></text:p>
          </table:table-cell>
          <table:table-cell office:value-type="float" office:value="20312" table:style-name="ce41">
            <text:p>20312</text:p>
          </table:table-cell>
          <table:table-cell table:number-columns-repeated="16372"/>
        </table:table-row>
        <table:table-row table:style-name="ro1">
          <table:table-cell office:value-type="float" office:value="573" table:style-name="ce6">
            <text:p>57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2212318" table:style-name="ce43">
            <text:p>9789862212318</text:p>
          </table:table-cell>
          <table:table-cell office:value-type="string" table:style-name="ce17">
            <text:p>許願魚:教室小說工房</text:p>
          </table:table-cell>
          <table:table-cell office:value-type="string" table:style-name="ce18">
            <text:p>白佛言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240">http://npu.ebook.hyread.com.tw/bookDetail.jsp?id=16240</text:a></text:p>
          </table:table-cell>
          <table:table-cell office:value-type="float" office:value="16240" table:style-name="ce41">
            <text:p>16240</text:p>
          </table:table-cell>
          <table:table-cell table:number-columns-repeated="16372"/>
        </table:table-row>
        <table:table-row table:style-name="ro1">
          <table:table-cell office:value-type="float" office:value="574" table:style-name="ce6">
            <text:p>57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政治學</text:p>
          </table:table-cell>
          <table:table-cell office:value-type="float" office:value="9781935981435" table:style-name="ce43">
            <text:p>9781935981435</text:p>
          </table:table-cell>
          <table:table-cell office:value-type="string" table:style-name="ce17">
            <text:p>通往中南海之路:中共十八大前高層領導群體</text:p>
          </table:table-cell>
          <table:table-cell office:value-type="string" table:style-name="ce18">
            <text:p>李成著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253">http://npu.ebook.hyread.com.tw/bookDetail.jsp?id=17253</text:a></text:p>
          </table:table-cell>
          <table:table-cell office:value-type="float" office:value="17253" table:style-name="ce41">
            <text:p>17253</text:p>
          </table:table-cell>
          <table:table-cell table:number-columns-repeated="16372"/>
        </table:table-row>
        <table:table-row table:style-name="ro1">
          <table:table-cell office:value-type="float" office:value="575" table:style-name="ce6">
            <text:p>57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575559724" table:style-name="ce43">
            <text:p>9789575559724</text:p>
          </table:table-cell>
          <table:table-cell office:value-type="string" table:style-name="ce17">
            <text:p>郭尚先:清代臺灣書法個案研究</text:p>
          </table:table-cell>
          <table:table-cell office:value-type="string" table:style-name="ce18">
            <text:p>鄭國瑞著</text:p>
          </table:table-cell>
          <table:table-cell office:value-type="string" table:style-name="ce18">
            <text:p>高雄復文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198">http://npu.ebook.hyread.com.tw/bookDetail.jsp?id=18198</text:a></text:p>
          </table:table-cell>
          <table:table-cell office:value-type="float" office:value="18198" table:style-name="ce41">
            <text:p>18198</text:p>
          </table:table-cell>
          <table:table-cell table:number-columns-repeated="16372"/>
        </table:table-row>
        <table:table-row table:style-name="ro1">
          <table:table-cell office:value-type="float" office:value="576" table:style-name="ce6">
            <text:p>57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578016637" table:style-name="ce43">
            <text:p>9789578016637</text:p>
          </table:table-cell>
          <table:table-cell office:value-type="string" table:style-name="ce17">
            <text:p>陪審團:人民當家做主的審判制度 : 台灣需要Jury</text:p>
          </table:table-cell>
          <table:table-cell office:value-type="string" table:style-name="ce18">
            <text:p>鄭文龍著</text:p>
          </table:table-cell>
          <table:table-cell office:value-type="string" table:style-name="ce18">
            <text:p>前衛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317">http://npu.ebook.hyread.com.tw/bookDetail.jsp?id=20317</text:a></text:p>
          </table:table-cell>
          <table:table-cell office:value-type="float" office:value="20317" table:style-name="ce41">
            <text:p>20317</text:p>
          </table:table-cell>
          <table:table-cell table:number-columns-repeated="16372"/>
        </table:table-row>
        <table:table-row table:style-name="ro1">
          <table:table-cell office:value-type="float" office:value="577" table:style-name="ce6">
            <text:p>57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570525601" table:style-name="ce43">
            <text:p>9789570525601</text:p>
          </table:table-cell>
          <table:table-cell office:value-type="string" table:style-name="ce17">
            <text:p>鳥蟲書匯編</text:p>
          </table:table-cell>
          <table:table-cell office:value-type="string" table:style-name="ce18">
            <text:p>侯福昌摹輯;方鵬程總編輯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2nd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203">http://npu.ebook.hyread.com.tw/bookDetail.jsp?id=20203</text:a></text:p>
          </table:table-cell>
          <table:table-cell office:value-type="float" office:value="20203" table:style-name="ce41">
            <text:p>20203</text:p>
          </table:table-cell>
          <table:table-cell table:number-columns-repeated="16372"/>
        </table:table-row>
        <table:table-row table:style-name="ro8">
          <table:table-cell office:value-type="float" office:value="578" table:style-name="ce6">
            <text:p>57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626678" table:style-name="ce43">
            <text:p>9789866626678</text:p>
          </table:table-cell>
          <table:table-cell office:value-type="string" table:style-name="ce17">
            <text:p>最受矚目的LED產業市場發展與契機深入剖析</text:p>
          </table:table-cell>
          <table:table-cell office:value-type="string" table:style-name="ce18">
            <text:p>拓墣產業研究所作</text:p>
          </table:table-cell>
          <table:table-cell office:value-type="string" table:style-name="ce18">
            <text:p>拓墣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9982">http://npu.ebook.hyread.com.tw/bookDetail.jsp?id=19982</text:a></text:p>
          </table:table-cell>
          <table:table-cell office:value-type="float" office:value="19982" table:style-name="ce41">
            <text:p>19982</text:p>
          </table:table-cell>
          <table:table-cell table:number-columns-repeated="16372"/>
        </table:table-row>
        <table:table-row table:style-name="ro1">
          <table:table-cell office:value-type="float" office:value="579" table:style-name="ce6">
            <text:p>57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5998264" table:style-name="ce43">
            <text:p>9789575998264</text:p>
          </table:table-cell>
          <table:table-cell office:value-type="string" table:style-name="ce17">
            <text:p>最後一曲圓舞</text:p>
          </table:table-cell>
          <table:table-cell office:value-type="string" table:style-name="ce18">
            <text:p>胡品清著</text:p>
          </table:table-cell>
          <table:table-cell office:value-type="string" table:style-name="ce18">
            <text:p>水牛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5336">http://npu.ebook.hyread.com.tw/bookDetail.jsp?id=5336</text:a></text:p>
          </table:table-cell>
          <table:table-cell office:value-type="float" office:value="5336" table:style-name="ce41">
            <text:p>5336</text:p>
          </table:table-cell>
          <table:table-cell table:number-columns-repeated="16372"/>
        </table:table-row>
        <table:table-row table:style-name="ro1">
          <table:table-cell office:value-type="float" office:value="580" table:style-name="ce6">
            <text:p>58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二</text:p>
          </table:table-cell>
          <table:table-cell office:value-type="float" office:value="9789577297419" table:style-name="ce43">
            <text:p>9789577297419</text:p>
          </table:table-cell>
          <table:table-cell office:value-type="string" table:style-name="ce17">
            <text:p>創意管理</text:p>
          </table:table-cell>
          <table:table-cell office:value-type="string" table:style-name="ce18">
            <text:p>陳明惠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5001">http://npu.ebook.hyread.com.tw/bookDetail.jsp?id=5001</text:a></text:p>
          </table:table-cell>
          <table:table-cell office:value-type="float" office:value="5001" table:style-name="ce41">
            <text:p>5001</text:p>
          </table:table-cell>
          <table:table-cell table:number-columns-repeated="16372"/>
        </table:table-row>
        <table:table-row table:style-name="ro1">
          <table:table-cell office:value-type="float" office:value="581" table:style-name="ce6">
            <text:p>58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1165" table:style-name="ce43">
            <text:p>9789862551165</text:p>
          </table:table-cell>
          <table:table-cell office:value-type="string" table:style-name="ce17">
            <text:p>勞動、社會與法</text:p>
          </table:table-cell>
          <table:table-cell office:value-type="string" table:style-name="ce18">
            <text:p>勞動法與社會法中心編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6649">http://npu.ebook.hyread.com.tw/bookDetail.jsp?id=6649</text:a></text:p>
          </table:table-cell>
          <table:table-cell office:value-type="float" office:value="6649" table:style-name="ce41">
            <text:p>6649</text:p>
          </table:table-cell>
          <table:table-cell table:number-columns-repeated="16372"/>
        </table:table-row>
        <table:table-row table:style-name="ro1">
          <table:table-cell office:value-type="float" office:value="582" table:style-name="ce6">
            <text:p>58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博物館品牌:你知道顧客怎麼看你嗎?</text:p>
          </table:table-cell>
          <table:table-cell office:value-type="string" table:style-name="ce18">
            <text:p>珍妮佛.朵依契(Jennifer Deutsch), 湯瑪若.瑞爾(Tamara Real)作;林潔盈譯</text:p>
          </table:table-cell>
          <table:table-cell office:value-type="string" table:style-name="ce18">
            <text:p>五觀藝術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238">http://npu.ebook.hyread.com.tw/bookDetail.jsp?id=17238</text:a></text:p>
          </table:table-cell>
          <table:table-cell office:value-type="float" office:value="17238" table:style-name="ce41">
            <text:p>17238</text:p>
          </table:table-cell>
          <table:table-cell table:number-columns-repeated="16372"/>
        </table:table-row>
        <table:table-row table:style-name="ro8">
          <table:table-cell office:value-type="float" office:value="583" table:style-name="ce6">
            <text:p>58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博物館策略規劃手冊</text:p>
          </table:table-cell>
          <table:table-cell office:value-type="string" table:style-name="ce18">
            <text:p>珍妮佛.卡伯特著;張瑜倩譯</text:p>
          </table:table-cell>
          <table:table-cell office:value-type="string" table:style-name="ce18">
            <text:p>五觀藝術管理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437">http://npu.ebook.hyread.com.tw/bookDetail.jsp?id=17437</text:a></text:p>
          </table:table-cell>
          <table:table-cell office:value-type="float" office:value="17437" table:style-name="ce41">
            <text:p>17437</text:p>
          </table:table-cell>
          <table:table-cell table:number-columns-repeated="16372"/>
        </table:table-row>
        <table:table-row table:style-name="ro8">
          <table:table-cell office:value-type="float" office:value="584" table:style-name="ce6">
            <text:p>58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8247208" table:style-name="ce43">
            <text:p>9789868247208</text:p>
          </table:table-cell>
          <table:table-cell office:value-type="string" table:style-name="ce17">
            <text:p>博物館賣店工作手冊</text:p>
          </table:table-cell>
          <table:table-cell office:value-type="string" table:style-name="ce18">
            <text:p>瑪莉.維楚(Mary Virtue), 珍.迪佳多(Jane Delgado)作;陳彥豪翻譯</text:p>
          </table:table-cell>
          <table:table-cell office:value-type="string" table:style-name="ce18">
            <text:p>五觀藝術管理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237">http://npu.ebook.hyread.com.tw/bookDetail.jsp?id=17237</text:a></text:p>
          </table:table-cell>
          <table:table-cell office:value-type="float" office:value="17237" table:style-name="ce41">
            <text:p>17237</text:p>
          </table:table-cell>
          <table:table-cell table:number-columns-repeated="16372"/>
        </table:table-row>
        <table:table-row table:style-name="ro1">
          <table:table-cell office:value-type="float" office:value="585" table:style-name="ce6">
            <text:p>58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6860607" table:style-name="ce43">
            <text:p>9789866860607</text:p>
          </table:table-cell>
          <table:table-cell office:value-type="string" table:style-name="ce17">
            <text:p>喪禮服務丙級檢定學術科捷徑</text:p>
          </table:table-cell>
          <table:table-cell office:value-type="string" table:style-name="ce18">
            <text:p>黃鎮墻作</text:p>
          </table:table-cell>
          <table:table-cell office:value-type="string" table:style-name="ce18">
            <text:p>華都文化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4794">http://npu.ebook.hyread.com.tw/bookDetail.jsp?id=4794</text:a></text:p>
          </table:table-cell>
          <table:table-cell office:value-type="float" office:value="4794" table:style-name="ce41">
            <text:p>4794</text:p>
          </table:table-cell>
          <table:table-cell table:number-columns-repeated="16372"/>
        </table:table-row>
        <table:table-row table:style-name="ro1">
          <table:table-cell office:value-type="float" office:value="586" table:style-name="ce6">
            <text:p>58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教育學</text:p>
          </table:table-cell>
          <table:table-cell office:value-type="float" office:value="9789577323767" table:style-name="ce43">
            <text:p>9789577323767</text:p>
          </table:table-cell>
          <table:table-cell office:value-type="string" table:style-name="ce17">
            <text:p>媒體、教育與社會:媒介近用與媒體素養教育論文集</text:p>
          </table:table-cell>
          <table:table-cell office:value-type="string" table:style-name="ce18">
            <text:p>鄧宗聖著</text:p>
          </table:table-cell>
          <table:table-cell office:value-type="string" table:style-name="ce18">
            <text:p>巨流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9328">http://npu.ebook.hyread.com.tw/bookDetail.jsp?id=9328</text:a></text:p>
          </table:table-cell>
          <table:table-cell office:value-type="float" office:value="9328" table:style-name="ce41">
            <text:p>9328</text:p>
          </table:table-cell>
          <table:table-cell table:number-columns-repeated="16372"/>
        </table:table-row>
        <table:table-row table:style-name="ro1">
          <table:table-cell office:value-type="float" office:value="587" table:style-name="ce6">
            <text:p>58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歷史學</text:p>
          </table:table-cell>
          <table:table-cell office:value-type="float" office:value="9781935981244" table:style-name="ce43">
            <text:p>9781935981244</text:p>
          </table:table-cell>
          <table:table-cell office:value-type="string" table:style-name="ce17">
            <text:p>富二代</text:p>
          </table:table-cell>
          <table:table-cell office:value-type="string" table:style-name="ce18">
            <text:p>艾佳冰作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434">http://npu.ebook.hyread.com.tw/bookDetail.jsp?id=17434</text:a></text:p>
          </table:table-cell>
          <table:table-cell office:value-type="float" office:value="17434" table:style-name="ce41">
            <text:p>17434</text:p>
          </table:table-cell>
          <table:table-cell table:number-columns-repeated="16372"/>
        </table:table-row>
        <table:table-row table:style-name="ro1">
          <table:table-cell office:value-type="float" office:value="588" table:style-name="ce6">
            <text:p>588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農藝及園藝</text:p>
          </table:table-cell>
          <table:table-cell office:value-type="float" office:value="9789579633314" table:style-name="ce43">
            <text:p>9789579633314</text:p>
          </table:table-cell>
          <table:table-cell office:value-type="string" table:style-name="ce17">
            <text:p>富農強國之路</text:p>
          </table:table-cell>
          <table:table-cell office:value-type="string" table:style-name="ce18">
            <text:p>林昊龍作</text:p>
          </table:table-cell>
          <table:table-cell office:value-type="string" table:style-name="ce18">
            <text:p>傳勝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4499">http://npu.ebook.hyread.com.tw/bookDetail.jsp?id=4499</text:a></text:p>
          </table:table-cell>
          <table:table-cell office:value-type="float" office:value="4499" table:style-name="ce41">
            <text:p>4499</text:p>
          </table:table-cell>
          <table:table-cell table:number-columns-repeated="16372"/>
        </table:table-row>
        <table:table-row table:style-name="ro8">
          <table:table-cell office:value-type="float" office:value="589" table:style-name="ce6">
            <text:p>58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366376" table:style-name="ce43">
            <text:p>9789866366376</text:p>
          </table:table-cell>
          <table:table-cell office:value-type="string" table:style-name="ce17">
            <text:p>尊榮實戰操作技巧</text:p>
          </table:table-cell>
          <table:table-cell office:value-type="string" table:style-name="ce18">
            <text:p>天魁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6711">http://npu.ebook.hyread.com.tw/bookDetail.jsp?id=6711</text:a></text:p>
          </table:table-cell>
          <table:table-cell office:value-type="float" office:value="6711" table:style-name="ce41">
            <text:p>6711</text:p>
          </table:table-cell>
          <table:table-cell table:number-columns-repeated="16372"/>
        </table:table-row>
        <table:table-row table:style-name="ro1">
          <table:table-cell office:value-type="float" office:value="590" table:style-name="ce6">
            <text:p>59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哲學</text:p>
          </table:table-cell>
          <table:table-cell office:value-type="float" office:value="9789571608181" table:style-name="ce43">
            <text:p>9789571608181</text:p>
          </table:table-cell>
          <table:table-cell office:value-type="string" table:style-name="ce17">
            <text:p>尋找HD樂園:小女兵與老將軍的驚奇之旅</text:p>
          </table:table-cell>
          <table:table-cell office:value-type="string" table:style-name="ce18">
            <text:p>陳膺宇, 張靜如著</text:p>
          </table:table-cell>
          <table:table-cell office:value-type="string" table:style-name="ce18">
            <text:p>黎明文化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3199">http://npu.ebook.hyread.com.tw/bookDetail.jsp?id=23199</text:a></text:p>
          </table:table-cell>
          <table:table-cell office:value-type="float" office:value="23199" table:style-name="ce41">
            <text:p>23199</text:p>
          </table:table-cell>
          <table:table-cell table:number-columns-repeated="16372"/>
        </table:table-row>
        <table:table-row table:style-name="ro1">
          <table:table-cell office:value-type="float" office:value="591" table:style-name="ce6">
            <text:p>59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2212370" table:style-name="ce43">
            <text:p>9789862212370</text:p>
          </table:table-cell>
          <table:table-cell office:value-type="string" table:style-name="ce17">
            <text:p>尋找記憶</text:p>
          </table:table-cell>
          <table:table-cell office:value-type="string" table:style-name="ce18">
            <text:p>傅詩予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159">http://npu.ebook.hyread.com.tw/bookDetail.jsp?id=16159</text:a></text:p>
          </table:table-cell>
          <table:table-cell office:value-type="float" office:value="16159" table:style-name="ce41">
            <text:p>16159</text:p>
          </table:table-cell>
          <table:table-cell table:number-columns-repeated="16372"/>
        </table:table-row>
        <table:table-row table:style-name="ro1">
          <table:table-cell office:value-type="float" office:value="592" table:style-name="ce6">
            <text:p>59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8693524" table:style-name="ce43">
            <text:p>9789868693524</text:p>
          </table:table-cell>
          <table:table-cell office:value-type="string" table:style-name="ce17">
            <text:p>尋幽大理:探訪千年妙香佛國</text:p>
          </table:table-cell>
          <table:table-cell office:value-type="string" table:style-name="ce18">
            <text:p>陳念萱著</text:p>
          </table:table-cell>
          <table:table-cell office:value-type="string" table:style-name="ce18">
            <text:p>甯文創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2735">http://npu.ebook.hyread.com.tw/bookDetail.jsp?id=22735</text:a></text:p>
          </table:table-cell>
          <table:table-cell office:value-type="float" office:value="22735" table:style-name="ce41">
            <text:p>22735</text:p>
          </table:table-cell>
          <table:table-cell table:number-columns-repeated="16372"/>
        </table:table-row>
        <table:table-row table:style-name="ro1">
          <table:table-cell office:value-type="float" office:value="593" table:style-name="ce6">
            <text:p>59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2212851" table:style-name="ce43">
            <text:p>9789862212851</text:p>
          </table:table-cell>
          <table:table-cell office:value-type="string" table:style-name="ce17">
            <text:p>尋訪大陸美麗山水:逍遙出生命的富足</text:p>
          </table:table-cell>
          <table:table-cell office:value-type="string" table:style-name="ce18">
            <text:p>陳亞南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196">http://npu.ebook.hyread.com.tw/bookDetail.jsp?id=16196</text:a></text:p>
          </table:table-cell>
          <table:table-cell office:value-type="float" office:value="16196" table:style-name="ce41">
            <text:p>16196</text:p>
          </table:table-cell>
          <table:table-cell table:number-columns-repeated="16372"/>
        </table:table-row>
        <table:table-row table:style-name="ro1">
          <table:table-cell office:value-type="float" office:value="594" table:style-name="ce6">
            <text:p>59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6381546" table:style-name="ce43">
            <text:p>9789866381546</text:p>
          </table:table-cell>
          <table:table-cell office:value-type="string" table:style-name="ce17">
            <text:p>就是要玩3D遊戲美術:3ds max場景篇</text:p>
          </table:table-cell>
          <table:table-cell office:value-type="string" table:style-name="ce18">
            <text:p>劉明昆編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991">http://npu.ebook.hyread.com.tw/bookDetail.jsp?id=14991</text:a></text:p>
          </table:table-cell>
          <table:table-cell office:value-type="float" office:value="14991" table:style-name="ce41">
            <text:p>14991</text:p>
          </table:table-cell>
          <table:table-cell table:number-columns-repeated="16372"/>
        </table:table-row>
        <table:table-row table:style-name="ro1">
          <table:table-cell office:value-type="float" office:value="595" table:style-name="ce6">
            <text:p>595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醫學教育</text:p>
          </table:table-cell>
          <table:table-cell office:value-type="float" office:value="9789576966545" table:style-name="ce43">
            <text:p>9789576966545</text:p>
          </table:table-cell>
          <table:table-cell office:value-type="string" table:style-name="ce17">
            <text:p>就是要健康:自癒力之升級完整版</text:p>
          </table:table-cell>
          <table:table-cell office:value-type="string" table:style-name="ce18">
            <text:p>吳珮琪著</text:p>
          </table:table-cell>
          <table:table-cell office:value-type="string" table:style-name="ce18">
            <text:p>新自然主義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016">http://npu.ebook.hyread.com.tw/bookDetail.jsp?id=3016</text:a></text:p>
          </table:table-cell>
          <table:table-cell office:value-type="float" office:value="3016" table:style-name="ce41">
            <text:p>3016</text:p>
          </table:table-cell>
          <table:table-cell table:number-columns-repeated="16372"/>
        </table:table-row>
        <table:table-row table:style-name="ro1">
          <table:table-cell office:value-type="float" office:value="596" table:style-name="ce6">
            <text:p>59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宗教研究</text:p>
          </table:table-cell>
          <table:table-cell office:value-type="float" office:value="9789867484536" table:style-name="ce43">
            <text:p>9789867484536</text:p>
          </table:table-cell>
          <table:table-cell office:value-type="string" table:style-name="ce17">
            <text:p>就從這裡入法界:地藏菩薩行法</text:p>
          </table:table-cell>
          <table:table-cell office:value-type="string" table:style-name="ce18">
            <text:p>海雲繼夢著</text:p>
          </table:table-cell>
          <table:table-cell office:value-type="string" table:style-name="ce18">
            <text:p>空庭書苑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220">http://npu.ebook.hyread.com.tw/bookDetail.jsp?id=20220</text:a></text:p>
          </table:table-cell>
          <table:table-cell office:value-type="float" office:value="20220" table:style-name="ce41">
            <text:p>20220</text:p>
          </table:table-cell>
          <table:table-cell table:number-columns-repeated="16372"/>
        </table:table-row>
        <table:table-row table:style-name="ro1">
          <table:table-cell office:value-type="float" office:value="597" table:style-name="ce6">
            <text:p>59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572165577" table:style-name="ce43">
            <text:p>9789572165577</text:p>
          </table:table-cell>
          <table:table-cell office:value-type="string" table:style-name="ce17">
            <text:p>嵌入式Linux程式設計</text:p>
          </table:table-cell>
          <table:table-cell office:value-type="string" table:style-name="ce18">
            <text:p>王進德編著</text:p>
          </table:table-cell>
          <table:table-cell office:value-type="string" table:style-name="ce18">
            <text:p>全華圖書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791">http://npu.ebook.hyread.com.tw/bookDetail.jsp?id=25791</text:a></text:p>
          </table:table-cell>
          <table:table-cell office:value-type="float" office:value="25791" table:style-name="ce41">
            <text:p>25791</text:p>
          </table:table-cell>
          <table:table-cell table:number-columns-repeated="16372"/>
        </table:table-row>
        <table:table-row table:style-name="ro1">
          <table:table-cell office:value-type="float" office:value="598" table:style-name="ce6">
            <text:p>59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0523560" table:style-name="ce43">
            <text:p>9789570523560</text:p>
          </table:table-cell>
          <table:table-cell office:value-type="string" table:style-name="ce17">
            <text:p>惡之島:彼端的自我</text:p>
          </table:table-cell>
          <table:table-cell office:value-type="string" table:style-name="ce18">
            <text:p>謝曉昀著</text:p>
          </table:table-cell>
          <table:table-cell office:value-type="string" table:style-name="ce18">
            <text:p>臺灣商務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279">http://npu.ebook.hyread.com.tw/bookDetail.jsp?id=20279</text:a></text:p>
          </table:table-cell>
          <table:table-cell office:value-type="float" office:value="20279" table:style-name="ce41">
            <text:p>20279</text:p>
          </table:table-cell>
          <table:table-cell table:number-columns-repeated="16372"/>
        </table:table-row>
        <table:table-row table:style-name="ro1">
          <table:table-cell office:value-type="float" office:value="599" table:style-name="ce6">
            <text:p>59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圖書資訊學</text:p>
          </table:table-cell>
          <table:table-cell office:value-type="float" office:value="9789577397423" table:style-name="ce43">
            <text:p>9789577397423</text:p>
          </table:table-cell>
          <table:table-cell office:value-type="string" table:style-name="ce17">
            <text:p>提昇閱讀力的教與學:趙鏡中先生語文教學論集</text:p>
          </table:table-cell>
          <table:table-cell office:value-type="string" table:style-name="ce18">
            <text:p>趙鏡中著</text:p>
          </table:table-cell>
          <table:table-cell office:value-type="string" table:style-name="ce18">
            <text:p>萬卷樓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223">http://npu.ebook.hyread.com.tw/bookDetail.jsp?id=20223</text:a></text:p>
          </table:table-cell>
          <table:table-cell office:value-type="float" office:value="20223" table:style-name="ce41">
            <text:p>20223</text:p>
          </table:table-cell>
          <table:table-cell table:number-columns-repeated="16372"/>
        </table:table-row>
        <table:table-row table:style-name="ro1">
          <table:table-cell office:value-type="float" office:value="600" table:style-name="ce6">
            <text:p>60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575559106" table:style-name="ce43">
            <text:p>9789575559106</text:p>
          </table:table-cell>
          <table:table-cell office:value-type="string" table:style-name="ce17">
            <text:p>敦煌佛教藝術:藝術史分析</text:p>
          </table:table-cell>
          <table:table-cell office:value-type="string" table:style-name="ce18">
            <text:p>甯強著</text:p>
          </table:table-cell>
          <table:table-cell office:value-type="string" table:style-name="ce18">
            <text:p>高雄復文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188">http://npu.ebook.hyread.com.tw/bookDetail.jsp?id=18188</text:a></text:p>
          </table:table-cell>
          <table:table-cell office:value-type="float" office:value="18188" table:style-name="ce41">
            <text:p>18188</text:p>
          </table:table-cell>
          <table:table-cell table:number-columns-repeated="16372"/>
        </table:table-row>
        <table:table-row table:style-name="ro1">
          <table:table-cell office:value-type="float" office:value="601" table:style-name="ce6">
            <text:p>60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866300301" table:style-name="ce43">
            <text:p>9789866300301</text:p>
          </table:table-cell>
          <table:table-cell office:value-type="string" table:style-name="ce17">
            <text:p>普羅米修斯的禮物?:論諾諾《普羅米修斯》中的神話意含</text:p>
          </table:table-cell>
          <table:table-cell office:value-type="string" table:style-name="ce18">
            <text:p>陳希茹著</text:p>
          </table:table-cell>
          <table:table-cell office:value-type="string" table:style-name="ce18">
            <text:p>高雄復文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199">http://npu.ebook.hyread.com.tw/bookDetail.jsp?id=18199</text:a></text:p>
          </table:table-cell>
          <table:table-cell office:value-type="float" office:value="18199" table:style-name="ce41">
            <text:p>18199</text:p>
          </table:table-cell>
          <table:table-cell table:number-columns-repeated="16372"/>
        </table:table-row>
        <table:table-row table:style-name="ro8">
          <table:table-cell office:value-type="float" office:value="602" table:style-name="ce6">
            <text:p>60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3456" table:style-name="ce43">
            <text:p>9789861973456</text:p>
          </table:table-cell>
          <table:table-cell office:value-type="string" table:style-name="ce17">
            <text:p>智慧用錢,開創你的財富力:慷慨不揮霍,節儉不吝嗇</text:p>
          </table:table-cell>
          <table:table-cell office:value-type="string" table:style-name="ce18">
            <text:p>賴淑惠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528">http://npu.ebook.hyread.com.tw/bookDetail.jsp?id=15528</text:a></text:p>
          </table:table-cell>
          <table:table-cell office:value-type="float" office:value="15528" table:style-name="ce41">
            <text:p>15528</text:p>
          </table:table-cell>
          <table:table-cell table:number-columns-repeated="16372"/>
        </table:table-row>
        <table:table-row table:style-name="ro1">
          <table:table-cell office:value-type="float" office:value="603" table:style-name="ce6">
            <text:p>60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1608" table:style-name="ce43">
            <text:p>9789862551608</text:p>
          </table:table-cell>
          <table:table-cell office:value-type="string" table:style-name="ce17">
            <text:p>智慧財產權入門</text:p>
          </table:table-cell>
          <table:table-cell office:value-type="string" table:style-name="ce18">
            <text:p>趙晉枚等合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8th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895">http://npu.ebook.hyread.com.tw/bookDetail.jsp?id=27895</text:a></text:p>
          </table:table-cell>
          <table:table-cell office:value-type="float" office:value="27895" table:style-name="ce41">
            <text:p>27895</text:p>
          </table:table-cell>
          <table:table-cell table:number-columns-repeated="16372"/>
        </table:table-row>
        <table:table-row table:style-name="ro1">
          <table:table-cell office:value-type="float" office:value="604" table:style-name="ce6">
            <text:p>60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574184361" table:style-name="ce43">
            <text:p>9789574184361</text:p>
          </table:table-cell>
          <table:table-cell office:value-type="string" table:style-name="ce17">
            <text:p>智慧財產權法</text:p>
          </table:table-cell>
          <table:table-cell office:value-type="string" table:style-name="ce18">
            <text:p>謝銘洋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2nd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897">http://npu.ebook.hyread.com.tw/bookDetail.jsp?id=27897</text:a></text:p>
          </table:table-cell>
          <table:table-cell office:value-type="float" office:value="27897" table:style-name="ce41">
            <text:p>27897</text:p>
          </table:table-cell>
          <table:table-cell table:number-columns-repeated="16372"/>
        </table:table-row>
        <table:table-row table:style-name="ro1">
          <table:table-cell office:value-type="float" office:value="605" table:style-name="ce6">
            <text:p>60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0953" table:style-name="ce43">
            <text:p>9789862550953</text:p>
          </table:table-cell>
          <table:table-cell office:value-type="string" table:style-name="ce17">
            <text:p>智慧財產權發展趨勢與重要問題研究</text:p>
          </table:table-cell>
          <table:table-cell office:value-type="string" table:style-name="ce18">
            <text:p>馮震宇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2nd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6638">http://npu.ebook.hyread.com.tw/bookDetail.jsp?id=6638</text:a></text:p>
          </table:table-cell>
          <table:table-cell office:value-type="float" office:value="6638" table:style-name="ce41">
            <text:p>6638</text:p>
          </table:table-cell>
          <table:table-cell table:number-columns-repeated="16372"/>
        </table:table-row>
        <table:table-row table:style-name="ro1">
          <table:table-cell office:value-type="float" office:value="606" table:style-name="ce6">
            <text:p>60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0045" table:style-name="ce43">
            <text:p>9789862550045</text:p>
          </table:table-cell>
          <table:table-cell office:value-type="string" table:style-name="ce17">
            <text:p>智慧財產權與法律</text:p>
          </table:table-cell>
          <table:table-cell office:value-type="string" table:style-name="ce18">
            <text:p>陳昭華等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801">http://npu.ebook.hyread.com.tw/bookDetail.jsp?id=27801</text:a></text:p>
          </table:table-cell>
          <table:table-cell office:value-type="float" office:value="27801" table:style-name="ce41">
            <text:p>27801</text:p>
          </table:table-cell>
          <table:table-cell table:number-columns-repeated="16372"/>
        </table:table-row>
        <table:table-row table:style-name="ro1">
          <table:table-cell office:value-type="float" office:value="607" table:style-name="ce6">
            <text:p>60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體育學</text:p>
          </table:table-cell>
          <table:table-cell office:value-type="float" office:value="9789575998486" table:style-name="ce43">
            <text:p>9789575998486</text:p>
          </table:table-cell>
          <table:table-cell office:value-type="string" table:style-name="ce17">
            <text:p>棒球小百科:棒球規則</text:p>
          </table:table-cell>
          <table:table-cell office:value-type="string" table:style-name="ce18">
            <text:p>譚信民編著</text:p>
          </table:table-cell>
          <table:table-cell office:value-type="string" table:style-name="ce18">
            <text:p>水牛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4546">http://npu.ebook.hyread.com.tw/bookDetail.jsp?id=4546</text:a></text:p>
          </table:table-cell>
          <table:table-cell office:value-type="float" office:value="4546" table:style-name="ce41">
            <text:p>4546</text:p>
          </table:table-cell>
          <table:table-cell table:number-columns-repeated="16372"/>
        </table:table-row>
        <table:table-row table:style-name="ro1">
          <table:table-cell office:value-type="float" office:value="608" table:style-name="ce6">
            <text:p>60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742" table:style-name="ce43">
            <text:p>9789577528742</text:p>
          </table:table-cell>
          <table:table-cell office:value-type="string" table:style-name="ce17">
            <text:p>殘唐五代史演義傳</text:p>
          </table:table-cell>
          <table:table-cell office:value-type="string" table:style-name="ce18">
            <text:p>羅貫中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633">http://npu.ebook.hyread.com.tw/bookDetail.jsp?id=21633</text:a></text:p>
          </table:table-cell>
          <table:table-cell office:value-type="float" office:value="21633" table:style-name="ce41">
            <text:p>21633</text:p>
          </table:table-cell>
          <table:table-cell table:number-columns-repeated="16372"/>
        </table:table-row>
        <table:table-row table:style-name="ro1">
          <table:table-cell office:value-type="float" office:value="609" table:style-name="ce6">
            <text:p>609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公共衛生及環境醫學</text:p>
          </table:table-cell>
          <table:table-cell office:value-type="float" office:value="9789576966637" table:style-name="ce43">
            <text:p>9789576966637</text:p>
          </table:table-cell>
          <table:table-cell office:value-type="string" table:style-name="ce17">
            <text:p>無毒保健康:如何在充滿毒物的生活中自保</text:p>
          </table:table-cell>
          <table:table-cell office:value-type="string" table:style-name="ce18">
            <text:p>陳修玲著</text:p>
          </table:table-cell>
          <table:table-cell office:value-type="string" table:style-name="ce18">
            <text:p>新自然主義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020">http://npu.ebook.hyread.com.tw/bookDetail.jsp?id=3020</text:a></text:p>
          </table:table-cell>
          <table:table-cell office:value-type="float" office:value="3020" table:style-name="ce41">
            <text:p>3020</text:p>
          </table:table-cell>
          <table:table-cell table:number-columns-repeated="16372"/>
        </table:table-row>
        <table:table-row table:style-name="ro1">
          <table:table-cell office:value-type="float" office:value="610" table:style-name="ce6">
            <text:p>61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547" table:style-name="ce43">
            <text:p>9789577527547</text:p>
          </table:table-cell>
          <table:table-cell office:value-type="string" table:style-name="ce17">
            <text:p>琵琶記</text:p>
          </table:table-cell>
          <table:table-cell office:value-type="string" table:style-name="ce18">
            <text:p>高明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55">http://npu.ebook.hyread.com.tw/bookDetail.jsp?id=21555</text:a></text:p>
          </table:table-cell>
          <table:table-cell office:value-type="float" office:value="21555" table:style-name="ce41">
            <text:p>21555</text:p>
          </table:table-cell>
          <table:table-cell table:number-columns-repeated="16372"/>
        </table:table-row>
        <table:table-row table:style-name="ro1">
          <table:table-cell office:value-type="float" office:value="611" table:style-name="ce6">
            <text:p>611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醫學教育</text:p>
          </table:table-cell>
          <table:table-cell office:value-type="float" office:value="9789867577474" table:style-name="ce43">
            <text:p>9789867577474</text:p>
          </table:table-cell>
          <table:table-cell office:value-type="string" table:style-name="ce17">
            <text:p>痛風:眾病之王</text:p>
          </table:table-cell>
          <table:table-cell office:value-type="string" table:style-name="ce18">
            <text:p>張德明作</text:p>
          </table:table-cell>
          <table:table-cell office:value-type="string" table:style-name="ce18">
            <text:p>健康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089">http://npu.ebook.hyread.com.tw/bookDetail.jsp?id=21089</text:a></text:p>
          </table:table-cell>
          <table:table-cell office:value-type="float" office:value="21089" table:style-name="ce41">
            <text:p>21089</text:p>
          </table:table-cell>
          <table:table-cell table:number-columns-repeated="16372"/>
        </table:table-row>
        <table:table-row table:style-name="ro1">
          <table:table-cell office:value-type="float" office:value="612" table:style-name="ce6">
            <text:p>612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食品</text:p>
          </table:table-cell>
          <table:table-cell office:value-type="float" office:value="9789867577573" table:style-name="ce43">
            <text:p>9789867577573</text:p>
          </table:table-cell>
          <table:table-cell office:value-type="string" table:style-name="ce17">
            <text:p>發現紅麴新價值</text:p>
          </table:table-cell>
          <table:table-cell office:value-type="string" table:style-name="ce18">
            <text:p>潘子明編著</text:p>
          </table:table-cell>
          <table:table-cell office:value-type="string" table:style-name="ce18">
            <text:p>健康世界雜誌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271">http://npu.ebook.hyread.com.tw/bookDetail.jsp?id=21271</text:a></text:p>
          </table:table-cell>
          <table:table-cell office:value-type="float" office:value="21271" table:style-name="ce41">
            <text:p>21271</text:p>
          </table:table-cell>
          <table:table-cell table:number-columns-repeated="16372"/>
        </table:table-row>
        <table:table-row table:style-name="ro8">
          <table:table-cell office:value-type="float" office:value="613" table:style-name="ce6">
            <text:p>61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366277" table:style-name="ce43">
            <text:p>9789866366277</text:p>
          </table:table-cell>
          <table:table-cell office:value-type="string" table:style-name="ce17">
            <text:p>短線固定招式:尋找尖銳型態</text:p>
          </table:table-cell>
          <table:table-cell office:value-type="string" table:style-name="ce18">
            <text:p>劉富生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6448">http://npu.ebook.hyread.com.tw/bookDetail.jsp?id=6448</text:a></text:p>
          </table:table-cell>
          <table:table-cell office:value-type="float" office:value="6448" table:style-name="ce41">
            <text:p>6448</text:p>
          </table:table-cell>
          <table:table-cell table:number-columns-repeated="16372"/>
        </table:table-row>
        <table:table-row table:style-name="ro1">
          <table:table-cell office:value-type="float" office:value="614" table:style-name="ce6">
            <text:p>61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1615" table:style-name="ce43">
            <text:p>9789862551615</text:p>
          </table:table-cell>
          <table:table-cell office:value-type="string" table:style-name="ce17">
            <text:p>稅法解釋與判例評注. 第二卷</text:p>
          </table:table-cell>
          <table:table-cell office:value-type="string" table:style-name="ce18">
            <text:p>熊偉主編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789">http://npu.ebook.hyread.com.tw/bookDetail.jsp?id=25789</text:a></text:p>
          </table:table-cell>
          <table:table-cell office:value-type="float" office:value="25789" table:style-name="ce41">
            <text:p>25789</text:p>
          </table:table-cell>
          <table:table-cell table:number-columns-repeated="16372"/>
        </table:table-row>
        <table:table-row table:style-name="ro1">
          <table:table-cell office:value-type="float" office:value="615" table:style-name="ce6">
            <text:p>61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0755" table:style-name="ce43">
            <text:p>9789862550755</text:p>
          </table:table-cell>
          <table:table-cell office:value-type="string" table:style-name="ce17">
            <text:p>稅法總論</text:p>
          </table:table-cell>
          <table:table-cell office:value-type="string" table:style-name="ce18">
            <text:p>陳清秀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6th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814">http://npu.ebook.hyread.com.tw/bookDetail.jsp?id=27814</text:a></text:p>
          </table:table-cell>
          <table:table-cell office:value-type="float" office:value="27814" table:style-name="ce41">
            <text:p>27814</text:p>
          </table:table-cell>
          <table:table-cell table:number-columns-repeated="16372"/>
        </table:table-row>
        <table:table-row table:style-name="ro1">
          <table:table-cell office:value-type="float" office:value="616" table:style-name="ce6">
            <text:p>61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數學</text:p>
          </table:table-cell>
          <table:table-cell office:value-type="float" office:value="9789862214992" table:style-name="ce43">
            <text:p>9789862214992</text:p>
          </table:table-cell>
          <table:table-cell office:value-type="string" table:style-name="ce17">
            <text:p>結構方程式模型:專題分析</text:p>
          </table:table-cell>
          <table:table-cell office:value-type="string" table:style-name="ce18">
            <text:p>余桂霖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2395">http://npu.ebook.hyread.com.tw/bookDetail.jsp?id=12395</text:a></text:p>
          </table:table-cell>
          <table:table-cell office:value-type="float" office:value="12395" table:style-name="ce41">
            <text:p>12395</text:p>
          </table:table-cell>
          <table:table-cell table:number-columns-repeated="16372"/>
        </table:table-row>
        <table:table-row table:style-name="ro1">
          <table:table-cell office:value-type="float" office:value="617" table:style-name="ce6">
            <text:p>61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教育學</text:p>
          </table:table-cell>
          <table:table-cell office:value-type="float" office:value="9789577483348" table:style-name="ce43">
            <text:p>9789577483348</text:p>
          </table:table-cell>
          <table:table-cell office:value-type="string" table:style-name="ce17">
            <text:p>結構方程模式:方法與實務運用</text:p>
          </table:table-cell>
          <table:table-cell office:value-type="string" table:style-name="ce18">
            <text:p>吳明隆著</text:p>
          </table:table-cell>
          <table:table-cell office:value-type="string" table:style-name="ce18">
            <text:p>麗文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061">http://npu.ebook.hyread.com.tw/bookDetail.jsp?id=18061</text:a></text:p>
          </table:table-cell>
          <table:table-cell office:value-type="float" office:value="18061" table:style-name="ce41">
            <text:p>18061</text:p>
          </table:table-cell>
          <table:table-cell table:number-columns-repeated="16372"/>
        </table:table-row>
        <table:table-row table:style-name="ro1">
          <table:table-cell office:value-type="float" office:value="618" table:style-name="ce6">
            <text:p>61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6729324" table:style-name="ce43">
            <text:p>9789866729324</text:p>
          </table:table-cell>
          <table:table-cell office:value-type="string" table:style-name="ce17">
            <text:p>華人社會與文化- 文化思想篇</text:p>
          </table:table-cell>
          <table:table-cell office:value-type="string" table:style-name="ce18">
            <text:p>劉國平著</text:p>
          </table:table-cell>
          <table:table-cell office:value-type="string" table:style-name="ce18">
            <text:p>新學林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2434">http://npu.ebook.hyread.com.tw/bookDetail.jsp?id=22434</text:a></text:p>
          </table:table-cell>
          <table:table-cell office:value-type="float" office:value="22434" table:style-name="ce41">
            <text:p>22434</text:p>
          </table:table-cell>
          <table:table-cell table:number-columns-repeated="16372"/>
        </table:table-row>
        <table:table-row table:style-name="ro1">
          <table:table-cell office:value-type="float" office:value="619" table:style-name="ce6">
            <text:p>61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6729300" table:style-name="ce43">
            <text:p>9789866729300</text:p>
          </table:table-cell>
          <table:table-cell office:value-type="string" table:style-name="ce17">
            <text:p>華人社會與文化- 社會風俗篇</text:p>
          </table:table-cell>
          <table:table-cell office:value-type="string" table:style-name="ce18">
            <text:p>蘇慧霜著</text:p>
          </table:table-cell>
          <table:table-cell office:value-type="string" table:style-name="ce18">
            <text:p>新學林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2433">http://npu.ebook.hyread.com.tw/bookDetail.jsp?id=22433</text:a></text:p>
          </table:table-cell>
          <table:table-cell office:value-type="float" office:value="22433" table:style-name="ce41">
            <text:p>22433</text:p>
          </table:table-cell>
          <table:table-cell table:number-columns-repeated="16372"/>
        </table:table-row>
        <table:table-row table:style-name="ro1">
          <table:table-cell office:value-type="float" office:value="620" table:style-name="ce6">
            <text:p>62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宗教研究</text:p>
          </table:table-cell>
          <table:table-cell office:value-type="float" office:value="9789867484611" table:style-name="ce43">
            <text:p>9789867484611</text:p>
          </table:table-cell>
          <table:table-cell office:value-type="string" table:style-name="ce17">
            <text:p>華嚴哲學懸談</text:p>
          </table:table-cell>
          <table:table-cell office:value-type="string" table:style-name="ce18">
            <text:p>海雲繼夢著</text:p>
          </table:table-cell>
          <table:table-cell office:value-type="string" table:style-name="ce18">
            <text:p>空庭書苑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261">http://npu.ebook.hyread.com.tw/bookDetail.jsp?id=20261</text:a></text:p>
          </table:table-cell>
          <table:table-cell office:value-type="float" office:value="20261" table:style-name="ce41">
            <text:p>20261</text:p>
          </table:table-cell>
          <table:table-cell table:number-columns-repeated="16372"/>
        </table:table-row>
        <table:table-row table:style-name="ro1">
          <table:table-cell office:value-type="float" office:value="621" table:style-name="ce6">
            <text:p>62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宗教研究</text:p>
          </table:table-cell>
          <table:table-cell office:value-type="float" office:value="9789867484581" table:style-name="ce43">
            <text:p>9789867484581</text:p>
          </table:table-cell>
          <table:table-cell office:value-type="string" table:style-name="ce17">
            <text:p>華嚴學導論. II- 悠遊法界的指南針</text:p>
          </table:table-cell>
          <table:table-cell office:value-type="string" table:style-name="ce18">
            <text:p>海雲繼夢著</text:p>
          </table:table-cell>
          <table:table-cell office:value-type="string" table:style-name="ce18">
            <text:p>空庭書苑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263">http://npu.ebook.hyread.com.tw/bookDetail.jsp?id=20263</text:a></text:p>
          </table:table-cell>
          <table:table-cell office:value-type="float" office:value="20263" table:style-name="ce41">
            <text:p>20263</text:p>
          </table:table-cell>
          <table:table-cell table:number-columns-repeated="16372"/>
        </table:table-row>
        <table:table-row table:style-name="ro1">
          <table:table-cell office:value-type="float" office:value="622" table:style-name="ce6">
            <text:p>62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1295" table:style-name="ce43">
            <text:p>9789862551295</text:p>
          </table:table-cell>
          <table:table-cell office:value-type="string" table:style-name="ce17">
            <text:p>著作權合理使用規範之現在與未來</text:p>
          </table:table-cell>
          <table:table-cell office:value-type="string" table:style-name="ce18">
            <text:p>王怡蘋等作;黃銘傑主編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1832">http://npu.ebook.hyread.com.tw/bookDetail.jsp?id=11832</text:a></text:p>
          </table:table-cell>
          <table:table-cell office:value-type="float" office:value="11832" table:style-name="ce41">
            <text:p>11832</text:p>
          </table:table-cell>
          <table:table-cell table:number-columns-repeated="16372"/>
        </table:table-row>
        <table:table-row table:style-name="ro8">
          <table:table-cell office:value-type="float" office:value="623" table:style-name="ce6">
            <text:p>62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2763" table:style-name="ce43">
            <text:p>9789861972763</text:p>
          </table:table-cell>
          <table:table-cell office:value-type="string" table:style-name="ce17">
            <text:p>菜鳥上班族VS.草莓老闆:上班別太乖,絕對升官又發財</text:p>
          </table:table-cell>
          <table:table-cell office:value-type="string" table:style-name="ce18">
            <text:p>簡辰芳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229">http://npu.ebook.hyread.com.tw/bookDetail.jsp?id=15229</text:a></text:p>
          </table:table-cell>
          <table:table-cell office:value-type="float" office:value="15229" table:style-name="ce41">
            <text:p>15229</text:p>
          </table:table-cell>
          <table:table-cell table:number-columns-repeated="16372"/>
        </table:table-row>
        <table:table-row table:style-name="ro8">
          <table:table-cell office:value-type="float" office:value="624" table:style-name="ce6">
            <text:p>62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577483898" table:style-name="ce43">
            <text:p>9789577483898</text:p>
          </table:table-cell>
          <table:table-cell office:value-type="string" table:style-name="ce17">
            <text:p>視覺化諮商技巧</text:p>
          </table:table-cell>
          <table:table-cell office:value-type="string" table:style-name="ce18">
            <text:p>郭志通, 張進上著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7153">http://npu.ebook.hyread.com.tw/bookDetail.jsp?id=7153</text:a></text:p>
          </table:table-cell>
          <table:table-cell office:value-type="float" office:value="7153" table:style-name="ce41">
            <text:p>7153</text:p>
          </table:table-cell>
          <table:table-cell table:number-columns-repeated="16372"/>
        </table:table-row>
        <table:table-row table:style-name="ro1">
          <table:table-cell office:value-type="float" office:value="625" table:style-name="ce6">
            <text:p>62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574187171" table:style-name="ce43">
            <text:p>9789574187171</text:p>
          </table:table-cell>
          <table:table-cell office:value-type="string" table:style-name="ce17">
            <text:p>訴訟理論與審判實務</text:p>
          </table:table-cell>
          <table:table-cell office:value-type="string" table:style-name="ce18">
            <text:p>許士宦著</text:p>
          </table:table-cell>
          <table:table-cell office:value-type="string" table:style-name="ce18">
            <text:p>許士宦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452">http://npu.ebook.hyread.com.tw/bookDetail.jsp?id=17452</text:a></text:p>
          </table:table-cell>
          <table:table-cell office:value-type="float" office:value="17452" table:style-name="ce41">
            <text:p>17452</text:p>
          </table:table-cell>
          <table:table-cell table:number-columns-repeated="16372"/>
        </table:table-row>
        <table:table-row table:style-name="ro8">
          <table:table-cell office:value-type="float" office:value="626" table:style-name="ce6">
            <text:p>62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8540217" table:style-name="ce43">
            <text:p>9789868540217</text:p>
          </table:table-cell>
          <table:table-cell office:value-type="string" table:style-name="ce17">
            <text:p>買屋賣屋黃金術:轉手馬上賺百萬: 穩賺不虧購屋術!</text:p>
          </table:table-cell>
          <table:table-cell office:value-type="string" table:style-name="ce18">
            <text:p>范瑞君著</text:p>
          </table:table-cell>
          <table:table-cell office:value-type="string" table:style-name="ce18">
            <text:p>上品文化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371">http://npu.ebook.hyread.com.tw/bookDetail.jsp?id=13371</text:a></text:p>
          </table:table-cell>
          <table:table-cell office:value-type="float" office:value="13371" table:style-name="ce41">
            <text:p>13371</text:p>
          </table:table-cell>
          <table:table-cell table:number-columns-repeated="16372"/>
        </table:table-row>
        <table:table-row table:style-name="ro8">
          <table:table-cell office:value-type="float" office:value="627" table:style-name="ce6">
            <text:p>62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366093" table:style-name="ce43">
            <text:p>9789866366093</text:p>
          </table:table-cell>
          <table:table-cell office:value-type="string" table:style-name="ce17">
            <text:p>買進飆股不求人. 2- 如何在第一時間點買進初始發動起漲的飆股</text:p>
          </table:table-cell>
          <table:table-cell office:value-type="string" table:style-name="ce18">
            <text:p>劉富生作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481">http://npu.ebook.hyread.com.tw/bookDetail.jsp?id=3481</text:a></text:p>
          </table:table-cell>
          <table:table-cell office:value-type="float" office:value="3481" table:style-name="ce41">
            <text:p>3481</text:p>
          </table:table-cell>
          <table:table-cell table:number-columns-repeated="16372"/>
        </table:table-row>
        <table:table-row table:style-name="ro8">
          <table:table-cell office:value-type="float" office:value="628" table:style-name="ce6">
            <text:p>62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366055" table:style-name="ce43">
            <text:p>9789866366055</text:p>
          </table:table-cell>
          <table:table-cell office:value-type="string" table:style-name="ce17">
            <text:p>買進飆股不求人:飆股高檔箱型K線戰法</text:p>
          </table:table-cell>
          <table:table-cell office:value-type="string" table:style-name="ce18">
            <text:p>劉富生作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480">http://npu.ebook.hyread.com.tw/bookDetail.jsp?id=3480</text:a></text:p>
          </table:table-cell>
          <table:table-cell office:value-type="float" office:value="3480" table:style-name="ce41">
            <text:p>3480</text:p>
          </table:table-cell>
          <table:table-cell table:number-columns-repeated="16372"/>
        </table:table-row>
        <table:table-row table:style-name="ro1">
          <table:table-cell office:value-type="float" office:value="629" table:style-name="ce6">
            <text:p>62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707" table:style-name="ce43">
            <text:p>9789577527707</text:p>
          </table:table-cell>
          <table:table-cell office:value-type="string" table:style-name="ce17">
            <text:p>閒情偶寄</text:p>
          </table:table-cell>
          <table:table-cell office:value-type="string" table:style-name="ce18">
            <text:p>李漁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86">http://npu.ebook.hyread.com.tw/bookDetail.jsp?id=21586</text:a></text:p>
          </table:table-cell>
          <table:table-cell office:value-type="float" office:value="21586" table:style-name="ce41">
            <text:p>21586</text:p>
          </table:table-cell>
          <table:table-cell table:number-columns-repeated="16372"/>
        </table:table-row>
        <table:table-row table:style-name="ro1">
          <table:table-cell office:value-type="float" office:value="630" table:style-name="ce6">
            <text:p>63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社會學</text:p>
          </table:table-cell>
          <table:table-cell office:value-type="float" office:value="9789577324481" table:style-name="ce43">
            <text:p>9789577324481</text:p>
          </table:table-cell>
          <table:table-cell office:value-type="string" table:style-name="ce17">
            <text:p>陽剛氣質:國外論述與臺灣經驗</text:p>
          </table:table-cell>
          <table:table-cell office:value-type="string" table:style-name="ce18">
            <text:p>臺灣女性學學會, 張盈堃, 吳嘉麗主編</text:p>
          </table:table-cell>
          <table:table-cell office:value-type="string" table:style-name="ce18">
            <text:p>巨流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322">http://npu.ebook.hyread.com.tw/bookDetail.jsp?id=18322</text:a></text:p>
          </table:table-cell>
          <table:table-cell office:value-type="float" office:value="18322" table:style-name="ce41">
            <text:p>18322</text:p>
          </table:table-cell>
          <table:table-cell table:number-columns-repeated="16372"/>
        </table:table-row>
        <table:table-row table:style-name="ro1">
          <table:table-cell office:value-type="float" office:value="631" table:style-name="ce6">
            <text:p>63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二</text:p>
          </table:table-cell>
          <table:table-cell office:value-type="float" office:value="9789862215388" table:style-name="ce43">
            <text:p>9789862215388</text:p>
          </table:table-cell>
          <table:table-cell office:value-type="string" table:style-name="ce17">
            <text:p>飲料名稱的審美與文化效應</text:p>
          </table:table-cell>
          <table:table-cell office:value-type="string" table:style-name="ce18">
            <text:p>顏孜育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454">http://npu.ebook.hyread.com.tw/bookDetail.jsp?id=16454</text:a></text:p>
          </table:table-cell>
          <table:table-cell office:value-type="float" office:value="16454" table:style-name="ce41">
            <text:p>16454</text:p>
          </table:table-cell>
          <table:table-cell table:number-columns-repeated="16372"/>
        </table:table-row>
        <table:table-row table:style-name="ro1">
          <table:table-cell office:value-type="float" office:value="632" table:style-name="ce6">
            <text:p>63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387" table:style-name="ce43">
            <text:p>9789577527387</text:p>
          </table:table-cell>
          <table:table-cell office:value-type="string" table:style-name="ce17">
            <text:p>黃繡球</text:p>
          </table:table-cell>
          <table:table-cell office:value-type="string" table:style-name="ce18">
            <text:p>頤所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73">http://npu.ebook.hyread.com.tw/bookDetail.jsp?id=21573</text:a></text:p>
          </table:table-cell>
          <table:table-cell office:value-type="float" office:value="21573" table:style-name="ce41">
            <text:p>21573</text:p>
          </table:table-cell>
          <table:table-cell table:number-columns-repeated="16372"/>
        </table:table-row>
        <table:table-row table:style-name="ro1">
          <table:table-cell office:value-type="float" office:value="633" table:style-name="ce6">
            <text:p>63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6143809" table:style-name="ce43">
            <text:p>9789866143809</text:p>
          </table:table-cell>
          <table:table-cell office:value-type="string" table:style-name="ce17">
            <text:p>黑蘋果:有關iPad的種種,你不該知道的事</text:p>
          </table:table-cell>
          <table:table-cell office:value-type="string" table:style-name="ce18">
            <text:p>胡嘉璽編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988">http://npu.ebook.hyread.com.tw/bookDetail.jsp?id=14988</text:a></text:p>
          </table:table-cell>
          <table:table-cell office:value-type="float" office:value="14988" table:style-name="ce41">
            <text:p>14988</text:p>
          </table:table-cell>
          <table:table-cell table:number-columns-repeated="16372"/>
        </table:table-row>
        <table:table-row table:style-name="ro1">
          <table:table-cell office:value-type="float" office:value="634" table:style-name="ce6">
            <text:p>63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1103" table:style-name="ce43">
            <text:p>9789862551103</text:p>
          </table:table-cell>
          <table:table-cell office:value-type="string" table:style-name="ce17">
            <text:p>債法各論</text:p>
          </table:table-cell>
          <table:table-cell office:value-type="string" table:style-name="ce18">
            <text:p>李淑明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5th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890">http://npu.ebook.hyread.com.tw/bookDetail.jsp?id=27890</text:a></text:p>
          </table:table-cell>
          <table:table-cell office:value-type="float" office:value="27890" table:style-name="ce41">
            <text:p>27890</text:p>
          </table:table-cell>
          <table:table-cell table:number-columns-repeated="16372"/>
        </table:table-row>
        <table:table-row table:style-name="ro1">
          <table:table-cell office:value-type="float" office:value="635" table:style-name="ce6">
            <text:p>63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0496" table:style-name="ce43">
            <text:p>9789862550496</text:p>
          </table:table-cell>
          <table:table-cell office:value-type="string" table:style-name="ce17">
            <text:p>債法總論</text:p>
          </table:table-cell>
          <table:table-cell office:value-type="string" table:style-name="ce18">
            <text:p>李淑明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4th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815">http://npu.ebook.hyread.com.tw/bookDetail.jsp?id=27815</text:a></text:p>
          </table:table-cell>
          <table:table-cell office:value-type="float" office:value="27815" table:style-name="ce41">
            <text:p>27815</text:p>
          </table:table-cell>
          <table:table-cell table:number-columns-repeated="16372"/>
        </table:table-row>
        <table:table-row table:style-name="ro1">
          <table:table-cell office:value-type="float" office:value="636" table:style-name="ce6">
            <text:p>63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外國文學</text:p>
          </table:table-cell>
          <table:table-cell office:value-type="float" office:value="9789570526370" table:style-name="ce43">
            <text:p>9789570526370</text:p>
          </table:table-cell>
          <table:table-cell office:value-type="string" table:style-name="ce17">
            <text:p>傲慢與偏見</text:p>
          </table:table-cell>
          <table:table-cell office:value-type="string" table:style-name="ce18">
            <text:p>珍.奧斯汀(Jane Austen)著;樂軒譯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322">http://npu.ebook.hyread.com.tw/bookDetail.jsp?id=13322</text:a></text:p>
          </table:table-cell>
          <table:table-cell office:value-type="float" office:value="13322" table:style-name="ce41">
            <text:p>13322</text:p>
          </table:table-cell>
          <table:table-cell table:number-columns-repeated="16372"/>
        </table:table-row>
        <table:table-row table:style-name="ro1">
          <table:table-cell office:value-type="float" office:value="637" table:style-name="ce6">
            <text:p>63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813" table:style-name="ce43">
            <text:p>9789577527813</text:p>
          </table:table-cell>
          <table:table-cell office:value-type="string" table:style-name="ce17">
            <text:p>傳習錄</text:p>
          </table:table-cell>
          <table:table-cell office:value-type="string" table:style-name="ce18">
            <text:p>王陽明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611">http://npu.ebook.hyread.com.tw/bookDetail.jsp?id=21611</text:a></text:p>
          </table:table-cell>
          <table:table-cell office:value-type="float" office:value="21611" table:style-name="ce41">
            <text:p>21611</text:p>
          </table:table-cell>
          <table:table-cell table:number-columns-repeated="16372"/>
        </table:table-row>
        <table:table-row table:style-name="ro1">
          <table:table-cell office:value-type="float" office:value="638" table:style-name="ce6">
            <text:p>63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大眾傳播</text:p>
          </table:table-cell>
          <table:table-cell office:value-type="float" office:value="9789574153381" table:style-name="ce43">
            <text:p>9789574153381</text:p>
          </table:table-cell>
          <table:table-cell office:value-type="string" table:style-name="ce17">
            <text:p>傳播科技與文明</text:p>
          </table:table-cell>
          <table:table-cell office:value-type="string" table:style-name="ce18">
            <text:p>吳筱玫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85">http://npu.ebook.hyread.com.tw/bookDetail.jsp?id=1685</text:a></text:p>
          </table:table-cell>
          <table:table-cell office:value-type="float" office:value="1685" table:style-name="ce41">
            <text:p>1685</text:p>
          </table:table-cell>
          <table:table-cell table:number-columns-repeated="16372"/>
        </table:table-row>
        <table:table-row table:style-name="ro1">
          <table:table-cell office:value-type="float" office:value="639" table:style-name="ce6">
            <text:p>63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097" table:style-name="ce43">
            <text:p>9789577527097</text:p>
          </table:table-cell>
          <table:table-cell office:value-type="string" table:style-name="ce17">
            <text:p>傷寒論</text:p>
          </table:table-cell>
          <table:table-cell office:value-type="string" table:style-name="ce18">
            <text:p>張仲景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37">http://npu.ebook.hyread.com.tw/bookDetail.jsp?id=21537</text:a></text:p>
          </table:table-cell>
          <table:table-cell office:value-type="float" office:value="21537" table:style-name="ce41">
            <text:p>21537</text:p>
          </table:table-cell>
          <table:table-cell table:number-columns-repeated="16372"/>
        </table:table-row>
        <table:table-row table:style-name="ro1">
          <table:table-cell office:value-type="float" office:value="640" table:style-name="ce6">
            <text:p>64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宗教研究</text:p>
          </table:table-cell>
          <table:table-cell office:value-type="float" office:value="9789570463958" table:style-name="ce43">
            <text:p>9789570463958</text:p>
          </table:table-cell>
          <table:table-cell office:value-type="string" table:style-name="ce17">
            <text:p>媽祖.信仰的追尋:張珣自選集</text:p>
          </table:table-cell>
          <table:table-cell office:value-type="string" table:style-name="ce18">
            <text:p>張珣著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838">http://npu.ebook.hyread.com.tw/bookDetail.jsp?id=838</text:a></text:p>
          </table:table-cell>
          <table:table-cell office:value-type="float" office:value="838" table:style-name="ce41">
            <text:p>838</text:p>
          </table:table-cell>
          <table:table-cell table:number-columns-repeated="16372"/>
        </table:table-row>
        <table:table-row table:style-name="ro8">
          <table:table-cell office:value-type="float" office:value="641" table:style-name="ce6">
            <text:p>64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577298409" table:style-name="ce43">
            <text:p>9789577298409</text:p>
          </table:table-cell>
          <table:table-cell office:value-type="string" table:style-name="ce17">
            <text:p>廉政與治理</text:p>
          </table:table-cell>
          <table:table-cell office:value-type="string" table:style-name="ce18">
            <text:p>余致力等作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541">http://npu.ebook.hyread.com.tw/bookDetail.jsp?id=17541</text:a></text:p>
          </table:table-cell>
          <table:table-cell office:value-type="float" office:value="17541" table:style-name="ce41">
            <text:p>17541</text:p>
          </table:table-cell>
          <table:table-cell table:number-columns-repeated="16372"/>
        </table:table-row>
        <table:table-row table:style-name="ro8">
          <table:table-cell office:value-type="float" office:value="642" table:style-name="ce6">
            <text:p>642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醫學之生化及分子生物</text:p>
          </table:table-cell>
          <table:table-cell office:value-type="float" office:value="9789861941523" table:style-name="ce43">
            <text:p>9789861941523</text:p>
          </table:table-cell>
          <table:table-cell office:value-type="string" table:style-name="ce17">
            <text:p>微生物學</text:p>
          </table:table-cell>
          <table:table-cell office:value-type="string" table:style-name="ce18">
            <text:p>詹哲豪等編著</text:p>
          </table:table-cell>
          <table:table-cell office:value-type="string" table:style-name="ce18">
            <text:p>華杏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72">http://npu.ebook.hyread.com.tw/bookDetail.jsp?id=2172</text:a></text:p>
          </table:table-cell>
          <table:table-cell office:value-type="float" office:value="2172" table:style-name="ce41">
            <text:p>2172</text:p>
          </table:table-cell>
          <table:table-cell table:number-columns-repeated="16372"/>
        </table:table-row>
        <table:table-row table:style-name="ro1">
          <table:table-cell office:value-type="float" office:value="643" table:style-name="ce6">
            <text:p>64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8592742" table:style-name="ce43">
            <text:p>9789868592742</text:p>
          </table:table-cell>
          <table:table-cell office:value-type="string" table:style-name="ce17">
            <text:p>微美</text:p>
          </table:table-cell>
          <table:table-cell office:value-type="string" table:style-name="ce18">
            <text:p>顏艾琳作</text:p>
          </table:table-cell>
          <table:table-cell office:value-type="string" table:style-name="ce18">
            <text:p>華品文創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0599">http://npu.ebook.hyread.com.tw/bookDetail.jsp?id=10599</text:a></text:p>
          </table:table-cell>
          <table:table-cell office:value-type="float" office:value="10599" table:style-name="ce41">
            <text:p>10599</text:p>
          </table:table-cell>
          <table:table-cell table:number-columns-repeated="16372"/>
        </table:table-row>
        <table:table-row table:style-name="ro1">
          <table:table-cell office:value-type="float" office:value="644" table:style-name="ce6">
            <text:p>64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576967061" table:style-name="ce43">
            <text:p>9789576967061</text:p>
          </table:table-cell>
          <table:table-cell office:value-type="string" table:style-name="ce17">
            <text:p>愛.幸福綠好宅:劉志鵬建築師的平民防震綠建築家園</text:p>
          </table:table-cell>
          <table:table-cell office:value-type="string" table:style-name="ce18">
            <text:p>劉志鵬著</text:p>
          </table:table-cell>
          <table:table-cell office:value-type="string" table:style-name="ce18">
            <text:p>新自然主義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269">http://npu.ebook.hyread.com.tw/bookDetail.jsp?id=17269</text:a></text:p>
          </table:table-cell>
          <table:table-cell office:value-type="float" office:value="17269" table:style-name="ce41">
            <text:p>17269</text:p>
          </table:table-cell>
          <table:table-cell table:number-columns-repeated="16372"/>
        </table:table-row>
        <table:table-row table:style-name="ro1">
          <table:table-cell office:value-type="float" office:value="645" table:style-name="ce6">
            <text:p>64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社會學</text:p>
          </table:table-cell>
          <table:table-cell office:value-type="float" office:value="9789868523616" table:style-name="ce43">
            <text:p>9789868523616</text:p>
          </table:table-cell>
          <table:table-cell office:value-type="string" table:style-name="ce17">
            <text:p>愛臺中的100種方法</text:p>
          </table:table-cell>
          <table:table-cell office:value-type="string" table:style-name="ce18">
            <text:p>林佳龍企劃編輯;黃優等撰文;柳惠芬, 徐世昇插畫設計</text:p>
          </table:table-cell>
          <table:table-cell office:value-type="string" table:style-name="ce18">
            <text:p>臺灣大臺中發展促進會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1579">http://npu.ebook.hyread.com.tw/bookDetail.jsp?id=11579</text:a></text:p>
          </table:table-cell>
          <table:table-cell office:value-type="float" office:value="11579" table:style-name="ce41">
            <text:p>11579</text:p>
          </table:table-cell>
          <table:table-cell table:number-columns-repeated="16372"/>
        </table:table-row>
        <table:table-row table:style-name="ro1">
          <table:table-cell office:value-type="float" office:value="646" table:style-name="ce6">
            <text:p>64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1607771" table:style-name="ce43">
            <text:p>9789571607771</text:p>
          </table:table-cell>
          <table:table-cell office:value-type="string" table:style-name="ce17">
            <text:p>愛在不遠的地方</text:p>
          </table:table-cell>
          <table:table-cell office:value-type="string" table:style-name="ce18">
            <text:p>十里著</text:p>
          </table:table-cell>
          <table:table-cell office:value-type="string" table:style-name="ce18">
            <text:p>黎明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9014">http://npu.ebook.hyread.com.tw/bookDetail.jsp?id=9014</text:a></text:p>
          </table:table-cell>
          <table:table-cell office:value-type="float" office:value="9014" table:style-name="ce41">
            <text:p>9014</text:p>
          </table:table-cell>
          <table:table-cell table:number-columns-repeated="16372"/>
        </table:table-row>
        <table:table-row table:style-name="ro1">
          <table:table-cell office:value-type="float" office:value="647" table:style-name="ce6">
            <text:p>64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862215395" table:style-name="ce43">
            <text:p>9789862215395</text:p>
          </table:table-cell>
          <table:table-cell office:value-type="string" table:style-name="ce17">
            <text:p>愛戀老電影:五、六０年代香江女星的美麗與哀愁</text:p>
          </table:table-cell>
          <table:table-cell office:value-type="string" table:style-name="ce18">
            <text:p>栗子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2392">http://npu.ebook.hyread.com.tw/bookDetail.jsp?id=12392</text:a></text:p>
          </table:table-cell>
          <table:table-cell office:value-type="float" office:value="12392" table:style-name="ce41">
            <text:p>12392</text:p>
          </table:table-cell>
          <table:table-cell table:number-columns-repeated="16372"/>
        </table:table-row>
        <table:table-row table:style-name="ro1">
          <table:table-cell office:value-type="float" office:value="648" table:style-name="ce6">
            <text:p>64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862216330" table:style-name="ce43">
            <text:p>9789862216330</text:p>
          </table:table-cell>
          <table:table-cell office:value-type="string" table:style-name="ce17">
            <text:p>愛戀老電影:五、六0年代香江男星的英姿與豪情</text:p>
          </table:table-cell>
          <table:table-cell office:value-type="string" table:style-name="ce18">
            <text:p>栗子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2447">http://npu.ebook.hyread.com.tw/bookDetail.jsp?id=12447</text:a></text:p>
          </table:table-cell>
          <table:table-cell office:value-type="float" office:value="12447" table:style-name="ce41">
            <text:p>12447</text:p>
          </table:table-cell>
          <table:table-cell table:number-columns-repeated="16372"/>
        </table:table-row>
        <table:table-row table:style-name="ro1">
          <table:table-cell office:value-type="float" office:value="649" table:style-name="ce6">
            <text:p>64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6543029" table:style-name="ce43">
            <text:p>9789866543029</text:p>
          </table:table-cell>
          <table:table-cell office:value-type="string" table:style-name="ce17">
            <text:p>慎終追遠:圖說臺灣喪禮</text:p>
          </table:table-cell>
          <table:table-cell office:value-type="string" table:style-name="ce18">
            <text:p>楊士賢作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853">http://npu.ebook.hyread.com.tw/bookDetail.jsp?id=853</text:a></text:p>
          </table:table-cell>
          <table:table-cell office:value-type="float" office:value="853" table:style-name="ce41">
            <text:p>853</text:p>
          </table:table-cell>
          <table:table-cell table:number-columns-repeated="16372"/>
        </table:table-row>
        <table:table-row table:style-name="ro1">
          <table:table-cell office:value-type="float" office:value="650" table:style-name="ce6">
            <text:p>65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教育學</text:p>
          </table:table-cell>
          <table:table-cell office:value-type="float" office:value="9789577484284" table:style-name="ce43">
            <text:p>9789577484284</text:p>
          </table:table-cell>
          <table:table-cell office:value-type="string" table:style-name="ce17">
            <text:p>新加坡樂齡學習:組織與實務</text:p>
          </table:table-cell>
          <table:table-cell office:value-type="string" table:style-name="ce18">
            <text:p>王維旎等著;胡夢鯨主編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092">http://npu.ebook.hyread.com.tw/bookDetail.jsp?id=18092</text:a></text:p>
          </table:table-cell>
          <table:table-cell office:value-type="float" office:value="18092" table:style-name="ce41">
            <text:p>18092</text:p>
          </table:table-cell>
          <table:table-cell table:number-columns-repeated="16372"/>
        </table:table-row>
        <table:table-row table:style-name="ro1">
          <table:table-cell office:value-type="float" office:value="651" table:style-name="ce6">
            <text:p>65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社會學</text:p>
          </table:table-cell>
          <table:table-cell office:value-type="float" office:value="9789862213865" table:style-name="ce43">
            <text:p>9789862213865</text:p>
          </table:table-cell>
          <table:table-cell office:value-type="string" table:style-name="ce17">
            <text:p>新移民女性參與子女學校教育:以台灣雲林縣個案為例</text:p>
          </table:table-cell>
          <table:table-cell office:value-type="string" table:style-name="ce18">
            <text:p>林美惠, 王奕貞, 莊財福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338">http://npu.ebook.hyread.com.tw/bookDetail.jsp?id=16338</text:a></text:p>
          </table:table-cell>
          <table:table-cell office:value-type="float" office:value="16338" table:style-name="ce41">
            <text:p>16338</text:p>
          </table:table-cell>
          <table:table-cell table:number-columns-repeated="16372"/>
        </table:table-row>
        <table:table-row table:style-name="ro1">
          <table:table-cell office:value-type="float" office:value="652" table:style-name="ce6">
            <text:p>65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社會學</text:p>
          </table:table-cell>
          <table:table-cell office:value-type="float" office:value="9789577324054" table:style-name="ce43">
            <text:p>9789577324054</text:p>
          </table:table-cell>
          <table:table-cell office:value-type="string" table:style-name="ce17">
            <text:p>新移民的勞動、權利與法制</text:p>
          </table:table-cell>
          <table:table-cell office:value-type="string" table:style-name="ce18">
            <text:p>楊君仁主編</text:p>
          </table:table-cell>
          <table:table-cell office:value-type="string" table:style-name="ce18">
            <text:p>巨流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318">http://npu.ebook.hyread.com.tw/bookDetail.jsp?id=18318</text:a></text:p>
          </table:table-cell>
          <table:table-cell office:value-type="float" office:value="18318" table:style-name="ce41">
            <text:p>18318</text:p>
          </table:table-cell>
          <table:table-cell table:number-columns-repeated="16372"/>
        </table:table-row>
        <table:table-row table:style-name="ro1">
          <table:table-cell office:value-type="float" office:value="653" table:style-name="ce6">
            <text:p>65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歷史學</text:p>
          </table:table-cell>
          <table:table-cell office:value-type="float" office:value="9789578016804" table:style-name="ce43">
            <text:p>9789578016804</text:p>
          </table:table-cell>
          <table:table-cell office:value-type="string" table:style-name="ce17">
            <text:p>新荷蘭學:荷蘭幸福強大的16個理由</text:p>
          </table:table-cell>
          <table:table-cell office:value-type="string" table:style-name="ce18">
            <text:p>郭書瑄等著</text:p>
          </table:table-cell>
          <table:table-cell office:value-type="string" table:style-name="ce18">
            <text:p>前衛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318">http://npu.ebook.hyread.com.tw/bookDetail.jsp?id=20318</text:a></text:p>
          </table:table-cell>
          <table:table-cell office:value-type="float" office:value="20318" table:style-name="ce41">
            <text:p>20318</text:p>
          </table:table-cell>
          <table:table-cell table:number-columns-repeated="16372"/>
        </table:table-row>
        <table:table-row table:style-name="ro1">
          <table:table-cell office:value-type="float" office:value="654" table:style-name="ce6">
            <text:p>65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578015753" table:style-name="ce43">
            <text:p>9789578015753</text:p>
          </table:table-cell>
          <table:table-cell office:value-type="string" table:style-name="ce17">
            <text:p>新醜陋中國人:日中比較篇</text:p>
          </table:table-cell>
          <table:table-cell office:value-type="string" table:style-name="ce18">
            <text:p>黃文雄著;傅紅薇譯</text:p>
          </table:table-cell>
          <table:table-cell office:value-type="string" table:style-name="ce18">
            <text:p>前衛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992">http://npu.ebook.hyread.com.tw/bookDetail.jsp?id=25992</text:a></text:p>
          </table:table-cell>
          <table:table-cell office:value-type="float" office:value="25992" table:style-name="ce41">
            <text:p>25992</text:p>
          </table:table-cell>
          <table:table-cell table:number-columns-repeated="16372"/>
        </table:table-row>
        <table:table-row table:style-name="ro1">
          <table:table-cell office:value-type="float" office:value="655" table:style-name="ce6">
            <text:p>655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食品</text:p>
          </table:table-cell>
          <table:table-cell office:value-type="float" office:value="9789576966972" table:style-name="ce43">
            <text:p>9789576966972</text:p>
          </table:table-cell>
          <table:table-cell office:value-type="string" table:style-name="ce17">
            <text:p>極簡養生:結合中西醫、自然醫學和傳統智慧的養生法</text:p>
          </table:table-cell>
          <table:table-cell office:value-type="string" table:style-name="ce18">
            <text:p>游敬倫著</text:p>
          </table:table-cell>
          <table:table-cell office:value-type="string" table:style-name="ce18">
            <text:p>新自然主義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1584">http://npu.ebook.hyread.com.tw/bookDetail.jsp?id=11584</text:a></text:p>
          </table:table-cell>
          <table:table-cell office:value-type="float" office:value="11584" table:style-name="ce41">
            <text:p>11584</text:p>
          </table:table-cell>
          <table:table-cell table:number-columns-repeated="16372"/>
        </table:table-row>
        <table:table-row table:style-name="ro8">
          <table:table-cell office:value-type="float" office:value="656" table:style-name="ce6">
            <text:p>65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2787" table:style-name="ce43">
            <text:p>9789861972787</text:p>
          </table:table-cell>
          <table:table-cell office:value-type="string" table:style-name="ce17">
            <text:p>溝通的影響力:卡內基成功捷徑的9堂課</text:p>
          </table:table-cell>
          <table:table-cell office:value-type="string" table:style-name="ce18">
            <text:p>周成功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390">http://npu.ebook.hyread.com.tw/bookDetail.jsp?id=25390</text:a></text:p>
          </table:table-cell>
          <table:table-cell office:value-type="float" office:value="25390" table:style-name="ce41">
            <text:p>25390</text:p>
          </table:table-cell>
          <table:table-cell table:number-columns-repeated="16372"/>
        </table:table-row>
        <table:table-row table:style-name="ro8">
          <table:table-cell office:value-type="float" office:value="657" table:style-name="ce6">
            <text:p>657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醫學之生化及分子生物</text:p>
          </table:table-cell>
          <table:table-cell office:value-type="float" office:value="9789866860621" table:style-name="ce43">
            <text:p>9789866860621</text:p>
          </table:table-cell>
          <table:table-cell office:value-type="string" table:style-name="ce17">
            <text:p>照顧服務員單一級檢定學術科捷徑</text:p>
          </table:table-cell>
          <table:table-cell office:value-type="string" table:style-name="ce18">
            <text:p>林靜娟, 賴秋絨, 李滿梅作</text:p>
          </table:table-cell>
          <table:table-cell office:value-type="string" table:style-name="ce18">
            <text:p>華都文化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4501">http://npu.ebook.hyread.com.tw/bookDetail.jsp?id=4501</text:a></text:p>
          </table:table-cell>
          <table:table-cell office:value-type="float" office:value="4501" table:style-name="ce41">
            <text:p>4501</text:p>
          </table:table-cell>
          <table:table-cell table:number-columns-repeated="16372"/>
        </table:table-row>
        <table:table-row table:style-name="ro1">
          <table:table-cell office:value-type="float" office:value="658" table:style-name="ce6">
            <text:p>658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婦產科及泌尿科</text:p>
          </table:table-cell>
          <table:table-cell office:value-type="float" office:value="9789867577719" table:style-name="ce43">
            <text:p>9789867577719</text:p>
          </table:table-cell>
          <table:table-cell office:value-type="string" table:style-name="ce17">
            <text:p>瑜珈與女性健康</text:p>
          </table:table-cell>
          <table:table-cell office:value-type="string" table:style-name="ce18">
            <text:p>童寶玲, 王麗美著</text:p>
          </table:table-cell>
          <table:table-cell office:value-type="string" table:style-name="ce18">
            <text:p>健康世界雜誌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476">http://npu.ebook.hyread.com.tw/bookDetail.jsp?id=13476</text:a></text:p>
          </table:table-cell>
          <table:table-cell office:value-type="float" office:value="13476" table:style-name="ce41">
            <text:p>13476</text:p>
          </table:table-cell>
          <table:table-cell table:number-columns-repeated="16372"/>
        </table:table-row>
        <table:table-row table:style-name="ro8">
          <table:table-cell office:value-type="float" office:value="659" table:style-name="ce6">
            <text:p>65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366499" table:style-name="ce43">
            <text:p>9789866366499</text:p>
          </table:table-cell>
          <table:table-cell office:value-type="string" table:style-name="ce17">
            <text:p>當主力來敲門:格局123,操作好簡單</text:p>
          </table:table-cell>
          <table:table-cell office:value-type="string" table:style-name="ce18">
            <text:p>陳璨瑋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531">http://npu.ebook.hyread.com.tw/bookDetail.jsp?id=16531</text:a></text:p>
          </table:table-cell>
          <table:table-cell office:value-type="float" office:value="16531" table:style-name="ce41">
            <text:p>16531</text:p>
          </table:table-cell>
          <table:table-cell table:number-columns-repeated="16372"/>
        </table:table-row>
        <table:table-row table:style-name="ro8">
          <table:table-cell office:value-type="float" office:value="660" table:style-name="ce6">
            <text:p>66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366482" table:style-name="ce43">
            <text:p>9789866366482</text:p>
          </table:table-cell>
          <table:table-cell office:value-type="string" table:style-name="ce17">
            <text:p>當沖上班族:庶民經濟新行業</text:p>
          </table:table-cell>
          <table:table-cell office:value-type="string" table:style-name="ce18">
            <text:p>黃唯碩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379">http://npu.ebook.hyread.com.tw/bookDetail.jsp?id=15379</text:a></text:p>
          </table:table-cell>
          <table:table-cell office:value-type="float" office:value="15379" table:style-name="ce41">
            <text:p>15379</text:p>
          </table:table-cell>
          <table:table-cell table:number-columns-repeated="16372"/>
        </table:table-row>
        <table:table-row table:style-name="ro8">
          <table:table-cell office:value-type="float" office:value="661" table:style-name="ce6">
            <text:p>66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366437" table:style-name="ce43">
            <text:p>9789866366437</text:p>
          </table:table-cell>
          <table:table-cell office:value-type="string" table:style-name="ce17">
            <text:p>當股神來敲門:炒股,狠賺十倍不是夢</text:p>
          </table:table-cell>
          <table:table-cell office:value-type="string" table:style-name="ce18">
            <text:p>陳璨瑋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1896">http://npu.ebook.hyread.com.tw/bookDetail.jsp?id=11896</text:a></text:p>
          </table:table-cell>
          <table:table-cell office:value-type="float" office:value="11896" table:style-name="ce41">
            <text:p>11896</text:p>
          </table:table-cell>
          <table:table-cell table:number-columns-repeated="16372"/>
        </table:table-row>
        <table:table-row table:style-name="ro1">
          <table:table-cell office:value-type="float" office:value="662" table:style-name="ce6">
            <text:p>66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教育學</text:p>
          </table:table-cell>
          <table:table-cell office:value-type="float" office:value="9789862660133" table:style-name="ce43">
            <text:p>9789862660133</text:p>
          </table:table-cell>
          <table:table-cell office:value-type="string" table:style-name="ce17">
            <text:p>節能減碳教育:國際觀點與案例</text:p>
          </table:table-cell>
          <table:table-cell office:value-type="string" table:style-name="ce18">
            <text:p>王如哲等作;王如哲, 黃月純主編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839">http://npu.ebook.hyread.com.tw/bookDetail.jsp?id=3839</text:a></text:p>
          </table:table-cell>
          <table:table-cell office:value-type="float" office:value="3839" table:style-name="ce41">
            <text:p>3839</text:p>
          </table:table-cell>
          <table:table-cell table:number-columns-repeated="16372"/>
        </table:table-row>
        <table:table-row table:style-name="ro1">
          <table:table-cell office:value-type="float" office:value="663" table:style-name="ce6">
            <text:p>66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1515540" table:style-name="ce43">
            <text:p>9789571515540</text:p>
          </table:table-cell>
          <table:table-cell office:value-type="string" table:style-name="ce17">
            <text:p>經學研究論叢. 第十九輯</text:p>
          </table:table-cell>
          <table:table-cell office:value-type="string" table:style-name="ce18">
            <text:p>林慶彰主編</text:p>
          </table:table-cell>
          <table:table-cell office:value-type="string" table:style-name="ce18">
            <text:p>臺灣學生書局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3169">http://npu.ebook.hyread.com.tw/bookDetail.jsp?id=23169</text:a></text:p>
          </table:table-cell>
          <table:table-cell office:value-type="float" office:value="23169" table:style-name="ce41">
            <text:p>23169</text:p>
          </table:table-cell>
          <table:table-cell table:number-columns-repeated="16372"/>
        </table:table-row>
        <table:table-row table:style-name="ro8">
          <table:table-cell office:value-type="float" office:value="664" table:style-name="ce6">
            <text:p>66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財務及會計組」</text:p>
          </table:table-cell>
          <table:table-cell office:value-type="float" office:value="9789577297976" table:style-name="ce43">
            <text:p>9789577297976</text:p>
          </table:table-cell>
          <table:table-cell office:value-type="string" table:style-name="ce17">
            <text:p>經濟學</text:p>
          </table:table-cell>
          <table:table-cell office:value-type="string" table:style-name="ce18">
            <text:p>楊雲明著</text:p>
          </table:table-cell>
          <table:table-cell office:value-type="string" table:style-name="ce18">
            <text:p>智勝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8617">http://npu.ebook.hyread.com.tw/bookDetail.jsp?id=8617</text:a></text:p>
          </table:table-cell>
          <table:table-cell office:value-type="float" office:value="8617" table:style-name="ce41">
            <text:p>8617</text:p>
          </table:table-cell>
          <table:table-cell table:number-columns-repeated="16372"/>
        </table:table-row>
        <table:table-row table:style-name="ro8">
          <table:table-cell office:value-type="float" office:value="665" table:style-name="ce6">
            <text:p>66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7690746" table:style-name="ce43">
            <text:p>9789867690746</text:p>
          </table:table-cell>
          <table:table-cell office:value-type="string" table:style-name="ce17">
            <text:p>經營管理的活水:精實管理的應用與變革</text:p>
          </table:table-cell>
          <table:table-cell office:value-type="string" table:style-name="ce18">
            <text:p>中衛中心功能技術部著</text:p>
          </table:table-cell>
          <table:table-cell office:value-type="string" table:style-name="ce18">
            <text:p>中衛發展中心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3471">http://npu.ebook.hyread.com.tw/bookDetail.jsp?id=23471</text:a></text:p>
          </table:table-cell>
          <table:table-cell office:value-type="float" office:value="23471" table:style-name="ce41">
            <text:p>23471</text:p>
          </table:table-cell>
          <table:table-cell table:number-columns-repeated="16372"/>
        </table:table-row>
        <table:table-row table:style-name="ro1">
          <table:table-cell office:value-type="float" office:value="666" table:style-name="ce6">
            <text:p>666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醫學教育</text:p>
          </table:table-cell>
          <table:table-cell office:value-type="float" office:value="9789867577634" table:style-name="ce43">
            <text:p>9789867577634</text:p>
          </table:table-cell>
          <table:table-cell office:value-type="string" table:style-name="ce17">
            <text:p>腦血管及脊椎微創治療</text:p>
          </table:table-cell>
          <table:table-cell office:value-type="string" table:style-name="ce18">
            <text:p>鄧木火編著</text:p>
          </table:table-cell>
          <table:table-cell office:value-type="string" table:style-name="ce18">
            <text:p>健康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9023">http://npu.ebook.hyread.com.tw/bookDetail.jsp?id=19023</text:a></text:p>
          </table:table-cell>
          <table:table-cell office:value-type="float" office:value="19023" table:style-name="ce41">
            <text:p>19023</text:p>
          </table:table-cell>
          <table:table-cell table:number-columns-repeated="16372"/>
        </table:table-row>
        <table:table-row table:style-name="ro1">
          <table:table-cell office:value-type="float" office:value="667" table:style-name="ce6">
            <text:p>66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570522846" table:style-name="ce43">
            <text:p>9789570522846</text:p>
          </table:table-cell>
          <table:table-cell office:value-type="string" table:style-name="ce17">
            <text:p>葡萄美酒風華錄:從入門到深入,展現葡萄美酒迷人風貌</text:p>
          </table:table-cell>
          <table:table-cell office:value-type="string" table:style-name="ce18">
            <text:p>楊本禮著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956">http://npu.ebook.hyread.com.tw/bookDetail.jsp?id=18956</text:a></text:p>
          </table:table-cell>
          <table:table-cell office:value-type="float" office:value="18956" table:style-name="ce41">
            <text:p>18956</text:p>
          </table:table-cell>
          <table:table-cell table:number-columns-repeated="16372"/>
        </table:table-row>
        <table:table-row table:style-name="ro1">
          <table:table-cell office:value-type="float" office:value="668" table:style-name="ce6">
            <text:p>66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936" table:style-name="ce43">
            <text:p>9789577527936</text:p>
          </table:table-cell>
          <table:table-cell office:value-type="string" table:style-name="ce17">
            <text:p>補紅樓夢</text:p>
          </table:table-cell>
          <table:table-cell office:value-type="string" table:style-name="ce18">
            <text:p>嫏嬛山樵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74">http://npu.ebook.hyread.com.tw/bookDetail.jsp?id=21574</text:a></text:p>
          </table:table-cell>
          <table:table-cell office:value-type="float" office:value="21574" table:style-name="ce41">
            <text:p>21574</text:p>
          </table:table-cell>
          <table:table-cell table:number-columns-repeated="16372"/>
        </table:table-row>
        <table:table-row table:style-name="ro1">
          <table:table-cell office:value-type="float" office:value="669" table:style-name="ce6">
            <text:p>66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240" table:style-name="ce43">
            <text:p>9789577527240</text:p>
          </table:table-cell>
          <table:table-cell office:value-type="string" table:style-name="ce17">
            <text:p>詩經</text:p>
          </table:table-cell>
          <table:table-cell office:value-type="string" table:style-name="ce18">
            <text:p>佚名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21">http://npu.ebook.hyread.com.tw/bookDetail.jsp?id=21521</text:a></text:p>
          </table:table-cell>
          <table:table-cell office:value-type="float" office:value="21521" table:style-name="ce41">
            <text:p>21521</text:p>
          </table:table-cell>
          <table:table-cell table:number-columns-repeated="16372"/>
        </table:table-row>
        <table:table-row table:style-name="ro1">
          <table:table-cell office:value-type="float" office:value="670" table:style-name="ce6">
            <text:p>67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8570078" table:style-name="ce43">
            <text:p>9789868570078</text:p>
          </table:table-cell>
          <table:table-cell office:value-type="string" table:style-name="ce17">
            <text:p>詩經密碼. 一- 第一、二卷</text:p>
          </table:table-cell>
          <table:table-cell office:value-type="string" table:style-name="ce18">
            <text:p>馮毅新著</text:p>
          </table:table-cell>
          <table:table-cell office:value-type="string" table:style-name="ce18">
            <text:p>百香果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790">http://npu.ebook.hyread.com.tw/bookDetail.jsp?id=16790</text:a></text:p>
          </table:table-cell>
          <table:table-cell office:value-type="float" office:value="16790" table:style-name="ce41">
            <text:p>16790</text:p>
          </table:table-cell>
          <table:table-cell table:number-columns-repeated="16372"/>
        </table:table-row>
        <table:table-row table:style-name="ro1">
          <table:table-cell office:value-type="float" office:value="671" table:style-name="ce6">
            <text:p>671</text:p>
          </table:table-cell>
          <table:table-cell office:value-type="string" table:style-name="ce15">
            <text:p>Ss&amp;A</text:p>
          </table:table-cell>
          <table:table-cell office:value-type="float" office:value="0" table:style-name="ce16">
            <text:p>0</text:p>
          </table:table-cell>
          <table:table-cell office:value-type="float" office:value="9789868712409" table:style-name="ce43">
            <text:p>9789868712409</text:p>
          </table:table-cell>
          <table:table-cell office:value-type="string" table:style-name="ce17">
            <text:p>詩經密碼. 二- 第三、四卷</text:p>
          </table:table-cell>
          <table:table-cell office:value-type="string" table:style-name="ce18">
            <text:p>馮毅新著</text:p>
          </table:table-cell>
          <table:table-cell office:value-type="string" table:style-name="ce18">
            <text:p>百香果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791">http://npu.ebook.hyread.com.tw/bookDetail.jsp?id=16791</text:a></text:p>
          </table:table-cell>
          <table:table-cell office:value-type="float" office:value="16791" table:style-name="ce41">
            <text:p>16791</text:p>
          </table:table-cell>
          <table:table-cell table:number-columns-repeated="16372"/>
        </table:table-row>
        <table:table-row table:style-name="ro1">
          <table:table-cell office:value-type="float" office:value="672" table:style-name="ce6">
            <text:p>672</text:p>
          </table:table-cell>
          <table:table-cell office:value-type="string" table:style-name="ce15">
            <text:p>Ss&amp;A</text:p>
          </table:table-cell>
          <table:table-cell office:value-type="float" office:value="0" table:style-name="ce16">
            <text:p>0</text:p>
          </table:table-cell>
          <table:table-cell office:value-type="float" office:value="9789868712430" table:style-name="ce43">
            <text:p>9789868712430</text:p>
          </table:table-cell>
          <table:table-cell office:value-type="string" table:style-name="ce17">
            <text:p>詩經密碼. 三- 第五、六、七卷</text:p>
          </table:table-cell>
          <table:table-cell office:value-type="string" table:style-name="ce18">
            <text:p>馮毅新著</text:p>
          </table:table-cell>
          <table:table-cell office:value-type="string" table:style-name="ce18">
            <text:p>百香果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792">http://npu.ebook.hyread.com.tw/bookDetail.jsp?id=16792</text:a></text:p>
          </table:table-cell>
          <table:table-cell office:value-type="float" office:value="16792" table:style-name="ce41">
            <text:p>16792</text:p>
          </table:table-cell>
          <table:table-cell table:number-columns-repeated="16372"/>
        </table:table-row>
        <table:table-row table:style-name="ro1">
          <table:table-cell office:value-type="float" office:value="673" table:style-name="ce6">
            <text:p>673</text:p>
          </table:table-cell>
          <table:table-cell office:value-type="string" table:style-name="ce15">
            <text:p>Ss&amp;A</text:p>
          </table:table-cell>
          <table:table-cell office:value-type="float" office:value="0" table:style-name="ce16">
            <text:p>0</text:p>
          </table:table-cell>
          <table:table-cell office:value-type="float" office:value="9789868712447" table:style-name="ce43">
            <text:p>9789868712447</text:p>
          </table:table-cell>
          <table:table-cell office:value-type="string" table:style-name="ce17">
            <text:p>詩經密碼. 四- 第八、九、十、十一卷</text:p>
          </table:table-cell>
          <table:table-cell office:value-type="string" table:style-name="ce18">
            <text:p>馮毅新著</text:p>
          </table:table-cell>
          <table:table-cell office:value-type="string" table:style-name="ce18">
            <text:p>百香果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793">http://npu.ebook.hyread.com.tw/bookDetail.jsp?id=16793</text:a></text:p>
          </table:table-cell>
          <table:table-cell office:value-type="float" office:value="16793" table:style-name="ce41">
            <text:p>16793</text:p>
          </table:table-cell>
          <table:table-cell table:number-columns-repeated="16372"/>
        </table:table-row>
        <table:table-row table:style-name="ro8">
          <table:table-cell office:value-type="float" office:value="674" table:style-name="ce6">
            <text:p>67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577298393" table:style-name="ce43">
            <text:p>9789577298393</text:p>
          </table:table-cell>
          <table:table-cell office:value-type="string" table:style-name="ce17">
            <text:p>資訊管理:企業創新與價值創造</text:p>
          </table:table-cell>
          <table:table-cell office:value-type="string" table:style-name="ce18">
            <text:p>吳仁和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3rd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445">http://npu.ebook.hyread.com.tw/bookDetail.jsp?id=25445</text:a></text:p>
          </table:table-cell>
          <table:table-cell office:value-type="float" office:value="25445" table:style-name="ce41">
            <text:p>25445</text:p>
          </table:table-cell>
          <table:table-cell table:number-columns-repeated="16372"/>
        </table:table-row>
        <table:table-row table:style-name="ro1">
          <table:table-cell office:value-type="float" office:value="675" table:style-name="ce6">
            <text:p>67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2570401" table:style-name="ce43">
            <text:p>9789862570401</text:p>
          </table:table-cell>
          <table:table-cell office:value-type="string" table:style-name="ce17">
            <text:p>跟Mr.Pig學ActionScript 3.0程式設計</text:p>
          </table:table-cell>
          <table:table-cell office:value-type="string" table:style-name="ce18">
            <text:p>God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074">http://npu.ebook.hyread.com.tw/bookDetail.jsp?id=3074</text:a></text:p>
          </table:table-cell>
          <table:table-cell office:value-type="float" office:value="3074" table:style-name="ce41">
            <text:p>3074</text:p>
          </table:table-cell>
          <table:table-cell table:number-columns-repeated="16372"/>
        </table:table-row>
        <table:table-row table:style-name="ro1">
          <table:table-cell office:value-type="float" office:value="676" table:style-name="ce6">
            <text:p>67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862215852" table:style-name="ce43">
            <text:p>9789862215852</text:p>
          </table:table-cell>
          <table:table-cell office:value-type="string" table:style-name="ce17">
            <text:p>跨領域改編:《寒夜三部曲》及其電視劇研究</text:p>
          </table:table-cell>
          <table:table-cell office:value-type="string" table:style-name="ce18">
            <text:p>楊淇竹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490">http://npu.ebook.hyread.com.tw/bookDetail.jsp?id=16490</text:a></text:p>
          </table:table-cell>
          <table:table-cell office:value-type="float" office:value="16490" table:style-name="ce41">
            <text:p>16490</text:p>
          </table:table-cell>
          <table:table-cell table:number-columns-repeated="16372"/>
        </table:table-row>
        <table:table-row table:style-name="ro1">
          <table:table-cell office:value-type="float" office:value="677" table:style-name="ce6">
            <text:p>67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570522464" table:style-name="ce43">
            <text:p>9789570522464</text:p>
          </table:table-cell>
          <table:table-cell office:value-type="string" table:style-name="ce17">
            <text:p>遊走突尼西亞:沙漠.海洋.連成一片 歷史.地理.融合一起</text:p>
          </table:table-cell>
          <table:table-cell office:value-type="string" table:style-name="ce18">
            <text:p>詹毓秀編著;林瑞霖攝影</text:p>
          </table:table-cell>
          <table:table-cell office:value-type="string" table:style-name="ce18">
            <text:p>臺灣商務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287">http://npu.ebook.hyread.com.tw/bookDetail.jsp?id=20287</text:a></text:p>
          </table:table-cell>
          <table:table-cell office:value-type="float" office:value="20287" table:style-name="ce41">
            <text:p>20287</text:p>
          </table:table-cell>
          <table:table-cell table:number-columns-repeated="16372"/>
        </table:table-row>
        <table:table-row table:style-name="ro1">
          <table:table-cell office:value-type="float" office:value="678" table:style-name="ce6">
            <text:p>67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歷史學</text:p>
          </table:table-cell>
          <table:table-cell office:value-type="float" office:value="9781936043002" table:style-name="ce43">
            <text:p>9781936043002</text:p>
          </table:table-cell>
          <table:table-cell office:value-type="string" table:style-name="ce17">
            <text:p>達賴喇嘛的接班人</text:p>
          </table:table-cell>
          <table:table-cell office:value-type="string" table:style-name="ce18">
            <text:p>朱大潮著</text:p>
          </table:table-cell>
          <table:table-cell office:value-type="string" table:style-name="ce18">
            <text:p>哈耶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357">http://npu.ebook.hyread.com.tw/bookDetail.jsp?id=17357</text:a></text:p>
          </table:table-cell>
          <table:table-cell office:value-type="float" office:value="17357" table:style-name="ce41">
            <text:p>17357</text:p>
          </table:table-cell>
          <table:table-cell table:number-columns-repeated="16372"/>
        </table:table-row>
        <table:table-row table:style-name="ro1">
          <table:table-cell office:value-type="float" office:value="679" table:style-name="ce6">
            <text:p>67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2212394" table:style-name="ce43">
            <text:p>9789862212394</text:p>
          </table:table-cell>
          <table:table-cell office:value-type="string" table:style-name="ce17">
            <text:p>遇見希臘:雅典、愛琴海、聖托里尼、米克諾斯、奧林匹亞、斯巴達、天空之城</text:p>
          </table:table-cell>
          <table:table-cell office:value-type="string" table:style-name="ce18">
            <text:p>粟子著;Moon插畫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2373">http://npu.ebook.hyread.com.tw/bookDetail.jsp?id=12373</text:a></text:p>
          </table:table-cell>
          <table:table-cell office:value-type="float" office:value="12373" table:style-name="ce41">
            <text:p>12373</text:p>
          </table:table-cell>
          <table:table-cell table:number-columns-repeated="16372"/>
        </table:table-row>
        <table:table-row table:style-name="ro1">
          <table:table-cell office:value-type="float" office:value="680" table:style-name="ce6">
            <text:p>68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2212882" table:style-name="ce43">
            <text:p>9789862212882</text:p>
          </table:table-cell>
          <table:table-cell office:value-type="string" table:style-name="ce17">
            <text:p>遇見幸福:旅遊文學的魅力</text:p>
          </table:table-cell>
          <table:table-cell office:value-type="string" table:style-name="ce18">
            <text:p>陳碧月著</text:p>
          </table:table-cell>
          <table:table-cell office:value-type="string" table:style-name="ce18">
            <text:p>秀威資訊科技</text:p>
          </table:table-cell>
          <table:table-cell office:value-type="string" table:style-name="ce22">
            <text:p>2nd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2379">http://npu.ebook.hyread.com.tw/bookDetail.jsp?id=12379</text:a></text:p>
          </table:table-cell>
          <table:table-cell office:value-type="float" office:value="12379" table:style-name="ce41">
            <text:p>12379</text:p>
          </table:table-cell>
          <table:table-cell table:number-columns-repeated="16372"/>
        </table:table-row>
        <table:table-row table:style-name="ro1">
          <table:table-cell office:value-type="float" office:value="681" table:style-name="ce6">
            <text:p>68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2213827" table:style-name="ce43">
            <text:p>9789862213827</text:p>
          </table:table-cell>
          <table:table-cell office:value-type="string" table:style-name="ce17">
            <text:p>遇見最初於未來:硯香詩集</text:p>
          </table:table-cell>
          <table:table-cell office:value-type="string" table:style-name="ce18">
            <text:p>硯香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312">http://npu.ebook.hyread.com.tw/bookDetail.jsp?id=16312</text:a></text:p>
          </table:table-cell>
          <table:table-cell office:value-type="float" office:value="16312" table:style-name="ce41">
            <text:p>16312</text:p>
          </table:table-cell>
          <table:table-cell table:number-columns-repeated="16372"/>
        </table:table-row>
        <table:table-row table:style-name="ro1">
          <table:table-cell office:value-type="float" office:value="682" table:style-name="ce6">
            <text:p>682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醫學教育</text:p>
          </table:table-cell>
          <table:table-cell office:value-type="float" office:value="9789576966750" table:style-name="ce43">
            <text:p>9789576966750</text:p>
          </table:table-cell>
          <table:table-cell office:value-type="string" table:style-name="ce17">
            <text:p>過敏,原來可以根治!:陳俊旭博士的抗過敏寶典</text:p>
          </table:table-cell>
          <table:table-cell office:value-type="string" table:style-name="ce18">
            <text:p>陳俊旭著</text:p>
          </table:table-cell>
          <table:table-cell office:value-type="string" table:style-name="ce18">
            <text:p>新自然主義</text:p>
          </table:table-cell>
          <table:table-cell office:value-type="string" table:style-name="ce19">
            <text:p>3rd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024">http://npu.ebook.hyread.com.tw/bookDetail.jsp?id=3024</text:a></text:p>
          </table:table-cell>
          <table:table-cell office:value-type="float" office:value="3024" table:style-name="ce41">
            <text:p>3024</text:p>
          </table:table-cell>
          <table:table-cell table:number-columns-repeated="16372"/>
        </table:table-row>
        <table:table-row table:style-name="ro1">
          <table:table-cell office:value-type="float" office:value="683" table:style-name="ce6">
            <text:p>68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572165874" table:style-name="ce43">
            <text:p>9789572165874</text:p>
          </table:table-cell>
          <table:table-cell office:value-type="string" table:style-name="ce17">
            <text:p>電磁波</text:p>
          </table:table-cell>
          <table:table-cell office:value-type="string" table:style-name="ce18">
            <text:p>鄭士康編著</text:p>
          </table:table-cell>
          <table:table-cell office:value-type="string" table:style-name="ce18">
            <text:p>全華圖書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2906">http://npu.ebook.hyread.com.tw/bookDetail.jsp?id=12906</text:a></text:p>
          </table:table-cell>
          <table:table-cell office:value-type="float" office:value="12906" table:style-name="ce41">
            <text:p>12906</text:p>
          </table:table-cell>
          <table:table-cell table:number-columns-repeated="16372"/>
        </table:table-row>
        <table:table-row table:style-name="ro8">
          <table:table-cell office:value-type="float" office:value="684" table:style-name="ce6">
            <text:p>68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社會學、社會福利與工作</text:p>
          </table:table-cell>
          <table:table-cell office:value-type="float" office:value="9789572978399" table:style-name="ce43">
            <text:p>9789572978399</text:p>
          </table:table-cell>
          <table:table-cell office:value-type="string" table:style-name="ce17">
            <text:p>預防犯罪親子書</text:p>
          </table:table-cell>
          <table:table-cell office:value-type="string" table:style-name="ce18">
            <text:p>鄧煌發作</text:p>
          </table:table-cell>
          <table:table-cell office:value-type="string" table:style-name="ce18">
            <text:p>師友月刊雜誌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3852">http://npu.ebook.hyread.com.tw/bookDetail.jsp?id=23852</text:a></text:p>
          </table:table-cell>
          <table:table-cell office:value-type="float" office:value="23852" table:style-name="ce41">
            <text:p>23852</text:p>
          </table:table-cell>
          <table:table-cell table:number-columns-repeated="16372"/>
        </table:table-row>
        <table:table-row table:style-name="ro1">
          <table:table-cell office:value-type="float" office:value="685" table:style-name="ce6">
            <text:p>68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6543401" table:style-name="ce43">
            <text:p>9789866543401</text:p>
          </table:table-cell>
          <table:table-cell office:value-type="string" table:style-name="ce17">
            <text:p>圖說民國百年</text:p>
          </table:table-cell>
          <table:table-cell office:value-type="string" table:style-name="ce18">
            <text:p>楊蓮福著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5309">http://npu.ebook.hyread.com.tw/bookDetail.jsp?id=5309</text:a></text:p>
          </table:table-cell>
          <table:table-cell office:value-type="float" office:value="5309" table:style-name="ce41">
            <text:p>5309</text:p>
          </table:table-cell>
          <table:table-cell table:number-columns-repeated="16372"/>
        </table:table-row>
        <table:table-row table:style-name="ro1">
          <table:table-cell office:value-type="float" office:value="686" table:style-name="ce6">
            <text:p>68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2212714" table:style-name="ce43">
            <text:p>9789862212714</text:p>
          </table:table-cell>
          <table:table-cell office:value-type="string" table:style-name="ce17">
            <text:p>塵世情緣:長篇現代聊齋小說</text:p>
          </table:table-cell>
          <table:table-cell office:value-type="string" table:style-name="ce18">
            <text:p>陳瀅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183">http://npu.ebook.hyread.com.tw/bookDetail.jsp?id=16183</text:a></text:p>
          </table:table-cell>
          <table:table-cell office:value-type="float" office:value="16183" table:style-name="ce41">
            <text:p>16183</text:p>
          </table:table-cell>
          <table:table-cell table:number-columns-repeated="16372"/>
        </table:table-row>
        <table:table-row table:style-name="ro1">
          <table:table-cell office:value-type="float" office:value="687" table:style-name="ce6">
            <text:p>68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469" table:style-name="ce43">
            <text:p>9789577528469</text:p>
          </table:table-cell>
          <table:table-cell office:value-type="string" table:style-name="ce17">
            <text:p>夢溪筆談</text:p>
          </table:table-cell>
          <table:table-cell office:value-type="string" table:style-name="ce18">
            <text:p>沈括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637">http://npu.ebook.hyread.com.tw/bookDetail.jsp?id=21637</text:a></text:p>
          </table:table-cell>
          <table:table-cell office:value-type="float" office:value="21637" table:style-name="ce41">
            <text:p>21637</text:p>
          </table:table-cell>
          <table:table-cell table:number-columns-repeated="16372"/>
        </table:table-row>
        <table:table-row table:style-name="ro8">
          <table:table-cell office:value-type="float" office:value="688" table:style-name="ce6">
            <text:p>68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財務及會計組」</text:p>
          </table:table-cell>
          <table:table-cell office:value-type="float" office:value="9789860144000" table:style-name="ce43">
            <text:p>9789860144000</text:p>
          </table:table-cell>
          <table:table-cell office:value-type="string" table:style-name="ce17">
            <text:p>實用產業分析:議題暨理論</text:p>
          </table:table-cell>
          <table:table-cell office:value-type="string" table:style-name="ce18">
            <text:p>陳麗貞, 黃寶祚著;國立編譯館主編</text:p>
          </table:table-cell>
          <table:table-cell office:value-type="string" table:style-name="ce18">
            <text:p>國立編譯館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0648">http://npu.ebook.hyread.com.tw/bookDetail.jsp?id=10648</text:a></text:p>
          </table:table-cell>
          <table:table-cell office:value-type="float" office:value="10648" table:style-name="ce41">
            <text:p>10648</text:p>
          </table:table-cell>
          <table:table-cell table:number-columns-repeated="16372"/>
        </table:table-row>
        <table:table-row table:style-name="ro1">
          <table:table-cell office:value-type="float" office:value="689" table:style-name="ce6">
            <text:p>689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醫學教育</text:p>
          </table:table-cell>
          <table:table-cell office:value-type="float" office:value="9789861941028" table:style-name="ce43">
            <text:p>9789861941028</text:p>
          </table:table-cell>
          <table:table-cell office:value-type="string" table:style-name="ce17">
            <text:p>實用藥理學</text:p>
          </table:table-cell>
          <table:table-cell office:value-type="string" table:style-name="ce18">
            <text:p>陳思萍等著</text:p>
          </table:table-cell>
          <table:table-cell office:value-type="string" table:style-name="ce18">
            <text:p>華杏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32">http://npu.ebook.hyread.com.tw/bookDetail.jsp?id=1632</text:a></text:p>
          </table:table-cell>
          <table:table-cell office:value-type="float" office:value="1632" table:style-name="ce41">
            <text:p>1632</text:p>
          </table:table-cell>
          <table:table-cell table:number-columns-repeated="16372"/>
        </table:table-row>
        <table:table-row table:style-name="ro1">
          <table:table-cell office:value-type="float" office:value="690" table:style-name="ce6">
            <text:p>69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866543319" table:style-name="ce43">
            <text:p>9789866543319</text:p>
          </table:table-cell>
          <table:table-cell office:value-type="string" table:style-name="ce17">
            <text:p>歌仔冊欣賞與研究</text:p>
          </table:table-cell>
          <table:table-cell office:value-type="string" table:style-name="ce18">
            <text:p>施炳華著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94">http://npu.ebook.hyread.com.tw/bookDetail.jsp?id=1494</text:a></text:p>
          </table:table-cell>
          <table:table-cell office:value-type="float" office:value="1494" table:style-name="ce41">
            <text:p>1494</text:p>
          </table:table-cell>
          <table:table-cell table:number-columns-repeated="16372"/>
        </table:table-row>
        <table:table-row table:style-name="ro8">
          <table:table-cell office:value-type="float" office:value="691" table:style-name="ce6">
            <text:p>69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225956" table:style-name="ce43">
            <text:p>9789866225956</text:p>
          </table:table-cell>
          <table:table-cell office:value-type="string" table:style-name="ce17">
            <text:p>演說的技巧與指導</text:p>
          </table:table-cell>
          <table:table-cell office:value-type="string" table:style-name="ce18">
            <text:p>耿志堅著</text:p>
          </table:table-cell>
          <table:table-cell office:value-type="string" table:style-name="ce18">
            <text:p>新學林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2432">http://npu.ebook.hyread.com.tw/bookDetail.jsp?id=22432</text:a></text:p>
          </table:table-cell>
          <table:table-cell office:value-type="float" office:value="22432" table:style-name="ce41">
            <text:p>22432</text:p>
          </table:table-cell>
          <table:table-cell table:number-columns-repeated="16372"/>
        </table:table-row>
        <table:table-row table:style-name="ro1">
          <table:table-cell office:value-type="float" office:value="692" table:style-name="ce6">
            <text:p>69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6143199" table:style-name="ce43">
            <text:p>9789866143199</text:p>
          </table:table-cell>
          <table:table-cell office:value-type="string" table:style-name="ce17">
            <text:p>漂漂老師的Affer Effects影片學堂</text:p>
          </table:table-cell>
          <table:table-cell office:value-type="string" table:style-name="ce18">
            <text:p>蔡雅琦, 林煒凱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9855">http://npu.ebook.hyread.com.tw/bookDetail.jsp?id=19855</text:a></text:p>
          </table:table-cell>
          <table:table-cell office:value-type="float" office:value="19855" table:style-name="ce41">
            <text:p>19855</text:p>
          </table:table-cell>
          <table:table-cell table:number-columns-repeated="16372"/>
        </table:table-row>
        <table:table-row table:style-name="ro1">
          <table:table-cell office:value-type="float" office:value="693" table:style-name="ce6">
            <text:p>69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6143342" table:style-name="ce43">
            <text:p>9789866143342</text:p>
          </table:table-cell>
          <table:table-cell office:value-type="string" table:style-name="ce17">
            <text:p>漂漂老師的Photoshop+Illustrator神靈活現寶典</text:p>
          </table:table-cell>
          <table:table-cell office:value-type="string" table:style-name="ce18">
            <text:p>蔡雅琦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872">http://npu.ebook.hyread.com.tw/bookDetail.jsp?id=14872</text:a></text:p>
          </table:table-cell>
          <table:table-cell office:value-type="float" office:value="14872" table:style-name="ce41">
            <text:p>14872</text:p>
          </table:table-cell>
          <table:table-cell table:number-columns-repeated="16372"/>
        </table:table-row>
        <table:table-row table:style-name="ro1">
          <table:table-cell office:value-type="float" office:value="694" table:style-name="ce6">
            <text:p>69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421" table:style-name="ce43">
            <text:p>9789577528421</text:p>
          </table:table-cell>
          <table:table-cell office:value-type="string" table:style-name="ce17">
            <text:p>滿江紅</text:p>
          </table:table-cell>
          <table:table-cell office:value-type="string" table:style-name="ce18">
            <text:p>岳飛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635">http://npu.ebook.hyread.com.tw/bookDetail.jsp?id=21635</text:a></text:p>
          </table:table-cell>
          <table:table-cell office:value-type="float" office:value="21635" table:style-name="ce41">
            <text:p>21635</text:p>
          </table:table-cell>
          <table:table-cell table:number-columns-repeated="16372"/>
        </table:table-row>
        <table:table-row table:style-name="ro8">
          <table:table-cell office:value-type="float" office:value="695" table:style-name="ce6">
            <text:p>69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生物學之生化及分子生物</text:p>
          </table:table-cell>
          <table:table-cell office:value-type="float" office:value="9789570526592" table:style-name="ce43">
            <text:p>9789570526592</text:p>
          </table:table-cell>
          <table:table-cell office:value-type="string" table:style-name="ce17">
            <text:p>漸成基因與遺傳設計</text:p>
          </table:table-cell>
          <table:table-cell office:value-type="string" table:style-name="ce18">
            <text:p>江建勳著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836">http://npu.ebook.hyread.com.tw/bookDetail.jsp?id=15836</text:a></text:p>
          </table:table-cell>
          <table:table-cell office:value-type="float" office:value="15836" table:style-name="ce41">
            <text:p>15836</text:p>
          </table:table-cell>
          <table:table-cell table:number-columns-repeated="16372"/>
        </table:table-row>
        <table:table-row table:style-name="ro8">
          <table:table-cell office:value-type="float" office:value="696" table:style-name="ce6">
            <text:p>69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366031" table:style-name="ce43">
            <text:p>9789866366031</text:p>
          </table:table-cell>
          <table:table-cell office:value-type="string" table:style-name="ce17">
            <text:p>漫步臺股:均線終極運用與選股策略</text:p>
          </table:table-cell>
          <table:table-cell office:value-type="string" table:style-name="ce18">
            <text:p>維我獨尊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482">http://npu.ebook.hyread.com.tw/bookDetail.jsp?id=3482</text:a></text:p>
          </table:table-cell>
          <table:table-cell office:value-type="float" office:value="3482" table:style-name="ce41">
            <text:p>3482</text:p>
          </table:table-cell>
          <table:table-cell table:number-columns-repeated="16372"/>
        </table:table-row>
        <table:table-row table:style-name="ro1">
          <table:table-cell office:value-type="float" office:value="697" table:style-name="ce6">
            <text:p>697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農藝及園藝</text:p>
          </table:table-cell>
          <table:table-cell office:value-type="float" office:value="9789578596740" table:style-name="ce43">
            <text:p>9789578596740</text:p>
          </table:table-cell>
          <table:table-cell office:value-type="string" table:style-name="ce17">
            <text:p>漁業資源調查研究方法</text:p>
          </table:table-cell>
          <table:table-cell office:value-type="string" table:style-name="ce18">
            <text:p>葉昌臣等編著</text:p>
          </table:table-cell>
          <table:table-cell office:value-type="string" table:style-name="ce18">
            <text:p>水產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2330">http://npu.ebook.hyread.com.tw/bookDetail.jsp?id=22330</text:a></text:p>
          </table:table-cell>
          <table:table-cell office:value-type="float" office:value="22330" table:style-name="ce41">
            <text:p>22330</text:p>
          </table:table-cell>
          <table:table-cell table:number-columns-repeated="16372"/>
        </table:table-row>
        <table:table-row table:style-name="ro1">
          <table:table-cell office:value-type="float" office:value="698" table:style-name="ce6">
            <text:p>69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8187047" table:style-name="ce43">
            <text:p>9789868187047</text:p>
          </table:table-cell>
          <table:table-cell office:value-type="string" table:style-name="ce17">
            <text:p>福氣興中和:中和地區土地公廟訪查實錄</text:p>
          </table:table-cell>
          <table:table-cell office:value-type="string" table:style-name="ce18">
            <text:p>呂江銘著</text:p>
          </table:table-cell>
          <table:table-cell office:value-type="string" table:style-name="ce18">
            <text:p>石渠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996">http://npu.ebook.hyread.com.tw/bookDetail.jsp?id=21996</text:a></text:p>
          </table:table-cell>
          <table:table-cell office:value-type="float" office:value="21996" table:style-name="ce41">
            <text:p>21996</text:p>
          </table:table-cell>
          <table:table-cell table:number-columns-repeated="16372"/>
        </table:table-row>
        <table:table-row table:style-name="ro8">
          <table:table-cell office:value-type="float" office:value="699" table:style-name="ce6">
            <text:p>69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社會學、社會福利與工作</text:p>
          </table:table-cell>
          <table:table-cell office:value-type="float" office:value="9789866915215" table:style-name="ce43">
            <text:p>9789866915215</text:p>
          </table:table-cell>
          <table:table-cell office:value-type="string" table:style-name="ce17">
            <text:p>精打細算做教具</text:p>
          </table:table-cell>
          <table:table-cell office:value-type="string" table:style-name="ce18">
            <text:p>張瑜芳作</text:p>
          </table:table-cell>
          <table:table-cell office:value-type="string" table:style-name="ce18">
            <text:p>師德文教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018">http://npu.ebook.hyread.com.tw/bookDetail.jsp?id=15018</text:a></text:p>
          </table:table-cell>
          <table:table-cell office:value-type="float" office:value="15018" table:style-name="ce41">
            <text:p>15018</text:p>
          </table:table-cell>
          <table:table-cell table:number-columns-repeated="16372"/>
        </table:table-row>
        <table:table-row table:style-name="ro1">
          <table:table-cell office:value-type="float" office:value="700" table:style-name="ce6">
            <text:p>70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2214176" table:style-name="ce43">
            <text:p>9789862214176</text:p>
          </table:table-cell>
          <table:table-cell office:value-type="string" table:style-name="ce17">
            <text:p>精采推理:偵探小說的魅力</text:p>
          </table:table-cell>
          <table:table-cell office:value-type="string" table:style-name="ce18">
            <text:p>侯敏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2383">http://npu.ebook.hyread.com.tw/bookDetail.jsp?id=12383</text:a></text:p>
          </table:table-cell>
          <table:table-cell office:value-type="float" office:value="12383" table:style-name="ce41">
            <text:p>12383</text:p>
          </table:table-cell>
          <table:table-cell table:number-columns-repeated="16372"/>
        </table:table-row>
        <table:table-row table:style-name="ro1">
          <table:table-cell office:value-type="float" office:value="701" table:style-name="ce6">
            <text:p>70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572238165" table:style-name="ce43">
            <text:p>9789572238165</text:p>
          </table:table-cell>
          <table:table-cell office:value-type="string" table:style-name="ce17">
            <text:p>精通MFC視窗程式設計:Visual studio 2010版</text:p>
          </table:table-cell>
          <table:table-cell office:value-type="string" table:style-name="ce18">
            <text:p>位元文化編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136">http://npu.ebook.hyread.com.tw/bookDetail.jsp?id=16136</text:a></text:p>
          </table:table-cell>
          <table:table-cell office:value-type="float" office:value="16136" table:style-name="ce41">
            <text:p>16136</text:p>
          </table:table-cell>
          <table:table-cell table:number-columns-repeated="16372"/>
        </table:table-row>
        <table:table-row table:style-name="ro1">
          <table:table-cell office:value-type="float" office:value="702" table:style-name="ce6">
            <text:p>70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2571033" table:style-name="ce43">
            <text:p>9789862571033</text:p>
          </table:table-cell>
          <table:table-cell office:value-type="string" table:style-name="ce17">
            <text:p>網頁3D強化術3ds Max for web</text:p>
          </table:table-cell>
          <table:table-cell office:value-type="string" table:style-name="ce18">
            <text:p>劉修蓉, 楊美美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073">http://npu.ebook.hyread.com.tw/bookDetail.jsp?id=3073</text:a></text:p>
          </table:table-cell>
          <table:table-cell office:value-type="float" office:value="3073" table:style-name="ce41">
            <text:p>3073</text:p>
          </table:table-cell>
          <table:table-cell table:number-columns-repeated="16372"/>
        </table:table-row>
        <table:table-row table:style-name="ro1">
          <table:table-cell office:value-type="float" office:value="703" table:style-name="ce6">
            <text:p>70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心理學</text:p>
          </table:table-cell>
          <table:table-cell office:value-type="float" office:value="9789577483591" table:style-name="ce43">
            <text:p>9789577483591</text:p>
          </table:table-cell>
          <table:table-cell office:value-type="string" table:style-name="ce17">
            <text:p>網路心理與行為</text:p>
          </table:table-cell>
          <table:table-cell office:value-type="string" table:style-name="ce18">
            <text:p>連廷嘉, 鄭承昌著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7149">http://npu.ebook.hyread.com.tw/bookDetail.jsp?id=7149</text:a></text:p>
          </table:table-cell>
          <table:table-cell office:value-type="float" office:value="7149" table:style-name="ce41">
            <text:p>7149</text:p>
          </table:table-cell>
          <table:table-cell table:number-columns-repeated="16372"/>
        </table:table-row>
        <table:table-row table:style-name="ro1">
          <table:table-cell office:value-type="float" office:value="704" table:style-name="ce6">
            <text:p>70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二</text:p>
          </table:table-cell>
          <table:table-cell office:value-type="float" office:value="9789577298492" table:style-name="ce43">
            <text:p>9789577298492</text:p>
          </table:table-cell>
          <table:table-cell office:value-type="string" table:style-name="ce17">
            <text:p>網路行銷:e網打盡無限商機</text:p>
          </table:table-cell>
          <table:table-cell office:value-type="string" table:style-name="ce18">
            <text:p>林芬慧等合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264">http://npu.ebook.hyread.com.tw/bookDetail.jsp?id=17264</text:a></text:p>
          </table:table-cell>
          <table:table-cell office:value-type="float" office:value="17264" table:style-name="ce41">
            <text:p>17264</text:p>
          </table:table-cell>
          <table:table-cell table:number-columns-repeated="16372"/>
        </table:table-row>
        <table:table-row table:style-name="ro1">
          <table:table-cell office:value-type="float" office:value="705" table:style-name="ce6">
            <text:p>705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2572504" table:style-name="ce43">
            <text:p>9789862572504</text:p>
          </table:table-cell>
          <table:table-cell office:value-type="string" table:style-name="ce17">
            <text:p>網路開店123:實體店面網路大集客</text:p>
          </table:table-cell>
          <table:table-cell office:value-type="string" table:style-name="ce18">
            <text:p>安晨妤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0641">http://npu.ebook.hyread.com.tw/bookDetail.jsp?id=10641</text:a></text:p>
          </table:table-cell>
          <table:table-cell office:value-type="float" office:value="10641" table:style-name="ce41">
            <text:p>10641</text:p>
          </table:table-cell>
          <table:table-cell table:number-columns-repeated="16372"/>
        </table:table-row>
        <table:table-row table:style-name="ro1">
          <table:table-cell office:value-type="float" office:value="706" table:style-name="ce6">
            <text:p>70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572238325" table:style-name="ce43">
            <text:p>9789572238325</text:p>
          </table:table-cell>
          <table:table-cell office:value-type="string" table:style-name="ce17">
            <text:p>網路概論</text:p>
          </table:table-cell>
          <table:table-cell office:value-type="string" table:style-name="ce18">
            <text:p>楊振和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143">http://npu.ebook.hyread.com.tw/bookDetail.jsp?id=16143</text:a></text:p>
          </table:table-cell>
          <table:table-cell office:value-type="float" office:value="16143" table:style-name="ce41">
            <text:p>16143</text:p>
          </table:table-cell>
          <table:table-cell table:number-columns-repeated="16372"/>
        </table:table-row>
        <table:table-row table:style-name="ro8">
          <table:table-cell office:value-type="float" office:value="707" table:style-name="ce6">
            <text:p>70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577298270" table:style-name="ce43">
            <text:p>9789577298270</text:p>
          </table:table-cell>
          <table:table-cell office:value-type="string" table:style-name="ce17">
            <text:p>臺商投資中國大陸之政治經濟分析</text:p>
          </table:table-cell>
          <table:table-cell office:value-type="string" table:style-name="ce18">
            <text:p>蔡昌言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790">http://npu.ebook.hyread.com.tw/bookDetail.jsp?id=14790</text:a></text:p>
          </table:table-cell>
          <table:table-cell office:value-type="float" office:value="14790" table:style-name="ce41">
            <text:p>14790</text:p>
          </table:table-cell>
          <table:table-cell table:number-columns-repeated="16372"/>
        </table:table-row>
        <table:table-row table:style-name="ro1">
          <table:table-cell office:value-type="float" office:value="708" table:style-name="ce6">
            <text:p>70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宗教研究</text:p>
          </table:table-cell>
          <table:table-cell office:value-type="float" office:value="9789866543425" table:style-name="ce43">
            <text:p>9789866543425</text:p>
          </table:table-cell>
          <table:table-cell office:value-type="string" table:style-name="ce17">
            <text:p>臺灣日治時期佛教發展與皇民化運動:「皇國佛教」的歷史進程(1895-1945)</text:p>
          </table:table-cell>
          <table:table-cell office:value-type="string" table:style-name="ce18">
            <text:p>闞正宗著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5029">http://npu.ebook.hyread.com.tw/bookDetail.jsp?id=5029</text:a></text:p>
          </table:table-cell>
          <table:table-cell office:value-type="float" office:value="5029" table:style-name="ce41">
            <text:p>5029</text:p>
          </table:table-cell>
          <table:table-cell table:number-columns-repeated="16372"/>
        </table:table-row>
        <table:table-row table:style-name="ro1">
          <table:table-cell office:value-type="float" office:value="709" table:style-name="ce6">
            <text:p>70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6543258" table:style-name="ce43">
            <text:p>9789866543258</text:p>
          </table:table-cell>
          <table:table-cell office:value-type="string" table:style-name="ce17">
            <text:p>臺灣百年生活圖錄. 第一輯- 廣告時代. 第壹冊- 政治萬萬歲</text:p>
          </table:table-cell>
          <table:table-cell office:value-type="string" table:style-name="ce18">
            <text:p>楊蓮福, 高傳棋, 吳菡編著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093">http://npu.ebook.hyread.com.tw/bookDetail.jsp?id=1093</text:a></text:p>
          </table:table-cell>
          <table:table-cell office:value-type="float" office:value="1093" table:style-name="ce41">
            <text:p>1093</text:p>
          </table:table-cell>
          <table:table-cell table:number-columns-repeated="16372"/>
        </table:table-row>
        <table:table-row table:style-name="ro1">
          <table:table-cell office:value-type="float" office:value="710" table:style-name="ce6">
            <text:p>71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6543258" table:style-name="ce43">
            <text:p>9789866543258</text:p>
          </table:table-cell>
          <table:table-cell office:value-type="string" table:style-name="ce17">
            <text:p>臺灣百年生活圖錄. 第一輯- 廣告時代. 第貳冊- 三六○行</text:p>
          </table:table-cell>
          <table:table-cell office:value-type="string" table:style-name="ce18">
            <text:p>博揚文化編輯部, 楊蓮福, 高傳棋, 吳菡編著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520">http://npu.ebook.hyread.com.tw/bookDetail.jsp?id=3520</text:a></text:p>
          </table:table-cell>
          <table:table-cell office:value-type="float" office:value="3520" table:style-name="ce41">
            <text:p>3520</text:p>
          </table:table-cell>
          <table:table-cell table:number-columns-repeated="16372"/>
        </table:table-row>
        <table:table-row table:style-name="ro1">
          <table:table-cell office:value-type="float" office:value="711" table:style-name="ce6">
            <text:p>71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6543258" table:style-name="ce43">
            <text:p>9789866543258</text:p>
          </table:table-cell>
          <table:table-cell office:value-type="string" table:style-name="ce17">
            <text:p>臺灣百年生活圖錄. 第一輯- 廣告時代. 第參冊- 文化時尚</text:p>
          </table:table-cell>
          <table:table-cell office:value-type="string" table:style-name="ce18">
            <text:p>博揚文化編輯部, 楊蓮福, 高傳棋, 吳菡編著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521">http://npu.ebook.hyread.com.tw/bookDetail.jsp?id=3521</text:a></text:p>
          </table:table-cell>
          <table:table-cell office:value-type="float" office:value="3521" table:style-name="ce41">
            <text:p>3521</text:p>
          </table:table-cell>
          <table:table-cell table:number-columns-repeated="16372"/>
        </table:table-row>
        <table:table-row table:style-name="ro1">
          <table:table-cell office:value-type="float" office:value="712" table:style-name="ce6">
            <text:p>71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6543258" table:style-name="ce43">
            <text:p>9789866543258</text:p>
          </table:table-cell>
          <table:table-cell office:value-type="string" table:style-name="ce17">
            <text:p>臺灣百年生活圖錄. 第一輯- 廣告時代. 第肆冊- 寶島風物</text:p>
          </table:table-cell>
          <table:table-cell office:value-type="string" table:style-name="ce18">
            <text:p>博揚文化編輯部, 楊蓮福, 高傳棋, 吳菡編著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522">http://npu.ebook.hyread.com.tw/bookDetail.jsp?id=3522</text:a></text:p>
          </table:table-cell>
          <table:table-cell office:value-type="float" office:value="3522" table:style-name="ce41">
            <text:p>3522</text:p>
          </table:table-cell>
          <table:table-cell table:number-columns-repeated="16372"/>
        </table:table-row>
        <table:table-row table:style-name="ro1">
          <table:table-cell office:value-type="float" office:value="713" table:style-name="ce6">
            <text:p>71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6543258" table:style-name="ce43">
            <text:p>9789866543258</text:p>
          </table:table-cell>
          <table:table-cell office:value-type="string" table:style-name="ce17">
            <text:p>臺灣百年生活圖錄. 第一輯- 廣告時代. 第伍冊- 技藝傳承</text:p>
          </table:table-cell>
          <table:table-cell office:value-type="string" table:style-name="ce18">
            <text:p>博揚文化編輯部, 楊蓮福, 高傳棋, 吳菡編著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523">http://npu.ebook.hyread.com.tw/bookDetail.jsp?id=3523</text:a></text:p>
          </table:table-cell>
          <table:table-cell office:value-type="float" office:value="3523" table:style-name="ce41">
            <text:p>3523</text:p>
          </table:table-cell>
          <table:table-cell table:number-columns-repeated="16372"/>
        </table:table-row>
        <table:table-row table:style-name="ro1">
          <table:table-cell office:value-type="float" office:value="714" table:style-name="ce6">
            <text:p>71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6543180" table:style-name="ce43">
            <text:p>9789866543180</text:p>
          </table:table-cell>
          <table:table-cell office:value-type="string" table:style-name="ce17">
            <text:p>臺灣百年生活圖錄. 第一輯- 廣告時代- 目錄專輯</text:p>
          </table:table-cell>
          <table:table-cell office:value-type="string" table:style-name="ce18">
            <text:p>楊蓮福, 高傳棋, 吳菡著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370">http://npu.ebook.hyread.com.tw/bookDetail.jsp?id=2370</text:a></text:p>
          </table:table-cell>
          <table:table-cell office:value-type="float" office:value="2370" table:style-name="ce41">
            <text:p>2370</text:p>
          </table:table-cell>
          <table:table-cell table:number-columns-repeated="16372"/>
        </table:table-row>
        <table:table-row table:style-name="ro1">
          <table:table-cell office:value-type="float" office:value="715" table:style-name="ce6">
            <text:p>71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宗教研究</text:p>
          </table:table-cell>
          <table:table-cell office:value-type="float" office:value="9789866543302" table:style-name="ce43">
            <text:p>9789866543302</text:p>
          </table:table-cell>
          <table:table-cell office:value-type="string" table:style-name="ce17">
            <text:p>臺灣的仙道信仰與丹道文化</text:p>
          </table:table-cell>
          <table:table-cell office:value-type="string" table:style-name="ce18">
            <text:p>賴賢宗, 蕭進銘編著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47">http://npu.ebook.hyread.com.tw/bookDetail.jsp?id=1547</text:a></text:p>
          </table:table-cell>
          <table:table-cell office:value-type="float" office:value="1547" table:style-name="ce41">
            <text:p>1547</text:p>
          </table:table-cell>
          <table:table-cell table:number-columns-repeated="16372"/>
        </table:table-row>
        <table:table-row table:style-name="ro1">
          <table:table-cell office:value-type="float" office:value="716" table:style-name="ce6">
            <text:p>71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570526301" table:style-name="ce43">
            <text:p>9789570526301</text:p>
          </table:table-cell>
          <table:table-cell office:value-type="string" table:style-name="ce17">
            <text:p>臺灣當代美術社會發展. 1980-2000</text:p>
          </table:table-cell>
          <table:table-cell office:value-type="string" table:style-name="ce18">
            <text:p>李宜修著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996">http://npu.ebook.hyread.com.tw/bookDetail.jsp?id=13996</text:a></text:p>
          </table:table-cell>
          <table:table-cell office:value-type="float" office:value="13996" table:style-name="ce41">
            <text:p>13996</text:p>
          </table:table-cell>
          <table:table-cell table:number-columns-repeated="16372"/>
        </table:table-row>
        <table:table-row table:style-name="ro1">
          <table:table-cell office:value-type="float" office:value="717" table:style-name="ce6">
            <text:p>71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宗教研究</text:p>
          </table:table-cell>
          <table:table-cell office:value-type="float" office:value="9789866543470" table:style-name="ce43">
            <text:p>9789866543470</text:p>
          </table:table-cell>
          <table:table-cell office:value-type="string" table:style-name="ce17">
            <text:p>臺灣閩南喪禮文化與民間文學</text:p>
          </table:table-cell>
          <table:table-cell office:value-type="string" table:style-name="ce18">
            <text:p>楊士賢著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0672">http://npu.ebook.hyread.com.tw/bookDetail.jsp?id=10672</text:a></text:p>
          </table:table-cell>
          <table:table-cell office:value-type="float" office:value="10672" table:style-name="ce41">
            <text:p>10672</text:p>
          </table:table-cell>
          <table:table-cell table:number-columns-repeated="16372"/>
        </table:table-row>
        <table:table-row table:style-name="ro1">
          <table:table-cell office:value-type="float" office:value="718" table:style-name="ce6">
            <text:p>71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1370" table:style-name="ce43">
            <text:p>9789862551370</text:p>
          </table:table-cell>
          <table:table-cell office:value-type="string" table:style-name="ce17">
            <text:p>臺灣醫師制度與醫療糾紛案例評釋</text:p>
          </table:table-cell>
          <table:table-cell office:value-type="string" table:style-name="ce18">
            <text:p>葛謹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6662">http://npu.ebook.hyread.com.tw/bookDetail.jsp?id=6662</text:a></text:p>
          </table:table-cell>
          <table:table-cell office:value-type="float" office:value="6662" table:style-name="ce41">
            <text:p>6662</text:p>
          </table:table-cell>
          <table:table-cell table:number-columns-repeated="16372"/>
        </table:table-row>
        <table:table-row table:style-name="ro1">
          <table:table-cell office:value-type="float" office:value="719" table:style-name="ce6">
            <text:p>719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醫學教育</text:p>
          </table:table-cell>
          <table:table-cell office:value-type="float" office:value="9789867577610" table:style-name="ce43">
            <text:p>9789867577610</text:p>
          </table:table-cell>
          <table:table-cell office:value-type="string" table:style-name="ce17">
            <text:p>與胃酸作戰?逆流性食道炎</text:p>
          </table:table-cell>
          <table:table-cell office:value-type="string" table:style-name="ce18">
            <text:p>羅錦河著</text:p>
          </table:table-cell>
          <table:table-cell office:value-type="string" table:style-name="ce18">
            <text:p>健康世界雜誌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219">http://npu.ebook.hyread.com.tw/bookDetail.jsp?id=17219</text:a></text:p>
          </table:table-cell>
          <table:table-cell office:value-type="float" office:value="17219" table:style-name="ce41">
            <text:p>17219</text:p>
          </table:table-cell>
          <table:table-cell table:number-columns-repeated="16372"/>
        </table:table-row>
        <table:table-row table:style-name="ro1">
          <table:table-cell office:value-type="float" office:value="720" table:style-name="ce6">
            <text:p>72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6656378" table:style-name="ce43">
            <text:p>9789866656378</text:p>
          </table:table-cell>
          <table:table-cell office:value-type="string" table:style-name="ce17">
            <text:p>與風水幾度相逢</text:p>
          </table:table-cell>
          <table:table-cell office:value-type="string" table:style-name="ce18">
            <text:p>翠屏著</text:p>
          </table:table-cell>
          <table:table-cell office:value-type="string" table:style-name="ce18">
            <text:p>草根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321">http://npu.ebook.hyread.com.tw/bookDetail.jsp?id=20321</text:a></text:p>
          </table:table-cell>
          <table:table-cell office:value-type="float" office:value="20321" table:style-name="ce41">
            <text:p>20321</text:p>
          </table:table-cell>
          <table:table-cell table:number-columns-repeated="16372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860343236" table:style-name="ce44">
            <text:p>9789860343236</text:p>
          </table:table-cell>
          <table:table-cell office:value-type="string" table:style-name="ce17">
            <text:p>與馬丁及美智老師的一堂芭蕾課. 第二輯- 鋼琴譜</text:p>
          </table:table-cell>
          <table:table-cell office:value-type="string" table:style-name="ce18">
            <text:p>史美智作</text:p>
          </table:table-cell>
          <table:table-cell office:value-type="string" table:style-name="ce18">
            <text:p>國立臺北藝術大學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760">http://npu.ebook.hyread.com.tw/bookDetail.jsp?id=14760</text:a></text:p>
          </table:table-cell>
          <table:table-cell office:value-type="float" office:value="14760" table:style-name="ce41">
            <text:p>14760</text:p>
          </table:table-cell>
          <table:table-cell table:number-columns-repeated="16372"/>
        </table:table-row>
        <table:table-row table:style-name="ro1">
          <table:table-cell office:value-type="float" office:value="722" table:style-name="ce6">
            <text:p>72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860237665" table:style-name="ce43">
            <text:p>9789860237665</text:p>
          </table:table-cell>
          <table:table-cell office:value-type="string" table:style-name="ce17">
            <text:p>舞動文化:沖繩竹富島的民族誌</text:p>
          </table:table-cell>
          <table:table-cell office:value-type="string" table:style-name="ce18">
            <text:p>趙綺芳著</text:p>
          </table:table-cell>
          <table:table-cell office:value-type="string" table:style-name="ce18">
            <text:p>臺北藝術大學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761">http://npu.ebook.hyread.com.tw/bookDetail.jsp?id=14761</text:a></text:p>
          </table:table-cell>
          <table:table-cell office:value-type="float" office:value="14761" table:style-name="ce41">
            <text:p>14761</text:p>
          </table:table-cell>
          <table:table-cell table:number-columns-repeated="16372"/>
        </table:table-row>
        <table:table-row table:style-name="ro1">
          <table:table-cell office:value-type="float" office:value="723" table:style-name="ce6">
            <text:p>72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100" table:style-name="ce43">
            <text:p>9789577528100</text:p>
          </table:table-cell>
          <table:table-cell office:value-type="string" table:style-name="ce17">
            <text:p>說苑</text:p>
          </table:table-cell>
          <table:table-cell office:value-type="string" table:style-name="ce18">
            <text:p>劉向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641">http://npu.ebook.hyread.com.tw/bookDetail.jsp?id=21641</text:a></text:p>
          </table:table-cell>
          <table:table-cell office:value-type="float" office:value="21641" table:style-name="ce41">
            <text:p>21641</text:p>
          </table:table-cell>
          <table:table-cell table:number-columns-repeated="16372"/>
        </table:table-row>
        <table:table-row table:style-name="ro1">
          <table:table-cell office:value-type="float" office:value="724" table:style-name="ce6">
            <text:p>72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大眾傳播</text:p>
          </table:table-cell>
          <table:table-cell office:value-type="float" office:value="9789577324085" table:style-name="ce43">
            <text:p>9789577324085</text:p>
          </table:table-cell>
          <table:table-cell office:value-type="string" table:style-name="ce17">
            <text:p>說聞解字</text:p>
          </table:table-cell>
          <table:table-cell office:value-type="string" table:style-name="ce18">
            <text:p>彭家發著</text:p>
          </table:table-cell>
          <table:table-cell office:value-type="string" table:style-name="ce18">
            <text:p>巨流圖書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319">http://npu.ebook.hyread.com.tw/bookDetail.jsp?id=18319</text:a></text:p>
          </table:table-cell>
          <table:table-cell office:value-type="float" office:value="18319" table:style-name="ce41">
            <text:p>18319</text:p>
          </table:table-cell>
          <table:table-cell table:number-columns-repeated="16372"/>
        </table:table-row>
        <table:table-row table:style-name="ro1">
          <table:table-cell office:value-type="float" office:value="725" table:style-name="ce6">
            <text:p>72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7577498" table:style-name="ce43">
            <text:p>9789867577498</text:p>
          </table:table-cell>
          <table:table-cell office:value-type="string" table:style-name="ce17">
            <text:p>輕輕鬆鬆變美麗:醫學美容專家們的私房秘訣</text:p>
          </table:table-cell>
          <table:table-cell office:value-type="string" table:style-name="ce18">
            <text:p>朱家瑜主編;丁淑敏編輯</text:p>
          </table:table-cell>
          <table:table-cell office:value-type="string" table:style-name="ce18">
            <text:p>健康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6912">http://npu.ebook.hyread.com.tw/bookDetail.jsp?id=6912</text:a></text:p>
          </table:table-cell>
          <table:table-cell office:value-type="float" office:value="6912" table:style-name="ce41">
            <text:p>6912</text:p>
          </table:table-cell>
          <table:table-cell table:number-columns-repeated="16372"/>
        </table:table-row>
        <table:table-row table:style-name="ro8">
          <table:table-cell office:value-type="float" office:value="726" table:style-name="ce6">
            <text:p>72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財務及會計組」</text:p>
          </table:table-cell>
          <table:table-cell office:value-type="float" office:value="9789577484345" table:style-name="ce43">
            <text:p>9789577484345</text:p>
          </table:table-cell>
          <table:table-cell office:value-type="string" table:style-name="ce17">
            <text:p>銀行法與金融控股公司法</text:p>
          </table:table-cell>
          <table:table-cell office:value-type="string" table:style-name="ce18">
            <text:p>周伯翰著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2nd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093">http://npu.ebook.hyread.com.tw/bookDetail.jsp?id=18093</text:a></text:p>
          </table:table-cell>
          <table:table-cell office:value-type="float" office:value="18093" table:style-name="ce41">
            <text:p>18093</text:p>
          </table:table-cell>
          <table:table-cell table:number-columns-repeated="16372"/>
        </table:table-row>
        <table:table-row table:style-name="ro1">
          <table:table-cell office:value-type="float" office:value="727" table:style-name="ce6">
            <text:p>727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護理</text:p>
          </table:table-cell>
          <table:table-cell office:value-type="float" office:value="9789867577740" table:style-name="ce43">
            <text:p>9789867577740</text:p>
          </table:table-cell>
          <table:table-cell office:value-type="string" table:style-name="ce17">
            <text:p>銀髮族改善生活品質好幫手:輔具全攻略</text:p>
          </table:table-cell>
          <table:table-cell office:value-type="string" table:style-name="ce18">
            <text:p>毛慧芬編著</text:p>
          </table:table-cell>
          <table:table-cell office:value-type="string" table:style-name="ce18">
            <text:p>健康世界雜誌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477">http://npu.ebook.hyread.com.tw/bookDetail.jsp?id=13477</text:a></text:p>
          </table:table-cell>
          <table:table-cell office:value-type="float" office:value="13477" table:style-name="ce41">
            <text:p>13477</text:p>
          </table:table-cell>
          <table:table-cell table:number-columns-repeated="16372"/>
        </table:table-row>
        <table:table-row table:style-name="ro1">
          <table:table-cell office:value-type="float" office:value="728" table:style-name="ce6">
            <text:p>72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政治學</text:p>
          </table:table-cell>
          <table:table-cell office:value-type="float" office:value="9781935981183" table:style-name="ce43">
            <text:p>9781935981183</text:p>
          </table:table-cell>
          <table:table-cell office:value-type="string" table:style-name="ce17">
            <text:p>劉志軍的紅樓夢</text:p>
          </table:table-cell>
          <table:table-cell office:value-type="string" table:style-name="ce18">
            <text:p>杜知根, 方延鴻著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575">http://npu.ebook.hyread.com.tw/bookDetail.jsp?id=20575</text:a></text:p>
          </table:table-cell>
          <table:table-cell office:value-type="float" office:value="20575" table:style-name="ce41">
            <text:p>20575</text:p>
          </table:table-cell>
          <table:table-cell table:number-columns-repeated="16372"/>
        </table:table-row>
        <table:table-row table:style-name="ro1">
          <table:table-cell office:value-type="float" office:value="729" table:style-name="ce6">
            <text:p>72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歷史學</text:p>
          </table:table-cell>
          <table:table-cell office:value-type="float" office:value="9781935981077" table:style-name="ce43">
            <text:p>9781935981077</text:p>
          </table:table-cell>
          <table:table-cell office:value-type="string" table:style-name="ce17">
            <text:p>劉曉波傳</text:p>
          </table:table-cell>
          <table:table-cell office:value-type="string" table:style-name="ce18">
            <text:p>公小玄著</text:p>
          </table:table-cell>
          <table:table-cell office:value-type="string" table:style-name="ce18">
            <text:p>明鏡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110">http://npu.ebook.hyread.com.tw/bookDetail.jsp?id=27110</text:a></text:p>
          </table:table-cell>
          <table:table-cell office:value-type="float" office:value="27110" table:style-name="ce41">
            <text:p>27110</text:p>
          </table:table-cell>
          <table:table-cell table:number-columns-repeated="16372"/>
        </table:table-row>
        <table:table-row table:style-name="ro1">
          <table:table-cell office:value-type="float" office:value="730" table:style-name="ce6">
            <text:p>73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政治學</text:p>
          </table:table-cell>
          <table:table-cell office:value-type="float" office:value="9789577323811" table:style-name="ce43">
            <text:p>9789577323811</text:p>
          </table:table-cell>
          <table:table-cell office:value-type="string" table:style-name="ce17">
            <text:p>審議式民主的理想與侷限</text:p>
          </table:table-cell>
          <table:table-cell office:value-type="string" table:style-name="ce18">
            <text:p>梁文韜主編</text:p>
          </table:table-cell>
          <table:table-cell office:value-type="string" table:style-name="ce18">
            <text:p>巨流出版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313">http://npu.ebook.hyread.com.tw/bookDetail.jsp?id=18313</text:a></text:p>
          </table:table-cell>
          <table:table-cell office:value-type="float" office:value="18313" table:style-name="ce41">
            <text:p>18313</text:p>
          </table:table-cell>
          <table:table-cell table:number-columns-repeated="16372"/>
        </table:table-row>
        <table:table-row table:style-name="ro1">
          <table:table-cell office:value-type="float" office:value="731" table:style-name="ce6">
            <text:p>73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572239322" table:style-name="ce43">
            <text:p>9789572239322</text:p>
          </table:table-cell>
          <table:table-cell office:value-type="string" table:style-name="ce17">
            <text:p>寫給經理人的專案管理發達之路:使用Project 2010</text:p>
          </table:table-cell>
          <table:table-cell office:value-type="string" table:style-name="ce18">
            <text:p>鄭喬予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141">http://npu.ebook.hyread.com.tw/bookDetail.jsp?id=16141</text:a></text:p>
          </table:table-cell>
          <table:table-cell office:value-type="float" office:value="16141" table:style-name="ce41">
            <text:p>16141</text:p>
          </table:table-cell>
          <table:table-cell table:number-columns-repeated="16372"/>
        </table:table-row>
        <table:table-row table:style-name="ro1">
          <table:table-cell office:value-type="float" office:value="732" table:style-name="ce6">
            <text:p>732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資訊學門一</text:p>
          </table:table-cell>
          <table:table-cell office:value-type="float" office:value="9789862215197" table:style-name="ce43">
            <text:p>9789862215197</text:p>
          </table:table-cell>
          <table:table-cell office:value-type="string" table:style-name="ce17">
            <text:p>數位電子看板之創新服務實證研究</text:p>
          </table:table-cell>
          <table:table-cell office:value-type="string" table:style-name="ce18">
            <text:p>李瑞元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444">http://npu.ebook.hyread.com.tw/bookDetail.jsp?id=16444</text:a></text:p>
          </table:table-cell>
          <table:table-cell office:value-type="float" office:value="16444" table:style-name="ce41">
            <text:p>16444</text:p>
          </table:table-cell>
          <table:table-cell table:number-columns-repeated="16372"/>
        </table:table-row>
        <table:table-row table:style-name="ro1">
          <table:table-cell office:value-type="float" office:value="733" table:style-name="ce6">
            <text:p>733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數學</text:p>
          </table:table-cell>
          <table:table-cell office:value-type="float" office:value="9789862214787" table:style-name="ce43">
            <text:p>9789862214787</text:p>
          </table:table-cell>
          <table:table-cell office:value-type="string" table:style-name="ce17">
            <text:p>數學教科書中的語言表達:教你看懂數學課本的文字敘述</text:p>
          </table:table-cell>
          <table:table-cell office:value-type="string" table:style-name="ce18">
            <text:p>陳雅婉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415">http://npu.ebook.hyread.com.tw/bookDetail.jsp?id=16415</text:a></text:p>
          </table:table-cell>
          <table:table-cell office:value-type="float" office:value="16415" table:style-name="ce41">
            <text:p>16415</text:p>
          </table:table-cell>
          <table:table-cell table:number-columns-repeated="16372"/>
        </table:table-row>
        <table:table-row table:style-name="ro1">
          <table:table-cell office:value-type="float" office:value="734" table:style-name="ce6">
            <text:p>73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環境教育</text:p>
          </table:table-cell>
          <table:table-cell office:value-type="float" office:value="9789576967153" table:style-name="ce43">
            <text:p>9789576967153</text:p>
          </table:table-cell>
          <table:table-cell office:value-type="string" table:style-name="ce17">
            <text:p>暴雨後,看見彩虹:莫拉克災後的幸福再發現- 高雄篇</text:p>
          </table:table-cell>
          <table:table-cell office:value-type="string" table:style-name="ce18">
            <text:p>高雄市政府都市發展局作</text:p>
          </table:table-cell>
          <table:table-cell office:value-type="string" table:style-name="ce18">
            <text:p>新自然主義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806">http://npu.ebook.hyread.com.tw/bookDetail.jsp?id=15806</text:a></text:p>
          </table:table-cell>
          <table:table-cell office:value-type="float" office:value="15806" table:style-name="ce41">
            <text:p>15806</text:p>
          </table:table-cell>
          <table:table-cell table:number-columns-repeated="16372"/>
        </table:table-row>
        <table:table-row table:style-name="ro1">
          <table:table-cell office:value-type="float" office:value="735" table:style-name="ce6">
            <text:p>73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8693531" table:style-name="ce43">
            <text:p>9789868693531</text:p>
          </table:table-cell>
          <table:table-cell office:value-type="string" table:style-name="ce17">
            <text:p>窮逛巴黎</text:p>
          </table:table-cell>
          <table:table-cell office:value-type="string" table:style-name="ce18">
            <text:p>陳念萱文.攝影</text:p>
          </table:table-cell>
          <table:table-cell office:value-type="string" table:style-name="ce18">
            <text:p>甯文創</text:p>
          </table:table-cell>
          <table:table-cell office:value-type="string" table:style-name="ce19">
            <text:p>1st</text:p>
          </table:table-cell>
          <table:table-cell office:value-type="float" office:value="2011" table:style-name="ce20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2736">http://npu.ebook.hyread.com.tw/bookDetail.jsp?id=22736</text:a></text:p>
          </table:table-cell>
          <table:table-cell office:value-type="float" office:value="22736" table:style-name="ce41">
            <text:p>22736</text:p>
          </table:table-cell>
          <table:table-cell table:number-columns-repeated="16372"/>
        </table:table-row>
        <table:table-row table:style-name="ro1">
          <table:table-cell office:value-type="float" office:value="736" table:style-name="ce6">
            <text:p>73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377" table:style-name="ce43">
            <text:p>9789577528377</text:p>
          </table:table-cell>
          <table:table-cell office:value-type="string" table:style-name="ce17">
            <text:p>蝴蝶媒</text:p>
          </table:table-cell>
          <table:table-cell office:value-type="string" table:style-name="ce18">
            <text:p>南岳道人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632">http://npu.ebook.hyread.com.tw/bookDetail.jsp?id=21632</text:a></text:p>
          </table:table-cell>
          <table:table-cell office:value-type="float" office:value="21632" table:style-name="ce41">
            <text:p>21632</text:p>
          </table:table-cell>
          <table:table-cell table:number-columns-repeated="16372"/>
        </table:table-row>
        <table:table-row table:style-name="ro8">
          <table:table-cell office:value-type="float" office:value="737" table:style-name="ce6">
            <text:p>73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財務及會計組」</text:p>
          </table:table-cell>
          <table:table-cell office:value-type="float" office:value="9789862572658" table:style-name="ce43">
            <text:p>9789862572658</text:p>
          </table:table-cell>
          <table:table-cell office:value-type="string" table:style-name="ce17">
            <text:p>誰才是硬貨幣:貨幣戰爭的真相與未來</text:p>
          </table:table-cell>
          <table:table-cell office:value-type="string" table:style-name="ce18">
            <text:p>高先民, 張凱華編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0666">http://npu.ebook.hyread.com.tw/bookDetail.jsp?id=10666</text:a></text:p>
          </table:table-cell>
          <table:table-cell office:value-type="float" office:value="10666" table:style-name="ce41">
            <text:p>10666</text:p>
          </table:table-cell>
          <table:table-cell table:number-columns-repeated="16372"/>
        </table:table-row>
        <table:table-row table:style-name="ro1">
          <table:table-cell office:value-type="float" office:value="738" table:style-name="ce6">
            <text:p>73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政治學</text:p>
          </table:table-cell>
          <table:table-cell office:value-type="float" office:value="9781936043224" table:style-name="ce43">
            <text:p>9781936043224</text:p>
          </table:table-cell>
          <table:table-cell office:value-type="string" table:style-name="ce17">
            <text:p>誰逼走林彪</text:p>
          </table:table-cell>
          <table:table-cell office:value-type="string" table:style-name="ce18">
            <text:p>新史記編輯部編著</text:p>
          </table:table-cell>
          <table:table-cell office:value-type="string" table:style-name="ce18">
            <text:p>哈耶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592">http://npu.ebook.hyread.com.tw/bookDetail.jsp?id=20592</text:a></text:p>
          </table:table-cell>
          <table:table-cell office:value-type="float" office:value="20592" table:style-name="ce41">
            <text:p>20592</text:p>
          </table:table-cell>
          <table:table-cell table:number-columns-repeated="16372"/>
        </table:table-row>
        <table:table-row table:style-name="ro1">
          <table:table-cell office:value-type="float" office:value="739" table:style-name="ce6">
            <text:p>73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教育學</text:p>
          </table:table-cell>
          <table:table-cell office:value-type="float" office:value="9789862660072" table:style-name="ce43">
            <text:p>9789862660072</text:p>
          </table:table-cell>
          <table:table-cell office:value-type="string" table:style-name="ce17">
            <text:p>論文寫作的通關密碼 :想畢業?讀這本</text:p>
          </table:table-cell>
          <table:table-cell office:value-type="string" table:style-name="ce18">
            <text:p>蔡清田著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886">http://npu.ebook.hyread.com.tw/bookDetail.jsp?id=886</text:a></text:p>
          </table:table-cell>
          <table:table-cell office:value-type="float" office:value="886" table:style-name="ce41">
            <text:p>886</text:p>
          </table:table-cell>
          <table:table-cell table:number-columns-repeated="16372"/>
        </table:table-row>
        <table:table-row table:style-name="ro1">
          <table:table-cell office:value-type="float" office:value="740" table:style-name="ce6">
            <text:p>74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8770300" table:style-name="ce43">
            <text:p>9789868770300</text:p>
          </table:table-cell>
          <table:table-cell office:value-type="string" table:style-name="ce17">
            <text:p>論正當法律程序原則</text:p>
          </table:table-cell>
          <table:table-cell office:value-type="string" table:style-name="ce18">
            <text:p>許玉秀著</text:p>
          </table:table-cell>
          <table:table-cell office:value-type="string" table:style-name="ce18">
            <text:p>軍法專刊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2941">http://npu.ebook.hyread.com.tw/bookDetail.jsp?id=12941</text:a></text:p>
          </table:table-cell>
          <table:table-cell office:value-type="float" office:value="12941" table:style-name="ce41">
            <text:p>12941</text:p>
          </table:table-cell>
          <table:table-cell table:number-columns-repeated="16372"/>
        </table:table-row>
        <table:table-row table:style-name="ro1">
          <table:table-cell office:value-type="float" office:value="741" table:style-name="ce6">
            <text:p>74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1363" table:style-name="ce43">
            <text:p>9789862551363</text:p>
          </table:table-cell>
          <table:table-cell office:value-type="string" table:style-name="ce17">
            <text:p>論受僱人執行職務:從盜賣股票事件檢視執行職務之判斷標準</text:p>
          </table:table-cell>
          <table:table-cell office:value-type="string" table:style-name="ce18">
            <text:p>林慶郎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450">http://npu.ebook.hyread.com.tw/bookDetail.jsp?id=17450</text:a></text:p>
          </table:table-cell>
          <table:table-cell office:value-type="float" office:value="17450" table:style-name="ce41">
            <text:p>17450</text:p>
          </table:table-cell>
          <table:table-cell table:number-columns-repeated="16372"/>
        </table:table-row>
        <table:table-row table:style-name="ro1">
          <table:table-cell office:value-type="float" office:value="742" table:style-name="ce6">
            <text:p>74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哲學</text:p>
          </table:table-cell>
          <table:table-cell office:value-type="float" office:value="9789577397133" table:style-name="ce43">
            <text:p>9789577397133</text:p>
          </table:table-cell>
          <table:table-cell office:value-type="string" table:style-name="ce17">
            <text:p>論孟心詮</text:p>
          </table:table-cell>
          <table:table-cell office:value-type="string" table:style-name="ce18">
            <text:p>駱建人著</text:p>
          </table:table-cell>
          <table:table-cell office:value-type="string" table:style-name="ce18">
            <text:p>萬卷樓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533">http://npu.ebook.hyread.com.tw/bookDetail.jsp?id=18533</text:a></text:p>
          </table:table-cell>
          <table:table-cell office:value-type="float" office:value="18533" table:style-name="ce41">
            <text:p>18533</text:p>
          </table:table-cell>
          <table:table-cell table:number-columns-repeated="16372"/>
        </table:table-row>
        <table:table-row table:style-name="ro1">
          <table:table-cell office:value-type="float" office:value="743" table:style-name="ce6">
            <text:p>74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教育學</text:p>
          </table:table-cell>
          <table:table-cell office:value-type="float" office:value="9789578149434" table:style-name="ce43">
            <text:p>9789578149434</text:p>
          </table:table-cell>
          <table:table-cell office:value-type="string" table:style-name="ce21">
            <text:p>質性研究資料分析:NVivo 8活用寶典</text:p>
          </table:table-cell>
          <table:table-cell office:value-type="string" table:style-name="ce18">
            <text:p>郭玉霞主編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042">http://npu.ebook.hyread.com.tw/bookDetail.jsp?id=1042</text:a></text:p>
          </table:table-cell>
          <table:table-cell office:value-type="float" office:value="1042" table:style-name="ce41">
            <text:p>1042</text:p>
          </table:table-cell>
          <table:table-cell table:number-columns-repeated="16372"/>
        </table:table-row>
        <table:table-row table:style-name="ro1">
          <table:table-cell office:value-type="float" office:value="744" table:style-name="ce6">
            <text:p>74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087" table:style-name="ce43">
            <text:p>9789577528087</text:p>
          </table:table-cell>
          <table:table-cell office:value-type="string" table:style-name="ce17">
            <text:p>鄧析子</text:p>
          </table:table-cell>
          <table:table-cell office:value-type="string" table:style-name="ce18">
            <text:p>鄧析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640">http://npu.ebook.hyread.com.tw/bookDetail.jsp?id=21640</text:a></text:p>
          </table:table-cell>
          <table:table-cell office:value-type="float" office:value="21640" table:style-name="ce41">
            <text:p>21640</text:p>
          </table:table-cell>
          <table:table-cell table:number-columns-repeated="16372"/>
        </table:table-row>
        <table:table-row table:style-name="ro1">
          <table:table-cell office:value-type="float" office:value="745" table:style-name="ce6">
            <text:p>74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6700" table:style-name="ce43">
            <text:p>9789577526700</text:p>
          </table:table-cell>
          <table:table-cell office:value-type="string" table:style-name="ce17">
            <text:p>儒林外史</text:p>
          </table:table-cell>
          <table:table-cell office:value-type="string" table:style-name="ce18">
            <text:p>吳敬梓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26">http://npu.ebook.hyread.com.tw/bookDetail.jsp?id=21526</text:a></text:p>
          </table:table-cell>
          <table:table-cell office:value-type="float" office:value="21526" table:style-name="ce41">
            <text:p>21526</text:p>
          </table:table-cell>
          <table:table-cell table:number-columns-repeated="16372"/>
        </table:table-row>
        <table:table-row table:style-name="ro1">
          <table:table-cell office:value-type="float" office:value="746" table:style-name="ce6">
            <text:p>74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862215418" table:style-name="ce43">
            <text:p>9789862215418</text:p>
          </table:table-cell>
          <table:table-cell office:value-type="string" table:style-name="ce17">
            <text:p>凝視心靈:文學電影與人生</text:p>
          </table:table-cell>
          <table:table-cell office:value-type="string" table:style-name="ce18">
            <text:p>陳碧月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2450">http://npu.ebook.hyread.com.tw/bookDetail.jsp?id=12450</text:a></text:p>
          </table:table-cell>
          <table:table-cell office:value-type="float" office:value="12450" table:style-name="ce41">
            <text:p>12450</text:p>
          </table:table-cell>
          <table:table-cell table:number-columns-repeated="16372"/>
        </table:table-row>
        <table:table-row table:style-name="ro8">
          <table:table-cell office:value-type="float" office:value="747" table:style-name="ce6">
            <text:p>74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3234" table:style-name="ce43">
            <text:p>9789861973234</text:p>
          </table:table-cell>
          <table:table-cell office:value-type="string" table:style-name="ce17">
            <text:p>學校沒教的小故事,大成就 :一生受用的100則中國人物成功故事<text:s/></text:p>
          </table:table-cell>
          <table:table-cell office:value-type="string" table:style-name="ce18">
            <text:p>藍之蕙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538">http://npu.ebook.hyread.com.tw/bookDetail.jsp?id=15538</text:a></text:p>
          </table:table-cell>
          <table:table-cell office:value-type="float" office:value="15538" table:style-name="ce41">
            <text:p>15538</text:p>
          </table:table-cell>
          <table:table-cell table:number-columns-repeated="16372"/>
        </table:table-row>
        <table:table-row table:style-name="ro1">
          <table:table-cell office:value-type="float" office:value="748" table:style-name="ce6">
            <text:p>74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教育學</text:p>
          </table:table-cell>
          <table:table-cell office:value-type="float" office:value="9789862660263" table:style-name="ce43">
            <text:p>9789862660263</text:p>
          </table:table-cell>
          <table:table-cell office:value-type="string" table:style-name="ce17">
            <text:p>學校革新研究</text:p>
          </table:table-cell>
          <table:table-cell office:value-type="string" table:style-name="ce18">
            <text:p>吳清山著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9201">http://npu.ebook.hyread.com.tw/bookDetail.jsp?id=9201</text:a></text:p>
          </table:table-cell>
          <table:table-cell office:value-type="float" office:value="9201" table:style-name="ce41">
            <text:p>9201</text:p>
          </table:table-cell>
          <table:table-cell table:number-columns-repeated="16372"/>
        </table:table-row>
        <table:table-row table:style-name="ro8">
          <table:table-cell office:value-type="float" office:value="749" table:style-name="ce6">
            <text:p>74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4439" table:style-name="ce43">
            <text:p>9789861974439</text:p>
          </table:table-cell>
          <table:table-cell office:value-type="string" table:style-name="ce17">
            <text:p>學會說話基本功</text:p>
          </table:table-cell>
          <table:table-cell office:value-type="string" table:style-name="ce18">
            <text:p>章金敏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000">http://npu.ebook.hyread.com.tw/bookDetail.jsp?id=14000</text:a></text:p>
          </table:table-cell>
          <table:table-cell office:value-type="float" office:value="14000" table:style-name="ce41">
            <text:p>14000</text:p>
          </table:table-cell>
          <table:table-cell table:number-columns-repeated="16372"/>
        </table:table-row>
        <table:table-row table:style-name="ro1">
          <table:table-cell office:value-type="float" office:value="750" table:style-name="ce6">
            <text:p>75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862214015" table:style-name="ce43">
            <text:p>9789862214015</text:p>
          </table:table-cell>
          <table:table-cell office:value-type="string" table:style-name="ce17">
            <text:p>導演與演員一起工作:談「史坦尼斯拉夫斯基體系」運用經驗</text:p>
          </table:table-cell>
          <table:table-cell office:value-type="string" table:style-name="ce18">
            <text:p>朱宏章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350">http://npu.ebook.hyread.com.tw/bookDetail.jsp?id=16350</text:a></text:p>
          </table:table-cell>
          <table:table-cell office:value-type="float" office:value="16350" table:style-name="ce41">
            <text:p>16350</text:p>
          </table:table-cell>
          <table:table-cell table:number-columns-repeated="16372"/>
        </table:table-row>
        <table:table-row table:style-name="ro1">
          <table:table-cell office:value-type="float" office:value="751" table:style-name="ce6">
            <text:p>75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1509" table:style-name="ce43">
            <text:p>9789862551509</text:p>
          </table:table-cell>
          <table:table-cell office:value-type="string" table:style-name="ce17">
            <text:p>憲法</text:p>
          </table:table-cell>
          <table:table-cell office:value-type="string" table:style-name="ce18">
            <text:p>許育典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5th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893">http://npu.ebook.hyread.com.tw/bookDetail.jsp?id=27893</text:a></text:p>
          </table:table-cell>
          <table:table-cell office:value-type="float" office:value="27893" table:style-name="ce41">
            <text:p>27893</text:p>
          </table:table-cell>
          <table:table-cell table:number-columns-repeated="16372"/>
        </table:table-row>
        <table:table-row table:style-name="ro1">
          <table:table-cell office:value-type="float" office:value="752" table:style-name="ce6">
            <text:p>75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6540974" table:style-name="ce43">
            <text:p>9789866540974</text:p>
          </table:table-cell>
          <table:table-cell office:value-type="string" table:style-name="ce17">
            <text:p>憲法要義</text:p>
          </table:table-cell>
          <table:table-cell office:value-type="string" table:style-name="ce18">
            <text:p>李惠宗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5th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802">http://npu.ebook.hyread.com.tw/bookDetail.jsp?id=27802</text:a></text:p>
          </table:table-cell>
          <table:table-cell office:value-type="float" office:value="27802" table:style-name="ce41">
            <text:p>27802</text:p>
          </table:table-cell>
          <table:table-cell table:number-columns-repeated="16372"/>
        </table:table-row>
        <table:table-row table:style-name="ro1">
          <table:table-cell office:value-type="float" office:value="753" table:style-name="ce6">
            <text:p>75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574174775" table:style-name="ce43">
            <text:p>9789574174775</text:p>
          </table:table-cell>
          <table:table-cell office:value-type="string" table:style-name="ce17">
            <text:p>憲法新論</text:p>
          </table:table-cell>
          <table:table-cell office:value-type="string" table:style-name="ce18">
            <text:p>法治斌, 董保城著</text:p>
          </table:table-cell>
          <table:table-cell office:value-type="string" table:style-name="ce18">
            <text:p>董保城</text:p>
          </table:table-cell>
          <table:table-cell office:value-type="string" table:style-name="ce19">
            <text:p>4th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809">http://npu.ebook.hyread.com.tw/bookDetail.jsp?id=27809</text:a></text:p>
          </table:table-cell>
          <table:table-cell office:value-type="float" office:value="27809" table:style-name="ce41">
            <text:p>27809</text:p>
          </table:table-cell>
          <table:table-cell table:number-columns-repeated="16372"/>
        </table:table-row>
        <table:table-row table:style-name="ro8">
          <table:table-cell office:value-type="float" office:value="754" table:style-name="ce6">
            <text:p>75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4422" table:style-name="ce43">
            <text:p>9789861974422</text:p>
          </table:table-cell>
          <table:table-cell office:value-type="string" table:style-name="ce17">
            <text:p>機會,只留給願意改變的人</text:p>
          </table:table-cell>
          <table:table-cell office:value-type="string" table:style-name="ce18">
            <text:p>周慕恩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447">http://npu.ebook.hyread.com.tw/bookDetail.jsp?id=13447</text:a></text:p>
          </table:table-cell>
          <table:table-cell office:value-type="float" office:value="13447" table:style-name="ce41">
            <text:p>13447</text:p>
          </table:table-cell>
          <table:table-cell table:number-columns-repeated="16372"/>
        </table:table-row>
        <table:table-row table:style-name="ro8">
          <table:table-cell office:value-type="float" office:value="755" table:style-name="ce6">
            <text:p>75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8598058" table:style-name="ce43">
            <text:p>9789868598058</text:p>
          </table:table-cell>
          <table:table-cell office:value-type="string" table:style-name="ce17">
            <text:p>機會:開口決定你的一生</text:p>
          </table:table-cell>
          <table:table-cell office:value-type="string" table:style-name="ce18">
            <text:p>黎順發著</text:p>
          </table:table-cell>
          <table:table-cell office:value-type="string" table:style-name="ce18">
            <text:p>誌成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852">http://npu.ebook.hyread.com.tw/bookDetail.jsp?id=16852</text:a></text:p>
          </table:table-cell>
          <table:table-cell office:value-type="float" office:value="16852" table:style-name="ce41">
            <text:p>16852</text:p>
          </table:table-cell>
          <table:table-cell table:number-columns-repeated="16372"/>
        </table:table-row>
        <table:table-row table:style-name="ro1">
          <table:table-cell office:value-type="float" office:value="756" table:style-name="ce6">
            <text:p>75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工業工程與管理</text:p>
          </table:table-cell>
          <table:table-cell office:value-type="float" office:value="9789866432347" table:style-name="ce43">
            <text:p>9789866432347</text:p>
          </table:table-cell>
          <table:table-cell office:value-type="string" table:style-name="ce17">
            <text:p>機器人控制入門:以Basic Commander R MCU為例</text:p>
          </table:table-cell>
          <table:table-cell office:value-type="string" table:style-name="ce18">
            <text:p>鍾啟仁著</text:p>
          </table:table-cell>
          <table:table-cell office:value-type="string" table:style-name="ce18">
            <text:p>藍海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7160">http://npu.ebook.hyread.com.tw/bookDetail.jsp?id=7160</text:a></text:p>
          </table:table-cell>
          <table:table-cell office:value-type="float" office:value="7160" table:style-name="ce41">
            <text:p>7160</text:p>
          </table:table-cell>
          <table:table-cell table:number-columns-repeated="16372"/>
        </table:table-row>
        <table:table-row table:style-name="ro1">
          <table:table-cell office:value-type="float" office:value="757" table:style-name="ce6">
            <text:p>75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578016439" table:style-name="ce43">
            <text:p>9789578016439</text:p>
          </table:table-cell>
          <table:table-cell office:value-type="string" table:style-name="ce17">
            <text:p>歷險福爾摩沙:回憶在滿大人、海賊與「獵頭番」間的激盪歲月</text:p>
          </table:table-cell>
          <table:table-cell office:value-type="string" table:style-name="ce18">
            <text:p>必麒麟(W. A. Pickering)作;陳逸君譯述</text:p>
          </table:table-cell>
          <table:table-cell office:value-type="string" table:style-name="ce18">
            <text:p>前衛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956">http://npu.ebook.hyread.com.tw/bookDetail.jsp?id=27956</text:a></text:p>
          </table:table-cell>
          <table:table-cell office:value-type="float" office:value="27956" table:style-name="ce41">
            <text:p>27956</text:p>
          </table:table-cell>
          <table:table-cell table:number-columns-repeated="16372"/>
        </table:table-row>
        <table:table-row table:style-name="ro1">
          <table:table-cell office:value-type="float" office:value="758" table:style-name="ce6">
            <text:p>75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政治學</text:p>
          </table:table-cell>
          <table:table-cell office:value-type="float" office:value="9781935981381" table:style-name="ce43">
            <text:p>9781935981381</text:p>
          </table:table-cell>
          <table:table-cell office:value-type="string" table:style-name="ce17">
            <text:p>親歷民主</text:p>
          </table:table-cell>
          <table:table-cell office:value-type="string" table:style-name="ce18">
            <text:p>龔小夏作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519">http://npu.ebook.hyread.com.tw/bookDetail.jsp?id=20519</text:a></text:p>
          </table:table-cell>
          <table:table-cell office:value-type="float" office:value="20519" table:style-name="ce41">
            <text:p>20519</text:p>
          </table:table-cell>
          <table:table-cell table:number-columns-repeated="16372"/>
        </table:table-row>
        <table:table-row table:style-name="ro1">
          <table:table-cell office:value-type="float" office:value="759" table:style-name="ce6">
            <text:p>75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政治學</text:p>
          </table:table-cell>
          <table:table-cell office:value-type="float" office:value="9781935981374" table:style-name="ce43">
            <text:p>9781935981374</text:p>
          </table:table-cell>
          <table:table-cell office:value-type="string" table:style-name="ce17">
            <text:p>謀殺正義</text:p>
          </table:table-cell>
          <table:table-cell office:value-type="string" table:style-name="ce18">
            <text:p>熊逸作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543">http://npu.ebook.hyread.com.tw/bookDetail.jsp?id=14543</text:a></text:p>
          </table:table-cell>
          <table:table-cell office:value-type="float" office:value="14543" table:style-name="ce41">
            <text:p>14543</text:p>
          </table:table-cell>
          <table:table-cell table:number-columns-repeated="16372"/>
        </table:table-row>
        <table:table-row table:style-name="ro8">
          <table:table-cell office:value-type="float" office:value="760" table:style-name="ce6">
            <text:p>76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577298065" table:style-name="ce43">
            <text:p>9789577298065</text:p>
          </table:table-cell>
          <table:table-cell office:value-type="string" table:style-name="ce17">
            <text:p>選擇權:理論、實務與風險管理</text:p>
          </table:table-cell>
          <table:table-cell office:value-type="string" table:style-name="ce18">
            <text:p>陳威光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2nd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652">http://npu.ebook.hyread.com.tw/bookDetail.jsp?id=3652</text:a></text:p>
          </table:table-cell>
          <table:table-cell office:value-type="float" office:value="3652" table:style-name="ce41">
            <text:p>3652</text:p>
          </table:table-cell>
          <table:table-cell table:number-columns-repeated="16372"/>
        </table:table-row>
        <table:table-row table:style-name="ro8">
          <table:table-cell office:value-type="float" office:value="761" table:style-name="ce6">
            <text:p>76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366260" table:style-name="ce43">
            <text:p>9789866366260</text:p>
          </table:table-cell>
          <table:table-cell office:value-type="string" table:style-name="ce17">
            <text:p>選擇權不盯盤:賺10賠1交易八堂課</text:p>
          </table:table-cell>
          <table:table-cell office:value-type="string" table:style-name="ce18">
            <text:p>劉建忠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20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379">http://npu.ebook.hyread.com.tw/bookDetail.jsp?id=3379</text:a></text:p>
          </table:table-cell>
          <table:table-cell office:value-type="float" office:value="3379" table:style-name="ce41">
            <text:p>3379</text:p>
          </table:table-cell>
          <table:table-cell table:number-columns-repeated="16372"/>
        </table:table-row>
        <table:table-row table:style-name="ro1">
          <table:table-cell office:value-type="float" office:value="762" table:style-name="ce6">
            <text:p>76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882" table:style-name="ce43">
            <text:p>9789577527882</text:p>
          </table:table-cell>
          <table:table-cell office:value-type="string" table:style-name="ce17">
            <text:p>醒世姻緣</text:p>
          </table:table-cell>
          <table:table-cell office:value-type="string" table:style-name="ce18">
            <text:p>蒲松齡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626">http://npu.ebook.hyread.com.tw/bookDetail.jsp?id=21626</text:a></text:p>
          </table:table-cell>
          <table:table-cell office:value-type="float" office:value="21626" table:style-name="ce41">
            <text:p>21626</text:p>
          </table:table-cell>
          <table:table-cell table:number-columns-repeated="16372"/>
        </table:table-row>
        <table:table-row table:style-name="ro1">
          <table:table-cell office:value-type="float" office:value="763" table:style-name="ce6">
            <text:p>76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862214329" table:style-name="ce43">
            <text:p>9789862214329</text:p>
          </table:table-cell>
          <table:table-cell office:value-type="string" table:style-name="ce21">
            <text:p>雕塑符號與傳達</text:p>
          </table:table-cell>
          <table:table-cell office:value-type="string" table:style-name="ce18">
            <text:p>陳錦忠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377">http://npu.ebook.hyread.com.tw/bookDetail.jsp?id=16377</text:a></text:p>
          </table:table-cell>
          <table:table-cell office:value-type="float" office:value="16377" table:style-name="ce41">
            <text:p>16377</text:p>
          </table:table-cell>
          <table:table-cell table:number-columns-repeated="16372"/>
        </table:table-row>
        <table:table-row table:style-name="ro1">
          <table:table-cell office:value-type="float" office:value="764" table:style-name="ce6">
            <text:p>76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866371127" table:style-name="ce43">
            <text:p>9789866371127</text:p>
          </table:table-cell>
          <table:table-cell office:value-type="string" table:style-name="ce17">
            <text:p>餐飲禮儀與文化</text:p>
          </table:table-cell>
          <table:table-cell office:value-type="string" table:style-name="ce18">
            <text:p>夏惠汶, 成天明編著</text:p>
          </table:table-cell>
          <table:table-cell office:value-type="string" table:style-name="ce18">
            <text:p>統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629">http://npu.ebook.hyread.com.tw/bookDetail.jsp?id=3629</text:a></text:p>
          </table:table-cell>
          <table:table-cell office:value-type="float" office:value="3629" table:style-name="ce41">
            <text:p>3629</text:p>
          </table:table-cell>
          <table:table-cell table:number-columns-repeated="16372"/>
        </table:table-row>
        <table:table-row table:style-name="ro1">
          <table:table-cell office:value-type="float" office:value="765" table:style-name="ce6">
            <text:p>76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570524079" table:style-name="ce43">
            <text:p>9789570524079</text:p>
          </table:table-cell>
          <table:table-cell office:value-type="string" table:style-name="ce17">
            <text:p>龍在座艙:中華文化與科技的百年掙扎</text:p>
          </table:table-cell>
          <table:table-cell office:value-type="string" table:style-name="ce18">
            <text:p>景鴻鑫著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537">http://npu.ebook.hyread.com.tw/bookDetail.jsp?id=17537</text:a></text:p>
          </table:table-cell>
          <table:table-cell office:value-type="float" office:value="17537" table:style-name="ce41">
            <text:p>17537</text:p>
          </table:table-cell>
          <table:table-cell table:number-columns-repeated="16372"/>
        </table:table-row>
        <table:table-row table:style-name="ro1">
          <table:table-cell office:value-type="float" office:value="766" table:style-name="ce6">
            <text:p>76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歷史學</text:p>
          </table:table-cell>
          <table:table-cell office:value-type="float" office:value="9781935981121" table:style-name="ce43">
            <text:p>9781935981121</text:p>
          </table:table-cell>
          <table:table-cell office:value-type="string" table:style-name="ce17">
            <text:p>龍種:毛澤東的女人和子孫們</text:p>
          </table:table-cell>
          <table:table-cell office:value-type="string" table:style-name="ce18">
            <text:p>新史記編輯部作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514">http://npu.ebook.hyread.com.tw/bookDetail.jsp?id=20514</text:a></text:p>
          </table:table-cell>
          <table:table-cell office:value-type="float" office:value="20514" table:style-name="ce41">
            <text:p>20514</text:p>
          </table:table-cell>
          <table:table-cell table:number-columns-repeated="16372"/>
        </table:table-row>
        <table:table-row table:style-name="ro1">
          <table:table-cell office:value-type="float" office:value="767" table:style-name="ce6">
            <text:p>767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醫學教育</text:p>
          </table:table-cell>
          <table:table-cell office:value-type="float" office:value="9789867577580" table:style-name="ce43">
            <text:p>9789867577580</text:p>
          </table:table-cell>
          <table:table-cell office:value-type="string" table:style-name="ce17">
            <text:p>幫助他們:學校裡特殊需求的孩子</text:p>
          </table:table-cell>
          <table:table-cell office:value-type="string" table:style-name="ce18">
            <text:p>財團法人樄瀏教育基金會</text:p>
          </table:table-cell>
          <table:table-cell office:value-type="string" table:style-name="ce18">
            <text:p>健康文化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6910">http://npu.ebook.hyread.com.tw/bookDetail.jsp?id=6910</text:a></text:p>
          </table:table-cell>
          <table:table-cell office:value-type="float" office:value="6910" table:style-name="ce41">
            <text:p>6910</text:p>
          </table:table-cell>
          <table:table-cell table:number-columns-repeated="16372"/>
        </table:table-row>
        <table:table-row table:style-name="ro8">
          <table:table-cell office:value-type="float" office:value="768" table:style-name="ce6">
            <text:p>76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3760" table:style-name="ce43">
            <text:p>9789861973760</text:p>
          </table:table-cell>
          <table:table-cell office:value-type="string" table:style-name="ce17">
            <text:p>懂得改變,找回你的上億身價</text:p>
          </table:table-cell>
          <table:table-cell office:value-type="string" table:style-name="ce18">
            <text:p>陳光, 張嘉恩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541">http://npu.ebook.hyread.com.tw/bookDetail.jsp?id=15541</text:a></text:p>
          </table:table-cell>
          <table:table-cell office:value-type="float" office:value="15541" table:style-name="ce41">
            <text:p>15541</text:p>
          </table:table-cell>
          <table:table-cell table:number-columns-repeated="16372"/>
        </table:table-row>
        <table:table-row table:style-name="ro1">
          <table:table-cell office:value-type="float" office:value="769" table:style-name="ce6">
            <text:p>76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862215838" table:style-name="ce43">
            <text:p>9789862215838</text:p>
          </table:table-cell>
          <table:table-cell office:value-type="string" table:style-name="ce17">
            <text:p>戲劇:造夢的藝術</text:p>
          </table:table-cell>
          <table:table-cell office:value-type="string" table:style-name="ce18">
            <text:p>馬森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488">http://npu.ebook.hyread.com.tw/bookDetail.jsp?id=16488</text:a></text:p>
          </table:table-cell>
          <table:table-cell office:value-type="float" office:value="16488" table:style-name="ce41">
            <text:p>16488</text:p>
          </table:table-cell>
          <table:table-cell table:number-columns-repeated="16372"/>
        </table:table-row>
        <table:table-row table:style-name="ro1">
          <table:table-cell office:value-type="float" office:value="770" table:style-name="ce6">
            <text:p>77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0816" table:style-name="ce43">
            <text:p>9789862550816</text:p>
          </table:table-cell>
          <table:table-cell office:value-type="string" table:style-name="ce17">
            <text:p>環境政策與法律</text:p>
          </table:table-cell>
          <table:table-cell office:value-type="string" table:style-name="ce18">
            <text:p>葉俊榮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763">http://npu.ebook.hyread.com.tw/bookDetail.jsp?id=3763</text:a></text:p>
          </table:table-cell>
          <table:table-cell office:value-type="float" office:value="3763" table:style-name="ce41">
            <text:p>3763</text:p>
          </table:table-cell>
          <table:table-cell table:number-columns-repeated="16372"/>
        </table:table-row>
        <table:table-row table:style-name="ro1">
          <table:table-cell office:value-type="float" office:value="771" table:style-name="ce6">
            <text:p>771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環境教育</text:p>
          </table:table-cell>
          <table:table-cell office:value-type="float" office:value="9789577323323" table:style-name="ce43">
            <text:p>9789577323323</text:p>
          </table:table-cell>
          <table:table-cell office:value-type="string" table:style-name="ce17">
            <text:p>環境科學</text:p>
          </table:table-cell>
          <table:table-cell office:value-type="string" table:style-name="ce18">
            <text:p>袁中新主編</text:p>
          </table:table-cell>
          <table:table-cell office:value-type="string" table:style-name="ce18">
            <text:p>巨流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8284">http://npu.ebook.hyread.com.tw/bookDetail.jsp?id=18284</text:a></text:p>
          </table:table-cell>
          <table:table-cell office:value-type="float" office:value="18284" table:style-name="ce41">
            <text:p>18284</text:p>
          </table:table-cell>
          <table:table-cell table:number-columns-repeated="16372"/>
        </table:table-row>
        <table:table-row table:style-name="ro8">
          <table:table-cell office:value-type="float" office:value="772" table:style-name="ce6">
            <text:p>77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2428" table:style-name="ce43">
            <text:p>9789861972428</text:p>
          </table:table-cell>
          <table:table-cell office:value-type="string" table:style-name="ce17">
            <text:p>聰明溝通,糊塗做人:成功的人生就在嘴上</text:p>
          </table:table-cell>
          <table:table-cell office:value-type="string" table:style-name="ce18">
            <text:p>章金敏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542">http://npu.ebook.hyread.com.tw/bookDetail.jsp?id=15542</text:a></text:p>
          </table:table-cell>
          <table:table-cell office:value-type="float" office:value="15542" table:style-name="ce41">
            <text:p>15542</text:p>
          </table:table-cell>
          <table:table-cell table:number-columns-repeated="16372"/>
        </table:table-row>
        <table:table-row table:style-name="ro1">
          <table:table-cell office:value-type="float" office:value="773" table:style-name="ce6">
            <text:p>77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政治學</text:p>
          </table:table-cell>
          <table:table-cell office:value-type="float" office:value="9781935981411" table:style-name="ce43">
            <text:p>9781935981411</text:p>
          </table:table-cell>
          <table:table-cell office:value-type="string" table:style-name="ce17">
            <text:p>薄熙來PK汪洋:十八大兩人戲</text:p>
          </table:table-cell>
          <table:table-cell office:value-type="string" table:style-name="ce18">
            <text:p>張克強作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9969">http://npu.ebook.hyread.com.tw/bookDetail.jsp?id=19969</text:a></text:p>
          </table:table-cell>
          <table:table-cell office:value-type="float" office:value="19969" table:style-name="ce41">
            <text:p>19969</text:p>
          </table:table-cell>
          <table:table-cell table:number-columns-repeated="16372"/>
        </table:table-row>
        <table:table-row table:style-name="ro1">
          <table:table-cell office:value-type="float" office:value="774" table:style-name="ce6">
            <text:p>77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歷史學</text:p>
          </table:table-cell>
          <table:table-cell office:value-type="float" office:value="9781935981220" table:style-name="ce43">
            <text:p>9781935981220</text:p>
          </table:table-cell>
          <table:table-cell office:value-type="string" table:style-name="ce17">
            <text:p>薄熙來破局:太子黨的重慶模式</text:p>
          </table:table-cell>
          <table:table-cell office:value-type="string" table:style-name="ce18">
            <text:p>譚嘯著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513">http://npu.ebook.hyread.com.tw/bookDetail.jsp?id=20513</text:a></text:p>
          </table:table-cell>
          <table:table-cell office:value-type="float" office:value="20513" table:style-name="ce41">
            <text:p>20513</text:p>
          </table:table-cell>
          <table:table-cell table:number-columns-repeated="16372"/>
        </table:table-row>
        <table:table-row table:style-name="ro8">
          <table:table-cell office:value-type="float" office:value="775" table:style-name="ce6">
            <text:p>77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8470705" table:style-name="ce43">
            <text:p>9789868470705</text:p>
          </table:table-cell>
          <table:table-cell office:value-type="string" table:style-name="ce17">
            <text:p>趨勢生命力:掌握大趨勢才有高勝算</text:p>
          </table:table-cell>
          <table:table-cell office:value-type="string" table:style-name="ce18">
            <text:p>賴宣名(羅威)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484">http://npu.ebook.hyread.com.tw/bookDetail.jsp?id=3484</text:a></text:p>
          </table:table-cell>
          <table:table-cell office:value-type="float" office:value="3484" table:style-name="ce41">
            <text:p>3484</text:p>
          </table:table-cell>
          <table:table-cell table:number-columns-repeated="16372"/>
        </table:table-row>
        <table:table-row table:style-name="ro8">
          <table:table-cell office:value-type="float" office:value="776" table:style-name="ce6">
            <text:p>77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571608259" table:style-name="ce43">
            <text:p>9789571608259</text:p>
          </table:table-cell>
          <table:table-cell office:value-type="string" table:style-name="ce17">
            <text:p>邁向成功的關鍵十堂課:老師忘記告訴你的十個秘密</text:p>
          </table:table-cell>
          <table:table-cell office:value-type="string" table:style-name="ce18">
            <text:p>王思涵著</text:p>
          </table:table-cell>
          <table:table-cell office:value-type="string" table:style-name="ce18">
            <text:p>黎明文化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2588">http://npu.ebook.hyread.com.tw/bookDetail.jsp?id=22588</text:a></text:p>
          </table:table-cell>
          <table:table-cell office:value-type="float" office:value="22588" table:style-name="ce41">
            <text:p>22588</text:p>
          </table:table-cell>
          <table:table-cell table:number-columns-repeated="16372"/>
        </table:table-row>
        <table:table-row table:style-name="ro1">
          <table:table-cell office:value-type="float" office:value="777" table:style-name="ce6">
            <text:p>77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宗教研究</text:p>
          </table:table-cell>
          <table:table-cell office:value-type="float" office:value="9789867484512" table:style-name="ce43">
            <text:p>9789867484512</text:p>
          </table:table-cell>
          <table:table-cell office:value-type="string" table:style-name="ce17">
            <text:p>邁向佛陀的境界:華嚴禪前行概論</text:p>
          </table:table-cell>
          <table:table-cell office:value-type="string" table:style-name="ce18">
            <text:p>海雲繼夢著</text:p>
          </table:table-cell>
          <table:table-cell office:value-type="string" table:style-name="ce18">
            <text:p>空庭書苑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9783">http://npu.ebook.hyread.com.tw/bookDetail.jsp?id=19783</text:a></text:p>
          </table:table-cell>
          <table:table-cell office:value-type="float" office:value="19783" table:style-name="ce41">
            <text:p>19783</text:p>
          </table:table-cell>
          <table:table-cell table:number-columns-repeated="16372"/>
        </table:table-row>
        <table:table-row table:style-name="ro1">
          <table:table-cell office:value-type="float" office:value="778" table:style-name="ce6">
            <text:p>77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食品</text:p>
          </table:table-cell>
          <table:table-cell office:value-type="float" office:value="9789570526103" table:style-name="ce43">
            <text:p>9789570526103</text:p>
          </table:table-cell>
          <table:table-cell office:value-type="string" table:style-name="ce17">
            <text:p>韓秀Show上桌:一位外交官夫人宴客秘笈</text:p>
          </table:table-cell>
          <table:table-cell office:value-type="string" table:style-name="ce18">
            <text:p>韓秀著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546">http://npu.ebook.hyread.com.tw/bookDetail.jsp?id=13546</text:a></text:p>
          </table:table-cell>
          <table:table-cell office:value-type="float" office:value="13546" table:style-name="ce41">
            <text:p>13546</text:p>
          </table:table-cell>
          <table:table-cell table:number-columns-repeated="16372"/>
        </table:table-row>
        <table:table-row table:style-name="ro1">
          <table:table-cell office:value-type="float" office:value="779" table:style-name="ce6">
            <text:p>77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226" table:style-name="ce43">
            <text:p>9789577527226</text:p>
          </table:table-cell>
          <table:table-cell office:value-type="string" table:style-name="ce17">
            <text:p>韓詩外傳</text:p>
          </table:table-cell>
          <table:table-cell office:value-type="string" table:style-name="ce18">
            <text:p>韓嬰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49">http://npu.ebook.hyread.com.tw/bookDetail.jsp?id=21549</text:a></text:p>
          </table:table-cell>
          <table:table-cell office:value-type="float" office:value="21549" table:style-name="ce41">
            <text:p>21549</text:p>
          </table:table-cell>
          <table:table-cell table:number-columns-repeated="16372"/>
        </table:table-row>
        <table:table-row table:style-name="ro1">
          <table:table-cell office:value-type="float" office:value="780" table:style-name="ce6">
            <text:p>78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186" table:style-name="ce43">
            <text:p>9789577528186</text:p>
          </table:table-cell>
          <table:table-cell office:value-type="string" table:style-name="ce17">
            <text:p>斷鴻零雁記</text:p>
          </table:table-cell>
          <table:table-cell office:value-type="string" table:style-name="ce18">
            <text:p>蘇曼殊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70">http://npu.ebook.hyread.com.tw/bookDetail.jsp?id=21570</text:a></text:p>
          </table:table-cell>
          <table:table-cell office:value-type="float" office:value="21570" table:style-name="ce41">
            <text:p>21570</text:p>
          </table:table-cell>
          <table:table-cell table:number-columns-repeated="16372"/>
        </table:table-row>
        <table:table-row table:style-name="ro8">
          <table:table-cell office:value-type="float" office:value="781" table:style-name="ce6">
            <text:p>78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8470736" table:style-name="ce43">
            <text:p>9789868470736</text:p>
          </table:table-cell>
          <table:table-cell office:value-type="string" table:style-name="ce17">
            <text:p>獵豹財務長投資藏寶圖:財務分析秘笈</text:p>
          </table:table-cell>
          <table:table-cell office:value-type="string" table:style-name="ce18">
            <text:p>郭恭克, finance168, tivo168合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4724">http://npu.ebook.hyread.com.tw/bookDetail.jsp?id=4724</text:a></text:p>
          </table:table-cell>
          <table:table-cell office:value-type="float" office:value="4724" table:style-name="ce41">
            <text:p>4724</text:p>
          </table:table-cell>
          <table:table-cell table:number-columns-repeated="16372"/>
        </table:table-row>
        <table:table-row table:style-name="ro8">
          <table:table-cell office:value-type="float" office:value="782" table:style-name="ce6">
            <text:p>78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8340091" table:style-name="ce43">
            <text:p>9789868340091</text:p>
          </table:table-cell>
          <table:table-cell office:value-type="string" table:style-name="ce17">
            <text:p>獵豹財務長投資魔法書:證券分析師的投資狂想曲,邁向財務自由之路</text:p>
          </table:table-cell>
          <table:table-cell office:value-type="string" table:style-name="ce18">
            <text:p>郭恭克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4721">http://npu.ebook.hyread.com.tw/bookDetail.jsp?id=4721</text:a></text:p>
          </table:table-cell>
          <table:table-cell office:value-type="float" office:value="4721" table:style-name="ce41">
            <text:p>4721</text:p>
          </table:table-cell>
          <table:table-cell table:number-columns-repeated="16372"/>
        </table:table-row>
        <table:table-row table:style-name="ro8">
          <table:table-cell office:value-type="float" office:value="783" table:style-name="ce6">
            <text:p>78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7690722" table:style-name="ce43">
            <text:p>9789867690722</text:p>
          </table:table-cell>
          <table:table-cell office:value-type="string" table:style-name="ce17">
            <text:p>藍海品質之路:應用團隊改善與自評邁向頂峰</text:p>
          </table:table-cell>
          <table:table-cell office:value-type="string" table:style-name="ce18">
            <text:p>中衛中心功能技術部著</text:p>
          </table:table-cell>
          <table:table-cell office:value-type="string" table:style-name="ce18">
            <text:p>中衛發展中心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3470">http://npu.ebook.hyread.com.tw/bookDetail.jsp?id=23470</text:a></text:p>
          </table:table-cell>
          <table:table-cell office:value-type="float" office:value="23470" table:style-name="ce41">
            <text:p>23470</text:p>
          </table:table-cell>
          <table:table-cell table:number-columns-repeated="16372"/>
        </table:table-row>
        <table:table-row table:style-name="ro1">
          <table:table-cell office:value-type="float" office:value="784" table:style-name="ce6">
            <text:p>784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醫學教育</text:p>
          </table:table-cell>
          <table:table-cell office:value-type="float" office:value="9789862550922" table:style-name="ce43">
            <text:p>9789862550922</text:p>
          </table:table-cell>
          <table:table-cell office:value-type="string" table:style-name="ce17">
            <text:p>醫病溝通技巧70案例</text:p>
          </table:table-cell>
          <table:table-cell office:value-type="string" table:style-name="ce18">
            <text:p>張念中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4432">http://npu.ebook.hyread.com.tw/bookDetail.jsp?id=4432</text:a></text:p>
          </table:table-cell>
          <table:table-cell office:value-type="float" office:value="4432" table:style-name="ce41">
            <text:p>4432</text:p>
          </table:table-cell>
          <table:table-cell table:number-columns-repeated="16372"/>
        </table:table-row>
        <table:table-row table:style-name="ro1">
          <table:table-cell office:value-type="float" office:value="785" table:style-name="ce6">
            <text:p>785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醫學教育</text:p>
          </table:table-cell>
          <table:table-cell office:value-type="float" office:value="9789862550335" table:style-name="ce43">
            <text:p>9789862550335</text:p>
          </table:table-cell>
          <table:table-cell office:value-type="string" table:style-name="ce17">
            <text:p>醫療倫理與法律15講</text:p>
          </table:table-cell>
          <table:table-cell office:value-type="string" table:style-name="ce18">
            <text:p>曾淑瑜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4431">http://npu.ebook.hyread.com.tw/bookDetail.jsp?id=4431</text:a></text:p>
          </table:table-cell>
          <table:table-cell office:value-type="float" office:value="4431" table:style-name="ce41">
            <text:p>4431</text:p>
          </table:table-cell>
          <table:table-cell table:number-columns-repeated="16372"/>
        </table:table-row>
        <table:table-row table:style-name="ro1">
          <table:table-cell office:value-type="float" office:value="786" table:style-name="ce6">
            <text:p>78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0380" table:style-name="ce43">
            <text:p>9789862550380</text:p>
          </table:table-cell>
          <table:table-cell office:value-type="string" table:style-name="ce17">
            <text:p>醫療過失之犯罪與醫療傷害補償制度之研究</text:p>
          </table:table-cell>
          <table:table-cell office:value-type="string" table:style-name="ce18">
            <text:p>劉綺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3771">http://npu.ebook.hyread.com.tw/bookDetail.jsp?id=3771</text:a></text:p>
          </table:table-cell>
          <table:table-cell office:value-type="float" office:value="3771" table:style-name="ce41">
            <text:p>3771</text:p>
          </table:table-cell>
          <table:table-cell table:number-columns-repeated="16372"/>
        </table:table-row>
        <table:table-row table:style-name="ro1">
          <table:table-cell office:value-type="float" office:value="787" table:style-name="ce6">
            <text:p>78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261" table:style-name="ce43">
            <text:p>9789577528261</text:p>
          </table:table-cell>
          <table:table-cell office:value-type="string" table:style-name="ce17">
            <text:p>癡人說夢記</text:p>
          </table:table-cell>
          <table:table-cell office:value-type="string" table:style-name="ce18">
            <text:p>旅生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614">http://npu.ebook.hyread.com.tw/bookDetail.jsp?id=21614</text:a></text:p>
          </table:table-cell>
          <table:table-cell office:value-type="float" office:value="21614" table:style-name="ce41">
            <text:p>21614</text:p>
          </table:table-cell>
          <table:table-cell table:number-columns-repeated="16372"/>
        </table:table-row>
        <table:table-row table:style-name="ro1">
          <table:table-cell office:value-type="float" office:value="788" table:style-name="ce6">
            <text:p>78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二</text:p>
          </table:table-cell>
          <table:table-cell office:value-type="string" table:style-name="ce43">
            <text:p>N/A</text:p>
          </table:table-cell>
          <table:table-cell office:value-type="string" table:style-name="ce17">
            <text:p>藝術觀眾培養:教育與行銷聯手合作手冊</text:p>
          </table:table-cell>
          <table:table-cell office:value-type="string" table:style-name="ce18">
            <text:p>瑞克.羅傑斯(Rick Rogers)作;蔣宛如譯</text:p>
          </table:table-cell>
          <table:table-cell office:value-type="string" table:style-name="ce18">
            <text:p>五觀藝術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7436">http://npu.ebook.hyread.com.tw/bookDetail.jsp?id=17436</text:a></text:p>
          </table:table-cell>
          <table:table-cell office:value-type="float" office:value="17436" table:style-name="ce41">
            <text:p>17436</text:p>
          </table:table-cell>
          <table:table-cell table:number-columns-repeated="16372"/>
        </table:table-row>
        <table:table-row table:style-name="ro1">
          <table:table-cell office:value-type="float" office:value="789" table:style-name="ce6">
            <text:p>78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1639" table:style-name="ce43">
            <text:p>9789862551639</text:p>
          </table:table-cell>
          <table:table-cell office:value-type="string" table:style-name="ce17">
            <text:p>譜出生物科技法之妙音美律:生物科技法學方法之理論與實踐</text:p>
          </table:table-cell>
          <table:table-cell office:value-type="string" table:style-name="ce18">
            <text:p>邱玟惠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2942">http://npu.ebook.hyread.com.tw/bookDetail.jsp?id=12942</text:a></text:p>
          </table:table-cell>
          <table:table-cell office:value-type="float" office:value="12942" table:style-name="ce41">
            <text:p>12942</text:p>
          </table:table-cell>
          <table:table-cell table:number-columns-repeated="16372"/>
        </table:table-row>
        <table:table-row table:style-name="ro1">
          <table:table-cell office:value-type="float" office:value="790" table:style-name="ce6">
            <text:p>79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6830" table:style-name="ce43">
            <text:p>9789577526830</text:p>
          </table:table-cell>
          <table:table-cell office:value-type="string" table:style-name="ce17">
            <text:p>鏡花緣</text:p>
          </table:table-cell>
          <table:table-cell office:value-type="string" table:style-name="ce18">
            <text:p>李汝珍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16">http://npu.ebook.hyread.com.tw/bookDetail.jsp?id=21516</text:a></text:p>
          </table:table-cell>
          <table:table-cell office:value-type="float" office:value="21516" table:style-name="ce41">
            <text:p>21516</text:p>
          </table:table-cell>
          <table:table-cell table:number-columns-repeated="16372"/>
        </table:table-row>
        <table:table-row table:style-name="ro1">
          <table:table-cell office:value-type="float" office:value="791" table:style-name="ce6">
            <text:p>791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醫學教育</text:p>
          </table:table-cell>
          <table:table-cell office:value-type="float" office:value="9789867577627" table:style-name="ce43">
            <text:p>9789867577627</text:p>
          </table:table-cell>
          <table:table-cell office:value-type="string" table:style-name="ce17">
            <text:p>類風濕性關節炎問與答</text:p>
          </table:table-cell>
          <table:table-cell office:value-type="string" table:style-name="ce18">
            <text:p>林孝義著</text:p>
          </table:table-cell>
          <table:table-cell office:value-type="string" table:style-name="ce18">
            <text:p>健康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9024">http://npu.ebook.hyread.com.tw/bookDetail.jsp?id=19024</text:a></text:p>
          </table:table-cell>
          <table:table-cell office:value-type="float" office:value="19024" table:style-name="ce41">
            <text:p>19024</text:p>
          </table:table-cell>
          <table:table-cell table:number-columns-repeated="16372"/>
        </table:table-row>
        <table:table-row table:style-name="ro1">
          <table:table-cell office:value-type="float" office:value="792" table:style-name="ce6">
            <text:p>79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文化研究</text:p>
          </table:table-cell>
          <table:table-cell office:value-type="float" office:value="9789578016170" table:style-name="ce43">
            <text:p>9789578016170</text:p>
          </table:table-cell>
          <table:table-cell office:value-type="string" table:style-name="ce17">
            <text:p>寶島南風</text:p>
          </table:table-cell>
          <table:table-cell office:value-type="string" table:style-name="ce18">
            <text:p>陳義仁著</text:p>
          </table:table-cell>
          <table:table-cell office:value-type="string" table:style-name="ce18">
            <text:p>前衛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6970">http://npu.ebook.hyread.com.tw/bookDetail.jsp?id=26970</text:a></text:p>
          </table:table-cell>
          <table:table-cell office:value-type="float" office:value="26970" table:style-name="ce41">
            <text:p>26970</text:p>
          </table:table-cell>
          <table:table-cell table:number-columns-repeated="16372"/>
        </table:table-row>
        <table:table-row table:style-name="ro1">
          <table:table-cell office:value-type="float" office:value="793" table:style-name="ce6">
            <text:p>79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209" table:style-name="ce43">
            <text:p>9789577528209</text:p>
          </table:table-cell>
          <table:table-cell office:value-type="string" table:style-name="ce17">
            <text:p>竇娥寃</text:p>
          </table:table-cell>
          <table:table-cell office:value-type="string" table:style-name="ce18">
            <text:p>關漢卿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71">http://npu.ebook.hyread.com.tw/bookDetail.jsp?id=21571</text:a></text:p>
          </table:table-cell>
          <table:table-cell office:value-type="float" office:value="21571" table:style-name="ce41">
            <text:p>21571</text:p>
          </table:table-cell>
          <table:table-cell table:number-columns-repeated="16372"/>
        </table:table-row>
        <table:table-row table:style-name="ro1">
          <table:table-cell office:value-type="float" office:value="794" table:style-name="ce6">
            <text:p>79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574166633" table:style-name="ce43">
            <text:p>9789574166633</text:p>
          </table:table-cell>
          <table:table-cell office:value-type="string" table:style-name="ce17">
            <text:p>繼承法講義</text:p>
          </table:table-cell>
          <table:table-cell office:value-type="string" table:style-name="ce18">
            <text:p>林秀雄著</text:p>
          </table:table-cell>
          <table:table-cell office:value-type="string" table:style-name="ce18">
            <text:p>林秀雄</text:p>
          </table:table-cell>
          <table:table-cell office:value-type="string" table:style-name="ce19">
            <text:p>4th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7804">http://npu.ebook.hyread.com.tw/bookDetail.jsp?id=27804</text:a></text:p>
          </table:table-cell>
          <table:table-cell office:value-type="float" office:value="27804" table:style-name="ce41">
            <text:p>27804</text:p>
          </table:table-cell>
          <table:table-cell table:number-columns-repeated="16372"/>
        </table:table-row>
        <table:table-row table:style-name="ro1">
          <table:table-cell office:value-type="float" office:value="795" table:style-name="ce6">
            <text:p>79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431" table:style-name="ce43">
            <text:p>9789577527431</text:p>
          </table:table-cell>
          <table:table-cell office:value-type="string" table:style-name="ce17">
            <text:p>蘇洵集</text:p>
          </table:table-cell>
          <table:table-cell office:value-type="string" table:style-name="ce18">
            <text:p>蘇洵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62">http://npu.ebook.hyread.com.tw/bookDetail.jsp?id=21562</text:a></text:p>
          </table:table-cell>
          <table:table-cell office:value-type="float" office:value="21562" table:style-name="ce41">
            <text:p>21562</text:p>
          </table:table-cell>
          <table:table-cell table:number-columns-repeated="16372"/>
        </table:table-row>
        <table:table-row table:style-name="ro8">
          <table:table-cell office:value-type="float" office:value="796" table:style-name="ce6">
            <text:p>79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626104" table:style-name="ce43">
            <text:p>9789866626104</text:p>
          </table:table-cell>
          <table:table-cell office:value-type="string" table:style-name="ce17">
            <text:p>觸動人心好商機:觸控面板人性化介面新趨勢</text:p>
          </table:table-cell>
          <table:table-cell office:value-type="string" table:style-name="ce18">
            <text:p>拓璞產業研究所作</text:p>
          </table:table-cell>
          <table:table-cell office:value-type="string" table:style-name="ce18">
            <text:p>拓墣科技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0035">http://npu.ebook.hyread.com.tw/bookDetail.jsp?id=20035</text:a></text:p>
          </table:table-cell>
          <table:table-cell office:value-type="float" office:value="20035" table:style-name="ce41">
            <text:p>20035</text:p>
          </table:table-cell>
          <table:table-cell table:number-columns-repeated="16372"/>
        </table:table-row>
        <table:table-row table:style-name="ro8">
          <table:table-cell office:value-type="float" office:value="797" table:style-name="ce6">
            <text:p>79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8598041" table:style-name="ce43">
            <text:p>9789868598041</text:p>
          </table:table-cell>
          <table:table-cell office:value-type="string" table:style-name="ce17">
            <text:p>贏在真誠:比成功更重要的事</text:p>
          </table:table-cell>
          <table:table-cell office:value-type="string" table:style-name="ce18">
            <text:p>史淑華著</text:p>
          </table:table-cell>
          <table:table-cell office:value-type="string" table:style-name="ce18">
            <text:p>誌成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869">http://npu.ebook.hyread.com.tw/bookDetail.jsp?id=16869</text:a></text:p>
          </table:table-cell>
          <table:table-cell office:value-type="float" office:value="16869" table:style-name="ce41">
            <text:p>16869</text:p>
          </table:table-cell>
          <table:table-cell table:number-columns-repeated="16372"/>
        </table:table-row>
        <table:table-row table:style-name="ro8">
          <table:table-cell office:value-type="float" office:value="798" table:style-name="ce6">
            <text:p>79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7690777" table:style-name="ce43">
            <text:p>9789867690777</text:p>
          </table:table-cell>
          <table:table-cell office:value-type="string" table:style-name="ce17">
            <text:p>躍向全球的全面生產管理之路:TPM的台灣經驗</text:p>
          </table:table-cell>
          <table:table-cell office:value-type="string" table:style-name="ce18">
            <text:p>中衛中心功能技術部著</text:p>
          </table:table-cell>
          <table:table-cell office:value-type="string" table:style-name="ce18">
            <text:p>中衛發展中心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9760">http://npu.ebook.hyread.com.tw/bookDetail.jsp?id=19760</text:a></text:p>
          </table:table-cell>
          <table:table-cell office:value-type="float" office:value="19760" table:style-name="ce41">
            <text:p>19760</text:p>
          </table:table-cell>
          <table:table-cell table:number-columns-repeated="16372"/>
        </table:table-row>
        <table:table-row table:style-name="ro8">
          <table:table-cell office:value-type="float" office:value="799" table:style-name="ce6">
            <text:p>79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656057" table:style-name="ce43">
            <text:p>9789866656057</text:p>
          </table:table-cell>
          <table:table-cell office:value-type="string" table:style-name="ce17">
            <text:p>讀心術與辯說學入門</text:p>
          </table:table-cell>
          <table:table-cell office:value-type="string" table:style-name="ce18">
            <text:p>黃文雄著</text:p>
          </table:table-cell>
          <table:table-cell office:value-type="string" table:style-name="ce18">
            <text:p>草根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601">http://npu.ebook.hyread.com.tw/bookDetail.jsp?id=21601</text:a></text:p>
          </table:table-cell>
          <table:table-cell office:value-type="float" office:value="21601" table:style-name="ce41">
            <text:p>21601</text:p>
          </table:table-cell>
          <table:table-cell table:number-columns-repeated="16372"/>
        </table:table-row>
        <table:table-row table:style-name="ro1">
          <table:table-cell office:value-type="float" office:value="800" table:style-name="ce6">
            <text:p>80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520" table:style-name="ce43">
            <text:p>9789577528520</text:p>
          </table:table-cell>
          <table:table-cell office:value-type="string" table:style-name="ce17">
            <text:p>麟兒報</text:p>
          </table:table-cell>
          <table:table-cell office:value-type="string" table:style-name="ce18">
            <text:p>佚名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4050">http://npu.ebook.hyread.com.tw/bookDetail.jsp?id=24050</text:a></text:p>
          </table:table-cell>
          <table:table-cell office:value-type="float" office:value="24050" table:style-name="ce41">
            <text:p>24050</text:p>
          </table:table-cell>
          <table:table-cell table:number-columns-repeated="16372"/>
        </table:table-row>
        <table:table-row table:style-name="ro8">
          <table:table-cell office:value-type="float" office:value="801" table:style-name="ce6">
            <text:p>80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1974248" table:style-name="ce43">
            <text:p>9789861974248</text:p>
          </table:table-cell>
          <table:table-cell office:value-type="string" table:style-name="ce17">
            <text:p>讓人心動的說話術</text:p>
          </table:table-cell>
          <table:table-cell office:value-type="string" table:style-name="ce18">
            <text:p>周蓬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3818">http://npu.ebook.hyread.com.tw/bookDetail.jsp?id=13818</text:a></text:p>
          </table:table-cell>
          <table:table-cell office:value-type="float" office:value="13818" table:style-name="ce41">
            <text:p>13818</text:p>
          </table:table-cell>
          <table:table-cell table:number-columns-repeated="16372"/>
        </table:table-row>
        <table:table-row table:style-name="ro8">
          <table:table-cell office:value-type="float" office:value="802" table:style-name="ce6">
            <text:p>80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8808676" table:style-name="ce43">
            <text:p>9789868808676</text:p>
          </table:table-cell>
          <table:table-cell office:value-type="string" table:style-name="ce17">
            <text:p>讓你備受歡迎的說話術</text:p>
          </table:table-cell>
          <table:table-cell office:value-type="string" table:style-name="ce18">
            <text:p>周成功著</text:p>
          </table:table-cell>
          <table:table-cell office:value-type="string" table:style-name="ce18">
            <text:p>大翼文化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4793">http://npu.ebook.hyread.com.tw/bookDetail.jsp?id=14793</text:a></text:p>
          </table:table-cell>
          <table:table-cell office:value-type="float" office:value="14793" table:style-name="ce41">
            <text:p>14793</text:p>
          </table:table-cell>
          <table:table-cell table:number-columns-repeated="16372"/>
        </table:table-row>
        <table:table-row table:style-name="ro1">
          <table:table-cell office:value-type="float" office:value="803" table:style-name="ce6">
            <text:p>80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315" table:style-name="ce43">
            <text:p>9789577528315</text:p>
          </table:table-cell>
          <table:table-cell office:value-type="string" table:style-name="ce17">
            <text:p>靈曆集光</text:p>
          </table:table-cell>
          <table:table-cell office:value-type="string" table:style-name="ce18">
            <text:p>宋尚節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622">http://npu.ebook.hyread.com.tw/bookDetail.jsp?id=21622</text:a></text:p>
          </table:table-cell>
          <table:table-cell office:value-type="float" office:value="21622" table:style-name="ce41">
            <text:p>21622</text:p>
          </table:table-cell>
          <table:table-cell table:number-columns-repeated="16372"/>
        </table:table-row>
        <table:table-row table:style-name="ro1">
          <table:table-cell office:value-type="float" office:value="804" table:style-name="ce6">
            <text:p>804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心理學</text:p>
          </table:table-cell>
          <table:table-cell office:value-type="float" office:value="9789570526578" table:style-name="ce43">
            <text:p>9789570526578</text:p>
          </table:table-cell>
          <table:table-cell office:value-type="string" table:style-name="ce17">
            <text:p>顱內乾坤:啟發快樂學習的奧祕</text:p>
          </table:table-cell>
          <table:table-cell office:value-type="string" table:style-name="ce18">
            <text:p>王夕堯著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5835">http://npu.ebook.hyread.com.tw/bookDetail.jsp?id=15835</text:a></text:p>
          </table:table-cell>
          <table:table-cell office:value-type="float" office:value="15835" table:style-name="ce41">
            <text:p>15835</text:p>
          </table:table-cell>
          <table:table-cell table:number-columns-repeated="16372"/>
        </table:table-row>
        <table:table-row table:style-name="ro8">
          <table:table-cell office:value-type="float" office:value="805" table:style-name="ce6">
            <text:p>80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管理一「一般管理組」</text:p>
          </table:table-cell>
          <table:table-cell office:value-type="float" office:value="9789866366062" table:style-name="ce43">
            <text:p>9789866366062</text:p>
          </table:table-cell>
          <table:table-cell office:value-type="string" table:style-name="ce17">
            <text:p>驫犇猋股有麝:飆股輕鬆賺 揭開主力作手的秘密: 股市多空雙贏的寶典</text:p>
          </table:table-cell>
          <table:table-cell office:value-type="string" table:style-name="ce18">
            <text:p>呂佳霖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6449">http://npu.ebook.hyread.com.tw/bookDetail.jsp?id=6449</text:a></text:p>
          </table:table-cell>
          <table:table-cell office:value-type="float" office:value="6449" table:style-name="ce41">
            <text:p>6449</text:p>
          </table:table-cell>
          <table:table-cell table:number-columns-repeated="16372"/>
        </table:table-row>
        <table:table-row table:style-name="ro1">
          <table:table-cell office:value-type="float" office:value="806" table:style-name="ce6">
            <text:p>80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藝術學</text:p>
          </table:table-cell>
          <table:table-cell office:value-type="float" office:value="9789862215494" table:style-name="ce43">
            <text:p>9789862215494</text:p>
          </table:table-cell>
          <table:table-cell office:value-type="string" table:style-name="ce17">
            <text:p>唐吉訶德的煙斗:音樂與藝術隨筆</text:p>
          </table:table-cell>
          <table:table-cell office:value-type="string" table:style-name="ce18">
            <text:p>賈曉偉著</text:p>
          </table:table-cell>
          <table:table-cell office:value-type="string" table:style-name="ce18">
            <text:p>秀威資訊科技</text:p>
          </table:table-cell>
          <table:table-cell office:value-type="string" table:style-name="ce25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461">http://npu.ebook.hyread.com.tw/bookDetail.jsp?id=16461</text:a></text:p>
          </table:table-cell>
          <table:table-cell office:value-type="float" office:value="16461" table:style-name="ce41">
            <text:p>16461</text:p>
          </table:table-cell>
          <table:table-cell table:number-columns-repeated="16372"/>
        </table:table-row>
        <table:table-row table:style-name="ro1">
          <table:table-cell office:value-type="float" office:value="807" table:style-name="ce6">
            <text:p>807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醫學教育</text:p>
          </table:table-cell>
          <table:table-cell office:value-type="float" office:value="9789867577535" table:style-name="ce43">
            <text:p>9789867577535</text:p>
          </table:table-cell>
          <table:table-cell office:value-type="string" table:style-name="ce17">
            <text:p>新版類風濕性關節炎</text:p>
          </table:table-cell>
          <table:table-cell office:value-type="string" table:style-name="ce18">
            <text:p>林孝義編著</text:p>
          </table:table-cell>
          <table:table-cell office:value-type="string" table:style-name="ce18">
            <text:p>健康文化</text:p>
          </table:table-cell>
          <table:table-cell office:value-type="string" table:style-name="ce25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5681">http://npu.ebook.hyread.com.tw/bookDetail.jsp?id=25681</text:a></text:p>
          </table:table-cell>
          <table:table-cell office:value-type="float" office:value="25681" table:style-name="ce41">
            <text:p>25681</text:p>
          </table:table-cell>
          <table:table-cell table:number-columns-repeated="16372"/>
        </table:table-row>
        <table:table-row table:style-name="ro1">
          <table:table-cell office:value-type="float" office:value="808" table:style-name="ce6">
            <text:p>80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7509" table:style-name="ce43">
            <text:p>9789577527509</text:p>
          </table:table-cell>
          <table:table-cell office:value-type="string" table:style-name="ce17">
            <text:p>貞觀政要</text:p>
          </table:table-cell>
          <table:table-cell office:value-type="string" table:style-name="ce18">
            <text:p>吳競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25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57">http://npu.ebook.hyread.com.tw/bookDetail.jsp?id=21557</text:a></text:p>
          </table:table-cell>
          <table:table-cell office:value-type="float" office:value="21557" table:style-name="ce41">
            <text:p>21557</text:p>
          </table:table-cell>
          <table:table-cell table:number-columns-repeated="16372"/>
        </table:table-row>
        <table:table-row table:style-name="ro1">
          <table:table-cell office:value-type="float" office:value="809" table:style-name="ce6">
            <text:p>80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577528001" table:style-name="ce43">
            <text:p>9789577528001</text:p>
          </table:table-cell>
          <table:table-cell office:value-type="string" table:style-name="ce17">
            <text:p>樂章集</text:p>
          </table:table-cell>
          <table:table-cell office:value-type="string" table:style-name="ce18">
            <text:p>柳永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25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21577">http://npu.ebook.hyread.com.tw/bookDetail.jsp?id=21577</text:a></text:p>
          </table:table-cell>
          <table:table-cell office:value-type="float" office:value="21577" table:style-name="ce41">
            <text:p>21577</text:p>
          </table:table-cell>
          <table:table-cell table:number-columns-repeated="16372"/>
        </table:table-row>
        <table:table-row table:style-name="ro1">
          <table:table-cell office:value-type="float" office:value="810" table:style-name="ce6">
            <text:p>81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2212561" table:style-name="ce43">
            <text:p>9789862212561</text:p>
          </table:table-cell>
          <table:table-cell office:value-type="string" table:style-name="ce17">
            <text:p>步到旅途边緣</text:p>
          </table:table-cell>
          <table:table-cell office:value-type="string" table:style-name="ce18">
            <text:p>李榮炎著</text:p>
          </table:table-cell>
          <table:table-cell office:value-type="string" table:style-name="ce18">
            <text:p>秀威資訊科技</text:p>
          </table:table-cell>
          <table:table-cell office:value-type="string" table:style-name="ce25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6170">http://npu.ebook.hyread.com.tw/bookDetail.jsp?id=16170</text:a></text:p>
          </table:table-cell>
          <table:table-cell office:value-type="float" office:value="16170" table:style-name="ce41">
            <text:p>16170</text:p>
          </table:table-cell>
          <table:table-cell table:number-columns-repeated="16372"/>
        </table:table-row>
        <table:table-row table:style-name="ro1">
          <table:table-cell office:value-type="float" office:value="811" table:style-name="ce6">
            <text:p>81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中國文學</text:p>
          </table:table-cell>
          <table:table-cell office:value-type="float" office:value="9789862214138" table:style-name="ce43">
            <text:p>9789862214138</text:p>
          </table:table-cell>
          <table:table-cell office:value-type="string" table:style-name="ce17">
            <text:p>臺灣的那些事,那些人:梁良的文化觀察筆記</text:p>
          </table:table-cell>
          <table:table-cell office:value-type="string" table:style-name="ce18">
            <text:p>梁良文.圖</text:p>
          </table:table-cell>
          <table:table-cell office:value-type="string" table:style-name="ce18">
            <text:p>秀威資訊科技</text:p>
          </table:table-cell>
          <table:table-cell office:value-type="string" table:style-name="ce25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12239">http://npu.ebook.hyread.com.tw/bookDetail.jsp?id=12239</text:a></text:p>
          </table:table-cell>
          <table:table-cell office:value-type="float" office:value="12239" table:style-name="ce41">
            <text:p>12239</text:p>
          </table:table-cell>
          <table:table-cell table:number-columns-repeated="16372"/>
        </table:table-row>
        <table:table-row table:style-name="ro1">
          <table:table-cell office:value-type="float" office:value="812" table:style-name="ce6">
            <text:p>81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法律學</text:p>
          </table:table-cell>
          <table:table-cell office:value-type="float" office:value="9789862551288" table:style-name="ce43">
            <text:p>9789862551288</text:p>
          </table:table-cell>
          <table:table-cell office:value-type="string" table:style-name="ce17">
            <text:p>保險法學之前瞻:林勳發教授六秩華誕祝壽論文集</text:p>
          </table:table-cell>
          <table:table-cell office:value-type="string" table:style-name="ce18">
            <text:p>林勳發教授六秩華誕祝壽論文集編輯委員會編輯</text:p>
          </table:table-cell>
          <table:table-cell office:value-type="string" table:style-name="ce18">
            <text:p>元照</text:p>
          </table:table-cell>
          <table:table-cell office:value-type="string" table:style-name="ce25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8">
            <text:p>1</text:p>
          </table:table-cell>
          <table:table-cell office:value-type="string" table:style-name="ce89">
            <text:p><text:a xlink:href="http://npu.ebook.hyread.com.tw/bookDetail.jsp?id=6661">http://npu.ebook.hyread.com.tw/bookDetail.jsp?id=6661</text:a></text:p>
          </table:table-cell>
          <table:table-cell office:value-type="float" office:value="6661" table:style-name="ce41">
            <text:p>6661</text:p>
          </table:table-cell>
          <table:table-cell table:number-columns-repeated="16372"/>
        </table:table-row>
        <table:table-row table:style-name="ro1">
          <table:table-cell table:number-columns-repeated="2"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office:value-type="string" table:style-name="ce14">
            <text:p>總冊數</text:p>
          </table:table-cell>
          <table:table-cell office:value-type="float" office:value="812" table:formula="of:=SUM([.J2:.J813])" table:style-name="ce13">
            <text:p>812</text:p>
          </table:table-cell>
          <table:table-cell table:style-name="ce1"/>
          <table:table-cell table:style-name="ce5"/>
          <table:table-cell table:number-columns-repeated="16372"/>
        </table:table-row>
        <table:table-row table:number-rows-repeated="10477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 Unicode MS" svg:font-family="&quot;Arial Unicode MS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4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jung</meta:initial-creator>
    <dc:creator>許庭馨</dc:creator>
    <meta:creation-date>2013-11-05T09:45:57Z</meta:creation-date>
    <dc:date>2018-09-17T08:49:56Z</dc:date>
    <meta:print-date>2013-12-30T07:06:28Z</meta:print-date>
  </office:meta>
</office:document-meta>
</file>