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C6E0B4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C6E0B4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48">
      <style:table-cell-properties fo:border="thin solid #000000" style:vertical-align="middle" fo:background-color="#C6E0B4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6E0B4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C6E0B4"/>
    </style:style>
    <style:style style:name="ce48" style:family="table-cell" style:parent-style-name="Default" style:data-style-name="N0">
      <style:table-cell-properties fo:border="thin solid #000000" fo:background-color="#C6E0B4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26筆329冊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1" table:number-columns-repeated="2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30"/>
        <table:table-column table:style-name="co11" table:number-columns-repeated="16370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9">
            <text:p>主題</text:p>
          </table:table-cell>
          <table:table-cell office:value-type="string" table:style-name="ce11">
            <text:p>次主題</text:p>
          </table:table-cell>
          <table:table-cell office:value-type="string" table:style-name="ce7">
            <text:p>電子書13碼ISBN</text:p>
          </table:table-cell>
          <table:table-cell office:value-type="string" table:style-name="ce7">
            <text:p>紙本ISBN</text:p>
          </table:table-cell>
          <table:table-cell office:value-type="string" table:style-name="ce12">
            <text:p>題名</text:p>
          </table:table-cell>
          <table:table-cell office:value-type="string" table:style-name="ce39">
            <text:p>冊數</text:p>
          </table:table-cell>
          <table:table-cell office:value-type="string" table:style-name="ce11">
            <text:p>版次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者</text:p>
          </table:table-cell>
          <table:table-cell office:value-type="string" table:style-name="ce13">
            <text:p>出版年</text:p>
          </table:table-cell>
          <table:table-cell office:value-type="string" table:style-name="ce11">
            <text:p>附件</text:p>
          </table:table-cell>
          <table:table-cell office:value-type="string" table:style-name="ce11">
            <text:p>BRN</text:p>
          </table:table-cell>
          <table:table-cell office:value-type="string" table:style-name="ce11">
            <text:p>URL</text:p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41">
            <text:p>H13法律學</text:p>
          </table:table-cell>
          <table:table-cell table:style-name="ce42"/>
          <table:table-cell office:value-type="float" office:value="9789862552605" table:style-name="ce42">
            <text:p>9789862552605</text:p>
          </table:table-cell>
          <table:table-cell office:value-type="string" table:style-name="ce43">
            <text:p>&lt;&lt;刑事法律與科學研究&gt;&gt;一體化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李曉明</text:p>
          </table:table-cell>
          <table:table-cell office:value-type="string" table:style-name="ce45">
            <text:p>元照</text:p>
          </table:table-cell>
          <table:table-cell office:value-type="float" office:value="2012" table:style-name="ce44">
            <text:p>2012</text:p>
          </table:table-cell>
          <table:table-cell office:value-type="string" table:style-name="ce45">
            <text:p>無光碟附件</text:p>
          </table:table-cell>
          <table:table-cell office:value-type="float" office:value="60344" table:style-name="ce10">
            <text:p>60344</text:p>
          </table:table-cell>
          <table:table-cell office:value-type="string" table:style-name="ce37">
            <text:p>https://npu.ebook.hyread.com.tw/bookDetail.jsp?id=60344</text:p>
          </table:table-cell>
          <table:table-cell table:number-columns-repeated="1637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8858732" table:style-name="ce16">
            <text:p>9789868858732</text:p>
          </table:table-cell>
          <table:table-cell office:value-type="string" table:style-name="ce17">
            <text:p>10堂課, 讓你開創不一樣的人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吳正豪</text:p>
          </table:table-cell>
          <table:table-cell office:value-type="string" table:style-name="ce8">
            <text:p>新意文化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22560" table:style-name="ce10">
            <text:p>22560</text:p>
          </table:table-cell>
          <table:table-cell office:value-type="string" table:style-name="ce37">
            <text:p>https://npu.ebook.hyread.com.tw/bookDetail.jsp?id=22560</text:p>
          </table:table-cell>
          <table:table-cell table:number-columns-repeated="1637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8哲學</text:p>
          </table:table-cell>
          <table:table-cell table:style-name="ce16"/>
          <table:table-cell office:value-type="float" office:value="9789864110018" table:style-name="ce16">
            <text:p>9789864110018</text:p>
          </table:table-cell>
          <table:table-cell office:value-type="string" table:style-name="ce17">
            <text:p>11招, 教你練習不生氣: 超貼切情緒控制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陳曉雲</text:p>
          </table:table-cell>
          <table:table-cell office:value-type="string" table:style-name="ce8">
            <text:p>大拓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6835" table:style-name="ce10">
            <text:p>96835</text:p>
          </table:table-cell>
          <table:table-cell office:value-type="string" table:style-name="ce37">
            <text:p>https://npu.ebook.hyread.com.tw/bookDetail.jsp?id=96835</text:p>
          </table:table-cell>
          <table:table-cell table:number-columns-repeated="1637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A2體育學</text:p>
          </table:table-cell>
          <table:table-cell table:style-name="ce16"/>
          <table:table-cell office:value-type="float" office:value="9789863840343" table:style-name="ce16">
            <text:p>9789863840343</text:p>
          </table:table-cell>
          <table:table-cell office:value-type="string" table:style-name="ce17">
            <text:p>12周打造NBA運動員體格: 麥可喬丹御用訓練師超強閉門訓練課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葛洛佛(Grover, Tim S.)</text:p>
          </table:table-cell>
          <table:table-cell office:value-type="string" table:style-name="ce8">
            <text:p>野人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4315" table:style-name="ce10">
            <text:p>94315</text:p>
          </table:table-cell>
          <table:table-cell office:value-type="string" table:style-name="ce37">
            <text:p>https://npu.ebook.hyread.com.tw/bookDetail.jsp?id=94315</text:p>
          </table:table-cell>
          <table:table-cell table:number-columns-repeated="1637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5971526" table:style-name="ce16">
            <text:p>9789865971526</text:p>
          </table:table-cell>
          <table:table-cell office:value-type="string" table:style-name="ce17">
            <text:p>1分鐘KO對手: 讓客戶同事都心服的微心理說話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沈藍一</text:p>
          </table:table-cell>
          <table:table-cell office:value-type="string" table:style-name="ce8">
            <text:p>悅讀名品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50679" table:style-name="ce10">
            <text:p>50679</text:p>
          </table:table-cell>
          <table:table-cell office:value-type="string" table:style-name="ce37">
            <text:p>https://npu.ebook.hyread.com.tw/bookDetail.jsp?id=50679</text:p>
          </table:table-cell>
          <table:table-cell table:number-columns-repeated="1637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2395" table:style-name="ce16">
            <text:p>9789863742395</text:p>
          </table:table-cell>
          <table:table-cell office:value-type="string" table:style-name="ce17">
            <text:p>2015一次考上銀行 銀行共同科題庫(二)(103年度國文+英文) 超級無敵詳解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紫彤,柯萳,劉孟玲,謝景翔</text:p>
          </table:table-cell>
          <table:table-cell office:value-type="string" table:style-name="ce8">
            <text:p>千華數位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2999" table:style-name="ce10">
            <text:p>72999</text:p>
          </table:table-cell>
          <table:table-cell office:value-type="string" table:style-name="ce37">
            <text:p>https://npu.ebook.hyread.com.tw/bookDetail.jsp?id=72999</text:p>
          </table:table-cell>
          <table:table-cell table:number-columns-repeated="1637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0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574547593" table:style-name="ce16">
            <text:p>9789574547593</text:p>
          </table:table-cell>
          <table:table-cell office:value-type="string" table:style-name="ce17">
            <text:p>郵政國文(內外勤)(測驗題型)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寧遠</text:p>
          </table:table-cell>
          <table:table-cell office:value-type="string" table:style-name="ce8">
            <text:p>鼎文書局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8538" table:style-name="ce10">
            <text:p>128538</text:p>
          </table:table-cell>
          <table:table-cell office:value-type="string" table:style-name="ce37">
            <text:p>https://npu.ebook.hyread.com.tw/bookDetail.jsp?id=128538</text:p>
          </table:table-cell>
          <table:table-cell table:number-columns-repeated="16370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41">
            <text:p>H04語言學</text:p>
          </table:table-cell>
          <table:table-cell table:style-name="ce42"/>
          <table:table-cell office:value-type="float" office:value="9789869191463" table:style-name="ce42">
            <text:p>9789869191463</text:p>
          </table:table-cell>
          <table:table-cell office:value-type="string" table:style-name="ce43">
            <text:p>24天就能學會的基礎財金英文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陳和揚</text:p>
          </table:table-cell>
          <table:table-cell office:value-type="string" table:style-name="ce45">
            <text:p>力得</text:p>
          </table:table-cell>
          <table:table-cell office:value-type="float" office:value="2015" table:style-name="ce44">
            <text:p>2015</text:p>
          </table:table-cell>
          <table:table-cell office:value-type="string" table:style-name="ce45">
            <text:p>無光碟附件</text:p>
          </table:table-cell>
          <table:table-cell office:value-type="float" office:value="97104" table:style-name="ce10">
            <text:p>97104</text:p>
          </table:table-cell>
          <table:table-cell office:value-type="string" table:style-name="ce37">
            <text:p>https://npu.ebook.hyread.com.tw/bookDetail.jsp?id=97104</text:p>
          </table:table-cell>
          <table:table-cell table:number-columns-repeated="16370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05文學二(外國文學、性別研究、文化研究)</text:p>
          </table:table-cell>
          <table:table-cell table:style-name="ce35"/>
          <table:table-cell office:value-type="float" office:value="9789864811304" table:style-name="ce35">
            <text:p>9789864811304</text:p>
          </table:table-cell>
          <table:table-cell office:value-type="string" table:style-name="ce36">
            <text:p>3Q民法破題書 幸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3">
            <text:p>常揚,鮑伯</text:p>
          </table:table-cell>
          <table:table-cell office:value-type="string" table:style-name="ce33">
            <text:p>新保成</text:p>
          </table:table-cell>
          <table:table-cell office:value-type="float" office:value="2017" table:style-name="ce32">
            <text:p>2017</text:p>
          </table:table-cell>
          <table:table-cell office:value-type="string" table:style-name="ce33">
            <text:p>無光碟附件</text:p>
          </table:table-cell>
          <table:table-cell office:value-type="float" office:value="126843" table:style-name="ce32">
            <text:p>126843</text:p>
          </table:table-cell>
          <table:table-cell office:value-type="string" table:style-name="ce48">
            <text:p>https://npu.ebook.hyread.com.tw/bookDetail.jsp?id=126843</text:p>
          </table:table-cell>
          <table:table-cell table:number-columns-repeated="16370" table:style-name="ce47"/>
        </table:table-row>
        <table:table-row table:style-name="ro2"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office:value-type="string" table:style-name="ce36">
            <text:p>3Q民法破題書 福</text:p>
          </table:table-cell>
          <table:table-cell table:number-columns-repeated="2" table:style-name="ce32"/>
          <table:table-cell table:number-columns-repeated="2" table:style-name="ce33"/>
          <table:table-cell table:style-name="ce32"/>
          <table:table-cell table:style-name="ce33"/>
          <table:table-cell office:value-type="float" office:value="126846" table:style-name="ce32">
            <text:p>126846</text:p>
          </table:table-cell>
          <table:table-cell office:value-type="string" table:style-name="ce48">
            <text:p>https://npu.ebook.hyread.com.tw/bookDetail.jsp?id=126846</text:p>
          </table:table-cell>
          <table:table-cell table:number-columns-repeated="16370" table:style-name="ce4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4811243" table:style-name="ce16">
            <text:p>9789864811243</text:p>
          </table:table-cell>
          <table:table-cell office:value-type="string" table:style-name="ce17">
            <text:p>3Q民法總則破題書<text:s/>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常揚,鮑伯</text:p>
          </table:table-cell>
          <table:table-cell office:value-type="string" table:style-name="ce8">
            <text:p>新保成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6839" table:style-name="ce10">
            <text:p>126839</text:p>
          </table:table-cell>
          <table:table-cell office:value-type="string" table:style-name="ce38">
            <text:p>https://npu.ebook.hyread.com.tw/bookDetail.jsp?id=126839</text:p>
          </table:table-cell>
          <table:table-cell table:number-columns-repeated="16370" table:style-name="ce3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4810611" table:style-name="ce16">
            <text:p>9789864810611</text:p>
          </table:table-cell>
          <table:table-cell office:value-type="string" table:style-name="ce17">
            <text:p>3Q法院組織法破題書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林沛</text:p>
          </table:table-cell>
          <table:table-cell office:value-type="string" table:style-name="ce8">
            <text:p>新保成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6878" table:style-name="ce10">
            <text:p>106878</text:p>
          </table:table-cell>
          <table:table-cell office:value-type="string" table:style-name="ce37">
            <text:p>https://npu.ebook.hyread.com.tw/bookDetail.jsp?id=106878</text:p>
          </table:table-cell>
          <table:table-cell table:number-columns-repeated="16370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590019" table:style-name="ce16">
            <text:p>9789863590019</text:p>
          </table:table-cell>
          <table:table-cell office:value-type="string" table:style-name="ce17">
            <text:p>MJ交換週記: 京都×台南的100個美好生活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Mandy(林奕岑)&amp;Jennifer(王承惠)</text:p>
          </table:table-cell>
          <table:table-cell office:value-type="string" table:style-name="ce8">
            <text:p>木馬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1744" table:style-name="ce10">
            <text:p>61744</text:p>
          </table:table-cell>
          <table:table-cell office:value-type="string" table:style-name="ce37">
            <text:p>https://npu.ebook.hyread.com.tw/bookDetail.jsp?id=61744</text:p>
          </table:table-cell>
          <table:table-cell table:number-columns-repeated="16370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6134623" table:style-name="ce16">
            <text:p>9789866134623</text:p>
          </table:table-cell>
          <table:table-cell office:value-type="string" table:style-name="ce17">
            <text:p>N4日語單字聽力急診室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陳乃慈</text:p>
          </table:table-cell>
          <table:table-cell office:value-type="string" table:style-name="ce8">
            <text:p>豪風出版有限公司</text:p>
          </table:table-cell>
          <table:table-cell office:value-type="float" office:value="2015" table:style-name="ce10">
            <text:p>2015</text:p>
          </table:table-cell>
          <table:table-cell office:value-type="string" table:style-name="ce18">
            <text:p>有聲內容*</text:p>
          </table:table-cell>
          <table:table-cell office:value-type="float" office:value="78695" table:style-name="ce10">
            <text:p>78695</text:p>
          </table:table-cell>
          <table:table-cell office:value-type="string" table:style-name="ce37">
            <text:p>https://npu.ebook.hyread.com.tw/bookDetail.jsp?id=78695</text:p>
          </table:table-cell>
          <table:table-cell table:number-columns-repeated="16370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2管理二(行銷、生管、資管、交管、作業研究/數量方法)</text:p>
          </table:table-cell>
          <table:table-cell table:style-name="ce16"/>
          <table:table-cell office:value-type="float" office:value="9789862485354" table:style-name="ce16">
            <text:p>9789862485354</text:p>
          </table:table-cell>
          <table:table-cell office:value-type="string" table:style-name="ce17">
            <text:p>TED大師×11位世界演講冠軍教你30秒說動人心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唐納文(Donovan, Jeremey)<text:s/></text:p>
          </table:table-cell>
          <table:table-cell office:value-type="string" table:style-name="ce8">
            <text:p>日月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6270" table:style-name="ce10">
            <text:p>106270</text:p>
          </table:table-cell>
          <table:table-cell office:value-type="string" table:style-name="ce37">
            <text:p>https://npu.ebook.hyread.com.tw/bookDetail.jsp?id=106270</text:p>
          </table:table-cell>
          <table:table-cell table:number-columns-repeated="16370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916602" table:style-name="ce16">
            <text:p>9789865916602</text:p>
          </table:table-cell>
          <table:table-cell office:value-type="string" table:style-name="ce17">
            <text:p>一天10分鐘, 迎戰新聞英文: 閱讀.聽力.語彙能力一次養成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Wenny Tasi</text:p>
          </table:table-cell>
          <table:table-cell office:value-type="string" table:style-name="ce8">
            <text:p>凱信企管</text:p>
          </table:table-cell>
          <table:table-cell office:value-type="float" office:value="2015" table:style-name="ce10">
            <text:p>2015</text:p>
          </table:table-cell>
          <table:table-cell office:value-type="string" table:style-name="ce18">
            <text:p>有聲內容*</text:p>
          </table:table-cell>
          <table:table-cell office:value-type="float" office:value="100825" table:style-name="ce10">
            <text:p>100825</text:p>
          </table:table-cell>
          <table:table-cell office:value-type="string" table:style-name="ce37">
            <text:p>https://npu.ebook.hyread.com.tw/bookDetail.jsp?id=100825</text:p>
          </table:table-cell>
          <table:table-cell table:number-columns-repeated="16370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2484364" table:style-name="ce16">
            <text:p>9789862484364</text:p>
          </table:table-cell>
          <table:table-cell office:value-type="string" table:style-name="ce17">
            <text:p>一本搞定, 生活越南語脫口說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陳燕麗,王一煥</text:p>
          </table:table-cell>
          <table:table-cell office:value-type="string" table:style-name="ce8">
            <text:p>日月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8">
            <text:p>有聲內容*</text:p>
          </table:table-cell>
          <table:table-cell office:value-type="float" office:value="76611" table:style-name="ce10">
            <text:p>76611</text:p>
          </table:table-cell>
          <table:table-cell office:value-type="string" table:style-name="ce37">
            <text:p>https://npu.ebook.hyread.com.tw/bookDetail.jsp?id=76611</text:p>
          </table:table-cell>
          <table:table-cell table:number-columns-repeated="16370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9790" table:style-name="ce16">
            <text:p>9789863749790</text:p>
          </table:table-cell>
          <table:table-cell office:value-type="string" table:style-name="ce17">
            <text:p>一次考上銀行: 票據法(含概要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亭宣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88" table:style-name="ce10">
            <text:p>127388</text:p>
          </table:table-cell>
          <table:table-cell office:value-type="string" table:style-name="ce38">
            <text:p>https://npu.ebook.hyread.com.tw/bookDetail.jsp?id=127388</text:p>
          </table:table-cell>
          <table:table-cell table:number-columns-repeated="16370" table:style-name="ce31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9738" table:style-name="ce16">
            <text:p>9789863749738</text:p>
          </table:table-cell>
          <table:table-cell office:value-type="string" table:style-name="ce17">
            <text:p>一次考上銀行: 貨幣銀行學(含概要)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歐欣亞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86" table:style-name="ce10">
            <text:p>127386</text:p>
          </table:table-cell>
          <table:table-cell office:value-type="string" table:style-name="ce38">
            <text:p>https://npu.ebook.hyread.com.tw/bookDetail.jsp?id=127386</text:p>
          </table:table-cell>
          <table:table-cell table:number-columns-repeated="16370" table:style-name="ce3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9255677" table:style-name="ce16">
            <text:p>9789869255677</text:p>
          </table:table-cell>
          <table:table-cell office:value-type="string" table:style-name="ce17">
            <text:p>一萬小時定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張笑顏</text:p>
          </table:table-cell>
          <table:table-cell office:value-type="string" table:style-name="ce8">
            <text:p>菁品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2602" table:style-name="ce10">
            <text:p>102602</text:p>
          </table:table-cell>
          <table:table-cell office:value-type="string" table:style-name="ce37">
            <text:p>https://npu.ebook.hyread.com.tw/bookDetail.jsp?id=102602</text:p>
          </table:table-cell>
          <table:table-cell table:number-columns-repeated="16370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577398222" table:style-name="ce16">
            <text:p>9789577398222</text:p>
          </table:table-cell>
          <table:table-cell office:value-type="string" table:style-name="ce17">
            <text:p>二十世紀中國文學專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鍾怡雯,陳大為</text:p>
          </table:table-cell>
          <table:table-cell office:value-type="string" table:style-name="ce8">
            <text:p>萬卷樓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77591" table:style-name="ce10">
            <text:p>77591</text:p>
          </table:table-cell>
          <table:table-cell office:value-type="string" table:style-name="ce37">
            <text:p>https://npu.ebook.hyread.com.tw/bookDetail.jsp?id=77591</text:p>
          </table:table-cell>
          <table:table-cell table:number-columns-repeated="16370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8哲學</text:p>
          </table:table-cell>
          <table:table-cell table:style-name="ce16"/>
          <table:table-cell office:value-type="float" office:value="9789869227391" table:style-name="ce16">
            <text:p>9789869227391</text:p>
          </table:table-cell>
          <table:table-cell office:value-type="string" table:style-name="ce17">
            <text:p>人生, 是沒有答案的選擇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林德威</text:p>
          </table:table-cell>
          <table:table-cell office:value-type="string" table:style-name="ce8">
            <text:p>大喜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669" table:style-name="ce10">
            <text:p>92669</text:p>
          </table:table-cell>
          <table:table-cell office:value-type="string" table:style-name="ce37">
            <text:p>https://npu.ebook.hyread.com.tw/bookDetail.jsp?id=92669</text:p>
          </table:table-cell>
          <table:table-cell table:number-columns-repeated="16370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8哲學</text:p>
          </table:table-cell>
          <table:table-cell table:style-name="ce16"/>
          <table:table-cell office:value-type="float" office:value="9789571364247" table:style-name="ce16">
            <text:p>9789571364247</text:p>
          </table:table-cell>
          <table:table-cell office:value-type="string" table:style-name="ce17">
            <text:p>人生只有一次,華麗的翻滾跳躍吧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泛舟哥(張吉吟)</text:p>
          </table:table-cell>
          <table:table-cell office:value-type="string" table:style-name="ce8">
            <text:p>時報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0758" table:style-name="ce10">
            <text:p>80758</text:p>
          </table:table-cell>
          <table:table-cell office:value-type="string" table:style-name="ce37">
            <text:p>https://npu.ebook.hyread.com.tw/bookDetail.jsp?id=80758</text:p>
          </table:table-cell>
          <table:table-cell table:number-columns-repeated="16370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4530168" table:style-name="ce16">
            <text:p>9789864530168</text:p>
          </table:table-cell>
          <table:table-cell office:value-type="string" table:style-name="ce17">
            <text:p>人生逆轉勝的關鍵30件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瑪緹斯</text:p>
          </table:table-cell>
          <table:table-cell office:value-type="string" table:style-name="ce8">
            <text:p>讀品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955" table:style-name="ce10">
            <text:p>92955</text:p>
          </table:table-cell>
          <table:table-cell office:value-type="string" table:style-name="ce37">
            <text:p>https://npu.ebook.hyread.com.tw/bookDetail.jsp?id=92955</text:p>
          </table:table-cell>
          <table:table-cell table:number-columns-repeated="16370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7社會學</text:p>
          </table:table-cell>
          <table:table-cell table:style-name="ce16"/>
          <table:table-cell office:value-type="float" office:value="9789865729240" table:style-name="ce16">
            <text:p>9789865729240</text:p>
          </table:table-cell>
          <table:table-cell office:value-type="string" table:style-name="ce17">
            <text:p>人與社會的建構: 全球化議題的十六堂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盛盈仙</text:p>
          </table:table-cell>
          <table:table-cell office:value-type="string" table:style-name="ce8">
            <text:p>獨立作家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96062" table:style-name="ce10">
            <text:p>96062</text:p>
          </table:table-cell>
          <table:table-cell office:value-type="string" table:style-name="ce37">
            <text:p>https://npu.ebook.hyread.com.tw/bookDetail.jsp?id=96062</text:p>
          </table:table-cell>
          <table:table-cell table:number-columns-repeated="1637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6歷史學</text:p>
          </table:table-cell>
          <table:table-cell table:style-name="ce16"/>
          <table:table-cell office:value-type="float" office:value="9789571367095" table:style-name="ce16">
            <text:p>9789571367095</text:p>
          </table:table-cell>
          <table:table-cell office:value-type="string" table:style-name="ce17">
            <text:p>大人們的餐桌: 從希特勒到歐巴馬, 33位牽動政局的歷史人物飲食軼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蔡子強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505" table:style-name="ce10">
            <text:p>100505</text:p>
          </table:table-cell>
          <table:table-cell office:value-type="string" table:style-name="ce37">
            <text:p>https://npu.ebook.hyread.com.tw/bookDetail.jsp?id=100505</text:p>
          </table:table-cell>
          <table:table-cell table:number-columns-repeated="16370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616441" table:style-name="ce16">
            <text:p>9789865616441</text:p>
          </table:table-cell>
          <table:table-cell office:value-type="string" table:style-name="ce17">
            <text:p>大家的第一本法語: 從零開始,一學就會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哈福編輯部</text:p>
          </table:table-cell>
          <table:table-cell office:value-type="string" table:style-name="ce8">
            <text:p>哈福</text:p>
          </table:table-cell>
          <table:table-cell office:value-type="float" office:value="2016" table:style-name="ce10">
            <text:p>2016</text:p>
          </table:table-cell>
          <table:table-cell office:value-type="string" table:style-name="ce18">
            <text:p>有聲內容*</text:p>
          </table:table-cell>
          <table:table-cell office:value-type="float" office:value="95830" table:style-name="ce10">
            <text:p>95830</text:p>
          </table:table-cell>
          <table:table-cell office:value-type="string" table:style-name="ce37">
            <text:p>https://npu.ebook.hyread.com.tw/bookDetail.jsp?id=95830</text:p>
          </table:table-cell>
          <table:table-cell table:number-columns-repeated="16370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616458" table:style-name="ce16">
            <text:p>9789865616458</text:p>
          </table:table-cell>
          <table:table-cell office:value-type="string" table:style-name="ce17">
            <text:p>大家的第一本德語: 從零開始,一學就會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哈福編輯部</text:p>
          </table:table-cell>
          <table:table-cell office:value-type="string" table:style-name="ce8">
            <text:p>哈福</text:p>
          </table:table-cell>
          <table:table-cell office:value-type="float" office:value="2016" table:style-name="ce10">
            <text:p>2016</text:p>
          </table:table-cell>
          <table:table-cell office:value-type="string" table:style-name="ce18">
            <text:p>有聲內容*</text:p>
          </table:table-cell>
          <table:table-cell office:value-type="float" office:value="97208" table:style-name="ce10">
            <text:p>97208</text:p>
          </table:table-cell>
          <table:table-cell office:value-type="string" table:style-name="ce37">
            <text:p>https://npu.ebook.hyread.com.tw/bookDetail.jsp?id=97208</text:p>
          </table:table-cell>
          <table:table-cell table:number-columns-repeated="16370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8哲學</text:p>
          </table:table-cell>
          <table:table-cell table:style-name="ce16"/>
          <table:table-cell office:value-type="float" office:value="9789863930983" table:style-name="ce16">
            <text:p>9789863930983</text:p>
          </table:table-cell>
          <table:table-cell office:value-type="string" table:style-name="ce17">
            <text:p>大學生職業道德教育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陳文昆</text:p>
          </table:table-cell>
          <table:table-cell office:value-type="string" table:style-name="ce8">
            <text:p>元華文創股份有限公司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62252" table:style-name="ce10">
            <text:p>62252</text:p>
          </table:table-cell>
          <table:table-cell office:value-type="string" table:style-name="ce37">
            <text:p>https://npu.ebook.hyread.com.tw/bookDetail.jsp?id=62252</text:p>
          </table:table-cell>
          <table:table-cell table:number-columns-repeated="16370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866094613" table:style-name="ce16">
            <text:p>9789866094613</text:p>
          </table:table-cell>
          <table:table-cell office:value-type="string" table:style-name="ce17">
            <text:p>大學的故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劉瑛</text:p>
          </table:table-cell>
          <table:table-cell office:value-type="string" table:style-name="ce8">
            <text:p>新銳文創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31908" table:style-name="ce10">
            <text:p>31908</text:p>
          </table:table-cell>
          <table:table-cell office:value-type="string" table:style-name="ce37">
            <text:p>https://npu.ebook.hyread.com.tw/bookDetail.jsp?id=31908</text:p>
          </table:table-cell>
          <table:table-cell table:number-columns-repeated="16370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1教育學</text:p>
          </table:table-cell>
          <table:table-cell table:style-name="ce16"/>
          <table:table-cell office:value-type="float" office:value="9789865729523" table:style-name="ce16">
            <text:p>9789865729523</text:p>
          </table:table-cell>
          <table:table-cell office:value-type="string" table:style-name="ce17">
            <text:p>大學倒了沒?: 大學教育和教授的未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陳振貴</text:p>
          </table:table-cell>
          <table:table-cell office:value-type="string" table:style-name="ce8">
            <text:p>獨立作家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6821" table:style-name="ce10">
            <text:p>106821</text:p>
          </table:table-cell>
          <table:table-cell office:value-type="string" table:style-name="ce37">
            <text:p>https://npu.ebook.hyread.com.tw/bookDetail.jsp?id=106821</text:p>
          </table:table-cell>
          <table:table-cell table:number-columns-repeated="16370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A2體育學</text:p>
          </table:table-cell>
          <table:table-cell table:style-name="ce16"/>
          <table:table-cell office:value-type="float" office:value="9789869096775" table:style-name="ce16">
            <text:p>9789869096775</text:p>
          </table:table-cell>
          <table:table-cell office:value-type="string" table:style-name="ce17">
            <text:p>女孩們的跑步訓練防護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詹仲凡, 風之球</text:p>
          </table:table-cell>
          <table:table-cell office:value-type="string" table:style-name="ce8">
            <text:p>開始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7291" table:style-name="ce10">
            <text:p>97291</text:p>
          </table:table-cell>
          <table:table-cell office:value-type="string" table:style-name="ce37">
            <text:p>https://npu.ebook.hyread.com.tw/bookDetail.jsp?id=97291</text:p>
          </table:table-cell>
          <table:table-cell table:number-columns-repeated="1637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7社會學</text:p>
          </table:table-cell>
          <table:table-cell table:style-name="ce16"/>
          <table:table-cell office:value-type="float" office:value="9789865947842" table:style-name="ce16">
            <text:p>9789865947842</text:p>
          </table:table-cell>
          <table:table-cell office:value-type="string" table:style-name="ce17">
            <text:p>小熊媽的無國界創意教養: 我在台灣用美式體驗教養法, 引導孩子快樂學習, 感受生活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張美蘭(小熊媽)</text:p>
          </table:table-cell>
          <table:table-cell office:value-type="string" table:style-name="ce8">
            <text:p>野人文化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102599" table:style-name="ce10">
            <text:p>102599</text:p>
          </table:table-cell>
          <table:table-cell office:value-type="string" table:style-name="ce37">
            <text:p>https://npu.ebook.hyread.com.tw/bookDetail.jsp?id=102599</text:p>
          </table:table-cell>
          <table:table-cell table:number-columns-repeated="16370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863261506" table:style-name="ce16">
            <text:p>9789863261506</text:p>
          </table:table-cell>
          <table:table-cell office:value-type="string" table:style-name="ce17">
            <text:p>山城臥治: &lt;&lt;三言&gt;&gt;馮夢龍宦遊福建壽寧文獻考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夏春錦</text:p>
          </table:table-cell>
          <table:table-cell office:value-type="string" table:style-name="ce8">
            <text:p>秀威出版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0785" table:style-name="ce10">
            <text:p>80785</text:p>
          </table:table-cell>
          <table:table-cell office:value-type="string" table:style-name="ce37">
            <text:p>https://npu.ebook.hyread.com.tw/bookDetail.jsp?id=80785</text:p>
          </table:table-cell>
          <table:table-cell table:number-columns-repeated="16370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9714" table:style-name="ce16">
            <text:p>9789863749714</text:p>
          </table:table-cell>
          <table:table-cell office:value-type="string" table:style-name="ce17">
            <text:p>工業安全技師歷年經典題庫總彙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陳淨修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84" table:style-name="ce10">
            <text:p>127384</text:p>
          </table:table-cell>
          <table:table-cell office:value-type="string" table:style-name="ce38">
            <text:p>https://npu.ebook.hyread.com.tw/bookDetail.jsp?id=127384</text:p>
          </table:table-cell>
          <table:table-cell table:number-columns-repeated="16370" table:style-name="ce3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2管理二(行銷、生管、資管、交管、作業研究/數量方法)</text:p>
          </table:table-cell>
          <table:table-cell table:style-name="ce16"/>
          <table:table-cell office:value-type="float" office:value="9789574953455" table:style-name="ce16">
            <text:p>9789574953455</text:p>
          </table:table-cell>
          <table:table-cell office:value-type="string" table:style-name="ce17">
            <text:p>不可不知的業務教戰守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黃震宇</text:p>
          </table:table-cell>
          <table:table-cell office:value-type="string" table:style-name="ce8">
            <text:p>外貿協會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8253" table:style-name="ce10">
            <text:p>88253</text:p>
          </table:table-cell>
          <table:table-cell office:value-type="string" table:style-name="ce37">
            <text:p>https://npu.ebook.hyread.com.tw/bookDetail.jsp?id=88253</text:p>
          </table:table-cell>
          <table:table-cell table:number-columns-repeated="16370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698522" table:style-name="ce16">
            <text:p>9789865698522</text:p>
          </table:table-cell>
          <table:table-cell office:value-type="string" table:style-name="ce17">
            <text:p>不是權威不出書: 英文名師教你征服7000單字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李宇凡</text:p>
          </table:table-cell>
          <table:table-cell office:value-type="string" table:style-name="ce8">
            <text:p>捷徑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14047" table:style-name="ce10">
            <text:p>114047</text:p>
          </table:table-cell>
          <table:table-cell office:value-type="string" table:style-name="ce37">
            <text:p>https://npu.ebook.hyread.com.tw/bookDetail.jsp?id=114047</text:p>
          </table:table-cell>
          <table:table-cell table:number-columns-repeated="16370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698539" table:style-name="ce16">
            <text:p>9789865698539</text:p>
          </table:table-cell>
          <table:table-cell office:value-type="string" table:style-name="ce17">
            <text:p>不是權威不出書: 英文名師教你征服英文片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李宇凡</text:p>
          </table:table-cell>
          <table:table-cell office:value-type="string" table:style-name="ce8">
            <text:p>捷徑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1116" table:style-name="ce10">
            <text:p>101116</text:p>
          </table:table-cell>
          <table:table-cell office:value-type="string" table:style-name="ce37">
            <text:p>https://npu.ebook.hyread.com.tw/bookDetail.jsp?id=101116</text:p>
          </table:table-cell>
          <table:table-cell table:number-columns-repeated="16370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8哲學</text:p>
          </table:table-cell>
          <table:table-cell table:style-name="ce16"/>
          <table:table-cell office:value-type="float" office:value="9789865636616" table:style-name="ce16">
            <text:p>9789865636616</text:p>
          </table:table-cell>
          <table:table-cell office:value-type="string" table:style-name="ce17">
            <text:p>不迷茫: 找對人生方向的12堂心理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何震</text:p>
          </table:table-cell>
          <table:table-cell office:value-type="string" table:style-name="ce8">
            <text:p>華志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1712" table:style-name="ce10">
            <text:p>111712</text:p>
          </table:table-cell>
          <table:table-cell office:value-type="string" table:style-name="ce37">
            <text:p>https://npu.ebook.hyread.com.tw/bookDetail.jsp?id=111712</text:p>
          </table:table-cell>
          <table:table-cell table:number-columns-repeated="16370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9882" table:style-name="ce16">
            <text:p>9789863749882</text:p>
          </table:table-cell>
          <table:table-cell office:value-type="string" table:style-name="ce17">
            <text:p>不動產估價概要(條文解析+歷屆試題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韓琳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89" table:style-name="ce10">
            <text:p>127389</text:p>
          </table:table-cell>
          <table:table-cell office:value-type="string" table:style-name="ce38">
            <text:p>https://npu.ebook.hyread.com.tw/bookDetail.jsp?id=127389</text:p>
          </table:table-cell>
          <table:table-cell table:number-columns-repeated="16370" table:style-name="ce3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863262855" table:style-name="ce16">
            <text:p>9789863262855</text:p>
          </table:table-cell>
          <table:table-cell office:value-type="string" table:style-name="ce17">
            <text:p>中國文學的真實觀念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姜飛</text:p>
          </table:table-cell>
          <table:table-cell office:value-type="string" table:style-name="ce8">
            <text:p>秀威出版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97444" table:style-name="ce10">
            <text:p>97444</text:p>
          </table:table-cell>
          <table:table-cell office:value-type="string" table:style-name="ce37">
            <text:p>https://npu.ebook.hyread.com.tw/bookDetail.jsp?id=97444</text:p>
          </table:table-cell>
          <table:table-cell table:number-columns-repeated="16370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6歷史學</text:p>
          </table:table-cell>
          <table:table-cell office:value-type="float" office:value="9789864660148" table:style-name="ce16">
            <text:p>9789864660148</text:p>
          </table:table-cell>
          <table:table-cell office:value-type="string" table:style-name="ce16">
            <text:p>N/A</text:p>
          </table:table-cell>
          <table:table-cell office:value-type="string" table:style-name="ce17">
            <text:p>中國戰史風雲: 一部真實還原中國戰史面貌的回憶錄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龍嘯西風</text:p>
          </table:table-cell>
          <table:table-cell office:value-type="string" table:style-name="ce8">
            <text:p>丹陽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238" table:style-name="ce10">
            <text:p>94238</text:p>
          </table:table-cell>
          <table:table-cell office:value-type="string" table:style-name="ce37">
            <text:p>https://npu.ebook.hyread.com.tw/bookDetail.jsp?id=94238</text:p>
          </table:table-cell>
          <table:table-cell table:number-columns-repeated="16370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9231909" table:style-name="ce16">
            <text:p>9789869231909</text:p>
          </table:table-cell>
          <table:table-cell office:value-type="string" table:style-name="ce17">
            <text:p>公關專家不告訴你的&lt;&lt;公關溝通&gt;&gt;技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劉義才</text:p>
          </table:table-cell>
          <table:table-cell office:value-type="string" table:style-name="ce8">
            <text:p>菁品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2510" table:style-name="ce10">
            <text:p>102510</text:p>
          </table:table-cell>
          <table:table-cell office:value-type="string" table:style-name="ce37">
            <text:p>https://npu.ebook.hyread.com.tw/bookDetail.jsp?id=102510</text:p>
          </table:table-cell>
          <table:table-cell table:number-columns-repeated="16370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866197291" table:style-name="ce16">
            <text:p>9789866197291</text:p>
          </table:table-cell>
          <table:table-cell office:value-type="string" table:style-name="ce17">
            <text:p>天主教氣神學與中華文明外來的發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鄭維亮</text:p>
          </table:table-cell>
          <table:table-cell office:value-type="string" table:style-name="ce8">
            <text:p>輔大書坊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7800" table:style-name="ce10">
            <text:p>67800</text:p>
          </table:table-cell>
          <table:table-cell office:value-type="string" table:style-name="ce37">
            <text:p>https://npu.ebook.hyread.com.tw/bookDetail.jsp?id=67800</text:p>
          </table:table-cell>
          <table:table-cell table:number-columns-repeated="16370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office:value-type="float" office:value="9789578735385" table:style-name="ce16">
            <text:p>9789578735385</text:p>
          </table:table-cell>
          <table:table-cell office:value-type="string" table:style-name="ce16">
            <text:p>N/A</text:p>
          </table:table-cell>
          <table:table-cell office:value-type="string" table:style-name="ce17">
            <text:p>心靈咖啡館: 張國龍的抽象藝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陳義豐</text:p>
          </table:table-cell>
          <table:table-cell office:value-type="string" table:style-name="ce8">
            <text:p>夏河文創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1427" table:style-name="ce10">
            <text:p>101427</text:p>
          </table:table-cell>
          <table:table-cell office:value-type="string" table:style-name="ce37">
            <text:p>https://npu.ebook.hyread.com.tw/bookDetail.jsp?id=101427</text:p>
          </table:table-cell>
          <table:table-cell table:number-columns-repeated="16370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8519" table:style-name="ce16">
            <text:p>9789863748519</text:p>
          </table:table-cell>
          <table:table-cell office:value-type="string" table:style-name="ce17">
            <text:p>文化行政類專業科目(五)歷屆試題精闢新解(藝術概論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潘雲</text:p>
          </table:table-cell>
          <table:table-cell office:value-type="string" table:style-name="ce8">
            <text:p>千華數位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7374" table:style-name="ce10">
            <text:p>127374</text:p>
          </table:table-cell>
          <table:table-cell office:value-type="string" table:style-name="ce38">
            <text:p>https://npu.ebook.hyread.com.tw/bookDetail.jsp?id=127374</text:p>
          </table:table-cell>
          <table:table-cell table:number-columns-repeated="16370" table:style-name="ce3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863260097" table:style-name="ce16">
            <text:p>9789863260097</text:p>
          </table:table-cell>
          <table:table-cell office:value-type="string" table:style-name="ce17">
            <text:p>文學研究的知識論依據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張榮翼,李松</text:p>
          </table:table-cell>
          <table:table-cell office:value-type="string" table:style-name="ce8">
            <text:p>秀威出版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88487" table:style-name="ce10">
            <text:p>88487</text:p>
          </table:table-cell>
          <table:table-cell office:value-type="string" table:style-name="ce37">
            <text:p>https://npu.ebook.hyread.com.tw/bookDetail.jsp?id=88487</text:p>
          </table:table-cell>
          <table:table-cell table:number-columns-repeated="16370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577485403" table:style-name="ce16">
            <text:p>9789577485403</text:p>
          </table:table-cell>
          <table:table-cell office:value-type="string" table:style-name="ce17">
            <text:p>文學理論基本常識小辭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李萍</text:p>
          </table:table-cell>
          <table:table-cell office:value-type="string" table:style-name="ce8">
            <text:p>麗文文化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46079" table:style-name="ce10">
            <text:p>46079</text:p>
          </table:table-cell>
          <table:table-cell office:value-type="string" table:style-name="ce37">
            <text:p>https://npu.ebook.hyread.com.tw/bookDetail.jsp?id=46079</text:p>
          </table:table-cell>
          <table:table-cell table:number-columns-repeated="16370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A2體育學</text:p>
          </table:table-cell>
          <table:table-cell table:style-name="ce16"/>
          <table:table-cell office:value-type="float" office:value="9789863590897" table:style-name="ce16">
            <text:p>9789863590897</text:p>
          </table:table-cell>
          <table:table-cell office:value-type="string" table:style-name="ce17">
            <text:p>日本刑警教你防身術: 一學就會8種基本技法, 最少的動作就能保護自己.打擊壞人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葛西真彥</text:p>
          </table:table-cell>
          <table:table-cell office:value-type="string" table:style-name="ce8">
            <text:p>木馬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0375" table:style-name="ce10">
            <text:p>90375</text:p>
          </table:table-cell>
          <table:table-cell office:value-type="string" table:style-name="ce37">
            <text:p>https://npu.ebook.hyread.com.tw/bookDetail.jsp?id=90375</text:p>
          </table:table-cell>
          <table:table-cell table:number-columns-repeated="16370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2管理二(行銷、生管、資管、交管、作業研究/數量方法)</text:p>
          </table:table-cell>
          <table:table-cell table:style-name="ce16"/>
          <table:table-cell office:value-type="float" office:value="9789863592280" table:style-name="ce16">
            <text:p>9789863592280</text:p>
          </table:table-cell>
          <table:table-cell office:value-type="string" table:style-name="ce17">
            <text:p>日本好食力: 日本米其林餐廳擄獲人心的好服務.好食趣.好創意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陳家康</text:p>
          </table:table-cell>
          <table:table-cell office:value-type="string" table:style-name="ce8">
            <text:p>木馬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5966" table:style-name="ce10">
            <text:p>105966</text:p>
          </table:table-cell>
          <table:table-cell office:value-type="string" table:style-name="ce37">
            <text:p>https://npu.ebook.hyread.com.tw/bookDetail.jsp?id=105966</text:p>
          </table:table-cell>
          <table:table-cell table:number-columns-repeated="16370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2485064" table:style-name="ce16">
            <text:p>9789862485064</text:p>
          </table:table-cell>
          <table:table-cell office:value-type="string" table:style-name="ce17">
            <text:p>日本和食献立100品: Nippon所藏日語嚴選講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林潔珏, EZ Japan編輯部</text:p>
          </table:table-cell>
          <table:table-cell office:value-type="string" table:style-name="ce8">
            <text:p>日月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8">
            <text:p>有聲內容*</text:p>
          </table:table-cell>
          <table:table-cell office:value-type="float" office:value="94491" table:style-name="ce10">
            <text:p>94491</text:p>
          </table:table-cell>
          <table:table-cell office:value-type="string" table:style-name="ce37">
            <text:p>https://npu.ebook.hyread.com.tw/bookDetail.jsp?id=94491</text:p>
          </table:table-cell>
          <table:table-cell table:number-columns-repeated="16370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7社會學</text:p>
          </table:table-cell>
          <table:table-cell table:style-name="ce16"/>
          <table:table-cell office:value-type="float" office:value="9789865947163" table:style-name="ce16">
            <text:p>9789865947163</text:p>
          </table:table-cell>
          <table:table-cell office:value-type="string" table:style-name="ce17">
            <text:p>日本媽媽這樣教負責: 教出守規矩.有創意.懂得團隊合作的好孩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孫玉梅,愛立方專家顧問團</text:p>
          </table:table-cell>
          <table:table-cell office:value-type="string" table:style-name="ce8">
            <text:p>野人文化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102391" table:style-name="ce10">
            <text:p>102391</text:p>
          </table:table-cell>
          <table:table-cell office:value-type="string" table:style-name="ce37">
            <text:p>https://npu.ebook.hyread.com.tw/bookDetail.jsp?id=102391</text:p>
          </table:table-cell>
          <table:table-cell table:number-columns-repeated="16370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2484678" table:style-name="ce16">
            <text:p>9789862484678</text:p>
          </table:table-cell>
          <table:table-cell office:value-type="string" table:style-name="ce17">
            <text:p>日檢N4應考對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中國文化大學日本語文學系,中國文化大學推廣部,蔡豐琪</text:p>
          </table:table-cell>
          <table:table-cell office:value-type="string" table:style-name="ce8">
            <text:p>日月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8">
            <text:p>有聲內容*</text:p>
          </table:table-cell>
          <table:table-cell office:value-type="float" office:value="79374" table:style-name="ce10">
            <text:p>79374</text:p>
          </table:table-cell>
          <table:table-cell office:value-type="string" table:style-name="ce37">
            <text:p>https://npu.ebook.hyread.com.tw/bookDetail.jsp?id=79374</text:p>
          </table:table-cell>
          <table:table-cell table:number-columns-repeated="16370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6408618" table:style-name="ce16">
            <text:p>9789866408618</text:p>
          </table:table-cell>
          <table:table-cell office:value-type="string" table:style-name="ce17">
            <text:p>日雜手感, 家 in Taiwan: 不只佈置, 還想裝修.採買, 終於學會有溫度的家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原點編輯部</text:p>
          </table:table-cell>
          <table:table-cell office:value-type="string" table:style-name="ce8">
            <text:p>原點出版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81984" table:style-name="ce10">
            <text:p>81984</text:p>
          </table:table-cell>
          <table:table-cell office:value-type="string" table:style-name="ce37">
            <text:p>https://npu.ebook.hyread.com.tw/bookDetail.jsp?id=81984</text:p>
          </table:table-cell>
          <table:table-cell table:number-columns-repeated="16370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865608118" table:style-name="ce16">
            <text:p>9789865608118</text:p>
          </table:table-cell>
          <table:table-cell office:value-type="string" table:style-name="ce17">
            <text:p>比天空還遠的地方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黃文倩主編</text:p>
          </table:table-cell>
          <table:table-cell office:value-type="string" table:style-name="ce8">
            <text:p>淡江大學出版中心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4117" table:style-name="ce10">
            <text:p>104117</text:p>
          </table:table-cell>
          <table:table-cell office:value-type="string" table:style-name="ce37">
            <text:p>https://npu.ebook.hyread.com.tw/bookDetail.jsp?id=104117</text:p>
          </table:table-cell>
          <table:table-cell table:number-columns-repeated="16370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577399755" table:style-name="ce16">
            <text:p>9789577399755</text:p>
          </table:table-cell>
          <table:table-cell office:value-type="string" table:style-name="ce17">
            <text:p>比較文學與臺灣文本閱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古添洪</text:p>
          </table:table-cell>
          <table:table-cell office:value-type="string" table:style-name="ce8">
            <text:p>萬卷樓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3707" table:style-name="ce10">
            <text:p>93707</text:p>
          </table:table-cell>
          <table:table-cell office:value-type="string" table:style-name="ce37">
            <text:p>https://npu.ebook.hyread.com.tw/bookDetail.jsp?id=93707</text:p>
          </table:table-cell>
          <table:table-cell table:number-columns-repeated="16370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2753" table:style-name="ce16">
            <text:p>9789863742753</text:p>
          </table:table-cell>
          <table:table-cell office:value-type="string" table:style-name="ce17">
            <text:p>主題式票據法(含概要)搶分題庫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亭宣</text:p>
          </table:table-cell>
          <table:table-cell office:value-type="string" table:style-name="ce8">
            <text:p>千華數位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3461" table:style-name="ce10">
            <text:p>73461</text:p>
          </table:table-cell>
          <table:table-cell office:value-type="string" table:style-name="ce37">
            <text:p>https://npu.ebook.hyread.com.tw/bookDetail.jsp?id=73461</text:p>
          </table:table-cell>
          <table:table-cell table:number-columns-repeated="16370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5719036" table:style-name="ce16">
            <text:p>9789865719036</text:p>
          </table:table-cell>
          <table:table-cell office:value-type="string" table:style-name="ce17">
            <text:p>以小搏大: 雲端時代的小情報與大數據運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雷雨</text:p>
          </table:table-cell>
          <table:table-cell office:value-type="string" table:style-name="ce8">
            <text:p>大都會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93858" table:style-name="ce10">
            <text:p>93858</text:p>
          </table:table-cell>
          <table:table-cell office:value-type="string" table:style-name="ce37">
            <text:p>https://npu.ebook.hyread.com.tw/bookDetail.jsp?id=93858</text:p>
          </table:table-cell>
          <table:table-cell table:number-columns-repeated="16370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5767457" table:style-name="ce16">
            <text:p>9789865767457</text:p>
          </table:table-cell>
          <table:table-cell office:value-type="string" table:style-name="ce17">
            <text:p>北極烏鴉的故事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再版</text:p>
          </table:table-cell>
          <table:table-cell office:value-type="string" table:style-name="ce8">
            <text:p>尼可(Nicol, C. W.)<text:s/></text:p>
          </table:table-cell>
          <table:table-cell office:value-type="string" table:style-name="ce8">
            <text:p>信實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1217" table:style-name="ce10">
            <text:p>81217</text:p>
          </table:table-cell>
          <table:table-cell office:value-type="string" table:style-name="ce37">
            <text:p>https://npu.ebook.hyread.com.tw/bookDetail.jsp?id=81217</text:p>
          </table:table-cell>
          <table:table-cell table:number-columns-repeated="16370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6191237" table:style-name="ce16">
            <text:p>9789866191237</text:p>
          </table:table-cell>
          <table:table-cell office:value-type="string" table:style-name="ce17">
            <text:p>只用10%的薪水, 讓全世界的財富都聽你的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克雷森(Clason, George Samuel)</text:p>
          </table:table-cell>
          <table:table-cell office:value-type="string" table:style-name="ce8">
            <text:p>柿子文化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36958" table:style-name="ce10">
            <text:p>36958</text:p>
          </table:table-cell>
          <table:table-cell office:value-type="string" table:style-name="ce37">
            <text:p>https://npu.ebook.hyread.com.tw/bookDetail.jsp?id=36958</text:p>
          </table:table-cell>
          <table:table-cell table:number-columns-repeated="16370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5657024" table:style-name="ce16">
            <text:p>9789865657024</text:p>
          </table:table-cell>
          <table:table-cell office:value-type="string" table:style-name="ce17">
            <text:p>台灣木職人才懂的享木生活: 去住.去做.去學!跟家人住木民宿.替自己做木湯匙.幫房子做木家具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林黛羚, 詹雅蘭</text:p>
          </table:table-cell>
          <table:table-cell office:value-type="string" table:style-name="ce8">
            <text:p>原點出版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0844" table:style-name="ce10">
            <text:p>80844</text:p>
          </table:table-cell>
          <table:table-cell office:value-type="string" table:style-name="ce37">
            <text:p>https://npu.ebook.hyread.com.tw/bookDetail.jsp?id=80844</text:p>
          </table:table-cell>
          <table:table-cell table:number-columns-repeated="16370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5767945" table:style-name="ce16">
            <text:p>9789865767945</text:p>
          </table:table-cell>
          <table:table-cell office:value-type="string" table:style-name="ce17">
            <text:p>藝術.文化.跨界觀點: 史特拉汶斯基的音樂啟示錄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彭宇薰</text:p>
          </table:table-cell>
          <table:table-cell office:value-type="string" table:style-name="ce8">
            <text:p>信實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746" table:style-name="ce10">
            <text:p>94746</text:p>
          </table:table-cell>
          <table:table-cell office:value-type="string" table:style-name="ce37">
            <text:p>https://npu.ebook.hyread.com.tw/bookDetail.jsp?id=94746</text:p>
          </table:table-cell>
          <table:table-cell table:number-columns-repeated="16370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916725" table:style-name="ce16">
            <text:p>9789865916725</text:p>
          </table:table-cell>
          <table:table-cell office:value-type="string" table:style-name="ce17">
            <text:p>四週救救菜英文: 教你正確學單字.句型.短句.會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鍾亞捷</text:p>
          </table:table-cell>
          <table:table-cell office:value-type="string" table:style-name="ce8">
            <text:p>凱信企管</text:p>
          </table:table-cell>
          <table:table-cell office:value-type="float" office:value="2015" table:style-name="ce10">
            <text:p>2015</text:p>
          </table:table-cell>
          <table:table-cell office:value-type="string" table:style-name="ce18">
            <text:p>有聲內容*</text:p>
          </table:table-cell>
          <table:table-cell office:value-type="float" office:value="100826" table:style-name="ce10">
            <text:p>100826</text:p>
          </table:table-cell>
          <table:table-cell office:value-type="string" table:style-name="ce37">
            <text:p>https://npu.ebook.hyread.com.tw/bookDetail.jsp?id=100826</text:p>
          </table:table-cell>
          <table:table-cell table:number-columns-repeated="16370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576619410" table:style-name="ce16">
            <text:p>9789576619410</text:p>
          </table:table-cell>
          <table:table-cell office:value-type="string" table:style-name="ce17">
            <text:p>生態旅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林連聰,徐瓊信,林高永,張樑治</text:p>
          </table:table-cell>
          <table:table-cell office:value-type="string" table:style-name="ce8">
            <text:p>國立空中大學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94155" table:style-name="ce10">
            <text:p>94155</text:p>
          </table:table-cell>
          <table:table-cell office:value-type="string" table:style-name="ce37">
            <text:p>https://npu.ebook.hyread.com.tw/bookDetail.jsp?id=94155</text:p>
          </table:table-cell>
          <table:table-cell table:number-columns-repeated="16370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3841159" table:style-name="ce16">
            <text:p>9789863841159</text:p>
          </table:table-cell>
          <table:table-cell office:value-type="string" table:style-name="ce17">
            <text:p>用10%薪水變有錢: 全世界有錢人都奉行的巴比倫致富聖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克拉森(Clason, George Samuel)</text:p>
          </table:table-cell>
          <table:table-cell office:value-type="string" table:style-name="ce8">
            <text:p>野人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2595" table:style-name="ce10">
            <text:p>102595</text:p>
          </table:table-cell>
          <table:table-cell office:value-type="string" table:style-name="ce37">
            <text:p>https://npu.ebook.hyread.com.tw/bookDetail.jsp?id=102595</text:p>
          </table:table-cell>
          <table:table-cell table:number-columns-repeated="16370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2484890" table:style-name="ce16">
            <text:p>9789862484890</text:p>
          </table:table-cell>
          <table:table-cell office:value-type="string" table:style-name="ce17">
            <text:p>用手帳偷看日本人的一年: 翻開生活日語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本間岐理</text:p>
          </table:table-cell>
          <table:table-cell office:value-type="string" table:style-name="ce8">
            <text:p>日月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8">
            <text:p>有聲內容*</text:p>
          </table:table-cell>
          <table:table-cell office:value-type="float" office:value="89293" table:style-name="ce10">
            <text:p>89293</text:p>
          </table:table-cell>
          <table:table-cell office:value-type="string" table:style-name="ce37">
            <text:p>https://npu.ebook.hyread.com.tw/bookDetail.jsp?id=89293</text:p>
          </table:table-cell>
          <table:table-cell table:number-columns-repeated="16370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698737" table:style-name="ce16">
            <text:p>9789865698737</text:p>
          </table:table-cell>
          <table:table-cell office:value-type="string" table:style-name="ce17">
            <text:p>用來用去都用這些: 一生必學生活萬用英文會話1200句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張瑩安</text:p>
          </table:table-cell>
          <table:table-cell office:value-type="string" table:style-name="ce8">
            <text:p>捷徑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8">
            <text:p>有聲內容*</text:p>
          </table:table-cell>
          <table:table-cell office:value-type="float" office:value="102775" table:style-name="ce10">
            <text:p>102775</text:p>
          </table:table-cell>
          <table:table-cell office:value-type="string" table:style-name="ce37">
            <text:p>https://npu.ebook.hyread.com.tw/bookDetail.jsp?id=102775</text:p>
          </table:table-cell>
          <table:table-cell table:number-columns-repeated="16370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698744" table:style-name="ce16">
            <text:p>9789865698744</text:p>
          </table:table-cell>
          <table:table-cell office:value-type="string" table:style-name="ce17">
            <text:p>用來用去都用這些: 環遊世界旅遊必備英文會話1200句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張瑩安</text:p>
          </table:table-cell>
          <table:table-cell office:value-type="string" table:style-name="ce8">
            <text:p>捷徑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18">
            <text:p>有聲內容*</text:p>
          </table:table-cell>
          <table:table-cell office:value-type="float" office:value="102776" table:style-name="ce10">
            <text:p>102776</text:p>
          </table:table-cell>
          <table:table-cell office:value-type="string" table:style-name="ce37">
            <text:p>https://npu.ebook.hyread.com.tw/bookDetail.jsp?id=102776</text:p>
          </table:table-cell>
          <table:table-cell table:number-columns-repeated="16370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7社會學</text:p>
          </table:table-cell>
          <table:table-cell table:style-name="ce16"/>
          <table:table-cell office:value-type="float" office:value="9789865916770" table:style-name="ce16">
            <text:p>9789865916770</text:p>
          </table:table-cell>
          <table:table-cell office:value-type="string" table:style-name="ce17">
            <text:p>用故事教孩子最有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黃文貞</text:p>
          </table:table-cell>
          <table:table-cell office:value-type="string" table:style-name="ce8">
            <text:p>凱信企管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795" table:style-name="ce10">
            <text:p>100795</text:p>
          </table:table-cell>
          <table:table-cell office:value-type="string" table:style-name="ce37">
            <text:p>https://npu.ebook.hyread.com.tw/bookDetail.jsp?id=100795</text:p>
          </table:table-cell>
          <table:table-cell table:number-columns-repeated="16370"/>
        </table:table-row>
        <table:table-row table:style-name="ro2">
          <table:table-cell office:value-type="float" office:value="69" table:style-name="ce32">
            <text:p>69</text:p>
          </table:table-cell>
          <table:table-cell office:value-type="string" table:style-name="ce33">
            <text:p>Arts &amp; Humanities &amp; Social Science</text:p>
          </table:table-cell>
          <table:table-cell office:value-type="string" table:style-name="ce34">
            <text:p>H01文學一(中國文學、台灣文學、原住民文學)</text:p>
          </table:table-cell>
          <table:table-cell table:style-name="ce35"/>
          <table:table-cell office:value-type="float" office:value="9789571366722" table:style-name="ce35">
            <text:p>9789571366722</text:p>
          </table:table-cell>
          <table:table-cell office:value-type="string" table:style-name="ce36">
            <text:p>白先勇細說紅樓夢. 上冊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白先勇</text:p>
          </table:table-cell>
          <table:table-cell office:value-type="string" table:style-name="ce33">
            <text:p>時報出版</text:p>
          </table:table-cell>
          <table:table-cell office:value-type="float" office:value="2016" table:style-name="ce32">
            <text:p>2016</text:p>
          </table:table-cell>
          <table:table-cell office:value-type="string" table:style-name="ce33">
            <text:p>無光碟附件</text:p>
          </table:table-cell>
          <table:table-cell office:value-type="float" office:value="98531" table:style-name="ce32">
            <text:p>98531</text:p>
          </table:table-cell>
          <table:table-cell office:value-type="string" table:style-name="ce48">
            <text:p>https://npu.ebook.hyread.com.tw/bookDetail.jsp?id=98531</text:p>
          </table:table-cell>
          <table:table-cell table:number-columns-repeated="16370" table:style-name="ce47"/>
        </table:table-row>
        <table:table-row table:style-name="ro2"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office:value-type="string" table:style-name="ce36">
            <text:p>白先勇細說紅樓夢. 中冊</text:p>
          </table:table-cell>
          <table:table-cell table:number-columns-repeated="2" table:style-name="ce32"/>
          <table:table-cell table:number-columns-repeated="2" table:style-name="ce33"/>
          <table:table-cell table:style-name="ce32"/>
          <table:table-cell table:style-name="ce33"/>
          <table:table-cell office:value-type="float" office:value="98551" table:style-name="ce32">
            <text:p>98551</text:p>
          </table:table-cell>
          <table:table-cell office:value-type="string" table:style-name="ce48">
            <text:p>https://npu.ebook.hyread.com.tw/bookDetail.jsp?id=98551</text:p>
          </table:table-cell>
          <table:table-cell table:number-columns-repeated="16370" table:style-name="ce47"/>
        </table:table-row>
        <table:table-row table:style-name="ro2"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office:value-type="string" table:style-name="ce36">
            <text:p>白先勇細說紅樓夢. 下冊</text:p>
          </table:table-cell>
          <table:table-cell table:number-columns-repeated="2" table:style-name="ce32"/>
          <table:table-cell table:number-columns-repeated="2" table:style-name="ce33"/>
          <table:table-cell table:style-name="ce32"/>
          <table:table-cell table:style-name="ce33"/>
          <table:table-cell office:value-type="float" office:value="98552" table:style-name="ce32">
            <text:p>98552</text:p>
          </table:table-cell>
          <table:table-cell office:value-type="string" table:style-name="ce48">
            <text:p>https://npu.ebook.hyread.com.tw/bookDetail.jsp?id=98552</text:p>
          </table:table-cell>
          <table:table-cell table:number-columns-repeated="16370" table:style-name="ce47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571363516" table:style-name="ce16">
            <text:p>9789571363516</text:p>
          </table:table-cell>
          <table:table-cell office:value-type="string" table:style-name="ce17">
            <text:p>立體書不可思議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楊清貴</text:p>
          </table:table-cell>
          <table:table-cell office:value-type="string" table:style-name="ce8">
            <text:p>時報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0378" table:style-name="ce10">
            <text:p>80378</text:p>
          </table:table-cell>
          <table:table-cell office:value-type="string" table:style-name="ce37">
            <text:p>https://npu.ebook.hyread.com.tw/bookDetail.jsp?id=80378</text:p>
          </table:table-cell>
          <table:table-cell table:number-columns-repeated="16370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9255646" table:style-name="ce16">
            <text:p>9789869255646</text:p>
          </table:table-cell>
          <table:table-cell office:value-type="string" table:style-name="ce17">
            <text:p>交涉的藝術: 哈佛商學院必修的談判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奕誠</text:p>
          </table:table-cell>
          <table:table-cell office:value-type="string" table:style-name="ce8">
            <text:p>菁品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2603" table:style-name="ce10">
            <text:p>102603</text:p>
          </table:table-cell>
          <table:table-cell office:value-type="string" table:style-name="ce37">
            <text:p>https://npu.ebook.hyread.com.tw/bookDetail.jsp?id=102603</text:p>
          </table:table-cell>
          <table:table-cell table:number-columns-repeated="16370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8985292" table:style-name="ce16">
            <text:p>9789868985292</text:p>
          </table:table-cell>
          <table:table-cell office:value-type="string" table:style-name="ce17">
            <text:p>企業風險管理實務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葉長齡</text:p>
          </table:table-cell>
          <table:table-cell office:value-type="string" table:style-name="ce8">
            <text:p>要有光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2128" table:style-name="ce10">
            <text:p>82128</text:p>
          </table:table-cell>
          <table:table-cell office:value-type="string" table:style-name="ce37">
            <text:p>https://npu.ebook.hyread.com.tw/bookDetail.jsp?id=82128</text:p>
          </table:table-cell>
          <table:table-cell table:number-columns-repeated="16370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5650285" table:style-name="ce16">
            <text:p>9789865650285</text:p>
          </table:table-cell>
          <table:table-cell office:value-type="string" table:style-name="ce17">
            <text:p>企業經營管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彎紅地,李潔,張新豔</text:p>
          </table:table-cell>
          <table:table-cell office:value-type="string" table:style-name="ce8">
            <text:p>元華文創股份有限公司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6834" table:style-name="ce10">
            <text:p>66834</text:p>
          </table:table-cell>
          <table:table-cell office:value-type="string" table:style-name="ce37">
            <text:p>https://npu.ebook.hyread.com.tw/bookDetail.jsp?id=66834</text:p>
          </table:table-cell>
          <table:table-cell table:number-columns-repeated="16370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9446471" table:style-name="ce16">
            <text:p>9789869446471</text:p>
          </table:table-cell>
          <table:table-cell office:value-type="string" table:style-name="ce17">
            <text:p>企業管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公孫策</text:p>
          </table:table-cell>
          <table:table-cell office:value-type="string" table:style-name="ce8">
            <text:p>志光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6830" table:style-name="ce10">
            <text:p>126830</text:p>
          </table:table-cell>
          <table:table-cell office:value-type="string" table:style-name="ce37">
            <text:p>https://npu.ebook.hyread.com.tw/bookDetail.jsp?id=126830</text:p>
          </table:table-cell>
          <table:table-cell table:number-columns-repeated="16370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576619687" table:style-name="ce16">
            <text:p>9789576619687</text:p>
          </table:table-cell>
          <table:table-cell office:value-type="string" table:style-name="ce17">
            <text:p>休閒心理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劉吉川,張樑治,周學雯,林儷蓉,顏怡音,林錦玲</text:p>
          </table:table-cell>
          <table:table-cell office:value-type="string" table:style-name="ce8">
            <text:p>國立空中大學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93787" table:style-name="ce10">
            <text:p>93787</text:p>
          </table:table-cell>
          <table:table-cell office:value-type="string" table:style-name="ce37">
            <text:p>https://npu.ebook.hyread.com.tw/bookDetail.jsp?id=93787</text:p>
          </table:table-cell>
          <table:table-cell table:number-columns-repeated="16370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576619946" table:style-name="ce16">
            <text:p>9789576619946</text:p>
          </table:table-cell>
          <table:table-cell office:value-type="string" table:style-name="ce17">
            <text:p>休閒事業管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曹勝雄,顏昌華,劉瓊如,張樑治</text:p>
          </table:table-cell>
          <table:table-cell office:value-type="string" table:style-name="ce8">
            <text:p>國立空中大學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3894" table:style-name="ce10">
            <text:p>93894</text:p>
          </table:table-cell>
          <table:table-cell office:value-type="string" table:style-name="ce37">
            <text:p>https://npu.ebook.hyread.com.tw/bookDetail.jsp?id=93894</text:p>
          </table:table-cell>
          <table:table-cell table:number-columns-repeated="16370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576619489" table:style-name="ce16">
            <text:p>9789576619489</text:p>
          </table:table-cell>
          <table:table-cell office:value-type="string" table:style-name="ce17">
            <text:p>休閒活動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林連聰,宋秉明,王志宏,張樑治</text:p>
          </table:table-cell>
          <table:table-cell office:value-type="string" table:style-name="ce8">
            <text:p>國立空中大學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93758" table:style-name="ce10">
            <text:p>93758</text:p>
          </table:table-cell>
          <table:table-cell office:value-type="string" table:style-name="ce37">
            <text:p>https://npu.ebook.hyread.com.tw/bookDetail.jsp?id=93758</text:p>
          </table:table-cell>
          <table:table-cell table:number-columns-repeated="16370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6歷史學</text:p>
          </table:table-cell>
          <table:table-cell table:style-name="ce16"/>
          <table:table-cell office:value-type="float" office:value="9789577398451" table:style-name="ce16">
            <text:p>9789577398451</text:p>
          </table:table-cell>
          <table:table-cell office:value-type="string" table:style-name="ce17">
            <text:p>先公庾後私家: 宋朝賑災措施及其官民關係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楊宇勛</text:p>
          </table:table-cell>
          <table:table-cell office:value-type="string" table:style-name="ce8">
            <text:p>萬卷樓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47756" table:style-name="ce10">
            <text:p>47756</text:p>
          </table:table-cell>
          <table:table-cell office:value-type="string" table:style-name="ce37">
            <text:p>https://npu.ebook.hyread.com.tw/bookDetail.jsp?id=47756</text:p>
          </table:table-cell>
          <table:table-cell table:number-columns-repeated="16370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866234576" table:style-name="ce16">
            <text:p>9789866234576</text:p>
          </table:table-cell>
          <table:table-cell office:value-type="string" table:style-name="ce17">
            <text:p>在森林裡遇見村上春樹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王光波</text:p>
          </table:table-cell>
          <table:table-cell office:value-type="string" table:style-name="ce8">
            <text:p>大旗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1543" table:style-name="ce10">
            <text:p>81543</text:p>
          </table:table-cell>
          <table:table-cell office:value-type="string" table:style-name="ce37">
            <text:p>https://npu.ebook.hyread.com.tw/bookDetail.jsp?id=81543</text:p>
          </table:table-cell>
          <table:table-cell table:number-columns-repeated="16370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616397" table:style-name="ce16">
            <text:p>9789865616397</text:p>
          </table:table-cell>
          <table:table-cell office:value-type="string" table:style-name="ce17">
            <text:p>安妞!我的第一本韓語讀本: 會與不會之間,只有1秒的距離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林大君</text:p>
          </table:table-cell>
          <table:table-cell office:value-type="string" table:style-name="ce8">
            <text:p>哈福</text:p>
          </table:table-cell>
          <table:table-cell office:value-type="float" office:value="2015" table:style-name="ce10">
            <text:p>2015</text:p>
          </table:table-cell>
          <table:table-cell office:value-type="string" table:style-name="ce18">
            <text:p>有聲內容*</text:p>
          </table:table-cell>
          <table:table-cell office:value-type="float" office:value="97211" table:style-name="ce10">
            <text:p>97211</text:p>
          </table:table-cell>
          <table:table-cell office:value-type="string" table:style-name="ce37">
            <text:p>https://npu.ebook.hyread.com.tw/bookDetail.jsp?id=97211</text:p>
          </table:table-cell>
          <table:table-cell table:number-columns-repeated="16370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5650155" table:style-name="ce16">
            <text:p>9789865650155</text:p>
          </table:table-cell>
          <table:table-cell office:value-type="string" table:style-name="ce17">
            <text:p>成本管理會計學習指導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胡國強,袁桂萍,鐘莉,劉小虎</text:p>
          </table:table-cell>
          <table:table-cell office:value-type="string" table:style-name="ce8">
            <text:p>元華文創股份有限公司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6828" table:style-name="ce10">
            <text:p>66828</text:p>
          </table:table-cell>
          <table:table-cell office:value-type="string" table:style-name="ce37">
            <text:p>https://npu.ebook.hyread.com.tw/bookDetail.jsp?id=66828</text:p>
          </table:table-cell>
          <table:table-cell table:number-columns-repeated="16370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5864903" table:style-name="ce16">
            <text:p>9789865864903</text:p>
          </table:table-cell>
          <table:table-cell office:value-type="string" table:style-name="ce17">
            <text:p>有關音樂的100道星光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邢豔 編著</text:p>
          </table:table-cell>
          <table:table-cell office:value-type="string" table:style-name="ce8">
            <text:p>驛站文化事業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977" table:style-name="ce10">
            <text:p>100977</text:p>
          </table:table-cell>
          <table:table-cell office:value-type="string" table:style-name="ce37">
            <text:p>https://npu.ebook.hyread.com.tw/bookDetail.jsp?id=100977</text:p>
          </table:table-cell>
          <table:table-cell table:number-columns-repeated="16370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5864699" table:style-name="ce16">
            <text:p>9789865864699</text:p>
          </table:table-cell>
          <table:table-cell office:value-type="string" table:style-name="ce17">
            <text:p>有關藝術的100個啟發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邢豔 編著</text:p>
          </table:table-cell>
          <table:table-cell office:value-type="string" table:style-name="ce8">
            <text:p>驛站文化事業有限公司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0153" table:style-name="ce10">
            <text:p>90153</text:p>
          </table:table-cell>
          <table:table-cell office:value-type="string" table:style-name="ce37">
            <text:p>https://npu.ebook.hyread.com.tw/bookDetail.jsp?id=90153</text:p>
          </table:table-cell>
          <table:table-cell table:number-columns-repeated="16370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6129841" table:style-name="ce16">
            <text:p>9789866129841</text:p>
          </table:table-cell>
          <table:table-cell office:value-type="string" table:style-name="ce17">
            <text:p>百萬年薪求職術: 突破年薪百萬的十個關鍵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韓忠宇</text:p>
          </table:table-cell>
          <table:table-cell office:value-type="string" table:style-name="ce8">
            <text:p>大智文化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9930" table:style-name="ce10">
            <text:p>39930</text:p>
          </table:table-cell>
          <table:table-cell office:value-type="string" table:style-name="ce37">
            <text:p>https://npu.ebook.hyread.com.tw/bookDetail.jsp?id=39930</text:p>
          </table:table-cell>
          <table:table-cell table:number-columns-repeated="16370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865871413" table:style-name="ce16">
            <text:p>9789865871413</text:p>
          </table:table-cell>
          <table:table-cell office:value-type="string" table:style-name="ce17">
            <text:p>老街的生命: 抗戰三部曲之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林家品</text:p>
          </table:table-cell>
          <table:table-cell office:value-type="string" table:style-name="ce8">
            <text:p>釀出版(秀威資訊)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56701" table:style-name="ce10">
            <text:p>56701</text:p>
          </table:table-cell>
          <table:table-cell office:value-type="string" table:style-name="ce37">
            <text:p>https://npu.ebook.hyread.com.tw/bookDetail.jsp?id=56701</text:p>
          </table:table-cell>
          <table:table-cell table:number-columns-repeated="16370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40">
            <text:p>Arts &amp; Humanities &amp; Social Science</text:p>
          </table:table-cell>
          <table:table-cell office:value-type="string" table:style-name="ce15">
            <text:p>HA3圖書資訊學</text:p>
          </table:table-cell>
          <table:table-cell table:style-name="ce16"/>
          <table:table-cell office:value-type="float" office:value="9789881272508" table:style-name="ce16">
            <text:p>9789881272508</text:p>
          </table:table-cell>
          <table:table-cell office:value-type="string" table:style-name="ce17">
            <text:p>自資出版書刊不求人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超媒體出版社</text:p>
          </table:table-cell>
          <table:table-cell office:value-type="string" table:style-name="ce8">
            <text:p>超媒體出版社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3193" table:style-name="ce10">
            <text:p>83193</text:p>
          </table:table-cell>
          <table:table-cell office:value-type="string" table:style-name="ce37">
            <text:p>https://npu.ebook.hyread.com.tw/bookDetail.jsp?id=83193</text:p>
          </table:table-cell>
          <table:table-cell table:number-columns-repeated="16370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41">
            <text:p>H08哲學</text:p>
          </table:table-cell>
          <table:table-cell table:style-name="ce42"/>
          <table:table-cell office:value-type="float" office:value="9789864110353" table:style-name="ce42">
            <text:p>9789864110353</text:p>
          </table:table-cell>
          <table:table-cell office:value-type="string" table:style-name="ce43">
            <text:p>自戀和自卑都是一種病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林瑁榕 編著</text:p>
          </table:table-cell>
          <table:table-cell office:value-type="string" table:style-name="ce45">
            <text:p>大拓文化</text:p>
          </table:table-cell>
          <table:table-cell office:value-type="float" office:value="2016" table:style-name="ce44">
            <text:p>2016</text:p>
          </table:table-cell>
          <table:table-cell office:value-type="string" table:style-name="ce45">
            <text:p>無光碟附件</text:p>
          </table:table-cell>
          <table:table-cell office:value-type="float" office:value="104698" table:style-name="ce10">
            <text:p>104698</text:p>
          </table:table-cell>
          <table:table-cell office:value-type="string" table:style-name="ce37">
            <text:p>https://npu.ebook.hyread.com.tw/bookDetail.jsp?id=104698</text:p>
          </table:table-cell>
          <table:table-cell table:number-columns-repeated="16370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576619304" table:style-name="ce16">
            <text:p>9789576619304</text:p>
          </table:table-cell>
          <table:table-cell office:value-type="string" table:style-name="ce17">
            <text:p>色彩創意與生活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林達隆,劉素真</text:p>
          </table:table-cell>
          <table:table-cell office:value-type="string" table:style-name="ce8">
            <text:p>國立空中大學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94129" table:style-name="ce10">
            <text:p>94129</text:p>
          </table:table-cell>
          <table:table-cell office:value-type="string" table:style-name="ce37">
            <text:p>https://npu.ebook.hyread.com.tw/bookDetail.jsp?id=94129</text:p>
          </table:table-cell>
          <table:table-cell table:number-columns-repeated="16370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7475" table:style-name="ce16">
            <text:p>9789863747475</text:p>
          </table:table-cell>
          <table:table-cell office:value-type="string" table:style-name="ce17">
            <text:p>行政法(含概要): 獨家高分秘方版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林志忠</text:p>
          </table:table-cell>
          <table:table-cell office:value-type="string" table:style-name="ce8">
            <text:p>千華數位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5147" table:style-name="ce10">
            <text:p>105147</text:p>
          </table:table-cell>
          <table:table-cell office:value-type="string" table:style-name="ce37">
            <text:p>https://npu.ebook.hyread.com.tw/bookDetail.jsp?id=105147</text:p>
          </table:table-cell>
          <table:table-cell table:number-columns-repeated="16370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3165446" table:style-name="ce16">
            <text:p>9789863165446</text:p>
          </table:table-cell>
          <table:table-cell office:value-type="string" table:style-name="ce17">
            <text:p>行為心理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紀佩文主編</text:p>
          </table:table-cell>
          <table:table-cell office:value-type="string" table:style-name="ce8">
            <text:p>新潮社文化事業有限公司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2940" table:style-name="ce10">
            <text:p>72940</text:p>
          </table:table-cell>
          <table:table-cell office:value-type="string" table:style-name="ce37">
            <text:p>https://npu.ebook.hyread.com.tw/bookDetail.jsp?id=72940</text:p>
          </table:table-cell>
          <table:table-cell table:number-columns-repeated="16370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616007" table:style-name="ce16">
            <text:p>9789865616007</text:p>
          </table:table-cell>
          <table:table-cell office:value-type="string" table:style-name="ce19">
            <text:p>圖解西班牙語發音快速入門: 圖文式自然記憶,6天學會西班牙語發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Gei, Felipe</text:p>
          </table:table-cell>
          <table:table-cell office:value-type="string" table:style-name="ce8">
            <text:p>哈福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8">
            <text:p>有聲內容*</text:p>
          </table:table-cell>
          <table:table-cell office:value-type="float" office:value="96275" table:style-name="ce10">
            <text:p>96275</text:p>
          </table:table-cell>
          <table:table-cell office:value-type="string" table:style-name="ce37">
            <text:p>https://npu.ebook.hyread.com.tw/bookDetail.jsp?id=96275</text:p>
          </table:table-cell>
          <table:table-cell table:number-columns-repeated="16370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862771532" table:style-name="ce16">
            <text:p>9789862771532</text:p>
          </table:table-cell>
          <table:table-cell office:value-type="string" table:style-name="ce17">
            <text:p>但以理書靈拾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何照洪著</text:p>
          </table:table-cell>
          <table:table-cell office:value-type="string" table:style-name="ce8">
            <text:p>天恩出版社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0041" table:style-name="ce10">
            <text:p>70041</text:p>
          </table:table-cell>
          <table:table-cell office:value-type="string" table:style-name="ce37">
            <text:p>https://npu.ebook.hyread.com.tw/bookDetail.jsp?id=70041</text:p>
          </table:table-cell>
          <table:table-cell table:number-columns-repeated="16370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9312707" table:style-name="ce16">
            <text:p>9789869312707</text:p>
          </table:table-cell>
          <table:table-cell office:value-type="string" table:style-name="ce17">
            <text:p>你不可不知道的100位西洋畫家及其創作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許汝紘</text:p>
          </table:table-cell>
          <table:table-cell office:value-type="string" table:style-name="ce8">
            <text:p>信實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742" table:style-name="ce10">
            <text:p>94742</text:p>
          </table:table-cell>
          <table:table-cell office:value-type="string" table:style-name="ce37">
            <text:p>https://npu.ebook.hyread.com.tw/bookDetail.jsp?id=94742</text:p>
          </table:table-cell>
          <table:table-cell table:number-columns-repeated="16370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5767969" table:style-name="ce16">
            <text:p>9789865767969</text:p>
          </table:table-cell>
          <table:table-cell office:value-type="string" table:style-name="ce17">
            <text:p>你不可不知道的300幅名畫及其畫家與畫派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許汝紘</text:p>
          </table:table-cell>
          <table:table-cell office:value-type="string" table:style-name="ce8">
            <text:p>信實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731" table:style-name="ce10">
            <text:p>94731</text:p>
          </table:table-cell>
          <table:table-cell office:value-type="string" table:style-name="ce37">
            <text:p>https://npu.ebook.hyread.com.tw/bookDetail.jsp?id=94731</text:p>
          </table:table-cell>
          <table:table-cell table:number-columns-repeated="16370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5767846" table:style-name="ce16">
            <text:p>9789865767846</text:p>
          </table:table-cell>
          <table:table-cell office:value-type="string" table:style-name="ce17">
            <text:p>你不可不知道的西洋繪畫中食物的故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本迪納(Bendiner, Kenneth)<text:s/></text:p>
          </table:table-cell>
          <table:table-cell office:value-type="string" table:style-name="ce8">
            <text:p>華滋出版.信實文化行銷有限公司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720" table:style-name="ce10">
            <text:p>94720</text:p>
          </table:table-cell>
          <table:table-cell office:value-type="string" table:style-name="ce37">
            <text:p>https://npu.ebook.hyread.com.tw/bookDetail.jsp?id=94720</text:p>
          </table:table-cell>
          <table:table-cell table:number-columns-repeated="16370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865871437" table:style-name="ce16">
            <text:p>9789865871437</text:p>
          </table:table-cell>
          <table:table-cell office:value-type="string" table:style-name="ce17">
            <text:p>兵販子: 抗戰三部曲之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林家品</text:p>
          </table:table-cell>
          <table:table-cell office:value-type="string" table:style-name="ce8">
            <text:p>釀出版(秀威資訊)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56705" table:style-name="ce10">
            <text:p>56705</text:p>
          </table:table-cell>
          <table:table-cell office:value-type="string" table:style-name="ce37">
            <text:p>https://npu.ebook.hyread.com.tw/bookDetail.jsp?id=56705</text:p>
          </table:table-cell>
          <table:table-cell table:number-columns-repeated="16370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5808884" table:style-name="ce16">
            <text:p>9789865808884</text:p>
          </table:table-cell>
          <table:table-cell office:value-type="string" table:style-name="ce17">
            <text:p>別把方便當隨便: 人際交往心理學的眉角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顏之勤</text:p>
          </table:table-cell>
          <table:table-cell office:value-type="string" table:style-name="ce8">
            <text:p>讀品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6886" table:style-name="ce10">
            <text:p>96886</text:p>
          </table:table-cell>
          <table:table-cell office:value-type="string" table:style-name="ce37">
            <text:p>https://npu.ebook.hyread.com.tw/bookDetail.jsp?id=96886</text:p>
          </table:table-cell>
          <table:table-cell table:number-columns-repeated="16370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571364100" table:style-name="ce16">
            <text:p>9789571364100</text:p>
          </table:table-cell>
          <table:table-cell office:value-type="string" table:style-name="ce17">
            <text:p>我行.我宿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丁一</text:p>
          </table:table-cell>
          <table:table-cell office:value-type="string" table:style-name="ce8">
            <text:p>時報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1304" table:style-name="ce10">
            <text:p>81304</text:p>
          </table:table-cell>
          <table:table-cell office:value-type="string" table:style-name="ce37">
            <text:p>https://npu.ebook.hyread.com.tw/bookDetail.jsp?id=81304</text:p>
          </table:table-cell>
          <table:table-cell table:number-columns-repeated="16370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616120" table:style-name="ce16">
            <text:p>9789865616120</text:p>
          </table:table-cell>
          <table:table-cell office:value-type="string" table:style-name="ce19">
            <text:p>圖解我的第一本印尼語單字 : 圖文式自然記憶法.中文拼音, 開口就會說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施明威,SARI LASMINI合著</text:p>
          </table:table-cell>
          <table:table-cell office:value-type="string" table:style-name="ce8">
            <text:p>哈福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8">
            <text:p>有聲內容*</text:p>
          </table:table-cell>
          <table:table-cell office:value-type="float" office:value="92561" table:style-name="ce10">
            <text:p>92561</text:p>
          </table:table-cell>
          <table:table-cell office:value-type="string" table:style-name="ce37">
            <text:p>https://npu.ebook.hyread.com.tw/bookDetail.jsp?id=92561</text:p>
          </table:table-cell>
          <table:table-cell table:number-columns-repeated="16370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616304" table:style-name="ce16">
            <text:p>9789865616304</text:p>
          </table:table-cell>
          <table:table-cell office:value-type="string" table:style-name="ce17">
            <text:p>我的第一本法語旅遊書: 5分鐘開口說旅遊法語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林曉葳</text:p>
          </table:table-cell>
          <table:table-cell office:value-type="string" table:style-name="ce8">
            <text:p>哈福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8">
            <text:p>有聲內容*</text:p>
          </table:table-cell>
          <table:table-cell office:value-type="float" office:value="93112" table:style-name="ce10">
            <text:p>93112</text:p>
          </table:table-cell>
          <table:table-cell office:value-type="string" table:style-name="ce37">
            <text:p>https://npu.ebook.hyread.com.tw/bookDetail.jsp?id=93112</text:p>
          </table:table-cell>
          <table:table-cell table:number-columns-repeated="16370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972905" table:style-name="ce16">
            <text:p>9789865972905</text:p>
          </table:table-cell>
          <table:table-cell office:value-type="string" table:style-name="ce17">
            <text:p>圖解我的第一本越南語會話: 中文拼音對照易學就會/馬上和越南人聊開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陳依僑,Nguyen Kim Nga合著</text:p>
          </table:table-cell>
          <table:table-cell office:value-type="string" table:style-name="ce8">
            <text:p>哈福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8">
            <text:p>有聲內容*</text:p>
          </table:table-cell>
          <table:table-cell office:value-type="float" office:value="91319" table:style-name="ce10">
            <text:p>91319</text:p>
          </table:table-cell>
          <table:table-cell office:value-type="string" table:style-name="ce37">
            <text:p>https://npu.ebook.hyread.com.tw/bookDetail.jsp?id=91319</text:p>
          </table:table-cell>
          <table:table-cell table:number-columns-repeated="16370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616250" table:style-name="ce16">
            <text:p>9789865616250</text:p>
          </table:table-cell>
          <table:table-cell office:value-type="string" table:style-name="ce17">
            <text:p>我的第一本義大利語單字: 懂英文就會義大利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施雯欐</text:p>
          </table:table-cell>
          <table:table-cell office:value-type="string" table:style-name="ce8">
            <text:p>哈福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8">
            <text:p>有聲內容*</text:p>
          </table:table-cell>
          <table:table-cell office:value-type="float" office:value="93111" table:style-name="ce10">
            <text:p>93111</text:p>
          </table:table-cell>
          <table:table-cell office:value-type="string" table:style-name="ce37">
            <text:p>https://npu.ebook.hyread.com.tw/bookDetail.jsp?id=93111</text:p>
          </table:table-cell>
          <table:table-cell table:number-columns-repeated="16370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571367255" table:style-name="ce16">
            <text:p>9789571367255</text:p>
          </table:table-cell>
          <table:table-cell office:value-type="string" table:style-name="ce17">
            <text:p>我該怎麼對妳說: 日常即永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蔡詩萍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506" table:style-name="ce10">
            <text:p>100506</text:p>
          </table:table-cell>
          <table:table-cell office:value-type="string" table:style-name="ce37">
            <text:p>https://npu.ebook.hyread.com.tw/bookDetail.jsp?id=100506</text:p>
          </table:table-cell>
          <table:table-cell table:number-columns-repeated="16370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2151334" table:style-name="ce16">
            <text:p>9789862151334</text:p>
          </table:table-cell>
          <table:table-cell office:value-type="string" table:style-name="ce17">
            <text:p>技術服務(含概要)(高普.地方特考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孔德仁 等</text:p>
          </table:table-cell>
          <table:table-cell office:value-type="string" table:style-name="ce8">
            <text:p>鼎文書局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7351" table:style-name="ce10">
            <text:p>127351</text:p>
          </table:table-cell>
          <table:table-cell office:value-type="string" table:style-name="ce38">
            <text:p>https://npu.ebook.hyread.com.tw/bookDetail.jsp?id=127351</text:p>
          </table:table-cell>
          <table:table-cell table:number-columns-repeated="16370" table:style-name="ce31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916701" table:style-name="ce16">
            <text:p>9789865916701</text:p>
          </table:table-cell>
          <table:table-cell office:value-type="string" table:style-name="ce17">
            <text:p>每天聽一點職場英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Joseph編著</text:p>
          </table:table-cell>
          <table:table-cell office:value-type="string" table:style-name="ce8">
            <text:p>凱信企管</text:p>
          </table:table-cell>
          <table:table-cell office:value-type="float" office:value="2015" table:style-name="ce10">
            <text:p>2015</text:p>
          </table:table-cell>
          <table:table-cell office:value-type="string" table:style-name="ce18">
            <text:p>有聲內容*</text:p>
          </table:table-cell>
          <table:table-cell office:value-type="float" office:value="100277" table:style-name="ce10">
            <text:p>100277</text:p>
          </table:table-cell>
          <table:table-cell office:value-type="string" table:style-name="ce37">
            <text:p>https://npu.ebook.hyread.com.tw/bookDetail.jsp?id=100277</text:p>
          </table:table-cell>
          <table:table-cell table:number-columns-repeated="16370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8哲學</text:p>
          </table:table-cell>
          <table:table-cell table:style-name="ce16"/>
          <table:table-cell office:value-type="float" office:value="9789862283370" table:style-name="ce16">
            <text:p>9789862283370</text:p>
          </table:table-cell>
          <table:table-cell office:value-type="string" table:style-name="ce17">
            <text:p>每個孩子都是資優生: 建中老師教你考高分以外更重要的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朱正明</text:p>
          </table:table-cell>
          <table:table-cell office:value-type="string" table:style-name="ce8">
            <text:p>漢宇國際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74365" table:style-name="ce10">
            <text:p>74365</text:p>
          </table:table-cell>
          <table:table-cell office:value-type="string" table:style-name="ce37">
            <text:p>https://npu.ebook.hyread.com.tw/bookDetail.jsp?id=74365</text:p>
          </table:table-cell>
          <table:table-cell table:number-columns-repeated="16370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1441399" table:style-name="ce16">
            <text:p>9789861441399</text:p>
          </table:table-cell>
          <table:table-cell office:value-type="string" table:style-name="ce17">
            <text:p>系列影像的概念.敘事與管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秦興和(秦愷)</text:p>
          </table:table-cell>
          <table:table-cell office:value-type="string" table:style-name="ce8">
            <text:p>商鼎數位出版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0745" table:style-name="ce10">
            <text:p>80745</text:p>
          </table:table-cell>
          <table:table-cell office:value-type="string" table:style-name="ce37">
            <text:p>https://npu.ebook.hyread.com.tw/bookDetail.jsp?id=80745</text:p>
          </table:table-cell>
          <table:table-cell table:number-columns-repeated="16370"/>
        </table:table-row>
        <table:table-row table:style-name="ro4">
          <table:table-cell office:value-type="float" office:value="108" table:style-name="ce14">
            <text:p>1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6歷史學</text:p>
          </table:table-cell>
          <table:table-cell table:style-name="ce16"/>
          <table:table-cell office:value-type="float" office:value="9789865767440" table:style-name="ce16">
            <text:p>9789865767440</text:p>
          </table:table-cell>
          <table:table-cell office:value-type="string" table:style-name="ce17">
            <text:p>走一個世紀的音樂路: 廖年賦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羅基敏</text:p>
          </table:table-cell>
          <table:table-cell office:value-type="string" table:style-name="ce8">
            <text:p>信實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17">
            <text:p>可提供光碟附件<text:span text:style-name="T4">(改製有聲書)</text:span></text:p>
          </table:table-cell>
          <table:table-cell office:value-type="float" office:value="81298" table:style-name="ce10">
            <text:p>81298</text:p>
          </table:table-cell>
          <table:table-cell office:value-type="string" table:style-name="ce37">
            <text:p>https://npu.ebook.hyread.com.tw/bookDetail.jsp?id=81298</text:p>
          </table:table-cell>
          <table:table-cell table:number-columns-repeated="16370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7社會學</text:p>
          </table:table-cell>
          <table:table-cell table:style-name="ce16"/>
          <table:table-cell office:value-type="float" office:value="9789864020591" table:style-name="ce16">
            <text:p>9789864020591</text:p>
          </table:table-cell>
          <table:table-cell office:value-type="string" table:style-name="ce17">
            <text:p>那年夏天: 一個自閉症女孩與母親&lt;&lt;說畫&gt;&gt;的季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蔡威君,林依慧(繪)</text:p>
          </table:table-cell>
          <table:table-cell office:value-type="string" table:style-name="ce8">
            <text:p>大地出版社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7140" table:style-name="ce10">
            <text:p>97140</text:p>
          </table:table-cell>
          <table:table-cell office:value-type="string" table:style-name="ce37">
            <text:p>https://npu.ebook.hyread.com.tw/bookDetail.jsp?id=97140</text:p>
          </table:table-cell>
          <table:table-cell table:number-columns-repeated="16370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8哲學</text:p>
          </table:table-cell>
          <table:table-cell table:style-name="ce16"/>
          <table:table-cell office:value-type="float" office:value="9789863900757" table:style-name="ce16">
            <text:p>9789863900757</text:p>
          </table:table-cell>
          <table:table-cell office:value-type="string" table:style-name="ce17">
            <text:p>那些不完美的, 才是人生: 阿德勒反省自我.了解自己的經典智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阿德勒(Adler, Alfred)</text:p>
          </table:table-cell>
          <table:table-cell office:value-type="string" table:style-name="ce8">
            <text:p>百善書房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6918" table:style-name="ce10">
            <text:p>96918</text:p>
          </table:table-cell>
          <table:table-cell office:value-type="string" table:style-name="ce37">
            <text:p>https://npu.ebook.hyread.com.tw/bookDetail.jsp?id=96918</text:p>
          </table:table-cell>
          <table:table-cell table:number-columns-repeated="16370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40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office:value-type="float" office:value="9789860863215" table:style-name="ce16">
            <text:p>9789860863215</text:p>
          </table:table-cell>
          <table:table-cell office:value-type="string" table:style-name="ce16">
            <text:p>N/A</text:p>
          </table:table-cell>
          <table:table-cell office:value-type="string" table:style-name="ce17">
            <text:p>供應鏈及企業資源規劃管理(SCM/ERM)大辭典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曾渙釗</text:p>
          </table:table-cell>
          <table:table-cell office:value-type="string" table:style-name="ce8">
            <text:p>安瑟管理顧問有限公司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string" table:style-name="ce10">
            <text:p>128727 </text:p>
          </table:table-cell>
          <table:table-cell office:value-type="string" table:style-name="ce37">
            <text:p>https://npu.ebook.hyread.com.tw/bookDetail.jsp?id=128727 </text:p>
          </table:table-cell>
          <table:table-cell table:number-columns-repeated="16370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41">
            <text:p>H08哲學</text:p>
          </table:table-cell>
          <table:table-cell table:style-name="ce42"/>
          <table:table-cell office:value-type="float" office:value="9789865719562" table:style-name="ce42">
            <text:p>9789865719562</text:p>
          </table:table-cell>
          <table:table-cell office:value-type="string" table:style-name="ce43">
            <text:p>幸福就在轉角: 從小確幸到大幸福的真理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黃冠誠</text:p>
          </table:table-cell>
          <table:table-cell office:value-type="string" table:style-name="ce45">
            <text:p>大都會文化</text:p>
          </table:table-cell>
          <table:table-cell office:value-type="float" office:value="2015" table:style-name="ce44">
            <text:p>2015</text:p>
          </table:table-cell>
          <table:table-cell office:value-type="string" table:style-name="ce45">
            <text:p>無光碟附件</text:p>
          </table:table-cell>
          <table:table-cell office:value-type="float" office:value="95345" table:style-name="ce10">
            <text:p>95345</text:p>
          </table:table-cell>
          <table:table-cell office:value-type="string" table:style-name="ce37">
            <text:p>https://npu.ebook.hyread.com.tw/bookDetail.jsp?id=95345</text:p>
          </table:table-cell>
          <table:table-cell table:number-columns-repeated="16370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2553947" table:style-name="ce16">
            <text:p>9789862553947</text:p>
          </table:table-cell>
          <table:table-cell office:value-type="string" table:style-name="ce17">
            <text:p>性別意識培力與實例識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蘇滿麗</text:p>
          </table:table-cell>
          <table:table-cell office:value-type="string" table:style-name="ce8">
            <text:p>元照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3503" table:style-name="ce10">
            <text:p>63503</text:p>
          </table:table-cell>
          <table:table-cell office:value-type="string" table:style-name="ce37">
            <text:p>https://npu.ebook.hyread.com.tw/bookDetail.jsp?id=63503</text:p>
          </table:table-cell>
          <table:table-cell table:number-columns-repeated="16370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576619236" table:style-name="ce16">
            <text:p>9789576619236</text:p>
          </table:table-cell>
          <table:table-cell office:value-type="string" table:style-name="ce17">
            <text:p>性別關係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黃淑玲,謝小芩,王曉丹,范雲</text:p>
          </table:table-cell>
          <table:table-cell office:value-type="string" table:style-name="ce8">
            <text:p>國立空中大學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94160" table:style-name="ce10">
            <text:p>94160</text:p>
          </table:table-cell>
          <table:table-cell office:value-type="string" table:style-name="ce37">
            <text:p>https://npu.ebook.hyread.com.tw/bookDetail.jsp?id=94160</text:p>
          </table:table-cell>
          <table:table-cell table:number-columns-repeated="16370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6197635" table:style-name="ce16">
            <text:p>9789866197635</text:p>
          </table:table-cell>
          <table:table-cell office:value-type="string" table:style-name="ce17">
            <text:p>東方啟蒙西方: 十八世紀德國沃里茲(Wörlitz)自然風景園林之中國元素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張省卿</text:p>
          </table:table-cell>
          <table:table-cell office:value-type="string" table:style-name="ce8">
            <text:p>輔大書坊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0186" table:style-name="ce10">
            <text:p>90186</text:p>
          </table:table-cell>
          <table:table-cell office:value-type="string" table:style-name="ce37">
            <text:p>https://npu.ebook.hyread.com.tw/bookDetail.jsp?id=90186</text:p>
          </table:table-cell>
          <table:table-cell table:number-columns-repeated="16370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2661" table:style-name="ce16">
            <text:p>9789863742661</text:p>
          </table:table-cell>
          <table:table-cell office:value-type="string" table:style-name="ce17">
            <text:p>物理講義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string" table:style-name="ce8">
            <text:p>張正頌</text:p>
          </table:table-cell>
          <table:table-cell office:value-type="string" table:style-name="ce8">
            <text:p>千華數位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3515" table:style-name="ce10">
            <text:p>73515</text:p>
          </table:table-cell>
          <table:table-cell office:value-type="string" table:style-name="ce37">
            <text:p>https://npu.ebook.hyread.com.tw/bookDetail.jsp?id=73515</text:p>
          </table:table-cell>
          <table:table-cell table:number-columns-repeated="16370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5636425" table:style-name="ce16">
            <text:p>9789865636425</text:p>
          </table:table-cell>
          <table:table-cell office:value-type="string" table:style-name="ce17">
            <text:p>肢體語言心理學: 瞬間捕捉陌生人的微表情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張榮妹</text:p>
          </table:table-cell>
          <table:table-cell office:value-type="string" table:style-name="ce8">
            <text:p>華志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709" table:style-name="ce10">
            <text:p>92709</text:p>
          </table:table-cell>
          <table:table-cell office:value-type="string" table:style-name="ce37">
            <text:p>https://npu.ebook.hyread.com.tw/bookDetail.jsp?id=92709</text:p>
          </table:table-cell>
          <table:table-cell table:number-columns-repeated="16370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9104586" table:style-name="ce16">
            <text:p>9789869104586</text:p>
          </table:table-cell>
          <table:table-cell office:value-type="string" table:style-name="ce17">
            <text:p>芥川龍之介與果戈里的鼻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芥川龍之介,果戈里</text:p>
          </table:table-cell>
          <table:table-cell office:value-type="string" table:style-name="ce8">
            <text:p>大喜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3484" table:style-name="ce10">
            <text:p>93484</text:p>
          </table:table-cell>
          <table:table-cell office:value-type="string" table:style-name="ce37">
            <text:p>https://npu.ebook.hyread.com.tw/bookDetail.jsp?id=93484</text:p>
          </table:table-cell>
          <table:table-cell table:number-columns-repeated="16370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865681418" table:style-name="ce16">
            <text:p>9789865681418</text:p>
          </table:table-cell>
          <table:table-cell office:value-type="string" table:style-name="ce17">
            <text:p>近代文學名家名作析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楊昌年</text:p>
          </table:table-cell>
          <table:table-cell office:value-type="string" table:style-name="ce8">
            <text:p>致知學術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1277" table:style-name="ce10">
            <text:p>101277</text:p>
          </table:table-cell>
          <table:table-cell office:value-type="string" table:style-name="ce37">
            <text:p>https://npu.ebook.hyread.com.tw/bookDetail.jsp?id=101277</text:p>
          </table:table-cell>
          <table:table-cell table:number-columns-repeated="16370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866281457" table:style-name="ce16">
            <text:p>9789866281457</text:p>
          </table:table-cell>
          <table:table-cell office:value-type="string" table:style-name="ce17">
            <text:p>金剛經尋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陳念萱</text:p>
          </table:table-cell>
          <table:table-cell office:value-type="string" table:style-name="ce8">
            <text:p>有鹿文化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60065" table:style-name="ce10">
            <text:p>60065</text:p>
          </table:table-cell>
          <table:table-cell office:value-type="string" table:style-name="ce37">
            <text:p>https://npu.ebook.hyread.com.tw/bookDetail.jsp?id=60065</text:p>
          </table:table-cell>
          <table:table-cell table:number-columns-repeated="16370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4政治學</text:p>
          </table:table-cell>
          <table:table-cell table:style-name="ce16"/>
          <table:table-cell office:value-type="float" office:value="9789571367248" table:style-name="ce16">
            <text:p>9789571367248</text:p>
          </table:table-cell>
          <table:table-cell office:value-type="string" table:style-name="ce17">
            <text:p>青天白日下的軍魂: 黃埔16期 政戰19期 兩代軍人魂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李天鐸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3992" table:style-name="ce10">
            <text:p>103992</text:p>
          </table:table-cell>
          <table:table-cell office:value-type="string" table:style-name="ce37">
            <text:p>https://npu.ebook.hyread.com.tw/bookDetail.jsp?id=103992</text:p>
          </table:table-cell>
          <table:table-cell table:number-columns-repeated="16370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9239899" table:style-name="ce16">
            <text:p>9789869239899</text:p>
          </table:table-cell>
          <table:table-cell office:value-type="string" table:style-name="ce17">
            <text:p>哈佛高材生的英語寫作筆記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Nipa Wu</text:p>
          </table:table-cell>
          <table:table-cell office:value-type="string" table:style-name="ce8">
            <text:p>力得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7150" table:style-name="ce10">
            <text:p>97150</text:p>
          </table:table-cell>
          <table:table-cell office:value-type="string" table:style-name="ce37">
            <text:p>https://npu.ebook.hyread.com.tw/bookDetail.jsp?id=97150</text:p>
          </table:table-cell>
          <table:table-cell table:number-columns-repeated="16370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5756505" table:style-name="ce16">
            <text:p>9789865756505</text:p>
          </table:table-cell>
          <table:table-cell office:value-type="string" table:style-name="ce17">
            <text:p>活用關鍵性思唯: 就是成功者與失敗者的區別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李問渠</text:p>
          </table:table-cell>
          <table:table-cell office:value-type="string" table:style-name="ce8">
            <text:p>德威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777" table:style-name="ce10">
            <text:p>94777</text:p>
          </table:table-cell>
          <table:table-cell office:value-type="string" table:style-name="ce37">
            <text:p>https://npu.ebook.hyread.com.tw/bookDetail.jsp?id=94777</text:p>
          </table:table-cell>
          <table:table-cell table:number-columns-repeated="16370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8990340" table:style-name="ce16">
            <text:p>9789868990340</text:p>
          </table:table-cell>
          <table:table-cell office:value-type="string" table:style-name="ce17">
            <text:p>流行音樂的特殊和絃進行訓練筆記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不拘時編著</text:p>
          </table:table-cell>
          <table:table-cell office:value-type="string" table:style-name="ce8">
            <text:p>時空膠囊音樂社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3613" table:style-name="ce10">
            <text:p>73613</text:p>
          </table:table-cell>
          <table:table-cell office:value-type="string" table:style-name="ce37">
            <text:p>https://npu.ebook.hyread.com.tw/bookDetail.jsp?id=73613</text:p>
          </table:table-cell>
          <table:table-cell table:number-columns-repeated="16370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862771440" table:style-name="ce16">
            <text:p>9789862771440</text:p>
          </table:table-cell>
          <table:table-cell office:value-type="string" table:style-name="ce17">
            <text:p>約拿書靈拾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何照洪</text:p>
          </table:table-cell>
          <table:table-cell office:value-type="string" table:style-name="ce8">
            <text:p>天恩出版社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0039" table:style-name="ce10">
            <text:p>70039</text:p>
          </table:table-cell>
          <table:table-cell office:value-type="string" table:style-name="ce37">
            <text:p>https://npu.ebook.hyread.com.tw/bookDetail.jsp?id=70039</text:p>
          </table:table-cell>
          <table:table-cell table:number-columns-repeated="16370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9776" table:style-name="ce16">
            <text:p>9789863749776</text:p>
          </table:table-cell>
          <table:table-cell office:value-type="string" table:style-name="ce17">
            <text:p>英文焦點速成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劉似蓉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4563" table:style-name="ce10">
            <text:p>124563</text:p>
          </table:table-cell>
          <table:table-cell office:value-type="string" table:style-name="ce37">
            <text:p>https://npu.ebook.hyread.com.tw/bookDetail.jsp?id=124563</text:p>
          </table:table-cell>
          <table:table-cell table:number-columns-repeated="16370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4870677" table:style-name="ce16">
            <text:p>9789864870677</text:p>
          </table:table-cell>
          <table:table-cell office:value-type="string" table:style-name="ce17">
            <text:p>英文閱讀與寫作完全攻略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劉似蓉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6735" table:style-name="ce10">
            <text:p>126735</text:p>
          </table:table-cell>
          <table:table-cell office:value-type="string" table:style-name="ce37">
            <text:p>https://npu.ebook.hyread.com.tw/bookDetail.jsp?id=126735</text:p>
          </table:table-cell>
          <table:table-cell table:number-columns-repeated="16370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616496" table:style-name="ce16">
            <text:p>9789865616496</text:p>
          </table:table-cell>
          <table:table-cell office:value-type="string" table:style-name="ce17">
            <text:p>英語口說滿分特訓: 哇,講英文更流利了!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<text:s/>Sorenson, Craig</text:p>
          </table:table-cell>
          <table:table-cell office:value-type="string" table:style-name="ce8">
            <text:p>哈福</text:p>
          </table:table-cell>
          <table:table-cell office:value-type="float" office:value="2016" table:style-name="ce10">
            <text:p>2016</text:p>
          </table:table-cell>
          <table:table-cell office:value-type="string" table:style-name="ce18">
            <text:p>有聲內容*</text:p>
          </table:table-cell>
          <table:table-cell office:value-type="float" office:value="97069" table:style-name="ce10">
            <text:p>97069</text:p>
          </table:table-cell>
          <table:table-cell office:value-type="string" table:style-name="ce37">
            <text:p>https://npu.ebook.hyread.com.tw/bookDetail.jsp?id=97069</text:p>
          </table:table-cell>
          <table:table-cell table:number-columns-repeated="16370"/>
        </table:table-row>
        <table:table-row table:style-name="ro3">
          <table:table-cell office:value-type="float" office:value="129" table:style-name="ce14">
            <text:p>1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616533" table:style-name="ce16">
            <text:p>9789865616533</text:p>
          </table:table-cell>
          <table:table-cell office:value-type="string" table:style-name="ce17">
            <text:p>英語寫作滿分特訓: 哇,英文寫作更順暢了!:最有效的基礎英語寫作訓練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<text:s/>Sorenson, Craig</text:p>
          </table:table-cell>
          <table:table-cell office:value-type="string" table:style-name="ce8">
            <text:p>哈福</text:p>
          </table:table-cell>
          <table:table-cell office:value-type="float" office:value="2016" table:style-name="ce10">
            <text:p>2016</text:p>
          </table:table-cell>
          <table:table-cell office:value-type="string" table:style-name="ce18">
            <text:p>有聲內容*</text:p>
          </table:table-cell>
          <table:table-cell office:value-type="float" office:value="97077" table:style-name="ce10">
            <text:p>97077</text:p>
          </table:table-cell>
          <table:table-cell office:value-type="string" table:style-name="ce37">
            <text:p>https://npu.ebook.hyread.com.tw/bookDetail.jsp?id=97077</text:p>
          </table:table-cell>
          <table:table-cell table:number-columns-repeated="16370"/>
        </table:table-row>
        <table:table-row table:style-name="ro3">
          <table:table-cell office:value-type="float" office:value="130" table:style-name="ce14">
            <text:p>1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616526" table:style-name="ce16">
            <text:p>9789865616526</text:p>
          </table:table-cell>
          <table:table-cell office:value-type="string" table:style-name="ce17">
            <text:p>英語閱讀滿分特訓: 哇,閱讀英文更簡單了!:最詳盡的作答技巧,英語閱讀實力瞬間Up! Up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<text:s/>Sorenson, Craig</text:p>
          </table:table-cell>
          <table:table-cell office:value-type="string" table:style-name="ce8">
            <text:p>哈福</text:p>
          </table:table-cell>
          <table:table-cell office:value-type="float" office:value="2016" table:style-name="ce10">
            <text:p>2016</text:p>
          </table:table-cell>
          <table:table-cell office:value-type="string" table:style-name="ce18">
            <text:p>有聲內容*</text:p>
          </table:table-cell>
          <table:table-cell office:value-type="float" office:value="97073" table:style-name="ce10">
            <text:p>97073</text:p>
          </table:table-cell>
          <table:table-cell office:value-type="string" table:style-name="ce37">
            <text:p>https://npu.ebook.hyread.com.tw/bookDetail.jsp?id=97073</text:p>
          </table:table-cell>
          <table:table-cell table:number-columns-repeated="16370"/>
        </table:table-row>
        <table:table-row table:style-name="ro3">
          <table:table-cell office:value-type="float" office:value="131" table:style-name="ce14">
            <text:p>1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616489" table:style-name="ce16">
            <text:p>9789865616489</text:p>
          </table:table-cell>
          <table:table-cell office:value-type="string" table:style-name="ce17">
            <text:p>英語聽力滿分特訓: 哇,聽英文更清楚了! : 一考再考的聽力測驗題庫總整理 &amp; 試題解答與分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<text:s/>Sorenson, Craig</text:p>
          </table:table-cell>
          <table:table-cell office:value-type="string" table:style-name="ce8">
            <text:p>哈福</text:p>
          </table:table-cell>
          <table:table-cell office:value-type="float" office:value="2016" table:style-name="ce10">
            <text:p>2016</text:p>
          </table:table-cell>
          <table:table-cell office:value-type="string" table:style-name="ce18">
            <text:p>有聲內容*</text:p>
          </table:table-cell>
          <table:table-cell office:value-type="float" office:value="97066" table:style-name="ce10">
            <text:p>97066</text:p>
          </table:table-cell>
          <table:table-cell office:value-type="string" table:style-name="ce37">
            <text:p>https://npu.ebook.hyread.com.tw/bookDetail.jsp?id=97066</text:p>
          </table:table-cell>
          <table:table-cell table:number-columns-repeated="16370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5767624" table:style-name="ce16">
            <text:p>9789865767624</text:p>
          </table:table-cell>
          <table:table-cell office:value-type="string" table:style-name="ce17">
            <text:p>音樂的文化,政治與表演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再版</text:p>
          </table:table-cell>
          <table:table-cell office:value-type="string" table:style-name="ce8">
            <text:p>黃俊銘</text:p>
          </table:table-cell>
          <table:table-cell office:value-type="string" table:style-name="ce8">
            <text:p>信實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1194" table:style-name="ce10">
            <text:p>81194</text:p>
          </table:table-cell>
          <table:table-cell office:value-type="string" table:style-name="ce37">
            <text:p>https://npu.ebook.hyread.com.tw/bookDetail.jsp?id=81194</text:p>
          </table:table-cell>
          <table:table-cell table:number-columns-repeated="16370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7社會學</text:p>
          </table:table-cell>
          <table:table-cell table:style-name="ce16"/>
          <table:table-cell office:value-type="float" office:value="9789865916787" table:style-name="ce16">
            <text:p>9789865916787</text:p>
          </table:table-cell>
          <table:table-cell office:value-type="string" table:style-name="ce17">
            <text:p>原來如此!日本媽媽這樣敎孩子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再版</text:p>
          </table:table-cell>
          <table:table-cell office:value-type="string" table:style-name="ce8">
            <text:p>黃文貞</text:p>
          </table:table-cell>
          <table:table-cell office:value-type="string" table:style-name="ce8">
            <text:p>凱信企管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796" table:style-name="ce10">
            <text:p>100796</text:p>
          </table:table-cell>
          <table:table-cell office:value-type="string" table:style-name="ce37">
            <text:p>https://npu.ebook.hyread.com.tw/bookDetail.jsp?id=100796</text:p>
          </table:table-cell>
          <table:table-cell table:number-columns-repeated="16370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9207652" table:style-name="ce16">
            <text:p>9789869207652</text:p>
          </table:table-cell>
          <table:table-cell office:value-type="string" table:style-name="ce17">
            <text:p>旅遊日語一指通: 日本旅行,想說的會話這裏都有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田中紀子, 張雯麗</text:p>
          </table:table-cell>
          <table:table-cell office:value-type="string" table:style-name="ce8">
            <text:p>布可屋</text:p>
          </table:table-cell>
          <table:table-cell office:value-type="float" office:value="2016" table:style-name="ce10">
            <text:p>2016</text:p>
          </table:table-cell>
          <table:table-cell office:value-type="string" table:style-name="ce18">
            <text:p>有聲內容*</text:p>
          </table:table-cell>
          <table:table-cell office:value-type="float" office:value="96330" table:style-name="ce10">
            <text:p>96330</text:p>
          </table:table-cell>
          <table:table-cell office:value-type="string" table:style-name="ce37">
            <text:p>https://npu.ebook.hyread.com.tw/bookDetail.jsp?id=96330</text:p>
          </table:table-cell>
          <table:table-cell table:number-columns-repeated="16370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2484760" table:style-name="ce16">
            <text:p>9789862484760</text:p>
          </table:table-cell>
          <table:table-cell office:value-type="string" table:style-name="ce17">
            <text:p>旅遊好用句: 中英日韓一網打盡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EZ TALK編輯部</text:p>
          </table:table-cell>
          <table:table-cell office:value-type="string" table:style-name="ce8">
            <text:p>日月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8">
            <text:p>有聲內容*</text:p>
          </table:table-cell>
          <table:table-cell office:value-type="float" office:value="76771" table:style-name="ce10">
            <text:p>76771</text:p>
          </table:table-cell>
          <table:table-cell office:value-type="string" table:style-name="ce37">
            <text:p>https://npu.ebook.hyread.com.tw/bookDetail.jsp?id=76771</text:p>
          </table:table-cell>
          <table:table-cell table:number-columns-repeated="16370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576619465" table:style-name="ce16">
            <text:p>9789576619465</text:p>
          </table:table-cell>
          <table:table-cell office:value-type="string" table:style-name="ce17">
            <text:p>旅運經營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修訂再版</text:p>
          </table:table-cell>
          <table:table-cell office:value-type="string" table:style-name="ce8">
            <text:p>曹勝雄,鈕先鉞,容繼業,林連聰</text:p>
          </table:table-cell>
          <table:table-cell office:value-type="string" table:style-name="ce8">
            <text:p>國立空中大學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93759" table:style-name="ce10">
            <text:p>93759</text:p>
          </table:table-cell>
          <table:table-cell office:value-type="string" table:style-name="ce37">
            <text:p>https://npu.ebook.hyread.com.tw/bookDetail.jsp?id=93759</text:p>
          </table:table-cell>
          <table:table-cell table:number-columns-repeated="16370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6歷史學</text:p>
          </table:table-cell>
          <table:table-cell table:style-name="ce16"/>
          <table:table-cell office:value-type="float" office:value="9789869125215" table:style-name="ce16">
            <text:p>9789869125215</text:p>
          </table:table-cell>
          <table:table-cell office:value-type="string" table:style-name="ce17">
            <text:p>核彈MIT: 一個尚未結束的故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賀立維</text:p>
          </table:table-cell>
          <table:table-cell office:value-type="string" table:style-name="ce8">
            <text:p>我們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3935" table:style-name="ce10">
            <text:p>93935</text:p>
          </table:table-cell>
          <table:table-cell office:value-type="string" table:style-name="ce37">
            <text:p>https://npu.ebook.hyread.com.tw/bookDetail.jsp?id=93935</text:p>
          </table:table-cell>
          <table:table-cell table:number-columns-repeated="16370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869167024" table:style-name="ce16">
            <text:p>9789869167024</text:p>
          </table:table-cell>
          <table:table-cell office:value-type="string" table:style-name="ce17">
            <text:p>神祕的季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莊瑞琳<text:s/></text:p>
          </table:table-cell>
          <table:table-cell office:value-type="string" table:style-name="ce8">
            <text:p>木蘭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89644" table:style-name="ce10">
            <text:p>89644</text:p>
          </table:table-cell>
          <table:table-cell office:value-type="string" table:style-name="ce37">
            <text:p>https://npu.ebook.hyread.com.tw/bookDetail.jsp?id=89644</text:p>
          </table:table-cell>
          <table:table-cell table:number-columns-repeated="16370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4810918" table:style-name="ce16">
            <text:p>9789864810918</text:p>
          </table:table-cell>
          <table:table-cell office:value-type="string" table:style-name="ce17">
            <text:p>袁翟老師開講: 海商法: 播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袁翟</text:p>
          </table:table-cell>
          <table:table-cell office:value-type="string" table:style-name="ce8">
            <text:p>新保成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70" table:style-name="ce10">
            <text:p>127370</text:p>
          </table:table-cell>
          <table:table-cell office:value-type="string" table:style-name="ce38">
            <text:p>https://npu.ebook.hyread.com.tw/bookDetail.jsp?id=127370</text:p>
          </table:table-cell>
          <table:table-cell table:number-columns-repeated="16370" table:style-name="ce31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9傳播學</text:p>
          </table:table-cell>
          <table:table-cell table:style-name="ce16"/>
          <table:table-cell office:value-type="float" office:value="9789868962293" table:style-name="ce16">
            <text:p>9789868962293</text:p>
          </table:table-cell>
          <table:table-cell office:value-type="string" table:style-name="ce17">
            <text:p>記者囧很大: 一個新聞記者的採訪現場與省思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林靜梅</text:p>
          </table:table-cell>
          <table:table-cell office:value-type="string" table:style-name="ce8">
            <text:p>廣場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3903" table:style-name="ce10">
            <text:p>93903</text:p>
          </table:table-cell>
          <table:table-cell office:value-type="string" table:style-name="ce37">
            <text:p>https://npu.ebook.hyread.com.tw/bookDetail.jsp?id=93903</text:p>
          </table:table-cell>
          <table:table-cell table:number-columns-repeated="16370"/>
        </table:table-row>
        <table:table-row table:style-name="ro3">
          <table:table-cell office:value-type="float" office:value="141" table:style-name="ce14">
            <text:p>1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5792" table:style-name="ce16">
            <text:p>9789863745792</text:p>
          </table:table-cell>
          <table:table-cell office:value-type="string" table:style-name="ce17">
            <text:p>記帳相關法規概要(包括記帳士法.商業會計法及商業會計處理準則)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string" table:style-name="ce8">
            <text:p>陳忠孝,江秀敏</text:p>
          </table:table-cell>
          <table:table-cell office:value-type="string" table:style-name="ce8">
            <text:p>千華數位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9000" table:style-name="ce10">
            <text:p>99000</text:p>
          </table:table-cell>
          <table:table-cell office:value-type="string" table:style-name="ce37">
            <text:p>https://npu.ebook.hyread.com.tw/bookDetail.jsp?id=99000</text:p>
          </table:table-cell>
          <table:table-cell table:number-columns-repeated="16370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0416930" table:style-name="ce16">
            <text:p>9789860416930</text:p>
          </table:table-cell>
          <table:table-cell office:value-type="string" table:style-name="ce17">
            <text:p>馬勒音樂中的世界觀意象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盧文雅</text:p>
          </table:table-cell>
          <table:table-cell office:value-type="string" table:style-name="ce8">
            <text:p>國立臺北藝術大學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103439" table:style-name="ce10">
            <text:p>103439</text:p>
          </table:table-cell>
          <table:table-cell office:value-type="string" table:style-name="ce37">
            <text:p>https://npu.ebook.hyread.com.tw/bookDetail.jsp?id=103439</text:p>
          </table:table-cell>
          <table:table-cell table:number-columns-repeated="16370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5819880" table:style-name="ce16">
            <text:p>9789865819880</text:p>
          </table:table-cell>
          <table:table-cell office:value-type="string" table:style-name="ce17">
            <text:p>高效率閱讀法: 訓練超強記憶術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潘俊錡</text:p>
          </table:table-cell>
          <table:table-cell office:value-type="string" table:style-name="ce8">
            <text:p>智學堂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3024" table:style-name="ce10">
            <text:p>93024</text:p>
          </table:table-cell>
          <table:table-cell office:value-type="string" table:style-name="ce37">
            <text:p>https://npu.ebook.hyread.com.tw/bookDetail.jsp?id=93024</text:p>
          </table:table-cell>
          <table:table-cell table:number-columns-repeated="16370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9301244" table:style-name="ce16">
            <text:p>9789869301244</text:p>
          </table:table-cell>
          <table:table-cell office:value-type="string" table:style-name="ce19">
            <text:p>偷吃步!用中文溜旅遊日語 : 會中文,就能瘋玩日本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田中紀子, 張雯麗</text:p>
          </table:table-cell>
          <table:table-cell office:value-type="string" table:style-name="ce8">
            <text:p>布可屋</text:p>
          </table:table-cell>
          <table:table-cell office:value-type="float" office:value="2016" table:style-name="ce10">
            <text:p>2016</text:p>
          </table:table-cell>
          <table:table-cell office:value-type="string" table:style-name="ce18">
            <text:p>有聲內容*</text:p>
          </table:table-cell>
          <table:table-cell office:value-type="float" office:value="97105" table:style-name="ce10">
            <text:p>97105</text:p>
          </table:table-cell>
          <table:table-cell office:value-type="string" table:style-name="ce37">
            <text:p>https://npu.ebook.hyread.com.tw/bookDetail.jsp?id=97105</text:p>
          </table:table-cell>
          <table:table-cell table:number-columns-repeated="16370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8755" table:style-name="ce16">
            <text:p>9789863748755</text:p>
          </table:table-cell>
          <table:table-cell office:value-type="string" table:style-name="ce17">
            <text:p>國土安全與移民政策(包括移民人權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翊傑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4644" table:style-name="ce10">
            <text:p>114644</text:p>
          </table:table-cell>
          <table:table-cell office:value-type="string" table:style-name="ce37">
            <text:p>https://npu.ebook.hyread.com.tw/bookDetail.jsp?id=114644</text:p>
          </table:table-cell>
          <table:table-cell table:number-columns-repeated="16370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9424" table:style-name="ce16">
            <text:p>9789863749424</text:p>
          </table:table-cell>
          <table:table-cell office:value-type="string" table:style-name="ce17">
            <text:p>國文(題庫+歷年試題)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軍職編輯小組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79" table:style-name="ce10">
            <text:p>127379</text:p>
          </table:table-cell>
          <table:table-cell office:value-type="string" table:style-name="ce38">
            <text:p>https://npu.ebook.hyread.com.tw/bookDetail.jsp?id=127379</text:p>
          </table:table-cell>
          <table:table-cell table:number-columns-repeated="16370" table:style-name="ce31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9943" table:style-name="ce16">
            <text:p>9789863749943</text:p>
          </table:table-cell>
          <table:table-cell office:value-type="string" table:style-name="ce17">
            <text:p>國文: 公文格式用語: 看這本就夠了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string" table:style-name="ce8">
            <text:p>鍾裕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91" table:style-name="ce10">
            <text:p>127391</text:p>
          </table:table-cell>
          <table:table-cell office:value-type="string" table:style-name="ce38">
            <text:p>https://npu.ebook.hyread.com.tw/bookDetail.jsp?id=127391</text:p>
          </table:table-cell>
          <table:table-cell table:number-columns-repeated="16370" table:style-name="ce31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7741" table:style-name="ce16">
            <text:p>9789863747741</text:p>
          </table:table-cell>
          <table:table-cell office:value-type="string" table:style-name="ce17">
            <text:p>國文: 公文寫作捷徑攻略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string" table:style-name="ce8">
            <text:p>張良,方華</text:p>
          </table:table-cell>
          <table:table-cell office:value-type="string" table:style-name="ce8">
            <text:p>千華數位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5096" table:style-name="ce10">
            <text:p>105096</text:p>
          </table:table-cell>
          <table:table-cell office:value-type="string" table:style-name="ce37">
            <text:p>https://npu.ebook.hyread.com.tw/bookDetail.jsp?id=105096</text:p>
          </table:table-cell>
          <table:table-cell table:number-columns-repeated="16370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9165" table:style-name="ce16">
            <text:p>9789863749165</text:p>
          </table:table-cell>
          <table:table-cell office:value-type="string" table:style-name="ce17">
            <text:p>國文: 測驗滿分要術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string" table:style-name="ce8">
            <text:p>尚素麗,鍾裕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78" table:style-name="ce10">
            <text:p>127378</text:p>
          </table:table-cell>
          <table:table-cell office:value-type="string" table:style-name="ce38">
            <text:p>https://npu.ebook.hyread.com.tw/bookDetail.jsp?id=127378</text:p>
          </table:table-cell>
          <table:table-cell table:number-columns-repeated="16370" table:style-name="ce31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1289847" table:style-name="ce16">
            <text:p>9789861289847</text:p>
          </table:table-cell>
          <table:table-cell office:value-type="string" table:style-name="ce17">
            <text:p>國文測驗題綜覽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最新版</text:p>
          </table:table-cell>
          <table:table-cell office:value-type="string" table:style-name="ce8">
            <text:p>謝金美</text:p>
          </table:table-cell>
          <table:table-cell office:value-type="string" table:style-name="ce8">
            <text:p>志光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434" table:style-name="ce10">
            <text:p>94434</text:p>
          </table:table-cell>
          <table:table-cell office:value-type="string" table:style-name="ce37">
            <text:p>https://npu.ebook.hyread.com.tw/bookDetail.jsp?id=94434</text:p>
          </table:table-cell>
          <table:table-cell table:number-columns-repeated="16370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869248112" table:style-name="ce16">
            <text:p>9789869248112</text:p>
          </table:table-cell>
          <table:table-cell office:value-type="string" table:style-name="ce17">
            <text:p>寂寞的熟齡日記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北川舞</text:p>
          </table:table-cell>
          <table:table-cell office:value-type="string" table:style-name="ce8">
            <text:p>心晴出版社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6425" table:style-name="ce10">
            <text:p>96425</text:p>
          </table:table-cell>
          <table:table-cell office:value-type="string" table:style-name="ce37">
            <text:p>https://npu.ebook.hyread.com.tw/bookDetail.jsp?id=96425</text:p>
          </table:table-cell>
          <table:table-cell table:number-columns-repeated="16370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616731" table:style-name="ce16">
            <text:p>9789865616731</text:p>
          </table:table-cell>
          <table:table-cell office:value-type="string" table:style-name="ce17">
            <text:p>專攻聽力: 英語聽力滿分單字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施孝昌<text:s/></text:p>
          </table:table-cell>
          <table:table-cell office:value-type="string" table:style-name="ce8">
            <text:p>哈福</text:p>
          </table:table-cell>
          <table:table-cell office:value-type="float" office:value="2016" table:style-name="ce10">
            <text:p>2016</text:p>
          </table:table-cell>
          <table:table-cell office:value-type="string" table:style-name="ce18">
            <text:p>有聲內容*</text:p>
          </table:table-cell>
          <table:table-cell office:value-type="float" office:value="103961" table:style-name="ce10">
            <text:p>103961</text:p>
          </table:table-cell>
          <table:table-cell office:value-type="string" table:style-name="ce37">
            <text:p>https://npu.ebook.hyread.com.tw/bookDetail.jsp?id=103961</text:p>
          </table:table-cell>
          <table:table-cell table:number-columns-repeated="16370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863262879" table:style-name="ce16">
            <text:p>9789863262879</text:p>
          </table:table-cell>
          <table:table-cell office:value-type="string" table:style-name="ce17">
            <text:p>敘事學理論探賾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申丹</text:p>
          </table:table-cell>
          <table:table-cell office:value-type="string" table:style-name="ce8">
            <text:p>秀威出版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106471" table:style-name="ce10">
            <text:p>106471</text:p>
          </table:table-cell>
          <table:table-cell office:value-type="string" table:style-name="ce37">
            <text:p>https://npu.ebook.hyread.com.tw/bookDetail.jsp?id=106471</text:p>
          </table:table-cell>
          <table:table-cell table:number-columns-repeated="16370"/>
        </table:table-row>
        <table:table-row table:style-name="ro3">
          <table:table-cell office:value-type="float" office:value="154" table:style-name="ce14">
            <text:p>15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7社會學</text:p>
          </table:table-cell>
          <table:table-cell table:style-name="ce16"/>
          <table:table-cell office:value-type="float" office:value="9789863840763" table:style-name="ce16">
            <text:p>9789863840763</text:p>
          </table:table-cell>
          <table:table-cell office:value-type="string" table:style-name="ce17">
            <text:p>教出孩子的行動力: 11種執行力訓練, 輕鬆搞定聰明又散漫的孩子(1~13歲適用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達森(Dawson, Peg)</text:p>
          </table:table-cell>
          <table:table-cell office:value-type="string" table:style-name="ce8">
            <text:p>野人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1551" table:style-name="ce10">
            <text:p>91551</text:p>
          </table:table-cell>
          <table:table-cell office:value-type="string" table:style-name="ce37">
            <text:p>https://npu.ebook.hyread.com.tw/bookDetail.jsp?id=91551</text:p>
          </table:table-cell>
          <table:table-cell table:number-columns-repeated="16370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860490718" table:style-name="ce16">
            <text:p>9789860490718</text:p>
          </table:table-cell>
          <table:table-cell office:value-type="string" table:style-name="ce17">
            <text:p>聊齋志異選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方元珍,李李,嚴紀華,洪文婷</text:p>
          </table:table-cell>
          <table:table-cell office:value-type="string" table:style-name="ce8">
            <text:p>國立空中大學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8426" table:style-name="ce10">
            <text:p>98426</text:p>
          </table:table-cell>
          <table:table-cell office:value-type="string" table:style-name="ce37">
            <text:p>https://npu.ebook.hyread.com.tw/bookDetail.jsp?id=98426</text:p>
          </table:table-cell>
          <table:table-cell table:number-columns-repeated="16370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1教育學</text:p>
          </table:table-cell>
          <table:table-cell table:style-name="ce16"/>
          <table:table-cell office:value-type="float" office:value="9789860378146" table:style-name="ce16">
            <text:p>9789860378146</text:p>
          </table:table-cell>
          <table:table-cell office:value-type="string" table:style-name="ce17">
            <text:p>創新教育與學習科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國立新竹教育大學教育學院</text:p>
          </table:table-cell>
          <table:table-cell office:value-type="string" table:style-name="ce8">
            <text:p>高等教育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41034" table:style-name="ce10">
            <text:p>41034</text:p>
          </table:table-cell>
          <table:table-cell office:value-type="string" table:style-name="ce37">
            <text:p>https://npu.ebook.hyread.com.tw/bookDetail.jsp?id=41034</text:p>
          </table:table-cell>
          <table:table-cell table:number-columns-repeated="16370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9011" table:style-name="ce16">
            <text:p>9789863749011</text:p>
          </table:table-cell>
          <table:table-cell office:value-type="string" table:style-name="ce17">
            <text:p>勝出!外勤郵政法規大意及交通安全常識條文對照式題庫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陳金城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4163" table:style-name="ce10">
            <text:p>114163</text:p>
          </table:table-cell>
          <table:table-cell office:value-type="string" table:style-name="ce37">
            <text:p>https://npu.ebook.hyread.com.tw/bookDetail.jsp?id=114163</text:p>
          </table:table-cell>
          <table:table-cell table:number-columns-repeated="16370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8700" table:style-name="ce16">
            <text:p>9789863748700</text:p>
          </table:table-cell>
          <table:table-cell office:value-type="string" table:style-name="ce17">
            <text:p>勝出!企業管理(含大意): 主題式題庫+歷年試題大解碼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陳金城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4642" table:style-name="ce10">
            <text:p>114642</text:p>
          </table:table-cell>
          <table:table-cell office:value-type="string" table:style-name="ce37">
            <text:p>https://npu.ebook.hyread.com.tw/bookDetail.jsp?id=114642</text:p>
          </table:table-cell>
          <table:table-cell table:number-columns-repeated="16370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5808" table:style-name="ce16">
            <text:p>9789863745808</text:p>
          </table:table-cell>
          <table:table-cell office:value-type="string" table:style-name="ce17">
            <text:p>勝出!簡易英文主題式題庫+歷年試題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王志懿<text:s/></text:p>
          </table:table-cell>
          <table:table-cell office:value-type="string" table:style-name="ce8">
            <text:p>千華數位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8999" table:style-name="ce10">
            <text:p>98999</text:p>
          </table:table-cell>
          <table:table-cell office:value-type="string" table:style-name="ce37">
            <text:p>https://npu.ebook.hyread.com.tw/bookDetail.jsp?id=98999</text:p>
          </table:table-cell>
          <table:table-cell table:number-columns-repeated="16370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31498" table:style-name="ce16">
            <text:p>9789863731498</text:p>
          </table:table-cell>
          <table:table-cell office:value-type="string" table:style-name="ce17">
            <text:p>博弈內幕大解密: 博弈工作者經驗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蔣岳蓉</text:p>
          </table:table-cell>
          <table:table-cell office:value-type="string" table:style-name="ce8">
            <text:p>人類智庫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2507" table:style-name="ce10">
            <text:p>92507</text:p>
          </table:table-cell>
          <table:table-cell office:value-type="string" table:style-name="ce37">
            <text:p>https://npu.ebook.hyread.com.tw/bookDetail.jsp?id=92507</text:p>
          </table:table-cell>
          <table:table-cell table:number-columns-repeated="16370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8701588" table:style-name="ce16">
            <text:p>9789868701588</text:p>
          </table:table-cell>
          <table:table-cell office:value-type="string" table:style-name="ce17">
            <text:p>掌握大陸房地產兼習簡體字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曾文龍</text:p>
          </table:table-cell>
          <table:table-cell office:value-type="string" table:style-name="ce8">
            <text:p>金大鼎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1458" table:style-name="ce10">
            <text:p>71458</text:p>
          </table:table-cell>
          <table:table-cell office:value-type="string" table:style-name="ce37">
            <text:p>https://npu.ebook.hyread.com.tw/bookDetail.jsp?id=71458</text:p>
          </table:table-cell>
          <table:table-cell table:number-columns-repeated="16370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5767808" table:style-name="ce16">
            <text:p>9789865767808</text:p>
          </table:table-cell>
          <table:table-cell office:value-type="string" table:style-name="ce17">
            <text:p>提琴工作室裡的樂章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莊仲平</text:p>
          </table:table-cell>
          <table:table-cell office:value-type="string" table:style-name="ce8">
            <text:p>信實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1220" table:style-name="ce10">
            <text:p>81220</text:p>
          </table:table-cell>
          <table:table-cell office:value-type="string" table:style-name="ce37">
            <text:p>https://npu.ebook.hyread.com.tw/bookDetail.jsp?id=81220</text:p>
          </table:table-cell>
          <table:table-cell table:number-columns-repeated="16370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3903" table:style-name="ce16">
            <text:p>9789863743903</text:p>
          </table:table-cell>
          <table:table-cell office:value-type="string" table:style-name="ce17">
            <text:p>智力測驗歷年試題解析 (專業志願士兵)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軍職編輯小組<text:s text:c="4"/></text:p>
          </table:table-cell>
          <table:table-cell office:value-type="string" table:style-name="ce8">
            <text:p>千華數位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7748" table:style-name="ce10">
            <text:p>87748</text:p>
          </table:table-cell>
          <table:table-cell office:value-type="string" table:style-name="ce37">
            <text:p>https://npu.ebook.hyread.com.tw/bookDetail.jsp?id=87748</text:p>
          </table:table-cell>
          <table:table-cell table:number-columns-repeated="16370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3873" table:style-name="ce16">
            <text:p>9789863743873</text:p>
          </table:table-cell>
          <table:table-cell office:value-type="string" table:style-name="ce17">
            <text:p>智力測驗歷年試題解析 (預官)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string" table:style-name="ce8">
            <text:p>預官編輯小組</text:p>
          </table:table-cell>
          <table:table-cell office:value-type="string" table:style-name="ce8">
            <text:p>千華數位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7751" table:style-name="ce10">
            <text:p>87751</text:p>
          </table:table-cell>
          <table:table-cell office:value-type="string" table:style-name="ce37">
            <text:p>https://npu.ebook.hyread.com.tw/bookDetail.jsp?id=87751</text:p>
          </table:table-cell>
          <table:table-cell table:number-columns-repeated="16370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865871468" table:style-name="ce16">
            <text:p>9789865871468</text:p>
          </table:table-cell>
          <table:table-cell office:value-type="string" table:style-name="ce17">
            <text:p>最後一戰: 抗戰三部曲終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林家品</text:p>
          </table:table-cell>
          <table:table-cell office:value-type="string" table:style-name="ce8">
            <text:p>釀出版(秀威資訊)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1857" table:style-name="ce10">
            <text:p>81857</text:p>
          </table:table-cell>
          <table:table-cell office:value-type="string" table:style-name="ce37">
            <text:p>https://npu.ebook.hyread.com.tw/bookDetail.jsp?id=81857</text:p>
          </table:table-cell>
          <table:table-cell table:number-columns-repeated="16370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9561" table:style-name="ce16">
            <text:p>9789863749561</text:p>
          </table:table-cell>
          <table:table-cell office:value-type="string" table:style-name="ce17">
            <text:p>最新題型國文: 測驗精鍊(包括公文格式用語)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string" table:style-name="ce8">
            <text:p>楊仁志<text:s text:c="4"/>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82" table:style-name="ce10">
            <text:p>127382</text:p>
          </table:table-cell>
          <table:table-cell office:value-type="string" table:style-name="ce38">
            <text:p>https://npu.ebook.hyread.com.tw/bookDetail.jsp?id=127382</text:p>
          </table:table-cell>
          <table:table-cell table:number-columns-repeated="16370" table:style-name="ce31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8哲學</text:p>
          </table:table-cell>
          <table:table-cell table:style-name="ce16"/>
          <table:table-cell office:value-type="float" office:value="9789571361406" table:style-name="ce16">
            <text:p>9789571361406</text:p>
          </table:table-cell>
          <table:table-cell office:value-type="string" table:style-name="ce17">
            <text:p>棋手無悔: 犯錯是成功必須的布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周俊勳</text:p>
          </table:table-cell>
          <table:table-cell office:value-type="string" table:style-name="ce8">
            <text:p>時報出版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67369" table:style-name="ce10">
            <text:p>67369</text:p>
          </table:table-cell>
          <table:table-cell office:value-type="string" table:style-name="ce37">
            <text:p>https://npu.ebook.hyread.com.tw/bookDetail.jsp?id=67369</text:p>
          </table:table-cell>
          <table:table-cell table:number-columns-repeated="16370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6325151" table:style-name="ce16">
            <text:p>9789866325151</text:p>
          </table:table-cell>
          <table:table-cell office:value-type="string" table:style-name="ce17">
            <text:p>滋味的流轉: 遷徙與地域飲食文化的形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林開忠</text:p>
          </table:table-cell>
          <table:table-cell office:value-type="string" table:style-name="ce8">
            <text:p>中華飲食文化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63231" table:style-name="ce10">
            <text:p>63231</text:p>
          </table:table-cell>
          <table:table-cell office:value-type="string" table:style-name="ce37">
            <text:p>https://npu.ebook.hyread.com.tw/bookDetail.jsp?id=63231</text:p>
          </table:table-cell>
          <table:table-cell table:number-columns-repeated="16370"/>
        </table:table-row>
        <table:table-row table:style-name="ro3">
          <table:table-cell office:value-type="float" office:value="169" table:style-name="ce14">
            <text:p>16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5797652" table:style-name="ce16">
            <text:p>9789865797652</text:p>
          </table:table-cell>
          <table:table-cell office:value-type="string" table:style-name="ce17">
            <text:p>畫家之眼: 眼前所見, 遠比你所知更多: 從題材到技法, 畫出動人心弦的13堂課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路米斯(Loomis, Andrew)<text:s/></text:p>
          </table:table-cell>
          <table:table-cell office:value-type="string" table:style-name="ce8">
            <text:p>大牌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2225" table:style-name="ce10">
            <text:p>102225</text:p>
          </table:table-cell>
          <table:table-cell office:value-type="string" table:style-name="ce37">
            <text:p>https://npu.ebook.hyread.com.tw/bookDetail.jsp?id=102225</text:p>
          </table:table-cell>
          <table:table-cell table:number-columns-repeated="16370"/>
        </table:table-row>
        <table:table-row table:style-name="ro3">
          <table:table-cell office:value-type="float" office:value="170" table:style-name="ce14">
            <text:p>17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office:value-type="float" office:value="9789864660186" table:style-name="ce16">
            <text:p>9789864660186</text:p>
          </table:table-cell>
          <table:table-cell office:value-type="string" table:style-name="ce16">
            <text:p>N/A</text:p>
          </table:table-cell>
          <table:table-cell office:value-type="string" table:style-name="ce17">
            <text:p>等, 一段愛情故事: 愛情是美好的 遭遇挑戰而終於獲勝的愛情更是美好的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襄木雪</text:p>
          </table:table-cell>
          <table:table-cell office:value-type="string" table:style-name="ce8">
            <text:p>丹陽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267" table:style-name="ce10">
            <text:p>94267</text:p>
          </table:table-cell>
          <table:table-cell office:value-type="string" table:style-name="ce37">
            <text:p>https://npu.ebook.hyread.com.tw/bookDetail.jsp?id=94267</text:p>
          </table:table-cell>
          <table:table-cell table:number-columns-repeated="16370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6歷史學</text:p>
          </table:table-cell>
          <table:table-cell table:style-name="ce16"/>
          <table:table-cell office:value-type="float" office:value="9789864110117" table:style-name="ce16">
            <text:p>9789864110117</text:p>
          </table:table-cell>
          <table:table-cell office:value-type="string" table:style-name="ce17">
            <text:p>絕不服輸蜜雪兒: 貧民窟也可以飛出金鳳凰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席拉</text:p>
          </table:table-cell>
          <table:table-cell office:value-type="string" table:style-name="ce8">
            <text:p>大拓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6953" table:style-name="ce10">
            <text:p>96953</text:p>
          </table:table-cell>
          <table:table-cell office:value-type="string" table:style-name="ce37">
            <text:p>https://npu.ebook.hyread.com.tw/bookDetail.jsp?id=96953</text:p>
          </table:table-cell>
          <table:table-cell table:number-columns-repeated="16370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616090" table:style-name="ce16">
            <text:p>9789865616090</text:p>
          </table:table-cell>
          <table:table-cell office:value-type="string" table:style-name="ce17">
            <text:p>新.日本語能力試験絕對合格!N1.N2單字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哈福編輯部,渡邊由里合著</text:p>
          </table:table-cell>
          <table:table-cell office:value-type="string" table:style-name="ce8">
            <text:p>哈福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18">
            <text:p>有聲內容*</text:p>
          </table:table-cell>
          <table:table-cell office:value-type="float" office:value="93799" table:style-name="ce10">
            <text:p>93799</text:p>
          </table:table-cell>
          <table:table-cell office:value-type="string" table:style-name="ce37">
            <text:p>https://npu.ebook.hyread.com.tw/bookDetail.jsp?id=93799</text:p>
          </table:table-cell>
          <table:table-cell table:number-columns-repeated="16370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8哲學</text:p>
          </table:table-cell>
          <table:table-cell table:style-name="ce16"/>
          <table:table-cell office:value-type="float" office:value="9789888276066" table:style-name="ce16">
            <text:p>9789888276066</text:p>
          </table:table-cell>
          <table:table-cell office:value-type="string" table:style-name="ce17">
            <text:p>給自己一個Lik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蔣慧瑜</text:p>
          </table:table-cell>
          <table:table-cell office:value-type="string" table:style-name="ce8">
            <text:p>青源出版社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8270" table:style-name="ce10">
            <text:p>78270</text:p>
          </table:table-cell>
          <table:table-cell office:value-type="string" table:style-name="ce37">
            <text:p>https://npu.ebook.hyread.com.tw/bookDetail.jsp?id=78270</text:p>
          </table:table-cell>
          <table:table-cell table:number-columns-repeated="16370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576619588" table:style-name="ce16">
            <text:p>9789576619588</text:p>
          </table:table-cell>
          <table:table-cell office:value-type="string" table:style-name="ce17">
            <text:p>視覺設計概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許和捷</text:p>
          </table:table-cell>
          <table:table-cell office:value-type="string" table:style-name="ce8">
            <text:p>國立空中大學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93771" table:style-name="ce10">
            <text:p>93771</text:p>
          </table:table-cell>
          <table:table-cell office:value-type="string" table:style-name="ce37">
            <text:p>https://npu.ebook.hyread.com.tw/bookDetail.jsp?id=93771</text:p>
          </table:table-cell>
          <table:table-cell table:number-columns-repeated="16370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5886974" table:style-name="ce16">
            <text:p>9789865886974</text:p>
          </table:table-cell>
          <table:table-cell office:value-type="string" table:style-name="ce17">
            <text:p>貴人不一定是好人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何彥慶</text:p>
          </table:table-cell>
          <table:table-cell office:value-type="string" table:style-name="ce8">
            <text:p>大拓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0492" table:style-name="ce10">
            <text:p>70492</text:p>
          </table:table-cell>
          <table:table-cell office:value-type="string" table:style-name="ce37">
            <text:p>https://npu.ebook.hyread.com.tw/bookDetail.jsp?id=70492</text:p>
          </table:table-cell>
          <table:table-cell table:number-columns-repeated="16370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9936" table:style-name="ce16">
            <text:p>9789863749936</text:p>
          </table:table-cell>
          <table:table-cell office:value-type="string" table:style-name="ce17">
            <text:p>超級犯規!國文高分關鍵的七堂課: 看這本就夠了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李宜藍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90" table:style-name="ce10">
            <text:p>127390</text:p>
          </table:table-cell>
          <table:table-cell office:value-type="string" table:style-name="ce38">
            <text:p>https://npu.ebook.hyread.com.tw/bookDetail.jsp?id=127390</text:p>
          </table:table-cell>
          <table:table-cell table:number-columns-repeated="16370" table:style-name="ce31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8748" table:style-name="ce16">
            <text:p>9789863748748</text:p>
          </table:table-cell>
          <table:table-cell office:value-type="string" table:style-name="ce17">
            <text:p>超級犯規!郵政國文高分關鍵的七堂課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李宜藍</text:p>
          </table:table-cell>
          <table:table-cell office:value-type="string" table:style-name="ce8">
            <text:p>千華數位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7377" table:style-name="ce10">
            <text:p>127377</text:p>
          </table:table-cell>
          <table:table-cell office:value-type="string" table:style-name="ce38">
            <text:p>https://npu.ebook.hyread.com.tw/bookDetail.jsp?id=127377</text:p>
          </table:table-cell>
          <table:table-cell table:number-columns-repeated="16370" table:style-name="ce31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616557" table:style-name="ce16">
            <text:p>9789865616557</text:p>
          </table:table-cell>
          <table:table-cell office:value-type="string" table:style-name="ce17">
            <text:p>超簡單自助旅行法語: 精選1000句最簡單旅遊會話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林曉葳, Andre Martin</text:p>
          </table:table-cell>
          <table:table-cell office:value-type="string" table:style-name="ce8">
            <text:p>哈福</text:p>
          </table:table-cell>
          <table:table-cell office:value-type="float" office:value="2016" table:style-name="ce10">
            <text:p>2016</text:p>
          </table:table-cell>
          <table:table-cell office:value-type="string" table:style-name="ce18">
            <text:p>有聲內容*</text:p>
          </table:table-cell>
          <table:table-cell office:value-type="float" office:value="96335" table:style-name="ce10">
            <text:p>96335</text:p>
          </table:table-cell>
          <table:table-cell office:value-type="string" table:style-name="ce37">
            <text:p>https://npu.ebook.hyread.com.tw/bookDetail.jsp?id=96335</text:p>
          </table:table-cell>
          <table:table-cell table:number-columns-repeated="16370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616595" table:style-name="ce16">
            <text:p>9789865616595</text:p>
          </table:table-cell>
          <table:table-cell office:value-type="string" table:style-name="ce17">
            <text:p>超簡單自助旅行韓語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林大君, 朴永美</text:p>
          </table:table-cell>
          <table:table-cell office:value-type="string" table:style-name="ce8">
            <text:p>哈福</text:p>
          </table:table-cell>
          <table:table-cell office:value-type="float" office:value="2016" table:style-name="ce10">
            <text:p>2016</text:p>
          </table:table-cell>
          <table:table-cell office:value-type="string" table:style-name="ce18">
            <text:p>有聲內容*</text:p>
          </table:table-cell>
          <table:table-cell office:value-type="float" office:value="95833" table:style-name="ce10">
            <text:p>95833</text:p>
          </table:table-cell>
          <table:table-cell office:value-type="string" table:style-name="ce37">
            <text:p>https://npu.ebook.hyread.com.tw/bookDetail.jsp?id=95833</text:p>
          </table:table-cell>
          <table:table-cell table:number-columns-repeated="16370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6003" table:style-name="ce16">
            <text:p>9789863746003</text:p>
          </table:table-cell>
          <table:table-cell office:value-type="string" table:style-name="ce17">
            <text:p>郵政外勤歷年試題四合一解題勝經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高朋,德芬,張恆,游正</text:p>
          </table:table-cell>
          <table:table-cell office:value-type="string" table:style-name="ce8">
            <text:p>千華數位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7367" table:style-name="ce10">
            <text:p>97367</text:p>
          </table:table-cell>
          <table:table-cell office:value-type="string" table:style-name="ce37">
            <text:p>https://npu.ebook.hyread.com.tw/bookDetail.jsp?id=97367</text:p>
          </table:table-cell>
          <table:table-cell table:number-columns-repeated="16370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1教育學</text:p>
          </table:table-cell>
          <table:table-cell table:style-name="ce16"/>
          <table:table-cell office:value-type="float" office:value="9789868750012" table:style-name="ce16">
            <text:p>9789868750012</text:p>
          </table:table-cell>
          <table:table-cell office:value-type="string" table:style-name="ce17">
            <text:p>開創教育新境界: 教育政策與願景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吳清基主編</text:p>
          </table:table-cell>
          <table:table-cell office:value-type="string" table:style-name="ce8">
            <text:p>師友月刊雜誌社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23853" table:style-name="ce10">
            <text:p>23853</text:p>
          </table:table-cell>
          <table:table-cell office:value-type="string" table:style-name="ce37">
            <text:p>https://npu.ebook.hyread.com.tw/bookDetail.jsp?id=23853</text:p>
          </table:table-cell>
          <table:table-cell table:number-columns-repeated="16370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9225236" table:style-name="ce16">
            <text:p>9789869225236</text:p>
          </table:table-cell>
          <table:table-cell office:value-type="string" table:style-name="ce17">
            <text:p>黑帶管理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李凱倫</text:p>
          </table:table-cell>
          <table:table-cell office:value-type="string" table:style-name="ce8">
            <text:p>今周刊出版社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6821" table:style-name="ce10">
            <text:p>96821</text:p>
          </table:table-cell>
          <table:table-cell office:value-type="string" table:style-name="ce37">
            <text:p>https://npu.ebook.hyread.com.tw/bookDetail.jsp?id=96821</text:p>
          </table:table-cell>
          <table:table-cell table:number-columns-repeated="16370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8哲學</text:p>
          </table:table-cell>
          <table:table-cell table:style-name="ce16"/>
          <table:table-cell office:value-type="float" office:value="9789865753597" table:style-name="ce16">
            <text:p>9789865753597</text:p>
          </table:table-cell>
          <table:table-cell office:value-type="string" table:style-name="ce17">
            <text:p>媽咪請聽我說: 傾聽孩子的&lt;&lt;話中話&gt;&gt;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歐曉青</text:p>
          </table:table-cell>
          <table:table-cell office:value-type="string" table:style-name="ce8">
            <text:p>雅典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998" table:style-name="ce10">
            <text:p>92998</text:p>
          </table:table-cell>
          <table:table-cell office:value-type="string" table:style-name="ce37">
            <text:p>https://npu.ebook.hyread.com.tw/bookDetail.jsp?id=92998</text:p>
          </table:table-cell>
          <table:table-cell table:number-columns-repeated="16370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9158237" table:style-name="ce16">
            <text:p>9789869158237</text:p>
          </table:table-cell>
          <table:table-cell office:value-type="string" table:style-name="ce17">
            <text:p>新天堂美術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李清志</text:p>
          </table:table-cell>
          <table:table-cell office:value-type="string" table:style-name="ce8">
            <text:p>希甦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1523" table:style-name="ce10">
            <text:p>91523</text:p>
          </table:table-cell>
          <table:table-cell office:value-type="string" table:style-name="ce37">
            <text:p>https://npu.ebook.hyread.com.tw/bookDetail.jsp?id=91523</text:p>
          </table:table-cell>
          <table:table-cell table:number-columns-repeated="16370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5532" table:style-name="ce16">
            <text:p>9789863745532</text:p>
          </table:table-cell>
          <table:table-cell office:value-type="string" table:style-name="ce17">
            <text:p>會計學(農會考試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歐欣亞</text:p>
          </table:table-cell>
          <table:table-cell office:value-type="string" table:style-name="ce8">
            <text:p>千華數位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976" table:style-name="ce10">
            <text:p>94976</text:p>
          </table:table-cell>
          <table:table-cell office:value-type="string" table:style-name="ce37">
            <text:p>https://npu.ebook.hyread.com.tw/bookDetail.jsp?id=94976</text:p>
          </table:table-cell>
          <table:table-cell table:number-columns-repeated="16370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0477832" table:style-name="ce16">
            <text:p>9789860477832</text:p>
          </table:table-cell>
          <table:table-cell office:value-type="string" table:style-name="ce17">
            <text:p>腳步: 臺灣舞蹈教育再找路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張中煖</text:p>
          </table:table-cell>
          <table:table-cell office:value-type="string" table:style-name="ce8">
            <text:p>國立臺北藝術大學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6579" table:style-name="ce10">
            <text:p>96579</text:p>
          </table:table-cell>
          <table:table-cell office:value-type="string" table:style-name="ce37">
            <text:p>https://npu.ebook.hyread.com.tw/bookDetail.jsp?id=96579</text:p>
          </table:table-cell>
          <table:table-cell table:number-columns-repeated="16370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4870219" table:style-name="ce16">
            <text:p>9789864870219</text:p>
          </table:table-cell>
          <table:table-cell office:value-type="string" table:style-name="ce17">
            <text:p>補教名師教你自學領隊導遊英文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張馨文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4545" table:style-name="ce10">
            <text:p>124545</text:p>
          </table:table-cell>
          <table:table-cell office:value-type="string" table:style-name="ce37">
            <text:p>https://npu.ebook.hyread.com.tw/bookDetail.jsp?id=124545</text:p>
          </table:table-cell>
          <table:table-cell table:number-columns-repeated="16370"/>
        </table:table-row>
        <table:table-row table:style-name="ro3">
          <table:table-cell office:value-type="float" office:value="188" table:style-name="ce14">
            <text:p>1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6408717" table:style-name="ce16">
            <text:p>9789866408717</text:p>
          </table:table-cell>
          <table:table-cell office:value-type="string" table:style-name="ce17">
            <text:p>解決居家の100個煩惱: 從設計到設備, 從收納到去污, 達人總動員, 幫你搞定居家心頭痛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原點編輯部</text:p>
          </table:table-cell>
          <table:table-cell office:value-type="string" table:style-name="ce8">
            <text:p>原點出版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1998" table:style-name="ce10">
            <text:p>81998</text:p>
          </table:table-cell>
          <table:table-cell office:value-type="string" table:style-name="ce37">
            <text:p>https://npu.ebook.hyread.com.tw/bookDetail.jsp?id=81998</text:p>
          </table:table-cell>
          <table:table-cell table:number-columns-repeated="16370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9366410" table:style-name="ce16">
            <text:p>9789869366410</text:p>
          </table:table-cell>
          <table:table-cell office:value-type="string" table:style-name="ce17">
            <text:p>解密中英互譯技巧: 翻譯＋英文寫作能力一次躍進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黃瀅瑄</text:p>
          </table:table-cell>
          <table:table-cell office:value-type="string" table:style-name="ce8">
            <text:p>力得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3485" table:style-name="ce10">
            <text:p>103485</text:p>
          </table:table-cell>
          <table:table-cell office:value-type="string" table:style-name="ce37">
            <text:p>https://npu.ebook.hyread.com.tw/bookDetail.jsp?id=103485</text:p>
          </table:table-cell>
          <table:table-cell table:number-columns-repeated="16370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577398178" table:style-name="ce16">
            <text:p>9789577398178</text:p>
          </table:table-cell>
          <table:table-cell office:value-type="string" table:style-name="ce17">
            <text:p>詩經纂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蔡宗陽</text:p>
          </table:table-cell>
          <table:table-cell office:value-type="string" table:style-name="ce8">
            <text:p>萬卷樓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77615" table:style-name="ce10">
            <text:p>77615</text:p>
          </table:table-cell>
          <table:table-cell office:value-type="string" table:style-name="ce37">
            <text:p>https://npu.ebook.hyread.com.tw/bookDetail.jsp?id=77615</text:p>
          </table:table-cell>
          <table:table-cell table:number-columns-repeated="16370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4530403" table:style-name="ce16">
            <text:p>9789864530403</text:p>
          </table:table-cell>
          <table:table-cell office:value-type="string" table:style-name="ce17">
            <text:p>話說三分, 點到為止: 讓你秒懂的幸福人生經濟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侯紀文</text:p>
          </table:table-cell>
          <table:table-cell office:value-type="string" table:style-name="ce8">
            <text:p>讀品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4726" table:style-name="ce10">
            <text:p>104726</text:p>
          </table:table-cell>
          <table:table-cell office:value-type="string" table:style-name="ce37">
            <text:p>https://npu.ebook.hyread.com.tw/bookDetail.jsp?id=104726</text:p>
          </table:table-cell>
          <table:table-cell table:number-columns-repeated="16370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5982751" table:style-name="ce16">
            <text:p>9789865982751</text:p>
          </table:table-cell>
          <table:table-cell office:value-type="string" table:style-name="ce17">
            <text:p>話說淡水(中文英文對照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吳錫德編著</text:p>
          </table:table-cell>
          <table:table-cell office:value-type="string" table:style-name="ce8">
            <text:p>淡江大學出版中心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0556" table:style-name="ce10">
            <text:p>100556</text:p>
          </table:table-cell>
          <table:table-cell office:value-type="string" table:style-name="ce37">
            <text:p>https://npu.ebook.hyread.com.tw/bookDetail.jsp?id=100556</text:p>
          </table:table-cell>
          <table:table-cell table:number-columns-repeated="16370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574548729" table:style-name="ce16">
            <text:p>9789574548729</text:p>
          </table:table-cell>
          <table:table-cell office:value-type="string" table:style-name="ce17">
            <text:p>資料庫管理(國公營機關招考)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胡博文</text:p>
          </table:table-cell>
          <table:table-cell office:value-type="string" table:style-name="ce8">
            <text:p>鼎文書局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72" table:style-name="ce10">
            <text:p>127372</text:p>
          </table:table-cell>
          <table:table-cell office:value-type="string" table:style-name="ce38">
            <text:p>https://npu.ebook.hyread.com.tw/bookDetail.jsp?id=127372</text:p>
          </table:table-cell>
          <table:table-cell table:number-columns-repeated="16370" table:style-name="ce31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9204637" table:style-name="ce16">
            <text:p>9789869204637</text:p>
          </table:table-cell>
          <table:table-cell office:value-type="string" table:style-name="ce17">
            <text:p>跟到壞上司, 學到好能力 : <text:s/>壞上司是所好學校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博鋒</text:p>
          </table:table-cell>
          <table:table-cell office:value-type="string" table:style-name="ce8">
            <text:p>菁品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2496" table:style-name="ce10">
            <text:p>102496</text:p>
          </table:table-cell>
          <table:table-cell office:value-type="string" table:style-name="ce37">
            <text:p>https://npu.ebook.hyread.com.tw/bookDetail.jsp?id=102496</text:p>
          </table:table-cell>
          <table:table-cell table:number-columns-repeated="16370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2153291" table:style-name="ce16">
            <text:p>9789862153291</text:p>
          </table:table-cell>
          <table:table-cell office:value-type="string" table:style-name="ce17">
            <text:p>圖書資訊學(圖書館學與資訊科學)(含概要)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孔德仁</text:p>
          </table:table-cell>
          <table:table-cell office:value-type="string" table:style-name="ce8">
            <text:p>鼎文書局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64" table:style-name="ce10">
            <text:p>127364</text:p>
          </table:table-cell>
          <table:table-cell office:value-type="string" table:style-name="ce38">
            <text:p>https://npu.ebook.hyread.com.tw/bookDetail.jsp?id=127364</text:p>
          </table:table-cell>
          <table:table-cell table:number-columns-repeated="16370" table:style-name="ce31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574792009" table:style-name="ce16">
            <text:p>9789574792009</text:p>
          </table:table-cell>
          <table:table-cell office:value-type="string" table:style-name="ce17">
            <text:p>圖書館管理(含概要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孔德仁</text:p>
          </table:table-cell>
          <table:table-cell office:value-type="string" table:style-name="ce8">
            <text:p>鼎文書局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7962" table:style-name="ce10">
            <text:p>97962</text:p>
          </table:table-cell>
          <table:table-cell office:value-type="string" table:style-name="ce37">
            <text:p>https://npu.ebook.hyread.com.tw/bookDetail.jsp?id=97962</text:p>
          </table:table-cell>
          <table:table-cell table:number-columns-repeated="16370"/>
        </table:table-row>
        <table:table-row table:style-name="ro3">
          <table:table-cell office:value-type="float" office:value="197" table:style-name="ce14">
            <text:p>1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9300056" table:style-name="ce16">
            <text:p>9789869300056</text:p>
          </table:table-cell>
          <table:table-cell office:value-type="string" table:style-name="ce17">
            <text:p>漢字的魅力: 從對聯.詩詞.謎語.書法 發現博大精深.趣味盎然的漢字奧秘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滄浪</text:p>
          </table:table-cell>
          <table:table-cell office:value-type="string" table:style-name="ce8">
            <text:p>遠足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8468" table:style-name="ce10">
            <text:p>98468</text:p>
          </table:table-cell>
          <table:table-cell office:value-type="string" table:style-name="ce37">
            <text:p>https://npu.ebook.hyread.com.tw/bookDetail.jsp?id=98468</text:p>
          </table:table-cell>
          <table:table-cell table:number-columns-repeated="16370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3592341" table:style-name="ce16">
            <text:p>9789863592341</text:p>
          </table:table-cell>
          <table:table-cell office:value-type="string" table:style-name="ce17">
            <text:p>管好你的錢: 一生受用的理財計畫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王志鈞</text:p>
          </table:table-cell>
          <table:table-cell office:value-type="string" table:style-name="ce8">
            <text:p>木馬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8911" table:style-name="ce10">
            <text:p>98911</text:p>
          </table:table-cell>
          <table:table-cell office:value-type="string" table:style-name="ce37">
            <text:p>https://npu.ebook.hyread.com.tw/bookDetail.jsp?id=98911</text:p>
          </table:table-cell>
          <table:table-cell table:number-columns-repeated="16370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574798285" table:style-name="ce16">
            <text:p>9789574798285</text:p>
          </table:table-cell>
          <table:table-cell office:value-type="string" table:style-name="ce17">
            <text:p>管理學(國公營事業)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管尚</text:p>
          </table:table-cell>
          <table:table-cell office:value-type="string" table:style-name="ce8">
            <text:p>鼎文書局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66" table:style-name="ce10">
            <text:p>127366</text:p>
          </table:table-cell>
          <table:table-cell office:value-type="string" table:style-name="ce38">
            <text:p>https://npu.ebook.hyread.com.tw/bookDetail.jsp?id=127366</text:p>
          </table:table-cell>
          <table:table-cell table:number-columns-repeated="16370" table:style-name="ce31"/>
        </table:table-row>
        <table:table-row table:style-name="ro3">
          <table:table-cell office:value-type="float" office:value="200" table:style-name="ce14">
            <text:p>2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5894498" table:style-name="ce16">
            <text:p>9789865894498</text:p>
          </table:table-cell>
          <table:table-cell office:value-type="string" table:style-name="ce17">
            <text:p>臺灣室內設計經典大賞TOP35: 時尚×前衛, 當代經典居家設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徐旻蔚</text:p>
          </table:table-cell>
          <table:table-cell office:value-type="string" table:style-name="ce8">
            <text:p>和平國際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4892" table:style-name="ce10">
            <text:p>84892</text:p>
          </table:table-cell>
          <table:table-cell office:value-type="string" table:style-name="ce37">
            <text:p>https://npu.ebook.hyread.com.tw/bookDetail.jsp?id=84892</text:p>
          </table:table-cell>
          <table:table-cell table:number-columns-repeated="16370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40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575332563" table:style-name="ce16">
            <text:p>9789575332563</text:p>
          </table:table-cell>
          <table:table-cell office:value-type="string" table:style-name="ce17">
            <text:p>銀行法精準攻略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8">
            <text:p>金道亨</text:p>
          </table:table-cell>
          <table:table-cell office:value-type="string" table:style-name="ce8">
            <text:p>鼎文書局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string" table:style-name="ce10">
            <text:p>128537 </text:p>
          </table:table-cell>
          <table:table-cell office:value-type="string" table:style-name="ce37">
            <text:p>https://npu.ebook.hyread.com.tw/bookDetail.jsp?id=128537 </text:p>
          </table:table-cell>
          <table:table-cell table:number-columns-repeated="16370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41">
            <text:p>H05文學二(外國文學、性別研究、文化研究)</text:p>
          </table:table-cell>
          <table:table-cell table:style-name="ce42"/>
          <table:table-cell office:value-type="float" office:value="9789863746768" table:style-name="ce42">
            <text:p>9789863746768</text:p>
          </table:table-cell>
          <table:table-cell office:value-type="string" table:style-name="ce43">
            <text:p>領隊實務(二): 華語.外語領隊人員<text:s/></text:p>
          </table:table-cell>
          <table:table-cell office:value-type="float" office:value="1" table:style-name="ce44">
            <text:p>1</text:p>
          </table:table-cell>
          <table:table-cell office:value-type="float" office:value="13" table:style-name="ce44">
            <text:p>13</text:p>
          </table:table-cell>
          <table:table-cell office:value-type="string" table:style-name="ce45">
            <text:p>林俐<text:s text:c="2"/></text:p>
          </table:table-cell>
          <table:table-cell office:value-type="string" table:style-name="ce45">
            <text:p>千華數位文化</text:p>
          </table:table-cell>
          <table:table-cell office:value-type="float" office:value="2016" table:style-name="ce44">
            <text:p>2016</text:p>
          </table:table-cell>
          <table:table-cell office:value-type="string" table:style-name="ce45">
            <text:p>無光碟附件</text:p>
          </table:table-cell>
          <table:table-cell office:value-type="float" office:value="100361" table:style-name="ce10">
            <text:p>100361</text:p>
          </table:table-cell>
          <table:table-cell office:value-type="string" table:style-name="ce37">
            <text:p>https://npu.ebook.hyread.com.tw/bookDetail.jsp?id=100361</text:p>
          </table:table-cell>
          <table:table-cell table:number-columns-repeated="16370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5716127" table:style-name="ce16">
            <text:p>9789865716127</text:p>
          </table:table-cell>
          <table:table-cell office:value-type="string" table:style-name="ce17">
            <text:p>墨舞之中見精神: 文人墨客與書法文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李繼凱</text:p>
          </table:table-cell>
          <table:table-cell office:value-type="string" table:style-name="ce8">
            <text:p>新銳文創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1971" table:style-name="ce10">
            <text:p>81971</text:p>
          </table:table-cell>
          <table:table-cell office:value-type="string" table:style-name="ce37">
            <text:p>https://npu.ebook.hyread.com.tw/bookDetail.jsp?id=81971</text:p>
          </table:table-cell>
          <table:table-cell table:number-columns-repeated="16370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5808518" table:style-name="ce16">
            <text:p>9789865808518</text:p>
          </table:table-cell>
          <table:table-cell office:value-type="string" table:style-name="ce17">
            <text:p>影子談判: 由你決定遊戲規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夏萊恩</text:p>
          </table:table-cell>
          <table:table-cell office:value-type="string" table:style-name="ce8">
            <text:p>讀品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56805" table:style-name="ce10">
            <text:p>56805</text:p>
          </table:table-cell>
          <table:table-cell office:value-type="string" table:style-name="ce37">
            <text:p>https://npu.ebook.hyread.com.tw/bookDetail.jsp?id=56805</text:p>
          </table:table-cell>
          <table:table-cell table:number-columns-repeated="16370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206941" table:style-name="ce16">
            <text:p>9789863206941</text:p>
          </table:table-cell>
          <table:table-cell office:value-type="string" table:style-name="ce17">
            <text:p>樂暢人生報告書: 魚夫全台趴趴走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魚夫</text:p>
          </table:table-cell>
          <table:table-cell office:value-type="string" table:style-name="ce8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9347" table:style-name="ce10">
            <text:p>99347</text:p>
          </table:table-cell>
          <table:table-cell office:value-type="string" table:style-name="ce37">
            <text:p>https://npu.ebook.hyread.com.tw/bookDetail.jsp?id=99347</text:p>
          </table:table-cell>
          <table:table-cell table:number-columns-repeated="16370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7社會學</text:p>
          </table:table-cell>
          <table:table-cell table:style-name="ce16"/>
          <table:table-cell office:value-type="float" office:value="9789571367187" table:style-name="ce16">
            <text:p>9789571367187</text:p>
          </table:table-cell>
          <table:table-cell office:value-type="string" table:style-name="ce17">
            <text:p>窮忙: 我們這樣的世代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謝普勒(Shipler, David K.)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513" table:style-name="ce10">
            <text:p>100513</text:p>
          </table:table-cell>
          <table:table-cell office:value-type="string" table:style-name="ce37">
            <text:p>https://npu.ebook.hyread.com.tw/bookDetail.jsp?id=100513</text:p>
          </table:table-cell>
          <table:table-cell table:number-columns-repeated="16370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6325137" table:style-name="ce16">
            <text:p>9789866325137</text:p>
          </table:table-cell>
          <table:table-cell office:value-type="string" table:style-name="ce17">
            <text:p>誰識食滋味: 文學與藝術中的飲食符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陳益源</text:p>
          </table:table-cell>
          <table:table-cell office:value-type="string" table:style-name="ce8">
            <text:p>中華飲食文化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63225" table:style-name="ce10">
            <text:p>63225</text:p>
          </table:table-cell>
          <table:table-cell office:value-type="string" table:style-name="ce37">
            <text:p>https://npu.ebook.hyread.com.tw/bookDetail.jsp?id=63225</text:p>
          </table:table-cell>
          <table:table-cell table:number-columns-repeated="16370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863260844" table:style-name="ce16">
            <text:p>9789863260844</text:p>
          </table:table-cell>
          <table:table-cell office:value-type="string" table:style-name="ce17">
            <text:p>閱讀楊逵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黎活仁,林金龍,楊宗翰</text:p>
          </table:table-cell>
          <table:table-cell office:value-type="string" table:style-name="ce8">
            <text:p>秀威出版(秀威資訊)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5816" table:style-name="ce10">
            <text:p>85816</text:p>
          </table:table-cell>
          <table:table-cell office:value-type="string" table:style-name="ce37">
            <text:p>https://npu.ebook.hyread.com.tw/bookDetail.jsp?id=85816</text:p>
          </table:table-cell>
          <table:table-cell table:number-columns-repeated="16370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577397621" table:style-name="ce16">
            <text:p>9789577397621</text:p>
          </table:table-cell>
          <table:table-cell office:value-type="string" table:style-name="ce17">
            <text:p>閱讀詩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呂珍玉主編</text:p>
          </table:table-cell>
          <table:table-cell office:value-type="string" table:style-name="ce8">
            <text:p>萬卷樓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77545" table:style-name="ce10">
            <text:p>77545</text:p>
          </table:table-cell>
          <table:table-cell office:value-type="string" table:style-name="ce37">
            <text:p>https://npu.ebook.hyread.com.tw/bookDetail.jsp?id=77545</text:p>
          </table:table-cell>
          <table:table-cell table:number-columns-repeated="16370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5958183" table:style-name="ce16">
            <text:p>9789865958183</text:p>
          </table:table-cell>
          <table:table-cell office:value-type="string" table:style-name="ce17">
            <text:p>學會選擇, 懂得放棄, 歡喜收割: 斷捨離人生管理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孫郡鍇</text:p>
          </table:table-cell>
          <table:table-cell office:value-type="string" table:style-name="ce8">
            <text:p>達觀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4537" table:style-name="ce10">
            <text:p>34537</text:p>
          </table:table-cell>
          <table:table-cell office:value-type="string" table:style-name="ce37">
            <text:p>https://npu.ebook.hyread.com.tw/bookDetail.jsp?id=34537</text:p>
          </table:table-cell>
          <table:table-cell table:number-columns-repeated="16370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3746751" table:style-name="ce16">
            <text:p>9789863746751</text:p>
          </table:table-cell>
          <table:table-cell office:value-type="string" table:style-name="ce17">
            <text:p>導遊實務(二): 華語.外語導遊人員<text:s/>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string" table:style-name="ce8">
            <text:p>林俐<text:s/></text:p>
          </table:table-cell>
          <table:table-cell office:value-type="string" table:style-name="ce8">
            <text:p>千華數位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364" table:style-name="ce10">
            <text:p>100364</text:p>
          </table:table-cell>
          <table:table-cell office:value-type="string" table:style-name="ce37">
            <text:p>https://npu.ebook.hyread.com.tw/bookDetail.jsp?id=100364</text:p>
          </table:table-cell>
          <table:table-cell table:number-columns-repeated="16370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6歷史學</text:p>
          </table:table-cell>
          <table:table-cell office:value-type="float" office:value="9789866579813" table:style-name="ce16">
            <text:p>9789866579813</text:p>
          </table:table-cell>
          <table:table-cell office:value-type="string" table:style-name="ce16">
            <text:p>N/A</text:p>
          </table:table-cell>
          <table:table-cell office:value-type="string" table:style-name="ce17">
            <text:p>機器製造前驅: 嚴裕棠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谷青著</text:p>
          </table:table-cell>
          <table:table-cell office:value-type="string" table:style-name="ce8">
            <text:p>大堯文創出版社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61625" table:style-name="ce10">
            <text:p>61625</text:p>
          </table:table-cell>
          <table:table-cell office:value-type="string" table:style-name="ce37">
            <text:p>https://npu.ebook.hyread.com.tw/bookDetail.jsp?id=61625</text:p>
          </table:table-cell>
          <table:table-cell table:number-columns-repeated="16370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6歷史學</text:p>
          </table:table-cell>
          <table:table-cell table:style-name="ce16"/>
          <table:table-cell office:value-type="float" office:value="9789869047623" table:style-name="ce16">
            <text:p>9789869047623</text:p>
          </table:table-cell>
          <table:table-cell office:value-type="string" table:style-name="ce17">
            <text:p>濁水溪三百年: 歷史.社會.環境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張素玢</text:p>
          </table:table-cell>
          <table:table-cell office:value-type="string" table:style-name="ce8">
            <text:p>衛城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0423" table:style-name="ce10">
            <text:p>80423</text:p>
          </table:table-cell>
          <table:table-cell office:value-type="string" table:style-name="ce37">
            <text:p>https://npu.ebook.hyread.com.tw/bookDetail.jsp?id=80423</text:p>
          </table:table-cell>
          <table:table-cell table:number-columns-repeated="16370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571364186" table:style-name="ce16">
            <text:p>9789571364186</text:p>
          </table:table-cell>
          <table:table-cell office:value-type="string" table:style-name="ce17">
            <text:p>親愛的彼得先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葉揚</text:p>
          </table:table-cell>
          <table:table-cell office:value-type="string" table:style-name="ce8">
            <text:p>時報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0369" table:style-name="ce10">
            <text:p>80369</text:p>
          </table:table-cell>
          <table:table-cell office:value-type="string" table:style-name="ce37">
            <text:p>https://npu.ebook.hyread.com.tw/bookDetail.jsp?id=80369</text:p>
          </table:table-cell>
          <table:table-cell table:number-columns-repeated="16370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571362601" table:style-name="ce16">
            <text:p>9789571362601</text:p>
          </table:table-cell>
          <table:table-cell office:value-type="string" table:style-name="ce17">
            <text:p>貓事大吉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心岱</text:p>
          </table:table-cell>
          <table:table-cell office:value-type="string" table:style-name="ce8">
            <text:p>時報出版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4871" table:style-name="ce10">
            <text:p>74871</text:p>
          </table:table-cell>
          <table:table-cell office:value-type="string" table:style-name="ce37">
            <text:p>https://npu.ebook.hyread.com.tw/bookDetail.jsp?id=74871</text:p>
          </table:table-cell>
          <table:table-cell table:number-columns-repeated="16370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4870523" table:style-name="ce16">
            <text:p>9789864870523</text:p>
          </table:table-cell>
          <table:table-cell office:value-type="string" table:style-name="ce17">
            <text:p>餐旅服務(歷年試題+模擬考)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8">
            <text:p>畢瑩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6737" table:style-name="ce10">
            <text:p>126737</text:p>
          </table:table-cell>
          <table:table-cell office:value-type="string" table:style-name="ce37">
            <text:p>https://npu.ebook.hyread.com.tw/bookDetail.jsp?id=126737</text:p>
          </table:table-cell>
          <table:table-cell table:number-columns-repeated="16370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0398496" table:style-name="ce16">
            <text:p>9789860398496</text:p>
          </table:table-cell>
          <table:table-cell office:value-type="string" table:style-name="ce17">
            <text:p>戲曲服裝造型與功能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喻國雄編</text:p>
          </table:table-cell>
          <table:table-cell office:value-type="string" table:style-name="ce8">
            <text:p>國立臺灣戲曲學院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69048" table:style-name="ce10">
            <text:p>69048</text:p>
          </table:table-cell>
          <table:table-cell office:value-type="string" table:style-name="ce37">
            <text:p>https://npu.ebook.hyread.com.tw/bookDetail.jsp?id=69048</text:p>
          </table:table-cell>
          <table:table-cell table:number-columns-repeated="16370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語言學</text:p>
          </table:table-cell>
          <table:table-cell table:style-name="ce16"/>
          <table:table-cell office:value-type="float" office:value="9789865616601" table:style-name="ce16">
            <text:p>9789865616601</text:p>
          </table:table-cell>
          <table:table-cell office:value-type="string" table:style-name="ce17">
            <text:p>糟糕!這句中文英語怎麼說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施孝昌</text:p>
          </table:table-cell>
          <table:table-cell office:value-type="string" table:style-name="ce8">
            <text:p>哈福</text:p>
          </table:table-cell>
          <table:table-cell office:value-type="float" office:value="2016" table:style-name="ce10">
            <text:p>2016</text:p>
          </table:table-cell>
          <table:table-cell office:value-type="string" table:style-name="ce18">
            <text:p>有聲內容*</text:p>
          </table:table-cell>
          <table:table-cell office:value-type="float" office:value="97089" table:style-name="ce10">
            <text:p>97089</text:p>
          </table:table-cell>
          <table:table-cell office:value-type="string" table:style-name="ce37">
            <text:p>https://npu.ebook.hyread.com.tw/bookDetail.jsp?id=97089</text:p>
          </table:table-cell>
          <table:table-cell table:number-columns-repeated="16370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571367378" table:style-name="ce16">
            <text:p>9789571367378</text:p>
          </table:table-cell>
          <table:table-cell office:value-type="string" table:style-name="ce17">
            <text:p>擺一桌絕妙的宋朝茶席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李開周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3464" table:style-name="ce10">
            <text:p>103464</text:p>
          </table:table-cell>
          <table:table-cell office:value-type="string" table:style-name="ce37">
            <text:p>https://npu.ebook.hyread.com.tw/bookDetail.jsp?id=103464</text:p>
          </table:table-cell>
          <table:table-cell table:number-columns-repeated="16370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文學二(外國文學、性別研究、文化研究)</text:p>
          </table:table-cell>
          <table:table-cell table:style-name="ce16"/>
          <table:table-cell office:value-type="float" office:value="9789864870257" table:style-name="ce16">
            <text:p>9789864870257</text:p>
          </table:table-cell>
          <table:table-cell office:value-type="string" table:style-name="ce17">
            <text:p>職業安全衛生管理乙級技術士學術科經典試題總彙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黃金銀,王森<text:s/></text:p>
          </table:table-cell>
          <table:table-cell office:value-type="string" table:style-name="ce8">
            <text:p>千華數位文化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6741" table:style-name="ce10">
            <text:p>126741</text:p>
          </table:table-cell>
          <table:table-cell office:value-type="string" table:style-name="ce37">
            <text:p>https://npu.ebook.hyread.com.tw/bookDetail.jsp?id=126741</text:p>
          </table:table-cell>
          <table:table-cell table:number-columns-repeated="16370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藝術學</text:p>
          </table:table-cell>
          <table:table-cell table:style-name="ce16"/>
          <table:table-cell office:value-type="float" office:value="9789865716417" table:style-name="ce16">
            <text:p>9789865716417</text:p>
          </table:table-cell>
          <table:table-cell office:value-type="string" table:style-name="ce17">
            <text:p>藝術管理講義: 在美術館談管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陳義豐</text:p>
          </table:table-cell>
          <table:table-cell office:value-type="string" table:style-name="ce8">
            <text:p>新銳文創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6642" table:style-name="ce10">
            <text:p>96642</text:p>
          </table:table-cell>
          <table:table-cell office:value-type="string" table:style-name="ce37">
            <text:p>https://npu.ebook.hyread.com.tw/bookDetail.jsp?id=96642</text:p>
          </table:table-cell>
          <table:table-cell table:number-columns-repeated="16370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8哲學</text:p>
          </table:table-cell>
          <table:table-cell table:style-name="ce16"/>
          <table:table-cell office:value-type="float" office:value="9789869248105" table:style-name="ce16">
            <text:p>9789869248105</text:p>
          </table:table-cell>
          <table:table-cell office:value-type="string" table:style-name="ce17">
            <text:p>關於人生, 走著走著就懂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北川舞</text:p>
          </table:table-cell>
          <table:table-cell office:value-type="string" table:style-name="ce8">
            <text:p>心晴出版社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1528" table:style-name="ce10">
            <text:p>91528</text:p>
          </table:table-cell>
          <table:table-cell office:value-type="string" table:style-name="ce37">
            <text:p>https://npu.ebook.hyread.com.tw/bookDetail.jsp?id=91528</text:p>
          </table:table-cell>
          <table:table-cell table:number-columns-repeated="16370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571366340" table:style-name="ce16">
            <text:p>9789571366340</text:p>
          </table:table-cell>
          <table:table-cell office:value-type="string" table:style-name="ce17">
            <text:p>饑渴的巨龍: 中國正在改變葡萄酒消費市場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穆斯塔希實(Mustacich, Suzanne)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1102" table:style-name="ce10">
            <text:p>101102</text:p>
          </table:table-cell>
          <table:table-cell office:value-type="string" table:style-name="ce37">
            <text:p>https://npu.ebook.hyread.com.tw/bookDetail.jsp?id=101102</text:p>
          </table:table-cell>
          <table:table-cell table:number-columns-repeated="16370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4110094" table:style-name="ce16">
            <text:p>9789864110094</text:p>
          </table:table-cell>
          <table:table-cell office:value-type="string" table:style-name="ce17">
            <text:p>霸氣希拉蕊: 你不必屈居第二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席拉</text:p>
          </table:table-cell>
          <table:table-cell office:value-type="string" table:style-name="ce8">
            <text:p>大拓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6916" table:style-name="ce10">
            <text:p>96916</text:p>
          </table:table-cell>
          <table:table-cell office:value-type="string" table:style-name="ce37">
            <text:p>https://npu.ebook.hyread.com.tw/bookDetail.jsp?id=96916</text:p>
          </table:table-cell>
          <table:table-cell table:number-columns-repeated="16370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865915070" table:style-name="ce16">
            <text:p>9789865915070</text:p>
          </table:table-cell>
          <table:table-cell office:value-type="string" table:style-name="ce17">
            <text:p>讀古文, 學智慧: 古文觀止名篇中蘊含的智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鄭連根</text:p>
          </table:table-cell>
          <table:table-cell office:value-type="string" table:style-name="ce8">
            <text:p>新銳文創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31809" table:style-name="ce10">
            <text:p>31809</text:p>
          </table:table-cell>
          <table:table-cell office:value-type="string" table:style-name="ce37">
            <text:p>https://npu.ebook.hyread.com.tw/bookDetail.jsp?id=31809</text:p>
          </table:table-cell>
          <table:table-cell table:number-columns-repeated="16370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文學一(中國文學、台灣文學、原住民文學)</text:p>
          </table:table-cell>
          <table:table-cell table:style-name="ce16"/>
          <table:table-cell office:value-type="float" office:value="9789577399816" table:style-name="ce16">
            <text:p>9789577399816</text:p>
          </table:table-cell>
          <table:table-cell office:value-type="string" table:style-name="ce17">
            <text:p>觀念與味道: 中國思想文獻中的概念譬喻管窺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周玟觀</text:p>
          </table:table-cell>
          <table:table-cell office:value-type="string" table:style-name="ce8">
            <text:p>萬卷樓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656" table:style-name="ce10">
            <text:p>92656</text:p>
          </table:table-cell>
          <table:table-cell office:value-type="string" table:style-name="ce37">
            <text:p>https://npu.ebook.hyread.com.tw/bookDetail.jsp?id=92656</text:p>
          </table:table-cell>
          <table:table-cell table:number-columns-repeated="16370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8哲學</text:p>
          </table:table-cell>
          <table:table-cell table:style-name="ce16"/>
          <table:table-cell office:value-type="float" office:value="9789865997236" table:style-name="ce16">
            <text:p>9789865997236</text:p>
          </table:table-cell>
          <table:table-cell office:value-type="string" table:style-name="ce17">
            <text:p>鑽石就藏在你家後院: 一切美好的事物可能就在你身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班傑明,富蘭克林等著,冀午主編</text:p>
          </table:table-cell>
          <table:table-cell office:value-type="string" table:style-name="ce8">
            <text:p>綠園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33398" table:style-name="ce10">
            <text:p>33398</text:p>
          </table:table-cell>
          <table:table-cell office:value-type="string" table:style-name="ce37">
            <text:p>https://npu.ebook.hyread.com.tw/bookDetail.jsp?id=33398</text:p>
          </table:table-cell>
          <table:table-cell table:number-columns-repeated="16370"/>
        </table:table-row>
        <table:table-row table:style-name="ro3">
          <table:table-cell office:value-type="float" office:value="228" table:style-name="ce14">
            <text:p>228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SSS05醫學教育</text:p>
          </table:table-cell>
          <table:table-cell table:style-name="ce16"/>
          <table:table-cell office:value-type="float" office:value="9789869199117" table:style-name="ce16">
            <text:p>9789869199117</text:p>
          </table:table-cell>
          <table:table-cell office:value-type="string" table:style-name="ce17">
            <text:p>一本讀懂內分泌運作機制: 找對病痛原因,調整身體機能 : &lt;&lt;有效&gt;&gt;改善現代文明病!! : 小病痛out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王旭</text:p>
          </table:table-cell>
          <table:table-cell office:value-type="string" table:style-name="ce8">
            <text:p>開始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7299" table:style-name="ce10">
            <text:p>97299</text:p>
          </table:table-cell>
          <table:table-cell office:value-type="string" table:style-name="ce37">
            <text:p>https://npu.ebook.hyread.com.tw/bookDetail.jsp?id=97299</text:p>
          </table:table-cell>
          <table:table-cell table:number-columns-repeated="16370"/>
        </table:table-row>
        <table:table-row table:style-name="ro4">
          <table:table-cell office:value-type="float" office:value="229" table:style-name="ce14">
            <text:p>229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SSS05醫學教育</text:p>
          </table:table-cell>
          <table:table-cell table:style-name="ce16"/>
          <table:table-cell office:value-type="float" office:value="9789571366333" table:style-name="ce16">
            <text:p>9789571366333</text:p>
          </table:table-cell>
          <table:table-cell office:value-type="string" table:style-name="ce17">
            <text:p>牙~40年名醫的真心告白: 所有看牙的黑洞,讓醫師告訴你 : 為什麼牙好人不老?為什麼不能亂拔牙?為什麼咀嚼能美顏?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梁廣庫<text:s/>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6678" table:style-name="ce10">
            <text:p>96678</text:p>
          </table:table-cell>
          <table:table-cell office:value-type="string" table:style-name="ce37">
            <text:p>https://npu.ebook.hyread.com.tw/bookDetail.jsp?id=96678</text:p>
          </table:table-cell>
          <table:table-cell table:number-columns-repeated="16370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B3010E0食品及農化</text:p>
          </table:table-cell>
          <table:table-cell table:style-name="ce16"/>
          <table:table-cell office:value-type="float" office:value="9789869150026" table:style-name="ce16">
            <text:p>9789869150026</text:p>
          </table:table-cell>
          <table:table-cell office:value-type="string" table:style-name="ce17">
            <text:p>主婦自救: 超簡單黑心食品速驗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李馥</text:p>
          </table:table-cell>
          <table:table-cell office:value-type="string" table:style-name="ce8">
            <text:p>大喜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3469" table:style-name="ce10">
            <text:p>93469</text:p>
          </table:table-cell>
          <table:table-cell office:value-type="string" table:style-name="ce37">
            <text:p>https://npu.ebook.hyread.com.tw/bookDetail.jsp?id=93469</text:p>
          </table:table-cell>
          <table:table-cell table:number-columns-repeated="16370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B3010E0食品及農化</text:p>
          </table:table-cell>
          <table:table-cell table:style-name="ce16"/>
          <table:table-cell office:value-type="float" office:value="9789863732761" table:style-name="ce16">
            <text:p>9789863732761</text:p>
          </table:table-cell>
          <table:table-cell office:value-type="string" table:style-name="ce17">
            <text:p>全食物營養大師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李婉萍</text:p>
          </table:table-cell>
          <table:table-cell office:value-type="string" table:style-name="ce8">
            <text:p>人類智庫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780" table:style-name="ce10">
            <text:p>92780</text:p>
          </table:table-cell>
          <table:table-cell office:value-type="string" table:style-name="ce37">
            <text:p>https://npu.ebook.hyread.com.tw/bookDetail.jsp?id=92780</text:p>
          </table:table-cell>
          <table:table-cell table:number-columns-repeated="16370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B1020DA護理</text:p>
          </table:table-cell>
          <table:table-cell table:style-name="ce16"/>
          <table:table-cell office:value-type="float" office:value="9789865756567" table:style-name="ce16">
            <text:p>9789865756567</text:p>
          </table:table-cell>
          <table:table-cell office:value-type="string" table:style-name="ce17">
            <text:p>老人的生活哲學: 學會照顧自己, 不要被命運左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丘容襄</text:p>
          </table:table-cell>
          <table:table-cell office:value-type="string" table:style-name="ce8">
            <text:p>德威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9617" table:style-name="ce10">
            <text:p>99617</text:p>
          </table:table-cell>
          <table:table-cell office:value-type="string" table:style-name="ce37">
            <text:p>https://npu.ebook.hyread.com.tw/bookDetail.jsp?id=99617</text:p>
          </table:table-cell>
          <table:table-cell table:number-columns-repeated="16370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B1020DA護理</text:p>
          </table:table-cell>
          <table:table-cell table:style-name="ce16"/>
          <table:table-cell office:value-type="float" office:value="9789571367026" table:style-name="ce16">
            <text:p>9789571367026</text:p>
          </table:table-cell>
          <table:table-cell office:value-type="string" table:style-name="ce17">
            <text:p>艾倫.狄波頓的人生學校: 關於變老這件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卡普芙(Karpf, Anne)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362" table:style-name="ce10">
            <text:p>100362</text:p>
          </table:table-cell>
          <table:table-cell office:value-type="string" table:style-name="ce37">
            <text:p>https://npu.ebook.hyread.com.tw/bookDetail.jsp?id=100362</text:p>
          </table:table-cell>
          <table:table-cell table:number-columns-repeated="16370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SSS05醫學教育</text:p>
          </table:table-cell>
          <table:table-cell table:style-name="ce16"/>
          <table:table-cell office:value-type="float" office:value="9789865842918" table:style-name="ce16">
            <text:p>9789865842918</text:p>
          </table:table-cell>
          <table:table-cell office:value-type="string" table:style-name="ce17">
            <text:p>我的十堂大體解剖課: 那些與大體老師在一起的時光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何翰蓁</text:p>
          </table:table-cell>
          <table:table-cell office:value-type="string" table:style-name="ce8">
            <text:p>八旗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8489" table:style-name="ce10">
            <text:p>98489</text:p>
          </table:table-cell>
          <table:table-cell office:value-type="string" table:style-name="ce37">
            <text:p>https://npu.ebook.hyread.com.tw/bookDetail.jsp?id=98489</text:p>
          </table:table-cell>
          <table:table-cell table:number-columns-repeated="16370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B3010E0食品及農化</text:p>
          </table:table-cell>
          <table:table-cell table:style-name="ce16"/>
          <table:table-cell office:value-type="float" office:value="9789865756451" table:style-name="ce16">
            <text:p>9789865756451</text:p>
          </table:table-cell>
          <table:table-cell office:value-type="string" table:style-name="ce17">
            <text:p>良好的健康飲食可以預防與治療癌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于爾辛</text:p>
          </table:table-cell>
          <table:table-cell office:value-type="string" table:style-name="ce8">
            <text:p>德威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3236" table:style-name="ce10">
            <text:p>83236</text:p>
          </table:table-cell>
          <table:table-cell office:value-type="string" table:style-name="ce37">
            <text:p>https://npu.ebook.hyread.com.tw/bookDetail.jsp?id=83236</text:p>
          </table:table-cell>
          <table:table-cell table:number-columns-repeated="16370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B101004醫學之生化及分子生物</text:p>
          </table:table-cell>
          <table:table-cell table:style-name="ce16"/>
          <table:table-cell office:value-type="float" office:value="9789863570097" table:style-name="ce16">
            <text:p>9789863570097</text:p>
          </table:table-cell>
          <table:table-cell office:value-type="string" table:style-name="ce17">
            <text:p>依然真摯與忠誠: 談成人亞斯伯格症與自閉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簡意玲<text:s/></text:p>
          </table:table-cell>
          <table:table-cell office:value-type="string" table:style-name="ce8">
            <text:p>心靈工坊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99580" table:style-name="ce10">
            <text:p>99580</text:p>
          </table:table-cell>
          <table:table-cell office:value-type="string" table:style-name="ce37">
            <text:p>https://npu.ebook.hyread.com.tw/bookDetail.jsp?id=99580</text:p>
          </table:table-cell>
          <table:table-cell table:number-columns-repeated="16370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B101004醫學之生化及分子生物</text:p>
          </table:table-cell>
          <table:table-cell table:style-name="ce16"/>
          <table:table-cell office:value-type="float" office:value="9789866112799" table:style-name="ce16">
            <text:p>9789866112799</text:p>
          </table:table-cell>
          <table:table-cell office:value-type="string" table:style-name="ce17">
            <text:p>夜夜好眠: 擁抱睡神, 不再失眠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陳鍚中</text:p>
          </table:table-cell>
          <table:table-cell office:value-type="string" table:style-name="ce8">
            <text:p>心靈工坊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96717" table:style-name="ce10">
            <text:p>96717</text:p>
          </table:table-cell>
          <table:table-cell office:value-type="string" table:style-name="ce37">
            <text:p>https://npu.ebook.hyread.com.tw/bookDetail.jsp?id=96717</text:p>
          </table:table-cell>
          <table:table-cell table:number-columns-repeated="16370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B2010A0植物學</text:p>
          </table:table-cell>
          <table:table-cell table:style-name="ce16"/>
          <table:table-cell office:value-type="float" office:value="9789571365473" table:style-name="ce16">
            <text:p>9789571365473</text:p>
          </table:table-cell>
          <table:table-cell office:value-type="string" table:style-name="ce17">
            <text:p>看懂臺灣的野花: 北.中部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葉子<text:s/>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1592" table:style-name="ce10">
            <text:p>91592</text:p>
          </table:table-cell>
          <table:table-cell office:value-type="string" table:style-name="ce37">
            <text:p>https://npu.ebook.hyread.com.tw/bookDetail.jsp?id=91592</text:p>
          </table:table-cell>
          <table:table-cell table:number-columns-repeated="16370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SSS05醫學教育</text:p>
          </table:table-cell>
          <table:table-cell table:style-name="ce16"/>
          <table:table-cell office:value-type="float" office:value="9789866152986" table:style-name="ce16">
            <text:p>9789866152986</text:p>
          </table:table-cell>
          <table:table-cell office:value-type="string" table:style-name="ce17">
            <text:p>神奇的慢活療癒人生: 最高の人生, 從放慢腳步開始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小林弘幸</text:p>
          </table:table-cell>
          <table:table-cell office:value-type="string" table:style-name="ce8">
            <text:p>大都會文化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75404" table:style-name="ce10">
            <text:p>75404</text:p>
          </table:table-cell>
          <table:table-cell office:value-type="string" table:style-name="ce37">
            <text:p>https://npu.ebook.hyread.com.tw/bookDetail.jsp?id=75404</text:p>
          </table:table-cell>
          <table:table-cell table:number-columns-repeated="16370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B101004醫學之生化及分子生物</text:p>
          </table:table-cell>
          <table:table-cell table:style-name="ce16"/>
          <table:table-cell office:value-type="float" office:value="9789866152610" table:style-name="ce16">
            <text:p>9789866152610</text:p>
          </table:table-cell>
          <table:table-cell office:value-type="string" table:style-name="ce17">
            <text:p>健康是選擇: 一位營養諮詢教育專家的私人筆記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廖曉華</text:p>
          </table:table-cell>
          <table:table-cell office:value-type="string" table:style-name="ce8">
            <text:p>大都會文化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75959" table:style-name="ce10">
            <text:p>75959</text:p>
          </table:table-cell>
          <table:table-cell office:value-type="string" table:style-name="ce37">
            <text:p>https://npu.ebook.hyread.com.tw/bookDetail.jsp?id=75959</text:p>
          </table:table-cell>
          <table:table-cell table:number-columns-repeated="16370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B3010E0食品及農化</text:p>
          </table:table-cell>
          <table:table-cell table:style-name="ce16"/>
          <table:table-cell office:value-type="float" office:value="9789576619366" table:style-name="ce16">
            <text:p>9789576619366</text:p>
          </table:table-cell>
          <table:table-cell office:value-type="string" table:style-name="ce17">
            <text:p>健康管理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修訂再版</text:p>
          </table:table-cell>
          <table:table-cell office:value-type="string" table:style-name="ce8">
            <text:p>陳俊忠,王果行,方光宗,陳玟秀,劉嘉年</text:p>
          </table:table-cell>
          <table:table-cell office:value-type="string" table:style-name="ce8">
            <text:p>國立空中大學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94157" table:style-name="ce10">
            <text:p>94157</text:p>
          </table:table-cell>
          <table:table-cell office:value-type="string" table:style-name="ce37">
            <text:p>https://npu.ebook.hyread.com.tw/bookDetail.jsp?id=94157</text:p>
          </table:table-cell>
          <table:table-cell table:number-columns-repeated="16370"/>
        </table:table-row>
        <table:table-row table:style-name="ro4">
          <table:table-cell office:value-type="float" office:value="242" table:style-name="ce14">
            <text:p>242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SSS05醫學教育</text:p>
          </table:table-cell>
          <table:table-cell table:style-name="ce16"/>
          <table:table-cell office:value-type="float" office:value="9789571367279" table:style-name="ce16">
            <text:p>9789571367279</text:p>
          </table:table-cell>
          <table:table-cell office:value-type="string" table:style-name="ce17">
            <text:p>發炎, 是救命的警訊: 90%的疾病都從發炎開始, 養生大師歐陽英最實用簡單的88道茶.湯.粥.果汁, 讓你擺脫疾病的糾纏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歐陽英,徐凡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508" table:style-name="ce10">
            <text:p>100508</text:p>
          </table:table-cell>
          <table:table-cell office:value-type="string" table:style-name="ce37">
            <text:p>https://npu.ebook.hyread.com.tw/bookDetail.jsp?id=100508</text:p>
          </table:table-cell>
          <table:table-cell table:number-columns-repeated="16370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B1030B0中醫藥</text:p>
          </table:table-cell>
          <table:table-cell table:style-name="ce16"/>
          <table:table-cell office:value-type="float" office:value="9789869096768" table:style-name="ce16">
            <text:p>9789869096768</text:p>
          </table:table-cell>
          <table:table-cell office:value-type="string" table:style-name="ce17">
            <text:p>跑步傷害醫療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<text:s/>王凱平, 張乃仁<text:s/></text:p>
          </table:table-cell>
          <table:table-cell office:value-type="string" table:style-name="ce8">
            <text:p>開始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7287" table:style-name="ce10">
            <text:p>97287</text:p>
          </table:table-cell>
          <table:table-cell office:value-type="string" table:style-name="ce37">
            <text:p>https://npu.ebook.hyread.com.tw/bookDetail.jsp?id=97287</text:p>
          </table:table-cell>
          <table:table-cell table:number-columns-repeated="16370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B1020DA護理</text:p>
          </table:table-cell>
          <table:table-cell table:style-name="ce16"/>
          <table:table-cell office:value-type="float" office:value="9789576619151" table:style-name="ce16">
            <text:p>9789576619151</text:p>
          </table:table-cell>
          <table:table-cell office:value-type="string" table:style-name="ce17">
            <text:p>銀髮族生活規劃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張德聰,林振春,王淑俐,周麗端,唐先梅</text:p>
          </table:table-cell>
          <table:table-cell office:value-type="string" table:style-name="ce8">
            <text:p>國立空中大學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94117" table:style-name="ce10">
            <text:p>94117</text:p>
          </table:table-cell>
          <table:table-cell office:value-type="string" table:style-name="ce37">
            <text:p>https://npu.ebook.hyread.com.tw/bookDetail.jsp?id=94117</text:p>
          </table:table-cell>
          <table:table-cell table:number-columns-repeated="16370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B1020DA護理</text:p>
          </table:table-cell>
          <table:table-cell table:style-name="ce16"/>
          <table:table-cell office:value-type="float" office:value="9789860470611" table:style-name="ce16">
            <text:p>9789860470611</text:p>
          </table:table-cell>
          <table:table-cell office:value-type="string" table:style-name="ce17">
            <text:p>銀髮族事業概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廖文志,徐祖選,黃經智,陳志鈞,蔡振昌,鄧美玉</text:p>
          </table:table-cell>
          <table:table-cell office:value-type="string" table:style-name="ce8">
            <text:p>國立空中大學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3924" table:style-name="ce10">
            <text:p>93924</text:p>
          </table:table-cell>
          <table:table-cell office:value-type="string" table:style-name="ce37">
            <text:p>https://npu.ebook.hyread.com.tw/bookDetail.jsp?id=93924</text:p>
          </table:table-cell>
          <table:table-cell table:number-columns-repeated="16370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B1020DA護理</text:p>
          </table:table-cell>
          <table:table-cell table:style-name="ce16"/>
          <table:table-cell office:value-type="float" office:value="9789576619991" table:style-name="ce16">
            <text:p>9789576619991</text:p>
          </table:table-cell>
          <table:table-cell office:value-type="string" table:style-name="ce17">
            <text:p>樂齡生涯學習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魏惠娟</text:p>
          </table:table-cell>
          <table:table-cell office:value-type="string" table:style-name="ce8">
            <text:p>國立空中大學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3862" table:style-name="ce10">
            <text:p>93862</text:p>
          </table:table-cell>
          <table:table-cell office:value-type="string" table:style-name="ce37">
            <text:p>https://npu.ebook.hyread.com.tw/bookDetail.jsp?id=93862</text:p>
          </table:table-cell>
          <table:table-cell table:number-columns-repeated="16370"/>
        </table:table-row>
        <table:table-row table:style-name="ro3">
          <table:table-cell office:value-type="float" office:value="247" table:style-name="ce14">
            <text:p>247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SSS05醫學教育</text:p>
          </table:table-cell>
          <table:table-cell table:style-name="ce16"/>
          <table:table-cell office:value-type="float" office:value="9789865716202" table:style-name="ce16">
            <text:p>9789865716202</text:p>
          </table:table-cell>
          <table:table-cell office:value-type="string" table:style-name="ce17">
            <text:p>養生就看這一本!正確的觀念決定你的健康: 給現代人的氣功導引.中醫經絡和生活哲學入門書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D一版</text:p>
          </table:table-cell>
          <table:table-cell office:value-type="string" table:style-name="ce8">
            <text:p>林中鵬</text:p>
          </table:table-cell>
          <table:table-cell office:value-type="string" table:style-name="ce8">
            <text:p>新銳文創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97433" table:style-name="ce10">
            <text:p>97433</text:p>
          </table:table-cell>
          <table:table-cell office:value-type="string" table:style-name="ce37">
            <text:p>https://npu.ebook.hyread.com.tw/bookDetail.jsp?id=97433</text:p>
          </table:table-cell>
          <table:table-cell table:number-columns-repeated="16370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8">
            <text:p>Medicine</text:p>
          </table:table-cell>
          <table:table-cell office:value-type="string" table:style-name="ce15">
            <text:p>B1030B0中醫藥</text:p>
          </table:table-cell>
          <table:table-cell table:style-name="ce16"/>
          <table:table-cell office:value-type="float" office:value="9789863430650" table:style-name="ce16">
            <text:p>9789863430650</text:p>
          </table:table-cell>
          <table:table-cell office:value-type="string" table:style-name="ce17">
            <text:p>擺脫女人要命的壞習慣: 讓你凍齡更漂亮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吳明珠</text:p>
          </table:table-cell>
          <table:table-cell office:value-type="string" table:style-name="ce8">
            <text:p>台視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5206" table:style-name="ce10">
            <text:p>95206</text:p>
          </table:table-cell>
          <table:table-cell office:value-type="string" table:style-name="ce37">
            <text:p>https://npu.ebook.hyread.com.tw/bookDetail.jsp?id=95206</text:p>
          </table:table-cell>
          <table:table-cell table:number-columns-repeated="16370"/>
        </table:table-row>
        <table:table-row table:style-name="ro3">
          <table:table-cell office:value-type="float" office:value="249" table:style-name="ce14">
            <text:p>249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SSS03資訊教育</text:p>
          </table:table-cell>
          <table:table-cell table:style-name="ce16"/>
          <table:table-cell office:value-type="float" office:value="9789865681531" table:style-name="ce16">
            <text:p>9789865681531</text:p>
          </table:table-cell>
          <table:table-cell office:value-type="string" table:style-name="ce17">
            <text:p>大數據時代: 你不知道的ECFA: 再解構兩岸關係中的ECFA政策論述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林顯明</text:p>
          </table:table-cell>
          <table:table-cell office:value-type="string" table:style-name="ce8">
            <text:p>致知學術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1334" table:style-name="ce10">
            <text:p>101334</text:p>
          </table:table-cell>
          <table:table-cell office:value-type="string" table:style-name="ce37">
            <text:p>https://npu.ebook.hyread.com.tw/bookDetail.jsp?id=101334</text:p>
          </table:table-cell>
          <table:table-cell table:number-columns-repeated="16370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H12心理學</text:p>
          </table:table-cell>
          <table:table-cell office:value-type="float" office:value="9789865636715" table:style-name="ce16">
            <text:p>9789865636715</text:p>
          </table:table-cell>
          <table:table-cell office:value-type="string" table:style-name="ce16">
            <text:p>N/A</text:p>
          </table:table-cell>
          <table:table-cell office:value-type="string" table:style-name="ce17">
            <text:p>中國人的螃蟹心理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崔金生</text:p>
          </table:table-cell>
          <table:table-cell office:value-type="string" table:style-name="ce8">
            <text:p>華志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8188" table:style-name="ce10">
            <text:p>108188</text:p>
          </table:table-cell>
          <table:table-cell office:value-type="string" table:style-name="ce37">
            <text:p>https://npu.ebook.hyread.com.tw/bookDetail.jsp?id=108188</text:p>
          </table:table-cell>
          <table:table-cell table:number-columns-repeated="16370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office:value-type="float" office:value="9789574340019" table:style-name="ce16">
            <text:p>9789574340019</text:p>
          </table:table-cell>
          <table:table-cell office:value-type="string" table:style-name="ce16">
            <text:p>N/A</text:p>
          </table:table-cell>
          <table:table-cell office:value-type="string" table:style-name="ce17">
            <text:p>比特幣區塊鏈大未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張渝江</text:p>
          </table:table-cell>
          <table:table-cell office:value-type="string" table:style-name="ce8">
            <text:p>張渝江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2426" table:style-name="ce10">
            <text:p>102426</text:p>
          </table:table-cell>
          <table:table-cell office:value-type="string" table:style-name="ce37">
            <text:p>https://npu.ebook.hyread.com.tw/bookDetail.jsp?id=102426</text:p>
          </table:table-cell>
          <table:table-cell table:number-columns-repeated="16370"/>
        </table:table-row>
        <table:table-row table:style-name="ro3">
          <table:table-cell office:value-type="float" office:value="252" table:style-name="ce14">
            <text:p>252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B2010C0生物學之生化及分子生物</text:p>
          </table:table-cell>
          <table:table-cell table:style-name="ce16"/>
          <table:table-cell office:value-type="float" office:value="9789869100526" table:style-name="ce16">
            <text:p>9789869100526</text:p>
          </table:table-cell>
          <table:table-cell office:value-type="string" table:style-name="ce17">
            <text:p>尼安德塔人: 追尋失落的基因組 : 一場重建人類演化史的科學歷險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帕波(Pääbo, Svante)</text:p>
          </table:table-cell>
          <table:table-cell office:value-type="string" table:style-name="ce8">
            <text:p>夏日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8098" table:style-name="ce10">
            <text:p>88098</text:p>
          </table:table-cell>
          <table:table-cell office:value-type="string" table:style-name="ce37">
            <text:p>https://npu.ebook.hyread.com.tw/bookDetail.jsp?id=88098</text:p>
          </table:table-cell>
          <table:table-cell table:number-columns-repeated="16370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H12心理學</text:p>
          </table:table-cell>
          <table:table-cell table:style-name="ce16"/>
          <table:table-cell office:value-type="float" office:value="9789869231992" table:style-name="ce16">
            <text:p>9789869231992</text:p>
          </table:table-cell>
          <table:table-cell office:value-type="string" table:style-name="ce17">
            <text:p>用人心理學: 用人管人100 招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王來興</text:p>
          </table:table-cell>
          <table:table-cell office:value-type="string" table:style-name="ce8">
            <text:p>菁品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2597" table:style-name="ce10">
            <text:p>102597</text:p>
          </table:table-cell>
          <table:table-cell office:value-type="string" table:style-name="ce37">
            <text:p>https://npu.ebook.hyread.com.tw/bookDetail.jsp?id=102597</text:p>
          </table:table-cell>
          <table:table-cell table:number-columns-repeated="16370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B3010G0森林、水保及生態</text:p>
          </table:table-cell>
          <table:table-cell table:style-name="ce16"/>
          <table:table-cell office:value-type="float" office:value="9789860490732" table:style-name="ce16">
            <text:p>9789860490732</text:p>
          </table:table-cell>
          <table:table-cell office:value-type="string" table:style-name="ce17">
            <text:p>全球環境變遷與生態永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林高永</text:p>
          </table:table-cell>
          <table:table-cell office:value-type="string" table:style-name="ce8">
            <text:p>國立空中大學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8428" table:style-name="ce10">
            <text:p>98428</text:p>
          </table:table-cell>
          <table:table-cell office:value-type="string" table:style-name="ce37">
            <text:p>https://npu.ebook.hyread.com.tw/bookDetail.jsp?id=98428</text:p>
          </table:table-cell>
          <table:table-cell table:number-columns-repeated="16370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SSS07科普教育與傳播</text:p>
          </table:table-cell>
          <table:table-cell table:style-name="ce16"/>
          <table:table-cell office:value-type="float" office:value="9789576619342" table:style-name="ce16">
            <text:p>9789576619342</text:p>
          </table:table-cell>
          <table:table-cell office:value-type="string" table:style-name="ce17">
            <text:p>行動無線通訊與應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許獻聰,余兆棠,劉仲鑫,顏春煌</text:p>
          </table:table-cell>
          <table:table-cell office:value-type="string" table:style-name="ce8">
            <text:p>國立空中大學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94158" table:style-name="ce10">
            <text:p>94158</text:p>
          </table:table-cell>
          <table:table-cell office:value-type="string" table:style-name="ce37">
            <text:p>https://npu.ebook.hyread.com.tw/bookDetail.jsp?id=94158</text:p>
          </table:table-cell>
          <table:table-cell table:number-columns-repeated="16370"/>
        </table:table-row>
        <table:table-row table:style-name="ro3">
          <table:table-cell office:value-type="float" office:value="256" table:style-name="ce14">
            <text:p>256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SSS07科普教育與傳播</text:p>
          </table:table-cell>
          <table:table-cell office:value-type="float" office:value="9789865695675" table:style-name="ce16">
            <text:p>9789865695675</text:p>
          </table:table-cell>
          <table:table-cell office:value-type="float" office:value="9789865695651" table:style-name="ce16">
            <text:p>9789865695651</text:p>
          </table:table-cell>
          <table:table-cell office:value-type="string" table:style-name="ce17">
            <text:p>改變世界的100份文件: 從奠基現代科學的牛頓手稿到扭轉通訊結構的第一則推特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克里斯汀生(Christianson, Scott)</text:p>
          </table:table-cell>
          <table:table-cell office:value-type="string" table:style-name="ce8">
            <text:p>大寫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4314" table:style-name="ce10">
            <text:p>104314</text:p>
          </table:table-cell>
          <table:table-cell office:value-type="string" table:style-name="ce37">
            <text:p>https://npu.ebook.hyread.com.tw/bookDetail.jsp?id=104314</text:p>
          </table:table-cell>
          <table:table-cell table:number-columns-repeated="16370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H12心理學</text:p>
          </table:table-cell>
          <table:table-cell table:style-name="ce16"/>
          <table:table-cell office:value-type="float" office:value="9789866531378" table:style-name="ce16">
            <text:p>9789866531378</text:p>
          </table:table-cell>
          <table:table-cell office:value-type="string" table:style-name="ce17">
            <text:p>金色性格之養成: 決定命運的性格心理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盧倩倩,張雲紅</text:p>
          </table:table-cell>
          <table:table-cell office:value-type="string" table:style-name="ce8">
            <text:p>波希米亞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40193" table:style-name="ce10">
            <text:p>40193</text:p>
          </table:table-cell>
          <table:table-cell office:value-type="string" table:style-name="ce37">
            <text:p>https://npu.ebook.hyread.com.tw/bookDetail.jsp?id=40193</text:p>
          </table:table-cell>
          <table:table-cell table:number-columns-repeated="16370"/>
        </table:table-row>
        <table:table-row table:style-name="ro3">
          <table:table-cell office:value-type="float" office:value="258" table:style-name="ce14">
            <text:p>258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B3010A0農藝及園藝</text:p>
          </table:table-cell>
          <table:table-cell table:style-name="ce16"/>
          <table:table-cell office:value-type="float" office:value="9789577930811" table:style-name="ce16">
            <text:p>9789577930811</text:p>
          </table:table-cell>
          <table:table-cell office:value-type="string" table:style-name="ce17">
            <text:p>建構&lt;&lt;三農三生&gt;&gt;新價值鏈. II : <text:s/>從產業價值鍵觀點思考我國農業發展策略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孫智麗</text:p>
          </table:table-cell>
          <table:table-cell office:value-type="string" table:style-name="ce8">
            <text:p>財團法人台灣經濟研究院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5714" table:style-name="ce10">
            <text:p>65714</text:p>
          </table:table-cell>
          <table:table-cell office:value-type="string" table:style-name="ce37">
            <text:p>https://npu.ebook.hyread.com.tw/bookDetail.jsp?id=65714</text:p>
          </table:table-cell>
          <table:table-cell table:number-columns-repeated="16370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B3010A0農藝及園藝</text:p>
          </table:table-cell>
          <table:table-cell table:style-name="ce16"/>
          <table:table-cell office:value-type="float" office:value="9789865650827" table:style-name="ce16">
            <text:p>9789865650827</text:p>
          </table:table-cell>
          <table:table-cell office:value-type="string" table:style-name="ce17">
            <text:p>科學處理種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楊曉雲編著</text:p>
          </table:table-cell>
          <table:table-cell office:value-type="string" table:style-name="ce8">
            <text:p>元華文創股份有限公司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62273" table:style-name="ce10">
            <text:p>62273</text:p>
          </table:table-cell>
          <table:table-cell office:value-type="string" table:style-name="ce37">
            <text:p>https://npu.ebook.hyread.com.tw/bookDetail.jsp?id=62273</text:p>
          </table:table-cell>
          <table:table-cell table:number-columns-repeated="16370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E50工業工程與管理</text:p>
          </table:table-cell>
          <table:table-cell table:style-name="ce16"/>
          <table:table-cell office:value-type="float" office:value="9789863263135" table:style-name="ce16">
            <text:p>9789863263135</text:p>
          </table:table-cell>
          <table:table-cell office:value-type="string" table:style-name="ce17">
            <text:p>飛機構造與原理: 圖解式飛航原理簡易入門小百科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陳大達</text:p>
          </table:table-cell>
          <table:table-cell office:value-type="string" table:style-name="ce8">
            <text:p>秀威經典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0133" table:style-name="ce10">
            <text:p>90133</text:p>
          </table:table-cell>
          <table:table-cell office:value-type="string" table:style-name="ce37">
            <text:p>https://npu.ebook.hyread.com.tw/bookDetail.jsp?id=90133</text:p>
          </table:table-cell>
          <table:table-cell table:number-columns-repeated="16370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B3010E0食品及農化</text:p>
          </table:table-cell>
          <table:table-cell table:style-name="ce16"/>
          <table:table-cell office:value-type="float" office:value="9789575242923" table:style-name="ce16">
            <text:p>9789575242923</text:p>
          </table:table-cell>
          <table:table-cell office:value-type="string" table:style-name="ce17">
            <text:p>食物採購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黃韶顏</text:p>
          </table:table-cell>
          <table:table-cell office:value-type="string" table:style-name="ce8">
            <text:p>華香園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53360" table:style-name="ce10">
            <text:p>53360</text:p>
          </table:table-cell>
          <table:table-cell office:value-type="string" table:style-name="ce37">
            <text:p>https://npu.ebook.hyread.com.tw/bookDetail.jsp?id=53360</text:p>
          </table:table-cell>
          <table:table-cell table:number-columns-repeated="16370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B3010E0食品及農化</text:p>
          </table:table-cell>
          <table:table-cell table:style-name="ce16"/>
          <table:table-cell office:value-type="float" office:value="9789869109369" table:style-name="ce16">
            <text:p>9789869109369</text:p>
          </table:table-cell>
          <table:table-cell office:value-type="string" table:style-name="ce17">
            <text:p>食藝: 法國飲食文化的風貌與流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蔡倩玟</text:p>
          </table:table-cell>
          <table:table-cell office:value-type="string" table:style-name="ce8">
            <text:p>衛城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1364" table:style-name="ce10">
            <text:p>91364</text:p>
          </table:table-cell>
          <table:table-cell office:value-type="string" table:style-name="ce37">
            <text:p>https://npu.ebook.hyread.com.tw/bookDetail.jsp?id=91364</text:p>
          </table:table-cell>
          <table:table-cell table:number-columns-repeated="16370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B3010G0森林、水保及生態</text:p>
          </table:table-cell>
          <table:table-cell table:style-name="ce16"/>
          <table:table-cell office:value-type="float" office:value="9789865729202" table:style-name="ce16">
            <text:p>9789865729202</text:p>
          </table:table-cell>
          <table:table-cell office:value-type="string" table:style-name="ce17">
            <text:p>能源與氣候的迷思: 2兆元的政策失誤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陳立誠</text:p>
          </table:table-cell>
          <table:table-cell office:value-type="string" table:style-name="ce8">
            <text:p>獨立作家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6767" table:style-name="ce10">
            <text:p>106767</text:p>
          </table:table-cell>
          <table:table-cell office:value-type="string" table:style-name="ce37">
            <text:p>https://npu.ebook.hyread.com.tw/bookDetail.jsp?id=106767</text:p>
          </table:table-cell>
          <table:table-cell table:number-columns-repeated="16370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H12心理學</text:p>
          </table:table-cell>
          <table:table-cell table:style-name="ce16"/>
          <table:table-cell office:value-type="float" office:value="9789865636357" table:style-name="ce16">
            <text:p>9789865636357</text:p>
          </table:table-cell>
          <table:table-cell office:value-type="string" table:style-name="ce17">
            <text:p>情緒心理學: 破解快樂背後的超完美行為控制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李問渠</text:p>
          </table:table-cell>
          <table:table-cell office:value-type="string" table:style-name="ce8">
            <text:p>華志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3343" table:style-name="ce10">
            <text:p>83343</text:p>
          </table:table-cell>
          <table:table-cell office:value-type="string" table:style-name="ce37">
            <text:p>https://npu.ebook.hyread.com.tw/bookDetail.jsp?id=83343</text:p>
          </table:table-cell>
          <table:table-cell table:number-columns-repeated="16370"/>
        </table:table-row>
        <table:table-row table:style-name="ro3">
          <table:table-cell office:value-type="float" office:value="265" table:style-name="ce14">
            <text:p>265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B3010E0食品及農化</text:p>
          </table:table-cell>
          <table:table-cell table:style-name="ce16"/>
          <table:table-cell office:value-type="float" office:value="9789571364223" table:style-name="ce16">
            <text:p>9789571364223</text:p>
          </table:table-cell>
          <table:table-cell office:value-type="string" table:style-name="ce17">
            <text:p>深夜的私嚐時光: 35間台灣&amp;世界各地夜間食堂x12道暖心料理輕鬆上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楊子慧(Jenna Yang)</text:p>
          </table:table-cell>
          <table:table-cell office:value-type="string" table:style-name="ce8">
            <text:p>時報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1309" table:style-name="ce10">
            <text:p>81309</text:p>
          </table:table-cell>
          <table:table-cell office:value-type="string" table:style-name="ce37">
            <text:p>https://npu.ebook.hyread.com.tw/bookDetail.jsp?id=81309</text:p>
          </table:table-cell>
          <table:table-cell table:number-columns-repeated="16370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H12心理學</text:p>
          </table:table-cell>
          <table:table-cell table:style-name="ce16"/>
          <table:table-cell office:value-type="float" office:value="9789865758806" table:style-name="ce16">
            <text:p>9789865758806</text:p>
          </table:table-cell>
          <table:table-cell office:value-type="string" table:style-name="ce17">
            <text:p>富人心理學: 有錢人的85個秘密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韓壘</text:p>
          </table:table-cell>
          <table:table-cell office:value-type="string" table:style-name="ce8">
            <text:p>菁品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8979" table:style-name="ce10">
            <text:p>78979</text:p>
          </table:table-cell>
          <table:table-cell office:value-type="string" table:style-name="ce37">
            <text:p>https://npu.ebook.hyread.com.tw/bookDetail.jsp?id=78979</text:p>
          </table:table-cell>
          <table:table-cell table:number-columns-repeated="16370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SSS03資訊教育</text:p>
          </table:table-cell>
          <table:table-cell table:style-name="ce16"/>
          <table:table-cell office:value-type="float" office:value="9789863840930" table:style-name="ce16">
            <text:p>9789863840930</text:p>
          </table:table-cell>
          <table:table-cell office:value-type="string" table:style-name="ce17">
            <text:p>雲端大腦時代: 無限人群, 無限腦容量, 無限影響力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湯普森(Thompson, Clive)</text:p>
          </table:table-cell>
          <table:table-cell office:value-type="string" table:style-name="ce8">
            <text:p>野人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4311" table:style-name="ce10">
            <text:p>94311</text:p>
          </table:table-cell>
          <table:table-cell office:value-type="string" table:style-name="ce37">
            <text:p>https://npu.ebook.hyread.com.tw/bookDetail.jsp?id=94311</text:p>
          </table:table-cell>
          <table:table-cell table:number-columns-repeated="16370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B3010E0食品及農化</text:p>
          </table:table-cell>
          <table:table-cell table:style-name="ce16"/>
          <table:table-cell office:value-type="float" office:value="9789888156610" table:style-name="ce16">
            <text:p>9789888156610</text:p>
          </table:table-cell>
          <table:table-cell office:value-type="string" table:style-name="ce17">
            <text:p>傻瓜變大廚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魯字號</text:p>
          </table:table-cell>
          <table:table-cell office:value-type="string" table:style-name="ce8">
            <text:p>青藍出版社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63531" table:style-name="ce10">
            <text:p>63531</text:p>
          </table:table-cell>
          <table:table-cell office:value-type="string" table:style-name="ce37">
            <text:p>https://npu.ebook.hyread.com.tw/bookDetail.jsp?id=63531</text:p>
          </table:table-cell>
          <table:table-cell table:number-columns-repeated="16370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B3010E0食品及農化</text:p>
          </table:table-cell>
          <table:table-cell table:style-name="ce16"/>
          <table:table-cell office:value-type="float" office:value="9789865657673" table:style-name="ce16">
            <text:p>9789865657673</text:p>
          </table:table-cell>
          <table:table-cell office:value-type="string" table:style-name="ce17">
            <text:p>主廚帶路,用美味環島!<text:s/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張秋永</text:p>
          </table:table-cell>
          <table:table-cell office:value-type="string" table:style-name="ce8">
            <text:p>原點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8054" table:style-name="ce10">
            <text:p>108054</text:p>
          </table:table-cell>
          <table:table-cell office:value-type="string" table:style-name="ce37">
            <text:p>https://npu.ebook.hyread.com.tw/bookDetail.jsp?id=108054</text:p>
          </table:table-cell>
          <table:table-cell table:number-columns-repeated="16370"/>
        </table:table-row>
        <table:table-row table:style-name="ro4">
          <table:table-cell office:value-type="float" office:value="270" table:style-name="ce14">
            <text:p>270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B3010E0食品及農化</text:p>
          </table:table-cell>
          <table:table-cell table:style-name="ce16"/>
          <table:table-cell office:value-type="float" office:value="9789571367217" table:style-name="ce16">
            <text:p>9789571367217</text:p>
          </table:table-cell>
          <table:table-cell office:value-type="string" table:style-name="ce17">
            <text:p>實用日本料理百科: 圖解和食精髓,囊括日式料理文化.食材.工具.器皿.醬汁.烹飪技巧與150道經典菜餚,只要 一本在手,你也可以變達人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琪耶(Kié, Laure)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3989" table:style-name="ce10">
            <text:p>103989</text:p>
          </table:table-cell>
          <table:table-cell office:value-type="string" table:style-name="ce37">
            <text:p>https://npu.ebook.hyread.com.tw/bookDetail.jsp?id=103989</text:p>
          </table:table-cell>
          <table:table-cell table:number-columns-repeated="16370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B3010G0森林、水保及生態</text:p>
          </table:table-cell>
          <table:table-cell table:style-name="ce16"/>
          <table:table-cell office:value-type="float" office:value="9789576619120" table:style-name="ce16">
            <text:p>9789576619120</text:p>
          </table:table-cell>
          <table:table-cell office:value-type="string" table:style-name="ce17">
            <text:p>綠色能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楊盛行,柳中明,陳希立</text:p>
          </table:table-cell>
          <table:table-cell office:value-type="string" table:style-name="ce8">
            <text:p>國立空中大學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94114" table:style-name="ce10">
            <text:p>94114</text:p>
          </table:table-cell>
          <table:table-cell office:value-type="string" table:style-name="ce37">
            <text:p>https://npu.ebook.hyread.com.tw/bookDetail.jsp?id=94114</text:p>
          </table:table-cell>
          <table:table-cell table:number-columns-repeated="16370"/>
        </table:table-row>
        <table:table-row table:style-name="ro3">
          <table:table-cell office:value-type="float" office:value="272" table:style-name="ce14">
            <text:p>272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SSS03資訊教育</text:p>
          </table:table-cell>
          <table:table-cell table:style-name="ce16"/>
          <table:table-cell office:value-type="float" office:value="9789869227384" table:style-name="ce16">
            <text:p>9789869227384</text:p>
          </table:table-cell>
          <table:table-cell office:value-type="string" table:style-name="ce17">
            <text:p>臉書統治網路的八個觀念: 馬克.祖克柏打造十五億用戶王國的秘訣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李棋芳</text:p>
          </table:table-cell>
          <table:table-cell office:value-type="string" table:style-name="ce8">
            <text:p>大喜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2668" table:style-name="ce10">
            <text:p>92668</text:p>
          </table:table-cell>
          <table:table-cell office:value-type="string" table:style-name="ce37">
            <text:p>https://npu.ebook.hyread.com.tw/bookDetail.jsp?id=92668</text:p>
          </table:table-cell>
          <table:table-cell table:number-columns-repeated="16370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SSS07科普教育與傳播</text:p>
          </table:table-cell>
          <table:table-cell table:style-name="ce16"/>
          <table:table-cell office:value-type="float" office:value="9789869370905" table:style-name="ce16">
            <text:p>9789869370905</text:p>
          </table:table-cell>
          <table:table-cell office:value-type="string" table:style-name="ce17">
            <text:p>懷舊製造所: 記憶.時間與老去的抒情三重奏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德拉伊斯瑪(Draaisma, Douwe)</text:p>
          </table:table-cell>
          <table:table-cell office:value-type="string" table:style-name="ce8">
            <text:p>漫遊者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1474" table:style-name="ce10">
            <text:p>101474</text:p>
          </table:table-cell>
          <table:table-cell office:value-type="string" table:style-name="ce37">
            <text:p>https://npu.ebook.hyread.com.tw/bookDetail.jsp?id=101474</text:p>
          </table:table-cell>
          <table:table-cell table:number-columns-repeated="16370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H12心理學</text:p>
          </table:table-cell>
          <table:table-cell table:style-name="ce16"/>
          <table:table-cell office:value-type="float" office:value="9789869289726" table:style-name="ce16">
            <text:p>9789869289726</text:p>
          </table:table-cell>
          <table:table-cell office:value-type="string" table:style-name="ce17">
            <text:p>識人讀心術: 從微表情.微動作看懂他人內心的真實想法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陳清宇</text:p>
          </table:table-cell>
          <table:table-cell office:value-type="string" table:style-name="ce8">
            <text:p>菁品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8127" table:style-name="ce10">
            <text:p>108127</text:p>
          </table:table-cell>
          <table:table-cell office:value-type="string" table:style-name="ce37">
            <text:p>https://npu.ebook.hyread.com.tw/bookDetail.jsp?id=108127</text:p>
          </table:table-cell>
          <table:table-cell table:number-columns-repeated="16370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B3010E0食品及農化</text:p>
          </table:table-cell>
          <table:table-cell table:style-name="ce16"/>
          <table:table-cell office:value-type="float" office:value="9789863207474" table:style-name="ce16">
            <text:p>9789863207474</text:p>
          </table:table-cell>
          <table:table-cell office:value-type="string" table:style-name="ce17">
            <text:p>鐘擺上的味蕾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張安平</text:p>
          </table:table-cell>
          <table:table-cell office:value-type="string" table:style-name="ce8">
            <text:p>遠見天下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9351" table:style-name="ce10">
            <text:p>99351</text:p>
          </table:table-cell>
          <table:table-cell office:value-type="string" table:style-name="ce37">
            <text:p>https://npu.ebook.hyread.com.tw/bookDetail.jsp?id=99351</text:p>
          </table:table-cell>
          <table:table-cell table:number-columns-repeated="16370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6 歷史學</text:p>
          </table:table-cell>
          <table:table-cell table:style-name="ce16"/>
          <table:table-cell office:value-type="float" office:value="9789868606340" table:style-name="ce16">
            <text:p>9789868606340</text:p>
          </table:table-cell>
          <table:table-cell office:value-type="string" table:style-name="ce17">
            <text:p>1840-2013台灣農會大事年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胡忠一</text:p>
          </table:table-cell>
          <table:table-cell office:value-type="string" table:style-name="ce8">
            <text:p>中華民國農民團體幹部聯合訓練協會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43911" table:style-name="ce10">
            <text:p>43911</text:p>
          </table:table-cell>
          <table:table-cell office:value-type="string" table:style-name="ce37">
            <text:p>https://npu.ebook.hyread.com.tw/bookDetail.jsp?id=43911</text:p>
          </table:table-cell>
          <table:table-cell table:number-columns-repeated="16370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office:value-type="float" office:value="9789866724701" table:style-name="ce16">
            <text:p>9789866724701</text:p>
          </table:table-cell>
          <table:table-cell office:value-type="string" table:style-name="ce16">
            <text:p>N/A</text:p>
          </table:table-cell>
          <table:table-cell office:value-type="string" table:style-name="ce17">
            <text:p>臺灣地區大型集團企業研究. 2015年版, 金融證券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中華徵信所企業股份有限公司</text:p>
          </table:table-cell>
          <table:table-cell office:value-type="string" table:style-name="ce8">
            <text:p>中華徵信所企業股份有限公司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0150" table:style-name="ce10">
            <text:p>80150</text:p>
          </table:table-cell>
          <table:table-cell office:value-type="string" table:style-name="ce37">
            <text:p>https://npu.ebook.hyread.com.tw/bookDetail.jsp?id=80150</text:p>
          </table:table-cell>
          <table:table-cell table:number-columns-repeated="16370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 藝術學</text:p>
          </table:table-cell>
          <table:table-cell table:style-name="ce16"/>
          <table:table-cell office:value-type="float" office:value="9789869122856" table:style-name="ce16">
            <text:p>9789869122856</text:p>
          </table:table-cell>
          <table:table-cell office:value-type="string" table:style-name="ce17">
            <text:p>千年遺墨: 敦煌南朝寫本書法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王菡薇, 陶小軍</text:p>
          </table:table-cell>
          <table:table-cell office:value-type="string" table:style-name="ce8">
            <text:p>蒼璧出版有限公司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8956" table:style-name="ce10">
            <text:p>78956</text:p>
          </table:table-cell>
          <table:table-cell office:value-type="string" table:style-name="ce37">
            <text:p>https://npu.ebook.hyread.com.tw/bookDetail.jsp?id=78956</text:p>
          </table:table-cell>
          <table:table-cell table:number-columns-repeated="16370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4 政治學</text:p>
          </table:table-cell>
          <table:table-cell table:style-name="ce16"/>
          <table:table-cell office:value-type="float" office:value="9781940063294" table:style-name="ce16">
            <text:p>9781940063294</text:p>
          </table:table-cell>
          <table:table-cell office:value-type="string" table:style-name="ce17">
            <text:p>中國領導人的生意與政治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吳小倩</text:p>
          </table:table-cell>
          <table:table-cell office:value-type="string" table:style-name="ce8">
            <text:p>財大出版社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5040" table:style-name="ce10">
            <text:p>75040</text:p>
          </table:table-cell>
          <table:table-cell office:value-type="string" table:style-name="ce37">
            <text:p>https://npu.ebook.hyread.com.tw/bookDetail.jsp?id=75040</text:p>
          </table:table-cell>
          <table:table-cell table:number-columns-repeated="16370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 語言學</text:p>
          </table:table-cell>
          <table:table-cell table:style-name="ce16"/>
          <table:table-cell office:value-type="float" office:value="9789869310413" table:style-name="ce16">
            <text:p>9789869310413</text:p>
          </table:table-cell>
          <table:table-cell office:value-type="string" table:style-name="ce17">
            <text:p>古人原來是這樣說話的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許暉</text:p>
          </table:table-cell>
          <table:table-cell office:value-type="string" table:style-name="ce8">
            <text:p>漫遊者文化事業股份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592" table:style-name="ce10">
            <text:p>92592</text:p>
          </table:table-cell>
          <table:table-cell office:value-type="string" table:style-name="ce37">
            <text:p>https://npu.ebook.hyread.com.tw/bookDetail.jsp?id=92592</text:p>
          </table:table-cell>
          <table:table-cell table:number-columns-repeated="16370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table:style-name="ce16"/>
          <table:table-cell office:value-type="float" office:value="9789865671235" table:style-name="ce16">
            <text:p>9789865671235</text:p>
          </table:table-cell>
          <table:table-cell office:value-type="string" table:style-name="ce17">
            <text:p>犯規心理學: 一個德國社會觀察家的違規探索筆記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普菲察(Pfältzer, Anja)</text:p>
          </table:table-cell>
          <table:table-cell office:value-type="string" table:style-name="ce8">
            <text:p>漫遊者文化事業股份有限公司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9565" table:style-name="ce10">
            <text:p>89565</text:p>
          </table:table-cell>
          <table:table-cell office:value-type="string" table:style-name="ce37">
            <text:p>https://npu.ebook.hyread.com.tw/bookDetail.jsp?id=89565</text:p>
          </table:table-cell>
          <table:table-cell table:number-columns-repeated="16370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4 政治學</text:p>
          </table:table-cell>
          <table:table-cell table:style-name="ce16"/>
          <table:table-cell office:value-type="float" office:value="9789863744436" table:style-name="ce16">
            <text:p>9789863744436</text:p>
          </table:table-cell>
          <table:table-cell office:value-type="string" table:style-name="ce17">
            <text:p>行政學概要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楊銘</text:p>
          </table:table-cell>
          <table:table-cell office:value-type="string" table:style-name="ce8">
            <text:p>千華數位文化股份有限公司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7578" table:style-name="ce10">
            <text:p>87578</text:p>
          </table:table-cell>
          <table:table-cell office:value-type="string" table:style-name="ce37">
            <text:p>https://npu.ebook.hyread.com.tw/bookDetail.jsp?id=87578</text:p>
          </table:table-cell>
          <table:table-cell table:number-columns-repeated="16370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B1020A9 神經內科</text:p>
          </table:table-cell>
          <table:table-cell table:style-name="ce16"/>
          <table:table-cell office:value-type="float" office:value="9789865636562" table:style-name="ce16">
            <text:p>9789865636562</text:p>
          </table:table-cell>
          <table:table-cell office:value-type="string" table:style-name="ce17">
            <text:p>我們都會老: 如何照顧老年癡呆症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李英彥</text:p>
          </table:table-cell>
          <table:table-cell office:value-type="string" table:style-name="ce8">
            <text:p>華志文化事業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9921" table:style-name="ce10">
            <text:p>99921</text:p>
          </table:table-cell>
          <table:table-cell office:value-type="string" table:style-name="ce37">
            <text:p>https://npu.ebook.hyread.com.tw/bookDetail.jsp?id=99921</text:p>
          </table:table-cell>
          <table:table-cell table:number-columns-repeated="16370"/>
        </table:table-row>
        <table:table-row table:style-name="ro3">
          <table:table-cell office:value-type="float" office:value="284" table:style-name="ce14">
            <text:p>28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9 傳播學</text:p>
          </table:table-cell>
          <table:table-cell table:style-name="ce16"/>
          <table:table-cell office:value-type="float" office:value="9789865681395" table:style-name="ce16">
            <text:p>9789865681395</text:p>
          </table:table-cell>
          <table:table-cell office:value-type="string" table:style-name="ce17">
            <text:p>兩岸數位匯流之IPTV產業發展研究: 兼論數位影音內容衍生之著作權問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張燁峰</text:p>
          </table:table-cell>
          <table:table-cell office:value-type="string" table:style-name="ce8">
            <text:p>致知學術出版社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1256" table:style-name="ce10">
            <text:p>101256</text:p>
          </table:table-cell>
          <table:table-cell office:value-type="string" table:style-name="ce37">
            <text:p>https://npu.ebook.hyread.com.tw/bookDetail.jsp?id=101256</text:p>
          </table:table-cell>
          <table:table-cell table:number-columns-repeated="16370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3 法律學</text:p>
          </table:table-cell>
          <table:table-cell table:style-name="ce16"/>
          <table:table-cell office:value-type="float" office:value="9789574548576" table:style-name="ce16">
            <text:p>9789574548576</text:p>
          </table:table-cell>
          <table:table-cell office:value-type="string" table:style-name="ce17">
            <text:p>法學緒論&lt;&lt;含法律常識&gt;&gt;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胡劭安</text:p>
          </table:table-cell>
          <table:table-cell office:value-type="string" table:style-name="ce8">
            <text:p>鼎文書局股份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0164" table:style-name="ce10">
            <text:p>120164</text:p>
          </table:table-cell>
          <table:table-cell office:value-type="string" table:style-name="ce37">
            <text:p>https://npu.ebook.hyread.com.tw/bookDetail.jsp?id=120164</text:p>
          </table:table-cell>
          <table:table-cell table:number-columns-repeated="16370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table:style-name="ce16"/>
          <table:table-cell office:value-type="float" office:value="9789577324221" table:style-name="ce16">
            <text:p>9789577324221</text:p>
          </table:table-cell>
          <table:table-cell office:value-type="string" table:style-name="ce17">
            <text:p>社會心理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彭懷真</text:p>
          </table:table-cell>
          <table:table-cell office:value-type="string" table:style-name="ce8">
            <text:p>巨流圖書股份有限公司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6964" table:style-name="ce10">
            <text:p>96964</text:p>
          </table:table-cell>
          <table:table-cell office:value-type="string" table:style-name="ce37">
            <text:p>https://npu.ebook.hyread.com.tw/bookDetail.jsp?id=96964</text:p>
          </table:table-cell>
          <table:table-cell table:number-columns-repeated="16370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4 政治學</text:p>
          </table:table-cell>
          <table:table-cell table:style-name="ce16"/>
          <table:table-cell office:value-type="float" office:value="9781630324049" table:style-name="ce16">
            <text:p>9781630324049</text:p>
          </table:table-cell>
          <table:table-cell office:value-type="string" table:style-name="ce17">
            <text:p>南海火藥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馬沙沙</text:p>
          </table:table-cell>
          <table:table-cell office:value-type="string" table:style-name="ce8">
            <text:p>內幕出版社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51996" table:style-name="ce10">
            <text:p>51996</text:p>
          </table:table-cell>
          <table:table-cell office:value-type="string" table:style-name="ce37">
            <text:p>https://npu.ebook.hyread.com.tw/bookDetail.jsp?id=51996</text:p>
          </table:table-cell>
          <table:table-cell table:number-columns-repeated="16370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 語言學</text:p>
          </table:table-cell>
          <table:table-cell table:style-name="ce16"/>
          <table:table-cell office:value-type="float" office:value="9789864870769" table:style-name="ce16">
            <text:p>9789864870769</text:p>
          </table:table-cell>
          <table:table-cell office:value-type="string" table:style-name="ce17">
            <text:p>英文完全攻略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劉似蓉</text:p>
          </table:table-cell>
          <table:table-cell office:value-type="string" table:style-name="ce8">
            <text:p>千華數位文化股份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string" table:style-name="ce10">
            <text:p>128418 </text:p>
          </table:table-cell>
          <table:table-cell office:value-type="string" table:style-name="ce37">
            <text:p>https://npu.ebook.hyread.com.tw/bookDetail.jsp?id=128418 </text:p>
          </table:table-cell>
          <table:table-cell table:number-columns-repeated="16370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1 教育學</text:p>
          </table:table-cell>
          <table:table-cell table:style-name="ce16"/>
          <table:table-cell office:value-type="float" office:value="9789577485939" table:style-name="ce16">
            <text:p>9789577485939</text:p>
          </table:table-cell>
          <table:table-cell office:value-type="string" table:style-name="ce17">
            <text:p>高等技職舞蹈教育的反思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戴君安</text:p>
          </table:table-cell>
          <table:table-cell office:value-type="string" table:style-name="ce8">
            <text:p>麗文文化事業股份有限公司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5431" table:style-name="ce10">
            <text:p>95431</text:p>
          </table:table-cell>
          <table:table-cell office:value-type="string" table:style-name="ce37">
            <text:p>https://npu.ebook.hyread.com.tw/bookDetail.jsp?id=95431</text:p>
          </table:table-cell>
          <table:table-cell table:number-columns-repeated="16370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1 文學一(中國文學、台灣文學、原住民文學)</text:p>
          </table:table-cell>
          <table:table-cell table:style-name="ce16"/>
          <table:table-cell office:value-type="float" office:value="9789864870608" table:style-name="ce16">
            <text:p>9789864870608</text:p>
          </table:table-cell>
          <table:table-cell office:value-type="string" table:style-name="ce17">
            <text:p>國文完全攻略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李宜藍</text:p>
          </table:table-cell>
          <table:table-cell office:value-type="string" table:style-name="ce8">
            <text:p>千華數位文化股份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6734" table:style-name="ce10">
            <text:p>126734</text:p>
          </table:table-cell>
          <table:table-cell office:value-type="string" table:style-name="ce37">
            <text:p>https://npu.ebook.hyread.com.tw/bookDetail.jsp?id=126734</text:p>
          </table:table-cell>
          <table:table-cell table:number-columns-repeated="16370"/>
        </table:table-row>
        <table:table-row table:style-name="ro3">
          <table:table-cell office:value-type="float" office:value="291" table:style-name="ce14">
            <text:p>29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6 歷史學</text:p>
          </table:table-cell>
          <table:table-cell office:value-type="float" office:value="9789864660254" table:style-name="ce16">
            <text:p>9789864660254</text:p>
          </table:table-cell>
          <table:table-cell office:value-type="string" table:style-name="ce16">
            <text:p>N/A</text:p>
          </table:table-cell>
          <table:table-cell office:value-type="string" table:style-name="ce17">
            <text:p>這一夜,我們從詩經聊到床前明月光: 一晚讓你充滿千年的智慧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御粽子工作室</text:p>
          </table:table-cell>
          <table:table-cell office:value-type="string" table:style-name="ce8">
            <text:p>丹陽文化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699" table:style-name="ce10">
            <text:p>92699</text:p>
          </table:table-cell>
          <table:table-cell office:value-type="string" table:style-name="ce37">
            <text:p>https://npu.ebook.hyread.com.tw/bookDetail.jsp?id=92699</text:p>
          </table:table-cell>
          <table:table-cell table:number-columns-repeated="16370"/>
        </table:table-row>
        <table:table-row table:style-name="ro3">
          <table:table-cell office:value-type="float" office:value="292" table:style-name="ce14">
            <text:p>29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6 歷史學</text:p>
          </table:table-cell>
          <table:table-cell office:value-type="float" office:value="9789864660162" table:style-name="ce16">
            <text:p>9789864660162</text:p>
          </table:table-cell>
          <table:table-cell office:value-type="string" table:style-name="ce16">
            <text:p>N/A</text:p>
          </table:table-cell>
          <table:table-cell office:value-type="string" table:style-name="ce17">
            <text:p>這一晚,我們從孫悟空講到賈寶玉: 一夜讓你人生充滿歡樂與知識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御粽子工作室</text:p>
          </table:table-cell>
          <table:table-cell office:value-type="string" table:style-name="ce8">
            <text:p>丹陽文化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701" table:style-name="ce10">
            <text:p>92701</text:p>
          </table:table-cell>
          <table:table-cell office:value-type="string" table:style-name="ce37">
            <text:p>https://npu.ebook.hyread.com.tw/bookDetail.jsp?id=92701</text:p>
          </table:table-cell>
          <table:table-cell table:number-columns-repeated="16370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5 經濟學</text:p>
          </table:table-cell>
          <table:table-cell table:style-name="ce16"/>
          <table:table-cell office:value-type="float" office:value="9789863840060" table:style-name="ce16">
            <text:p>9789863840060</text:p>
          </table:table-cell>
          <table:table-cell office:value-type="string" table:style-name="ce17">
            <text:p>虛擬貨幣經濟學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卡斯特羅諾瓦(Castronova, Edward)</text:p>
          </table:table-cell>
          <table:table-cell office:value-type="string" table:style-name="ce8">
            <text:p>野人文化股份有限公司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0383" table:style-name="ce10">
            <text:p>80383</text:p>
          </table:table-cell>
          <table:table-cell office:value-type="string" table:style-name="ce37">
            <text:p>https://npu.ebook.hyread.com.tw/bookDetail.jsp?id=80383</text:p>
          </table:table-cell>
          <table:table-cell table:number-columns-repeated="16370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B3010E0 食品及農化</text:p>
          </table:table-cell>
          <table:table-cell table:style-name="ce16"/>
          <table:table-cell office:value-type="float" office:value="9789864870479" table:style-name="ce16">
            <text:p>9789864870479</text:p>
          </table:table-cell>
          <table:table-cell office:value-type="string" table:style-name="ce17">
            <text:p>飲料與調酒&lt;&lt;歷年試題+模擬考&gt;&gt;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8">
            <text:p>畢瑩</text:p>
          </table:table-cell>
          <table:table-cell office:value-type="string" table:style-name="ce8">
            <text:p>千華數位文化股份有限公司</text:p>
          </table:table-cell>
          <table:table-cell office:value-type="float" office:value="2017" table:style-name="ce10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6739" table:style-name="ce10">
            <text:p>126739</text:p>
          </table:table-cell>
          <table:table-cell office:value-type="string" table:style-name="ce37">
            <text:p>https://npu.ebook.hyread.com.tw/bookDetail.jsp?id=126739</text:p>
          </table:table-cell>
          <table:table-cell table:number-columns-repeated="16370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2 心理學</text:p>
          </table:table-cell>
          <table:table-cell table:style-name="ce16"/>
          <table:table-cell office:value-type="float" office:value="9789865636494" table:style-name="ce16">
            <text:p>9789865636494</text:p>
          </table:table-cell>
          <table:table-cell office:value-type="string" table:style-name="ce17">
            <text:p>微表情心理學: 一眼就能看穿他人的內心世界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王志豔</text:p>
          </table:table-cell>
          <table:table-cell office:value-type="string" table:style-name="ce8">
            <text:p>華志文化事業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774" table:style-name="ce10">
            <text:p>94774</text:p>
          </table:table-cell>
          <table:table-cell office:value-type="string" table:style-name="ce37">
            <text:p>https://npu.ebook.hyread.com.tw/bookDetail.jsp?id=94774</text:p>
          </table:table-cell>
          <table:table-cell table:number-columns-repeated="16370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4 語言學</text:p>
          </table:table-cell>
          <table:table-cell table:style-name="ce16"/>
          <table:table-cell office:value-type="float" office:value="9789574953431" table:style-name="ce16">
            <text:p>9789574953431</text:p>
          </table:table-cell>
          <table:table-cell office:value-type="string" table:style-name="ce17">
            <text:p>萬用職場英語手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佘秀美</text:p>
          </table:table-cell>
          <table:table-cell office:value-type="string" table:style-name="ce8">
            <text:p>中華民國對外貿易發展協會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8280" table:style-name="ce10">
            <text:p>88280</text:p>
          </table:table-cell>
          <table:table-cell office:value-type="string" table:style-name="ce37">
            <text:p>https://npu.ebook.hyread.com.tw/bookDetail.jsp?id=88280</text:p>
          </table:table-cell>
          <table:table-cell table:number-columns-repeated="16370"/>
        </table:table-row>
        <table:table-row table:style-name="ro3">
          <table:table-cell office:value-type="float" office:value="297" table:style-name="ce14">
            <text:p>2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23 藝術學</text:p>
          </table:table-cell>
          <table:table-cell table:style-name="ce16"/>
          <table:table-cell office:value-type="float" office:value="9789866197604" table:style-name="ce16">
            <text:p>9789866197604</text:p>
          </table:table-cell>
          <table:table-cell office:value-type="string" table:style-name="ce17">
            <text:p>葛令卡.魯賓斯坦與蕭士塔高維契: 中提琴奏鳴曲分析與演奏詮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何君恒</text:p>
          </table:table-cell>
          <table:table-cell office:value-type="string" table:style-name="ce8">
            <text:p>輔大書坊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0178" table:style-name="ce10">
            <text:p>90178</text:p>
          </table:table-cell>
          <table:table-cell office:value-type="string" table:style-name="ce37">
            <text:p>https://npu.ebook.hyread.com.tw/bookDetail.jsp?id=90178</text:p>
          </table:table-cell>
          <table:table-cell table:number-columns-repeated="16370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1 教育學</text:p>
          </table:table-cell>
          <table:table-cell table:style-name="ce16"/>
          <table:table-cell office:value-type="float" office:value="9789863745525" table:style-name="ce16">
            <text:p>9789863745525</text:p>
          </table:table-cell>
          <table:table-cell office:value-type="string" table:style-name="ce17">
            <text:p>圖解最省力的榜首讀書法: 雙榜狀元讀書秘訣無私大公開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賴小節</text:p>
          </table:table-cell>
          <table:table-cell office:value-type="string" table:style-name="ce8">
            <text:p>千華數位文化股份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9008" table:style-name="ce10">
            <text:p>99008</text:p>
          </table:table-cell>
          <table:table-cell office:value-type="string" table:style-name="ce37">
            <text:p>https://npu.ebook.hyread.com.tw/bookDetail.jsp?id=99008</text:p>
          </table:table-cell>
          <table:table-cell table:number-columns-repeated="16370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5 文學二(外國文學、性別研究、文化研究)</text:p>
          </table:table-cell>
          <table:table-cell table:style-name="ce16"/>
          <table:table-cell office:value-type="float" office:value="9789865636081" table:style-name="ce16">
            <text:p>9789865636081</text:p>
          </table:table-cell>
          <table:table-cell office:value-type="string" table:style-name="ce17">
            <text:p>鍾博士談: 中華傳統文化價值觀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鍾茂森, 趙良玉</text:p>
          </table:table-cell>
          <table:table-cell office:value-type="string" table:style-name="ce8">
            <text:p>華志文化事業有限公司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2810" table:style-name="ce10">
            <text:p>72810</text:p>
          </table:table-cell>
          <table:table-cell office:value-type="string" table:style-name="ce37">
            <text:p>https://npu.ebook.hyread.com.tw/bookDetail.jsp?id=72810</text:p>
          </table:table-cell>
          <table:table-cell table:number-columns-repeated="16370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7 社會學</text:p>
          </table:table-cell>
          <table:table-cell table:style-name="ce16"/>
          <table:table-cell office:value-type="float" office:value="9789868717367" table:style-name="ce16">
            <text:p>9789868717367</text:p>
          </table:table-cell>
          <table:table-cell office:value-type="string" table:style-name="ce19">
            <text:p>顧老師的筆記書.I, 學習社會.繁盛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顧忠華</text:p>
          </table:table-cell>
          <table:table-cell office:value-type="string" table:style-name="ce8">
            <text:p>開學文化事業股份有限公司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35157" table:style-name="ce10">
            <text:p>35157</text:p>
          </table:table-cell>
          <table:table-cell office:value-type="string" table:style-name="ce37">
            <text:p>https://npu.ebook.hyread.com.tw/bookDetail.jsp?id=35157</text:p>
          </table:table-cell>
          <table:table-cell table:number-columns-repeated="16370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7 社會學</text:p>
          </table:table-cell>
          <table:table-cell table:style-name="ce16"/>
          <table:table-cell office:value-type="float" office:value="9789868717374" table:style-name="ce16">
            <text:p>9789868717374</text:p>
          </table:table-cell>
          <table:table-cell office:value-type="string" table:style-name="ce19">
            <text:p>顧老師的筆記書.II, 公民社會.茁壯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顧忠華</text:p>
          </table:table-cell>
          <table:table-cell office:value-type="string" table:style-name="ce8">
            <text:p>開學文化事業股份有限公司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35159" table:style-name="ce10">
            <text:p>35159</text:p>
          </table:table-cell>
          <table:table-cell office:value-type="string" table:style-name="ce37">
            <text:p>https://npu.ebook.hyread.com.tw/bookDetail.jsp?id=35159</text:p>
          </table:table-cell>
          <table:table-cell table:number-columns-repeated="16370"/>
        </table:table-row>
        <table:table-row table:style-name="ro2">
          <table:table-cell office:value-type="float" office:value="302" table:style-name="ce10">
            <text:p>3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A3 圖書資訊學</text:p>
          </table:table-cell>
          <table:table-cell table:style-name="ce16"/>
          <table:table-cell office:value-type="float" office:value="9789862151327" table:style-name="ce16">
            <text:p>9789862151327</text:p>
          </table:table-cell>
          <table:table-cell office:value-type="string" table:style-name="ce17">
            <text:p>讀者服務&lt;&lt;含概要&gt;&gt;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孔德仁等</text:p>
          </table:table-cell>
          <table:table-cell office:value-type="string" table:style-name="ce8">
            <text:p>鼎文書局股份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7368" table:style-name="ce10">
            <text:p>127368</text:p>
          </table:table-cell>
          <table:table-cell office:value-type="string" table:style-name="ce38">
            <text:p>https://npu.ebook.hyread.com.tw/bookDetail.jsp?id=127368</text:p>
          </table:table-cell>
          <table:table-cell table:number-columns-repeated="16370" table:style-name="ce31"/>
        </table:table-row>
        <table:table-row table:style-name="ro2">
          <table:table-cell office:value-type="float" office:value="303" table:style-name="ce10">
            <text:p>303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E61 控制工程</text:p>
          </table:table-cell>
          <table:table-cell table:style-name="ce16"/>
          <table:table-cell office:value-type="float" office:value="9789574548934" table:style-name="ce16">
            <text:p>9789574548934</text:p>
          </table:table-cell>
          <table:table-cell office:value-type="string" table:style-name="ce17">
            <text:p>自動控制&lt;&lt;控制系統&gt;&gt;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馮承祥</text:p>
          </table:table-cell>
          <table:table-cell office:value-type="string" table:style-name="ce8">
            <text:p>鼎文書局股份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7349" table:style-name="ce10">
            <text:p>127349</text:p>
          </table:table-cell>
          <table:table-cell office:value-type="string" table:style-name="ce38">
            <text:p>https://npu.ebook.hyread.com.tw/bookDetail.jsp?id=127349</text:p>
          </table:table-cell>
          <table:table-cell table:number-columns-repeated="16370" table:style-name="ce31"/>
        </table:table-row>
        <table:table-row table:style-name="ro2">
          <table:table-cell office:value-type="float" office:value="304" table:style-name="ce10">
            <text:p>304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HA3 圖書資訊學</text:p>
          </table:table-cell>
          <table:table-cell table:style-name="ce16"/>
          <table:table-cell office:value-type="float" office:value="9789862153376" table:style-name="ce16">
            <text:p>9789862153376</text:p>
          </table:table-cell>
          <table:table-cell office:value-type="string" table:style-name="ce17">
            <text:p>資訊系統與資訊檢索&lt;&lt;電腦與資訊檢索&gt;&gt;&lt;&lt;含概要&gt;&gt;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史勞傑</text:p>
          </table:table-cell>
          <table:table-cell office:value-type="string" table:style-name="ce8">
            <text:p>鼎文書局股份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7362" table:style-name="ce10">
            <text:p>127362</text:p>
          </table:table-cell>
          <table:table-cell office:value-type="string" table:style-name="ce38">
            <text:p>https://npu.ebook.hyread.com.tw/bookDetail.jsp?id=127362</text:p>
          </table:table-cell>
          <table:table-cell table:number-columns-repeated="16370" table:style-name="ce31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8">
            <text:p>Science &amp; Technology</text:p>
          </table:table-cell>
          <table:table-cell office:value-type="string" table:style-name="ce15">
            <text:p>M02 數學</text:p>
          </table:table-cell>
          <table:table-cell table:style-name="ce16"/>
          <table:table-cell office:value-type="float" office:value="9789865671907" table:style-name="ce16">
            <text:p>9789865671907</text:p>
          </table:table-cell>
          <table:table-cell office:value-type="string" table:style-name="ce17">
            <text:p>德國一流大學教你數學家的22個思考工具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赫塞(Hesse, Christian)</text:p>
          </table:table-cell>
          <table:table-cell office:value-type="string" table:style-name="ce8">
            <text:p>漫遊者文化事業股份有限公司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0235" table:style-name="ce10">
            <text:p>90235</text:p>
          </table:table-cell>
          <table:table-cell office:value-type="string" table:style-name="ce37">
            <text:p>https://npu.ebook.hyread.com.tw/bookDetail.jsp?id=90235</text:p>
          </table:table-cell>
          <table:table-cell table:number-columns-repeated="16370"/>
        </table:table-row>
        <table:table-row table:style-name="ro3">
          <table:table-cell office:value-type="float" office:value="306" table:style-name="ce14">
            <text:p>3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4政治學</text:p>
          </table:table-cell>
          <table:table-cell table:style-name="ce16"/>
          <table:table-cell office:value-type="float" office:value="9789865681524" table:style-name="ce16">
            <text:p>9789865681524</text:p>
          </table:table-cell>
          <table:table-cell office:value-type="string" table:style-name="ce17">
            <text:p>&lt;&lt;階級差異&gt;&gt;或&lt;&lt;認同制約&gt;&gt;?: 大陸臺灣人社會融入之分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林瑞華</text:p>
          </table:table-cell>
          <table:table-cell office:value-type="string" table:style-name="ce8">
            <text:p>致知學術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1333" table:style-name="ce10">
            <text:p>101333</text:p>
          </table:table-cell>
          <table:table-cell office:value-type="string" table:style-name="ce37">
            <text:p>https://npu.ebook.hyread.com.tw/bookDetail.jsp?id=101333</text:p>
          </table:table-cell>
          <table:table-cell table:number-columns-repeated="16370"/>
        </table:table-row>
        <table:table-row table:style-name="ro3">
          <table:table-cell office:value-type="float" office:value="307" table:style-name="ce14">
            <text:p>3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571367316" table:style-name="ce16">
            <text:p>9789571367316</text:p>
          </table:table-cell>
          <table:table-cell office:value-type="string" table:style-name="ce17">
            <text:p>Google創投認證!SPRINT衝刺計畫: Google最實用工作法, 5天5步驟迅速解決難題.測試新點子.完成更多工作!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納普(Knapp, Jake)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1099" table:style-name="ce10">
            <text:p>101099</text:p>
          </table:table-cell>
          <table:table-cell office:value-type="string" table:style-name="ce37">
            <text:p>https://npu.ebook.hyread.com.tw/bookDetail.jsp?id=101099</text:p>
          </table:table-cell>
          <table:table-cell table:number-columns-repeated="16370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574953585" table:style-name="ce16">
            <text:p>9789574953585</text:p>
          </table:table-cell>
          <table:table-cell office:value-type="string" table:style-name="ce17">
            <text:p>一讀就通大陸互聯網+智慧城市商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商周編輯顧問公司編輯</text:p>
          </table:table-cell>
          <table:table-cell office:value-type="string" table:style-name="ce8">
            <text:p>外貿協會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8243" table:style-name="ce10">
            <text:p>88243</text:p>
          </table:table-cell>
          <table:table-cell office:value-type="string" table:style-name="ce37">
            <text:p>https://npu.ebook.hyread.com.tw/bookDetail.jsp?id=88243</text:p>
          </table:table-cell>
          <table:table-cell table:number-columns-repeated="16370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5808402" table:style-name="ce16">
            <text:p>9789865808402</text:p>
          </table:table-cell>
          <table:table-cell office:value-type="string" table:style-name="ce17">
            <text:p>工作真煩傳: 上班生存模式開啟中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趙恭左</text:p>
          </table:table-cell>
          <table:table-cell office:value-type="string" table:style-name="ce8">
            <text:p>讀品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4719" table:style-name="ce10">
            <text:p>64719</text:p>
          </table:table-cell>
          <table:table-cell office:value-type="string" table:style-name="ce37">
            <text:p>https://npu.ebook.hyread.com.tw/bookDetail.jsp?id=64719</text:p>
          </table:table-cell>
          <table:table-cell table:number-columns-repeated="16370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4政治學</text:p>
          </table:table-cell>
          <table:table-cell table:style-name="ce16"/>
          <table:table-cell office:value-type="float" office:value="9789868790636" table:style-name="ce16">
            <text:p>9789868790636</text:p>
          </table:table-cell>
          <table:table-cell office:value-type="string" table:style-name="ce17">
            <text:p>中國是誰的? 從台北看北京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范疇</text:p>
          </table:table-cell>
          <table:table-cell office:value-type="string" table:style-name="ce8">
            <text:p>八旗文化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98488" table:style-name="ce10">
            <text:p>98488</text:p>
          </table:table-cell>
          <table:table-cell office:value-type="string" table:style-name="ce37">
            <text:p>https://npu.ebook.hyread.com.tw/bookDetail.jsp?id=98488</text:p>
          </table:table-cell>
          <table:table-cell table:number-columns-repeated="16370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08哲學</text:p>
          </table:table-cell>
          <table:table-cell table:style-name="ce16"/>
          <table:table-cell office:value-type="float" office:value="9789866620744" table:style-name="ce16">
            <text:p>9789866620744</text:p>
          </table:table-cell>
          <table:table-cell office:value-type="string" table:style-name="ce17">
            <text:p>孔子的幸福論與老莊的本心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大川隆法</text:p>
          </table:table-cell>
          <table:table-cell office:value-type="string" table:style-name="ce8">
            <text:p>信實文化</text:p>
          </table:table-cell>
          <table:table-cell office:value-type="float" office:value="2012" table:style-name="ce10">
            <text:p>2012</text:p>
          </table:table-cell>
          <table:table-cell office:value-type="string" table:style-name="ce8">
            <text:p>無光碟附件</text:p>
          </table:table-cell>
          <table:table-cell office:value-type="float" office:value="59136" table:style-name="ce10">
            <text:p>59136</text:p>
          </table:table-cell>
          <table:table-cell office:value-type="string" table:style-name="ce37">
            <text:p>https://npu.ebook.hyread.com.tw/bookDetail.jsp?id=59136</text:p>
          </table:table-cell>
          <table:table-cell table:number-columns-repeated="16370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7社會學</text:p>
          </table:table-cell>
          <table:table-cell office:value-type="float" office:value="9789865936488" table:style-name="ce16">
            <text:p>9789865936488</text:p>
          </table:table-cell>
          <table:table-cell office:value-type="string" table:style-name="ce16">
            <text:p>N/A</text:p>
          </table:table-cell>
          <table:table-cell office:value-type="string" table:style-name="ce17">
            <text:p>世界最有權力的家族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韓守信</text:p>
          </table:table-cell>
          <table:table-cell office:value-type="string" table:style-name="ce8">
            <text:p>華志文化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4591" table:style-name="ce10">
            <text:p>34591</text:p>
          </table:table-cell>
          <table:table-cell office:value-type="string" table:style-name="ce37">
            <text:p>https://npu.ebook.hyread.com.tw/bookDetail.jsp?id=34591</text:p>
          </table:table-cell>
          <table:table-cell table:number-columns-repeated="16370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574953332" table:style-name="ce16">
            <text:p>9789574953332</text:p>
          </table:table-cell>
          <table:table-cell office:value-type="string" table:style-name="ce17">
            <text:p>印尼與汶萊產業發展及商機探索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范光陽</text:p>
          </table:table-cell>
          <table:table-cell office:value-type="string" table:style-name="ce8">
            <text:p>外貿協會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0534" table:style-name="ce10">
            <text:p>70534</text:p>
          </table:table-cell>
          <table:table-cell office:value-type="string" table:style-name="ce37">
            <text:p>https://npu.ebook.hyread.com.tw/bookDetail.jsp?id=70534</text:p>
          </table:table-cell>
          <table:table-cell table:number-columns-repeated="16370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2心理學</text:p>
          </table:table-cell>
          <table:table-cell table:style-name="ce16"/>
          <table:table-cell office:value-type="float" office:value="9789865723149" table:style-name="ce16">
            <text:p>9789865723149</text:p>
          </table:table-cell>
          <table:table-cell office:value-type="string" table:style-name="ce17">
            <text:p>在我死前, 我想要.....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張凱蒂</text:p>
          </table:table-cell>
          <table:table-cell office:value-type="string" table:style-name="ce8">
            <text:p>讀書共和國∕野人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94310" table:style-name="ce10">
            <text:p>94310</text:p>
          </table:table-cell>
          <table:table-cell office:value-type="string" table:style-name="ce37">
            <text:p>https://npu.ebook.hyread.com.tw/bookDetail.jsp?id=94310</text:p>
          </table:table-cell>
          <table:table-cell table:number-columns-repeated="16370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SSS07科普教育與傳播</text:p>
          </table:table-cell>
          <table:table-cell table:style-name="ce16"/>
          <table:table-cell office:value-type="float" office:value="9789865842642" table:style-name="ce16">
            <text:p>9789865842642</text:p>
          </table:table-cell>
          <table:table-cell office:value-type="string" table:style-name="ce17">
            <text:p>我的水中夥伴: 生物學家談台灣溪流魚類和環境故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方力行</text:p>
          </table:table-cell>
          <table:table-cell office:value-type="string" table:style-name="ce8">
            <text:p>讀書共和國 / 八旗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3863" table:style-name="ce10">
            <text:p>93863</text:p>
          </table:table-cell>
          <table:table-cell office:value-type="string" table:style-name="ce37">
            <text:p>https://npu.ebook.hyread.com.tw/bookDetail.jsp?id=93863</text:p>
          </table:table-cell>
          <table:table-cell table:number-columns-repeated="16370"/>
        </table:table-row>
        <table:table-row table:style-name="ro3">
          <table:table-cell office:value-type="float" office:value="316" table:style-name="ce14">
            <text:p>3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7社會學</text:p>
          </table:table-cell>
          <table:table-cell table:style-name="ce16"/>
          <table:table-cell office:value-type="float" office:value="9789571367033" table:style-name="ce16">
            <text:p>9789571367033</text:p>
          </table:table-cell>
          <table:table-cell office:value-type="string" table:style-name="ce17">
            <text:p>我是一個媽媽, 我需要柏金包! : 耶魯人類學家的曼哈頓上東區臥底觀察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馬汀(Martin, Wednesday)</text:p>
          </table:table-cell>
          <table:table-cell office:value-type="string" table:style-name="ce8">
            <text:p>時報出版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1107" table:style-name="ce10">
            <text:p>101107</text:p>
          </table:table-cell>
          <table:table-cell office:value-type="string" table:style-name="ce37">
            <text:p>https://npu.ebook.hyread.com.tw/bookDetail.jsp?id=101107</text:p>
          </table:table-cell>
          <table:table-cell table:number-columns-repeated="16370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41管理一(人資、組織行為、策略管理、國企、醫管、科管)</text:p>
          </table:table-cell>
          <table:table-cell table:style-name="ce16"/>
          <table:table-cell office:value-type="float" office:value="9789869104562" table:style-name="ce16">
            <text:p>9789869104562</text:p>
          </table:table-cell>
          <table:table-cell office:value-type="string" table:style-name="ce17">
            <text:p>我是歐普拉: 從貧民到百億天后的關鍵信念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汪仟霖</text:p>
          </table:table-cell>
          <table:table-cell office:value-type="string" table:style-name="ce8">
            <text:p>大喜文化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92960" table:style-name="ce10">
            <text:p>92960</text:p>
          </table:table-cell>
          <table:table-cell office:value-type="string" table:style-name="ce37">
            <text:p>https://npu.ebook.hyread.com.tw/bookDetail.jsp?id=92960</text:p>
          </table:table-cell>
          <table:table-cell table:number-columns-repeated="16370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2心理學</text:p>
          </table:table-cell>
          <table:table-cell table:style-name="ce16"/>
          <table:table-cell office:value-type="float" office:value="9789864110315" table:style-name="ce16">
            <text:p>9789864110315</text:p>
          </table:table-cell>
          <table:table-cell office:value-type="string" table:style-name="ce17">
            <text:p>把自己的人生做好.做滿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江語馨</text:p>
          </table:table-cell>
          <table:table-cell office:value-type="string" table:style-name="ce8">
            <text:p>大拓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994" table:style-name="ce10">
            <text:p>92994</text:p>
          </table:table-cell>
          <table:table-cell office:value-type="string" table:style-name="ce37">
            <text:p>https://npu.ebook.hyread.com.tw/bookDetail.jsp?id=92994</text:p>
          </table:table-cell>
          <table:table-cell table:number-columns-repeated="16370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1教育學</text:p>
          </table:table-cell>
          <table:table-cell table:style-name="ce16"/>
          <table:table-cell office:value-type="float" office:value="9789865671464" table:style-name="ce16">
            <text:p>9789865671464</text:p>
          </table:table-cell>
          <table:table-cell office:value-type="string" table:style-name="ce17">
            <text:p>沒被抓到也算作弊嗎? 學校沒有教的33則品格練習題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韋恩斯坦(Weinstein, Bruce)</text:p>
          </table:table-cell>
          <table:table-cell office:value-type="string" table:style-name="ce8">
            <text:p>漫遊者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6290" table:style-name="ce10">
            <text:p>76290</text:p>
          </table:table-cell>
          <table:table-cell office:value-type="string" table:style-name="ce37">
            <text:p>https://npu.ebook.hyread.com.tw/bookDetail.jsp?id=76290</text:p>
          </table:table-cell>
          <table:table-cell table:number-columns-repeated="16370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4政治學</text:p>
          </table:table-cell>
          <table:table-cell table:style-name="ce16"/>
          <table:table-cell office:value-type="float" office:value="9789865681425" table:style-name="ce16">
            <text:p>9789865681425</text:p>
          </table:table-cell>
          <table:table-cell office:value-type="string" table:style-name="ce17">
            <text:p>兩岸政府採購之政治經濟視角研究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李勝楷</text:p>
          </table:table-cell>
          <table:table-cell office:value-type="string" table:style-name="ce8">
            <text:p>致知學術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1293" table:style-name="ce10">
            <text:p>101293</text:p>
          </table:table-cell>
          <table:table-cell office:value-type="string" table:style-name="ce37">
            <text:p>https://npu.ebook.hyread.com.tw/bookDetail.jsp?id=101293</text:p>
          </table:table-cell>
          <table:table-cell table:number-columns-repeated="16370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4政治學</text:p>
          </table:table-cell>
          <table:table-cell table:style-name="ce16"/>
          <table:table-cell office:value-type="float" office:value="9789868884298" table:style-name="ce16">
            <text:p>9789868884298</text:p>
          </table:table-cell>
          <table:table-cell office:value-type="string" table:style-name="ce17">
            <text:p>東亞海權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張國城</text:p>
          </table:table-cell>
          <table:table-cell office:value-type="string" table:style-name="ce8">
            <text:p>廣場出版</text:p>
          </table:table-cell>
          <table:table-cell office:value-type="float" office:value="2013" table:style-name="ce10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0433" table:style-name="ce10">
            <text:p>80433</text:p>
          </table:table-cell>
          <table:table-cell office:value-type="string" table:style-name="ce37">
            <text:p>https://npu.ebook.hyread.com.tw/bookDetail.jsp?id=80433</text:p>
          </table:table-cell>
          <table:table-cell table:number-columns-repeated="16370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2心理學</text:p>
          </table:table-cell>
          <table:table-cell table:style-name="ce16"/>
          <table:table-cell office:value-type="float" office:value="9789863900771" table:style-name="ce16">
            <text:p>9789863900771</text:p>
          </table:table-cell>
          <table:table-cell office:value-type="string" table:style-name="ce17">
            <text:p>社長筆記: 我在扶輪社擔任社長的日子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朱福民</text:p>
          </table:table-cell>
          <table:table-cell office:value-type="string" table:style-name="ce8">
            <text:p>百善書房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6926" table:style-name="ce10">
            <text:p>96926</text:p>
          </table:table-cell>
          <table:table-cell office:value-type="string" table:style-name="ce37">
            <text:p>https://npu.ebook.hyread.com.tw/bookDetail.jsp?id=96926</text:p>
          </table:table-cell>
          <table:table-cell table:number-columns-repeated="16370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B3010E0食品及農化</text:p>
          </table:table-cell>
          <table:table-cell table:style-name="ce16"/>
          <table:table-cell office:value-type="float" office:value="9789868980983" table:style-name="ce16">
            <text:p>9789868980983</text:p>
          </table:table-cell>
          <table:table-cell office:value-type="string" table:style-name="ce17">
            <text:p>前進甜點之都: 巧克力師的巴黎學藝告白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鄭畬軒</text:p>
          </table:table-cell>
          <table:table-cell office:value-type="string" table:style-name="ce8">
            <text:p>讀書共和國 / 奇光出版</text:p>
          </table:table-cell>
          <table:table-cell office:value-type="float" office:value="2014" table:style-name="ce10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7320" table:style-name="ce10">
            <text:p>77320</text:p>
          </table:table-cell>
          <table:table-cell office:value-type="string" table:style-name="ce37">
            <text:p>https://npu.ebook.hyread.com.tw/bookDetail.jsp?id=77320</text:p>
          </table:table-cell>
          <table:table-cell table:number-columns-repeated="16370"/>
        </table:table-row>
        <table:table-row table:style-name="ro3">
          <table:table-cell office:value-type="float" office:value="324" table:style-name="ce14">
            <text:p>3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B2010B0動物學</text:p>
          </table:table-cell>
          <table:table-cell table:style-name="ce16"/>
          <table:table-cell office:value-type="float" office:value="9789869299411" table:style-name="ce16">
            <text:p>9789869299411</text:p>
          </table:table-cell>
          <table:table-cell office:value-type="string" table:style-name="ce17">
            <text:p>消失的動物: 追尋多多鳥.猛獁象.袋狼的足跡, 漫遊滅絕動物的紙上博物館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哈傑克(Rajcak, Helene)</text:p>
          </table:table-cell>
          <table:table-cell office:value-type="string" table:style-name="ce8">
            <text:p>果力文化/漫遊者文化</text:p>
          </table:table-cell>
          <table:table-cell office:value-type="float" office:value="2016" table:style-name="ce10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6039" table:style-name="ce10">
            <text:p>96039</text:p>
          </table:table-cell>
          <table:table-cell office:value-type="string" table:style-name="ce37">
            <text:p>https://npu.ebook.hyread.com.tw/bookDetail.jsp?id=96039</text:p>
          </table:table-cell>
          <table:table-cell table:number-columns-repeated="16370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A2體育學</text:p>
          </table:table-cell>
          <table:table-cell table:style-name="ce16"/>
          <table:table-cell office:value-type="float" office:value="9789863840688" table:style-name="ce16">
            <text:p>9789863840688</text:p>
          </table:table-cell>
          <table:table-cell office:value-type="string" table:style-name="ce17">
            <text:p>運動改造大腦: EQ和IQ大進步的關鍵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瑞提(Ratey, John J.)</text:p>
          </table:table-cell>
          <table:table-cell office:value-type="string" table:style-name="ce8">
            <text:p>野人文化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2598" table:style-name="ce10">
            <text:p>102598</text:p>
          </table:table-cell>
          <table:table-cell office:value-type="string" table:style-name="ce37">
            <text:p>https://npu.ebook.hyread.com.tw/bookDetail.jsp?id=102598</text:p>
          </table:table-cell>
          <table:table-cell table:number-columns-repeated="16370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5">
            <text:p>H17社會學</text:p>
          </table:table-cell>
          <table:table-cell table:style-name="ce16"/>
          <table:table-cell office:value-type="float" office:value="9789869135115" table:style-name="ce16">
            <text:p>9789869135115</text:p>
          </table:table-cell>
          <table:table-cell office:value-type="string" table:style-name="ce17">
            <text:p>過勞之島: 台灣職場過勞實錄與對策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黃怡翎,高有智 策劃,社團法人台灣職業安全健康連線</text:p>
          </table:table-cell>
          <table:table-cell office:value-type="string" table:style-name="ce8">
            <text:p>台灣職業健康安全連線</text:p>
          </table:table-cell>
          <table:table-cell office:value-type="float" office:value="2015" table:style-name="ce10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5677" table:style-name="ce10">
            <text:p>95677</text:p>
          </table:table-cell>
          <table:table-cell office:value-type="string" table:style-name="ce37">
            <text:p>https://npu.ebook.hyread.com.tw/bookDetail.jsp?id=95677</text:p>
          </table:table-cell>
          <table:table-cell table:number-columns-repeated="16370"/>
        </table:table-row>
        <table:table-row table:style-name="ro2"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office:value-type="string" table:style-name="ce24">
            <text:p>總冊數</text:p>
          </table:table-cell>
          <table:table-cell office:value-type="float" office:value="329" table:formula="of:=SUM([.G2:.G330])" table:style-name="ce25">
            <text:p>329</text:p>
          </table:table-cell>
          <table:table-cell table:style-name="ce26"/>
          <table:table-cell table:number-columns-repeated="2" table:style-name="ce21"/>
          <table:table-cell table:style-name="ce26"/>
          <table:table-cell table:style-name="ce21"/>
          <table:table-cell table:style-name="ce26"/>
          <table:table-cell table:style-name="ce30"/>
          <table:table-cell table:number-columns-repeated="16370"/>
        </table:table-row>
        <table:table-row table:style-name="ro2">
          <table:table-cell office:value-type="string" table:style-name="ce27">
            <text:p>*註:<text:span text:style-name="T3">有聲內容</text:span><text:span text:style-name="T2">(音檔已内嵌在書檔中，故不另行提供附件)</text:span></text:p>
          </table:table-cell>
          <table:table-cell table:number-columns-repeated="2" table:style-name="ce5"/>
          <table:table-cell table:style-name="ce9"/>
          <table:table-cell table:number-columns-repeated="6" table:style-name="ce5"/>
          <table:table-cell table:style-name="ce28"/>
          <table:table-cell table:style-name="ce29"/>
          <table:table-cell table:style-name="ce26"/>
          <table:table-cell table:style-name="ce30"/>
          <table:table-cell table:number-columns-repeated="16370"/>
        </table:table-row>
        <table:table-row table:number-rows-repeated="4" table:style-name="ro2">
          <table:table-cell table:style-name="ce5"/>
          <table:table-cell table:number-columns-repeated="2" table:style-name="ce6"/>
          <table:table-cell table:number-columns-repeated="5" table:style-name="ce5"/>
          <table:table-cell table:number-columns-repeated="2" table:style-name="ce6"/>
          <table:table-cell table:style-name="ce5"/>
          <table:table-cell table:style-name="ce29"/>
          <table:table-cell table:style-name="ce28"/>
          <table:table-cell table:style-name="ce30"/>
          <table:table-cell table:number-columns-repeated="16370"/>
        </table:table-row>
        <table:table-row table:number-rows-repeated="4" table:style-name="ro2">
          <table:table-cell table:number-columns-repeated="11"/>
          <table:table-cell table:style-name="ce29"/>
          <table:table-cell table:style-name="ce28"/>
          <table:table-cell table:number-columns-repeated="16371"/>
        </table:table-row>
        <table:table-row table:number-rows-repeated="1048236" table:style-name="ro2">
          <table:table-cell table:number-columns-repeated="16384"/>
        </table:table-row>
      </table:table>
      <table:database-ranges>
        <table:database-range table:target-range-address="326筆329冊.A1:326筆329冊.N3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7-07-26T07:18:30Z</meta:creation-date>
    <dc:date>2018-09-17T08:49:29Z</dc:date>
    <meta:print-date>2017-08-30T06:51:03Z</meta:print-date>
  </office:meta>
</office:document-meta>
</file>