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2pt solid #000000" style:vertical-align="top" fo:wrap-option="wrap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automatic" fo:background-color="#99CC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99CC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#99CC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/>
    </style:style>
    <style:style style:name="ce26" style:family="table-cell" style:parent-style-name="Default" style:data-style-name="N0">
      <style:table-cell-properties fo:border="2pt solid #000000" style:vertical-align="top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6.6952083333333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99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7">
            <text:p><text:span text:style-name="T1">書目序號</text:span></text:p>
          </table:table-cell>
          <table:table-cell office:value-type="string" table:style-name="ce17">
            <text:p><text:span text:style-name="T2">主題</text:span></text:p>
          </table:table-cell>
          <table:table-cell office:value-type="string" table:style-name="ce17">
            <text:p>中文圖書分類號</text:p>
          </table:table-cell>
          <table:table-cell office:value-type="string" table:style-name="ce17">
            <text:p><text:span text:style-name="T2">電子書</text:span><text:span text:style-name="T3">13</text:span><text:span text:style-name="T2">碼</text:span><text:span text:style-name="T3">ISBN</text:span></text:p>
          </table:table-cell>
          <table:table-cell office:value-type="string" table:style-name="ce17">
            <text:p><text:span text:style-name="T2">紙本</text:span><text:span text:style-name="T3">ISBN</text:span></text:p>
          </table:table-cell>
          <table:table-cell office:value-type="string" table:style-name="ce17">
            <text:p><text:span text:style-name="T2">題名</text:span></text:p>
          </table:table-cell>
          <table:table-cell office:value-type="string" table:style-name="ce17">
            <text:p><text:span text:style-name="T2">冊次</text:span></text:p>
          </table:table-cell>
          <table:table-cell office:value-type="string" table:style-name="ce17">
            <text:p><text:span text:style-name="T2">版次</text:span></text:p>
          </table:table-cell>
          <table:table-cell office:value-type="string" table:style-name="ce17">
            <text:p><text:span text:style-name="T2">作者</text:span></text:p>
          </table:table-cell>
          <table:table-cell office:value-type="string" table:style-name="ce17">
            <text:p><text:span text:style-name="T2">出版者</text:span></text:p>
          </table:table-cell>
          <table:table-cell office:value-type="string" table:style-name="ce17">
            <text:p><text:span text:style-name="T2">出版年</text:span></text:p>
          </table:table-cell>
          <table:table-cell office:value-type="string" table:style-name="ce20">
            <text:p><text:span text:style-name="T2">語文別</text:span></text:p>
          </table:table-cell>
          <table:table-cell office:value-type="string" table:style-name="ce22">
            <text:p>URL</text:p>
          </table:table-cell>
          <table:table-cell table:style-name="ce21"/>
          <table:table-cell table:number-columns-repeated="16370" table:style-name="ce18"/>
        </table:table-row>
        <table:table-row table:style-name="ro2">
          <table:table-cell office:value-type="string" table:style-name="ce13">
            <text:p>DCA00755</text:p>
          </table:table-cell>
          <table:table-cell office:value-type="string" table:style-name="ce13">
            <text:p>Arts &amp; Humanities &amp; Social Science</text:p>
          </table:table-cell>
          <table:table-cell table:style-name="ce13"/>
          <table:table-cell table:style-name="ce14"/>
          <table:table-cell office:value-type="float" office:value="9789570525168" table:style-name="ce15">
            <text:p>9789570525168<text:s/></text:p>
          </table:table-cell>
          <table:table-cell office:value-type="string" table:style-name="ce13">
            <text:p><text:span text:style-name="T2">中國畫家略傳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<text:span text:style-name="T2">王仲章</text:span></text:p>
          </table:table-cell>
          <table:table-cell office:value-type="string" table:style-name="ce16">
            <text:p><text:span text:style-name="T2">臺灣商務印書館</text:span>(<text:span text:style-name="T2">股</text:span>)<text:span text:style-name="T2">公司</text:span></text:p>
          </table:table-cell>
          <table:table-cell office:value-type="float" office:value="2010" table:style-name="ce13">
            <text:p>2010</text:p>
          </table:table-cell>
          <table:table-cell office:value-type="string" table:style-name="ce3">
            <text:p><text:span text:style-name="T2">中文</text:span></text:p>
          </table:table-cell>
          <table:table-cell office:value-type="string" table:style-name="ce19">
            <text:p><text:a xlink:href="http://lb20.libraryandbook.net/FE/search_viewOpen.action?bookId=YsdsdebY18712de8Y">http://lb20.libraryandbook.net/FE/search_viewOpen.action?bookId=YsdsdebY18712de8Y</text:a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">
            <text:p>DCA00799</text:p>
          </table:table-cell>
          <table:table-cell office:value-type="string" table:style-name="ce3">
            <text:p>Arts &amp; Humanities &amp; Social Science</text:p>
          </table:table-cell>
          <table:table-cell table:style-name="ce3"/>
          <table:table-cell table:style-name="ce4"/>
          <table:table-cell office:value-type="float" office:value="9789570522792" table:style-name="ce5">
            <text:p>9789570522792<text:s/></text:p>
          </table:table-cell>
          <table:table-cell office:value-type="string" table:style-name="ce3">
            <text:p><text:span text:style-name="T2">創意樂活</text:span><text:span text:style-name="T3">-</text:span><text:span text:style-name="T2">你今天藝術了嗎</text:span><text:span text:style-name="T3">?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2">張麗華</text:span></text:p>
          </table:table-cell>
          <table:table-cell office:value-type="string" table:style-name="ce3">
            <text:p><text:span text:style-name="T2">臺灣商務印書館</text:span><text:span text:style-name="T3">(</text:span><text:span text:style-name="T2">股</text:span><text:span text:style-name="T3">)</text:span><text:span text:style-name="T2">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2">中文</text:span></text:p>
          </table:table-cell>
          <table:table-cell office:value-type="string" table:style-name="ce19">
            <text:p><text:a xlink:href="http://lb20.libraryandbook.net/FE/search_viewOpen.action?bookId=YsdsdebY18712de1Y">http://lb20.libraryandbook.net/FE/search_viewOpen.action?bookId=YsdsdebY18712de1Y</text:a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">
            <text:p>DCA00791</text:p>
          </table:table-cell>
          <table:table-cell office:value-type="string" table:style-name="ce3">
            <text:p>Arts &amp; Humanities &amp; Social Science</text:p>
          </table:table-cell>
          <table:table-cell table:style-name="ce3"/>
          <table:table-cell table:style-name="ce4"/>
          <table:table-cell office:value-type="float" office:value="9789570524819" table:style-name="ce5">
            <text:p>9789570524819<text:s/></text:p>
          </table:table-cell>
          <table:table-cell office:value-type="string" table:style-name="ce3">
            <text:p><text:span text:style-name="T2">國片電影史話</text:span><text:span text:style-name="T3">:</text:span><text:span text:style-name="T2">跨世紀華語電影創意的先行者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2">黃仁</text:span></text:p>
          </table:table-cell>
          <table:table-cell office:value-type="string" table:style-name="ce3">
            <text:p><text:span text:style-name="T2">臺灣商務印書館</text:span><text:span text:style-name="T3">(</text:span><text:span text:style-name="T2">股</text:span><text:span text:style-name="T3">)</text:span><text:span text:style-name="T2">公司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2">中文</text:span></text:p>
          </table:table-cell>
          <table:table-cell office:value-type="string" table:style-name="ce19">
            <text:p><text:a xlink:href="http://lb20.libraryandbook.net/FE/search_viewOpen.action?bookId=YsdsdebY18712de3Y">http://lb20.libraryandbook.net/FE/search_viewOpen.action?bookId=YsdsdebY18712de3Y</text:a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">
            <text:p>DCA00808</text:p>
          </table:table-cell>
          <table:table-cell office:value-type="string" table:style-name="ce3">
            <text:p>Arts &amp; Humanities &amp; Social Science</text:p>
          </table:table-cell>
          <table:table-cell table:style-name="ce3"/>
          <table:table-cell table:style-name="ce4"/>
          <table:table-cell office:value-type="float" office:value="9789570525786" table:style-name="ce5">
            <text:p>9789570525786<text:s/></text:p>
          </table:table-cell>
          <table:table-cell office:value-type="string" table:style-name="ce3">
            <text:p><text:span text:style-name="T2">經濟全球化背景下中國外商投資企業法制的發展</text:span><text:span text:style-name="T3">:</text:span><text:span text:style-name="T2">開放與管制政策思維之牽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pan text:style-name="T2">吳煜賢</text:span></text:p>
          </table:table-cell>
          <table:table-cell office:value-type="string" table:style-name="ce3">
            <text:p><text:span text:style-name="T2">臺灣商務印書館</text:span><text:span text:style-name="T3">(</text:span><text:span text:style-name="T2">股</text:span><text:span text:style-name="T3">)</text:span><text:span text:style-name="T2">公司</text:span>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<text:span text:style-name="T2">中文</text:span></text:p>
          </table:table-cell>
          <table:table-cell office:value-type="string" table:style-name="ce19">
            <text:p><text:a xlink:href="http://lb20.libraryandbook.net/FE/search_viewOpen.action?bookId=YsdsdebY18712df0Y">http://lb20.libraryandbook.net/FE/search_viewOpen.action?bookId=YsdsdebY18712df0Y</text:a></text:p>
          </table:table-cell>
          <table:table-cell table:number-columns-repeated="16371" table:style-name="ce2"/>
        </table:table-row>
        <table:table-row table:number-rows-repeated="1048571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6">
            <text:p>單位名稱</text:p>
          </table:table-cell>
          <table:table-cell office:value-type="string" table:style-name="ce7">
            <text:p>國立台灣師範大學</text:p>
          </table:table-cell>
          <table:table-cell office:value-type="string" table:style-name="ce6">
            <text:p>日 期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年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月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日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聯 絡 人</text:p>
          </table:table-cell>
          <table:table-cell office:value-type="string" table:style-name="ce11">
            <text:p>林串良組長</text:p>
          </table:table-cell>
          <table:table-cell office:value-type="string" table:style-name="ce10">
            <text:p>Ref.No.</text:p>
          </table:table-cell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2">
            <text:p>TEL:<text:s/></text:p>
          </table:table-cell>
          <table:table-cell office:value-type="string" table:number-columns-spanned="8" table:number-rows-spanned="1" table:style-name="ce26">
            <text:p>02-77345206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2">
            <text:p>FAX:</text:p>
          </table:table-cell>
          <table:table-cell office:value-type="string" table:number-columns-spanned="8" table:number-rows-spanned="1" table:style-name="ce26">
            <text:p>02-23937135</text:p>
          </table:table-cell>
          <table:covered-table-cell table:number-columns-repeated="7"/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INA</meta:initial-creator>
    <dc:creator>許庭馨</dc:creator>
    <meta:creation-date>2011-12-19T05:44:46Z</meta:creation-date>
    <dc:date>2018-09-17T09:54:31Z</dc:date>
  </office:meta>
</office:document-meta>
</file>