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9.817291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1">
            <text:p>856URL</text:p>
          </table:table-cell>
          <table:table-cell office:value-type="string" table:style-name="ce1">
            <text:p>工具书BookId</text:p>
          </table:table-cell>
          <table:table-cell office:value-type="string" table:style-name="ce1">
            <text:p>书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时间</text:p>
          </table:table-cell>
          <table:table-cell office:value-type="string" table:style-name="ce1">
            <text:p>ISBN</text:p>
          </table:table-cell>
          <table:table-cell office:value-type="string" table:style-name="ce1">
            <text:p>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627-m300-w001-004&amp;cult=TW" table:formula="of:=&quot;http://reference.apabi.com/npu/book.aspx?bi=&quot;&amp;TEXT([.B2];0)&amp;&quot;&amp;cult=TW&quot;" table:style-name="ce3">
            <text:p>http://reference.apabi.com/npu/book.aspx?bi=m.20080627-m300-w001-004&amp;cult=TW</text:p>
          </table:table-cell>
          <table:table-cell office:value-type="string" table:style-name="ce1">
            <text:p>m.20080627-m300-w001-004</text:p>
          </table:table-cell>
          <table:table-cell office:value-type="string" table:style-name="ce1">
            <text:p>湖北植物志 <text:s/>二</text:p>
          </table:table-cell>
          <table:table-cell office:value-type="string" table:style-name="ce1">
            <text:p>傅书遐</text:p>
          </table:table-cell>
          <table:table-cell office:value-type="string" table:style-name="ce1">
            <text:p>2002-3-1</text:p>
          </table:table-cell>
          <table:table-cell office:value-type="string" table:style-name="ce1">
            <text:p>7-5352-2304-4</text:p>
          </table:table-cell>
          <table:table-cell office:value-type="string" table:style-name="ce1">
            <text:p>湖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627-m300-w001-005&amp;cult=TW" table:formula="of:=&quot;http://reference.apabi.com/npu/book.aspx?bi=&quot;&amp;TEXT([.B3];0)&amp;&quot;&amp;cult=TW&quot;" table:style-name="ce3">
            <text:p>http://reference.apabi.com/npu/book.aspx?bi=m.20080627-m300-w001-005&amp;cult=TW</text:p>
          </table:table-cell>
          <table:table-cell office:value-type="string" table:style-name="ce1">
            <text:p>m.20080627-m300-w001-005</text:p>
          </table:table-cell>
          <table:table-cell office:value-type="string" table:style-name="ce1">
            <text:p>湖北植物志 <text:s/>三</text:p>
          </table:table-cell>
          <table:table-cell office:value-type="string" table:style-name="ce1">
            <text:p>傅书遐</text:p>
          </table:table-cell>
          <table:table-cell office:value-type="string" table:style-name="ce1">
            <text:p>2002-3-1</text:p>
          </table:table-cell>
          <table:table-cell office:value-type="string" table:style-name="ce1">
            <text:p>7-5352-2433-4</text:p>
          </table:table-cell>
          <table:table-cell office:value-type="string" table:style-name="ce1">
            <text:p>湖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627-m300-w001-006&amp;cult=TW" table:formula="of:=&quot;http://reference.apabi.com/npu/book.aspx?bi=&quot;&amp;TEXT([.B4];0)&amp;&quot;&amp;cult=TW&quot;" table:style-name="ce3">
            <text:p>http://reference.apabi.com/npu/book.aspx?bi=m.20080627-m300-w001-006&amp;cult=TW</text:p>
          </table:table-cell>
          <table:table-cell office:value-type="string" table:style-name="ce1">
            <text:p>m.20080627-m300-w001-006</text:p>
          </table:table-cell>
          <table:table-cell office:value-type="string" table:style-name="ce1">
            <text:p>湖北植物志 <text:s/>四</text:p>
          </table:table-cell>
          <table:table-cell office:value-type="string" table:style-name="ce1">
            <text:p>傅书遐</text:p>
          </table:table-cell>
          <table:table-cell office:value-type="string" table:style-name="ce1">
            <text:p>2002-3-1</text:p>
          </table:table-cell>
          <table:table-cell office:value-type="string" table:style-name="ce1">
            <text:p>7-5352-2435-0</text:p>
          </table:table-cell>
          <table:table-cell office:value-type="string" table:style-name="ce1">
            <text:p>湖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627-m300-w001-003&amp;cult=TW" table:formula="of:=&quot;http://reference.apabi.com/npu/book.aspx?bi=&quot;&amp;TEXT([.B5];0)&amp;&quot;&amp;cult=TW&quot;" table:style-name="ce3">
            <text:p>http://reference.apabi.com/npu/book.aspx?bi=m.20080627-m300-w001-003&amp;cult=TW</text:p>
          </table:table-cell>
          <table:table-cell office:value-type="string" table:style-name="ce1">
            <text:p>m.20080627-m300-w001-003</text:p>
          </table:table-cell>
          <table:table-cell office:value-type="string" table:style-name="ce1">
            <text:p>湖北植物志 一</text:p>
          </table:table-cell>
          <table:table-cell office:value-type="string" table:style-name="ce1">
            <text:p>傅书遐</text:p>
          </table:table-cell>
          <table:table-cell office:value-type="string" table:style-name="ce1">
            <text:p>2001-4-1</text:p>
          </table:table-cell>
          <table:table-cell office:value-type="string" table:style-name="ce1">
            <text:p>7-5352-2303-6</text:p>
          </table:table-cell>
          <table:table-cell office:value-type="string" table:style-name="ce1">
            <text:p>湖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70428-m801-w009-020&amp;cult=TW" table:formula="of:=&quot;http://reference.apabi.com/npu/book.aspx?bi=&quot;&amp;TEXT([.B6];0)&amp;&quot;&amp;cult=TW&quot;" table:style-name="ce3">
            <text:p>http://reference.apabi.com/npu/book.aspx?bi=m.20070428-m801-w009-020&amp;cult=TW</text:p>
          </table:table-cell>
          <table:table-cell office:value-type="string" table:style-name="ce1">
            <text:p>m.20070428-m801-w009-020</text:p>
          </table:table-cell>
          <table:table-cell office:value-type="string" table:style-name="ce1">
            <text:p>北京野鸟图鉴</text:p>
          </table:table-cell>
          <table:table-cell office:value-type="string" table:style-name="ce1">
            <text:p>高武</text:p>
          </table:table-cell>
          <table:table-cell office:value-type="string" table:style-name="ce1">
            <text:p>2001-01</text:p>
          </table:table-cell>
          <table:table-cell office:value-type="string" table:style-name="ce1">
            <text:p>7-200-03799-0</text:p>
          </table:table-cell>
          <table:table-cell office:value-type="string" table:style-name="ce1">
            <text:p>北京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5-m300-w001-019&amp;cult=TW" table:formula="of:=&quot;http://reference.apabi.com/npu/book.aspx?bi=&quot;&amp;TEXT([.B7];0)&amp;&quot;&amp;cult=TW&quot;" table:style-name="ce3">
            <text:p>http://reference.apabi.com/npu/book.aspx?bi=m.20080515-m300-w001-019&amp;cult=TW</text:p>
          </table:table-cell>
          <table:table-cell office:value-type="string" table:style-name="ce1">
            <text:p>m.20080515-m300-w001-019</text:p>
          </table:table-cell>
          <table:table-cell office:value-type="string" table:style-name="ce1">
            <text:p>病毒手册</text:p>
          </table:table-cell>
          <table:table-cell office:value-type="string" table:style-name="ce1">
            <text:p>牛宏舜 ... [等]</text:p>
          </table:table-cell>
          <table:table-cell office:value-type="string" table:style-name="ce1">
            <text:p>1992-03-1</text:p>
          </table:table-cell>
          <table:table-cell office:value-type="string" table:style-name="ce1">
            <text:p>7-309-00691-7</text:p>
          </table:table-cell>
          <table:table-cell office:value-type="string" table:style-name="ce1">
            <text:p>复旦大学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129&amp;cult=TW" table:formula="of:=&quot;http://reference.apabi.com/npu/book.aspx?bi=&quot;&amp;TEXT([.B8];0)&amp;&quot;&amp;cult=TW&quot;" table:style-name="ce3">
            <text:p>http://reference.apabi.com/npu/book.aspx?bi=m.20080516-m300-w001-129&amp;cult=TW</text:p>
          </table:table-cell>
          <table:table-cell office:value-type="string" table:style-name="ce1">
            <text:p>m.20080516-m300-w001-129</text:p>
          </table:table-cell>
          <table:table-cell office:value-type="string" table:style-name="ce1">
            <text:p>中国哺乳动物图鉴</text:p>
          </table:table-cell>
          <table:table-cell office:value-type="string" table:style-name="ce1">
            <text:p>中国野生动物保护协会</text:p>
          </table:table-cell>
          <table:table-cell office:value-type="string" table:style-name="ce1">
            <text:p>2005-3-1</text:p>
          </table:table-cell>
          <table:table-cell office:value-type="string" table:style-name="ce1">
            <text:p>7-5349-2936-9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133&amp;cult=TW" table:formula="of:=&quot;http://reference.apabi.com/npu/book.aspx?bi=&quot;&amp;TEXT([.B9];0)&amp;&quot;&amp;cult=TW&quot;" table:style-name="ce3">
            <text:p>http://reference.apabi.com/npu/book.aspx?bi=m.20080516-m300-w001-133&amp;cult=TW</text:p>
          </table:table-cell>
          <table:table-cell office:value-type="string" table:style-name="ce1">
            <text:p>m.20080516-m300-w001-133</text:p>
          </table:table-cell>
          <table:table-cell office:value-type="string" table:style-name="ce1">
            <text:p>中国大型真菌</text:p>
          </table:table-cell>
          <table:table-cell office:value-type="string" table:style-name="ce1">
            <text:p>卯晓岚</text:p>
          </table:table-cell>
          <table:table-cell office:value-type="string" table:style-name="ce1">
            <text:p>2000-10-1</text:p>
          </table:table-cell>
          <table:table-cell office:value-type="string" table:style-name="ce1">
            <text:p>7-5349-2176-7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147&amp;cult=TW" table:formula="of:=&quot;http://reference.apabi.com/npu/book.aspx?bi=&quot;&amp;TEXT([.B10];0)&amp;&quot;&amp;cult=TW&quot;" table:style-name="ce3">
            <text:p>http://reference.apabi.com/npu/book.aspx?bi=m.20080516-m300-w001-147&amp;cult=TW</text:p>
          </table:table-cell>
          <table:table-cell office:value-type="string" table:style-name="ce1">
            <text:p>m.20080516-m300-w001-147</text:p>
          </table:table-cell>
          <table:table-cell office:value-type="string" table:style-name="ce1">
            <text:p>中国蝴蝶分类与鉴定</text:p>
          </table:table-cell>
          <table:table-cell office:value-type="string" table:style-name="ce1">
            <text:p>周尧</text:p>
          </table:table-cell>
          <table:table-cell office:value-type="string" table:style-name="ce1">
            <text:p>1998-6-1</text:p>
          </table:table-cell>
          <table:table-cell office:value-type="string" table:style-name="ce1">
            <text:p>7-5349-2012-4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148&amp;cult=TW" table:formula="of:=&quot;http://reference.apabi.com/npu/book.aspx?bi=&quot;&amp;TEXT([.B11];0)&amp;&quot;&amp;cult=TW&quot;" table:style-name="ce3">
            <text:p>http://reference.apabi.com/npu/book.aspx?bi=m.20080516-m300-w001-148&amp;cult=TW</text:p>
          </table:table-cell>
          <table:table-cell office:value-type="string" table:style-name="ce1">
            <text:p>m.20080516-m300-w001-148</text:p>
          </table:table-cell>
          <table:table-cell office:value-type="string" table:style-name="ce1">
            <text:p>中国蝴蝶原色图鉴</text:p>
          </table:table-cell>
          <table:table-cell table:style-name="ce1"/>
          <table:table-cell office:value-type="string" table:style-name="ce1">
            <text:p>1999</text:p>
          </table:table-cell>
          <table:table-cell office:value-type="string" table:style-name="ce1">
            <text:p>7-5349-2304-2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149&amp;cult=TW" table:formula="of:=&quot;http://reference.apabi.com/npu/book.aspx?bi=&quot;&amp;TEXT([.B12];0)&amp;&quot;&amp;cult=TW&quot;" table:style-name="ce3">
            <text:p>http://reference.apabi.com/npu/book.aspx?bi=m.20080516-m300-w001-149&amp;cult=TW</text:p>
          </table:table-cell>
          <table:table-cell office:value-type="string" table:style-name="ce1">
            <text:p>m.20080516-m300-w001-149</text:p>
          </table:table-cell>
          <table:table-cell office:value-type="string" table:style-name="ce1">
            <text:p>中国琥珀昆虫图志</text:p>
          </table:table-cell>
          <table:table-cell office:value-type="string" table:style-name="ce1">
            <text:p>洪友崇</text:p>
          </table:table-cell>
          <table:table-cell office:value-type="string" table:style-name="ce1">
            <text:p>2002-8-1</text:p>
          </table:table-cell>
          <table:table-cell office:value-type="string" table:style-name="ce1">
            <text:p>7-5349-2547-9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150&amp;cult=TW" table:formula="of:=&quot;http://reference.apabi.com/npu/book.aspx?bi=&quot;&amp;TEXT([.B13];0)&amp;&quot;&amp;cult=TW&quot;" table:style-name="ce3">
            <text:p>http://reference.apabi.com/npu/book.aspx?bi=m.20080516-m300-w001-150&amp;cult=TW</text:p>
          </table:table-cell>
          <table:table-cell office:value-type="string" table:style-name="ce1">
            <text:p>m.20080516-m300-w001-150</text:p>
          </table:table-cell>
          <table:table-cell office:value-type="string" table:style-name="ce1">
            <text:p>中国灰蝶志</text:p>
          </table:table-cell>
          <table:table-cell office:value-type="string" table:style-name="ce1">
            <text:p>王敏,范骁凌</text:p>
          </table:table-cell>
          <table:table-cell office:value-type="string" table:style-name="ce1">
            <text:p>2002-4-1</text:p>
          </table:table-cell>
          <table:table-cell office:value-type="string" table:style-name="ce1">
            <text:p>7-5349-2384-0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159&amp;cult=TW" table:formula="of:=&quot;http://reference.apabi.com/npu/book.aspx?bi=&quot;&amp;TEXT([.B14];0)&amp;&quot;&amp;cult=TW&quot;" table:style-name="ce3">
            <text:p>http://reference.apabi.com/npu/book.aspx?bi=m.20080516-m300-w001-159&amp;cult=TW</text:p>
          </table:table-cell>
          <table:table-cell office:value-type="string" table:style-name="ce1">
            <text:p>m.20080516-m300-w001-159</text:p>
          </table:table-cell>
          <table:table-cell office:value-type="string" table:style-name="ce1">
            <text:p>中国苦苣苔科植物</text:p>
          </table:table-cell>
          <table:table-cell office:value-type="string" table:style-name="ce1">
            <text:p>李振宇,王印政</text:p>
          </table:table-cell>
          <table:table-cell office:value-type="string" table:style-name="ce1">
            <text:p>2005-1-1</text:p>
          </table:table-cell>
          <table:table-cell office:value-type="string" table:style-name="ce1">
            <text:p>7-5349-3247-5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161&amp;cult=TW" table:formula="of:=&quot;http://reference.apabi.com/npu/book.aspx?bi=&quot;&amp;TEXT([.B15];0)&amp;&quot;&amp;cult=TW&quot;" table:style-name="ce3">
            <text:p>http://reference.apabi.com/npu/book.aspx?bi=m.20080516-m300-w001-161&amp;cult=TW</text:p>
          </table:table-cell>
          <table:table-cell office:value-type="string" table:style-name="ce1">
            <text:p>m.20080516-m300-w001-161</text:p>
          </table:table-cell>
          <table:table-cell office:value-type="string" table:style-name="ce1">
            <text:p>中国两栖动物图鉴</text:p>
          </table:table-cell>
          <table:table-cell office:value-type="string" table:style-name="ce1">
            <text:p>中国野生动物保护协会</text:p>
          </table:table-cell>
          <table:table-cell office:value-type="string" table:style-name="ce1">
            <text:p>1999-4-1</text:p>
          </table:table-cell>
          <table:table-cell office:value-type="string" table:style-name="ce1">
            <text:p>7-5349-1835-9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820-m300-w011-202&amp;cult=TW" table:formula="of:=&quot;http://reference.apabi.com/npu/book.aspx?bi=&quot;&amp;TEXT([.B16];0)&amp;&quot;&amp;cult=TW&quot;" table:style-name="ce3">
            <text:p>http://reference.apabi.com/npu/book.aspx?bi=m.20080820-m300-w011-202&amp;cult=TW</text:p>
          </table:table-cell>
          <table:table-cell office:value-type="string" table:style-name="ce1">
            <text:p>m.20080820-m300-w011-202</text:p>
          </table:table-cell>
          <table:table-cell office:value-type="string" table:style-name="ce1">
            <text:p>中国鸟类图鉴</text:p>
          </table:table-cell>
          <table:table-cell office:value-type="string" table:style-name="ce1">
            <text:p>中国野生动物保护协会</text:p>
          </table:table-cell>
          <table:table-cell office:value-type="string" table:style-name="ce1">
            <text:p>1995-01-01</text:p>
          </table:table-cell>
          <table:table-cell office:value-type="string" table:style-name="ce1">
            <text:p>7-5349-1564-3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168&amp;cult=TW" table:formula="of:=&quot;http://reference.apabi.com/npu/book.aspx?bi=&quot;&amp;TEXT([.B17];0)&amp;&quot;&amp;cult=TW&quot;" table:style-name="ce3">
            <text:p>http://reference.apabi.com/npu/book.aspx?bi=m.20080516-m300-w001-168&amp;cult=TW</text:p>
          </table:table-cell>
          <table:table-cell office:value-type="string" table:style-name="ce1">
            <text:p>m.20080516-m300-w001-168</text:p>
          </table:table-cell>
          <table:table-cell office:value-type="string" table:style-name="ce1">
            <text:p>中国爬行动物图鉴</text:p>
          </table:table-cell>
          <table:table-cell office:value-type="string" table:style-name="ce1">
            <text:p>中国野生动物保护协会</text:p>
          </table:table-cell>
          <table:table-cell office:value-type="string" table:style-name="ce1">
            <text:p>2002-12-1</text:p>
          </table:table-cell>
          <table:table-cell office:value-type="string" table:style-name="ce1">
            <text:p>7-5349-2753-6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428-m300-w001-006&amp;cult=TW" table:formula="of:=&quot;http://reference.apabi.com/npu/book.aspx?bi=&quot;&amp;TEXT([.B18];0)&amp;&quot;&amp;cult=TW&quot;" table:style-name="ce3">
            <text:p>http://reference.apabi.com/npu/book.aspx?bi=m.20080428-m300-w001-006&amp;cult=TW</text:p>
          </table:table-cell>
          <table:table-cell office:value-type="string" table:style-name="ce1">
            <text:p>m.20080428-m300-w001-006</text:p>
          </table:table-cell>
          <table:table-cell office:value-type="string" table:style-name="ce1">
            <text:p>中国食用菌百科</text:p>
          </table:table-cell>
          <table:table-cell office:value-type="string" table:style-name="ce1">
            <text:p>黄年来</text:p>
          </table:table-cell>
          <table:table-cell office:value-type="string" table:style-name="ce1">
            <text:p>1993-05</text:p>
          </table:table-cell>
          <table:table-cell office:value-type="string" table:style-name="ce1">
            <text:p>7-109-02614-0</text:p>
          </table:table-cell>
          <table:table-cell office:value-type="string" table:style-name="ce1">
            <text:p>农业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819-m300-w009-004&amp;cult=TW" table:formula="of:=&quot;http://reference.apabi.com/npu/book.aspx?bi=&quot;&amp;TEXT([.B19];0)&amp;&quot;&amp;cult=TW&quot;" table:style-name="ce3">
            <text:p>http://reference.apabi.com/npu/book.aspx?bi=m.20080819-m300-w009-004&amp;cult=TW</text:p>
          </table:table-cell>
          <table:table-cell office:value-type="string" table:style-name="ce1">
            <text:p>m.20080819-m300-w009-004</text:p>
          </table:table-cell>
          <table:table-cell office:value-type="string" table:style-name="ce1">
            <text:p>河北动物志 <text:s/>鱼类</text:p>
          </table:table-cell>
          <table:table-cell office:value-type="string" table:style-name="ce1">
            <text:p>王所安等</text:p>
          </table:table-cell>
          <table:table-cell office:value-type="string" table:style-name="ce1">
            <text:p>2001-5</text:p>
          </table:table-cell>
          <table:table-cell office:value-type="string" table:style-name="ce1">
            <text:p>7-5375-2308-8</text:p>
          </table:table-cell>
          <table:table-cell office:value-type="string" table:style-name="ce1">
            <text:p>河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819-m300-w009-019&amp;cult=TW" table:formula="of:=&quot;http://reference.apabi.com/npu/book.aspx?bi=&quot;&amp;TEXT([.B20];0)&amp;&quot;&amp;cult=TW&quot;" table:style-name="ce3">
            <text:p>http://reference.apabi.com/npu/book.aspx?bi=m.20080819-m300-w009-019&amp;cult=TW</text:p>
          </table:table-cell>
          <table:table-cell office:value-type="string" table:style-name="ce1">
            <text:p>m.20080819-m300-w009-019</text:p>
          </table:table-cell>
          <table:table-cell office:value-type="string" table:style-name="ce1">
            <text:p>河北动物志 <text:s/>蜘蛛类</text:p>
          </table:table-cell>
          <table:table-cell office:value-type="string" table:style-name="ce1">
            <text:p>宋大祥,朱明生,陈军</text:p>
          </table:table-cell>
          <table:table-cell office:value-type="string" table:style-name="ce1">
            <text:p>2001-5</text:p>
          </table:table-cell>
          <table:table-cell office:value-type="string" table:style-name="ce1">
            <text:p>7-5375-2310-X</text:p>
          </table:table-cell>
          <table:table-cell office:value-type="string" table:style-name="ce1">
            <text:p>河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06-m300-w001-001&amp;cult=TW" table:formula="of:=&quot;http://reference.apabi.com/npu/book.aspx?bi=&quot;&amp;TEXT([.B21];0)&amp;&quot;&amp;cult=TW&quot;" table:style-name="ce3">
            <text:p>http://reference.apabi.com/npu/book.aspx?bi=m.20080506-m300-w001-001&amp;cult=TW</text:p>
          </table:table-cell>
          <table:table-cell office:value-type="string" table:style-name="ce1">
            <text:p>m.20080506-m300-w001-001</text:p>
          </table:table-cell>
          <table:table-cell office:value-type="string" table:style-name="ce1">
            <text:p>简明英汉生物技术词典</text:p>
          </table:table-cell>
          <table:table-cell office:value-type="string" table:style-name="ce1">
            <text:p>吴相钰, 潘乃穟</text:p>
          </table:table-cell>
          <table:table-cell office:value-type="string" table:style-name="ce1">
            <text:p>2000-06</text:p>
          </table:table-cell>
          <table:table-cell office:value-type="string" table:style-name="ce1">
            <text:p>7-301-04132-2</text:p>
          </table:table-cell>
          <table:table-cell office:value-type="string" table:style-name="ce1">
            <text:p>北京大学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820-m300-w011-071&amp;cult=TW" table:formula="of:=&quot;http://reference.apabi.com/npu/book.aspx?bi=&quot;&amp;TEXT([.B22];0)&amp;&quot;&amp;cult=TW&quot;" table:style-name="ce3">
            <text:p>http://reference.apabi.com/npu/book.aspx?bi=m.20080820-m300-w011-071&amp;cult=TW</text:p>
          </table:table-cell>
          <table:table-cell office:value-type="string" table:style-name="ce1">
            <text:p>m.20080820-m300-w011-071</text:p>
          </table:table-cell>
          <table:table-cell office:value-type="string" table:style-name="ce1">
            <text:p>昆虫分类图谱</text:p>
          </table:table-cell>
          <table:table-cell office:value-type="string" table:style-name="ce1">
            <text:p>钟觉民编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16196.209</text:p>
          </table:table-cell>
          <table:table-cell office:value-type="string" table:style-name="ce1">
            <text:p>江苏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1027-m300-w001-041&amp;cult=TW" table:formula="of:=&quot;http://reference.apabi.com/npu/book.aspx?bi=&quot;&amp;TEXT([.B23];0)&amp;&quot;&amp;cult=TW&quot;" table:style-name="ce3">
            <text:p>http://reference.apabi.com/npu/book.aspx?bi=m.20081027-m300-w001-041&amp;cult=TW</text:p>
          </table:table-cell>
          <table:table-cell office:value-type="string" table:style-name="ce1">
            <text:p>m.20081027-m300-w001-041</text:p>
          </table:table-cell>
          <table:table-cell office:value-type="string" table:style-name="ce1">
            <text:p>动物生理学词典</text:p>
          </table:table-cell>
          <table:table-cell office:value-type="string" table:style-name="ce1">
            <text:p>王金洛,艾晓杰编著</text:p>
          </table:table-cell>
          <table:table-cell office:value-type="string" table:style-name="ce1">
            <text:p>2002-03</text:p>
          </table:table-cell>
          <table:table-cell office:value-type="string" table:style-name="ce1">
            <text:p>7-109-07381-5</text:p>
          </table:table-cell>
          <table:table-cell office:value-type="string" table:style-name="ce1">
            <text:p>中国农业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819-m300-w009-003&amp;cult=TW" table:formula="of:=&quot;http://reference.apabi.com/npu/book.aspx?bi=&quot;&amp;TEXT([.B24];0)&amp;&quot;&amp;cult=TW&quot;" table:style-name="ce3">
            <text:p>http://reference.apabi.com/npu/book.aspx?bi=m.20080819-m300-w009-003&amp;cult=TW</text:p>
          </table:table-cell>
          <table:table-cell office:value-type="string" table:style-name="ce1">
            <text:p>m.20080819-m300-w009-003</text:p>
          </table:table-cell>
          <table:table-cell office:value-type="string" table:style-name="ce1">
            <text:p>山茶属植物主要原种彩色图集</text:p>
          </table:table-cell>
          <table:table-cell office:value-type="string" table:style-name="ce1">
            <text:p>高继根,(美)帕克斯,杜跃强</text:p>
          </table:table-cell>
          <table:table-cell office:value-type="string" table:style-name="ce1">
            <text:p>2005-3</text:p>
          </table:table-cell>
          <table:table-cell office:value-type="string" table:style-name="ce1">
            <text:p>7-5341-2594-4</text:p>
          </table:table-cell>
          <table:table-cell office:value-type="string" table:style-name="ce1">
            <text:p>浙江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070&amp;cult=TW" table:formula="of:=&quot;http://reference.apabi.com/npu/book.aspx?bi=&quot;&amp;TEXT([.B25];0)&amp;&quot;&amp;cult=TW&quot;" table:style-name="ce3">
            <text:p>http://reference.apabi.com/npu/book.aspx?bi=m.20080516-m300-w001-070&amp;cult=TW</text:p>
          </table:table-cell>
          <table:table-cell office:value-type="string" table:style-name="ce1">
            <text:p>m.20080516-m300-w001-070</text:p>
          </table:table-cell>
          <table:table-cell office:value-type="string" table:style-name="ce1">
            <text:p>世界名贝鉴赏图谱</text:p>
          </table:table-cell>
          <table:table-cell office:value-type="string" table:style-name="ce1">
            <text:p>顾茂彬</text:p>
          </table:table-cell>
          <table:table-cell office:value-type="string" table:style-name="ce1">
            <text:p>2005-10-1</text:p>
          </table:table-cell>
          <table:table-cell office:value-type="string" table:style-name="ce1">
            <text:p>7-5349-3246-7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071&amp;cult=TW" table:formula="of:=&quot;http://reference.apabi.com/npu/book.aspx?bi=&quot;&amp;TEXT([.B26];0)&amp;&quot;&amp;cult=TW&quot;" table:style-name="ce3">
            <text:p>http://reference.apabi.com/npu/book.aspx?bi=m.20080516-m300-w001-071&amp;cult=TW</text:p>
          </table:table-cell>
          <table:table-cell office:value-type="string" table:style-name="ce1">
            <text:p>m.20080516-m300-w001-071</text:p>
          </table:table-cell>
          <table:table-cell office:value-type="string" table:style-name="ce1">
            <text:p>世界名蝶鉴赏图谱</text:p>
          </table:table-cell>
          <table:table-cell office:value-type="string" table:style-name="ce1">
            <text:p>周尧等</text:p>
          </table:table-cell>
          <table:table-cell office:value-type="string" table:style-name="ce1">
            <text:p>2004-8-1</text:p>
          </table:table-cell>
          <table:table-cell office:value-type="string" table:style-name="ce1">
            <text:p>7-5349-2901-6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419-m300-w001-020&amp;cult=TW" table:formula="of:=&quot;http://reference.apabi.com/npu/book.aspx?bi=&quot;&amp;TEXT([.B27];0)&amp;&quot;&amp;cult=TW&quot;" table:style-name="ce3">
            <text:p>http://reference.apabi.com/npu/book.aspx?bi=m.20080419-m300-w001-020&amp;cult=TW</text:p>
          </table:table-cell>
          <table:table-cell office:value-type="string" table:style-name="ce1">
            <text:p>m.20080419-m300-w001-020</text:p>
          </table:table-cell>
          <table:table-cell office:value-type="string" table:style-name="ce1">
            <text:p>细菌名称英解汉译词典</text:p>
          </table:table-cell>
          <table:table-cell office:value-type="string" table:style-name="ce1">
            <text:p>杨瑞馥,陶天申</text:p>
          </table:table-cell>
          <table:table-cell office:value-type="string" table:style-name="ce1">
            <text:p>2000-02</text:p>
          </table:table-cell>
          <table:table-cell office:value-type="string" table:style-name="ce1">
            <text:p>7-80121-220-7</text:p>
          </table:table-cell>
          <table:table-cell office:value-type="string" table:style-name="ce1">
            <text:p>军事医学科学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820-m300-w009-019&amp;cult=TW" table:formula="of:=&quot;http://reference.apabi.com/npu/book.aspx?bi=&quot;&amp;TEXT([.B28];0)&amp;&quot;&amp;cult=TW&quot;" table:style-name="ce3">
            <text:p>http://reference.apabi.com/npu/book.aspx?bi=m.20080820-m300-w009-019&amp;cult=TW</text:p>
          </table:table-cell>
          <table:table-cell office:value-type="string" table:style-name="ce1">
            <text:p>m.20080820-m300-w009-019</text:p>
          </table:table-cell>
          <table:table-cell office:value-type="string" table:style-name="ce1">
            <text:p>英汉细胞与分子生物学词典</text:p>
          </table:table-cell>
          <table:table-cell office:value-type="string" table:style-name="ce1">
            <text:p>陆金春,黄宇烽,张锡然, 曹祥荣</text:p>
          </table:table-cell>
          <table:table-cell office:value-type="string" table:style-name="ce1">
            <text:p>2004-10</text:p>
          </table:table-cell>
          <table:table-cell office:value-type="string" table:style-name="ce1">
            <text:p>7-81060-408-2</text:p>
          </table:table-cell>
          <table:table-cell office:value-type="string" table:style-name="ce1">
            <text:p>第二军医大学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317-m300-w001-099&amp;cult=TW" table:formula="of:=&quot;http://reference.apabi.com/npu/book.aspx?bi=&quot;&amp;TEXT([.B29];0)&amp;&quot;&amp;cult=TW&quot;" table:style-name="ce3">
            <text:p>http://reference.apabi.com/npu/book.aspx?bi=m.20080317-m300-w001-099&amp;cult=TW</text:p>
          </table:table-cell>
          <table:table-cell office:value-type="string" table:style-name="ce1">
            <text:p>m.20080317-m300-w001-099</text:p>
          </table:table-cell>
          <table:table-cell office:value-type="string" table:style-name="ce1">
            <text:p>英汉遗传工程词典</text:p>
          </table:table-cell>
          <table:table-cell office:value-type="string" table:style-name="ce1">
            <text:p>赵寿元</text:p>
          </table:table-cell>
          <table:table-cell office:value-type="string" table:style-name="ce1">
            <text:p>2003-10</text:p>
          </table:table-cell>
          <table:table-cell office:value-type="string" table:style-name="ce1">
            <text:p>7-309-03632-8</text:p>
          </table:table-cell>
          <table:table-cell office:value-type="string" table:style-name="ce1">
            <text:p>复旦大学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125&amp;cult=TW" table:formula="of:=&quot;http://reference.apabi.com/npu/book.aspx?bi=&quot;&amp;TEXT([.B30];0)&amp;&quot;&amp;cult=TW&quot;" table:style-name="ce3">
            <text:p>http://reference.apabi.com/npu/book.aspx?bi=m.20080516-m300-w001-125&amp;cult=TW</text:p>
          </table:table-cell>
          <table:table-cell office:value-type="string" table:style-name="ce1">
            <text:p>m.20080516-m300-w001-125</text:p>
          </table:table-cell>
          <table:table-cell office:value-type="string" table:style-name="ce1">
            <text:p>植物细胞培养手册</text:p>
          </table:table-cell>
          <table:table-cell office:value-type="string" table:style-name="ce1">
            <text:p>奚元龄, 颜昌敬</text:p>
          </table:table-cell>
          <table:table-cell office:value-type="string" table:style-name="ce1">
            <text:p>1992-12</text:p>
          </table:table-cell>
          <table:table-cell office:value-type="string" table:style-name="ce1">
            <text:p>7-109-02144-0</text:p>
          </table:table-cell>
          <table:table-cell office:value-type="string" table:style-name="ce1">
            <text:p>农业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711-m300-w001-001&amp;cult=TW" table:formula="of:=&quot;http://reference.apabi.com/npu/book.aspx?bi=&quot;&amp;TEXT([.B31];0)&amp;&quot;&amp;cult=TW&quot;" table:style-name="ce3">
            <text:p>http://reference.apabi.com/npu/book.aspx?bi=m.20080711-m300-w001-001&amp;cult=TW</text:p>
          </table:table-cell>
          <table:table-cell office:value-type="string" table:style-name="ce1">
            <text:p>m.20080711-m300-w001-001</text:p>
          </table:table-cell>
          <table:table-cell office:value-type="string" table:style-name="ce1">
            <text:p>中国蝶类志 <text:s/>上册</text:p>
          </table:table-cell>
          <table:table-cell table:style-name="ce1"/>
          <table:table-cell office:value-type="string" table:style-name="ce1">
            <text:p>1999</text:p>
          </table:table-cell>
          <table:table-cell office:value-type="string" table:style-name="ce1">
            <text:p>7-5349-2193-7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137&amp;cult=TW" table:formula="of:=&quot;http://reference.apabi.com/npu/book.aspx?bi=&quot;&amp;TEXT([.B32];0)&amp;&quot;&amp;cult=TW&quot;" table:style-name="ce3">
            <text:p>http://reference.apabi.com/npu/book.aspx?bi=m.20080516-m300-w001-137&amp;cult=TW</text:p>
          </table:table-cell>
          <table:table-cell office:value-type="string" table:style-name="ce1">
            <text:p>m.20080516-m300-w001-137</text:p>
          </table:table-cell>
          <table:table-cell office:value-type="string" table:style-name="ce1">
            <text:p>中国蝶类志 <text:s/>下册</text:p>
          </table:table-cell>
          <table:table-cell office:value-type="string" table:style-name="ce1">
            <text:p>周尧</text:p>
          </table:table-cell>
          <table:table-cell office:value-type="string" table:style-name="ce1">
            <text:p>1994-8-1</text:p>
          </table:table-cell>
          <table:table-cell office:value-type="string" table:style-name="ce1">
            <text:p>7-5349-1574-0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style-name="ro2">
          <table:table-cell office:value-type="string" office:string-value="http://reference.apabi.com/npu/book.aspx?bi=m.20080516-m300-w001-177&amp;cult=TW" table:formula="of:=&quot;http://reference.apabi.com/npu/book.aspx?bi=&quot;&amp;TEXT([.B33];0)&amp;&quot;&amp;cult=TW&quot;" table:style-name="ce3">
            <text:p>http://reference.apabi.com/npu/book.aspx?bi=m.20080516-m300-w001-177&amp;cult=TW</text:p>
          </table:table-cell>
          <table:table-cell office:value-type="string" table:style-name="ce1">
            <text:p>m.20080516-m300-w001-177</text:p>
          </table:table-cell>
          <table:table-cell office:value-type="string" table:style-name="ce1">
            <text:p>中国重要医学昆虫分类与鉴别</text:p>
          </table:table-cell>
          <table:table-cell office:value-type="string" table:style-name="ce1">
            <text:p>陆宝麟,吴厚永</text:p>
          </table:table-cell>
          <table:table-cell office:value-type="string" table:style-name="ce1">
            <text:p>2003-10-1</text:p>
          </table:table-cell>
          <table:table-cell office:value-type="string" table:style-name="ce1">
            <text:p>7-5349-2687-4</text:p>
          </table:table-cell>
          <table:table-cell office:value-type="string" table:style-name="ce1">
            <text:p>河南科学技术出版社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06-09-13T11:21:51Z</meta:creation-date>
    <dc:date>2018-09-17T09:43:47Z</dc:date>
  </office:meta>
</office:document-meta>
</file>