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_36229__36899__32080_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7.62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12.7cm"/>
    </style:style>
    <style:style style:name="co14" style:family="table-column">
      <style:table-column-properties fo:break-before="auto" style:column-width="1.87854166666667cm"/>
    </style:style>
    <style:style style:name="ro1" style:family="table-row">
      <style:table-row-properties style:row-height="41.4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map style:condition="of:is-true-formula(AND(COUNTIF([.$O$1:.$O$1]; [.F1])+COUNTIF([.$F:.$F]; [.F1])+COUNTIF([.$O$284:.$O$65536]; [.F1])&gt;1;NOT(ISBLANK([.F1]))))" style:apply-style-name="cf1" style:base-cell-address="澎湖科技大學.F1"/>
    </style:style>
    <style:style style:name="ce21" style:family="table-cell" style:parent-style-name="Default" style:data-style-name="N0">
      <style:table-cell-properties fo:background-color="transparent"/>
      <style:map style:condition="of:is-true-formula(AND(COUNTIF([.$O$1:.$O$1]; [.F1])+COUNTIF([.$F:.$F]; [.F1])+COUNTIF([.$O$284:.$O$65536]; [.F1])&gt;1;NOT(ISBLANK([.F1]))))" style:apply-style-name="cf1" style:base-cell-address="澎湖科技大學.F1"/>
    </style:style>
    <style:style style:name="ce22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map style:condition="of:is-true-formula(AND(COUNTIF([.$O$1:.$O$1]; [.F1])+COUNTIF([.$F:.$F]; [.F1])+COUNTIF([.$O$284:.$O$65536]; [.F1])&gt;1;NOT(ISBLANK([.F1]))))" style:apply-style-name="cf1" style:base-cell-address="澎湖科技大學.F1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of:is-true-formula(AND(COUNTIF([.$O$1:.$O$1]; [.F1])+COUNTIF([.$F:.$F]; [.F1])+COUNTIF([.$O$284:.$O$65536]; [.F1])&gt;1;NOT(ISBLANK([.F1]))))" style:apply-style-name="cf1" style:base-cell-address="澎湖科技大學.F1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map style:condition="of:is-true-formula(AND(COUNTIF([.$O$1:.$O$1]; [.F1])+COUNTIF([.$F:.$F]; [.F1])+COUNTIF([.$O$284:.$O$65536]; [.F1])&gt;1;NOT(ISBLANK([.F1]))))" style:apply-style-name="cf1" style:base-cell-address="澎湖科技大學.F1"/>
    </style:style>
    <style:style style:name="ce25" style:family="table-cell" style:parent-style-name="_36229__36899__32080_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563C1" style:text-underline-style="solid" style:text-underline-type="single"/>
      <style:map style:condition="of:is-true-formula(AND(COUNTIF([.$O$2:.$O$283]; [.O2])&gt;1;NOT(ISBLANK([.O2]))))" style:apply-style-name="cf2" style:base-cell-address="澎湖科技大學.O2"/>
    </style:style>
    <style:style style:name="ce2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map style:condition="of:is-true-formula(AND(COUNTIF([.$E$169:.$E$169]; [.E169])&gt;1;NOT(ISBLANK([.E169]))))" style:apply-style-name="cf1" style:base-cell-address="澎湖科技大學.E169"/>
    </style:style>
    <style:style style:name="ce2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map style:condition="of:is-true-formula(AND(COUNTIF([.$E$170:.$E$170]; [.E170])&gt;1;NOT(ISBLANK([.E170]))))" style:apply-style-name="cf1" style:base-cell-address="澎湖科技大學.E170"/>
    </style:style>
    <style:style style:name="ce2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map style:condition="of:is-true-formula(AND(COUNTIF([.$E$171:.$E$171]; [.E171])&gt;1;NOT(ISBLANK([.E171]))))" style:apply-style-name="cf1" style:base-cell-address="澎湖科技大學.E171"/>
    </style:style>
    <style:style style:name="ce2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map style:condition="of:is-true-formula(AND(COUNTIF([.$E$172:.$E$172]; [.E172])&gt;1;NOT(ISBLANK([.E172]))))" style:apply-style-name="cf1" style:base-cell-address="澎湖科技大學.E172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map style:condition="of:is-true-formula(AND(COUNTIF([.$E$173:.$E$173]; [.E173])&gt;1;NOT(ISBLANK([.E173]))))" style:apply-style-name="cf1" style:base-cell-address="澎湖科技大學.E17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澎湖科技大學" table:style-name="ta1">
        <table:table-column table:style-name="co1" table:default-cell-style-name="ce6"/>
        <table:table-column table:style-name="co2" table:default-cell-style-name="ce6" table:visibility="collapse"/>
        <table:table-column table:style-name="co3" table:number-columns-repeated="2" table:default-cell-style-name="ce6"/>
        <table:table-column table:style-name="co4" table:default-cell-style-name="ce7"/>
        <table:table-column table:style-name="co5" table:default-cell-style-name="ce7"/>
        <table:table-column table:style-name="co6" table:default-cell-style-name="ce10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8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8"/>
        <table:table-column table:style-name="co14" table:number-columns-repeated="16369" table:default-cell-style-name="ce4"/>
        <table:table-row table:style-name="ro1">
          <table:table-cell office:value-type="string" table:style-name="ce1">
            <text:p>清單流水號</text:p>
          </table:table-cell>
          <table:table-cell office:value-type="string" table:style-name="ce11">
            <text:p>書目序號(本欄請勿異動刪除)</text:p>
          </table:table-cell>
          <table:table-cell office:value-type="string" table:style-name="ce1">
            <text:p>主題</text:p>
          </table:table-cell>
          <table:table-cell office:value-type="string" table:style-name="ce1">
            <text:p>次主題</text:p>
          </table:table-cell>
          <table:table-cell office:value-type="string" table:style-name="ce2">
            <text:p>電子書13碼ISBN</text:p>
          </table:table-cell>
          <table:table-cell office:value-type="string" table:style-name="ce20">
            <text:p>紙本ISBN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冊數</text:p>
          </table:table-cell>
          <table:table-cell office:value-type="string" table:style-name="ce1">
            <text:p>版次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出版年</text:p>
          </table:table-cell>
          <table:table-cell office:value-type="string" table:style-name="ce1">
            <text:p>備註</text:p>
          </table:table-cell>
          <table:table-cell office:value-type="string" table:style-name="ce1">
            <text:p>附件</text:p>
          </table:table-cell>
          <table:table-cell office:value-type="string" table:style-name="ce23">
            <text:p>書籍url</text:p>
          </table:table-cell>
          <table:table-cell table:number-columns-repeated="1636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GLA0008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0 財金及會計</text:p>
          </table:table-cell>
          <table:table-cell table:style-name="ce2"/>
          <table:table-cell office:value-type="float" office:value="9789869057059" table:style-name="ce20">
            <text:p>9789869057059</text:p>
          </table:table-cell>
          <table:table-cell office:value-type="string" table:style-name="ce1">
            <text:p>35歲起, 預約退休存摺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版</text:p>
          </table:table-cell>
          <table:table-cell office:value-type="string" table:style-name="ce1">
            <text:p>遠見編輯部</text:p>
          </table:table-cell>
          <table:table-cell office:value-type="string" table:style-name="ce1">
            <text:p>遠見天下文化出版股份有限公司</text:p>
          </table:table-cell>
          <table:table-cell office:value-type="float" office:value="2014" table:style-name="ce1">
            <text:p>2014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809&amp;U_ID=npu">https://reading.udn.com/libnew/Redirect.jsp?T_ID=1344809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GLA0069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5 文學二(外國文學、性別研究、文化研究)</text:p>
          </table:table-cell>
          <table:table-cell table:style-name="ce2"/>
          <table:table-cell office:value-type="float" office:value="9789869158022" table:style-name="ce20">
            <text:p>9789869158022</text:p>
          </table:table-cell>
          <table:table-cell office:value-type="string" table:style-name="ce1">
            <text:p>北埔民.居: 一個典型客家山城的庶民與建築記趣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版</text:p>
          </table:table-cell>
          <table:table-cell office:value-type="string" table:style-name="ce1">
            <text:p>古武南</text:p>
          </table:table-cell>
          <table:table-cell office:value-type="string" table:style-name="ce1">
            <text:p>活字出版</text:p>
          </table:table-cell>
          <table:table-cell office:value-type="float" office:value="2015" table:style-name="ce1">
            <text:p>2015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810&amp;U_ID=npu">https://reading.udn.com/libnew/Redirect.jsp?T_ID=1344810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GLA0074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1 文學一(中國文學、台灣文學、原住民文學)</text:p>
          </table:table-cell>
          <table:table-cell table:style-name="ce2"/>
          <table:table-cell office:value-type="float" office:value="9789863500162" table:style-name="ce20">
            <text:p>9789863500162</text:p>
          </table:table-cell>
          <table:table-cell office:value-type="string" table:style-name="ce1">
            <text:p>史記選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增訂1版</text:p>
          </table:table-cell>
          <table:table-cell office:value-type="string" table:style-name="ce1">
            <text:p>李偉泰</text:p>
          </table:table-cell>
          <table:table-cell office:value-type="string" table:style-name="ce1">
            <text:p>國立臺灣大學出版中心</text:p>
          </table:table-cell>
          <table:table-cell office:value-type="float" office:value="2014" table:style-name="ce1">
            <text:p>2014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811&amp;U_ID=npu">https://reading.udn.com/libnew/Redirect.jsp?T_ID=1344811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GLA0086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23 藝術學</text:p>
          </table:table-cell>
          <table:table-cell table:style-name="ce2"/>
          <table:table-cell office:value-type="float" office:value="9789869158077" table:style-name="ce20">
            <text:p>9789869158077</text:p>
          </table:table-cell>
          <table:table-cell office:value-type="string" table:style-name="ce1">
            <text:p>白瓷之路: 一位瓷人串連東西方的朝聖之旅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版</text:p>
          </table:table-cell>
          <table:table-cell office:value-type="string" table:style-name="ce1">
            <text:p>艾德蒙.德瓦爾(Edmund de Waal)</text:p>
          </table:table-cell>
          <table:table-cell office:value-type="string" table:style-name="ce1">
            <text:p>活字出版</text:p>
          </table:table-cell>
          <table:table-cell office:value-type="float" office:value="2016" table:style-name="ce1">
            <text:p>2016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812&amp;U_ID=npu">https://reading.udn.com/libnew/Redirect.jsp?T_ID=1344812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GLA0111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8 哲學</text:p>
          </table:table-cell>
          <table:table-cell table:style-name="ce2"/>
          <table:table-cell office:value-type="float" office:value="9789863501749" table:style-name="ce20">
            <text:p>9789863501749</text:p>
          </table:table-cell>
          <table:table-cell office:value-type="string" table:style-name="ce1">
            <text:p>老子四種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版</text:p>
          </table:table-cell>
          <table:table-cell office:value-type="string" table:style-name="ce1">
            <text:p>魏.王弼 等</text:p>
          </table:table-cell>
          <table:table-cell office:value-type="string" table:style-name="ce1">
            <text:p>國立臺灣大學出版中心</text:p>
          </table:table-cell>
          <table:table-cell office:value-type="float" office:value="2016" table:style-name="ce1">
            <text:p>2016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813&amp;U_ID=npu">https://reading.udn.com/libnew/Redirect.jsp?T_ID=1344813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GLA0141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5 文學二(外國文學、性別研究、文化研究)</text:p>
          </table:table-cell>
          <table:table-cell table:style-name="ce2"/>
          <table:table-cell office:value-type="float" office:value="9789869460347" table:style-name="ce20">
            <text:p>9789869460347</text:p>
          </table:table-cell>
          <table:table-cell office:value-type="string" table:style-name="ce1">
            <text:p>性別作為動詞: 巷仔口社會學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版</text:p>
          </table:table-cell>
          <table:table-cell office:value-type="string" table:style-name="ce1">
            <text:p>戴伯芬</text:p>
          </table:table-cell>
          <table:table-cell office:value-type="string" table:style-name="ce1">
            <text:p>大家出版</text:p>
          </table:table-cell>
          <table:table-cell office:value-type="float" office:value="2017" table:style-name="ce1">
            <text:p>2017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814&amp;U_ID=npu">https://reading.udn.com/libnew/Redirect.jsp?T_ID=1344814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GLA0145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8 哲學</text:p>
          </table:table-cell>
          <table:table-cell table:style-name="ce2"/>
          <table:table-cell office:value-type="float" office:value="9789863501367" table:style-name="ce20">
            <text:p>9789863501367</text:p>
          </table:table-cell>
          <table:table-cell office:value-type="string" table:style-name="ce1">
            <text:p>東亞儒家人文精神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版</text:p>
          </table:table-cell>
          <table:table-cell office:value-type="string" table:style-name="ce1">
            <text:p>黃俊傑</text:p>
          </table:table-cell>
          <table:table-cell office:value-type="string" table:style-name="ce1">
            <text:p>國立臺灣大學出版中心</text:p>
          </table:table-cell>
          <table:table-cell office:value-type="float" office:value="2016" table:style-name="ce1">
            <text:p>2016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815&amp;U_ID=npu">https://reading.udn.com/libnew/Redirect.jsp?T_ID=1344815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GLA0161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0 財金及會計</text:p>
          </table:table-cell>
          <table:table-cell table:style-name="ce2"/>
          <table:table-cell office:value-type="float" office:value="9789869579667" table:style-name="ce20">
            <text:p>9789869579667</text:p>
          </table:table-cell>
          <table:table-cell office:value-type="string" table:style-name="ce1">
            <text:p>保險行銷概要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修訂1版</text:p>
          </table:table-cell>
          <table:table-cell office:value-type="string" table:style-name="ce1">
            <text:p>范姜肱,姜麗智,陳世岳,鄭鎮樑</text:p>
          </table:table-cell>
          <table:table-cell office:value-type="string" table:style-name="ce1">
            <text:p>財團法人保險事業發展中心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645&amp;U_ID=npu">https://reading.udn.com/libnew/Redirect.jsp?T_ID=1345645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GLA0161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0 財金及會計</text:p>
          </table:table-cell>
          <table:table-cell table:style-name="ce2"/>
          <table:table-cell office:value-type="float" office:value="9789867516961" table:style-name="ce20">
            <text:p>9789867516961</text:p>
          </table:table-cell>
          <table:table-cell office:value-type="string" table:style-name="ce1">
            <text:p>保險業ERM企業風險管理之理論與實務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修訂1版</text:p>
          </table:table-cell>
          <table:table-cell office:value-type="string" table:style-name="ce1">
            <text:p>吳志遠</text:p>
          </table:table-cell>
          <table:table-cell office:value-type="string" table:style-name="ce1">
            <text:p>財團法人保險事業發展中心</text:p>
          </table:table-cell>
          <table:table-cell office:value-type="float" office:value="2017" table:style-name="ce1">
            <text:p>2017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817&amp;U_ID=npu">https://reading.udn.com/libnew/Redirect.jsp?T_ID=1344817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GLA0161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1 管理一（人資、組織行為、策略管理、國企、醫管、科管）</text:p>
          </table:table-cell>
          <table:table-cell table:style-name="ce2"/>
          <table:table-cell office:value-type="float" office:value="9789869579612" table:style-name="ce20">
            <text:p>9789869579612</text:p>
          </table:table-cell>
          <table:table-cell office:value-type="string" table:style-name="ce1">
            <text:p>保險業防制洗錢及打擊資恐之實務與案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版</text:p>
          </table:table-cell>
          <table:table-cell office:value-type="string" table:style-name="ce1">
            <text:p>朱政龍,林宏義,高旭宏</text:p>
          </table:table-cell>
          <table:table-cell office:value-type="string" table:style-name="ce1">
            <text:p>財團法人保險事業發展中心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818&amp;U_ID=npu">https://reading.udn.com/libnew/Redirect.jsp?T_ID=1344818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GLA0161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0 財金及會計</text:p>
          </table:table-cell>
          <table:table-cell table:style-name="ce2"/>
          <table:table-cell office:value-type="float" office:value="9789867516886" table:style-name="ce20">
            <text:p>9789867516886</text:p>
          </table:table-cell>
          <table:table-cell office:value-type="string" table:style-name="ce1">
            <text:p>保險經理人管理錦囊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版</text:p>
          </table:table-cell>
          <table:table-cell office:value-type="string" table:style-name="ce1">
            <text:p>呂廣盛</text:p>
          </table:table-cell>
          <table:table-cell office:value-type="string" table:style-name="ce1">
            <text:p>財團法人保險事業發展中心</text:p>
          </table:table-cell>
          <table:table-cell office:value-type="float" office:value="2016" table:style-name="ce1">
            <text:p>2016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819&amp;U_ID=npu">https://reading.udn.com/libnew/Redirect.jsp?T_ID=1344819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GLA0161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0 財金及會計</text:p>
          </table:table-cell>
          <table:table-cell table:style-name="ce2"/>
          <table:table-cell office:value-type="float" office:value="9789869579629" table:style-name="ce20">
            <text:p>9789869579629</text:p>
          </table:table-cell>
          <table:table-cell office:value-type="string" table:style-name="ce1">
            <text:p>保險經營概要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修訂1版</text:p>
          </table:table-cell>
          <table:table-cell office:value-type="string" table:style-name="ce1">
            <text:p>廖述源,郝充仁</text:p>
          </table:table-cell>
          <table:table-cell office:value-type="string" table:style-name="ce1">
            <text:p>財團法人保險事業發展中心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643&amp;U_ID=npu">https://reading.udn.com/libnew/Redirect.jsp?T_ID=1345643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LA0162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0 財金及會計</text:p>
          </table:table-cell>
          <table:table-cell table:style-name="ce2"/>
          <table:table-cell office:value-type="float" office:value="9789869579643" table:style-name="ce20">
            <text:p>9789869579643</text:p>
          </table:table-cell>
          <table:table-cell office:value-type="string" table:style-name="ce1">
            <text:p>保險實務概要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修訂1版</text:p>
          </table:table-cell>
          <table:table-cell office:value-type="string" table:style-name="ce1">
            <text:p>呂廣盛</text:p>
          </table:table-cell>
          <table:table-cell office:value-type="string" table:style-name="ce1">
            <text:p>財團法人保險事業發展中心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644&amp;U_ID=npu">https://reading.udn.com/libnew/Redirect.jsp?T_ID=1345644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GLA0162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0 財金及會計</text:p>
          </table:table-cell>
          <table:table-cell table:style-name="ce2"/>
          <table:table-cell office:value-type="float" office:value="9789869579636" table:style-name="ce20">
            <text:p>9789869579636</text:p>
          </table:table-cell>
          <table:table-cell office:value-type="string" table:style-name="ce1">
            <text:p>保險學概要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修訂1版</text:p>
          </table:table-cell>
          <table:table-cell office:value-type="string" table:style-name="ce1">
            <text:p>廖述源,呂慧芬,曾文瑞,鄭鎮樑</text:p>
          </table:table-cell>
          <table:table-cell office:value-type="string" table:style-name="ce1">
            <text:p>財團法人保險事業發展中心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646&amp;U_ID=npu">https://reading.udn.com/libnew/Redirect.jsp?T_ID=1345646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GLA0169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2 管理二（行銷、生管、資管、交管、作業研究/數量方法）</text:p>
          </table:table-cell>
          <table:table-cell table:style-name="ce2"/>
          <table:table-cell office:value-type="float" office:value="9789869211222" table:style-name="ce20">
            <text:p>9789869211222</text:p>
          </table:table-cell>
          <table:table-cell office:value-type="string" table:style-name="ce1">
            <text:p>挑戰的力量: 從初心到創業心, 從原點到新圓點, 創業家林偉賢教你事業從小做到大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版</text:p>
          </table:table-cell>
          <table:table-cell office:value-type="string" table:style-name="ce1">
            <text:p>林偉賢</text:p>
          </table:table-cell>
          <table:table-cell office:value-type="string" table:style-name="ce1">
            <text:p>遠見天下文化出版股份有限公司</text:p>
          </table:table-cell>
          <table:table-cell office:value-type="float" office:value="2016" table:style-name="ce1">
            <text:p>2016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823&amp;U_ID=npu">https://reading.udn.com/libnew/Redirect.jsp?T_ID=1344823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GLA0183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1 管理一（人資、組織行為、策略管理、國企、醫管、科管）</text:p>
          </table:table-cell>
          <table:table-cell table:style-name="ce2"/>
          <table:table-cell office:value-type="float" office:value="9789869579650" table:style-name="ce20">
            <text:p>9789869579650</text:p>
          </table:table-cell>
          <table:table-cell office:value-type="string" table:style-name="ce1">
            <text:p>風險管理概要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修訂1版</text:p>
          </table:table-cell>
          <table:table-cell office:value-type="string" table:style-name="ce1">
            <text:p>汪芳國,呂慧芬,劉慶庭,謝秀宜</text:p>
          </table:table-cell>
          <table:table-cell office:value-type="string" table:style-name="ce1">
            <text:p>財團法人保險事業發展中心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647&amp;U_ID=npu">https://reading.udn.com/libnew/Redirect.jsp?T_ID=1345647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GLA0202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0 財金及會計</text:p>
          </table:table-cell>
          <table:table-cell table:style-name="ce2"/>
          <table:table-cell office:value-type="float" office:value="9789867516855" table:style-name="ce20">
            <text:p>9789867516855</text:p>
          </table:table-cell>
          <table:table-cell office:value-type="string" table:style-name="ce1">
            <text:p>財產保險(II): 汽車.工程.責任及其他保險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修訂9版</text:p>
          </table:table-cell>
          <table:table-cell office:value-type="string" table:style-name="ce1">
            <text:p>楊誠對</text:p>
          </table:table-cell>
          <table:table-cell office:value-type="string" table:style-name="ce1">
            <text:p>財團法人保險事業發展中心</text:p>
          </table:table-cell>
          <table:table-cell office:value-type="float" office:value="2015" table:style-name="ce1">
            <text:p>2015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825&amp;U_ID=npu">https://reading.udn.com/libnew/Redirect.jsp?T_ID=1344825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GLA0213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1 管理一（人資、組織行為、策略管理、國企、醫管、科管）</text:p>
          </table:table-cell>
          <table:table-cell table:style-name="ce2"/>
          <table:table-cell office:value-type="float" office:value="9789574953622" table:style-name="ce20">
            <text:p>9789574953622</text:p>
          </table:table-cell>
          <table:table-cell office:value-type="string" table:style-name="ce1">
            <text:p>從臺灣營運大陸&lt;&lt;跨境電子商務&gt;&gt;的市場商機及操作實務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版</text:p>
          </table:table-cell>
          <table:table-cell office:value-type="string" table:style-name="ce1">
            <text:p>袁明仁</text:p>
          </table:table-cell>
          <table:table-cell office:value-type="string" table:style-name="ce1">
            <text:p>中華民國對外貿易發展協會</text:p>
          </table:table-cell>
          <table:table-cell office:value-type="float" office:value="2016" table:style-name="ce1">
            <text:p>2016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826&amp;U_ID=npu">https://reading.udn.com/libnew/Redirect.jsp?T_ID=1344826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GLA0227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1 文學一(中國文學、台灣文學、原住民文學)</text:p>
          </table:table-cell>
          <table:table-cell table:style-name="ce2"/>
          <table:table-cell office:value-type="float" office:value="9789869217125" table:style-name="ce20">
            <text:p>9789869217125</text:p>
          </table:table-cell>
          <table:table-cell office:value-type="string" table:style-name="ce1">
            <text:p>創新的視界: 新藥發明家與創業人邱春億的挑戰人生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版</text:p>
          </table:table-cell>
          <table:table-cell office:value-type="string" table:style-name="ce1">
            <text:p>邱春億</text:p>
          </table:table-cell>
          <table:table-cell office:value-type="string" table:style-name="ce1">
            <text:p>遠足文化事業股份有限公司</text:p>
          </table:table-cell>
          <table:table-cell office:value-type="float" office:value="2015" table:style-name="ce1">
            <text:p>2015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827&amp;U_ID=npu">https://reading.udn.com/libnew/Redirect.jsp?T_ID=1344827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GLA0238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7 社會學</text:p>
          </table:table-cell>
          <table:table-cell table:style-name="ce2"/>
          <table:table-cell office:value-type="float" office:value="9789863591405" table:style-name="ce20">
            <text:p>9789863591405</text:p>
          </table:table-cell>
          <table:table-cell office:value-type="string" table:style-name="ce1">
            <text:p>菜鳥新移民: 台裔刈包小子嘻哈奮鬥記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版</text:p>
          </table:table-cell>
          <table:table-cell office:value-type="string" table:style-name="ce1">
            <text:p>黃頤銘</text:p>
          </table:table-cell>
          <table:table-cell office:value-type="string" table:style-name="ce1">
            <text:p>木馬文化事業股份有限公司</text:p>
          </table:table-cell>
          <table:table-cell office:value-type="float" office:value="2015" table:style-name="ce1">
            <text:p>2015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828&amp;U_ID=npu">https://reading.udn.com/libnew/Redirect.jsp?T_ID=1344828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GLA0254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1 教育學</text:p>
          </table:table-cell>
          <table:table-cell table:style-name="ce2"/>
          <table:table-cell office:value-type="float" office:value="9789865837204" table:style-name="ce20">
            <text:p>9789865837204</text:p>
          </table:table-cell>
          <table:table-cell office:value-type="string" table:style-name="ce1">
            <text:p>當H花媽遇到AS孩子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版</text:p>
          </table:table-cell>
          <table:table-cell office:value-type="string" table:style-name="ce1">
            <text:p>卓惠珠</text:p>
          </table:table-cell>
          <table:table-cell office:value-type="string" table:style-name="ce1">
            <text:p>小樹文化</text:p>
          </table:table-cell>
          <table:table-cell office:value-type="float" office:value="2014" table:style-name="ce1">
            <text:p>2014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880&amp;U_ID=npu">https://reading.udn.com/libnew/Redirect.jsp?T_ID=1344880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GLA0263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2 管理二（行銷、生管、資管、交管、作業研究/數量方法）</text:p>
          </table:table-cell>
          <table:table-cell table:style-name="ce2"/>
          <table:table-cell office:value-type="float" office:value="9789869057004" table:style-name="ce20">
            <text:p>9789869057004</text:p>
          </table:table-cell>
          <table:table-cell office:value-type="string" table:style-name="ce1">
            <text:p>鼎泰豐, 你學不會: 台灣國際化最成功的餐飲品牌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版</text:p>
          </table:table-cell>
          <table:table-cell office:value-type="string" table:style-name="ce1">
            <text:p>王一芝</text:p>
          </table:table-cell>
          <table:table-cell office:value-type="string" table:style-name="ce1">
            <text:p>遠見天下文化出版股份有限公司</text:p>
          </table:table-cell>
          <table:table-cell office:value-type="float" office:value="2014" table:style-name="ce1">
            <text:p>2014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881&amp;U_ID=npu">https://reading.udn.com/libnew/Redirect.jsp?T_ID=1344881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GLA0271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4 語言學</text:p>
          </table:table-cell>
          <table:table-cell table:style-name="ce2"/>
          <table:table-cell office:value-type="float" office:value="9789863500636" table:style-name="ce20">
            <text:p>9789863500636</text:p>
          </table:table-cell>
          <table:table-cell office:value-type="string" table:style-name="ce1">
            <text:p>臺灣客語語法導論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版</text:p>
          </table:table-cell>
          <table:table-cell office:value-type="string" table:style-name="ce1">
            <text:p>賴文英</text:p>
          </table:table-cell>
          <table:table-cell office:value-type="string" table:style-name="ce1">
            <text:p>國立臺灣大學出版中心</text:p>
          </table:table-cell>
          <table:table-cell office:value-type="float" office:value="2015" table:style-name="ce1">
            <text:p>2015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882&amp;U_ID=npu">https://reading.udn.com/libnew/Redirect.jsp?T_ID=1344882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GLA0271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5 經濟學</text:p>
          </table:table-cell>
          <table:table-cell table:style-name="ce2"/>
          <table:table-cell office:value-type="float" office:value="9789863501541" table:style-name="ce20">
            <text:p>9789863501541</text:p>
          </table:table-cell>
          <table:table-cell office:value-type="string" table:style-name="ce1">
            <text:p>臺灣產業的轉型與創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版</text:p>
          </table:table-cell>
          <table:table-cell office:value-type="string" table:style-name="ce1">
            <text:p>林惠玲,陳添枝</text:p>
          </table:table-cell>
          <table:table-cell office:value-type="string" table:style-name="ce1">
            <text:p>國立臺灣大學出版中心</text:p>
          </table:table-cell>
          <table:table-cell office:value-type="float" office:value="2016" table:style-name="ce1">
            <text:p>2016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883&amp;U_ID=npu">https://reading.udn.com/libnew/Redirect.jsp?T_ID=1344883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GLA0277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8 哲學</text:p>
          </table:table-cell>
          <table:table-cell table:style-name="ce2"/>
          <table:table-cell office:value-type="float" office:value="9789863501985" table:style-name="ce20">
            <text:p>9789863501985</text:p>
          </table:table-cell>
          <table:table-cell office:value-type="string" table:style-name="ce1">
            <text:p>數位人文: 在過去.現在和未來之間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版</text:p>
          </table:table-cell>
          <table:table-cell office:value-type="string" table:style-name="ce1">
            <text:p>項潔</text:p>
          </table:table-cell>
          <table:table-cell office:value-type="string" table:style-name="ce1">
            <text:p>國立臺灣大學出版中心</text:p>
          </table:table-cell>
          <table:table-cell office:value-type="float" office:value="2016" table:style-name="ce1">
            <text:p>2016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884&amp;U_ID=npu">https://reading.udn.com/libnew/Redirect.jsp?T_ID=1344884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GLA0278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4 政治學</text:p>
          </table:table-cell>
          <table:table-cell table:style-name="ce2"/>
          <table:table-cell office:value-type="float" office:value="9789863500889" table:style-name="ce20">
            <text:p>9789863500889</text:p>
          </table:table-cell>
          <table:table-cell office:value-type="string" table:style-name="ce1">
            <text:p>歐洲聯盟的全球角色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版</text:p>
          </table:table-cell>
          <table:table-cell office:value-type="string" table:style-name="ce1">
            <text:p>張亞中</text:p>
          </table:table-cell>
          <table:table-cell office:value-type="string" table:style-name="ce1">
            <text:p>國立臺灣大學出版中心</text:p>
          </table:table-cell>
          <table:table-cell office:value-type="float" office:value="2015" table:style-name="ce1">
            <text:p>2015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885&amp;U_ID=npu">https://reading.udn.com/libnew/Redirect.jsp?T_ID=1344885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GLA0279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23 藝術學</text:p>
          </table:table-cell>
          <table:table-cell table:style-name="ce2"/>
          <table:table-cell office:value-type="float" office:value="9789863501602" table:style-name="ce20">
            <text:p>9789863501602</text:p>
          </table:table-cell>
          <table:table-cell office:value-type="string" table:style-name="ce1">
            <text:p>蔡明亮與緩慢電影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版</text:p>
          </table:table-cell>
          <table:table-cell office:value-type="string" table:style-name="ce1">
            <text:p>林松輝</text:p>
          </table:table-cell>
          <table:table-cell office:value-type="string" table:style-name="ce1">
            <text:p>國立臺灣大學出版中心</text:p>
          </table:table-cell>
          <table:table-cell office:value-type="float" office:value="2016" table:style-name="ce1">
            <text:p>2016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886&amp;U_ID=npu">https://reading.udn.com/libnew/Redirect.jsp?T_ID=1344886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GLA0300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2 管理二（行銷、生管、資管、交管、作業研究/數量方法）</text:p>
          </table:table-cell>
          <table:table-cell table:style-name="ce2"/>
          <table:table-cell office:value-type="float" office:value="9789863208662" table:style-name="ce20">
            <text:p>9789863208662</text:p>
          </table:table-cell>
          <table:table-cell office:value-type="string" table:style-name="ce1">
            <text:p>關於幸福, 我真的知道: StarLadies創辦人陳瑰鶯教妳做個全方味女人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版</text:p>
          </table:table-cell>
          <table:table-cell office:value-type="string" table:style-name="ce1">
            <text:p>吳永佳,廖翊君</text:p>
          </table:table-cell>
          <table:table-cell office:value-type="string" table:style-name="ce1">
            <text:p>遠見天下文化出版股份有限公司</text:p>
          </table:table-cell>
          <table:table-cell office:value-type="float" office:value="2016" table:style-name="ce1">
            <text:p>2016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887&amp;U_ID=npu">https://reading.udn.com/libnew/Redirect.jsp?T_ID=1344887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GLT00148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SSS01 數學教育</text:p>
          </table:table-cell>
          <table:table-cell table:style-name="ce2"/>
          <table:table-cell office:value-type="float" office:value="9789863502074" table:style-name="ce20">
            <text:p>9789863502074</text:p>
          </table:table-cell>
          <table:table-cell office:value-type="string" table:style-name="ce1">
            <text:p>微積分先修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版</text:p>
          </table:table-cell>
          <table:table-cell office:value-type="string" table:style-name="ce1">
            <text:p>楊維哲</text:p>
          </table:table-cell>
          <table:table-cell office:value-type="string" table:style-name="ce1">
            <text:p>國立臺灣大學出版中心</text:p>
          </table:table-cell>
          <table:table-cell office:value-type="float" office:value="2016" table:style-name="ce1">
            <text:p>2016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888&amp;U_ID=npu">https://reading.udn.com/libnew/Redirect.jsp?T_ID=1344888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IWA0000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1 教育學</text:p>
          </table:table-cell>
          <table:table-cell table:style-name="ce2"/>
          <table:table-cell office:value-type="float" office:value="9789864876839" table:style-name="ce20">
            <text:p>9789864876839</text:p>
          </table:table-cell>
          <table:table-cell office:value-type="string" table:style-name="ce1">
            <text:p>英文: 看這本就夠了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劉似蓉</text:p>
          </table:table-cell>
          <table:table-cell office:value-type="string" table:style-name="ce1">
            <text:p>千華數位文化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889&amp;U_ID=npu">https://reading.udn.com/libnew/Redirect.jsp?T_ID=1344889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IWA0001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2 心理學</text:p>
          </table:table-cell>
          <table:table-cell table:style-name="ce2"/>
          <table:table-cell office:value-type="float" office:value="9789864061136" table:style-name="ce20">
            <text:p>9789864061136</text:p>
          </table:table-cell>
          <table:table-cell office:value-type="string" table:style-name="ce1">
            <text:p>15度的勇敢: 塵燃女孩的900天告白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陳寧</text:p>
          </table:table-cell>
          <table:table-cell office:value-type="string" table:style-name="ce1">
            <text:p>寶瓶文化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890&amp;U_ID=npu">https://reading.udn.com/libnew/Redirect.jsp?T_ID=1344890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1">
            <text:p>IWA0001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23 藝術學</text:p>
          </table:table-cell>
          <table:table-cell table:style-name="ce2"/>
          <table:table-cell office:value-type="float" office:value="9789869280273" table:style-name="ce20">
            <text:p>9789869280273</text:p>
          </table:table-cell>
          <table:table-cell office:value-type="string" table:style-name="ce1">
            <text:p>1人藝術無限公司: 我是藝術家,我自己賣作品!個人創意事業營生指南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麗莎.康頓 Lisa Congdon</text:p>
          </table:table-cell>
          <table:table-cell office:value-type="string" table:style-name="ce1">
            <text:p>典藏藝術家庭</text:p>
          </table:table-cell>
          <table:table-cell office:value-type="float" office:value="2016" table:style-name="ce1">
            <text:p>2016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891&amp;U_ID=npu">https://reading.udn.com/libnew/Redirect.jsp?T_ID=1344891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1">
            <text:p>IWA0001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1 文學一(中國文學、台灣文學、原住民文學)</text:p>
          </table:table-cell>
          <table:table-cell table:style-name="ce2"/>
          <table:table-cell office:value-type="float" office:value="9789865813895" table:style-name="ce20">
            <text:p>9789865813895</text:p>
          </table:table-cell>
          <table:table-cell office:value-type="string" table:style-name="ce1">
            <text:p>2016飲食文選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朱國珍</text:p>
          </table:table-cell>
          <table:table-cell office:value-type="string" table:style-name="ce1">
            <text:p>二魚文化</text:p>
          </table:table-cell>
          <table:table-cell office:value-type="float" office:value="2017" table:style-name="ce1">
            <text:p>2017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892&amp;U_ID=npu">https://reading.udn.com/libnew/Redirect.jsp?T_ID=1344892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1">
            <text:p>IWA0001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1 文學一(中國文學、台灣文學、原住民文學)</text:p>
          </table:table-cell>
          <table:table-cell table:style-name="ce2"/>
          <table:table-cell office:value-type="float" office:value="9789865813888" table:style-name="ce20">
            <text:p>9789865813888</text:p>
          </table:table-cell>
          <table:table-cell office:value-type="string" table:style-name="ce1">
            <text:p>2016臺灣詩選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焦桐</text:p>
          </table:table-cell>
          <table:table-cell office:value-type="string" table:style-name="ce1">
            <text:p>二魚文化</text:p>
          </table:table-cell>
          <table:table-cell office:value-type="float" office:value="2017" table:style-name="ce1">
            <text:p>2017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893&amp;U_ID=npu">https://reading.udn.com/libnew/Redirect.jsp?T_ID=1344893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1">
            <text:p>IWA0002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1 管理一（人資、組織行為、策略管理、國企、醫管、科管）</text:p>
          </table:table-cell>
          <table:table-cell table:style-name="ce2"/>
          <table:table-cell office:value-type="float" office:value="9789864793037" table:style-name="ce20">
            <text:p>9789864793037</text:p>
          </table:table-cell>
          <table:table-cell office:value-type="string" table:style-name="ce1">
            <text:p>40歲一定要養成的關鍵習慣: 從職場.財富到家庭,創造中年人生大改變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佐々木常夫</text:p>
          </table:table-cell>
          <table:table-cell office:value-type="string" table:style-name="ce1">
            <text:p>天下文化</text:p>
          </table:table-cell>
          <table:table-cell office:value-type="float" office:value="2017" table:style-name="ce1">
            <text:p>2017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894&amp;U_ID=npu">https://reading.udn.com/libnew/Redirect.jsp?T_ID=1344894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1">
            <text:p>IWA0002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23 藝術學</text:p>
          </table:table-cell>
          <table:table-cell table:style-name="ce2"/>
          <table:table-cell office:value-type="float" office:value="9789869343299" table:style-name="ce20">
            <text:p>9789869343299</text:p>
          </table:table-cell>
          <table:table-cell office:value-type="string" table:style-name="ce1">
            <text:p>40歲的住所改造術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水越美枝子</text:p>
          </table:table-cell>
          <table:table-cell office:value-type="string" table:style-name="ce1">
            <text:p>典藏藝術家庭</text:p>
          </table:table-cell>
          <table:table-cell office:value-type="float" office:value="2017" table:style-name="ce1">
            <text:p>2017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895&amp;U_ID=npu">https://reading.udn.com/libnew/Redirect.jsp?T_ID=1344895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1">
            <text:p>IWA0002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5 文學二(外國文學、性別研究、文化研究)</text:p>
          </table:table-cell>
          <table:table-cell table:style-name="ce2"/>
          <table:table-cell office:value-type="float" office:value="9789863263920" table:style-name="ce20">
            <text:p>9789863263920</text:p>
          </table:table-cell>
          <table:table-cell office:value-type="string" table:style-name="ce1">
            <text:p>66詩集: 大地震.海嘯和福島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森井香衣(Kae Morii)</text:p>
          </table:table-cell>
          <table:table-cell office:value-type="string" table:style-name="ce1">
            <text:p>秀威</text:p>
          </table:table-cell>
          <table:table-cell office:value-type="float" office:value="2016" table:style-name="ce1">
            <text:p>2016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896&amp;U_ID=npu">https://reading.udn.com/libnew/Redirect.jsp?T_ID=1344896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1">
            <text:p>IWA0003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2 心理學</text:p>
          </table:table-cell>
          <table:table-cell table:style-name="ce2"/>
          <table:table-cell office:value-type="float" office:value="9789865936778" table:style-name="ce20">
            <text:p>9789865936778</text:p>
          </table:table-cell>
          <table:table-cell office:value-type="string" table:style-name="ce1">
            <text:p>EQ: 用情商的力量構築幸福的一生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克里.摩斯</text:p>
          </table:table-cell>
          <table:table-cell office:value-type="string" table:style-name="ce1">
            <text:p>華志文化</text:p>
          </table:table-cell>
          <table:table-cell office:value-type="float" office:value="2014" table:style-name="ce1">
            <text:p>2014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897&amp;U_ID=npu">https://reading.udn.com/libnew/Redirect.jsp?T_ID=1344897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1">
            <text:p>IWA0003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0 財金及會計</text:p>
          </table:table-cell>
          <table:table-cell table:style-name="ce2"/>
          <table:table-cell office:value-type="float" office:value="9789869456166" table:style-name="ce20">
            <text:p>9789869456166</text:p>
          </table:table-cell>
          <table:table-cell office:value-type="string" table:style-name="ce1">
            <text:p>ETF投資新勢力: 比特幣與另類ETF商品大剖析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劉宗聖.黃昭棠.譚士屏.洪安裕.黃議玄.潘昶安.蔡佳融.方雅婷</text:p>
          </table:table-cell>
          <table:table-cell office:value-type="string" table:style-name="ce1">
            <text:p>經濟日報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898&amp;U_ID=npu">https://reading.udn.com/libnew/Redirect.jsp?T_ID=1344898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1">
            <text:p>IWA0003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2 心理學</text:p>
          </table:table-cell>
          <table:table-cell table:style-name="ce2"/>
          <table:table-cell office:value-type="float" office:value="9789863206286" table:style-name="ce20">
            <text:p>9789863206286</text:p>
          </table:table-cell>
          <table:table-cell office:value-type="string" table:style-name="ce1">
            <text:p>Get Lucky!助你好運: 九個心理習慣,讓你用小改變創造大運氣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劉軒</text:p>
          </table:table-cell>
          <table:table-cell office:value-type="string" table:style-name="ce1">
            <text:p>天下文化</text:p>
          </table:table-cell>
          <table:table-cell office:value-type="float" office:value="2014" table:style-name="ce1">
            <text:p>2014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899&amp;U_ID=npu">https://reading.udn.com/libnew/Redirect.jsp?T_ID=1344899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1">
            <text:p>IWA0003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2 心理學</text:p>
          </table:table-cell>
          <table:table-cell table:style-name="ce2"/>
          <table:table-cell office:value-type="float" office:value="9789863208785" table:style-name="ce20">
            <text:p>9789863208785</text:p>
          </table:table-cell>
          <table:table-cell office:value-type="string" table:style-name="ce1">
            <text:p>Get Lucky!助你好運II: 幸運透視眼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劉軒</text:p>
          </table:table-cell>
          <table:table-cell office:value-type="string" table:style-name="ce1">
            <text:p>天下文化</text:p>
          </table:table-cell>
          <table:table-cell office:value-type="float" office:value="2015" table:style-name="ce1">
            <text:p>2015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00&amp;U_ID=npu">https://reading.udn.com/libnew/Redirect.jsp?T_ID=1344900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1">
            <text:p>IWA0003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1 教育學</text:p>
          </table:table-cell>
          <table:table-cell table:style-name="ce2"/>
          <table:table-cell office:value-type="float" office:value="9789863232087" table:style-name="ce20">
            <text:p>9789863232087</text:p>
          </table:table-cell>
          <table:table-cell office:value-type="string" table:style-name="ce1">
            <text:p>Hoi!教出全世界最快樂的孩子: 台灣媽媽在荷蘭的育兒告白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布爾.丁夫人</text:p>
          </table:table-cell>
          <table:table-cell office:value-type="string" table:style-name="ce1">
            <text:p>聯合文學</text:p>
          </table:table-cell>
          <table:table-cell office:value-type="float" office:value="2017" table:style-name="ce1">
            <text:p>2017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01&amp;U_ID=npu">https://reading.udn.com/libnew/Redirect.jsp?T_ID=1344901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1">
            <text:p>IWA0003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0 財金及會計</text:p>
          </table:table-cell>
          <table:table-cell table:style-name="ce2"/>
          <table:table-cell office:value-type="float" office:value="9789867516978" table:style-name="ce20">
            <text:p>9789867516978</text:p>
          </table:table-cell>
          <table:table-cell office:value-type="string" table:style-name="ce1">
            <text:p>InsurTech趨勢與保險經營創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范姜肱</text:p>
          </table:table-cell>
          <table:table-cell office:value-type="string" table:style-name="ce1">
            <text:p>財團法人保險事業發展中心</text:p>
          </table:table-cell>
          <table:table-cell office:value-type="float" office:value="2017" table:style-name="ce1">
            <text:p>2017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02&amp;U_ID=npu">https://reading.udn.com/libnew/Redirect.jsp?T_ID=1344902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1">
            <text:p>IWA0003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7 社會學</text:p>
          </table:table-cell>
          <table:table-cell table:style-name="ce2"/>
          <table:table-cell office:value-type="float" office:value="9789869423342" table:style-name="ce20">
            <text:p>9789869423342</text:p>
          </table:table-cell>
          <table:table-cell office:value-type="string" table:style-name="ce1">
            <text:p>Kulumah.內本鹿: 尋根踏水回家路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劉曼儀</text:p>
          </table:table-cell>
          <table:table-cell office:value-type="string" table:style-name="ce1">
            <text:p>讀書共和國/遠足文化</text:p>
          </table:table-cell>
          <table:table-cell office:value-type="float" office:value="2017" table:style-name="ce1">
            <text:p>2017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03&amp;U_ID=npu">https://reading.udn.com/libnew/Redirect.jsp?T_ID=1344903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1">
            <text:p>IWA0004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2 心理學</text:p>
          </table:table-cell>
          <table:table-cell table:style-name="ce2"/>
          <table:table-cell office:value-type="float" office:value="9789863422013" table:style-name="ce20">
            <text:p>9789863422013</text:p>
          </table:table-cell>
          <table:table-cell office:value-type="string" table:style-name="ce1">
            <text:p>TEDxTaipei 18分鐘 淬煉的人生智慧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許毓仁</text:p>
          </table:table-cell>
          <table:table-cell office:value-type="string" table:style-name="ce1">
            <text:p>三采文化</text:p>
          </table:table-cell>
          <table:table-cell office:value-type="float" office:value="2014" table:style-name="ce1">
            <text:p>2014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04&amp;U_ID=npu">https://reading.udn.com/libnew/Redirect.jsp?T_ID=1344904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1">
            <text:p>IWA0004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2 心理學</text:p>
          </table:table-cell>
          <table:table-cell table:style-name="ce2"/>
          <table:table-cell office:value-type="float" office:value="9789863423867" table:style-name="ce20">
            <text:p>9789863423867</text:p>
          </table:table-cell>
          <table:table-cell office:value-type="string" table:style-name="ce1">
            <text:p>TEDxTaipei未來世代的成功必修課: 15位新世代啟航者,顛覆思維的生命故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許毓仁, TEDxTaipei策展團隊</text:p>
          </table:table-cell>
          <table:table-cell office:value-type="string" table:style-name="ce1">
            <text:p>三采文化</text:p>
          </table:table-cell>
          <table:table-cell office:value-type="float" office:value="2015" table:style-name="ce1">
            <text:p>2015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05&amp;U_ID=npu">https://reading.udn.com/libnew/Redirect.jsp?T_ID=1344905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string" table:style-name="ce1">
            <text:p>IWA0004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8 哲學</text:p>
          </table:table-cell>
          <table:table-cell table:style-name="ce2"/>
          <table:table-cell office:value-type="float" office:value="9789863732358" table:style-name="ce20">
            <text:p>9789863732358</text:p>
          </table:table-cell>
          <table:table-cell office:value-type="string" table:style-name="ce1">
            <text:p>一切都是最好的安排2: 活出美好人生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加措仁波切</text:p>
          </table:table-cell>
          <table:table-cell office:value-type="string" table:style-name="ce1">
            <text:p>人類智庫</text:p>
          </table:table-cell>
          <table:table-cell office:value-type="float" office:value="2015" table:style-name="ce1">
            <text:p>2015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06&amp;U_ID=npu">https://reading.udn.com/libnew/Redirect.jsp?T_ID=1344906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1">
            <text:p>IWA0004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2 心理學</text:p>
          </table:table-cell>
          <table:table-cell table:style-name="ce2"/>
          <table:table-cell office:value-type="float" office:value="9789864110704" table:style-name="ce20">
            <text:p>9789864110704</text:p>
          </table:table-cell>
          <table:table-cell office:value-type="string" table:style-name="ce1">
            <text:p>一件事,想通了是天堂,想不通就是地獄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張嘉玹</text:p>
          </table:table-cell>
          <table:table-cell office:value-type="string" table:style-name="ce1">
            <text:p>大拓文化/永續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07&amp;U_ID=npu">https://reading.udn.com/libnew/Redirect.jsp?T_ID=1344907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1">
            <text:p>IWA0005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2 心理學</text:p>
          </table:table-cell>
          <table:table-cell table:style-name="ce2"/>
          <table:table-cell office:value-type="float" office:value="9789869599672" table:style-name="ce20">
            <text:p>9789869599672</text:p>
          </table:table-cell>
          <table:table-cell office:value-type="string" table:style-name="ce1">
            <text:p>一個健全的心態,比一百種智慧更有力量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周文華</text:p>
          </table:table-cell>
          <table:table-cell office:value-type="string" table:style-name="ce1">
            <text:p>華志文化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08&amp;U_ID=npu">https://reading.udn.com/libnew/Redirect.jsp?T_ID=1344908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1">
            <text:p>IWA0005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1 管理一（人資、組織行為、策略管理、國企、醫管、科管）</text:p>
          </table:table-cell>
          <table:table-cell table:style-name="ce2"/>
          <table:table-cell office:value-type="float" office:value="9789864530687" table:style-name="ce20">
            <text:p>9789864530687</text:p>
          </table:table-cell>
          <table:table-cell office:value-type="string" table:style-name="ce1">
            <text:p>人力資源管理 &lt;菁英培訓版&gt;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讀品企研所</text:p>
          </table:table-cell>
          <table:table-cell office:value-type="string" table:style-name="ce1">
            <text:p>讀品文化/永續圖書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09&amp;U_ID=npu">https://reading.udn.com/libnew/Redirect.jsp?T_ID=1344909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1">
            <text:p>IWA0006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1 文學一(中國文學、台灣文學、原住民文學)</text:p>
          </table:table-cell>
          <table:table-cell table:style-name="ce2"/>
          <table:table-cell office:value-type="float" office:value="9789863231103" table:style-name="ce20">
            <text:p>9789863231103</text:p>
          </table:table-cell>
          <table:table-cell office:value-type="string" table:style-name="ce1">
            <text:p>人生是小小又大大的一條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劉墉</text:p>
          </table:table-cell>
          <table:table-cell office:value-type="string" table:style-name="ce1">
            <text:p>聯合文學</text:p>
          </table:table-cell>
          <table:table-cell office:value-type="float" office:value="2015" table:style-name="ce1">
            <text:p>2015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10&amp;U_ID=npu">https://reading.udn.com/libnew/Redirect.jsp?T_ID=1344910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1">
            <text:p>IWA0007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1 文學一(中國文學、台灣文學、原住民文學)</text:p>
          </table:table-cell>
          <table:table-cell table:style-name="ce2"/>
          <table:table-cell office:value-type="float" office:value="9789570849257" table:style-name="ce20">
            <text:p>9789570849257</text:p>
          </table:table-cell>
          <table:table-cell office:value-type="string" table:style-name="ce1">
            <text:p>人間書話: 藏書家的心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苦茶</text:p>
          </table:table-cell>
          <table:table-cell office:value-type="string" table:style-name="ce1">
            <text:p>聯經</text:p>
          </table:table-cell>
          <table:table-cell office:value-type="float" office:value="2017" table:style-name="ce1">
            <text:p>2017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11&amp;U_ID=npu">https://reading.udn.com/libnew/Redirect.jsp?T_ID=1344911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string" table:style-name="ce1">
            <text:p>IWA0007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1 文學一(中國文學、台灣文學、原住民文學)</text:p>
          </table:table-cell>
          <table:table-cell table:style-name="ce2"/>
          <table:table-cell office:value-type="float" office:value="9789570851151" table:style-name="ce20">
            <text:p>9789570851151</text:p>
          </table:table-cell>
          <table:table-cell office:value-type="string" table:style-name="ce1">
            <text:p>又見雷雨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滕肖瀾</text:p>
          </table:table-cell>
          <table:table-cell office:value-type="string" table:style-name="ce1">
            <text:p>聯經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12&amp;U_ID=npu">https://reading.udn.com/libnew/Redirect.jsp?T_ID=1344912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string" table:style-name="ce1">
            <text:p>IWA0008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1 教育學</text:p>
          </table:table-cell>
          <table:table-cell table:style-name="ce2"/>
          <table:table-cell office:value-type="float" office:value="9789863203827" table:style-name="ce20">
            <text:p>9789863203827</text:p>
          </table:table-cell>
          <table:table-cell office:value-type="string" table:style-name="ce1">
            <text:p>大人變了,孩子就會不一樣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柳林緯.趙如璽</text:p>
          </table:table-cell>
          <table:table-cell office:value-type="string" table:style-name="ce1">
            <text:p>遠見天下</text:p>
          </table:table-cell>
          <table:table-cell office:value-type="float" office:value="2014" table:style-name="ce1">
            <text:p>2014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13&amp;U_ID=npu">https://reading.udn.com/libnew/Redirect.jsp?T_ID=1344913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string" table:style-name="ce1">
            <text:p>IWA0008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1 文學一(中國文學、台灣文學、原住民文學)</text:p>
          </table:table-cell>
          <table:table-cell table:style-name="ce2"/>
          <table:table-cell office:value-type="float" office:value="9789570844498" table:style-name="ce20">
            <text:p>9789570844498</text:p>
          </table:table-cell>
          <table:table-cell office:value-type="string" table:style-name="ce1">
            <text:p>大海浮夢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夏曼.藍波安</text:p>
          </table:table-cell>
          <table:table-cell office:value-type="string" table:style-name="ce1">
            <text:p>聯經</text:p>
          </table:table-cell>
          <table:table-cell office:value-type="float" office:value="2014" table:style-name="ce1">
            <text:p>2014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14&amp;U_ID=npu">https://reading.udn.com/libnew/Redirect.jsp?T_ID=1344914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string" table:style-name="ce1">
            <text:p>IWA0008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5 經濟學</text:p>
          </table:table-cell>
          <table:table-cell table:style-name="ce2"/>
          <table:table-cell office:value-type="float" office:value="9789864793884" table:style-name="ce20">
            <text:p>9789864793884</text:p>
          </table:table-cell>
          <table:table-cell office:value-type="string" table:style-name="ce1">
            <text:p>大數據資本主義: 金融資本主義退位,重新定義市場.企業.金錢.銀行.工作與社會正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麥爾荀伯格, 蘭姆格</text:p>
          </table:table-cell>
          <table:table-cell office:value-type="string" table:style-name="ce1">
            <text:p>天下文化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15&amp;U_ID=npu">https://reading.udn.com/libnew/Redirect.jsp?T_ID=1344915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string" table:style-name="ce1">
            <text:p>IWA0008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1 教育學</text:p>
          </table:table-cell>
          <table:table-cell table:style-name="ce2"/>
          <table:table-cell office:value-type="float" office:value="9789863501183" table:style-name="ce20">
            <text:p>9789863501183</text:p>
          </table:table-cell>
          <table:table-cell office:value-type="string" table:style-name="ce1">
            <text:p>大學之理念: 傳統與現代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黃俊傑</text:p>
          </table:table-cell>
          <table:table-cell office:value-type="string" table:style-name="ce1">
            <text:p>國立臺灣大學出版中心</text:p>
          </table:table-cell>
          <table:table-cell office:value-type="float" office:value="2015" table:style-name="ce1">
            <text:p>2015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16&amp;U_ID=npu">https://reading.udn.com/libnew/Redirect.jsp?T_ID=1344916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string" table:style-name="ce1">
            <text:p>IWA0009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1 文學一(中國文學、台灣文學、原住民文學)</text:p>
          </table:table-cell>
          <table:table-cell table:style-name="ce2"/>
          <table:table-cell office:value-type="float" office:value="9789863425052" table:style-name="ce20">
            <text:p>9789863425052</text:p>
          </table:table-cell>
          <table:table-cell office:value-type="string" table:style-name="ce1">
            <text:p>女外科的辛辣日記 2: 暴走狂飆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劉宗瑀</text:p>
          </table:table-cell>
          <table:table-cell office:value-type="string" table:style-name="ce1">
            <text:p>三采文化</text:p>
          </table:table-cell>
          <table:table-cell office:value-type="float" office:value="2015" table:style-name="ce1">
            <text:p>2015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140&amp;U_ID=npu">https://reading.udn.com/libnew/Redirect.jsp?T_ID=1345140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string" table:style-name="ce1">
            <text:p>IWA0009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1 文學一(中國文學、台灣文學、原住民文學)</text:p>
          </table:table-cell>
          <table:table-cell table:style-name="ce2"/>
          <table:table-cell office:value-type="float" office:value="9789863423430" table:style-name="ce20">
            <text:p>9789863423430</text:p>
          </table:table-cell>
          <table:table-cell office:value-type="string" table:style-name="ce1">
            <text:p>女外科的辛辣日記: 開刀房門後的異世界,握手術刀的妖魔鬼怪紛紛現形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劉宗瑀</text:p>
          </table:table-cell>
          <table:table-cell office:value-type="string" table:style-name="ce1">
            <text:p>三采文化</text:p>
          </table:table-cell>
          <table:table-cell office:value-type="float" office:value="2015" table:style-name="ce1">
            <text:p>2015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141&amp;U_ID=npu">https://reading.udn.com/libnew/Redirect.jsp?T_ID=1345141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string" table:style-name="ce1">
            <text:p>IWA0009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1 文學一(中國文學、台灣文學、原住民文學)</text:p>
          </table:table-cell>
          <table:table-cell table:style-name="ce2"/>
          <table:table-cell office:value-type="float" office:value="9789863232261" table:style-name="ce20">
            <text:p>9789863232261</text:p>
          </table:table-cell>
          <table:table-cell office:value-type="string" table:style-name="ce1">
            <text:p>小西巷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楊錦郁</text:p>
          </table:table-cell>
          <table:table-cell office:value-type="string" table:style-name="ce1">
            <text:p>聯合文學</text:p>
          </table:table-cell>
          <table:table-cell office:value-type="float" office:value="2017" table:style-name="ce1">
            <text:p>2017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17&amp;U_ID=npu">https://reading.udn.com/libnew/Redirect.jsp?T_ID=1344917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string" table:style-name="ce1">
            <text:p>IWA0009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1 文學一(中國文學、台灣文學、原住民文學)</text:p>
          </table:table-cell>
          <table:table-cell table:style-name="ce2"/>
          <table:table-cell office:value-type="float" office:value="9789869297332" table:style-name="ce20">
            <text:p>9789869297332</text:p>
          </table:table-cell>
          <table:table-cell office:value-type="string" table:style-name="ce1">
            <text:p>小說新力: 臺灣一九七0後新世代小說論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王國安</text:p>
          </table:table-cell>
          <table:table-cell office:value-type="string" table:style-name="ce1">
            <text:p>秀威</text:p>
          </table:table-cell>
          <table:table-cell office:value-type="float" office:value="2016" table:style-name="ce1">
            <text:p>2016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18&amp;U_ID=npu">https://reading.udn.com/libnew/Redirect.jsp?T_ID=1344918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62" table:number-columns-spanned="1" table:number-rows-spanned="2" table:style-name="ce18">
            <text:p>62</text:p>
          </table:table-cell>
          <table:table-cell office:value-type="string" table:number-columns-spanned="1" table:number-rows-spanned="2" table:style-name="ce19">
            <text:p>IWA0010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5 經濟學</text:p>
          </table:table-cell>
          <table:table-cell table:style-name="ce2"/>
          <table:table-cell office:value-type="float" office:value="9789867516794" table:style-name="ce20">
            <text:p>9789867516794</text:p>
          </table:table-cell>
          <table:table-cell office:value-type="string" table:style-name="ce1">
            <text:p>工程保險: 基礎與實務 (上冊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陳壽亭</text:p>
          </table:table-cell>
          <table:table-cell office:value-type="string" table:style-name="ce1">
            <text:p>財團法人保險事業發展中心</text:p>
          </table:table-cell>
          <table:table-cell office:value-type="float" office:value="2014" table:style-name="ce1">
            <text:p>2014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19&amp;U_ID=npu">https://reading.udn.com/libnew/Redirect.jsp?T_ID=1344919&amp;U_ID=npu</text:a></text:p>
          </table:table-cell>
          <table:table-cell table:number-columns-repeated="16369" table:style-name="ce5"/>
        </table:table-row>
        <table:table-row table:style-name="ro2">
          <table:covered-table-cell/>
          <table:covered-table-cell/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5 經濟學</text:p>
          </table:table-cell>
          <table:table-cell table:style-name="ce2"/>
          <table:table-cell office:value-type="float" office:value="9789867516800" table:style-name="ce20">
            <text:p>9789867516800</text:p>
          </table:table-cell>
          <table:table-cell office:value-type="string" table:style-name="ce1">
            <text:p>工程保險: 基礎與實務 (下冊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陳壽亭</text:p>
          </table:table-cell>
          <table:table-cell office:value-type="string" table:style-name="ce1">
            <text:p>財團法人保險事業發展中心</text:p>
          </table:table-cell>
          <table:table-cell office:value-type="float" office:value="2014" table:style-name="ce1">
            <text:p>2014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20&amp;U_ID=npu">https://reading.udn.com/libnew/Redirect.jsp?T_ID=1344920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string" table:style-name="ce1">
            <text:p>IWA0010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2 心理學</text:p>
          </table:table-cell>
          <table:table-cell table:style-name="ce2"/>
          <table:table-cell office:value-type="float" office:value="9789864110414" table:style-name="ce20">
            <text:p>9789864110414</text:p>
          </table:table-cell>
          <table:table-cell office:value-type="string" table:style-name="ce1">
            <text:p>不要害怕當傻瓜: 有膽識,才不會礙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汪凱德</text:p>
          </table:table-cell>
          <table:table-cell office:value-type="string" table:style-name="ce1">
            <text:p>大拓文化/永續</text:p>
          </table:table-cell>
          <table:table-cell office:value-type="float" office:value="2016" table:style-name="ce1">
            <text:p>2016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21&amp;U_ID=npu">https://reading.udn.com/libnew/Redirect.jsp?T_ID=1344921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string" table:style-name="ce1">
            <text:p>IWA0012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1 文學一(中國文學、台灣文學、原住民文學)</text:p>
          </table:table-cell>
          <table:table-cell table:style-name="ce2"/>
          <table:table-cell office:value-type="float" office:value="9789863231837" table:style-name="ce20">
            <text:p>9789863231837</text:p>
          </table:table-cell>
          <table:table-cell office:value-type="string" table:style-name="ce1">
            <text:p>中國古典小說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夏志清</text:p>
          </table:table-cell>
          <table:table-cell office:value-type="string" table:style-name="ce1">
            <text:p>聯合文學</text:p>
          </table:table-cell>
          <table:table-cell office:value-type="float" office:value="2016" table:style-name="ce1">
            <text:p>2016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22&amp;U_ID=npu">https://reading.udn.com/libnew/Redirect.jsp?T_ID=1344922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65" table:number-columns-spanned="1" table:number-rows-spanned="2" table:style-name="ce18">
            <text:p>65</text:p>
          </table:table-cell>
          <table:table-cell office:value-type="string" table:number-columns-spanned="1" table:number-rows-spanned="2" table:style-name="ce19">
            <text:p>IWA0012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6 歷史學</text:p>
          </table:table-cell>
          <table:table-cell table:style-name="ce2"/>
          <table:table-cell office:value-type="float" office:value="9789869198202" table:style-name="ce20">
            <text:p>9789869198202</text:p>
          </table:table-cell>
          <table:table-cell office:value-type="string" table:style-name="ce1">
            <text:p>中國抗日戰爭史1931-1945 (上冊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張憲文.龐紹堂.李繼鋒</text:p>
          </table:table-cell>
          <table:table-cell office:value-type="string" table:style-name="ce1">
            <text:p>蒼璧出版有限公司</text:p>
          </table:table-cell>
          <table:table-cell office:value-type="float" office:value="2015" table:style-name="ce1">
            <text:p>2015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23&amp;U_ID=npu">https://reading.udn.com/libnew/Redirect.jsp?T_ID=1344923&amp;U_ID=npu</text:a></text:p>
          </table:table-cell>
          <table:table-cell table:number-columns-repeated="16369" table:style-name="ce5"/>
        </table:table-row>
        <table:table-row table:style-name="ro2">
          <table:covered-table-cell/>
          <table:covered-table-cell/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6 歷史學</text:p>
          </table:table-cell>
          <table:table-cell table:style-name="ce2"/>
          <table:table-cell office:value-type="float" office:value="9789869198219" table:style-name="ce20">
            <text:p>9789869198219</text:p>
          </table:table-cell>
          <table:table-cell office:value-type="string" table:style-name="ce1">
            <text:p>中國抗日戰爭史1931-1945 (下冊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張憲文.陳謙平.左用章 等著</text:p>
          </table:table-cell>
          <table:table-cell office:value-type="string" table:style-name="ce1">
            <text:p>蒼璧出版有限公司</text:p>
          </table:table-cell>
          <table:table-cell office:value-type="float" office:value="2015" table:style-name="ce1">
            <text:p>2015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24&amp;U_ID=npu">https://reading.udn.com/libnew/Redirect.jsp?T_ID=1344924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string" table:style-name="ce1">
            <text:p>IWA0012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6 歷史學</text:p>
          </table:table-cell>
          <table:table-cell table:style-name="ce2"/>
          <table:table-cell office:value-type="float" office:value="9789863500377" table:style-name="ce20">
            <text:p>9789863500377</text:p>
          </table:table-cell>
          <table:table-cell office:value-type="string" table:style-name="ce1">
            <text:p>中國社會史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梁庚堯</text:p>
          </table:table-cell>
          <table:table-cell office:value-type="string" table:style-name="ce1">
            <text:p>國立臺灣大學出版中心</text:p>
          </table:table-cell>
          <table:table-cell office:value-type="float" office:value="2014" table:style-name="ce1">
            <text:p>2014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25&amp;U_ID=npu">https://reading.udn.com/libnew/Redirect.jsp?T_ID=1344925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string" table:style-name="ce1">
            <text:p>IWA0012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1 文學一(中國文學、台灣文學、原住民文學)</text:p>
          </table:table-cell>
          <table:table-cell table:style-name="ce2"/>
          <table:table-cell office:value-type="float" office:value="9789863501404" table:style-name="ce20">
            <text:p>9789863501404</text:p>
          </table:table-cell>
          <table:table-cell office:value-type="string" table:style-name="ce1">
            <text:p>中國美典與文學研究論集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高友工</text:p>
          </table:table-cell>
          <table:table-cell office:value-type="string" table:style-name="ce1">
            <text:p>國立臺灣大學出版中心</text:p>
          </table:table-cell>
          <table:table-cell office:value-type="float" office:value="2016" table:style-name="ce1">
            <text:p>2016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26&amp;U_ID=npu">https://reading.udn.com/libnew/Redirect.jsp?T_ID=1344926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string" table:style-name="ce1">
            <text:p>IWA0012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1 文學一(中國文學、台灣文學、原住民文學)</text:p>
          </table:table-cell>
          <table:table-cell table:style-name="ce2"/>
          <table:table-cell office:value-type="float" office:value="9789869407182" table:style-name="ce20">
            <text:p>9789869407182</text:p>
          </table:table-cell>
          <table:table-cell office:value-type="string" table:style-name="ce1">
            <text:p>中國現代詩歌欣賞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李怡</text:p>
          </table:table-cell>
          <table:table-cell office:value-type="string" table:style-name="ce1">
            <text:p>秀威</text:p>
          </table:table-cell>
          <table:table-cell office:value-type="float" office:value="2017" table:style-name="ce1">
            <text:p>2017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27&amp;U_ID=npu">https://reading.udn.com/libnew/Redirect.jsp?T_ID=1344927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string" table:style-name="ce1">
            <text:p>IWA0013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7 社會學</text:p>
          </table:table-cell>
          <table:table-cell table:style-name="ce2"/>
          <table:table-cell office:value-type="float" office:value="9789865862848" table:style-name="ce20">
            <text:p>9789865862848</text:p>
          </table:table-cell>
          <table:table-cell office:value-type="string" table:style-name="ce1">
            <text:p>中國節氣的文化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胡文濤</text:p>
          </table:table-cell>
          <table:table-cell office:value-type="string" table:style-name="ce1">
            <text:p>培育文化/永續圖書</text:p>
          </table:table-cell>
          <table:table-cell office:value-type="float" office:value="2016" table:style-name="ce1">
            <text:p>2016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28&amp;U_ID=npu">https://reading.udn.com/libnew/Redirect.jsp?T_ID=1344928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string" table:style-name="ce1">
            <text:p>IWA0013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1 文學一(中國文學、台灣文學、原住民文學)</text:p>
          </table:table-cell>
          <table:table-cell table:style-name="ce2"/>
          <table:table-cell office:value-type="float" office:value="9789865862831" table:style-name="ce20">
            <text:p>9789865862831</text:p>
          </table:table-cell>
          <table:table-cell office:value-type="string" table:style-name="ce1">
            <text:p>中國漢字的智慧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逯宏</text:p>
          </table:table-cell>
          <table:table-cell office:value-type="string" table:style-name="ce1">
            <text:p>培育文化/永續圖書</text:p>
          </table:table-cell>
          <table:table-cell office:value-type="float" office:value="2016" table:style-name="ce1">
            <text:p>2016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29&amp;U_ID=npu">https://reading.udn.com/libnew/Redirect.jsp?T_ID=1344929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string" table:style-name="ce1">
            <text:p>IWA0013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1 管理一（人資、組織行為、策略管理、國企、醫管、科管）</text:p>
          </table:table-cell>
          <table:table-cell table:style-name="ce2"/>
          <table:table-cell office:value-type="float" office:value="9789864793266" table:style-name="ce20">
            <text:p>9789864793266</text:p>
          </table:table-cell>
          <table:table-cell office:value-type="string" table:style-name="ce1">
            <text:p>中國模式: 阿里巴巴.吉利.聯想.萬科等中國財富自造者如何創造財富與全球影響力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麥克.尤辛.哈比爾.辛格.梁能.彼得.卡裴利</text:p>
          </table:table-cell>
          <table:table-cell office:value-type="string" table:style-name="ce1">
            <text:p>天下文化</text:p>
          </table:table-cell>
          <table:table-cell office:value-type="float" office:value="2017" table:style-name="ce1">
            <text:p>2017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30&amp;U_ID=npu">https://reading.udn.com/libnew/Redirect.jsp?T_ID=1344930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string" table:style-name="ce1">
            <text:p>IWA0014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1 管理一（人資、組織行為、策略管理、國企、醫管、科管）</text:p>
          </table:table-cell>
          <table:table-cell table:style-name="ce2"/>
          <table:table-cell office:value-type="float" office:value="9789869231947" table:style-name="ce20">
            <text:p>9789869231947</text:p>
          </table:table-cell>
          <table:table-cell office:value-type="string" table:style-name="ce1">
            <text:p>化危機為轉機的55條應變策略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盧文平</text:p>
          </table:table-cell>
          <table:table-cell office:value-type="string" table:style-name="ce1">
            <text:p>菁品文化事業有限公司</text:p>
          </table:table-cell>
          <table:table-cell office:value-type="float" office:value="2016" table:style-name="ce1">
            <text:p>2016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31&amp;U_ID=npu">https://reading.udn.com/libnew/Redirect.jsp?T_ID=1344931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string" table:style-name="ce1">
            <text:p>IWA0016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4 語言學</text:p>
          </table:table-cell>
          <table:table-cell table:style-name="ce2"/>
          <table:table-cell office:value-type="float" office:value="9789865753801" table:style-name="ce20">
            <text:p>9789865753801</text:p>
          </table:table-cell>
          <table:table-cell office:value-type="string" table:style-name="ce1">
            <text:p>日文單字萬用手冊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雅典日研所</text:p>
          </table:table-cell>
          <table:table-cell office:value-type="string" table:style-name="ce1">
            <text:p>雅典文化/永續</text:p>
          </table:table-cell>
          <table:table-cell office:value-type="float" office:value="2017" table:style-name="ce1">
            <text:p>2017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32&amp;U_ID=npu">https://reading.udn.com/libnew/Redirect.jsp?T_ID=1344932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string" table:style-name="ce1">
            <text:p>IWA0017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B101008 保健營養</text:p>
          </table:table-cell>
          <table:table-cell table:style-name="ce2"/>
          <table:table-cell office:value-type="float" office:value="9789863733652" table:style-name="ce20">
            <text:p>9789863733652</text:p>
          </table:table-cell>
          <table:table-cell office:value-type="string" table:style-name="ce1">
            <text:p>日日蔬食 健康100分 家庭必備蔬果百科,跟著營養師樂活食療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歐陽鍾美</text:p>
          </table:table-cell>
          <table:table-cell office:value-type="string" table:style-name="ce1">
            <text:p>康鑑文化/人類智庫</text:p>
          </table:table-cell>
          <table:table-cell office:value-type="float" office:value="2017" table:style-name="ce1">
            <text:p>2017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33&amp;U_ID=npu">https://reading.udn.com/libnew/Redirect.jsp?T_ID=1344933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string" table:style-name="ce1">
            <text:p>IWA0017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4 語言學</text:p>
          </table:table-cell>
          <table:table-cell table:style-name="ce2"/>
          <table:table-cell office:value-type="float" office:value="9789869608664" table:style-name="ce20">
            <text:p>9789869608664</text:p>
          </table:table-cell>
          <table:table-cell office:value-type="string" table:style-name="ce1">
            <text:p>日語關鍵字一把抓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雅典日研所企編</text:p>
          </table:table-cell>
          <table:table-cell office:value-type="string" table:style-name="ce1">
            <text:p>雅典文化/永續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34&amp;U_ID=npu">https://reading.udn.com/libnew/Redirect.jsp?T_ID=1344934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string" table:style-name="ce1">
            <text:p>IWA0017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4 語言學</text:p>
          </table:table-cell>
          <table:table-cell table:style-name="ce2"/>
          <table:table-cell office:value-type="float" office:value="9789869608657" table:style-name="ce20">
            <text:p>9789869608657</text:p>
          </table:table-cell>
          <table:table-cell office:value-type="string" table:style-name="ce1">
            <text:p>日檢單字+文法一本搞定N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雅典日研所企編</text:p>
          </table:table-cell>
          <table:table-cell office:value-type="string" table:style-name="ce1">
            <text:p>雅典文化/永續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35&amp;U_ID=npu">https://reading.udn.com/libnew/Redirect.jsp?T_ID=1344935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string" table:style-name="ce1">
            <text:p>IWA0017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4 語言學</text:p>
          </table:table-cell>
          <table:table-cell table:style-name="ce2"/>
          <table:table-cell office:value-type="float" office:value="9789869608633" table:style-name="ce20">
            <text:p>9789869608633</text:p>
          </table:table-cell>
          <table:table-cell office:value-type="string" table:style-name="ce1">
            <text:p>日檢單字+文法一本搞定N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雅典日研所</text:p>
          </table:table-cell>
          <table:table-cell office:value-type="string" table:style-name="ce1">
            <text:p>雅典文化/永續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36&amp;U_ID=npu">https://reading.udn.com/libnew/Redirect.jsp?T_ID=1344936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string" table:style-name="ce1">
            <text:p>IWA0018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4 語言學</text:p>
          </table:table-cell>
          <table:table-cell table:style-name="ce2"/>
          <table:table-cell office:value-type="float" office:value="9789865753993" table:style-name="ce20">
            <text:p>9789865753993</text:p>
          </table:table-cell>
          <table:table-cell office:value-type="string" table:style-name="ce1">
            <text:p>日檢單字+文法一本搞定N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雅典日研所企編</text:p>
          </table:table-cell>
          <table:table-cell office:value-type="string" table:style-name="ce1">
            <text:p>雅典文化/永續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37&amp;U_ID=npu">https://reading.udn.com/libnew/Redirect.jsp?T_ID=1344937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string" table:style-name="ce1">
            <text:p>IWA0018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4 語言學</text:p>
          </table:table-cell>
          <table:table-cell table:style-name="ce2"/>
          <table:table-cell office:value-type="float" office:value="9789865753986" table:style-name="ce20">
            <text:p>9789865753986</text:p>
          </table:table-cell>
          <table:table-cell office:value-type="string" table:style-name="ce1">
            <text:p>日檢單字+文法一本搞定N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雅典日研所</text:p>
          </table:table-cell>
          <table:table-cell office:value-type="string" table:style-name="ce1">
            <text:p>雅典文化/永續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38&amp;U_ID=npu">https://reading.udn.com/libnew/Redirect.jsp?T_ID=1344938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string" table:style-name="ce1">
            <text:p>IWA0018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2 心理學</text:p>
          </table:table-cell>
          <table:table-cell table:style-name="ce2"/>
          <table:table-cell office:value-type="float" office:value="9789570388695" table:style-name="ce20">
            <text:p>9789570388695</text:p>
          </table:table-cell>
          <table:table-cell office:value-type="string" table:style-name="ce1">
            <text:p>比人生更真實的是電影啊!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彭懷真</text:p>
          </table:table-cell>
          <table:table-cell office:value-type="string" table:style-name="ce1">
            <text:p>天下生活</text:p>
          </table:table-cell>
          <table:table-cell office:value-type="float" office:value="2016" table:style-name="ce1">
            <text:p>2016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39&amp;U_ID=npu">https://reading.udn.com/libnew/Redirect.jsp?T_ID=1344939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string" table:style-name="ce1">
            <text:p>IWA0018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1 文學一(中國文學、台灣文學、原住民文學)</text:p>
          </table:table-cell>
          <table:table-cell table:style-name="ce2"/>
          <table:table-cell office:value-type="float" office:value="9789863231202" table:style-name="ce20">
            <text:p>9789863231202</text:p>
          </table:table-cell>
          <table:table-cell office:value-type="string" table:style-name="ce1">
            <text:p>片段作文: 用對方法,作文從此海闊天空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陳銘磻</text:p>
          </table:table-cell>
          <table:table-cell office:value-type="string" table:style-name="ce1">
            <text:p>聯合文學</text:p>
          </table:table-cell>
          <table:table-cell office:value-type="float" office:value="2015" table:style-name="ce1">
            <text:p>2015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40&amp;U_ID=npu">https://reading.udn.com/libnew/Redirect.jsp?T_ID=1344940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string" table:style-name="ce1">
            <text:p>IWA0018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2 心理學</text:p>
          </table:table-cell>
          <table:table-cell table:style-name="ce2"/>
          <table:table-cell office:value-type="float" office:value="9789863207887" table:style-name="ce20">
            <text:p>9789863207887</text:p>
          </table:table-cell>
          <table:table-cell office:value-type="string" table:style-name="ce1">
            <text:p>世界因你不同: 李開復從心選擇的人生(百萬華文紀念版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李開復,范海濤</text:p>
          </table:table-cell>
          <table:table-cell office:value-type="string" table:style-name="ce1">
            <text:p>天下文化</text:p>
          </table:table-cell>
          <table:table-cell office:value-type="float" office:value="2015" table:style-name="ce1">
            <text:p>2015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41&amp;U_ID=npu">https://reading.udn.com/libnew/Redirect.jsp?T_ID=1344941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string" table:style-name="ce1">
            <text:p>IWA0021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1 文學一(中國文學、台灣文學、原住民文學)</text:p>
          </table:table-cell>
          <table:table-cell table:style-name="ce2"/>
          <table:table-cell office:value-type="float" office:value="9789869279017" table:style-name="ce20">
            <text:p>9789869279017</text:p>
          </table:table-cell>
          <table:table-cell office:value-type="string" table:style-name="ce1">
            <text:p>古典詩詞天空: 一起飛翔在唐至清代九二首詩詞雲朵間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夏玉露</text:p>
          </table:table-cell>
          <table:table-cell office:value-type="string" table:style-name="ce1">
            <text:p>朵雲文化</text:p>
          </table:table-cell>
          <table:table-cell office:value-type="float" office:value="2016" table:style-name="ce1">
            <text:p>2016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42&amp;U_ID=npu">https://reading.udn.com/libnew/Redirect.jsp?T_ID=1344942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string" table:style-name="ce1">
            <text:p>IWA0021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1 文學一(中國文學、台灣文學、原住民文學)</text:p>
          </table:table-cell>
          <table:table-cell table:style-name="ce2"/>
          <table:table-cell office:value-type="float" office:value="9789869279000" table:style-name="ce20">
            <text:p>9789869279000</text:p>
          </table:table-cell>
          <table:table-cell office:value-type="string" table:style-name="ce1">
            <text:p>古典詩詞花園: 一起穿梭在唐至清代一一五首詩詞花叢間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夏玉露</text:p>
          </table:table-cell>
          <table:table-cell office:value-type="string" table:style-name="ce1">
            <text:p>朵雲文化</text:p>
          </table:table-cell>
          <table:table-cell office:value-type="float" office:value="2016" table:style-name="ce1">
            <text:p>2016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43&amp;U_ID=npu">https://reading.udn.com/libnew/Redirect.jsp?T_ID=1344943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string" table:style-name="ce1">
            <text:p>IWA0021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5 文學二(外國文學、性別研究、文化研究)</text:p>
          </table:table-cell>
          <table:table-cell table:style-name="ce2"/>
          <table:table-cell office:value-type="float" office:value="9789570845228" table:style-name="ce20">
            <text:p>9789570845228</text:p>
          </table:table-cell>
          <table:table-cell office:value-type="string" table:style-name="ce1">
            <text:p>另一個空間: 哈金詩集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哈金</text:p>
          </table:table-cell>
          <table:table-cell office:value-type="string" table:style-name="ce1">
            <text:p>聯經</text:p>
          </table:table-cell>
          <table:table-cell office:value-type="float" office:value="2015" table:style-name="ce1">
            <text:p>2015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44&amp;U_ID=npu">https://reading.udn.com/libnew/Redirect.jsp?T_ID=1344944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string" table:style-name="ce1">
            <text:p>IWA0021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5 經濟學</text:p>
          </table:table-cell>
          <table:table-cell table:style-name="ce2"/>
          <table:table-cell office:value-type="float" office:value="9789863991342" table:style-name="ce20">
            <text:p>9789863991342</text:p>
          </table:table-cell>
          <table:table-cell office:value-type="string" table:style-name="ce1">
            <text:p>台灣金融創新: 觀點與對策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台灣金融研訓院金融研究所 著、洪茂蔚 審訂</text:p>
          </table:table-cell>
          <table:table-cell office:value-type="string" table:style-name="ce1">
            <text:p>台灣金融研訓院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45&amp;U_ID=npu">https://reading.udn.com/libnew/Redirect.jsp?T_ID=1344945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string" table:style-name="ce1">
            <text:p>IWA0023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8 哲學</text:p>
          </table:table-cell>
          <table:table-cell table:style-name="ce2"/>
          <table:table-cell office:value-type="float" office:value="9789575987190" table:style-name="ce20">
            <text:p>9789575987190</text:p>
          </table:table-cell>
          <table:table-cell office:value-type="string" table:style-name="ce1">
            <text:p>本來面目: &lt;觀心銘&gt;講記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聖嚴法師</text:p>
          </table:table-cell>
          <table:table-cell office:value-type="string" table:style-name="ce1">
            <text:p>法鼓文化</text:p>
          </table:table-cell>
          <table:table-cell office:value-type="float" office:value="2016" table:style-name="ce1">
            <text:p>2016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46&amp;U_ID=npu">https://reading.udn.com/libnew/Redirect.jsp?T_ID=1344946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88" table:style-name="ce1">
            <text:p>88</text:p>
          </table:table-cell>
          <table:table-cell office:value-type="string" table:style-name="ce1">
            <text:p>IWA0023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8 哲學</text:p>
          </table:table-cell>
          <table:table-cell table:style-name="ce2"/>
          <table:table-cell office:value-type="float" office:value="9789575986872" table:style-name="ce20">
            <text:p>9789575986872</text:p>
          </table:table-cell>
          <table:table-cell office:value-type="string" table:style-name="ce1">
            <text:p>正信的佛教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聖嚴法師</text:p>
          </table:table-cell>
          <table:table-cell office:value-type="string" table:style-name="ce1">
            <text:p>法鼓文化</text:p>
          </table:table-cell>
          <table:table-cell office:value-type="float" office:value="2015" table:style-name="ce1">
            <text:p>2015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47&amp;U_ID=npu">https://reading.udn.com/libnew/Redirect.jsp?T_ID=1344947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string" table:style-name="ce1">
            <text:p>IWA0023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8 哲學</text:p>
          </table:table-cell>
          <table:table-cell table:style-name="ce2"/>
          <table:table-cell office:value-type="float" office:value="9789865636104" table:style-name="ce20">
            <text:p>9789865636104</text:p>
          </table:table-cell>
          <table:table-cell office:value-type="string" table:style-name="ce1">
            <text:p>生命佛法: 體驗人生最高享受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釋定弘</text:p>
          </table:table-cell>
          <table:table-cell office:value-type="string" table:style-name="ce1">
            <text:p>華志文化</text:p>
          </table:table-cell>
          <table:table-cell office:value-type="float" office:value="2015" table:style-name="ce1">
            <text:p>2015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48&amp;U_ID=npu">https://reading.udn.com/libnew/Redirect.jsp?T_ID=1344948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string" table:style-name="ce1">
            <text:p>IWA0025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SSS04 應用科學教育</text:p>
          </table:table-cell>
          <table:table-cell table:style-name="ce2"/>
          <table:table-cell office:value-type="float" office:value="9789863427742" table:style-name="ce20">
            <text:p>9789863427742</text:p>
          </table:table-cell>
          <table:table-cell office:value-type="string" table:style-name="ce1">
            <text:p>全世界最好吃的書: 餵養你的美食靈魂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法蘭索瓦芮吉.高帝</text:p>
          </table:table-cell>
          <table:table-cell office:value-type="string" table:style-name="ce1">
            <text:p>三采文化</text:p>
          </table:table-cell>
          <table:table-cell office:value-type="float" office:value="2017" table:style-name="ce1">
            <text:p>2017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49&amp;U_ID=npu">https://reading.udn.com/libnew/Redirect.jsp?T_ID=1344949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string" table:style-name="ce1">
            <text:p>IWA0026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5 經濟學</text:p>
          </table:table-cell>
          <table:table-cell table:style-name="ce2"/>
          <table:table-cell office:value-type="float" office:value="9789869456104" table:style-name="ce20">
            <text:p>9789869456104</text:p>
          </table:table-cell>
          <table:table-cell office:value-type="string" table:style-name="ce1">
            <text:p>全球新變局 經濟新路徑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陳冲等著</text:p>
          </table:table-cell>
          <table:table-cell office:value-type="string" table:style-name="ce1">
            <text:p>經濟日報</text:p>
          </table:table-cell>
          <table:table-cell office:value-type="float" office:value="2017" table:style-name="ce1">
            <text:p>2017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50&amp;U_ID=npu">https://reading.udn.com/libnew/Redirect.jsp?T_ID=1344950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92" table:style-name="ce1">
            <text:p>92</text:p>
          </table:table-cell>
          <table:table-cell office:value-type="string" table:style-name="ce1">
            <text:p>IWA0027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1 文學一(中國文學、台灣文學、原住民文學)</text:p>
          </table:table-cell>
          <table:table-cell table:style-name="ce2"/>
          <table:table-cell office:value-type="float" office:value="9789863206019" table:style-name="ce20">
            <text:p>9789863206019</text:p>
          </table:table-cell>
          <table:table-cell office:value-type="string" table:style-name="ce1">
            <text:p>在人間遇見天使: 12個以愛改變世界的故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胡慧中</text:p>
          </table:table-cell>
          <table:table-cell office:value-type="string" table:style-name="ce1">
            <text:p>天下文化</text:p>
          </table:table-cell>
          <table:table-cell office:value-type="float" office:value="2014" table:style-name="ce1">
            <text:p>2014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51&amp;U_ID=npu">https://reading.udn.com/libnew/Redirect.jsp?T_ID=1344951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string" table:style-name="ce1">
            <text:p>IWA0028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1 文學一(中國文學、台灣文學、原住民文學)</text:p>
          </table:table-cell>
          <table:table-cell table:style-name="ce2"/>
          <table:table-cell office:value-type="float" office:value="9789869278676" table:style-name="ce20">
            <text:p>9789869278676</text:p>
          </table:table-cell>
          <table:table-cell office:value-type="string" table:style-name="ce1">
            <text:p>地表最強國文課本: 第一冊: 翻牆出走自學期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陳茻</text:p>
          </table:table-cell>
          <table:table-cell office:value-type="string" table:style-name="ce1">
            <text:p>逗點</text:p>
          </table:table-cell>
          <table:table-cell office:value-type="float" office:value="2016" table:style-name="ce1">
            <text:p>2016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52&amp;U_ID=npu">https://reading.udn.com/libnew/Redirect.jsp?T_ID=1344952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string" table:style-name="ce1">
            <text:p>IWA0029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2 管理二（行銷、生管、資管、交管、作業研究/數量方法）</text:p>
          </table:table-cell>
          <table:table-cell table:style-name="ce2"/>
          <table:table-cell office:value-type="float" office:value="9789863424468" table:style-name="ce20">
            <text:p>9789863424468</text:p>
          </table:table-cell>
          <table:table-cell office:value-type="string" table:style-name="ce1">
            <text:p>好企劃一頁剛剛好: 簡單四步驟OGSM,再複雜的計劃,都能說清楚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馬克.馮.艾克, 艾倫.林豪茲</text:p>
          </table:table-cell>
          <table:table-cell office:value-type="string" table:style-name="ce1">
            <text:p>三采文化</text:p>
          </table:table-cell>
          <table:table-cell office:value-type="float" office:value="2015" table:style-name="ce1">
            <text:p>2015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53&amp;U_ID=npu">https://reading.udn.com/libnew/Redirect.jsp?T_ID=1344953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95" table:style-name="ce1">
            <text:p>95</text:p>
          </table:table-cell>
          <table:table-cell office:value-type="string" table:style-name="ce1">
            <text:p>IWA0029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1 管理一（人資、組織行為、策略管理、國企、醫管、科管）</text:p>
          </table:table-cell>
          <table:table-cell table:style-name="ce2"/>
          <table:table-cell office:value-type="float" office:value="9789869336123" table:style-name="ce20">
            <text:p>9789869336123</text:p>
          </table:table-cell>
          <table:table-cell office:value-type="string" table:style-name="ce1">
            <text:p>如何做好一個專業經理人: 頂尖經理人的15堂致勝課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溫 爽</text:p>
          </table:table-cell>
          <table:table-cell office:value-type="string" table:style-name="ce1">
            <text:p>菁品文化事業有限公司</text:p>
          </table:table-cell>
          <table:table-cell office:value-type="float" office:value="2016" table:style-name="ce1">
            <text:p>2016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54&amp;U_ID=npu">https://reading.udn.com/libnew/Redirect.jsp?T_ID=1344954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string" table:style-name="ce1">
            <text:p>IWA0029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1 教育學</text:p>
          </table:table-cell>
          <table:table-cell table:style-name="ce2"/>
          <table:table-cell office:value-type="float" office:value="9789869289719" table:style-name="ce20">
            <text:p>9789869289719</text:p>
          </table:table-cell>
          <table:table-cell office:value-type="string" table:style-name="ce1">
            <text:p>如何幫助孩子學習調控和釋放壓力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林惠格</text:p>
          </table:table-cell>
          <table:table-cell office:value-type="string" table:style-name="ce1">
            <text:p>菁品文化事業有限公司</text:p>
          </table:table-cell>
          <table:table-cell office:value-type="float" office:value="2016" table:style-name="ce1">
            <text:p>2016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55&amp;U_ID=npu">https://reading.udn.com/libnew/Redirect.jsp?T_ID=1344955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97" table:style-name="ce1">
            <text:p>97</text:p>
          </table:table-cell>
          <table:table-cell office:value-type="string" table:style-name="ce1">
            <text:p>IWA0029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1 文學一(中國文學、台灣文學、原住民文學)</text:p>
          </table:table-cell>
          <table:table-cell table:style-name="ce2"/>
          <table:table-cell office:value-type="float" office:value="9789863230793" table:style-name="ce20">
            <text:p>9789863230793</text:p>
          </table:table-cell>
          <table:table-cell office:value-type="string" table:style-name="ce1">
            <text:p>如果文學很簡單,我們也不用這麼辛苦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郭強生</text:p>
          </table:table-cell>
          <table:table-cell office:value-type="string" table:style-name="ce1">
            <text:p>聯合文學</text:p>
          </table:table-cell>
          <table:table-cell office:value-type="float" office:value="2014" table:style-name="ce1">
            <text:p>2014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56&amp;U_ID=npu">https://reading.udn.com/libnew/Redirect.jsp?T_ID=1344956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98" table:style-name="ce1">
            <text:p>98</text:p>
          </table:table-cell>
          <table:table-cell office:value-type="string" table:style-name="ce1">
            <text:p>IWA0032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23 藝術學</text:p>
          </table:table-cell>
          <table:table-cell table:style-name="ce2"/>
          <table:table-cell office:value-type="float" office:value="9789869280266" table:style-name="ce20">
            <text:p>9789869280266</text:p>
          </table:table-cell>
          <table:table-cell office:value-type="string" table:style-name="ce1">
            <text:p>灰色的狂歡節: 2000年以來的中國當代藝術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朱朱</text:p>
          </table:table-cell>
          <table:table-cell office:value-type="string" table:style-name="ce1">
            <text:p>典藏藝術家庭</text:p>
          </table:table-cell>
          <table:table-cell office:value-type="float" office:value="2016" table:style-name="ce1">
            <text:p>2016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57&amp;U_ID=npu">https://reading.udn.com/libnew/Redirect.jsp?T_ID=1344957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99" table:style-name="ce1">
            <text:p>99</text:p>
          </table:table-cell>
          <table:table-cell office:value-type="string" table:style-name="ce1">
            <text:p>IWA0032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7 社會學</text:p>
          </table:table-cell>
          <table:table-cell table:style-name="ce2"/>
          <table:table-cell office:value-type="float" office:value="9789869297370" table:style-name="ce20">
            <text:p>9789869297370</text:p>
          </table:table-cell>
          <table:table-cell office:value-type="string" table:style-name="ce1">
            <text:p>老年社會學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葉至誠</text:p>
          </table:table-cell>
          <table:table-cell office:value-type="string" table:style-name="ce1">
            <text:p>秀威</text:p>
          </table:table-cell>
          <table:table-cell office:value-type="float" office:value="2016" table:style-name="ce1">
            <text:p>2016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58&amp;U_ID=npu">https://reading.udn.com/libnew/Redirect.jsp?T_ID=1344958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string" table:style-name="ce1">
            <text:p>IWA0033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1 教育學</text:p>
          </table:table-cell>
          <table:table-cell table:style-name="ce2"/>
          <table:table-cell office:value-type="float" office:value="9789863204930" table:style-name="ce20">
            <text:p>9789863204930</text:p>
          </table:table-cell>
          <table:table-cell office:value-type="string" table:style-name="ce1">
            <text:p>自主學習,決定未來: 從陪伴孩子到放手單飛的教養守則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洪蘭</text:p>
          </table:table-cell>
          <table:table-cell office:value-type="string" table:style-name="ce1">
            <text:p>天下文化</text:p>
          </table:table-cell>
          <table:table-cell office:value-type="float" office:value="2014" table:style-name="ce1">
            <text:p>2014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59&amp;U_ID=npu">https://reading.udn.com/libnew/Redirect.jsp?T_ID=1344959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01" table:style-name="ce1">
            <text:p>101</text:p>
          </table:table-cell>
          <table:table-cell office:value-type="string" table:style-name="ce1">
            <text:p>IWA0033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A2 體育學</text:p>
          </table:table-cell>
          <table:table-cell table:style-name="ce2"/>
          <table:table-cell office:value-type="float" office:value="9789864794980" table:style-name="ce20">
            <text:p>9789864794980</text:p>
          </table:table-cell>
          <table:table-cell office:value-type="string" table:style-name="ce1">
            <text:p>自然心祕境: 開啟感官金鑰的52條步道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周倩漪</text:p>
          </table:table-cell>
          <table:table-cell office:value-type="string" table:style-name="ce1">
            <text:p>天下文化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60&amp;U_ID=npu">https://reading.udn.com/libnew/Redirect.jsp?T_ID=1344960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02" table:style-name="ce1">
            <text:p>102</text:p>
          </table:table-cell>
          <table:table-cell office:value-type="string" table:style-name="ce1">
            <text:p>IWA0033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B1020A9 神經內科</text:p>
          </table:table-cell>
          <table:table-cell table:style-name="ce2"/>
          <table:table-cell office:value-type="float" office:value="9789864791026" table:style-name="ce20">
            <text:p>9789864791026</text:p>
          </table:table-cell>
          <table:table-cell office:value-type="string" table:style-name="ce1">
            <text:p>艾莉絲的莫內花園: 天才自閉症女孩的彩繪人生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阿菈貝拉.卡特─強森</text:p>
          </table:table-cell>
          <table:table-cell office:value-type="string" table:style-name="ce1">
            <text:p>天下文化</text:p>
          </table:table-cell>
          <table:table-cell office:value-type="float" office:value="2016" table:style-name="ce1">
            <text:p>2016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61&amp;U_ID=npu">https://reading.udn.com/libnew/Redirect.jsp?T_ID=1344961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03" table:style-name="ce1">
            <text:p>103</text:p>
          </table:table-cell>
          <table:table-cell office:value-type="string" table:style-name="ce1">
            <text:p>IWA0033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6 歷史學</text:p>
          </table:table-cell>
          <table:table-cell table:style-name="ce2"/>
          <table:table-cell office:value-type="float" office:value="9789869615631" table:style-name="ce20">
            <text:p>9789869615631</text:p>
          </table:table-cell>
          <table:table-cell office:value-type="string" table:style-name="ce1">
            <text:p>行進!鐵支路: 日治臺灣鐵道寫真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鄧志忠</text:p>
          </table:table-cell>
          <table:table-cell office:value-type="string" table:style-name="ce1">
            <text:p>蒼璧出版有限公司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648&amp;U_ID=npu">https://reading.udn.com/libnew/Redirect.jsp?T_ID=1345648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04" table:style-name="ce1">
            <text:p>104</text:p>
          </table:table-cell>
          <table:table-cell office:value-type="string" table:style-name="ce1">
            <text:p>IWA0034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8 哲學</text:p>
          </table:table-cell>
          <table:table-cell table:style-name="ce2"/>
          <table:table-cell office:value-type="float" office:value="9789575987114" table:style-name="ce20">
            <text:p>9789575987114</text:p>
          </table:table-cell>
          <table:table-cell office:value-type="string" table:style-name="ce1">
            <text:p>佛教入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聖嚴法師</text:p>
          </table:table-cell>
          <table:table-cell office:value-type="string" table:style-name="ce1">
            <text:p>法鼓文化</text:p>
          </table:table-cell>
          <table:table-cell office:value-type="float" office:value="2016" table:style-name="ce1">
            <text:p>2016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63&amp;U_ID=npu">https://reading.udn.com/libnew/Redirect.jsp?T_ID=1344963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05" table:style-name="ce1">
            <text:p>105</text:p>
          </table:table-cell>
          <table:table-cell office:value-type="string" table:style-name="ce1">
            <text:p>IWA0034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SSS04 應用科學教育</text:p>
          </table:table-cell>
          <table:table-cell table:style-name="ce2"/>
          <table:table-cell office:value-type="float" office:value="9789863424086" table:style-name="ce20">
            <text:p>9789863424086</text:p>
          </table:table-cell>
          <table:table-cell office:value-type="string" table:style-name="ce1">
            <text:p>你,就是媒體: 打造個人自媒體與企業社群經營成功術!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許景泰</text:p>
          </table:table-cell>
          <table:table-cell office:value-type="string" table:style-name="ce1">
            <text:p>三采文化</text:p>
          </table:table-cell>
          <table:table-cell office:value-type="float" office:value="2015" table:style-name="ce1">
            <text:p>2015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64&amp;U_ID=npu">https://reading.udn.com/libnew/Redirect.jsp?T_ID=1344964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06" table:style-name="ce1">
            <text:p>106</text:p>
          </table:table-cell>
          <table:table-cell office:value-type="string" table:style-name="ce1">
            <text:p>IWA0034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6 歷史學</text:p>
          </table:table-cell>
          <table:table-cell table:style-name="ce2"/>
          <table:table-cell office:value-type="float" office:value="9789865862862" table:style-name="ce20">
            <text:p>9789865862862</text:p>
          </table:table-cell>
          <table:table-cell office:value-type="string" table:style-name="ce1">
            <text:p>你必須知道的中國節日故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高君子</text:p>
          </table:table-cell>
          <table:table-cell office:value-type="string" table:style-name="ce1">
            <text:p>培育文化/永續圖書</text:p>
          </table:table-cell>
          <table:table-cell office:value-type="float" office:value="2016" table:style-name="ce1">
            <text:p>2016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65&amp;U_ID=npu">https://reading.udn.com/libnew/Redirect.jsp?T_ID=1344965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07" table:style-name="ce1">
            <text:p>107</text:p>
          </table:table-cell>
          <table:table-cell office:value-type="string" table:style-name="ce1">
            <text:p>IWA0034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6 歷史學</text:p>
          </table:table-cell>
          <table:table-cell table:style-name="ce2"/>
          <table:table-cell office:value-type="float" office:value="9789865862855" table:style-name="ce20">
            <text:p>9789865862855</text:p>
          </table:table-cell>
          <table:table-cell office:value-type="string" table:style-name="ce1">
            <text:p>你必須知道的百家姓故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邢建國</text:p>
          </table:table-cell>
          <table:table-cell office:value-type="string" table:style-name="ce1">
            <text:p>培育文化/永續圖書</text:p>
          </table:table-cell>
          <table:table-cell office:value-type="float" office:value="2016" table:style-name="ce1">
            <text:p>2016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66&amp;U_ID=npu">https://reading.udn.com/libnew/Redirect.jsp?T_ID=1344966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08" table:style-name="ce1">
            <text:p>108</text:p>
          </table:table-cell>
          <table:table-cell office:value-type="string" table:style-name="ce1">
            <text:p>IWA0035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8 哲學</text:p>
          </table:table-cell>
          <table:table-cell table:style-name="ce2"/>
          <table:table-cell office:value-type="float" office:value="9789864792900" table:style-name="ce20">
            <text:p>9789864792900</text:p>
          </table:table-cell>
          <table:table-cell office:value-type="string" table:style-name="ce1">
            <text:p>你要如何衡量你的人生?: 哈佛商學院最重要的一堂課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克雷頓.克里斯汀生, 詹姆斯.歐沃斯, 凱倫.狄倫</text:p>
          </table:table-cell>
          <table:table-cell office:value-type="string" table:style-name="ce1">
            <text:p>天下文化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67&amp;U_ID=npu">https://reading.udn.com/libnew/Redirect.jsp?T_ID=1344967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09" table:style-name="ce1">
            <text:p>109</text:p>
          </table:table-cell>
          <table:table-cell office:value-type="string" table:style-name="ce1">
            <text:p>IWA0036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6 歷史學</text:p>
          </table:table-cell>
          <table:table-cell table:style-name="ce2"/>
          <table:table-cell office:value-type="float" office:value="9789863501275" table:style-name="ce20">
            <text:p>9789863501275</text:p>
          </table:table-cell>
          <table:table-cell office:value-type="string" table:style-name="ce1">
            <text:p>宋代科舉社會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梁庚堯</text:p>
          </table:table-cell>
          <table:table-cell office:value-type="string" table:style-name="ce1">
            <text:p>國立臺灣大學出版中心</text:p>
          </table:table-cell>
          <table:table-cell office:value-type="float" office:value="2015" table:style-name="ce1">
            <text:p>2015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68&amp;U_ID=npu">https://reading.udn.com/libnew/Redirect.jsp?T_ID=1344968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10" table:style-name="ce1">
            <text:p>110</text:p>
          </table:table-cell>
          <table:table-cell office:value-type="string" table:style-name="ce1">
            <text:p>IWA0038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2 心理學</text:p>
          </table:table-cell>
          <table:table-cell table:style-name="ce2"/>
          <table:table-cell office:value-type="float" office:value="9789869461764" table:style-name="ce20">
            <text:p>9789869461764</text:p>
          </table:table-cell>
          <table:table-cell office:value-type="string" table:style-name="ce1">
            <text:p>我是誰: 找回快樂與自由的隨身練習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楊定一</text:p>
          </table:table-cell>
          <table:table-cell office:value-type="string" table:style-name="ce1">
            <text:p>天下生活</text:p>
          </table:table-cell>
          <table:table-cell office:value-type="float" office:value="2017" table:style-name="ce1">
            <text:p>2017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69&amp;U_ID=npu">https://reading.udn.com/libnew/Redirect.jsp?T_ID=1344969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string" table:style-name="ce1">
            <text:p>IWA0039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6 歷史學</text:p>
          </table:table-cell>
          <table:table-cell table:style-name="ce2"/>
          <table:table-cell office:value-type="float" office:value="9789868985155" table:style-name="ce20">
            <text:p>9789868985155</text:p>
          </table:table-cell>
          <table:table-cell office:value-type="string" table:style-name="ce1">
            <text:p>被遺忘的戰士: 抗戰勝利七十年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增訂初版</text:p>
          </table:table-cell>
          <table:table-cell office:value-type="string" table:style-name="ce1">
            <text:p>聯合報新聞部編著; 陳言喬等作</text:p>
          </table:table-cell>
          <table:table-cell office:value-type="string" table:style-name="ce1">
            <text:p>聯合報新聞部</text:p>
          </table:table-cell>
          <table:table-cell office:value-type="float" office:value="2016" table:style-name="ce1">
            <text:p>2016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70&amp;U_ID=npu">https://reading.udn.com/libnew/Redirect.jsp?T_ID=1344970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12" table:style-name="ce1">
            <text:p>112</text:p>
          </table:table-cell>
          <table:table-cell office:value-type="string" table:style-name="ce1">
            <text:p>IWA0040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8 哲學</text:p>
          </table:table-cell>
          <table:table-cell table:style-name="ce2"/>
          <table:table-cell office:value-type="float" office:value="9789570529951" table:style-name="ce20">
            <text:p>9789570529951</text:p>
          </table:table-cell>
          <table:table-cell office:value-type="string" table:style-name="ce1">
            <text:p>貝葉裏的說書人: 尋訪佛經與文史的故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林伯謙</text:p>
          </table:table-cell>
          <table:table-cell office:value-type="string" table:style-name="ce1">
            <text:p>臺灣商務</text:p>
          </table:table-cell>
          <table:table-cell office:value-type="float" office:value="2015" table:style-name="ce1">
            <text:p>2015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71&amp;U_ID=npu">https://reading.udn.com/libnew/Redirect.jsp?T_ID=1344971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13" table:style-name="ce1">
            <text:p>113</text:p>
          </table:table-cell>
          <table:table-cell office:value-type="string" table:style-name="ce1">
            <text:p>IWA0041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2 心理學</text:p>
          </table:table-cell>
          <table:table-cell table:style-name="ce2"/>
          <table:table-cell office:value-type="float" office:value="9789863205531" table:style-name="ce20">
            <text:p>9789863205531</text:p>
          </table:table-cell>
          <table:table-cell office:value-type="string" table:style-name="ce1">
            <text:p>走在夢想的路上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謝哲青</text:p>
          </table:table-cell>
          <table:table-cell office:value-type="string" table:style-name="ce1">
            <text:p>天下文化</text:p>
          </table:table-cell>
          <table:table-cell office:value-type="float" office:value="2014" table:style-name="ce1">
            <text:p>2014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72&amp;U_ID=npu">https://reading.udn.com/libnew/Redirect.jsp?T_ID=1344972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14" table:style-name="ce1">
            <text:p>114</text:p>
          </table:table-cell>
          <table:table-cell office:value-type="string" table:style-name="ce1">
            <text:p>IWA0041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1 文學一(中國文學、台灣文學、原住民文學)</text:p>
          </table:table-cell>
          <table:table-cell table:style-name="ce2"/>
          <table:table-cell office:value-type="float" office:value="9789570850802" table:style-name="ce20">
            <text:p>9789570850802</text:p>
          </table:table-cell>
          <table:table-cell office:value-type="string" table:style-name="ce1">
            <text:p>來亂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祁立峰</text:p>
          </table:table-cell>
          <table:table-cell office:value-type="string" table:style-name="ce1">
            <text:p>聯經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73&amp;U_ID=npu">https://reading.udn.com/libnew/Redirect.jsp?T_ID=1344973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15" table:style-name="ce1">
            <text:p>115</text:p>
          </table:table-cell>
          <table:table-cell office:value-type="string" table:style-name="ce1">
            <text:p>IWA0042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7 社會學</text:p>
          </table:table-cell>
          <table:table-cell table:style-name="ce2"/>
          <table:table-cell office:value-type="float" office:value="9789863205869" table:style-name="ce20">
            <text:p>9789863205869</text:p>
          </table:table-cell>
          <table:table-cell office:value-type="string" table:style-name="ce1">
            <text:p>受縛的神龍: 太陽花學運後的民主反思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陳長文, 羅智強</text:p>
          </table:table-cell>
          <table:table-cell office:value-type="string" table:style-name="ce1">
            <text:p>天下文化</text:p>
          </table:table-cell>
          <table:table-cell office:value-type="float" office:value="2014" table:style-name="ce1">
            <text:p>2014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74&amp;U_ID=npu">https://reading.udn.com/libnew/Redirect.jsp?T_ID=1344974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16" table:style-name="ce1">
            <text:p>116</text:p>
          </table:table-cell>
          <table:table-cell office:value-type="string" table:style-name="ce1">
            <text:p>IWA0043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1 文學一(中國文學、台灣文學、原住民文學)</text:p>
          </table:table-cell>
          <table:table-cell table:style-name="ce2"/>
          <table:table-cell office:value-type="float" office:value="9789865813796" table:style-name="ce20">
            <text:p>9789865813796</text:p>
          </table:table-cell>
          <table:table-cell office:value-type="string" table:style-name="ce1">
            <text:p>命運咖啡館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小野</text:p>
          </table:table-cell>
          <table:table-cell office:value-type="string" table:style-name="ce1">
            <text:p>二魚文化</text:p>
          </table:table-cell>
          <table:table-cell office:value-type="float" office:value="2016" table:style-name="ce1">
            <text:p>2016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75&amp;U_ID=npu">https://reading.udn.com/libnew/Redirect.jsp?T_ID=1344975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17" table:style-name="ce1">
            <text:p>117</text:p>
          </table:table-cell>
          <table:table-cell office:value-type="string" table:style-name="ce1">
            <text:p>IWA0043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2 心理學</text:p>
          </table:table-cell>
          <table:table-cell table:style-name="ce2"/>
          <table:table-cell office:value-type="float" office:value="9789869515160" table:style-name="ce20">
            <text:p>9789869515160</text:p>
          </table:table-cell>
          <table:table-cell office:value-type="string" table:style-name="ce1">
            <text:p>定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楊定一</text:p>
          </table:table-cell>
          <table:table-cell office:value-type="string" table:style-name="ce1">
            <text:p>天下生活</text:p>
          </table:table-cell>
          <table:table-cell office:value-type="float" office:value="2017" table:style-name="ce1">
            <text:p>2017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76&amp;U_ID=npu">https://reading.udn.com/libnew/Redirect.jsp?T_ID=1344976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18" table:style-name="ce1">
            <text:p>118</text:p>
          </table:table-cell>
          <table:table-cell office:value-type="string" table:style-name="ce1">
            <text:p>IWA0044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2 心理學</text:p>
          </table:table-cell>
          <table:table-cell table:style-name="ce2"/>
          <table:table-cell office:value-type="float" office:value="9789865758462" table:style-name="ce20">
            <text:p>9789865758462</text:p>
          </table:table-cell>
          <table:table-cell office:value-type="string" table:style-name="ce1">
            <text:p>幸福不會總來敲門,愛你的人不會總是出現: 沈嶸寫給女孩的77個幸福魔法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沈嶸</text:p>
          </table:table-cell>
          <table:table-cell office:value-type="string" table:style-name="ce1">
            <text:p>菁品文化事業有限公司</text:p>
          </table:table-cell>
          <table:table-cell office:value-type="float" office:value="2014" table:style-name="ce1">
            <text:p>2014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77&amp;U_ID=npu">https://reading.udn.com/libnew/Redirect.jsp?T_ID=1344977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19" table:style-name="ce1">
            <text:p>119</text:p>
          </table:table-cell>
          <table:table-cell office:value-type="string" table:style-name="ce1">
            <text:p>IWA0044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2 心理學</text:p>
          </table:table-cell>
          <table:table-cell table:style-name="ce2"/>
          <table:table-cell office:value-type="float" office:value="9789576939105" table:style-name="ce20">
            <text:p>9789576939105</text:p>
          </table:table-cell>
          <table:table-cell office:value-type="string" table:style-name="ce1">
            <text:p>幸福老年的祕密: 哈佛大學格蘭特終生研究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喬治.威朗特(George Vaillant)</text:p>
          </table:table-cell>
          <table:table-cell office:value-type="string" table:style-name="ce1">
            <text:p>張老師文化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78&amp;U_ID=npu">https://reading.udn.com/libnew/Redirect.jsp?T_ID=1344978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20" table:style-name="ce1">
            <text:p>120</text:p>
          </table:table-cell>
          <table:table-cell office:value-type="string" table:style-name="ce1">
            <text:p>IWA0044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7 社會學</text:p>
          </table:table-cell>
          <table:table-cell table:style-name="ce2"/>
          <table:table-cell office:value-type="float" office:value="9789570531565" table:style-name="ce20">
            <text:p>9789570531565</text:p>
          </table:table-cell>
          <table:table-cell office:value-type="string" table:style-name="ce1">
            <text:p>性.高跟鞋與吳爾芙: 一部女性主義論戰史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施舜翔</text:p>
          </table:table-cell>
          <table:table-cell office:value-type="string" table:style-name="ce1">
            <text:p>臺灣商務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79&amp;U_ID=npu">https://reading.udn.com/libnew/Redirect.jsp?T_ID=1344979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21" table:style-name="ce1">
            <text:p>121</text:p>
          </table:table-cell>
          <table:table-cell office:value-type="string" table:style-name="ce1">
            <text:p>IWA0045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8 哲學</text:p>
          </table:table-cell>
          <table:table-cell table:style-name="ce2"/>
          <table:table-cell office:value-type="float" office:value="9789863501053" table:style-name="ce20">
            <text:p>9789863501053</text:p>
          </table:table-cell>
          <table:table-cell office:value-type="string" table:style-name="ce1">
            <text:p>東亞視域中孔子的形象與思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黃俊傑</text:p>
          </table:table-cell>
          <table:table-cell office:value-type="string" table:style-name="ce1">
            <text:p>國立臺灣大學出版中心</text:p>
          </table:table-cell>
          <table:table-cell office:value-type="float" office:value="2015" table:style-name="ce1">
            <text:p>2015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80&amp;U_ID=npu">https://reading.udn.com/libnew/Redirect.jsp?T_ID=1344980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22" table:style-name="ce1">
            <text:p>122</text:p>
          </table:table-cell>
          <table:table-cell office:value-type="string" table:style-name="ce1">
            <text:p>IWA0046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8 哲學</text:p>
          </table:table-cell>
          <table:table-cell table:style-name="ce2"/>
          <table:table-cell office:value-type="float" office:value="9789863501022" table:style-name="ce20">
            <text:p>9789863501022</text:p>
          </table:table-cell>
          <table:table-cell office:value-type="string" table:style-name="ce1">
            <text:p>東亞儒學史的新視野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修訂一版</text:p>
          </table:table-cell>
          <table:table-cell office:value-type="string" table:style-name="ce1">
            <text:p>黃俊傑</text:p>
          </table:table-cell>
          <table:table-cell office:value-type="string" table:style-name="ce1">
            <text:p>國立臺灣大學出版中心</text:p>
          </table:table-cell>
          <table:table-cell office:value-type="float" office:value="2015" table:style-name="ce1">
            <text:p>2015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81&amp;U_ID=npu">https://reading.udn.com/libnew/Redirect.jsp?T_ID=1344981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23" table:style-name="ce1">
            <text:p>123</text:p>
          </table:table-cell>
          <table:table-cell office:value-type="string" table:style-name="ce1">
            <text:p>IWA0046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5 經濟學</text:p>
          </table:table-cell>
          <table:table-cell table:style-name="ce2"/>
          <table:table-cell office:value-type="float" office:value="9789863502838" table:style-name="ce20">
            <text:p>9789863502838</text:p>
          </table:table-cell>
          <table:table-cell office:value-type="string" table:style-name="ce1">
            <text:p>東協經貿的發展: 臺灣.日本與中國之競合及挑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林惠玲.李顯峰主編</text:p>
          </table:table-cell>
          <table:table-cell office:value-type="string" table:style-name="ce1">
            <text:p>國立臺灣大學出版中心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82&amp;U_ID=npu">https://reading.udn.com/libnew/Redirect.jsp?T_ID=1344982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24" table:style-name="ce1">
            <text:p>124</text:p>
          </table:table-cell>
          <table:table-cell office:value-type="string" table:style-name="ce1">
            <text:p>IWA0047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2 管理二（行銷、生管、資管、交管、作業研究/數量方法）</text:p>
          </table:table-cell>
          <table:table-cell table:style-name="ce2"/>
          <table:table-cell office:value-type="float" office:value="9789863990741" table:style-name="ce20">
            <text:p>9789863990741</text:p>
          </table:table-cell>
          <table:table-cell office:value-type="string" table:style-name="ce1">
            <text:p>物聯網金融商機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陳瑞陽</text:p>
          </table:table-cell>
          <table:table-cell office:value-type="string" table:style-name="ce1">
            <text:p>台灣金融研訓院</text:p>
          </table:table-cell>
          <table:table-cell office:value-type="float" office:value="2017" table:style-name="ce1">
            <text:p>2017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83&amp;U_ID=npu">https://reading.udn.com/libnew/Redirect.jsp?T_ID=1344983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25" table:style-name="ce1">
            <text:p>125</text:p>
          </table:table-cell>
          <table:table-cell office:value-type="string" table:style-name="ce1">
            <text:p>IWA0047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B2010B0 動物學</text:p>
          </table:table-cell>
          <table:table-cell table:style-name="ce2"/>
          <table:table-cell office:value-type="float" office:value="9789869297301" table:style-name="ce20">
            <text:p>9789869297301</text:p>
          </table:table-cell>
          <table:table-cell office:value-type="string" table:style-name="ce1">
            <text:p>狗狗心事誰人知: 心輔系教授的觀察筆記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邱珍琬</text:p>
          </table:table-cell>
          <table:table-cell office:value-type="string" table:style-name="ce1">
            <text:p>秀威</text:p>
          </table:table-cell>
          <table:table-cell office:value-type="float" office:value="2016" table:style-name="ce1">
            <text:p>2016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84&amp;U_ID=npu">https://reading.udn.com/libnew/Redirect.jsp?T_ID=1344984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26" table:style-name="ce1">
            <text:p>126</text:p>
          </table:table-cell>
          <table:table-cell office:value-type="string" table:style-name="ce1">
            <text:p>IWA0047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1 管理一（人資、組織行為、策略管理、國企、醫管、科管）</text:p>
          </table:table-cell>
          <table:table-cell table:style-name="ce2"/>
          <table:table-cell office:value-type="float" office:value="9789864791989" table:style-name="ce20">
            <text:p>9789864791989</text:p>
          </table:table-cell>
          <table:table-cell office:value-type="string" table:style-name="ce1">
            <text:p>知的資本論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增田宗昭</text:p>
          </table:table-cell>
          <table:table-cell office:value-type="string" table:style-name="ce1">
            <text:p>天下文化</text:p>
          </table:table-cell>
          <table:table-cell office:value-type="float" office:value="2017" table:style-name="ce1">
            <text:p>2017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85&amp;U_ID=npu">https://reading.udn.com/libnew/Redirect.jsp?T_ID=1344985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27" table:style-name="ce1">
            <text:p>127</text:p>
          </table:table-cell>
          <table:table-cell office:value-type="string" table:style-name="ce1">
            <text:p>IWA0049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23 藝術學</text:p>
          </table:table-cell>
          <table:table-cell table:style-name="ce2"/>
          <table:table-cell office:value-type="float" office:value="9789863206026" table:style-name="ce20">
            <text:p>9789863206026</text:p>
          </table:table-cell>
          <table:table-cell office:value-type="string" table:style-name="ce1">
            <text:p>青春: 獻給他們的情書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楊力州,陳琡分採訪整理</text:p>
          </table:table-cell>
          <table:table-cell office:value-type="string" table:style-name="ce1">
            <text:p>天下文化</text:p>
          </table:table-cell>
          <table:table-cell office:value-type="float" office:value="2014" table:style-name="ce1">
            <text:p>2014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86&amp;U_ID=npu">https://reading.udn.com/libnew/Redirect.jsp?T_ID=1344986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28" table:style-name="ce1">
            <text:p>128</text:p>
          </table:table-cell>
          <table:table-cell office:value-type="string" table:style-name="ce1">
            <text:p>IWA0050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2 心理學</text:p>
          </table:table-cell>
          <table:table-cell table:style-name="ce2"/>
          <table:table-cell office:value-type="float" office:value="9789576938818" table:style-name="ce20">
            <text:p>9789576938818</text:p>
          </table:table-cell>
          <table:table-cell office:value-type="string" table:style-name="ce1">
            <text:p>信任,決定幸福的深度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約翰.高特曼(John Gottman).娜恩.希爾維(Nan Silver)</text:p>
          </table:table-cell>
          <table:table-cell office:value-type="string" table:style-name="ce1">
            <text:p>張老師文化</text:p>
          </table:table-cell>
          <table:table-cell office:value-type="float" office:value="2016" table:style-name="ce1">
            <text:p>2016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87&amp;U_ID=npu">https://reading.udn.com/libnew/Redirect.jsp?T_ID=1344987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29" table:style-name="ce1">
            <text:p>129</text:p>
          </table:table-cell>
          <table:table-cell office:value-type="string" table:style-name="ce1">
            <text:p>IWA0052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2 管理二（行銷、生管、資管、交管、作業研究/數量方法）</text:p>
          </table:table-cell>
          <table:table-cell table:style-name="ce2"/>
          <table:table-cell office:value-type="float" office:value="9789868707498" table:style-name="ce20">
            <text:p>9789868707498</text:p>
          </table:table-cell>
          <table:table-cell office:value-type="string" table:style-name="ce1">
            <text:p>客人教會我的100個心法: 服務,這樣做就對了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王一芝</text:p>
          </table:table-cell>
          <table:table-cell office:value-type="string" table:style-name="ce1">
            <text:p>遠見天下</text:p>
          </table:table-cell>
          <table:table-cell office:value-type="float" office:value="2014" table:style-name="ce1">
            <text:p>2014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88&amp;U_ID=npu">https://reading.udn.com/libnew/Redirect.jsp?T_ID=1344988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30" table:style-name="ce1">
            <text:p>130</text:p>
          </table:table-cell>
          <table:table-cell office:value-type="string" table:style-name="ce1">
            <text:p>IWA0052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1 管理一（人資、組織行為、策略管理、國企、醫管、科管）</text:p>
          </table:table-cell>
          <table:table-cell table:style-name="ce2"/>
          <table:table-cell office:value-type="float" office:value="9789865636517" table:style-name="ce20">
            <text:p>9789865636517</text:p>
          </table:table-cell>
          <table:table-cell office:value-type="string" table:style-name="ce1">
            <text:p>幽默的力量: 以詼諧的形態表現美感的生活智慧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周志宏</text:p>
          </table:table-cell>
          <table:table-cell office:value-type="string" table:style-name="ce1">
            <text:p>華志文化</text:p>
          </table:table-cell>
          <table:table-cell office:value-type="float" office:value="2016" table:style-name="ce1">
            <text:p>2016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89&amp;U_ID=npu">https://reading.udn.com/libnew/Redirect.jsp?T_ID=1344989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31" table:style-name="ce1">
            <text:p>131</text:p>
          </table:table-cell>
          <table:table-cell office:value-type="string" table:style-name="ce1">
            <text:p>IWA0055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2 管理二（行銷、生管、資管、交管、作業研究/數量方法）</text:p>
          </table:table-cell>
          <table:table-cell table:style-name="ce2"/>
          <table:table-cell office:value-type="float" office:value="9789869104548" table:style-name="ce20">
            <text:p>9789869104548</text:p>
          </table:table-cell>
          <table:table-cell office:value-type="string" table:style-name="ce1">
            <text:p>為什麼APPLE告遍全球?!: 解構蘋果全球專利布局戰略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張世文</text:p>
          </table:table-cell>
          <table:table-cell office:value-type="string" table:style-name="ce1">
            <text:p>大喜文化</text:p>
          </table:table-cell>
          <table:table-cell office:value-type="float" office:value="2014" table:style-name="ce1">
            <text:p>2014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90&amp;U_ID=npu">https://reading.udn.com/libnew/Redirect.jsp?T_ID=1344990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32" table:style-name="ce1">
            <text:p>132</text:p>
          </table:table-cell>
          <table:table-cell office:value-type="string" table:style-name="ce1">
            <text:p>IWA0055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1 教育學</text:p>
          </table:table-cell>
          <table:table-cell table:style-name="ce2"/>
          <table:table-cell office:value-type="float" office:value="9789576938931" table:style-name="ce20">
            <text:p>9789576938931</text:p>
          </table:table-cell>
          <table:table-cell office:value-type="string" table:style-name="ce1">
            <text:p>為什麼青少年都衝動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修訂版</text:p>
          </table:table-cell>
          <table:table-cell office:value-type="string" table:style-name="ce1">
            <text:p>大衛.華許(David Walsh)</text:p>
          </table:table-cell>
          <table:table-cell office:value-type="string" table:style-name="ce1">
            <text:p>張老師文化</text:p>
          </table:table-cell>
          <table:table-cell office:value-type="float" office:value="2017" table:style-name="ce1">
            <text:p>2017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91&amp;U_ID=npu">https://reading.udn.com/libnew/Redirect.jsp?T_ID=1344991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33" table:style-name="ce1">
            <text:p>133</text:p>
          </table:table-cell>
          <table:table-cell office:value-type="string" table:style-name="ce1">
            <text:p>IWA0055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23 藝術學</text:p>
          </table:table-cell>
          <table:table-cell table:style-name="ce2"/>
          <table:table-cell office:value-type="float" office:value="9789869343237" table:style-name="ce20">
            <text:p>9789869343237</text:p>
          </table:table-cell>
          <table:table-cell office:value-type="string" table:style-name="ce1">
            <text:p>為當下策展: 南條史生的藝術現場1978~20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南條史生</text:p>
          </table:table-cell>
          <table:table-cell office:value-type="string" table:style-name="ce1">
            <text:p>典藏藝術家庭</text:p>
          </table:table-cell>
          <table:table-cell office:value-type="float" office:value="2016" table:style-name="ce1">
            <text:p>2016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92&amp;U_ID=npu">https://reading.udn.com/libnew/Redirect.jsp?T_ID=1344992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34" table:style-name="ce1">
            <text:p>134</text:p>
          </table:table-cell>
          <table:table-cell office:value-type="string" table:style-name="ce1">
            <text:p>IWA0056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23 藝術學</text:p>
          </table:table-cell>
          <table:table-cell table:style-name="ce2"/>
          <table:table-cell office:value-type="float" office:value="9789863205968" table:style-name="ce20">
            <text:p>9789863205968</text:p>
          </table:table-cell>
          <table:table-cell office:value-type="string" table:style-name="ce1">
            <text:p>美聲涵洞: 臺中國家歌劇院 應許未來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謝宗哲</text:p>
          </table:table-cell>
          <table:table-cell office:value-type="string" table:style-name="ce1">
            <text:p>天下文化</text:p>
          </table:table-cell>
          <table:table-cell office:value-type="float" office:value="2014" table:style-name="ce1">
            <text:p>2014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93&amp;U_ID=npu">https://reading.udn.com/libnew/Redirect.jsp?T_ID=1344993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35" table:style-name="ce1">
            <text:p>135</text:p>
          </table:table-cell>
          <table:table-cell office:value-type="string" table:style-name="ce1">
            <text:p>IWA0056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1 管理一（人資、組織行為、策略管理、國企、醫管、科管）</text:p>
          </table:table-cell>
          <table:table-cell table:style-name="ce2"/>
          <table:table-cell office:value-type="float" office:value="9789865756147" table:style-name="ce20">
            <text:p>9789865756147</text:p>
          </table:table-cell>
          <table:table-cell office:value-type="string" table:style-name="ce1">
            <text:p>胡雪巖的經商手段: 做生意需要用點人脈和財脈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王善亞</text:p>
          </table:table-cell>
          <table:table-cell office:value-type="string" table:style-name="ce1">
            <text:p>德威國際</text:p>
          </table:table-cell>
          <table:table-cell office:value-type="float" office:value="2014" table:style-name="ce1">
            <text:p>2014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94&amp;U_ID=npu">https://reading.udn.com/libnew/Redirect.jsp?T_ID=1344994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36" table:style-name="ce1">
            <text:p>136</text:p>
          </table:table-cell>
          <table:table-cell office:value-type="string" table:style-name="ce1">
            <text:p>IWA0057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2 心理學</text:p>
          </table:table-cell>
          <table:table-cell table:style-name="ce2"/>
          <table:table-cell office:value-type="float" office:value="9789864061143" table:style-name="ce20">
            <text:p>9789864061143</text:p>
          </table:table-cell>
          <table:table-cell office:value-type="string" table:style-name="ce1">
            <text:p>若你委屈自己,任誰都能刻薄你: 小資世代突破盲腸的30個人生亮點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黃大米</text:p>
          </table:table-cell>
          <table:table-cell office:value-type="string" table:style-name="ce1">
            <text:p>寶瓶文化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95&amp;U_ID=npu">https://reading.udn.com/libnew/Redirect.jsp?T_ID=1344995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37" table:style-name="ce1">
            <text:p>137</text:p>
          </table:table-cell>
          <table:table-cell office:value-type="string" table:style-name="ce1">
            <text:p>IWA0057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23 藝術學</text:p>
          </table:table-cell>
          <table:table-cell table:style-name="ce2"/>
          <table:table-cell office:value-type="float" office:value="9787562190639" table:style-name="ce20">
            <text:p>9787562190639</text:p>
          </table:table-cell>
          <table:table-cell office:value-type="string" table:style-name="ce1">
            <text:p>英国陶瓷产品设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于清華著</text:p>
          </table:table-cell>
          <table:table-cell office:value-type="string" table:style-name="ce1">
            <text:p>西南師範大學出版社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簡體中文</text:p>
          </table:table-cell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96&amp;U_ID=npu">https://reading.udn.com/libnew/Redirect.jsp?T_ID=1344996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38" table:style-name="ce1">
            <text:p>138</text:p>
          </table:table-cell>
          <table:table-cell office:value-type="string" table:style-name="ce1">
            <text:p>IWA0059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6 歷史學</text:p>
          </table:table-cell>
          <table:table-cell table:style-name="ce2"/>
          <table:table-cell office:value-type="float" office:value="9789863501299" table:style-name="ce20">
            <text:p>9789863501299</text:p>
          </table:table-cell>
          <table:table-cell office:value-type="string" table:style-name="ce1">
            <text:p>唐代文士與中國思想的轉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增訂本</text:p>
          </table:table-cell>
          <table:table-cell office:value-type="string" table:style-name="ce1">
            <text:p>陳弱水</text:p>
          </table:table-cell>
          <table:table-cell office:value-type="string" table:style-name="ce1">
            <text:p>國立臺灣大學出版中心</text:p>
          </table:table-cell>
          <table:table-cell office:value-type="float" office:value="2016" table:style-name="ce1">
            <text:p>2016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97&amp;U_ID=npu">https://reading.udn.com/libnew/Redirect.jsp?T_ID=1344997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39" table:style-name="ce1">
            <text:p>139</text:p>
          </table:table-cell>
          <table:table-cell office:value-type="string" table:style-name="ce1">
            <text:p>IWA0061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1 文學一(中國文學、台灣文學、原住民文學)</text:p>
          </table:table-cell>
          <table:table-cell table:style-name="ce2"/>
          <table:table-cell office:value-type="float" office:value="9789863232285" table:style-name="ce20">
            <text:p>9789863232285</text:p>
          </table:table-cell>
          <table:table-cell office:value-type="string" table:style-name="ce1">
            <text:p>浴火少年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劉墉</text:p>
          </table:table-cell>
          <table:table-cell office:value-type="string" table:style-name="ce1">
            <text:p>聯合文學</text:p>
          </table:table-cell>
          <table:table-cell office:value-type="float" office:value="2017" table:style-name="ce1">
            <text:p>2017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98&amp;U_ID=npu">https://reading.udn.com/libnew/Redirect.jsp?T_ID=1344998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40" table:style-name="ce1">
            <text:p>140</text:p>
          </table:table-cell>
          <table:table-cell office:value-type="string" table:style-name="ce1">
            <text:p>IWA0062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5 文學二(外國文學、性別研究、文化研究)</text:p>
          </table:table-cell>
          <table:table-cell table:style-name="ce2"/>
          <table:table-cell office:value-type="float" office:value="9789862165638" table:style-name="ce20">
            <text:p>9789862165638</text:p>
          </table:table-cell>
          <table:table-cell office:value-type="string" table:style-name="ce1">
            <text:p>狼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希拉蕊.曼特爾</text:p>
          </table:table-cell>
          <table:table-cell office:value-type="string" table:style-name="ce1">
            <text:p>天下文化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4999&amp;U_ID=npu">https://reading.udn.com/libnew/Redirect.jsp?T_ID=1344999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41" table:style-name="ce1">
            <text:p>141</text:p>
          </table:table-cell>
          <table:table-cell office:value-type="string" table:style-name="ce1">
            <text:p>IWA0062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5 文學二(外國文學、性別研究、文化研究)</text:p>
          </table:table-cell>
          <table:table-cell table:style-name="ce2"/>
          <table:table-cell office:value-type="float" office:value="9789862169698" table:style-name="ce20">
            <text:p>9789862169698</text:p>
          </table:table-cell>
          <table:table-cell office:value-type="string" table:style-name="ce1">
            <text:p>狼廳二部曲: 血季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希拉蕊.曼特爾</text:p>
          </table:table-cell>
          <table:table-cell office:value-type="string" table:style-name="ce1">
            <text:p>天下文化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00&amp;U_ID=npu">https://reading.udn.com/libnew/Redirect.jsp?T_ID=1345000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42" table:style-name="ce1">
            <text:p>142</text:p>
          </table:table-cell>
          <table:table-cell office:value-type="string" table:style-name="ce1">
            <text:p>IWA0062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8 哲學</text:p>
          </table:table-cell>
          <table:table-cell table:style-name="ce2"/>
          <table:table-cell office:value-type="float" office:value="9789570388947" table:style-name="ce20">
            <text:p>9789570388947</text:p>
          </table:table-cell>
          <table:table-cell office:value-type="string" table:style-name="ce1">
            <text:p>神聖的你: 活出身心健康.快樂和全部的潛能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楊定一.陳夢怡</text:p>
          </table:table-cell>
          <table:table-cell office:value-type="string" table:style-name="ce1">
            <text:p>天下生活</text:p>
          </table:table-cell>
          <table:table-cell office:value-type="float" office:value="2017" table:style-name="ce1">
            <text:p>2017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01&amp;U_ID=npu">https://reading.udn.com/libnew/Redirect.jsp?T_ID=1345001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43" table:style-name="ce1">
            <text:p>143</text:p>
          </table:table-cell>
          <table:table-cell office:value-type="string" table:style-name="ce1">
            <text:p>IWA0064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6 歷史學</text:p>
          </table:table-cell>
          <table:table-cell table:style-name="ce2"/>
          <table:table-cell office:value-type="float" office:value="9789570845150" table:style-name="ce20">
            <text:p>9789570845150</text:p>
          </table:table-cell>
          <table:table-cell office:value-type="string" table:style-name="ce1">
            <text:p>逆風之島: 歷史台灣浮世繪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林文義</text:p>
          </table:table-cell>
          <table:table-cell office:value-type="string" table:style-name="ce1">
            <text:p>聯經</text:p>
          </table:table-cell>
          <table:table-cell office:value-type="float" office:value="2015" table:style-name="ce1">
            <text:p>2015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02&amp;U_ID=npu">https://reading.udn.com/libnew/Redirect.jsp?T_ID=1345002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44" table:style-name="ce1">
            <text:p>144</text:p>
          </table:table-cell>
          <table:table-cell office:value-type="string" table:style-name="ce1">
            <text:p>IWA0065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1 教育學</text:p>
          </table:table-cell>
          <table:table-cell table:style-name="ce2"/>
          <table:table-cell office:value-type="float" office:value="9787562188148" table:style-name="ce20">
            <text:p>9787562188148</text:p>
          </table:table-cell>
          <table:table-cell office:value-type="string" table:style-name="ce1">
            <text:p>高效教学新突破: 学教合一的理论与实践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丁平</text:p>
          </table:table-cell>
          <table:table-cell office:value-type="string" table:style-name="ce1">
            <text:p>西南師範大學出版社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簡體中文</text:p>
          </table:table-cell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03&amp;U_ID=npu">https://reading.udn.com/libnew/Redirect.jsp?T_ID=1345003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45" table:style-name="ce1">
            <text:p>145</text:p>
          </table:table-cell>
          <table:table-cell office:value-type="string" table:style-name="ce1">
            <text:p>IWA0066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1 管理一（人資、組織行為、策略管理、國企、醫管、科管）</text:p>
          </table:table-cell>
          <table:table-cell table:style-name="ce2"/>
          <table:table-cell office:value-type="float" office:value="9789869168458" table:style-name="ce20">
            <text:p>9789869168458</text:p>
          </table:table-cell>
          <table:table-cell office:value-type="string" table:style-name="ce1">
            <text:p>健康力,就是競爭力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王欽堂</text:p>
          </table:table-cell>
          <table:table-cell office:value-type="string" table:style-name="ce1">
            <text:p>經濟日報</text:p>
          </table:table-cell>
          <table:table-cell office:value-type="float" office:value="2015" table:style-name="ce1">
            <text:p>2015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04&amp;U_ID=npu">https://reading.udn.com/libnew/Redirect.jsp?T_ID=1345004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46" table:style-name="ce1">
            <text:p>146</text:p>
          </table:table-cell>
          <table:table-cell office:value-type="string" table:style-name="ce1">
            <text:p>IWA0066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6 歷史學</text:p>
          </table:table-cell>
          <table:table-cell table:style-name="ce2"/>
          <table:table-cell office:value-type="float" office:value="9789570530490" table:style-name="ce20">
            <text:p>9789570530490</text:p>
          </table:table-cell>
          <table:table-cell office:value-type="string" table:style-name="ce1">
            <text:p>國民黨興衰史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蔣永敬</text:p>
          </table:table-cell>
          <table:table-cell office:value-type="string" table:style-name="ce1">
            <text:p>臺灣商務</text:p>
          </table:table-cell>
          <table:table-cell office:value-type="float" office:value="2016" table:style-name="ce1">
            <text:p>2016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05&amp;U_ID=npu">https://reading.udn.com/libnew/Redirect.jsp?T_ID=1345005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47" table:style-name="ce1">
            <text:p>147</text:p>
          </table:table-cell>
          <table:table-cell office:value-type="string" table:style-name="ce1">
            <text:p>IWA0067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5 經濟學</text:p>
          </table:table-cell>
          <table:table-cell table:style-name="ce2"/>
          <table:table-cell office:value-type="float" office:value="9789863991281" table:style-name="ce20">
            <text:p>9789863991281</text:p>
          </table:table-cell>
          <table:table-cell office:value-type="string" table:style-name="ce1">
            <text:p>國際經濟金融變動: 名家帶你讀財經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李勝彥</text:p>
          </table:table-cell>
          <table:table-cell office:value-type="string" table:style-name="ce1">
            <text:p>台灣金融研訓院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06&amp;U_ID=npu">https://reading.udn.com/libnew/Redirect.jsp?T_ID=1345006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48" table:style-name="ce1">
            <text:p>148</text:p>
          </table:table-cell>
          <table:table-cell office:value-type="string" table:style-name="ce1">
            <text:p>IWA0068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1 教育學</text:p>
          </table:table-cell>
          <table:table-cell table:style-name="ce2"/>
          <table:table-cell office:value-type="float" office:value="9789864793723" table:style-name="ce20">
            <text:p>9789864793723</text:p>
          </table:table-cell>
          <table:table-cell office:value-type="string" table:style-name="ce1">
            <text:p>從大腦看人生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洪蘭</text:p>
          </table:table-cell>
          <table:table-cell office:value-type="string" table:style-name="ce1">
            <text:p>天下文化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07&amp;U_ID=npu">https://reading.udn.com/libnew/Redirect.jsp?T_ID=1345007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49" table:style-name="ce1">
            <text:p>149</text:p>
          </table:table-cell>
          <table:table-cell office:value-type="string" table:style-name="ce1">
            <text:p>IWA0069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1 教育學</text:p>
          </table:table-cell>
          <table:table-cell table:style-name="ce2"/>
          <table:table-cell office:value-type="float" office:value="9787562184669" table:style-name="ce20">
            <text:p>9787562184669</text:p>
          </table:table-cell>
          <table:table-cell office:value-type="string" table:style-name="ce1">
            <text:p>教师必备的课堂掌握技术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張旭.豆海湛等</text:p>
          </table:table-cell>
          <table:table-cell office:value-type="string" table:style-name="ce1">
            <text:p>西南師範大學出版社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簡體中文</text:p>
          </table:table-cell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08&amp;U_ID=npu">https://reading.udn.com/libnew/Redirect.jsp?T_ID=1345008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50" table:style-name="ce1">
            <text:p>150</text:p>
          </table:table-cell>
          <table:table-cell office:value-type="string" table:style-name="ce1">
            <text:p>IWA0069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1 教育學</text:p>
          </table:table-cell>
          <table:table-cell table:style-name="ce2"/>
          <table:table-cell office:value-type="float" office:value="9787562184676" table:style-name="ce20">
            <text:p>9787562184676</text:p>
          </table:table-cell>
          <table:table-cell office:value-type="string" table:style-name="ce1">
            <text:p>教师课堂观察的智慧与策略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譚永煥.鄭月桃.王林發</text:p>
          </table:table-cell>
          <table:table-cell office:value-type="string" table:style-name="ce1">
            <text:p>西南師範大學出版社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簡體中文</text:p>
          </table:table-cell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09&amp;U_ID=npu">https://reading.udn.com/libnew/Redirect.jsp?T_ID=1345009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51" table:style-name="ce1">
            <text:p>151</text:p>
          </table:table-cell>
          <table:table-cell office:value-type="string" table:style-name="ce1">
            <text:p>IWA0070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1 管理一（人資、組織行為、策略管理、國企、醫管、科管）</text:p>
          </table:table-cell>
          <table:table-cell table:style-name="ce2"/>
          <table:table-cell office:value-type="float" office:value="9789864794089" table:style-name="ce20">
            <text:p>9789864794089</text:p>
          </table:table-cell>
          <table:table-cell office:value-type="string" table:style-name="ce1">
            <text:p>深度職場力: 拋開熱情迷思,專心把自己變強! MIT電腦科學博士寫給工作人的深度精進指南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卡爾.紐波特</text:p>
          </table:table-cell>
          <table:table-cell office:value-type="string" table:style-name="ce1">
            <text:p>天下文化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10&amp;U_ID=npu">https://reading.udn.com/libnew/Redirect.jsp?T_ID=1345010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52" table:style-name="ce1">
            <text:p>152</text:p>
          </table:table-cell>
          <table:table-cell office:value-type="string" table:style-name="ce1">
            <text:p>IWA0071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23 藝術學</text:p>
          </table:table-cell>
          <table:table-cell table:style-name="ce2"/>
          <table:table-cell office:value-type="float" office:value="9787562189473" table:style-name="ce20">
            <text:p>9787562189473</text:p>
          </table:table-cell>
          <table:table-cell office:value-type="string" table:style-name="ce1">
            <text:p>产品语意设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呂太鋒 孫媛媛 魯健 郭佩豔</text:p>
          </table:table-cell>
          <table:table-cell office:value-type="string" table:style-name="ce1">
            <text:p>西南師範大學出版社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簡體中文</text:p>
          </table:table-cell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11&amp;U_ID=npu">https://reading.udn.com/libnew/Redirect.jsp?T_ID=1345011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53" table:style-name="ce1">
            <text:p>153</text:p>
          </table:table-cell>
          <table:table-cell office:value-type="string" table:style-name="ce1">
            <text:p>IWA0072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0 財金及會計</text:p>
          </table:table-cell>
          <table:table-cell table:style-name="ce2"/>
          <table:table-cell office:value-type="float" office:value="9789869456180" table:style-name="ce20">
            <text:p>9789869456180</text:p>
          </table:table-cell>
          <table:table-cell office:value-type="string" table:style-name="ce1">
            <text:p>組合型基金: 多元資產配置新選擇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劉宗聖.黃昭棠.張美媛.陳品橋.林孟迪.盧永祥.林良一.周芯瑋.陳意雯</text:p>
          </table:table-cell>
          <table:table-cell office:value-type="string" table:style-name="ce1">
            <text:p>經濟日報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12&amp;U_ID=npu">https://reading.udn.com/libnew/Redirect.jsp?T_ID=1345012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54" table:style-name="ce1">
            <text:p>154</text:p>
          </table:table-cell>
          <table:table-cell office:value-type="string" table:style-name="ce1">
            <text:p>IWA0072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1 管理一（人資、組織行為、策略管理、國企、醫管、科管）</text:p>
          </table:table-cell>
          <table:table-cell table:style-name="ce2"/>
          <table:table-cell office:value-type="float" office:value="9789864794911" table:style-name="ce20">
            <text:p>9789864794911</text:p>
          </table:table-cell>
          <table:table-cell office:value-type="string" table:style-name="ce1">
            <text:p>這些心理學實驗告訴你這樣做事最有效: 掌握人類行為動機,交涉.決策.銷售一出手就精準到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池田貴將</text:p>
          </table:table-cell>
          <table:table-cell office:value-type="string" table:style-name="ce1">
            <text:p>天下文化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13&amp;U_ID=npu">https://reading.udn.com/libnew/Redirect.jsp?T_ID=1345013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55" table:style-name="ce1">
            <text:p>155</text:p>
          </table:table-cell>
          <table:table-cell office:value-type="string" table:style-name="ce1">
            <text:p>IWA0073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1 管理一（人資、組織行為、策略管理、國企、醫管、科管）</text:p>
          </table:table-cell>
          <table:table-cell table:style-name="ce2"/>
          <table:table-cell office:value-type="float" office:value="9789864793402" table:style-name="ce20">
            <text:p>9789864793402</text:p>
          </table:table-cell>
          <table:table-cell office:value-type="string" table:style-name="ce1">
            <text:p>創意天才的蝴蝶思考術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奧麗薇亞.福克斯.卡本尼.朱達.波拉克</text:p>
          </table:table-cell>
          <table:table-cell office:value-type="string" table:style-name="ce1">
            <text:p>天下文化</text:p>
          </table:table-cell>
          <table:table-cell office:value-type="float" office:value="2017" table:style-name="ce1">
            <text:p>2017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14&amp;U_ID=npu">https://reading.udn.com/libnew/Redirect.jsp?T_ID=1345014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56" table:style-name="ce1">
            <text:p>156</text:p>
          </table:table-cell>
          <table:table-cell office:value-type="string" table:style-name="ce1">
            <text:p>IWA0073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2 管理二（行銷、生管、資管、交管、作業研究/數量方法）</text:p>
          </table:table-cell>
          <table:table-cell table:style-name="ce2"/>
          <table:table-cell office:value-type="float" office:value="9789863990864" table:style-name="ce20">
            <text:p>9789863990864</text:p>
          </table:table-cell>
          <table:table-cell office:value-type="string" table:style-name="ce1">
            <text:p>創新行銷與魅力品質: 完整解構熱銷產品的行銷奧妙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趙滿鈴、江瑞清</text:p>
          </table:table-cell>
          <table:table-cell office:value-type="string" table:style-name="ce1">
            <text:p>台灣金融研訓院</text:p>
          </table:table-cell>
          <table:table-cell office:value-type="float" office:value="2017" table:style-name="ce1">
            <text:p>2017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15&amp;U_ID=npu">https://reading.udn.com/libnew/Redirect.jsp?T_ID=1345015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57" table:style-name="ce1">
            <text:p>157</text:p>
          </table:table-cell>
          <table:table-cell office:value-type="string" table:style-name="ce1">
            <text:p>IWA0075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4 語言學</text:p>
          </table:table-cell>
          <table:table-cell table:style-name="ce2"/>
          <table:table-cell office:value-type="float" office:value="9789869608640" table:style-name="ce20">
            <text:p>9789869608640</text:p>
          </table:table-cell>
          <table:table-cell office:value-type="string" table:style-name="ce1">
            <text:p>最直覺的英文文法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潘威廉</text:p>
          </table:table-cell>
          <table:table-cell office:value-type="string" table:style-name="ce1">
            <text:p>雅典文化/永續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16&amp;U_ID=npu">https://reading.udn.com/libnew/Redirect.jsp?T_ID=1345016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58" table:style-name="ce1">
            <text:p>158</text:p>
          </table:table-cell>
          <table:table-cell office:value-type="string" table:style-name="ce1">
            <text:p>IWA0076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1 管理一（人資、組織行為、策略管理、國企、醫管、科管）</text:p>
          </table:table-cell>
          <table:table-cell table:style-name="ce2"/>
          <table:table-cell office:value-type="float" office:value="9789863426158" table:style-name="ce20">
            <text:p>9789863426158</text:p>
          </table:table-cell>
          <table:table-cell office:value-type="string" table:style-name="ce1">
            <text:p>無主管公司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布萊恩.羅伯森</text:p>
          </table:table-cell>
          <table:table-cell office:value-type="string" table:style-name="ce1">
            <text:p>三采文化</text:p>
          </table:table-cell>
          <table:table-cell office:value-type="float" office:value="2016" table:style-name="ce1">
            <text:p>2016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17&amp;U_ID=npu">https://reading.udn.com/libnew/Redirect.jsp?T_ID=1345017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59" table:style-name="ce1">
            <text:p>159</text:p>
          </table:table-cell>
          <table:table-cell office:value-type="string" table:style-name="ce1">
            <text:p>IWA0076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1 管理一（人資、組織行為、策略管理、國企、醫管、科管）</text:p>
          </table:table-cell>
          <table:table-cell table:style-name="ce2"/>
          <table:table-cell office:value-type="float" office:value="9789864791231" table:style-name="ce20">
            <text:p>9789864791231</text:p>
          </table:table-cell>
          <table:table-cell office:value-type="string" table:style-name="ce1">
            <text:p>無印良品為什麼在全世界大受歡迎?經營策略.展店技巧.商品開發.人才培育等一次大公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松井忠三</text:p>
          </table:table-cell>
          <table:table-cell office:value-type="string" table:style-name="ce1">
            <text:p>天下文化</text:p>
          </table:table-cell>
          <table:table-cell office:value-type="float" office:value="2016" table:style-name="ce1">
            <text:p>2016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18&amp;U_ID=npu">https://reading.udn.com/libnew/Redirect.jsp?T_ID=1345018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60" table:style-name="ce1">
            <text:p>160</text:p>
          </table:table-cell>
          <table:table-cell office:value-type="string" table:style-name="ce1">
            <text:p>IWA0078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1 管理一（人資、組織行為、策略管理、國企、醫管、科管）</text:p>
          </table:table-cell>
          <table:table-cell table:style-name="ce2"/>
          <table:table-cell office:value-type="float" office:value="9789865636340" table:style-name="ce20">
            <text:p>9789865636340</text:p>
          </table:table-cell>
          <table:table-cell office:value-type="string" table:style-name="ce1">
            <text:p>給自己一個成功的習慣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陳建國</text:p>
          </table:table-cell>
          <table:table-cell office:value-type="string" table:style-name="ce1">
            <text:p>華志文化</text:p>
          </table:table-cell>
          <table:table-cell office:value-type="float" office:value="2015" table:style-name="ce1">
            <text:p>2015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19&amp;U_ID=npu">https://reading.udn.com/libnew/Redirect.jsp?T_ID=1345019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61" table:style-name="ce1">
            <text:p>161</text:p>
          </table:table-cell>
          <table:table-cell office:value-type="string" table:style-name="ce1">
            <text:p>IWA0078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4 語言學</text:p>
          </table:table-cell>
          <table:table-cell table:style-name="ce2"/>
          <table:table-cell office:value-type="float" office:value="9789865753887" table:style-name="ce20">
            <text:p>9789865753887</text:p>
          </table:table-cell>
          <table:table-cell office:value-type="string" table:style-name="ce1">
            <text:p>菜英文: 旅遊實用篇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張瑜凌</text:p>
          </table:table-cell>
          <table:table-cell office:value-type="string" table:style-name="ce1">
            <text:p>雅典文化/永續</text:p>
          </table:table-cell>
          <table:table-cell office:value-type="float" office:value="2017" table:style-name="ce1">
            <text:p>2017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20&amp;U_ID=npu">https://reading.udn.com/libnew/Redirect.jsp?T_ID=1345020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62" table:style-name="ce1">
            <text:p>162</text:p>
          </table:table-cell>
          <table:table-cell office:value-type="string" table:style-name="ce1">
            <text:p>IWA0079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4 語言學</text:p>
          </table:table-cell>
          <table:table-cell table:style-name="ce2"/>
          <table:table-cell office:value-type="float" office:value="9789865753979" table:style-name="ce20">
            <text:p>9789865753979</text:p>
          </table:table-cell>
          <table:table-cell office:value-type="string" table:style-name="ce1">
            <text:p>超簡單的旅遊英語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張瑜凌</text:p>
          </table:table-cell>
          <table:table-cell office:value-type="string" table:style-name="ce1">
            <text:p>雅典文化/永續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21&amp;U_ID=npu">https://reading.udn.com/libnew/Redirect.jsp?T_ID=1345021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63" table:style-name="ce1">
            <text:p>163</text:p>
          </table:table-cell>
          <table:table-cell office:value-type="string" table:style-name="ce1">
            <text:p>IWA0080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6 歷史學</text:p>
          </table:table-cell>
          <table:table-cell table:style-name="ce2"/>
          <table:table-cell office:value-type="float" office:value="9789865636876" table:style-name="ce20">
            <text:p>9789865636876</text:p>
          </table:table-cell>
          <table:table-cell office:value-type="string" table:style-name="ce1">
            <text:p>黃金家族: 成吉思汗及其子孫的帝國與生活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韓唐</text:p>
          </table:table-cell>
          <table:table-cell office:value-type="string" table:style-name="ce1">
            <text:p>華志文化</text:p>
          </table:table-cell>
          <table:table-cell office:value-type="float" office:value="2017" table:style-name="ce1">
            <text:p>2017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22&amp;U_ID=npu">https://reading.udn.com/libnew/Redirect.jsp?T_ID=1345022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64" table:style-name="ce1">
            <text:p>164</text:p>
          </table:table-cell>
          <table:table-cell office:value-type="string" table:style-name="ce1">
            <text:p>IWA0081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2 心理學</text:p>
          </table:table-cell>
          <table:table-cell table:style-name="ce2"/>
          <table:table-cell office:value-type="float" office:value="9789869057455" table:style-name="ce20">
            <text:p>9789869057455</text:p>
          </table:table-cell>
          <table:table-cell office:value-type="string" table:style-name="ce1">
            <text:p>黑咖啡幸福學: 人生要經歷萬道工序的淬鍊,才能達到極致的回甘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子陽</text:p>
          </table:table-cell>
          <table:table-cell office:value-type="string" table:style-name="ce1">
            <text:p>大喜文化</text:p>
          </table:table-cell>
          <table:table-cell office:value-type="float" office:value="2014" table:style-name="ce1">
            <text:p>2014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23&amp;U_ID=npu">https://reading.udn.com/libnew/Redirect.jsp?T_ID=1345023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65" table:style-name="ce1">
            <text:p>165</text:p>
          </table:table-cell>
          <table:table-cell office:value-type="string" table:style-name="ce1">
            <text:p>IWA0082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1 教育學</text:p>
          </table:table-cell>
          <table:table-cell table:style-name="ce2"/>
          <table:table-cell office:value-type="float" office:value="9789863423195" table:style-name="ce20">
            <text:p>9789863423195</text:p>
          </table:table-cell>
          <table:table-cell office:value-type="string" table:style-name="ce1">
            <text:p>感謝我們始終對話: 20年教養分享.23個教養關鍵,培育出台大創業家女孩與詩詞男神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張楚, 張希慈</text:p>
          </table:table-cell>
          <table:table-cell office:value-type="string" table:style-name="ce1">
            <text:p>三采文化</text:p>
          </table:table-cell>
          <table:table-cell office:value-type="float" office:value="2015" table:style-name="ce1">
            <text:p>2015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24&amp;U_ID=npu">https://reading.udn.com/libnew/Redirect.jsp?T_ID=1345024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66" table:style-name="ce1">
            <text:p>166</text:p>
          </table:table-cell>
          <table:table-cell office:value-type="string" table:style-name="ce1">
            <text:p>IWA0083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22 區域研究及地理</text:p>
          </table:table-cell>
          <table:table-cell office:value-type="float" office:value="9789574953981" table:style-name="ce26">
            <text:p>9789574953981</text:p>
          </table:table-cell>
          <table:table-cell table:style-name="ce21"/>
          <table:table-cell office:value-type="string" table:style-name="ce1">
            <text:p>產業合作與拓銷商機:工具機(印度.泰國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李長明</text:p>
          </table:table-cell>
          <table:table-cell office:value-type="string" table:style-name="ce1">
            <text:p>外貿協會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新南向市調系列</text:p>
          </table:table-cell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25&amp;U_ID=npu">https://reading.udn.com/libnew/Redirect.jsp?T_ID=1345025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67" table:style-name="ce1">
            <text:p>167</text:p>
          </table:table-cell>
          <table:table-cell office:value-type="string" table:style-name="ce1">
            <text:p>IWA0083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22 區域研究及地理</text:p>
          </table:table-cell>
          <table:table-cell office:value-type="float" office:value="9789574953967" table:style-name="ce27">
            <text:p>9789574953967</text:p>
          </table:table-cell>
          <table:table-cell table:style-name="ce20"/>
          <table:table-cell office:value-type="string" table:style-name="ce1">
            <text:p>新南向產業及競爭力調查系列:印度.印尼(扣件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沈瑞文</text:p>
          </table:table-cell>
          <table:table-cell office:value-type="string" table:style-name="ce1">
            <text:p>外貿協會.台灣貿易中心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南向市調系列、新南向產業及競爭力調查系列</text:p>
          </table:table-cell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29&amp;U_ID=npu">https://reading.udn.com/libnew/Redirect.jsp?T_ID=1345029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68" table:style-name="ce1">
            <text:p>168</text:p>
          </table:table-cell>
          <table:table-cell office:value-type="string" table:style-name="ce1">
            <text:p>IWA0083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22 區域研究及地理</text:p>
          </table:table-cell>
          <table:table-cell office:value-type="float" office:value="9789574954025" table:style-name="ce28">
            <text:p>9789574954025</text:p>
          </table:table-cell>
          <table:table-cell table:style-name="ce20"/>
          <table:table-cell office:value-type="string" table:style-name="ce1">
            <text:p>產業合作與拓銷商機: 汽車零配件商機: 泰國.菲律賓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游立婷</text:p>
          </table:table-cell>
          <table:table-cell office:value-type="string" table:style-name="ce1">
            <text:p>外貿協會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新南向市調系列</text:p>
          </table:table-cell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28&amp;U_ID=npu">https://reading.udn.com/libnew/Redirect.jsp?T_ID=1345028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69" table:style-name="ce1">
            <text:p>169</text:p>
          </table:table-cell>
          <table:table-cell office:value-type="string" table:style-name="ce1">
            <text:p>IWA0083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22 區域研究及地理</text:p>
          </table:table-cell>
          <table:table-cell office:value-type="float" office:value="9789574954001" table:style-name="ce29">
            <text:p>9789574954001</text:p>
          </table:table-cell>
          <table:table-cell table:style-name="ce20"/>
          <table:table-cell office:value-type="string" table:style-name="ce1">
            <text:p>產業合作與拓銷商機: 泰國.馬來西亞食品通路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柯至嫺</text:p>
          </table:table-cell>
          <table:table-cell office:value-type="string" table:style-name="ce1">
            <text:p>外貿協會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新南向市調系列</text:p>
          </table:table-cell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27&amp;U_ID=npu">https://reading.udn.com/libnew/Redirect.jsp?T_ID=1345027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70" table:style-name="ce1">
            <text:p>170</text:p>
          </table:table-cell>
          <table:table-cell office:value-type="string" table:style-name="ce1">
            <text:p>IWA0083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22 區域研究及地理</text:p>
          </table:table-cell>
          <table:table-cell office:value-type="float" office:value="9789574953998" table:style-name="ce30">
            <text:p>9789574953998</text:p>
          </table:table-cell>
          <table:table-cell table:style-name="ce20"/>
          <table:table-cell office:value-type="string" table:style-name="ce1">
            <text:p>產業合作與拓銷商機: 越南.印度綠色產業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李欣蓁</text:p>
          </table:table-cell>
          <table:table-cell office:value-type="string" table:style-name="ce1">
            <text:p>外貿協會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新南向市調系列</text:p>
          </table:table-cell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26&amp;U_ID=npu">https://reading.udn.com/libnew/Redirect.jsp?T_ID=1345026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71" table:style-name="ce1">
            <text:p>171</text:p>
          </table:table-cell>
          <table:table-cell office:value-type="string" table:style-name="ce1">
            <text:p>IWA0084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SSS04 應用科學教育</text:p>
          </table:table-cell>
          <table:table-cell table:style-name="ce2"/>
          <table:table-cell office:value-type="float" office:value="9789863421221" table:style-name="ce20">
            <text:p>9789863421221</text:p>
          </table:table-cell>
          <table:table-cell office:value-type="string" table:style-name="ce1">
            <text:p>會說故事,讓世界聽你的: 說一個動人故事,勝過跳針長篇大論!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盧建彰(Kurt Lu)</text:p>
          </table:table-cell>
          <table:table-cell office:value-type="string" table:style-name="ce1">
            <text:p>三采文化</text:p>
          </table:table-cell>
          <table:table-cell office:value-type="float" office:value="2014" table:style-name="ce1">
            <text:p>2014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30&amp;U_ID=npu">https://reading.udn.com/libnew/Redirect.jsp?T_ID=1345030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72" table:style-name="ce1">
            <text:p>172</text:p>
          </table:table-cell>
          <table:table-cell office:value-type="string" table:style-name="ce1">
            <text:p>IWA0084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1 文學一(中國文學、台灣文學、原住民文學)</text:p>
          </table:table-cell>
          <table:table-cell table:style-name="ce2"/>
          <table:table-cell office:value-type="float" office:value="9789863424727" table:style-name="ce20">
            <text:p>9789863424727</text:p>
          </table:table-cell>
          <table:table-cell office:value-type="string" table:style-name="ce1">
            <text:p>溫士凱 <text:s/>對味的旅行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溫士凱</text:p>
          </table:table-cell>
          <table:table-cell office:value-type="string" table:style-name="ce1">
            <text:p>三采文化</text:p>
          </table:table-cell>
          <table:table-cell office:value-type="float" office:value="2015" table:style-name="ce1">
            <text:p>2015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31&amp;U_ID=npu">https://reading.udn.com/libnew/Redirect.jsp?T_ID=1345031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73" table:style-name="ce1">
            <text:p>173</text:p>
          </table:table-cell>
          <table:table-cell office:value-type="string" table:style-name="ce1">
            <text:p>IWA0084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1 教育學</text:p>
          </table:table-cell>
          <table:table-cell table:style-name="ce2"/>
          <table:table-cell office:value-type="float" office:value="9789863232025" table:style-name="ce20">
            <text:p>9789863232025</text:p>
          </table:table-cell>
          <table:table-cell office:value-type="string" table:style-name="ce1">
            <text:p>滑世代的幸福教養課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王文華</text:p>
          </table:table-cell>
          <table:table-cell office:value-type="string" table:style-name="ce1">
            <text:p>聯合文學</text:p>
          </table:table-cell>
          <table:table-cell office:value-type="float" office:value="2017" table:style-name="ce1">
            <text:p>2017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32&amp;U_ID=npu">https://reading.udn.com/libnew/Redirect.jsp?T_ID=1345032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74" table:style-name="ce1">
            <text:p>174</text:p>
          </table:table-cell>
          <table:table-cell office:value-type="string" table:style-name="ce1">
            <text:p>IWA0084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8 哲學</text:p>
          </table:table-cell>
          <table:table-cell table:style-name="ce2"/>
          <table:table-cell office:value-type="float" office:value="9789869198783" table:style-name="ce20">
            <text:p>9789869198783</text:p>
          </table:table-cell>
          <table:table-cell office:value-type="string" table:style-name="ce1">
            <text:p>煩惱是我的老師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趙文竹</text:p>
          </table:table-cell>
          <table:table-cell office:value-type="string" table:style-name="ce1">
            <text:p>大喜文化</text:p>
          </table:table-cell>
          <table:table-cell office:value-type="float" office:value="2015" table:style-name="ce1">
            <text:p>2015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33&amp;U_ID=npu">https://reading.udn.com/libnew/Redirect.jsp?T_ID=1345033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75" table:style-name="ce1">
            <text:p>175</text:p>
          </table:table-cell>
          <table:table-cell office:value-type="string" table:style-name="ce1">
            <text:p>IWA0085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23 藝術學</text:p>
          </table:table-cell>
          <table:table-cell table:style-name="ce2"/>
          <table:table-cell office:value-type="float" office:value="9789863263654" table:style-name="ce20">
            <text:p>9789863263654</text:p>
          </table:table-cell>
          <table:table-cell office:value-type="string" table:style-name="ce1">
            <text:p>當代戲劇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馬森</text:p>
          </table:table-cell>
          <table:table-cell office:value-type="string" table:style-name="ce1">
            <text:p>秀威</text:p>
          </table:table-cell>
          <table:table-cell office:value-type="float" office:value="2016" table:style-name="ce1">
            <text:p>2016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34&amp;U_ID=npu">https://reading.udn.com/libnew/Redirect.jsp?T_ID=1345034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76" table:style-name="ce1">
            <text:p>176</text:p>
          </table:table-cell>
          <table:table-cell office:value-type="string" table:style-name="ce1">
            <text:p>IWA0085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1 文學一(中國文學、台灣文學、原住民文學)</text:p>
          </table:table-cell>
          <table:table-cell table:style-name="ce2"/>
          <table:table-cell office:value-type="float" office:value="9789864793785" table:style-name="ce20">
            <text:p>9789864793785</text:p>
          </table:table-cell>
          <table:table-cell office:value-type="string" table:style-name="ce1">
            <text:p>當我即將離你而去: 一位年輕女詩人給兒子.丈夫.父母.朋友最後的情書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妮娜.瑞格斯</text:p>
          </table:table-cell>
          <table:table-cell office:value-type="string" table:style-name="ce1">
            <text:p>天下文化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35&amp;U_ID=npu">https://reading.udn.com/libnew/Redirect.jsp?T_ID=1345035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77" table:style-name="ce1">
            <text:p>177</text:p>
          </table:table-cell>
          <table:table-cell office:value-type="string" table:style-name="ce1">
            <text:p>IWA0085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2 心理學</text:p>
          </table:table-cell>
          <table:table-cell table:style-name="ce2"/>
          <table:table-cell office:value-type="float" office:value="9789869461795" table:style-name="ce20">
            <text:p>9789869461795</text:p>
          </table:table-cell>
          <table:table-cell office:value-type="string" table:style-name="ce1">
            <text:p>落在地球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楊定一</text:p>
          </table:table-cell>
          <table:table-cell office:value-type="string" table:style-name="ce1">
            <text:p>天下生活</text:p>
          </table:table-cell>
          <table:table-cell office:value-type="float" office:value="2017" table:style-name="ce1">
            <text:p>2017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36&amp;U_ID=npu">https://reading.udn.com/libnew/Redirect.jsp?T_ID=1345036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78" table:style-name="ce1">
            <text:p>178</text:p>
          </table:table-cell>
          <table:table-cell office:value-type="string" table:style-name="ce1">
            <text:p>IWA0086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1 文學一(中國文學、台灣文學、原住民文學)</text:p>
          </table:table-cell>
          <table:table-cell table:style-name="ce2"/>
          <table:table-cell office:value-type="float" office:value="9789863232148" table:style-name="ce20">
            <text:p>9789863232148</text:p>
          </table:table-cell>
          <table:table-cell office:value-type="string" table:style-name="ce1">
            <text:p>誇飾作文: 讀名句學修辭,作文從此行雲流水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陳銘磻</text:p>
          </table:table-cell>
          <table:table-cell office:value-type="string" table:style-name="ce1">
            <text:p>聯合文學</text:p>
          </table:table-cell>
          <table:table-cell office:value-type="float" office:value="2017" table:style-name="ce1">
            <text:p>2017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37&amp;U_ID=npu">https://reading.udn.com/libnew/Redirect.jsp?T_ID=1345037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79" table:style-name="ce1">
            <text:p>179</text:p>
          </table:table-cell>
          <table:table-cell office:value-type="string" table:style-name="ce1">
            <text:p>IWA0087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1 教育學</text:p>
          </table:table-cell>
          <table:table-cell table:style-name="ce2"/>
          <table:table-cell office:value-type="float" office:value="9789863205586" table:style-name="ce20">
            <text:p>9789863205586</text:p>
          </table:table-cell>
          <table:table-cell office:value-type="string" table:style-name="ce1">
            <text:p>跟著大師教孩子: 8個理論.10位大師觀點,啟發孩子的學習智慧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孫立葳</text:p>
          </table:table-cell>
          <table:table-cell office:value-type="string" table:style-name="ce1">
            <text:p>天下文化</text:p>
          </table:table-cell>
          <table:table-cell office:value-type="float" office:value="2014" table:style-name="ce1">
            <text:p>2014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38&amp;U_ID=npu">https://reading.udn.com/libnew/Redirect.jsp?T_ID=1345038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80" table:style-name="ce1">
            <text:p>180</text:p>
          </table:table-cell>
          <table:table-cell office:value-type="string" table:style-name="ce1">
            <text:p>IWA0087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2 管理二（行銷、生管、資管、交管、作業研究/數量方法）</text:p>
          </table:table-cell>
          <table:table-cell table:style-name="ce2"/>
          <table:table-cell office:value-type="float" office:value="9789864794898" table:style-name="ce20">
            <text:p>9789864794898</text:p>
          </table:table-cell>
          <table:table-cell office:value-type="string" table:style-name="ce1">
            <text:p>跟誰行銷都成交: 故事力x說服力x促購力一次到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唐納.米勒</text:p>
          </table:table-cell>
          <table:table-cell office:value-type="string" table:style-name="ce1">
            <text:p>天下文化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39&amp;U_ID=npu">https://reading.udn.com/libnew/Redirect.jsp?T_ID=1345039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81" table:style-name="ce1">
            <text:p>181</text:p>
          </table:table-cell>
          <table:table-cell office:value-type="string" table:style-name="ce1">
            <text:p>IWA0088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2 管理二（行銷、生管、資管、交管、作業研究/數量方法）</text:p>
          </table:table-cell>
          <table:table-cell table:style-name="ce2"/>
          <table:table-cell office:value-type="float" office:value="9789863205814" table:style-name="ce20">
            <text:p>9789863205814</text:p>
          </table:table-cell>
          <table:table-cell office:value-type="string" table:style-name="ce1">
            <text:p>零距離的溫暖: 比家人更貼心的遠傳待客學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謝其濬</text:p>
          </table:table-cell>
          <table:table-cell office:value-type="string" table:style-name="ce1">
            <text:p>遠見天下</text:p>
          </table:table-cell>
          <table:table-cell office:value-type="float" office:value="2014" table:style-name="ce1">
            <text:p>2014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40&amp;U_ID=npu">https://reading.udn.com/libnew/Redirect.jsp?T_ID=1345040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82" table:style-name="ce1">
            <text:p>182</text:p>
          </table:table-cell>
          <table:table-cell office:value-type="string" table:style-name="ce1">
            <text:p>IWA0088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2 心理學</text:p>
          </table:table-cell>
          <table:table-cell table:style-name="ce2"/>
          <table:table-cell office:value-type="float" office:value="9789864110728" table:style-name="ce20">
            <text:p>9789864110728</text:p>
          </table:table-cell>
          <table:table-cell office:value-type="string" table:style-name="ce1">
            <text:p>零誤解說話術: 完美的表達才能順遂成功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郭正偉</text:p>
          </table:table-cell>
          <table:table-cell office:value-type="string" table:style-name="ce1">
            <text:p>大拓文化/永續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41&amp;U_ID=npu">https://reading.udn.com/libnew/Redirect.jsp?T_ID=1345041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83" table:style-name="ce1">
            <text:p>183</text:p>
          </table:table-cell>
          <table:table-cell office:value-type="string" table:style-name="ce1">
            <text:p>IWA0090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1 文學一(中國文學、台灣文學、原住民文學)</text:p>
          </table:table-cell>
          <table:table-cell table:style-name="ce2"/>
          <table:table-cell office:value-type="float" office:value="9789863426905" table:style-name="ce20">
            <text:p>9789863426905</text:p>
          </table:table-cell>
          <table:table-cell office:value-type="string" table:style-name="ce1">
            <text:p>慢情書: 我們會在更好的地方相遇嗎?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林達陽</text:p>
          </table:table-cell>
          <table:table-cell office:value-type="string" table:style-name="ce1">
            <text:p>三采文化</text:p>
          </table:table-cell>
          <table:table-cell office:value-type="float" office:value="2016" table:style-name="ce1">
            <text:p>2016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42&amp;U_ID=npu">https://reading.udn.com/libnew/Redirect.jsp?T_ID=1345042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84" table:style-name="ce1">
            <text:p>184</text:p>
          </table:table-cell>
          <table:table-cell office:value-type="string" table:style-name="ce1">
            <text:p>IWA0090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1 文學一(中國文學、台灣文學、原住民文學)</text:p>
          </table:table-cell>
          <table:table-cell table:style-name="ce2"/>
          <table:table-cell office:value-type="float" office:value="9789863501732" table:style-name="ce20">
            <text:p>9789863501732</text:p>
          </table:table-cell>
          <table:table-cell office:value-type="string" table:style-name="ce1">
            <text:p>槐聚心史: 錢鍾書的自我及其微世界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修訂一版</text:p>
          </table:table-cell>
          <table:table-cell office:value-type="string" table:style-name="ce1">
            <text:p>汪榮祖</text:p>
          </table:table-cell>
          <table:table-cell office:value-type="string" table:style-name="ce1">
            <text:p>國立臺灣大學出版中心</text:p>
          </table:table-cell>
          <table:table-cell office:value-type="float" office:value="2016" table:style-name="ce1">
            <text:p>2016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43&amp;U_ID=npu">https://reading.udn.com/libnew/Redirect.jsp?T_ID=1345043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85" table:style-name="ce1">
            <text:p>185</text:p>
          </table:table-cell>
          <table:table-cell office:value-type="string" table:style-name="ce1">
            <text:p>IWA0091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5 文學二(外國文學、性別研究、文化研究)</text:p>
          </table:table-cell>
          <table:table-cell table:style-name="ce2"/>
          <table:table-cell office:value-type="float" office:value="9789869532242" table:style-name="ce20">
            <text:p>9789869532242</text:p>
          </table:table-cell>
          <table:table-cell office:value-type="string" table:style-name="ce1">
            <text:p>瘋關西: 探索日本文化心臟地帶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克莉絲朵.韋倫 Christal Whelan</text:p>
          </table:table-cell>
          <table:table-cell office:value-type="string" table:style-name="ce1">
            <text:p>讀書共和國/遠足文化</text:p>
          </table:table-cell>
          <table:table-cell office:value-type="float" office:value="2017" table:style-name="ce1">
            <text:p>2017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44&amp;U_ID=npu">https://reading.udn.com/libnew/Redirect.jsp?T_ID=1345044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86" table:style-name="ce1">
            <text:p>186</text:p>
          </table:table-cell>
          <table:table-cell office:value-type="string" table:style-name="ce1">
            <text:p>IWA0093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7 社會學</text:p>
          </table:table-cell>
          <table:table-cell table:style-name="ce2"/>
          <table:table-cell office:value-type="float" office:value="9789864110643" table:style-name="ce20">
            <text:p>9789864110643</text:p>
          </table:table-cell>
          <table:table-cell office:value-type="string" table:style-name="ce1">
            <text:p>說服的力量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顏立新</text:p>
          </table:table-cell>
          <table:table-cell office:value-type="string" table:style-name="ce1">
            <text:p>大拓文化/永續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45&amp;U_ID=npu">https://reading.udn.com/libnew/Redirect.jsp?T_ID=1345045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87" table:style-name="ce1">
            <text:p>187</text:p>
          </table:table-cell>
          <table:table-cell office:value-type="string" table:style-name="ce1">
            <text:p>IWA0093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7 社會學</text:p>
          </table:table-cell>
          <table:table-cell table:style-name="ce2"/>
          <table:table-cell office:value-type="float" office:value="9789864110599" table:style-name="ce20">
            <text:p>9789864110599</text:p>
          </table:table-cell>
          <table:table-cell office:value-type="string" table:style-name="ce1">
            <text:p>說話不能太白癡: 語言大師速成班招生中!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李子凡</text:p>
          </table:table-cell>
          <table:table-cell office:value-type="string" table:style-name="ce1">
            <text:p>大拓文化/永續</text:p>
          </table:table-cell>
          <table:table-cell office:value-type="float" office:value="2017" table:style-name="ce1">
            <text:p>2017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46&amp;U_ID=npu">https://reading.udn.com/libnew/Redirect.jsp?T_ID=1345046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88" table:style-name="ce1">
            <text:p>188</text:p>
          </table:table-cell>
          <table:table-cell office:value-type="string" table:style-name="ce1">
            <text:p>IWA0093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7 社會學</text:p>
          </table:table-cell>
          <table:table-cell table:style-name="ce2"/>
          <table:table-cell office:value-type="float" office:value="9789864110612" table:style-name="ce20">
            <text:p>9789864110612</text:p>
          </table:table-cell>
          <table:table-cell office:value-type="string" table:style-name="ce1">
            <text:p>說話不能太白癡2: 社交達人速成班開課囉!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李子凡</text:p>
          </table:table-cell>
          <table:table-cell office:value-type="string" table:style-name="ce1">
            <text:p>大拓文化/永續</text:p>
          </table:table-cell>
          <table:table-cell office:value-type="float" office:value="2017" table:style-name="ce1">
            <text:p>2017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47&amp;U_ID=npu">https://reading.udn.com/libnew/Redirect.jsp?T_ID=1345047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89" table:style-name="ce1">
            <text:p>189</text:p>
          </table:table-cell>
          <table:table-cell office:value-type="string" table:style-name="ce1">
            <text:p>IWA0094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2 心理學</text:p>
          </table:table-cell>
          <table:table-cell table:style-name="ce2"/>
          <table:table-cell office:value-type="float" office:value="9789576938719" table:style-name="ce20">
            <text:p>9789576938719</text:p>
          </table:table-cell>
          <table:table-cell office:value-type="string" table:style-name="ce1">
            <text:p>說謊之徒: 真實面對謊言的本質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史考特.派克(M. Scott Peck. M. D.)</text:p>
          </table:table-cell>
          <table:table-cell office:value-type="string" table:style-name="ce1">
            <text:p>張老師文化</text:p>
          </table:table-cell>
          <table:table-cell office:value-type="float" office:value="2016" table:style-name="ce1">
            <text:p>2016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48&amp;U_ID=npu">https://reading.udn.com/libnew/Redirect.jsp?T_ID=1345048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90" table:style-name="ce1">
            <text:p>190</text:p>
          </table:table-cell>
          <table:table-cell office:value-type="string" table:style-name="ce1">
            <text:p>IWA0094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1 管理一（人資、組織行為、策略管理、國企、醫管、科管）</text:p>
          </table:table-cell>
          <table:table-cell table:style-name="ce2"/>
          <table:table-cell office:value-type="float" office:value="9789865636241" table:style-name="ce20">
            <text:p>9789865636241</text:p>
          </table:table-cell>
          <table:table-cell office:value-type="string" table:style-name="ce1">
            <text:p>輕鬆學做事: 巧妙的53個成功心計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聶小丹</text:p>
          </table:table-cell>
          <table:table-cell office:value-type="string" table:style-name="ce1">
            <text:p>華志文化</text:p>
          </table:table-cell>
          <table:table-cell office:value-type="float" office:value="2015" table:style-name="ce1">
            <text:p>2015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49&amp;U_ID=npu">https://reading.udn.com/libnew/Redirect.jsp?T_ID=1345049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91" table:style-name="ce1">
            <text:p>191</text:p>
          </table:table-cell>
          <table:table-cell office:value-type="string" table:style-name="ce1">
            <text:p>IWA0094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5 經濟學</text:p>
          </table:table-cell>
          <table:table-cell table:style-name="ce2"/>
          <table:table-cell office:value-type="float" office:value="9789864060917" table:style-name="ce20">
            <text:p>9789864060917</text:p>
          </table:table-cell>
          <table:table-cell office:value-type="string" table:style-name="ce1">
            <text:p>銀光盔甲: 跨國金融家35年的人性洞察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吳均龐</text:p>
          </table:table-cell>
          <table:table-cell office:value-type="string" table:style-name="ce1">
            <text:p>寶瓶文化</text:p>
          </table:table-cell>
          <table:table-cell office:value-type="float" office:value="2017" table:style-name="ce1">
            <text:p>2017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50&amp;U_ID=npu">https://reading.udn.com/libnew/Redirect.jsp?T_ID=1345050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92" table:style-name="ce1">
            <text:p>192</text:p>
          </table:table-cell>
          <table:table-cell office:value-type="string" table:style-name="ce1">
            <text:p>IWA0094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5 經濟學</text:p>
          </table:table-cell>
          <table:table-cell table:style-name="ce2"/>
          <table:table-cell office:value-type="float" office:value="9789863991359" table:style-name="ce20">
            <text:p>9789863991359</text:p>
          </table:table-cell>
          <table:table-cell office:value-type="string" table:style-name="ce1">
            <text:p>銀行法令遵循策略與實務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台灣金融研訓院編輯委員會</text:p>
          </table:table-cell>
          <table:table-cell office:value-type="string" table:style-name="ce1">
            <text:p>台灣金融研訓院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51&amp;U_ID=npu">https://reading.udn.com/libnew/Redirect.jsp?T_ID=1345051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93" table:style-name="ce1">
            <text:p>193</text:p>
          </table:table-cell>
          <table:table-cell office:value-type="string" table:style-name="ce1">
            <text:p>IWA0095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9 傳播學</text:p>
          </table:table-cell>
          <table:table-cell table:style-name="ce2"/>
          <table:table-cell office:value-type="float" office:value="9787562182092" table:style-name="ce20">
            <text:p>9787562182092</text:p>
          </table:table-cell>
          <table:table-cell office:value-type="string" table:style-name="ce1">
            <text:p>影视文化学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史可揚</text:p>
          </table:table-cell>
          <table:table-cell office:value-type="string" table:style-name="ce1">
            <text:p>西南師範大學出版社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簡體中文</text:p>
          </table:table-cell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52&amp;U_ID=npu">https://reading.udn.com/libnew/Redirect.jsp?T_ID=1345052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94" table:style-name="ce1">
            <text:p>194</text:p>
          </table:table-cell>
          <table:table-cell office:value-type="string" table:style-name="ce1">
            <text:p>IWA0096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4 政治學</text:p>
          </table:table-cell>
          <table:table-cell table:style-name="ce2"/>
          <table:table-cell office:value-type="float" office:value="9789869427647" table:style-name="ce20">
            <text:p>9789869427647</text:p>
          </table:table-cell>
          <table:table-cell office:value-type="string" table:style-name="ce1">
            <text:p>德意志雄師: 聯邦國防軍現役裝甲車輛寫真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黃竣民</text:p>
          </table:table-cell>
          <table:table-cell office:value-type="string" table:style-name="ce1">
            <text:p>蒼璧出版有限公司</text:p>
          </table:table-cell>
          <table:table-cell office:value-type="float" office:value="2017" table:style-name="ce1">
            <text:p>2017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53&amp;U_ID=npu">https://reading.udn.com/libnew/Redirect.jsp?T_ID=1345053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95" table:style-name="ce1">
            <text:p>195</text:p>
          </table:table-cell>
          <table:table-cell office:value-type="string" table:style-name="ce1">
            <text:p>IWA0096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1 文學一(中國文學、台灣文學、原住民文學)</text:p>
          </table:table-cell>
          <table:table-cell table:style-name="ce2"/>
          <table:table-cell office:value-type="float" office:value="9789863570066" table:style-name="ce20">
            <text:p>9789863570066</text:p>
          </table:table-cell>
          <table:table-cell office:value-type="string" table:style-name="ce1">
            <text:p>摯愛20年: 我與葛瑞的同性婚姻情史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許佑生</text:p>
          </table:table-cell>
          <table:table-cell office:value-type="string" table:style-name="ce1">
            <text:p>心靈工坊</text:p>
          </table:table-cell>
          <table:table-cell office:value-type="float" office:value="2014" table:style-name="ce1">
            <text:p>2014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54&amp;U_ID=npu">https://reading.udn.com/libnew/Redirect.jsp?T_ID=1345054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96" table:style-name="ce1">
            <text:p>196</text:p>
          </table:table-cell>
          <table:table-cell office:value-type="string" table:style-name="ce1">
            <text:p>IWA0096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E08 資訊</text:p>
          </table:table-cell>
          <table:table-cell table:style-name="ce2"/>
          <table:table-cell office:value-type="float" office:value="9789863500100" table:style-name="ce20">
            <text:p>9789863500100</text:p>
          </table:table-cell>
          <table:table-cell office:value-type="string" table:style-name="ce1">
            <text:p>數位人文研究與技藝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項潔</text:p>
          </table:table-cell>
          <table:table-cell office:value-type="string" table:style-name="ce1">
            <text:p>國立臺灣大學出版中心</text:p>
          </table:table-cell>
          <table:table-cell office:value-type="float" office:value="2014" table:style-name="ce1">
            <text:p>2014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55&amp;U_ID=npu">https://reading.udn.com/libnew/Redirect.jsp?T_ID=1345055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97" table:style-name="ce1">
            <text:p>197</text:p>
          </table:table-cell>
          <table:table-cell office:value-type="string" table:style-name="ce1">
            <text:p>IWA0096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5 文學二(外國文學、性別研究、文化研究)</text:p>
          </table:table-cell>
          <table:table-cell table:style-name="ce2"/>
          <table:table-cell office:value-type="float" office:value="9789865813802" table:style-name="ce20">
            <text:p>9789865813802</text:p>
          </table:table-cell>
          <table:table-cell office:value-type="string" table:style-name="ce1">
            <text:p>樓下住個GA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陳克華</text:p>
          </table:table-cell>
          <table:table-cell office:value-type="string" table:style-name="ce1">
            <text:p>二魚文化</text:p>
          </table:table-cell>
          <table:table-cell office:value-type="float" office:value="2016" table:style-name="ce1">
            <text:p>2016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56&amp;U_ID=npu">https://reading.udn.com/libnew/Redirect.jsp?T_ID=1345056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98" table:style-name="ce1">
            <text:p>198</text:p>
          </table:table-cell>
          <table:table-cell office:value-type="string" table:style-name="ce1">
            <text:p>IWA0097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1 教育學</text:p>
          </table:table-cell>
          <table:table-cell table:style-name="ce2"/>
          <table:table-cell office:value-type="float" office:value="9789863420453" table:style-name="ce20">
            <text:p>9789863420453</text:p>
          </table:table-cell>
          <table:table-cell office:value-type="string" table:style-name="ce1">
            <text:p>請你跟我這樣過 安心養,聰明教,父母沒煩惱: 黃瑽寧.王宏哲教你輕鬆解決孩子的26大健康.教養困擾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超級電視台/著, 黃瑽寧, 王宏哲/審訂</text:p>
          </table:table-cell>
          <table:table-cell office:value-type="string" table:style-name="ce1">
            <text:p>三采文化</text:p>
          </table:table-cell>
          <table:table-cell office:value-type="float" office:value="2014" table:style-name="ce1">
            <text:p>2014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58&amp;U_ID=npu">https://reading.udn.com/libnew/Redirect.jsp?T_ID=1345058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199" table:style-name="ce1">
            <text:p>199</text:p>
          </table:table-cell>
          <table:table-cell office:value-type="string" table:style-name="ce1">
            <text:p>IWA0097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1 教育學</text:p>
          </table:table-cell>
          <table:table-cell table:style-name="ce2"/>
          <table:table-cell office:value-type="float" office:value="9789863426776" table:style-name="ce20">
            <text:p>9789863426776</text:p>
          </table:table-cell>
          <table:table-cell office:value-type="string" table:style-name="ce1">
            <text:p>請你跟我這樣過(4)媽媽很有事:專家出馬解決媽媽育兒.教養.身心大小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東森超視</text:p>
          </table:table-cell>
          <table:table-cell office:value-type="string" table:style-name="ce1">
            <text:p>三采文化</text:p>
          </table:table-cell>
          <table:table-cell office:value-type="float" office:value="2016" table:style-name="ce1">
            <text:p>2016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57&amp;U_ID=npu">https://reading.udn.com/libnew/Redirect.jsp?T_ID=1345057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00" table:style-name="ce1">
            <text:p>200</text:p>
          </table:table-cell>
          <table:table-cell office:value-type="string" table:style-name="ce1">
            <text:p>IWA0099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8 哲學</text:p>
          </table:table-cell>
          <table:table-cell table:style-name="ce2"/>
          <table:table-cell office:value-type="float" office:value="9789863501954" table:style-name="ce20">
            <text:p>9789863501954</text:p>
          </table:table-cell>
          <table:table-cell office:value-type="string" table:style-name="ce1">
            <text:p>儒學與現代意識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增訂一版</text:p>
          </table:table-cell>
          <table:table-cell office:value-type="string" table:style-name="ce1">
            <text:p>李明輝</text:p>
          </table:table-cell>
          <table:table-cell office:value-type="string" table:style-name="ce1">
            <text:p>國立臺灣大學出版中心</text:p>
          </table:table-cell>
          <table:table-cell office:value-type="float" office:value="2016" table:style-name="ce1">
            <text:p>2016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59&amp;U_ID=npu">https://reading.udn.com/libnew/Redirect.jsp?T_ID=1345059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01" table:style-name="ce1">
            <text:p>201</text:p>
          </table:table-cell>
          <table:table-cell office:value-type="string" table:style-name="ce1">
            <text:p>IWA0099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23 藝術學</text:p>
          </table:table-cell>
          <table:table-cell table:style-name="ce2"/>
          <table:table-cell office:value-type="float" office:value="9789869406000" table:style-name="ce20">
            <text:p>9789869406000</text:p>
          </table:table-cell>
          <table:table-cell office:value-type="string" table:style-name="ce1">
            <text:p>凝視的身影: 37位台灣當代藝術家的生命歷程與藝術創作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孫曉彤 著 / 蕭榕 攝影</text:p>
          </table:table-cell>
          <table:table-cell office:value-type="string" table:style-name="ce1">
            <text:p>典藏藝術家庭</text:p>
          </table:table-cell>
          <table:table-cell office:value-type="float" office:value="2016" table:style-name="ce1">
            <text:p>2016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60&amp;U_ID=npu">https://reading.udn.com/libnew/Redirect.jsp?T_ID=1345060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02" table:style-name="ce1">
            <text:p>202</text:p>
          </table:table-cell>
          <table:table-cell office:value-type="string" table:style-name="ce1">
            <text:p>IWA0099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3 法律學</text:p>
          </table:table-cell>
          <table:table-cell table:style-name="ce2"/>
          <table:table-cell office:value-type="float" office:value="9789863421146" table:style-name="ce20">
            <text:p>9789863421146</text:p>
          </table:table-cell>
          <table:table-cell office:value-type="string" table:style-name="ce1">
            <text:p>噬罪人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呂秋遠</text:p>
          </table:table-cell>
          <table:table-cell office:value-type="string" table:style-name="ce1">
            <text:p>三采文化</text:p>
          </table:table-cell>
          <table:table-cell office:value-type="float" office:value="2014" table:style-name="ce1">
            <text:p>2014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61&amp;U_ID=npu">https://reading.udn.com/libnew/Redirect.jsp?T_ID=1345061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03" table:style-name="ce1">
            <text:p>203</text:p>
          </table:table-cell>
          <table:table-cell office:value-type="string" table:style-name="ce1">
            <text:p>IWA0099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3 法律學</text:p>
          </table:table-cell>
          <table:table-cell table:style-name="ce2"/>
          <table:table-cell office:value-type="float" office:value="9789863422709" table:style-name="ce20">
            <text:p>9789863422709</text:p>
          </table:table-cell>
          <table:table-cell office:value-type="string" table:style-name="ce1">
            <text:p>噬罪人II 試煉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呂秋遠</text:p>
          </table:table-cell>
          <table:table-cell office:value-type="string" table:style-name="ce1">
            <text:p>三采文化</text:p>
          </table:table-cell>
          <table:table-cell office:value-type="float" office:value="2014" table:style-name="ce1">
            <text:p>2014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62&amp;U_ID=npu">https://reading.udn.com/libnew/Redirect.jsp?T_ID=1345062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04" table:style-name="ce1">
            <text:p>204</text:p>
          </table:table-cell>
          <table:table-cell office:value-type="string" table:style-name="ce1">
            <text:p>IWA0099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8 哲學</text:p>
          </table:table-cell>
          <table:table-cell table:style-name="ce2"/>
          <table:table-cell office:value-type="float" office:value="9789575986964" table:style-name="ce20">
            <text:p>9789575986964</text:p>
          </table:table-cell>
          <table:table-cell office:value-type="string" table:style-name="ce1">
            <text:p>學佛群疑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聖嚴法師</text:p>
          </table:table-cell>
          <table:table-cell office:value-type="string" table:style-name="ce1">
            <text:p>法鼓文化</text:p>
          </table:table-cell>
          <table:table-cell office:value-type="float" office:value="2016" table:style-name="ce1">
            <text:p>2016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63&amp;U_ID=npu">https://reading.udn.com/libnew/Redirect.jsp?T_ID=1345063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05" table:style-name="ce1">
            <text:p>205</text:p>
          </table:table-cell>
          <table:table-cell office:value-type="string" table:style-name="ce1">
            <text:p>IWA0100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6 歷史學</text:p>
          </table:table-cell>
          <table:table-cell table:style-name="ce2"/>
          <table:table-cell office:value-type="float" office:value="9789570847598" table:style-name="ce20">
            <text:p>9789570847598</text:p>
          </table:table-cell>
          <table:table-cell office:value-type="string" table:style-name="ce1">
            <text:p>戰後初期楊逵與中國的對話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黃惠禎</text:p>
          </table:table-cell>
          <table:table-cell office:value-type="string" table:style-name="ce1">
            <text:p>聯經</text:p>
          </table:table-cell>
          <table:table-cell office:value-type="float" office:value="2016" table:style-name="ce1">
            <text:p>2016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64&amp;U_ID=npu">https://reading.udn.com/libnew/Redirect.jsp?T_ID=1345064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06" table:style-name="ce1">
            <text:p>206</text:p>
          </table:table-cell>
          <table:table-cell office:value-type="string" table:style-name="ce1">
            <text:p>IWA0100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5 文學二(外國文學、性別研究、文化研究)</text:p>
          </table:table-cell>
          <table:table-cell table:style-name="ce2"/>
          <table:table-cell office:value-type="float" office:value="9789570530247" table:style-name="ce20">
            <text:p>9789570530247</text:p>
          </table:table-cell>
          <table:table-cell office:value-type="string" table:style-name="ce1">
            <text:p>橘枳之間: 西方翻譯理論再思與批判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張上冠. 蔡新樂. 趙彥春. 李育霖. 陳佩筠. 邱漢平. 劉建基. 任東升</text:p>
          </table:table-cell>
          <table:table-cell office:value-type="string" table:style-name="ce1">
            <text:p>臺灣商務</text:p>
          </table:table-cell>
          <table:table-cell office:value-type="float" office:value="2015" table:style-name="ce1">
            <text:p>2015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65&amp;U_ID=npu">https://reading.udn.com/libnew/Redirect.jsp?T_ID=1345065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07" table:style-name="ce1">
            <text:p>207</text:p>
          </table:table-cell>
          <table:table-cell office:value-type="string" table:style-name="ce1">
            <text:p>IWA0101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0 財金及會計</text:p>
          </table:table-cell>
          <table:table-cell table:style-name="ce2"/>
          <table:table-cell office:value-type="float" office:value="9789864793877" table:style-name="ce20">
            <text:p>9789864793877</text:p>
          </table:table-cell>
          <table:table-cell office:value-type="string" table:style-name="ce1">
            <text:p>篤實夢想家: 九族文化村創辦人張榮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陳琡分</text:p>
          </table:table-cell>
          <table:table-cell office:value-type="string" table:style-name="ce1">
            <text:p>天下文化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66&amp;U_ID=npu">https://reading.udn.com/libnew/Redirect.jsp?T_ID=1345066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08" table:style-name="ce1">
            <text:p>208</text:p>
          </table:table-cell>
          <table:table-cell office:value-type="string" table:style-name="ce1">
            <text:p>IWA0101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1 教育學</text:p>
          </table:table-cell>
          <table:table-cell table:style-name="ce2"/>
          <table:table-cell office:value-type="float" office:value="9789864790661" table:style-name="ce20">
            <text:p>9789864790661</text:p>
          </table:table-cell>
          <table:table-cell office:value-type="string" table:style-name="ce1">
            <text:p>親子共熬一鍋故事湯: 幸佳慧帶你這樣讀嬰幼繪本,啟發孩子的語言思考力.閱讀力.創造力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幸佳慧</text:p>
          </table:table-cell>
          <table:table-cell office:value-type="string" table:style-name="ce1">
            <text:p>天下文化</text:p>
          </table:table-cell>
          <table:table-cell office:value-type="float" office:value="2016" table:style-name="ce1">
            <text:p>2016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67&amp;U_ID=npu">https://reading.udn.com/libnew/Redirect.jsp?T_ID=1345067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09" table:style-name="ce1">
            <text:p>209</text:p>
          </table:table-cell>
          <table:table-cell office:value-type="string" table:style-name="ce1">
            <text:p>IWA0102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23 藝術學</text:p>
          </table:table-cell>
          <table:table-cell table:style-name="ce2"/>
          <table:table-cell office:value-type="float" office:value="9789869225946" table:style-name="ce20">
            <text:p>9789869225946</text:p>
          </table:table-cell>
          <table:table-cell office:value-type="string" table:style-name="ce1">
            <text:p>錢暴: 21 世紀藝術市場大爆發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Georgina Adam</text:p>
          </table:table-cell>
          <table:table-cell office:value-type="string" table:style-name="ce1">
            <text:p>典藏藝術家庭</text:p>
          </table:table-cell>
          <table:table-cell office:value-type="float" office:value="2016" table:style-name="ce1">
            <text:p>2016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68&amp;U_ID=npu">https://reading.udn.com/libnew/Redirect.jsp?T_ID=1345068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10" table:style-name="ce1">
            <text:p>210</text:p>
          </table:table-cell>
          <table:table-cell office:value-type="string" table:style-name="ce1">
            <text:p>IWA0102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6 歷史學</text:p>
          </table:table-cell>
          <table:table-cell table:style-name="ce2"/>
          <table:table-cell office:value-type="float" office:value="9789869297431" table:style-name="ce20">
            <text:p>9789869297431</text:p>
          </table:table-cell>
          <table:table-cell office:value-type="string" table:style-name="ce1">
            <text:p>龍紋章: 大清帝國船艦圖集 1862~189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姚開陽</text:p>
          </table:table-cell>
          <table:table-cell office:value-type="string" table:style-name="ce1">
            <text:p>蒼璧出版有限公司</text:p>
          </table:table-cell>
          <table:table-cell office:value-type="float" office:value="2016" table:style-name="ce1">
            <text:p>2016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69&amp;U_ID=npu">https://reading.udn.com/libnew/Redirect.jsp?T_ID=1345069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11" table:style-name="ce1">
            <text:p>211</text:p>
          </table:table-cell>
          <table:table-cell office:value-type="string" table:style-name="ce1">
            <text:p>IWA0103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1 管理一（人資、組織行為、策略管理、國企、醫管、科管）</text:p>
          </table:table-cell>
          <table:table-cell table:style-name="ce2"/>
          <table:table-cell office:value-type="float" office:value="9789864530618" table:style-name="ce20">
            <text:p>9789864530618</text:p>
          </table:table-cell>
          <table:table-cell office:value-type="string" table:style-name="ce1">
            <text:p>總經理手冊 &lt;菁英培訓版&gt;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讀品企研所</text:p>
          </table:table-cell>
          <table:table-cell office:value-type="string" table:style-name="ce1">
            <text:p>讀品文化/永續圖書</text:p>
          </table:table-cell>
          <table:table-cell office:value-type="float" office:value="2017" table:style-name="ce1">
            <text:p>2017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70&amp;U_ID=npu">https://reading.udn.com/libnew/Redirect.jsp?T_ID=1345070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12" table:style-name="ce1">
            <text:p>212</text:p>
          </table:table-cell>
          <table:table-cell office:value-type="string" table:style-name="ce1">
            <text:p>IWA0104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1 管理一（人資、組織行為、策略管理、國企、醫管、科管）</text:p>
          </table:table-cell>
          <table:table-cell table:style-name="ce2"/>
          <table:table-cell office:value-type="float" office:value="9789863208587" table:style-name="ce20">
            <text:p>9789863208587</text:p>
          </table:table-cell>
          <table:table-cell office:value-type="string" table:style-name="ce1">
            <text:p>簡單思考: LINE前任CEO首度公開網路時代成功術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森川亮</text:p>
          </table:table-cell>
          <table:table-cell office:value-type="string" table:style-name="ce1">
            <text:p>天下文化</text:p>
          </table:table-cell>
          <table:table-cell office:value-type="float" office:value="2015" table:style-name="ce1">
            <text:p>2015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71&amp;U_ID=npu">https://reading.udn.com/libnew/Redirect.jsp?T_ID=1345071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13" table:style-name="ce1">
            <text:p>213</text:p>
          </table:table-cell>
          <table:table-cell office:value-type="string" table:style-name="ce1">
            <text:p>IWA0104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2 心理學</text:p>
          </table:table-cell>
          <table:table-cell table:style-name="ce2"/>
          <table:table-cell office:value-type="float" office:value="9789576939150" table:style-name="ce20">
            <text:p>9789576939150</text:p>
          </table:table-cell>
          <table:table-cell office:value-type="string" table:style-name="ce1">
            <text:p>翻過來看世界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黃士鈞(哈克)</text:p>
          </table:table-cell>
          <table:table-cell office:value-type="string" table:style-name="ce1">
            <text:p>張老師文化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72&amp;U_ID=npu">https://reading.udn.com/libnew/Redirect.jsp?T_ID=1345072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14" table:style-name="ce1">
            <text:p>214</text:p>
          </table:table-cell>
          <table:table-cell office:value-type="string" table:style-name="ce1">
            <text:p>IWA0105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4 語言學</text:p>
          </table:table-cell>
          <table:table-cell table:style-name="ce2"/>
          <table:table-cell office:value-type="float" office:value="9789865753849" table:style-name="ce20">
            <text:p>9789865753849</text:p>
          </table:table-cell>
          <table:table-cell office:value-type="string" table:style-name="ce1">
            <text:p>職場英文王: 會話能力進階手冊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張文娟</text:p>
          </table:table-cell>
          <table:table-cell office:value-type="string" table:style-name="ce1">
            <text:p>雅典文化/永續</text:p>
          </table:table-cell>
          <table:table-cell office:value-type="float" office:value="2017" table:style-name="ce1">
            <text:p>2017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73&amp;U_ID=npu">https://reading.udn.com/libnew/Redirect.jsp?T_ID=1345073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15" table:style-name="ce1">
            <text:p>215</text:p>
          </table:table-cell>
          <table:table-cell office:value-type="string" table:style-name="ce1">
            <text:p>IWA0105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7 社會學</text:p>
          </table:table-cell>
          <table:table-cell table:style-name="ce2"/>
          <table:table-cell office:value-type="float" office:value="9789864530625" table:style-name="ce20">
            <text:p>9789864530625</text:p>
          </table:table-cell>
          <table:table-cell office:value-type="string" table:style-name="ce1">
            <text:p>職場潛規則: 這些公司不會告訴你的事 !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吳崇安</text:p>
          </table:table-cell>
          <table:table-cell office:value-type="string" table:style-name="ce1">
            <text:p>讀品文化/永續圖書</text:p>
          </table:table-cell>
          <table:table-cell office:value-type="float" office:value="2017" table:style-name="ce1">
            <text:p>2017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74&amp;U_ID=npu">https://reading.udn.com/libnew/Redirect.jsp?T_ID=1345074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16" table:style-name="ce1">
            <text:p>216</text:p>
          </table:table-cell>
          <table:table-cell office:value-type="string" table:style-name="ce1">
            <text:p>IWA0105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2 心理學</text:p>
          </table:table-cell>
          <table:table-cell table:style-name="ce2"/>
          <table:table-cell office:value-type="float" office:value="9789869057448" table:style-name="ce20">
            <text:p>9789869057448</text:p>
          </table:table-cell>
          <table:table-cell office:value-type="string" table:style-name="ce1">
            <text:p>藉口心理學: 瞬間提高效率.脫離窮忙的41個眉角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林德威</text:p>
          </table:table-cell>
          <table:table-cell office:value-type="string" table:style-name="ce1">
            <text:p>大喜文化</text:p>
          </table:table-cell>
          <table:table-cell office:value-type="float" office:value="2014" table:style-name="ce1">
            <text:p>2014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75&amp;U_ID=npu">https://reading.udn.com/libnew/Redirect.jsp?T_ID=1345075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17" table:style-name="ce1">
            <text:p>217</text:p>
          </table:table-cell>
          <table:table-cell office:value-type="string" table:style-name="ce1">
            <text:p>IWA0105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1 管理一（人資、組織行為、策略管理、國企、醫管、科管）</text:p>
          </table:table-cell>
          <table:table-cell table:style-name="ce2"/>
          <table:table-cell office:value-type="float" office:value="9789863207559" table:style-name="ce20">
            <text:p>9789863207559</text:p>
          </table:table-cell>
          <table:table-cell office:value-type="string" table:style-name="ce1">
            <text:p>藍海策略: 再創無人競爭的全新市場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金偉燦.莫伯尼</text:p>
          </table:table-cell>
          <table:table-cell office:value-type="string" table:style-name="ce1">
            <text:p>天下文化</text:p>
          </table:table-cell>
          <table:table-cell office:value-type="float" office:value="2015" table:style-name="ce1">
            <text:p>2015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76&amp;U_ID=npu">https://reading.udn.com/libnew/Redirect.jsp?T_ID=1345076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18" table:style-name="ce1">
            <text:p>218</text:p>
          </table:table-cell>
          <table:table-cell office:value-type="string" table:style-name="ce1">
            <text:p>IWA0106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23 藝術學</text:p>
          </table:table-cell>
          <table:table-cell table:style-name="ce2"/>
          <table:table-cell office:value-type="float" office:value="9787562184294" table:style-name="ce20">
            <text:p>9787562184294</text:p>
          </table:table-cell>
          <table:table-cell office:value-type="string" table:style-name="ce1">
            <text:p>绘本教学策略的探索与实践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鄒小麗.範雪貞.王林發</text:p>
          </table:table-cell>
          <table:table-cell office:value-type="string" table:style-name="ce1">
            <text:p>西南師範大學出版社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簡體中文</text:p>
          </table:table-cell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77&amp;U_ID=npu">https://reading.udn.com/libnew/Redirect.jsp?T_ID=1345077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19" table:style-name="ce1">
            <text:p>219</text:p>
          </table:table-cell>
          <table:table-cell office:value-type="string" table:style-name="ce1">
            <text:p>IWA0107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7 社會學</text:p>
          </table:table-cell>
          <table:table-cell table:style-name="ce2"/>
          <table:table-cell office:value-type="float" office:value="9789869278645" table:style-name="ce20">
            <text:p>9789869278645</text:p>
          </table:table-cell>
          <table:table-cell office:value-type="string" table:style-name="ce1">
            <text:p>護家盟不萌?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朱家安</text:p>
          </table:table-cell>
          <table:table-cell office:value-type="string" table:style-name="ce1">
            <text:p>逗點</text:p>
          </table:table-cell>
          <table:table-cell office:value-type="float" office:value="2016" table:style-name="ce1">
            <text:p>2016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78&amp;U_ID=npu">https://reading.udn.com/libnew/Redirect.jsp?T_ID=1345078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20" table:style-name="ce1">
            <text:p>220</text:p>
          </table:table-cell>
          <table:table-cell office:value-type="string" table:style-name="ce1">
            <text:p>IWA0107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2 心理學</text:p>
          </table:table-cell>
          <table:table-cell table:style-name="ce2"/>
          <table:table-cell office:value-type="float" office:value="9789865758950" table:style-name="ce20">
            <text:p>9789865758950</text:p>
          </table:table-cell>
          <table:table-cell office:value-type="string" table:style-name="ce1">
            <text:p>魔鬼說服術: 16個讓人無法說&lt;No&gt;的深層影響力法則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修訂初版</text:p>
          </table:table-cell>
          <table:table-cell office:value-type="string" table:style-name="ce1">
            <text:p>孫豆豆</text:p>
          </table:table-cell>
          <table:table-cell office:value-type="string" table:style-name="ce1">
            <text:p>菁品文化事業有限公司</text:p>
          </table:table-cell>
          <table:table-cell office:value-type="float" office:value="2015" table:style-name="ce1">
            <text:p>2015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79&amp;U_ID=npu">https://reading.udn.com/libnew/Redirect.jsp?T_ID=1345079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21" table:style-name="ce1">
            <text:p>221</text:p>
          </table:table-cell>
          <table:table-cell office:value-type="string" table:style-name="ce1">
            <text:p>IWA0107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SSS04 應用科學教育</text:p>
          </table:table-cell>
          <table:table-cell table:style-name="ce2"/>
          <table:table-cell office:value-type="float" office:value="9789863425304" table:style-name="ce20">
            <text:p>9789863425304</text:p>
          </table:table-cell>
          <table:table-cell office:value-type="string" table:style-name="ce1">
            <text:p>驚人習慣力: 做一下就好!微不足道的小習慣創造大奇蹟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史蒂芬.蓋斯</text:p>
          </table:table-cell>
          <table:table-cell office:value-type="string" table:style-name="ce1">
            <text:p>三采文化</text:p>
          </table:table-cell>
          <table:table-cell office:value-type="float" office:value="2015" table:style-name="ce1">
            <text:p>2015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80&amp;U_ID=npu">https://reading.udn.com/libnew/Redirect.jsp?T_ID=1345080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22" table:style-name="ce1">
            <text:p>222</text:p>
          </table:table-cell>
          <table:table-cell office:value-type="string" table:style-name="ce1">
            <text:p>IWA0108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1 教育學</text:p>
          </table:table-cell>
          <table:table-cell table:style-name="ce2"/>
          <table:table-cell office:value-type="float" office:value="9789864795000" table:style-name="ce20">
            <text:p>9789864795000</text:p>
          </table:table-cell>
          <table:table-cell office:value-type="string" table:style-name="ce1">
            <text:p>讓天賦自由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肯.羅賓森, 盧.亞若尼卡</text:p>
          </table:table-cell>
          <table:table-cell office:value-type="string" table:style-name="ce1">
            <text:p>天下文化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81&amp;U_ID=npu">https://reading.udn.com/libnew/Redirect.jsp?T_ID=1345081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23" table:style-name="ce1">
            <text:p>223</text:p>
          </table:table-cell>
          <table:table-cell office:value-type="string" table:style-name="ce1">
            <text:p>IWA0108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1 管理一（人資、組織行為、策略管理、國企、醫管、科管）</text:p>
          </table:table-cell>
          <table:table-cell table:style-name="ce2"/>
          <table:table-cell office:value-type="float" office:value="9789869057431" table:style-name="ce20">
            <text:p>9789869057431</text:p>
          </table:table-cell>
          <table:table-cell office:value-type="string" table:style-name="ce1">
            <text:p>讓你立刻翻身的62個職場黃金法則: 幫你左踢對手.右踹小人,成為職場常勝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若谷</text:p>
          </table:table-cell>
          <table:table-cell office:value-type="string" table:style-name="ce1">
            <text:p>大喜文化</text:p>
          </table:table-cell>
          <table:table-cell office:value-type="float" office:value="2014" table:style-name="ce1">
            <text:p>2014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82&amp;U_ID=npu">https://reading.udn.com/libnew/Redirect.jsp?T_ID=1345082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24" table:style-name="ce1">
            <text:p>224</text:p>
          </table:table-cell>
          <table:table-cell office:value-type="string" table:style-name="ce1">
            <text:p>IWA0108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7 社會學</text:p>
          </table:table-cell>
          <table:table-cell table:style-name="ce2"/>
          <table:table-cell office:value-type="float" office:value="9789864110636" table:style-name="ce20">
            <text:p>9789864110636</text:p>
          </table:table-cell>
          <table:table-cell office:value-type="string" table:style-name="ce1">
            <text:p>讓你受歡迎到嫑嫑的人際關係學 !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賴志清</text:p>
          </table:table-cell>
          <table:table-cell office:value-type="string" table:style-name="ce1">
            <text:p>大拓文化/永續</text:p>
          </table:table-cell>
          <table:table-cell office:value-type="float" office:value="2017" table:style-name="ce1">
            <text:p>2017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83&amp;U_ID=npu">https://reading.udn.com/libnew/Redirect.jsp?T_ID=1345083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25" table:style-name="ce1">
            <text:p>225</text:p>
          </table:table-cell>
          <table:table-cell office:value-type="string" table:style-name="ce1">
            <text:p>IWA0108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SSS04 應用科學教育</text:p>
          </table:table-cell>
          <table:table-cell table:style-name="ce2"/>
          <table:table-cell office:value-type="float" office:value="9789865756802" table:style-name="ce20">
            <text:p>9789865756802</text:p>
          </table:table-cell>
          <table:table-cell office:value-type="string" table:style-name="ce1">
            <text:p>讓您一生相伴的49本好書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王方郁</text:p>
          </table:table-cell>
          <table:table-cell office:value-type="string" table:style-name="ce1">
            <text:p>德威國際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84&amp;U_ID=npu">https://reading.udn.com/libnew/Redirect.jsp?T_ID=1345084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26" table:style-name="ce1">
            <text:p>226</text:p>
          </table:table-cell>
          <table:table-cell office:value-type="string" table:style-name="ce1">
            <text:p>IWM00001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1008 保健營養</text:p>
          </table:table-cell>
          <table:table-cell table:style-name="ce2"/>
          <table:table-cell office:value-type="float" office:value="9789865962470" table:style-name="ce20">
            <text:p>9789865962470</text:p>
          </table:table-cell>
          <table:table-cell office:value-type="string" table:style-name="ce1">
            <text:p>7日排毒瑜伽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矯林江.丹丹</text:p>
          </table:table-cell>
          <table:table-cell office:value-type="string" table:style-name="ce1">
            <text:p>源樺出版</text:p>
          </table:table-cell>
          <table:table-cell office:value-type="float" office:value="2017" table:style-name="ce1">
            <text:p>2017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85&amp;U_ID=npu">https://reading.udn.com/libnew/Redirect.jsp?T_ID=1345085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27" table:style-name="ce1">
            <text:p>227</text:p>
          </table:table-cell>
          <table:table-cell office:value-type="string" table:style-name="ce1">
            <text:p>IWM00002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1008 保健營養</text:p>
          </table:table-cell>
          <table:table-cell table:style-name="ce2"/>
          <table:table-cell office:value-type="float" office:value="9789866055515" table:style-name="ce20">
            <text:p>9789866055515</text:p>
          </table:table-cell>
          <table:table-cell office:value-type="string" table:style-name="ce1">
            <text:p>92種超圖解穴位速效按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楊玲.李海濤</text:p>
          </table:table-cell>
          <table:table-cell office:value-type="string" table:style-name="ce1">
            <text:p>源樺出版</text:p>
          </table:table-cell>
          <table:table-cell office:value-type="float" office:value="2017" table:style-name="ce1">
            <text:p>2017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86&amp;U_ID=npu">https://reading.udn.com/libnew/Redirect.jsp?T_ID=1345086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28" table:style-name="ce1">
            <text:p>228</text:p>
          </table:table-cell>
          <table:table-cell office:value-type="string" table:style-name="ce1">
            <text:p>IWM00005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H12 心理學</text:p>
          </table:table-cell>
          <table:table-cell table:style-name="ce2"/>
          <table:table-cell office:value-type="float" office:value="9789869289733" table:style-name="ce20">
            <text:p>9789869289733</text:p>
          </table:table-cell>
          <table:table-cell office:value-type="string" table:style-name="ce1">
            <text:p>人際關係心理學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劉迎澤</text:p>
          </table:table-cell>
          <table:table-cell office:value-type="string" table:style-name="ce1">
            <text:p>菁品文化事業有限公司</text:p>
          </table:table-cell>
          <table:table-cell office:value-type="float" office:value="2016" table:style-name="ce1">
            <text:p>2016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87&amp;U_ID=npu">https://reading.udn.com/libnew/Redirect.jsp?T_ID=1345087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29" table:style-name="ce1">
            <text:p>229</text:p>
          </table:table-cell>
          <table:table-cell office:value-type="string" table:style-name="ce1">
            <text:p>IWM00006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H05 文學二(外國文學、性別研究、文化研究)</text:p>
          </table:table-cell>
          <table:table-cell table:style-name="ce2"/>
          <table:table-cell office:value-type="float" office:value="9789863232155" table:style-name="ce20">
            <text:p>9789863232155</text:p>
          </table:table-cell>
          <table:table-cell office:value-type="string" table:style-name="ce1">
            <text:p>上帝創造性.慾: 聖經性別議題新解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派屈克.巴儂</text:p>
          </table:table-cell>
          <table:table-cell office:value-type="string" table:style-name="ce1">
            <text:p>聯合文學</text:p>
          </table:table-cell>
          <table:table-cell office:value-type="float" office:value="2017" table:style-name="ce1">
            <text:p>2017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88&amp;U_ID=npu">https://reading.udn.com/libnew/Redirect.jsp?T_ID=1345088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30" table:style-name="ce1">
            <text:p>230</text:p>
          </table:table-cell>
          <table:table-cell office:value-type="string" table:style-name="ce1">
            <text:p>IWM00008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1008 保健營養</text:p>
          </table:table-cell>
          <table:table-cell table:style-name="ce2"/>
          <table:table-cell office:value-type="float" office:value="9789869599351" table:style-name="ce20">
            <text:p>9789869599351</text:p>
          </table:table-cell>
          <table:table-cell office:value-type="string" table:style-name="ce1">
            <text:p>大人的照顧學 50歲後更好命: 做對5件事 飲食.運動.用藥.居家安全.預防失能失智,照顧父母與自己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張曉卉. 康健雜誌編輯部</text:p>
          </table:table-cell>
          <table:table-cell office:value-type="string" table:style-name="ce1">
            <text:p>天下生活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89&amp;U_ID=npu">https://reading.udn.com/libnew/Redirect.jsp?T_ID=1345089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31" table:style-name="ce1">
            <text:p>231</text:p>
          </table:table-cell>
          <table:table-cell office:value-type="string" table:style-name="ce1">
            <text:p>IWM00012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H01 文學一(中國文學、台灣文學、原住民文學)</text:p>
          </table:table-cell>
          <table:table-cell table:style-name="ce2"/>
          <table:table-cell office:value-type="float" office:value="9789863426615" table:style-name="ce20">
            <text:p>9789863426615</text:p>
          </table:table-cell>
          <table:table-cell office:value-type="string" table:style-name="ce1">
            <text:p>小護師艾利的醫院生存筆記: 想在這個生死戰場活下去,需要愛.忍耐.水電工頭及少林十八銅人的技能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艾利(Ellie)</text:p>
          </table:table-cell>
          <table:table-cell office:value-type="string" table:style-name="ce1">
            <text:p>三采文化</text:p>
          </table:table-cell>
          <table:table-cell office:value-type="float" office:value="2016" table:style-name="ce1">
            <text:p>2016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90&amp;U_ID=npu">https://reading.udn.com/libnew/Redirect.jsp?T_ID=1345090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32" table:style-name="ce1">
            <text:p>232</text:p>
          </table:table-cell>
          <table:table-cell office:value-type="string" table:style-name="ce1">
            <text:p>IWM00016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1008 保健營養</text:p>
          </table:table-cell>
          <table:table-cell table:style-name="ce2"/>
          <table:table-cell office:value-type="float" office:value="9789863424581" table:style-name="ce20">
            <text:p>9789863424581</text:p>
          </table:table-cell>
          <table:table-cell office:value-type="string" table:style-name="ce1">
            <text:p>不靠西藥.不復發!還你健康肌膚: 99％急性.慢性皮膚困擾,中醫都可治癒!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李思儀</text:p>
          </table:table-cell>
          <table:table-cell office:value-type="string" table:style-name="ce1">
            <text:p>三采文化</text:p>
          </table:table-cell>
          <table:table-cell office:value-type="float" office:value="2015" table:style-name="ce1">
            <text:p>2015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91&amp;U_ID=npu">https://reading.udn.com/libnew/Redirect.jsp?T_ID=1345091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33" table:style-name="ce1">
            <text:p>233</text:p>
          </table:table-cell>
          <table:table-cell office:value-type="string" table:style-name="ce1">
            <text:p>IWM00020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1008 保健營養</text:p>
          </table:table-cell>
          <table:table-cell table:style-name="ce2"/>
          <table:table-cell office:value-type="float" office:value="9789570388893" table:style-name="ce20">
            <text:p>9789570388893</text:p>
          </table:table-cell>
          <table:table-cell office:value-type="string" table:style-name="ce1">
            <text:p>止痛: 慢性疼痛病人的療癒紀實手札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林永青</text:p>
          </table:table-cell>
          <table:table-cell office:value-type="string" table:style-name="ce1">
            <text:p>天下生活</text:p>
          </table:table-cell>
          <table:table-cell office:value-type="float" office:value="2016" table:style-name="ce1">
            <text:p>2016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92&amp;U_ID=npu">https://reading.udn.com/libnew/Redirect.jsp?T_ID=1345092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34" table:style-name="ce1">
            <text:p>234</text:p>
          </table:table-cell>
          <table:table-cell office:value-type="string" table:style-name="ce1">
            <text:p>IWM00021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1008 保健營養</text:p>
          </table:table-cell>
          <table:table-cell table:style-name="ce2"/>
          <table:table-cell office:value-type="float" office:value="9789863733720" table:style-name="ce20">
            <text:p>9789863733720</text:p>
          </table:table-cell>
          <table:table-cell office:value-type="string" table:style-name="ce1">
            <text:p>水果健康祕密: 營養師的食療祕方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歐陽鍾美</text:p>
          </table:table-cell>
          <table:table-cell office:value-type="string" table:style-name="ce1">
            <text:p>康鑑文化/人類智庫</text:p>
          </table:table-cell>
          <table:table-cell office:value-type="float" office:value="2017" table:style-name="ce1">
            <text:p>2017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93&amp;U_ID=npu">https://reading.udn.com/libnew/Redirect.jsp?T_ID=1345093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35" table:style-name="ce1">
            <text:p>235</text:p>
          </table:table-cell>
          <table:table-cell office:value-type="string" table:style-name="ce1">
            <text:p>IWM00022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SSS05 醫學教育</text:p>
          </table:table-cell>
          <table:table-cell table:style-name="ce2"/>
          <table:table-cell office:value-type="float" office:value="9789860546538" table:style-name="ce20">
            <text:p>9789860546538</text:p>
          </table:table-cell>
          <table:table-cell office:value-type="string" table:style-name="ce1">
            <text:p>失智100問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支伯生等撰文</text:p>
          </table:table-cell>
          <table:table-cell office:value-type="string" table:style-name="ce1">
            <text:p>新北市政府衛生局</text:p>
          </table:table-cell>
          <table:table-cell office:value-type="float" office:value="2017" table:style-name="ce1">
            <text:p>2017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94&amp;U_ID=npu">https://reading.udn.com/libnew/Redirect.jsp?T_ID=1345094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36" table:style-name="ce1">
            <text:p>236</text:p>
          </table:table-cell>
          <table:table-cell office:value-type="string" table:style-name="ce1">
            <text:p>IWM00027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1008 保健營養</text:p>
          </table:table-cell>
          <table:table-cell table:style-name="ce2"/>
          <table:table-cell office:value-type="float" office:value="9789869431224" table:style-name="ce20">
            <text:p>9789869431224</text:p>
          </table:table-cell>
          <table:table-cell office:value-type="string" table:style-name="ce1">
            <text:p>生酮治病飲食全書: 酮體自救飲食者最真實的成功告白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吉米.摩爾. 艾瑞克.魏斯特曼</text:p>
          </table:table-cell>
          <table:table-cell office:value-type="string" table:style-name="ce1">
            <text:p>柿子文化</text:p>
          </table:table-cell>
          <table:table-cell office:value-type="float" office:value="2017" table:style-name="ce1">
            <text:p>2017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95&amp;U_ID=npu">https://reading.udn.com/libnew/Redirect.jsp?T_ID=1345095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37" table:style-name="ce1">
            <text:p>237</text:p>
          </table:table-cell>
          <table:table-cell office:value-type="string" table:style-name="ce1">
            <text:p>IWM00032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1008 保健營養</text:p>
          </table:table-cell>
          <table:table-cell table:style-name="ce2"/>
          <table:table-cell office:value-type="float" office:value="9789869599368" table:style-name="ce20">
            <text:p>9789869599368</text:p>
          </table:table-cell>
          <table:table-cell office:value-type="string" table:style-name="ce1">
            <text:p>吃對了,讓你閃閃發光.抗老化: 營養吃得夠.肌力鍛鍊好,50後生活更精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奈爾.霍賓斯</text:p>
          </table:table-cell>
          <table:table-cell office:value-type="string" table:style-name="ce1">
            <text:p>天下生活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96&amp;U_ID=npu">https://reading.udn.com/libnew/Redirect.jsp?T_ID=1345096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38" table:style-name="ce1">
            <text:p>238</text:p>
          </table:table-cell>
          <table:table-cell office:value-type="string" table:style-name="ce1">
            <text:p>IWM00040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30B0 中醫藥</text:p>
          </table:table-cell>
          <table:table-cell table:style-name="ce2"/>
          <table:table-cell office:value-type="float" office:value="9789866055447" table:style-name="ce20">
            <text:p>9789866055447</text:p>
          </table:table-cell>
          <table:table-cell office:value-type="string" table:style-name="ce1">
            <text:p>曲黎敏速效對症按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曲黎敏.陳震宇</text:p>
          </table:table-cell>
          <table:table-cell office:value-type="string" table:style-name="ce1">
            <text:p>源樺出版</text:p>
          </table:table-cell>
          <table:table-cell office:value-type="float" office:value="2017" table:style-name="ce1">
            <text:p>2017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97&amp;U_ID=npu">https://reading.udn.com/libnew/Redirect.jsp?T_ID=1345097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39" table:style-name="ce1">
            <text:p>239</text:p>
          </table:table-cell>
          <table:table-cell office:value-type="string" table:style-name="ce1">
            <text:p>IWM00045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1008 保健營養</text:p>
          </table:table-cell>
          <table:table-cell table:style-name="ce2"/>
          <table:table-cell office:value-type="float" office:value="9789865636227" table:style-name="ce20">
            <text:p>9789865636227</text:p>
          </table:table-cell>
          <table:table-cell office:value-type="string" table:style-name="ce1">
            <text:p>你不可不知的排毒解毒100招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程朝暉</text:p>
          </table:table-cell>
          <table:table-cell office:value-type="string" table:style-name="ce1">
            <text:p>華志文化</text:p>
          </table:table-cell>
          <table:table-cell office:value-type="float" office:value="2015" table:style-name="ce1">
            <text:p>2015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98&amp;U_ID=npu">https://reading.udn.com/libnew/Redirect.jsp?T_ID=1345098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40" table:style-name="ce1">
            <text:p>240</text:p>
          </table:table-cell>
          <table:table-cell office:value-type="string" table:style-name="ce1">
            <text:p>IWM00046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1006 微生物及免疫學</text:p>
          </table:table-cell>
          <table:table-cell table:style-name="ce2"/>
          <table:table-cell office:value-type="float" office:value="9789865756772" table:style-name="ce20">
            <text:p>9789865756772</text:p>
          </table:table-cell>
          <table:table-cell office:value-type="string" table:style-name="ce1">
            <text:p>免疫系統: 解開身體自癒本能的簡單良方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傅治梁</text:p>
          </table:table-cell>
          <table:table-cell office:value-type="string" table:style-name="ce1">
            <text:p>德威國際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099&amp;U_ID=npu">https://reading.udn.com/libnew/Redirect.jsp?T_ID=1345099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41" table:style-name="ce1">
            <text:p>241</text:p>
          </table:table-cell>
          <table:table-cell office:value-type="string" table:style-name="ce1">
            <text:p>IWM00050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H11 教育學</text:p>
          </table:table-cell>
          <table:table-cell table:style-name="ce2"/>
          <table:table-cell office:value-type="float" office:value="9789576939129" table:style-name="ce20">
            <text:p>9789576939129</text:p>
          </table:table-cell>
          <table:table-cell office:value-type="string" table:style-name="ce1">
            <text:p>希望鍊金術: 焦點解決取向在校園輔導的應用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洪莉竹.張佳雯.林烝增.陳意文.丁麗萍.廖淑月.黃淑芬</text:p>
          </table:table-cell>
          <table:table-cell office:value-type="string" table:style-name="ce1">
            <text:p>張老師文化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100&amp;U_ID=npu">https://reading.udn.com/libnew/Redirect.jsp?T_ID=1345100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42" table:style-name="ce1">
            <text:p>242</text:p>
          </table:table-cell>
          <table:table-cell office:value-type="string" table:style-name="ce1">
            <text:p>IWM00053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H12 心理學</text:p>
          </table:table-cell>
          <table:table-cell table:style-name="ce2"/>
          <table:table-cell office:value-type="float" office:value="9789863570431" table:style-name="ce20">
            <text:p>9789863570431</text:p>
          </table:table-cell>
          <table:table-cell office:value-type="string" table:style-name="ce1">
            <text:p>我的榮格人生路: 一位心理分析師的生命敘說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湯瑪士.克許 Thomas B. Kirsch</text:p>
          </table:table-cell>
          <table:table-cell office:value-type="string" table:style-name="ce1">
            <text:p>心靈工坊</text:p>
          </table:table-cell>
          <table:table-cell office:value-type="float" office:value="2015" table:style-name="ce1">
            <text:p>2015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101&amp;U_ID=npu">https://reading.udn.com/libnew/Redirect.jsp?T_ID=1345101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43" table:style-name="ce1">
            <text:p>243</text:p>
          </table:table-cell>
          <table:table-cell office:value-type="string" table:style-name="ce1">
            <text:p>IWM00054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H12 心理學</text:p>
          </table:table-cell>
          <table:table-cell table:style-name="ce2"/>
          <table:table-cell office:value-type="float" office:value="9789864061310" table:style-name="ce20">
            <text:p>9789864061310</text:p>
          </table:table-cell>
          <table:table-cell office:value-type="string" table:style-name="ce1">
            <text:p>把時間留給自己: 失智症權威醫師的自在熟齡指南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劉秀枝</text:p>
          </table:table-cell>
          <table:table-cell office:value-type="string" table:style-name="ce1">
            <text:p>寶瓶文化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102&amp;U_ID=npu">https://reading.udn.com/libnew/Redirect.jsp?T_ID=1345102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44" table:style-name="ce1">
            <text:p>244</text:p>
          </table:table-cell>
          <table:table-cell office:value-type="string" table:style-name="ce1">
            <text:p>IWM00057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20B5 家庭醫學科</text:p>
          </table:table-cell>
          <table:table-cell table:style-name="ce2"/>
          <table:table-cell office:value-type="float" office:value="9789869289757" table:style-name="ce20">
            <text:p>9789869289757</text:p>
          </table:table-cell>
          <table:table-cell office:value-type="string" table:style-name="ce1">
            <text:p>每天都做得到的健康小撇步: 一本為您的健康保駕護航的生活保健書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顧 勇</text:p>
          </table:table-cell>
          <table:table-cell office:value-type="string" table:style-name="ce1">
            <text:p>菁品文化事業有限公司</text:p>
          </table:table-cell>
          <table:table-cell office:value-type="float" office:value="2016" table:style-name="ce1">
            <text:p>2016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103&amp;U_ID=npu">https://reading.udn.com/libnew/Redirect.jsp?T_ID=1345103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45" table:style-name="ce1">
            <text:p>245</text:p>
          </table:table-cell>
          <table:table-cell office:value-type="string" table:style-name="ce1">
            <text:p>IWM00065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H01 文學一(中國文學、台灣文學、原住民文學)</text:p>
          </table:table-cell>
          <table:table-cell table:style-name="ce2"/>
          <table:table-cell office:value-type="float" office:value="9789863422679" table:style-name="ce20">
            <text:p>9789863422679</text:p>
          </table:table-cell>
          <table:table-cell office:value-type="string" table:style-name="ce1">
            <text:p>急診鋼鐵人Dr.魏的進擊: 一起體驗笑中帶淚.有血無尿的急診人生!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急診醫師Dr.魏</text:p>
          </table:table-cell>
          <table:table-cell office:value-type="string" table:style-name="ce1">
            <text:p>三采文化</text:p>
          </table:table-cell>
          <table:table-cell office:value-type="float" office:value="2014" table:style-name="ce1">
            <text:p>2014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104&amp;U_ID=npu">https://reading.udn.com/libnew/Redirect.jsp?T_ID=1345104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46" table:style-name="ce1">
            <text:p>246</text:p>
          </table:table-cell>
          <table:table-cell office:value-type="string" table:style-name="ce1">
            <text:p>IWM00067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1008 保健營養</text:p>
          </table:table-cell>
          <table:table-cell table:style-name="ce2"/>
          <table:table-cell office:value-type="float" office:value="9789869599344" table:style-name="ce20">
            <text:p>9789869599344</text:p>
          </table:table-cell>
          <table:table-cell office:value-type="string" table:style-name="ce1">
            <text:p>毒懂你的生活: 環境醫學專家陳保中教你減塑.防空污.安全住,打造不受污染的健康世代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陳保中</text:p>
          </table:table-cell>
          <table:table-cell office:value-type="string" table:style-name="ce1">
            <text:p>天下生活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105&amp;U_ID=npu">https://reading.udn.com/libnew/Redirect.jsp?T_ID=1345105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47" table:style-name="ce1">
            <text:p>247</text:p>
          </table:table-cell>
          <table:table-cell office:value-type="string" table:style-name="ce1">
            <text:p>IWM00072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1008 保健營養</text:p>
          </table:table-cell>
          <table:table-cell table:style-name="ce2"/>
          <table:table-cell office:value-type="float" office:value="9789572985335" table:style-name="ce20">
            <text:p>9789572985335</text:p>
          </table:table-cell>
          <table:table-cell office:value-type="string" table:style-name="ce1">
            <text:p>科學研究告訴你: 這樣動,不失智!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王思恒等作</text:p>
          </table:table-cell>
          <table:table-cell office:value-type="string" table:style-name="ce1">
            <text:p>聯合報系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106&amp;U_ID=npu">https://reading.udn.com/libnew/Redirect.jsp?T_ID=1345106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48" table:style-name="ce1">
            <text:p>248</text:p>
          </table:table-cell>
          <table:table-cell office:value-type="string" table:style-name="ce1">
            <text:p>IWM00078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H08 哲學</text:p>
          </table:table-cell>
          <table:table-cell table:style-name="ce2"/>
          <table:table-cell office:value-type="float" office:value="9789863501848" table:style-name="ce20">
            <text:p>9789863501848</text:p>
          </table:table-cell>
          <table:table-cell office:value-type="string" table:style-name="ce1">
            <text:p>留心你的大腦: 通往哲學與神經科學的殿堂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格奧爾格.諾赫夫(Georg Northoff)著;洪瑞璘譯</text:p>
          </table:table-cell>
          <table:table-cell office:value-type="string" table:style-name="ce1">
            <text:p>國立臺灣大學出版中心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紙本冊數2</text:p>
          </table:table-cell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107&amp;U_ID=npu">https://reading.udn.com/libnew/Redirect.jsp?T_ID=1345107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49" table:style-name="ce1">
            <text:p>249</text:p>
          </table:table-cell>
          <table:table-cell office:value-type="string" table:style-name="ce1">
            <text:p>IWM00082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20D8 復健科</text:p>
          </table:table-cell>
          <table:table-cell table:style-name="ce2"/>
          <table:table-cell office:value-type="float" office:value="9789865962463" table:style-name="ce20">
            <text:p>9789865962463</text:p>
          </table:table-cell>
          <table:table-cell office:value-type="string" table:style-name="ce1">
            <text:p>脊療90%的痠痛都會消失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健康養生堂編委會</text:p>
          </table:table-cell>
          <table:table-cell office:value-type="string" table:style-name="ce1">
            <text:p>源樺出版</text:p>
          </table:table-cell>
          <table:table-cell office:value-type="float" office:value="2017" table:style-name="ce1">
            <text:p>2017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108&amp;U_ID=npu">https://reading.udn.com/libnew/Redirect.jsp?T_ID=1345108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50" table:style-name="ce1">
            <text:p>250</text:p>
          </table:table-cell>
          <table:table-cell office:value-type="string" table:style-name="ce1">
            <text:p>IWM00085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1008 保健營養</text:p>
          </table:table-cell>
          <table:table-cell table:style-name="ce2"/>
          <table:table-cell office:value-type="float" office:value="9789869599382" table:style-name="ce20">
            <text:p>9789869599382</text:p>
          </table:table-cell>
          <table:table-cell office:value-type="string" table:style-name="ce1">
            <text:p>高醣.低醣.生酮,怎麼吃才適合我?陳俊旭的終極實踐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陳俊旭</text:p>
          </table:table-cell>
          <table:table-cell office:value-type="string" table:style-name="ce1">
            <text:p>天下生活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109&amp;U_ID=npu">https://reading.udn.com/libnew/Redirect.jsp?T_ID=1345109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51" table:style-name="ce1">
            <text:p>251</text:p>
          </table:table-cell>
          <table:table-cell office:value-type="string" table:style-name="ce1">
            <text:p>IWM00086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SSS05 醫學教育</text:p>
          </table:table-cell>
          <table:table-cell table:style-name="ce2"/>
          <table:table-cell office:value-type="float" office:value="9789863204459" table:style-name="ce20">
            <text:p>9789863204459</text:p>
          </table:table-cell>
          <table:table-cell office:value-type="string" table:style-name="ce1">
            <text:p>健康生活,你做對了嗎?: 30則你一定要知道的保健新知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潘懷宗.隋安德.許晶晶.東森財經新聞台</text:p>
          </table:table-cell>
          <table:table-cell office:value-type="string" table:style-name="ce1">
            <text:p>天下文化</text:p>
          </table:table-cell>
          <table:table-cell office:value-type="float" office:value="2014" table:style-name="ce1">
            <text:p>2014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110&amp;U_ID=npu">https://reading.udn.com/libnew/Redirect.jsp?T_ID=1345110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52" table:style-name="ce1">
            <text:p>252</text:p>
          </table:table-cell>
          <table:table-cell office:value-type="string" table:style-name="ce1">
            <text:p>IWM00091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1008 保健營養</text:p>
          </table:table-cell>
          <table:table-cell table:style-name="ce2"/>
          <table:table-cell office:value-type="float" office:value="9789866191930" table:style-name="ce20">
            <text:p>9789866191930</text:p>
          </table:table-cell>
          <table:table-cell office:value-type="string" table:style-name="ce1">
            <text:p>救命飲食人體重建手冊: 坎貝爾醫生給所有病患的指定讀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湯馬斯.坎貝爾(Thomas Campbell)</text:p>
          </table:table-cell>
          <table:table-cell office:value-type="string" table:style-name="ce1">
            <text:p>柿子文化</text:p>
          </table:table-cell>
          <table:table-cell office:value-type="float" office:value="2016" table:style-name="ce1">
            <text:p>2016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111&amp;U_ID=npu">https://reading.udn.com/libnew/Redirect.jsp?T_ID=1345111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53" table:style-name="ce1">
            <text:p>253</text:p>
          </table:table-cell>
          <table:table-cell office:value-type="string" table:style-name="ce1">
            <text:p>IWM00099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1008 保健營養</text:p>
          </table:table-cell>
          <table:table-cell table:style-name="ce2"/>
          <table:table-cell office:value-type="float" office:value="9789863205272" table:style-name="ce20">
            <text:p>9789863205272</text:p>
          </table:table-cell>
          <table:table-cell office:value-type="string" table:style-name="ce1">
            <text:p>植物蛋白質的神奇力量: 兼具高營養與零負擔的人體第一營養素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丁彥伶, 吳佩琪</text:p>
          </table:table-cell>
          <table:table-cell office:value-type="string" table:style-name="ce1">
            <text:p>天下文化</text:p>
          </table:table-cell>
          <table:table-cell office:value-type="float" office:value="2014" table:style-name="ce1">
            <text:p>2014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112&amp;U_ID=npu">https://reading.udn.com/libnew/Redirect.jsp?T_ID=1345112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54" table:style-name="ce1">
            <text:p>254</text:p>
          </table:table-cell>
          <table:table-cell office:value-type="string" table:style-name="ce1">
            <text:p>IWM00105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1008 保健營養</text:p>
          </table:table-cell>
          <table:table-cell table:style-name="ce2"/>
          <table:table-cell office:value-type="float" office:value="9789869599313" table:style-name="ce20">
            <text:p>9789869599313</text:p>
          </table:table-cell>
          <table:table-cell office:value-type="string" table:style-name="ce1">
            <text:p>照顧秘書向前衝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弘道老人福利基金會</text:p>
          </table:table-cell>
          <table:table-cell office:value-type="string" table:style-name="ce1">
            <text:p>天下生活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113&amp;U_ID=npu">https://reading.udn.com/libnew/Redirect.jsp?T_ID=1345113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55" table:style-name="ce1">
            <text:p>255</text:p>
          </table:table-cell>
          <table:table-cell office:value-type="string" table:style-name="ce1">
            <text:p>IWM00109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1008 保健營養</text:p>
          </table:table-cell>
          <table:table-cell table:style-name="ce2"/>
          <table:table-cell office:value-type="float" office:value="9789864793280" table:style-name="ce20">
            <text:p>9789864793280</text:p>
          </table:table-cell>
          <table:table-cell office:value-type="string" table:style-name="ce1">
            <text:p>零痠痛益身操: 結合芭蕾.太極.針灸原理,10套伸展動作讓你紓壓.骨正.筋膜鬆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米蘭達.艾斯蒙懷特</text:p>
          </table:table-cell>
          <table:table-cell office:value-type="string" table:style-name="ce1">
            <text:p>天下文化</text:p>
          </table:table-cell>
          <table:table-cell office:value-type="float" office:value="2017" table:style-name="ce1">
            <text:p>2017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114&amp;U_ID=npu">https://reading.udn.com/libnew/Redirect.jsp?T_ID=1345114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56" table:style-name="ce1">
            <text:p>256</text:p>
          </table:table-cell>
          <table:table-cell office:value-type="string" table:style-name="ce1">
            <text:p>IWM00110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1008 保健營養</text:p>
          </table:table-cell>
          <table:table-cell table:style-name="ce2"/>
          <table:table-cell office:value-type="float" office:value="9789865962456" table:style-name="ce20">
            <text:p>9789865962456</text:p>
          </table:table-cell>
          <table:table-cell office:value-type="string" table:style-name="ce1">
            <text:p>圖解瑜伽體位法大全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曲影</text:p>
          </table:table-cell>
          <table:table-cell office:value-type="string" table:style-name="ce1">
            <text:p>源樺出版</text:p>
          </table:table-cell>
          <table:table-cell office:value-type="float" office:value="2017" table:style-name="ce1">
            <text:p>2017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115&amp;U_ID=npu">https://reading.udn.com/libnew/Redirect.jsp?T_ID=1345115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57" table:style-name="ce1">
            <text:p>257</text:p>
          </table:table-cell>
          <table:table-cell office:value-type="string" table:style-name="ce1">
            <text:p>IWM00113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1008 保健營養</text:p>
          </table:table-cell>
          <table:table-cell table:style-name="ce2"/>
          <table:table-cell office:value-type="float" office:value="9789863421429" table:style-name="ce20">
            <text:p>9789863421429</text:p>
          </table:table-cell>
          <table:table-cell office:value-type="string" table:style-name="ce1">
            <text:p>請你跟我這樣過(2)順著生理黃金週期養子宮,氣色好.膚質透,纖瘦美一輩子:彭溫雅.陳保仁等15位中西名醫聯手解決女性最困擾症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超級電視台/著, 彭溫雅, 陳保仁/審訂</text:p>
          </table:table-cell>
          <table:table-cell office:value-type="string" table:style-name="ce1">
            <text:p>三采文化</text:p>
          </table:table-cell>
          <table:table-cell office:value-type="float" office:value="2014" table:style-name="ce1">
            <text:p>2014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117&amp;U_ID=npu">https://reading.udn.com/libnew/Redirect.jsp?T_ID=1345117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58" table:style-name="ce1">
            <text:p>258</text:p>
          </table:table-cell>
          <table:table-cell office:value-type="string" table:style-name="ce1">
            <text:p>IWM00114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1008 保健營養</text:p>
          </table:table-cell>
          <table:table-cell table:style-name="ce2"/>
          <table:table-cell office:value-type="float" office:value="9789863423454" table:style-name="ce20">
            <text:p>9789863423454</text:p>
          </table:table-cell>
          <table:table-cell office:value-type="string" table:style-name="ce1">
            <text:p>請你跟我這樣過(3)安心食:學專家正確挑菜.煮水.烹魚肉.無毒健康開心吃!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超級電視台</text:p>
          </table:table-cell>
          <table:table-cell office:value-type="string" table:style-name="ce1">
            <text:p>三采文化</text:p>
          </table:table-cell>
          <table:table-cell office:value-type="float" office:value="2015" table:style-name="ce1">
            <text:p>2015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116&amp;U_ID=npu">https://reading.udn.com/libnew/Redirect.jsp?T_ID=1345116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59" table:style-name="ce1">
            <text:p>259</text:p>
          </table:table-cell>
          <table:table-cell office:value-type="string" table:style-name="ce1">
            <text:p>IWM00120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H12 心理學</text:p>
          </table:table-cell>
          <table:table-cell table:style-name="ce2"/>
          <table:table-cell office:value-type="float" office:value="9789863426059" table:style-name="ce20">
            <text:p>9789863426059</text:p>
          </table:table-cell>
          <table:table-cell office:value-type="string" table:style-name="ce1">
            <text:p>整理,讓我脫胎換骨: 讓生活變輕盈.更豐富的4週變身計畫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林珮玲Ada</text:p>
          </table:table-cell>
          <table:table-cell office:value-type="string" table:style-name="ce1">
            <text:p>三采文化</text:p>
          </table:table-cell>
          <table:table-cell office:value-type="float" office:value="2016" table:style-name="ce1">
            <text:p>2016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118&amp;U_ID=npu">https://reading.udn.com/libnew/Redirect.jsp?T_ID=1345118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60" table:style-name="ce1">
            <text:p>260</text:p>
          </table:table-cell>
          <table:table-cell office:value-type="string" table:style-name="ce1">
            <text:p>IWM00123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1008 保健營養</text:p>
          </table:table-cell>
          <table:table-cell table:style-name="ce2"/>
          <table:table-cell office:value-type="float" office:value="9789862419076" table:style-name="ce20">
            <text:p>9789862419076</text:p>
          </table:table-cell>
          <table:table-cell office:value-type="string" table:style-name="ce1">
            <text:p>靜坐的科學.醫學與心靈之旅: 21世紀最實用的身心轉化指南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楊定一. 楊元寧</text:p>
          </table:table-cell>
          <table:table-cell office:value-type="string" table:style-name="ce1">
            <text:p>天下雜誌</text:p>
          </table:table-cell>
          <table:table-cell office:value-type="float" office:value="2014" table:style-name="ce1">
            <text:p>2014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119&amp;U_ID=npu">https://reading.udn.com/libnew/Redirect.jsp?T_ID=1345119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61" table:style-name="ce1">
            <text:p>261</text:p>
          </table:table-cell>
          <table:table-cell office:value-type="string" table:style-name="ce1">
            <text:p>IWM00132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1008 保健營養</text:p>
          </table:table-cell>
          <table:table-cell table:style-name="ce2"/>
          <table:table-cell office:value-type="float" office:value="9789869158008" table:style-name="ce20">
            <text:p>9789869158008</text:p>
          </table:table-cell>
          <table:table-cell office:value-type="string" table:style-name="ce1">
            <text:p>醫龍物語: 鮮血.腎上腺素與說不完的故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劉育志</text:p>
          </table:table-cell>
          <table:table-cell office:value-type="string" table:style-name="ce1">
            <text:p>讀書共和國/活字出版</text:p>
          </table:table-cell>
          <table:table-cell office:value-type="float" office:value="2015" table:style-name="ce1">
            <text:p>2015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120&amp;U_ID=npu">https://reading.udn.com/libnew/Redirect.jsp?T_ID=1345120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62" table:style-name="ce1">
            <text:p>262</text:p>
          </table:table-cell>
          <table:table-cell office:value-type="string" table:style-name="ce1">
            <text:p>IWM00134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3010I2 獸醫</text:p>
          </table:table-cell>
          <table:table-cell table:style-name="ce2"/>
          <table:table-cell office:value-type="float" office:value="9787562190448" table:style-name="ce20">
            <text:p>9787562190448</text:p>
          </table:table-cell>
          <table:table-cell office:value-type="string" table:style-name="ce1">
            <text:p>兽医寄生虫学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周榮瓊</text:p>
          </table:table-cell>
          <table:table-cell office:value-type="string" table:style-name="ce1">
            <text:p>西南師範大學出版社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簡體中文</text:p>
          </table:table-cell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121&amp;U_ID=npu">https://reading.udn.com/libnew/Redirect.jsp?T_ID=1345121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63" table:style-name="ce1">
            <text:p>263</text:p>
          </table:table-cell>
          <table:table-cell office:value-type="string" table:style-name="ce1">
            <text:p>IWM00136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1008 保健營養</text:p>
          </table:table-cell>
          <table:table-cell table:style-name="ce2"/>
          <table:table-cell office:value-type="float" office:value="9789869515122" table:style-name="ce20">
            <text:p>9789869515122</text:p>
          </table:table-cell>
          <table:table-cell office:value-type="string" table:style-name="ce1">
            <text:p>譚敦慈的無毒好生活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譚敦慈</text:p>
          </table:table-cell>
          <table:table-cell office:value-type="string" table:style-name="ce1">
            <text:p>天下生活</text:p>
          </table:table-cell>
          <table:table-cell office:value-type="float" office:value="2017" table:style-name="ce1">
            <text:p>2017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122&amp;U_ID=npu">https://reading.udn.com/libnew/Redirect.jsp?T_ID=1345122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64" table:style-name="ce1">
            <text:p>264</text:p>
          </table:table-cell>
          <table:table-cell office:value-type="string" table:style-name="ce1">
            <text:p>IWM00137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SSS05 醫學教育</text:p>
          </table:table-cell>
          <table:table-cell table:style-name="ce2"/>
          <table:table-cell office:value-type="float" office:value="9789869599375" table:style-name="ce20">
            <text:p>9789869599375</text:p>
          </table:table-cell>
          <table:table-cell office:value-type="string" table:style-name="ce1">
            <text:p>聽力完全寶典: 力博宏教你預防和治療聽力受損,從幼兒到長輩,提升人際力學習力,遠離憂鬱失智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力博宏</text:p>
          </table:table-cell>
          <table:table-cell office:value-type="string" table:style-name="ce1">
            <text:p>天下生活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123&amp;U_ID=npu">https://reading.udn.com/libnew/Redirect.jsp?T_ID=1345123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65" table:style-name="ce1">
            <text:p>265</text:p>
          </table:table-cell>
          <table:table-cell office:value-type="string" table:style-name="ce1">
            <text:p>IWM00146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1008 保健營養</text:p>
          </table:table-cell>
          <table:table-cell table:style-name="ce2"/>
          <table:table-cell office:value-type="float" office:value="9789869549288" table:style-name="ce20">
            <text:p>9789869549288</text:p>
          </table:table-cell>
          <table:table-cell office:value-type="string" table:style-name="ce1">
            <text:p>科學健身輕鬆逆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周敦穗</text:p>
          </table:table-cell>
          <table:table-cell office:value-type="string" table:style-name="ce1">
            <text:p>漢珍數位圖書股份有限公司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124&amp;U_ID=npu">https://reading.udn.com/libnew/Redirect.jsp?T_ID=1345124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66" table:style-name="ce1">
            <text:p>266</text:p>
          </table:table-cell>
          <table:table-cell office:value-type="string" table:style-name="ce1">
            <text:p>IWM00147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1009 公共衛生及環境醫學</text:p>
          </table:table-cell>
          <table:table-cell table:style-name="ce2"/>
          <table:table-cell office:value-type="float" office:value="9789869549271" table:style-name="ce20">
            <text:p>9789869549271</text:p>
          </table:table-cell>
          <table:table-cell office:value-type="string" table:style-name="ce1">
            <text:p>旅遊醫療寶典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陳興漢</text:p>
          </table:table-cell>
          <table:table-cell office:value-type="string" table:style-name="ce1">
            <text:p>漢珍數位圖書股份有限公司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125&amp;U_ID=npu">https://reading.udn.com/libnew/Redirect.jsp?T_ID=1345125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67" table:style-name="ce1">
            <text:p>267</text:p>
          </table:table-cell>
          <table:table-cell office:value-type="string" table:style-name="ce1">
            <text:p>IWM00152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20D8 復健科</text:p>
          </table:table-cell>
          <table:table-cell table:style-name="ce2"/>
          <table:table-cell office:value-type="float" office:value="9879869309301" table:style-name="ce20">
            <text:p>9879869309301</text:p>
          </table:table-cell>
          <table:table-cell office:value-type="string" table:style-name="ce1">
            <text:p>高壓氧醫學Q&amp;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陳興漢</text:p>
          </table:table-cell>
          <table:table-cell office:value-type="string" table:style-name="ce1">
            <text:p>漢珍數位圖書股份有限公司</text:p>
          </table:table-cell>
          <table:table-cell office:value-type="float" office:value="2016" table:style-name="ce1">
            <text:p>2016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126&amp;U_ID=npu">https://reading.udn.com/libnew/Redirect.jsp?T_ID=1345126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68" table:style-name="ce1">
            <text:p>268</text:p>
          </table:table-cell>
          <table:table-cell office:value-type="string" table:style-name="ce1">
            <text:p>IWM00155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20A8 血液科腫瘤科風濕免疫及感染</text:p>
          </table:table-cell>
          <table:table-cell table:style-name="ce2"/>
          <table:table-cell office:value-type="float" office:value="9789869468534" table:style-name="ce20">
            <text:p>9789869468534</text:p>
          </table:table-cell>
          <table:table-cell office:value-type="string" table:style-name="ce1">
            <text:p>常見癌症的治療與預防2: 國人9大癌症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安猷之</text:p>
          </table:table-cell>
          <table:table-cell office:value-type="string" table:style-name="ce1">
            <text:p>漢珍數位圖書股份有限公司</text:p>
          </table:table-cell>
          <table:table-cell office:value-type="float" office:value="2017" table:style-name="ce1">
            <text:p>2017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127&amp;U_ID=npu">https://reading.udn.com/libnew/Redirect.jsp?T_ID=1345127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69" table:style-name="ce1">
            <text:p>269</text:p>
          </table:table-cell>
          <table:table-cell office:value-type="string" table:style-name="ce1">
            <text:p>IWM00156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2010A0 植物學</text:p>
          </table:table-cell>
          <table:table-cell table:style-name="ce2"/>
          <table:table-cell office:value-type="float" office:value="9789869468589" table:style-name="ce20">
            <text:p>9789869468589</text:p>
          </table:table-cell>
          <table:table-cell office:value-type="string" table:style-name="ce1">
            <text:p>紫錐花問與答寶典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陳興漢.李炳盛</text:p>
          </table:table-cell>
          <table:table-cell office:value-type="string" table:style-name="ce1">
            <text:p>漢珍數位圖書股份有限公司</text:p>
          </table:table-cell>
          <table:table-cell office:value-type="float" office:value="2017" table:style-name="ce1">
            <text:p>2017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128&amp;U_ID=npu">https://reading.udn.com/libnew/Redirect.jsp?T_ID=1345128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70" table:style-name="ce1">
            <text:p>270</text:p>
          </table:table-cell>
          <table:table-cell office:value-type="string" table:style-name="ce1">
            <text:p>IWM00157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30B0 中醫藥</text:p>
          </table:table-cell>
          <table:table-cell table:style-name="ce2"/>
          <table:table-cell office:value-type="float" office:value="9789869549264" table:style-name="ce20">
            <text:p>9789869549264</text:p>
          </table:table-cell>
          <table:table-cell office:value-type="string" table:style-name="ce1">
            <text:p>寫給醫護人員看的中醫書: 脈診科學與十二經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周泳臣</text:p>
          </table:table-cell>
          <table:table-cell office:value-type="string" table:style-name="ce1">
            <text:p>漢珍數位圖書股份有限公司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129&amp;U_ID=npu">https://reading.udn.com/libnew/Redirect.jsp?T_ID=1345129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71" table:style-name="ce1">
            <text:p>271</text:p>
          </table:table-cell>
          <table:table-cell office:value-type="string" table:style-name="ce1">
            <text:p>IWT00007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H11 教育學</text:p>
          </table:table-cell>
          <table:table-cell table:style-name="ce2"/>
          <table:table-cell office:value-type="float" office:value="9789864794812" table:style-name="ce20">
            <text:p>9789864794812</text:p>
          </table:table-cell>
          <table:table-cell office:value-type="string" table:style-name="ce1">
            <text:p>小學算術教什麼,怎麼教: 家長須知,也是教師指南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阿哈羅尼</text:p>
          </table:table-cell>
          <table:table-cell office:value-type="string" table:style-name="ce1">
            <text:p>天下文化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130&amp;U_ID=npu">https://reading.udn.com/libnew/Redirect.jsp?T_ID=1345130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72" table:style-name="ce1">
            <text:p>272</text:p>
          </table:table-cell>
          <table:table-cell office:value-type="string" table:style-name="ce1">
            <text:p>IWT00008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H23 藝術學</text:p>
          </table:table-cell>
          <table:table-cell table:style-name="ce2"/>
          <table:table-cell office:value-type="float" office:value="9789863427445" table:style-name="ce20">
            <text:p>9789863427445</text:p>
          </table:table-cell>
          <table:table-cell office:value-type="string" table:style-name="ce1">
            <text:p>毛森江的建築工作(2): 清水模家的實踐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毛森江</text:p>
          </table:table-cell>
          <table:table-cell office:value-type="string" table:style-name="ce1">
            <text:p>三采文化</text:p>
          </table:table-cell>
          <table:table-cell office:value-type="float" office:value="2016" table:style-name="ce1">
            <text:p>2016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131&amp;U_ID=npu">https://reading.udn.com/libnew/Redirect.jsp?T_ID=1345131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73" table:style-name="ce1">
            <text:p>273</text:p>
          </table:table-cell>
          <table:table-cell office:value-type="string" table:style-name="ce1">
            <text:p>IWT00009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B3010G0 森林、水保及生態</text:p>
          </table:table-cell>
          <table:table-cell table:style-name="ce2"/>
          <table:table-cell office:value-type="float" office:value="9789863204503" table:style-name="ce20">
            <text:p>9789863204503</text:p>
          </table:table-cell>
          <table:table-cell office:value-type="string" table:style-name="ce1">
            <text:p>台灣老樹旅行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張蕙芬</text:p>
          </table:table-cell>
          <table:table-cell office:value-type="string" table:style-name="ce1">
            <text:p>天下文化</text:p>
          </table:table-cell>
          <table:table-cell office:value-type="float" office:value="2014" table:style-name="ce1">
            <text:p>2014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132&amp;U_ID=npu">https://reading.udn.com/libnew/Redirect.jsp?T_ID=1345132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74" table:style-name="ce1">
            <text:p>274</text:p>
          </table:table-cell>
          <table:table-cell office:value-type="string" table:style-name="ce1">
            <text:p>IWT00010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B2010A0 植物學</text:p>
          </table:table-cell>
          <table:table-cell table:style-name="ce2"/>
          <table:table-cell office:value-type="float" office:value="9789863205722" table:style-name="ce20">
            <text:p>9789863205722</text:p>
          </table:table-cell>
          <table:table-cell office:value-type="string" table:style-name="ce1">
            <text:p>台灣野果圖鑑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黃麗錦</text:p>
          </table:table-cell>
          <table:table-cell office:value-type="string" table:style-name="ce1">
            <text:p>天下文化</text:p>
          </table:table-cell>
          <table:table-cell office:value-type="float" office:value="2014" table:style-name="ce1">
            <text:p>2014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133&amp;U_ID=npu">https://reading.udn.com/libnew/Redirect.jsp?T_ID=1345133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75" table:style-name="ce1">
            <text:p>275</text:p>
          </table:table-cell>
          <table:table-cell office:value-type="string" table:style-name="ce1">
            <text:p>IWT00012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B101008 保健營養</text:p>
          </table:table-cell>
          <table:table-cell table:style-name="ce2"/>
          <table:table-cell office:value-type="float" office:value="9789864790944" table:style-name="ce20">
            <text:p>9789864790944</text:p>
          </table:table-cell>
          <table:table-cell office:value-type="string" table:style-name="ce1">
            <text:p>回台灣買靈魂: 門諾醫院．黃勝雄醫師回憶錄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黃勝雄</text:p>
          </table:table-cell>
          <table:table-cell office:value-type="string" table:style-name="ce1">
            <text:p>天下文化</text:p>
          </table:table-cell>
          <table:table-cell office:value-type="float" office:value="2016" table:style-name="ce1">
            <text:p>2016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134&amp;U_ID=npu">https://reading.udn.com/libnew/Redirect.jsp?T_ID=1345134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76" table:style-name="ce1">
            <text:p>276</text:p>
          </table:table-cell>
          <table:table-cell office:value-type="string" table:style-name="ce1">
            <text:p>IWT00025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SSS04 應用科學教育</text:p>
          </table:table-cell>
          <table:table-cell table:style-name="ce2"/>
          <table:table-cell office:value-type="float" office:value="9787562188452" table:style-name="ce20">
            <text:p>9787562188452</text:p>
          </table:table-cell>
          <table:table-cell office:value-type="string" table:style-name="ce1">
            <text:p>汽车电工电子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劉軍.曾有為.陳彬</text:p>
          </table:table-cell>
          <table:table-cell office:value-type="string" table:style-name="ce1">
            <text:p>西南師範大學出版社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簡體中文</text:p>
          </table:table-cell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135&amp;U_ID=npu">https://reading.udn.com/libnew/Redirect.jsp?T_ID=1345135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77" table:style-name="ce1">
            <text:p>277</text:p>
          </table:table-cell>
          <table:table-cell office:value-type="string" table:style-name="ce1">
            <text:p>IWT00042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SSS07 科普教育與傳播</text:p>
          </table:table-cell>
          <table:table-cell table:style-name="ce2"/>
          <table:table-cell office:value-type="float" office:value="9789888437627" table:style-name="ce20">
            <text:p>9789888437627</text:p>
          </table:table-cell>
          <table:table-cell office:value-type="string" table:style-name="ce1">
            <text:p>惜食咪做大嘥鬼: 香港廚餘問題的核心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鄔柏強</text:p>
          </table:table-cell>
          <table:table-cell office:value-type="string" table:style-name="ce1">
            <text:p>紅出版(青森文化)</text:p>
          </table:table-cell>
          <table:table-cell office:value-type="float" office:value="2017" table:style-name="ce1">
            <text:p>2017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136&amp;U_ID=npu">https://reading.udn.com/libnew/Redirect.jsp?T_ID=1345136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78" table:style-name="ce1">
            <text:p>278</text:p>
          </table:table-cell>
          <table:table-cell office:value-type="string" table:style-name="ce1">
            <text:p>IWT00055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E08 資訊</text:p>
          </table:table-cell>
          <table:table-cell table:style-name="ce2"/>
          <table:table-cell office:value-type="float" office:value="9789863502371" table:style-name="ce20">
            <text:p>9789863502371</text:p>
          </table:table-cell>
          <table:table-cell office:value-type="string" table:style-name="ce1">
            <text:p>電腦對局導論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徐讚昇.許舜欽.陳志昌.蔣益庭.陳柏年.劉雲青.張紘睿.蔡數真.林庭羽.范綱宇</text:p>
          </table:table-cell>
          <table:table-cell office:value-type="string" table:style-name="ce1">
            <text:p>國立臺灣大學出版中心</text:p>
          </table:table-cell>
          <table:table-cell office:value-type="float" office:value="2017" table:style-name="ce1">
            <text:p>2017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137&amp;U_ID=npu">https://reading.udn.com/libnew/Redirect.jsp?T_ID=1345137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79" table:style-name="ce1">
            <text:p>279</text:p>
          </table:table-cell>
          <table:table-cell office:value-type="string" table:style-name="ce1">
            <text:p>IWT00058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M05 地球科學</text:p>
          </table:table-cell>
          <table:table-cell table:style-name="ce2"/>
          <table:table-cell office:value-type="float" office:value="9789869366380" table:style-name="ce20">
            <text:p>9789869366380</text:p>
          </table:table-cell>
          <table:table-cell office:value-type="string" table:style-name="ce1">
            <text:p>福爾摩沙的故事 獨特的容顏: 北台灣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王鑫</text:p>
          </table:table-cell>
          <table:table-cell office:value-type="string" table:style-name="ce1">
            <text:p>遠足文化</text:p>
          </table:table-cell>
          <table:table-cell office:value-type="float" office:value="2016" table:style-name="ce1">
            <text:p>2016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138&amp;U_ID=npu">https://reading.udn.com/libnew/Redirect.jsp?T_ID=1345138&amp;U_ID=npu</text:a></text:p>
          </table:table-cell>
          <table:table-cell table:number-columns-repeated="16369" table:style-name="ce5"/>
        </table:table-row>
        <table:table-row table:style-name="ro2">
          <table:table-cell office:value-type="float" office:value="280" table:style-name="ce1">
            <text:p>280</text:p>
          </table:table-cell>
          <table:table-cell office:value-type="string" table:style-name="ce1">
            <text:p>IWT00059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M05 地球科學</text:p>
          </table:table-cell>
          <table:table-cell table:style-name="ce2"/>
          <table:table-cell office:value-type="float" office:value="9789869392136" table:style-name="ce20">
            <text:p>9789869392136</text:p>
          </table:table-cell>
          <table:table-cell office:value-type="string" table:style-name="ce1">
            <text:p>福爾摩沙的故事 獨特的容顏: 南台灣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王鑫</text:p>
          </table:table-cell>
          <table:table-cell office:value-type="string" table:style-name="ce1">
            <text:p>遠足文化</text:p>
          </table:table-cell>
          <table:table-cell office:value-type="float" office:value="2016" table:style-name="ce1">
            <text:p>2016</text:p>
          </table:table-cell>
          <table:table-cell table:style-name="ce1"/>
          <table:table-cell office:value-type="string" table:style-name="ce1">
            <text:p>無光碟附件</text:p>
          </table:table-cell>
          <table:table-cell office:value-type="string" table:style-name="ce25">
            <text:p><text:a xlink:href="https://reading.udn.com/libnew/Redirect.jsp?T_ID=1345139&amp;U_ID=npu">https://reading.udn.com/libnew/Redirect.jsp?T_ID=1345139&amp;U_ID=npu</text:a></text:p>
          </table:table-cell>
          <table:table-cell table:number-columns-repeated="16369" table:style-name="ce5"/>
        </table:table-row>
        <table:table-row table:style-name="ro2">
          <table:table-cell table:number-columns-repeated="4" table:style-name="ce6"/>
          <table:table-cell table:style-name="ce7"/>
          <table:table-cell table:style-name="ce22"/>
          <table:table-cell table:style-name="ce6"/>
          <table:table-cell office:value-type="float" office:value="282" table:formula="of:=SUM([.H2:.H283])" table:style-name="ce9">
            <text:p>282</text:p>
          </table:table-cell>
          <table:table-cell table:number-columns-repeated="6" table:style-name="ce6"/>
          <table:table-cell table:style-name="ce24"/>
          <table:table-cell table:number-columns-repeated="16369"/>
        </table:table-row>
        <table:table-row table:number-rows-repeated="65252" table:style-name="ro2">
          <table:table-cell table:number-columns-repeated="5"/>
          <table:table-cell table:style-name="ce22"/>
          <table:table-cell table:number-columns-repeated="8"/>
          <table:table-cell table:style-name="ce24"/>
          <table:table-cell table:number-columns-repeated="16369"/>
        </table:table-row>
        <table:table-row table:number-rows-repeated="9830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ENNY</meta:initial-creator>
    <dc:creator>user</dc:creator>
    <meta:creation-date>2019-10-13T15:09:39Z</meta:creation-date>
    <dc:date>2019-10-17T02:32:08Z</dc:date>
  </office:meta>
</office:document-meta>
</file>