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D$67:.$D$70]; [.D67])&gt;1;NOT(ISBLANK([.D67]))))" style:apply-style-name="cf1" style:base-cell-address="國立澎湖科技大學.D67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67:.$D$70]; [.D67])&gt;1;NOT(ISBLANK([.D67]))))" style:apply-style-name="cf1" style:base-cell-address="國立澎湖科技大學.D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澎湖科技大學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129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8">
            <text:p>題名</text:p>
          </table:table-cell>
          <table:table-cell table:style-name="ce8"/>
          <table:table-cell office:value-type="string" table:style-name="ce9">
            <text:p>冊數</text:p>
          </table:table-cell>
          <table:table-cell office:value-type="string" table:style-name="ce9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9">
            <text:p>附件</text:p>
          </table:table-cell>
          <table:table-cell office:value-type="string" table:style-name="ce9">
            <text:p>紙本價</text:p>
          </table:table-cell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4<text:span text:style-name="T3">政治學</text:span></text:p>
          </table:table-cell>
          <table:table-cell office:value-type="float" office:value="9789862169827" table:style-name="ce12">
            <text:p>9789862169827</text:p>
          </table:table-cell>
          <table:table-cell office:value-type="string" table:style-name="ce13">
            <text:p>&lt;&lt;寧靜革命&gt;&gt;不寧靜</text:p>
          </table:table-cell>
          <table:table-cell office:value-type="string" table:style-name="ce20">
            <text:p>https://reading.udn.com/libnew/Redirect.jsp?T_ID=934659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<text:span text:style-name="T3">高希均</text:span></text:p>
          </table:table-cell>
          <table:table-cell office:value-type="string" table:style-name="ce16">
            <text:p>遠見天下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5">
            <text:p><text:span text:style-name="T3">無光碟附件</text:span></text:p>
          </table:table-cell>
          <table:table-cell office:value-type="float" office:value="320" table:style-name="ce10">
            <text:p>320</text:p>
          </table:table-cell>
          <table:table-cell table:number-columns-repeated="1637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<text:span text:style-name="T3">社會學</text:span></text:p>
          </table:table-cell>
          <table:table-cell office:value-type="float" office:value="9789863205449" table:style-name="ce12">
            <text:p>9789863205449</text:p>
          </table:table-cell>
          <table:table-cell office:value-type="string" table:style-name="ce13">
            <text:p>人類大歷史: 從野獸到扮演上帝</text:p>
          </table:table-cell>
          <table:table-cell office:value-type="string" table:style-name="ce21">
            <text:p>https://reading.udn.com/libnew/Redirect.jsp?T_ID=934645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<text:span text:style-name="T3">哈拉瑞(Yuval Noah Harari)作; 林俊宏譯</text:span></text:p>
          </table:table-cell>
          <table:table-cell office:value-type="string" table:style-name="ce15">
            <text:p><text:span text:style-name="T3">遠見天下文化</text:span>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<text:span text:style-name="T3">無光碟附件</text:span></text:p>
          </table:table-cell>
          <table:table-cell office:value-type="float" office:value="700" table:style-name="ce10">
            <text:p>700</text:p>
          </table:table-cell>
          <table:table-cell table:number-columns-repeated="1637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6507" table:style-name="ce12">
            <text:p>9789863206507</text:p>
          </table:table-cell>
          <table:table-cell office:value-type="string" table:style-name="ce29">
            <text:p>大爆炸式創新: 在更好.更便宜的世界中成功競爭</text:p>
          </table:table-cell>
          <table:table-cell office:value-type="string" table:style-name="ce27">
            <text:p>https://reading.udn.com/libnew/Redirect.jsp?T_ID=934624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賴瑞.唐斯(Downes, Larry), 保羅.努恩思(Nunes, Paul)著; 羅耀宗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6歷史學</text:p>
          </table:table-cell>
          <table:table-cell office:value-type="float" office:value="9789863205982" table:style-name="ce12">
            <text:p>9789863205982</text:p>
          </table:table-cell>
          <table:table-cell office:value-type="string" table:style-name="ce29">
            <text:p>弓在弦上: 胡乃元與Taiwan Connection的故事</text:p>
          </table:table-cell>
          <table:table-cell office:value-type="string" table:style-name="ce27">
            <text:p>https://reading.udn.com/libnew/Redirect.jsp?T_ID=934664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胡乃元作; 吳錦勳採訪撰述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400" table:style-name="ce17">
            <text:p>400</text:p>
          </table:table-cell>
          <table:table-cell table:number-columns-repeated="16371" table:style-name="ce3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6873" table:style-name="ce12">
            <text:p>9789863206873</text:p>
          </table:table-cell>
          <table:table-cell office:value-type="string" table:style-name="ce29">
            <text:p>什麼才是最難的事? 矽谷創投天王告訴你真實的經營智慧</text:p>
          </table:table-cell>
          <table:table-cell office:value-type="string" table:style-name="ce27">
            <text:p>https://reading.udn.com/libnew/Redirect.jsp?T_ID=934641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本.霍羅維茲(Horowitz, Ben)著; 連育德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6歷史學</text:p>
          </table:table-cell>
          <table:table-cell office:value-type="float" office:value="9789863205319" table:style-name="ce12">
            <text:p>9789863205319</text:p>
          </table:table-cell>
          <table:table-cell office:value-type="string" table:style-name="ce29">
            <text:p>台灣心臟外科第一人: 洪啟仁醫師的生命故事</text:p>
          </table:table-cell>
          <table:table-cell office:value-type="string" table:style-name="ce27">
            <text:p>https://reading.udn.com/libnew/Redirect.jsp?T_ID=934629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洪啟仁口述; 李慧菊採訪整理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9789863201366" table:style-name="ce12">
            <text:p>9789863201366</text:p>
          </table:table-cell>
          <table:table-cell office:value-type="string" table:style-name="ce29">
            <text:p>台灣關鍵字: 12個社會新動力</text:p>
          </table:table-cell>
          <table:table-cell office:value-type="string" table:style-name="ce27">
            <text:p>https://reading.udn.com/libnew/Redirect.jsp?T_ID=934655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中國時報編輯部調查採訪室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400" table:style-name="ce17">
            <text:p>400</text:p>
          </table:table-cell>
          <table:table-cell table:number-columns-repeated="16371" table:style-name="ce30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4053" table:style-name="ce12">
            <text:p>9789863204053</text:p>
          </table:table-cell>
          <table:table-cell office:value-type="string" table:style-name="ce29">
            <text:p>失控的撙節: 全球經濟衰退下,一場決定人民生死的預算戰爭和政治角力!</text:p>
          </table:table-cell>
          <table:table-cell office:value-type="string" table:style-name="ce27">
            <text:p>https://reading.udn.com/libnew/Redirect.jsp?T_ID=934650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大衛.史塔克勒(Stuckler, David), 桑傑.巴蘇(Basu, Sanjay)著; 譚家瑜, 陳重亨譯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400" table:style-name="ce17">
            <text:p>400</text:p>
          </table:table-cell>
          <table:table-cell table:number-columns-repeated="16371" table:style-name="ce30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6歷史學</text:p>
          </table:table-cell>
          <table:table-cell office:value-type="float" office:value="9789863204268" table:style-name="ce12">
            <text:p>9789863204268</text:p>
          </table:table-cell>
          <table:table-cell office:value-type="string" table:style-name="ce29">
            <text:p>本心: 張榮發的心內話與真性情</text:p>
          </table:table-cell>
          <table:table-cell office:value-type="string" table:style-name="ce27">
            <text:p>https://reading.udn.com/libnew/Redirect.jsp?T_ID=934640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張榮發口述; 陳俍任採訪.撰文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60" table:style-name="ce17">
            <text:p>360</text:p>
          </table:table-cell>
          <table:table-cell table:number-columns-repeated="16371" table:style-name="ce30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5524" table:style-name="ce12">
            <text:p>9789863205524</text:p>
          </table:table-cell>
          <table:table-cell office:value-type="string" table:style-name="ce29">
            <text:p>因為堅持, 所以贏: 改變人生的必要公式</text:p>
          </table:table-cell>
          <table:table-cell office:value-type="string" table:style-name="ce27">
            <text:p>https://reading.udn.com/libnew/Redirect.jsp?T_ID=934634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海蒂.瑞德(Reeder, Heidi)著; 連育德譯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5文學二(外國文學、性別研究、文化研究)</text:p>
          </table:table-cell>
          <table:table-cell office:value-type="float" office:value="9789863203803" table:style-name="ce12">
            <text:p>9789863203803</text:p>
          </table:table-cell>
          <table:table-cell office:value-type="string" table:style-name="ce29">
            <text:p>在印度, 聽見一片寂靜: 黃誌群二十年探尋之旅</text:p>
          </table:table-cell>
          <table:table-cell office:value-type="string" table:style-name="ce27">
            <text:p>https://reading.udn.com/libnew/Redirect.jsp?T_ID=934630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黃誌群文.攝影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1755" table:style-name="ce12">
            <text:p>9789863201755</text:p>
          </table:table-cell>
          <table:table-cell office:value-type="string" table:style-name="ce29">
            <text:p>自造者時代: 啟動人人製造的第三次工業革命</text:p>
          </table:table-cell>
          <table:table-cell office:value-type="string" table:style-name="ce27">
            <text:p>https://reading.udn.com/libnew/Redirect.jsp?T_ID=934661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克里斯.安德森(Anderson, Chris)著; 連育德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420" table:style-name="ce17">
            <text:p>420</text:p>
          </table:table-cell>
          <table:table-cell table:number-columns-repeated="16371" table:style-name="ce30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1670" table:style-name="ce12">
            <text:p>9789863201670</text:p>
          </table:table-cell>
          <table:table-cell office:value-type="string" table:style-name="ce29">
            <text:p>告別之前: 我生命中最美好的一年</text:p>
          </table:table-cell>
          <table:table-cell office:value-type="string" table:style-name="ce27">
            <text:p>https://reading.udn.com/libnew/Redirect.jsp?T_ID=93463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蘇珊.史賓賽溫德(Spencer-Wendel, Susan), 布雷.威特(Witter, Bret)合著; 廖月娟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0611" table:style-name="ce12">
            <text:p>9789863200611</text:p>
          </table:table-cell>
          <table:table-cell office:value-type="string" table:style-name="ce29">
            <text:p>快思慢想</text:p>
          </table:table-cell>
          <table:table-cell office:value-type="string" table:style-name="ce27">
            <text:p>https://reading.udn.com/libnew/Redirect.jsp?T_ID=93466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康納曼(Kahneman, Daniel)著; 洪蘭譯</text:p>
          </table:table-cell>
          <table:table-cell office:value-type="string" table:style-name="ce15">
            <text:p>遠見天下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5">
            <text:p>無光碟附件</text:p>
          </table:table-cell>
          <table:table-cell office:value-type="float" office:value="500" table:style-name="ce17">
            <text:p>500</text:p>
          </table:table-cell>
          <table:table-cell table:number-columns-repeated="16371" table:style-name="ce30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9789862169858" table:style-name="ce12">
            <text:p>9789862169858</text:p>
          </table:table-cell>
          <table:table-cell office:value-type="string" table:style-name="ce29">
            <text:p>我的台灣想像</text:p>
          </table:table-cell>
          <table:table-cell office:value-type="string" table:style-name="ce27">
            <text:p>https://reading.udn.com/libnew/Redirect.jsp?T_ID=934660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嚴長壽</text:p>
          </table:table-cell>
          <table:table-cell office:value-type="string" table:style-name="ce15">
            <text:p>遠見天下文化</text:p>
          </table:table-cell>
          <table:table-cell office:value-type="string" table:style-name="ce11">
            <text:p>2012</text:p>
          </table:table-cell>
          <table:table-cell office:value-type="string" table:style-name="ce15">
            <text:p>無光碟附件</text:p>
          </table:table-cell>
          <table:table-cell office:value-type="float" office:value="230" table:style-name="ce17">
            <text:p>230</text:p>
          </table:table-cell>
          <table:table-cell table:number-columns-repeated="16371" table:style-name="ce30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7283" table:style-name="ce12">
            <text:p>9789863207283</text:p>
          </table:table-cell>
          <table:table-cell office:value-type="string" table:style-name="ce29">
            <text:p>我的星期天和星期一之間少了一天</text:p>
          </table:table-cell>
          <table:table-cell office:value-type="string" table:style-name="ce27">
            <text:p>https://reading.udn.com/libnew/Redirect.jsp?T_ID=934636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卡特琳.鮑爾范德(Bauerfeind, Kartin)著; 杜子倩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00" table:style-name="ce17">
            <text:p>300</text:p>
          </table:table-cell>
          <table:table-cell table:number-columns-repeated="16371" table:style-name="ce30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6170" table:style-name="ce12">
            <text:p>9789863206170</text:p>
          </table:table-cell>
          <table:table-cell office:value-type="string" table:style-name="ce29">
            <text:p>我的焦慮歲月</text:p>
          </table:table-cell>
          <table:table-cell office:value-type="string" table:style-name="ce27">
            <text:p>https://reading.udn.com/libnew/Redirect.jsp?T_ID=934635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史考特.史塔索(Stossel, Scott)著; 廖月娟譯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400" table:style-name="ce17">
            <text:p>400</text:p>
          </table:table-cell>
          <table:table-cell table:number-columns-repeated="16371" table:style-name="ce30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9003" table:style-name="ce12">
            <text:p>9789863209003</text:p>
          </table:table-cell>
          <table:table-cell office:value-type="string" table:style-name="ce29">
            <text:p>攻擊者優勢: 如何洞察產業不確定性, 創造突圍新契機</text:p>
          </table:table-cell>
          <table:table-cell office:value-type="string" table:style-name="ce27">
            <text:p>https://reading.udn.com/libnew/Redirect.jsp?T_ID=934638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夏藍(Charan, Ram)著; 林麗雪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9789863206743" table:style-name="ce12">
            <text:p>9789863206743</text:p>
          </table:table-cell>
          <table:table-cell office:value-type="string" table:style-name="ce29">
            <text:p>沒有圍牆的醫院: 壢新改寫台灣醫療史</text:p>
          </table:table-cell>
          <table:table-cell office:value-type="string" table:style-name="ce27">
            <text:p>https://reading.udn.com/libnew/Redirect.jsp?T_ID=934644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林芝安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5文學二(外國文學、性別研究、文化研究)</text:p>
          </table:table-cell>
          <table:table-cell office:value-type="float" office:value="9789863202868" table:style-name="ce12">
            <text:p>9789863202868</text:p>
          </table:table-cell>
          <table:table-cell office:value-type="string" table:style-name="ce29">
            <text:p>夜京都</text:p>
          </table:table-cell>
          <table:table-cell office:value-type="string" table:style-name="ce27">
            <text:p>https://reading.udn.com/libnew/Redirect.jsp?T_ID=934631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曲培棻著; 曲培棻, 莊秋琪攝影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1588" table:style-name="ce12">
            <text:p>9789863201588</text:p>
          </table:table-cell>
          <table:table-cell office:value-type="string" table:style-name="ce29">
            <text:p>勇敢做唯一的自己: 台大教授郭瑞祥的人生管理學</text:p>
          </table:table-cell>
          <table:table-cell office:value-type="string" table:style-name="ce27">
            <text:p>https://reading.udn.com/libnew/Redirect.jsp?T_ID=934654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郭瑞祥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280" table:style-name="ce17">
            <text:p>280</text:p>
          </table:table-cell>
          <table:table-cell table:number-columns-repeated="16371" table:style-name="ce30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9789862169865" table:style-name="ce12">
            <text:p>9789862169865</text:p>
          </table:table-cell>
          <table:table-cell office:value-type="string" table:style-name="ce29">
            <text:p>星空之下永遠有路</text:p>
          </table:table-cell>
          <table:table-cell office:value-type="string" table:style-name="ce27">
            <text:p>https://reading.udn.com/libnew/Redirect.jsp?T_ID=934658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姚仁祿</text:p>
          </table:table-cell>
          <table:table-cell office:value-type="string" table:style-name="ce15">
            <text:p>遠見天下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3094" table:style-name="ce12">
            <text:p>9789863203094</text:p>
          </table:table-cell>
          <table:table-cell office:value-type="string" table:style-name="ce29">
            <text:p>柯維經典語錄: 18個關鍵原則, 創造成功人生</text:p>
          </table:table-cell>
          <table:table-cell office:value-type="string" table:style-name="ce27">
            <text:p>https://reading.udn.com/libnew/Redirect.jsp?T_ID=934653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史蒂芬.柯維(Covey, Stephen R.)著; 胡琦君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8181" table:style-name="ce12">
            <text:p>9789863208181</text:p>
          </table:table-cell>
          <table:table-cell office:value-type="string" table:style-name="ce29">
            <text:p>面對轉變與衝擊的年代: 全球金融大師馬丁.沃夫寫給下一次經濟危機的備忘錄</text:p>
          </table:table-cell>
          <table:table-cell office:value-type="string" table:style-name="ce27">
            <text:p>https://reading.udn.com/libnew/Redirect.jsp?T_ID=93464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馬丁.沃夫(Wolf, Martin)著; 許瑞宋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420" table:style-name="ce17">
            <text:p>420</text:p>
          </table:table-cell>
          <table:table-cell table:number-columns-repeated="16371" table:style-name="ce30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4824" table:style-name="ce12">
            <text:p>9789863204824</text:p>
          </table:table-cell>
          <table:table-cell office:value-type="string" table:style-name="ce29">
            <text:p>原來是天使 'Angel!' She smiles</text:p>
          </table:table-cell>
          <table:table-cell office:value-type="string" table:style-name="ce27">
            <text:p>https://reading.udn.com/libnew/Redirect.jsp?T_ID=934633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胡婷婷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30" table:style-name="ce17">
            <text:p>330</text:p>
          </table:table-cell>
          <table:table-cell table:number-columns-repeated="16371" table:style-name="ce30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9789863208525" table:style-name="ce12">
            <text:p>9789863208525</text:p>
          </table:table-cell>
          <table:table-cell office:value-type="string" table:style-name="ce29">
            <text:p>島嶼的另一種凝視</text:p>
          </table:table-cell>
          <table:table-cell office:value-type="string" table:style-name="ce27">
            <text:p>https://reading.udn.com/libnew/Redirect.jsp?T_ID=934639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楊渡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4792665" table:style-name="ce12">
            <text:p>9789864792665</text:p>
          </table:table-cell>
          <table:table-cell office:value-type="string" table:style-name="ce29">
            <text:p>看穿無形的心理操控：拿回你的人生主導權</text:p>
          </table:table-cell>
          <table:table-cell office:value-type="string" table:style-name="ce27">
            <text:p>https://reading.udn.com/libnew/Redirect.jsp?T_ID=934626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布瑞克(Braiker, Harriet B.)著; 林又千譯</text:p>
          </table:table-cell>
          <table:table-cell office:value-type="string" table:style-name="ce15">
            <text:p>遠見天下文化</text:p>
          </table:table-cell>
          <table:table-cell office:value-type="string" table:style-name="ce11">
            <text:p>2017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6934" table:style-name="ce12">
            <text:p>9789863206934</text:p>
          </table:table-cell>
          <table:table-cell office:value-type="string" table:style-name="ce29">
            <text:p>追尋吧! 過你夢想的人生</text:p>
          </table:table-cell>
          <table:table-cell office:value-type="string" table:style-name="ce27">
            <text:p>https://reading.udn.com/libnew/Redirect.jsp?T_ID=934643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古利博(Guillebeau, Chris)著; 劉真儀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30" table:style-name="ce17">
            <text:p>330</text:p>
          </table:table-cell>
          <table:table-cell table:number-columns-repeated="16371" table:style-name="ce30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6590" table:style-name="ce12">
            <text:p>9789863206590</text:p>
          </table:table-cell>
          <table:table-cell office:value-type="string" table:style-name="ce29">
            <text:p>高EQ領導力</text:p>
          </table:table-cell>
          <table:table-cell office:value-type="string" table:style-name="ce27">
            <text:p>https://reading.udn.com/libnew/Redirect.jsp?T_ID=934663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丹尼爾.高曼(Goleman, Daniel)著; 陳佳伶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9789863206828" table:style-name="ce12">
            <text:p>9789863206828</text:p>
          </table:table-cell>
          <table:table-cell office:value-type="string" table:style-name="ce29">
            <text:p>偉大廣告公司</text:p>
          </table:table-cell>
          <table:table-cell office:value-type="string" table:style-name="ce27">
            <text:p>https://reading.udn.com/libnew/Redirect.jsp?T_ID=934646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張阿茂(張淳翔)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3476" table:style-name="ce12">
            <text:p>9789863203476</text:p>
          </table:table-cell>
          <table:table-cell office:value-type="string" table:style-name="ce29">
            <text:p>做自己生命的主人: 哈佛大師教我的幸福人生管理學</text:p>
          </table:table-cell>
          <table:table-cell office:value-type="string" table:style-name="ce27">
            <text:p>https://reading.udn.com/libnew/Redirect.jsp?T_ID=934651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艾瑞克.賽諾威(Sinoway, Eric C.), 梅瑞爾.梅多(Meadow, Merrill)著; 連育德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23藝術學</text:p>
          </table:table-cell>
          <table:table-cell office:value-type="float" office:value="9789863205456" table:style-name="ce12">
            <text:p>9789863205456</text:p>
          </table:table-cell>
          <table:table-cell office:value-type="string" table:style-name="ce29">
            <text:p>寂境: 看見郭英聲</text:p>
          </table:table-cell>
          <table:table-cell office:value-type="string" table:style-name="ce27">
            <text:p>https://reading.udn.com/libnew/Redirect.jsp?T_ID=934647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郭英聲, 黃麗群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450" table:style-name="ce17">
            <text:p>450</text:p>
          </table:table-cell>
          <table:table-cell table:number-columns-repeated="16371" table:style-name="ce30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9789863205807" table:style-name="ce12">
            <text:p>9789863205807</text:p>
          </table:table-cell>
          <table:table-cell office:value-type="string" table:style-name="ce29">
            <text:p>從收穫問耕耘, 腳踏實地談教育</text:p>
          </table:table-cell>
          <table:table-cell office:value-type="string" table:style-name="ce27">
            <text:p>https://reading.udn.com/libnew/Redirect.jsp?T_ID=934627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洪蘭, 蔡穎卿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4664" table:style-name="ce12">
            <text:p>9789863204664</text:p>
          </table:table-cell>
          <table:table-cell office:value-type="string" table:style-name="ce29">
            <text:p>盒內思考: 有效創新的簡單法則</text:p>
          </table:table-cell>
          <table:table-cell office:value-type="string" table:style-name="ce27">
            <text:p>https://reading.udn.com/libnew/Redirect.jsp?T_ID=934649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德魯.博依, 傑科布.高登柏格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420" table:style-name="ce17">
            <text:p>420</text:p>
          </table:table-cell>
          <table:table-cell table:number-columns-repeated="16371" table:style-name="ce30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1007" table:style-name="ce12">
            <text:p>9789863201007</text:p>
          </table:table-cell>
          <table:table-cell office:value-type="string" table:style-name="ce29">
            <text:p>第3選擇: 解決人生所有難題的關鍵思維</text:p>
          </table:table-cell>
          <table:table-cell office:value-type="string" table:style-name="ce27">
            <text:p>https://reading.udn.com/libnew/Redirect.jsp?T_ID=934656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史蒂芬.柯維(Covey, Stephen R.)著; 姜雪影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500" table:style-name="ce17">
            <text:p>500</text:p>
          </table:table-cell>
          <table:table-cell table:number-columns-repeated="16371" table:style-name="ce30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5739" table:style-name="ce12">
            <text:p>9789863205739</text:p>
          </table:table-cell>
          <table:table-cell office:value-type="string" table:style-name="ce29">
            <text:p>單純信念, 富足心靈: 安麗創辦人理查.狄維士的人生智慧</text:p>
          </table:table-cell>
          <table:table-cell office:value-type="string" table:style-name="ce27">
            <text:p>https://reading.udn.com/libnew/Redirect.jsp?T_ID=934648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理查.狄維士(DeVos, Richard)著; 蕭美惠譯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1文學一(中國文學、台灣文學、原住民文學)</text:p>
          </table:table-cell>
          <table:table-cell office:value-type="float" office:value="9789862169063" table:style-name="ce12">
            <text:p>9789862169063</text:p>
          </table:table-cell>
          <table:table-cell office:value-type="string" table:style-name="ce29">
            <text:p>尋路青春</text:p>
          </table:table-cell>
          <table:table-cell office:value-type="string" table:style-name="ce27">
            <text:p>https://reading.udn.com/libnew/Redirect.jsp?T_ID=93465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楊照</text:p>
          </table:table-cell>
          <table:table-cell office:value-type="string" table:style-name="ce15">
            <text:p>遠見天下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3391" table:style-name="ce12">
            <text:p>9789863203391</text:p>
          </table:table-cell>
          <table:table-cell office:value-type="string" table:style-name="ce29">
            <text:p>敢闖才會贏: 盛治仁給年輕世代的三堂人生課</text:p>
          </table:table-cell>
          <table:table-cell office:value-type="string" table:style-name="ce27">
            <text:p>https://reading.udn.com/libnew/Redirect.jsp?T_ID=934628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盛治仁口述; 王蓉採訪整理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00" table:style-name="ce17">
            <text:p>300</text:p>
          </table:table-cell>
          <table:table-cell table:number-columns-repeated="16371" table:style-name="ce30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4政治學</text:p>
          </table:table-cell>
          <table:table-cell office:value-type="float" office:value="9789863207375" table:style-name="ce12">
            <text:p>9789863207375</text:p>
          </table:table-cell>
          <table:table-cell office:value-type="string" table:style-name="ce29">
            <text:p>開放台灣</text:p>
          </table:table-cell>
          <table:table-cell office:value-type="string" table:style-name="ce27">
            <text:p>https://reading.udn.com/libnew/Redirect.jsp?T_ID=934637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高希均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420" table:style-name="ce17">
            <text:p>420</text:p>
          </table:table-cell>
          <table:table-cell table:number-columns-repeated="16371" table:style-name="ce30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9789862169841" table:style-name="ce12">
            <text:p>9789862169841</text:p>
          </table:table-cell>
          <table:table-cell office:value-type="string" table:style-name="ce29">
            <text:p>愛與正義</text:p>
          </table:table-cell>
          <table:table-cell office:value-type="string" table:style-name="ce27">
            <text:p>https://reading.udn.com/libnew/Redirect.jsp?T_ID=934657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陳長文</text:p>
          </table:table-cell>
          <table:table-cell office:value-type="string" table:style-name="ce15">
            <text:p>遠見天下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7702" table:style-name="ce12">
            <text:p>9789863207702</text:p>
          </table:table-cell>
          <table:table-cell office:value-type="string" table:style-name="ce29">
            <text:p>新時代.心王道: 創造價值.利益平衡.永續經營</text:p>
          </table:table-cell>
          <table:table-cell office:value-type="string" table:style-name="ce27">
            <text:p>https://reading.udn.com/libnew/Redirect.jsp?T_ID=934625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施振榮著; 林靜宜採訪整理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220" table:style-name="ce17">
            <text:p>220</text:p>
          </table:table-cell>
          <table:table-cell table:number-columns-repeated="16371" table:style-name="ce30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5文學二(外國文學、性別研究、文化研究)</text:p>
          </table:table-cell>
          <table:table-cell office:value-type="float" office:value="9789863206750" table:style-name="ce12">
            <text:p>9789863206750</text:p>
          </table:table-cell>
          <table:table-cell office:value-type="string" table:style-name="ce29">
            <text:p>極品美學: 書法.崑曲.普洱茶</text:p>
          </table:table-cell>
          <table:table-cell office:value-type="string" table:style-name="ce27">
            <text:p>https://reading.udn.com/libnew/Redirect.jsp?T_ID=934600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余秋雨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60" table:style-name="ce17">
            <text:p>360</text:p>
          </table:table-cell>
          <table:table-cell table:number-columns-repeated="16371" table:style-name="ce30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6歷史學</text:p>
          </table:table-cell>
          <table:table-cell office:value-type="float" office:value="9789863202790" table:style-name="ce12">
            <text:p>9789863202790</text:p>
          </table:table-cell>
          <table:table-cell office:value-type="string" table:style-name="ce29">
            <text:p>賈伯斯傳</text:p>
          </table:table-cell>
          <table:table-cell office:value-type="string" table:style-name="ce27">
            <text:p>https://reading.udn.com/libnew/Redirect.jsp?T_ID=93461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華特.艾薩克森(Isaacson, Walter)著; 廖月娟, 姜雪影, 謝凱蒂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800" table:style-name="ce17">
            <text:p>800</text:p>
          </table:table-cell>
          <table:table-cell table:number-columns-repeated="16371" table:style-name="ce30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9789863209010" table:style-name="ce12">
            <text:p>9789863209010</text:p>
          </table:table-cell>
          <table:table-cell office:value-type="string" table:style-name="ce29">
            <text:p>鉤癮效應: 創造習慣新商機</text:p>
          </table:table-cell>
          <table:table-cell office:value-type="string" table:style-name="ce27">
            <text:p>https://reading.udn.com/libnew/Redirect.jsp?T_ID=93460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尼爾.艾歐(Eyal, Nir), 萊恩.胡佛(Hoover, Ryan)作; 穆思婕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30" table:style-name="ce17">
            <text:p>330</text:p>
          </table:table-cell>
          <table:table-cell table:number-columns-repeated="16371" table:style-name="ce30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4792290" table:style-name="ce12">
            <text:p>9789864792290</text:p>
          </table:table-cell>
          <table:table-cell office:value-type="string" table:style-name="ce29">
            <text:p>與成功有約:高效能人士的七個習慣</text:p>
          </table:table-cell>
          <table:table-cell office:value-type="string" table:style-name="ce27">
            <text:p>https://reading.udn.com/libnew/Redirect.jsp?T_ID=934595&amp;U_ID=npu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1">
            <text:p>9</text:p>
          </table:table-cell>
          <table:table-cell office:value-type="string" table:style-name="ce15">
            <text:p>史蒂芬.柯維(Covey, Stephen R.)著; 顧淑馨譯</text:p>
          </table:table-cell>
          <table:table-cell office:value-type="string" table:style-name="ce15">
            <text:p>遠見天下文化</text:p>
          </table:table-cell>
          <table:table-cell office:value-type="string" table:style-name="ce11">
            <text:p>2017</text:p>
          </table:table-cell>
          <table:table-cell office:value-type="string" table:style-name="ce15">
            <text:p>無光碟附件</text:p>
          </table:table-cell>
          <table:table-cell office:value-type="float" office:value="450" table:style-name="ce17">
            <text:p>450</text:p>
          </table:table-cell>
          <table:table-cell table:number-columns-repeated="16371" table:style-name="ce30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7社會學</text:p>
          </table:table-cell>
          <table:table-cell office:value-type="float" office:value="9789863201281" table:style-name="ce12">
            <text:p>9789863201281</text:p>
          </table:table-cell>
          <table:table-cell office:value-type="string" table:style-name="ce29">
            <text:p>與時光對話: 連方瑀自選輯二</text:p>
          </table:table-cell>
          <table:table-cell office:value-type="string" table:style-name="ce27">
            <text:p>https://reading.udn.com/libnew/Redirect.jsp?T_ID=934621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連方瑀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260" table:style-name="ce17">
            <text:p>260</text:p>
          </table:table-cell>
          <table:table-cell table:number-columns-repeated="16371" table:style-name="ce30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4428" table:style-name="ce12">
            <text:p>9789863204428</text:p>
          </table:table-cell>
          <table:table-cell office:value-type="string" table:style-name="ce29">
            <text:p>遠距工作, go! 雲端時代企業與個人的美好生活主張</text:p>
          </table:table-cell>
          <table:table-cell office:value-type="string" table:style-name="ce27">
            <text:p>https://reading.udn.com/libnew/Redirect.jsp?T_ID=934611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福萊德(Fried, Jason), 漢森(Hansson Heinemeier, David)著; 陳逸軒譯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8570" table:style-name="ce12">
            <text:p>9789863208570</text:p>
          </table:table-cell>
          <table:table-cell office:value-type="string" table:style-name="ce29">
            <text:p>衝動效應: 衝動社會的誘人商機與潛藏危機</text:p>
          </table:table-cell>
          <table:table-cell office:value-type="string" table:style-name="ce27">
            <text:p>https://reading.udn.com/libnew/Redirect.jsp?T_ID=934603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保羅.羅伯玆(Roberts, Paul)著; 廖建容譯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6歷史學</text:p>
          </table:table-cell>
          <table:table-cell office:value-type="float" office:value="9789862169803" table:style-name="ce12">
            <text:p>9789862169803</text:p>
          </table:table-cell>
          <table:table-cell office:value-type="string" table:style-name="ce29">
            <text:p>誰與斯人慷慨同</text:p>
          </table:table-cell>
          <table:table-cell office:value-type="string" table:style-name="ce27">
            <text:p>https://reading.udn.com/libnew/Redirect.jsp?T_ID=934618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張作錦</text:p>
          </table:table-cell>
          <table:table-cell office:value-type="string" table:style-name="ce15">
            <text:p>遠見天下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1991" table:style-name="ce12">
            <text:p>9789863201991</text:p>
          </table:table-cell>
          <table:table-cell office:value-type="string" table:style-name="ce29">
            <text:p>誰說人是誠實的!<text:s/></text:p>
          </table:table-cell>
          <table:table-cell office:value-type="string" table:style-name="ce27">
            <text:p>https://reading.udn.com/libnew/Redirect.jsp?T_ID=93462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丹.艾瑞利(ArielyDan)著; 齊若蘭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11教育學</text:p>
          </table:table-cell>
          <table:table-cell office:value-type="float" office:value="9789864791002" table:style-name="ce12">
            <text:p>9789864791002</text:p>
          </table:table-cell>
          <table:table-cell office:value-type="string" table:style-name="ce29">
            <text:p>閱讀的力量:改變生命的旅程(增訂版)</text:p>
          </table:table-cell>
          <table:table-cell office:value-type="string" table:style-name="ce27">
            <text:p>https://reading.udn.com/libnew/Redirect.jsp?T_ID=934598&amp;U_ID=npu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1">
            <text:p>1</text:p>
          </table:table-cell>
          <table:table-cell office:value-type="string" table:style-name="ce15">
            <text:p>吳錦勳, 李桂芬, 李康莉, 林宜諄, 彭蕙仙, 謝其濬</text:p>
          </table:table-cell>
          <table:table-cell office:value-type="string" table:style-name="ce15">
            <text:p>遠見天下文化</text:p>
          </table:table-cell>
          <table:table-cell office:value-type="string" table:style-name="ce11">
            <text:p>2016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1管理一(人資、組織行為、策略管理、國企、醫管、科管)</text:p>
          </table:table-cell>
          <table:table-cell office:value-type="float" office:value="9789863202011" table:style-name="ce12">
            <text:p>9789863202011</text:p>
          </table:table-cell>
          <table:table-cell office:value-type="string" table:style-name="ce29">
            <text:p>魅力學: 無往不利的自我經營術</text:p>
          </table:table-cell>
          <table:table-cell office:value-type="string" table:style-name="ce27">
            <text:p>https://reading.udn.com/libnew/Redirect.jsp?T_ID=934613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奧麗薇亞.卡本尼(CabaneFox, Olivia)著; 胡琦君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30" table:style-name="ce17">
            <text:p>330</text:p>
          </table:table-cell>
          <table:table-cell table:number-columns-repeated="16371" table:style-name="ce30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9789863202561" table:style-name="ce12">
            <text:p>9789863202561</text:p>
          </table:table-cell>
          <table:table-cell office:value-type="string" table:style-name="ce29">
            <text:p>議價高手的祕密: 8大銷售策略.10種價格談判術, 教你輕鬆拿到好訂單</text:p>
          </table:table-cell>
          <table:table-cell office:value-type="string" table:style-name="ce27">
            <text:p>https://reading.udn.com/libnew/Redirect.jsp?T_ID=934617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李德.賀登(Holden, Reed K.)著; 陳正芬譯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00" table:style-name="ce17">
            <text:p>300</text:p>
          </table:table-cell>
          <table:table-cell table:number-columns-repeated="16371" table:style-name="ce30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1">
            <text:p>S&amp;T</text:p>
          </table:table-cell>
          <table:table-cell office:value-type="string" table:style-name="ce11">
            <text:p>H12心理學</text:p>
          </table:table-cell>
          <table:table-cell office:value-type="float" office:value="9789863207481" table:style-name="ce12">
            <text:p>9789863207481</text:p>
          </table:table-cell>
          <table:table-cell office:value-type="string" table:style-name="ce29">
            <text:p>大腦快樂工程: 發現內在的寶石,像佛陀一樣知足</text:p>
          </table:table-cell>
          <table:table-cell office:value-type="string" table:style-name="ce27">
            <text:p>https://reading.udn.com/libnew/Redirect.jsp?T_ID=934606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瑞克,韓森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30" table:style-name="ce17">
            <text:p>330</text:p>
          </table:table-cell>
          <table:table-cell table:number-columns-repeated="16371" table:style-name="ce30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9789864791101" table:style-name="ce12">
            <text:p>9789864791101</text:p>
          </table:table-cell>
          <table:table-cell office:value-type="string" table:style-name="ce29">
            <text:p>貝佐斯傳:從電商之王到物聯網中樞,亞馬遜成功的關鍵</text:p>
          </table:table-cell>
          <table:table-cell office:value-type="string" table:style-name="ce27">
            <text:p>https://reading.udn.com/libnew/Redirect.jsp?T_ID=934597&amp;U_ID=npu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1">
            <text:p>2</text:p>
          </table:table-cell>
          <table:table-cell office:value-type="string" table:style-name="ce15">
            <text:p>布萊德.史東</text:p>
          </table:table-cell>
          <table:table-cell office:value-type="string" table:style-name="ce15">
            <text:p>遠見天下文化</text:p>
          </table:table-cell>
          <table:table-cell office:value-type="string" table:style-name="ce11">
            <text:p>2016</text:p>
          </table:table-cell>
          <table:table-cell office:value-type="string" table:style-name="ce15">
            <text:p>無光碟附件</text:p>
          </table:table-cell>
          <table:table-cell office:value-type="float" office:value="480" table:style-name="ce17">
            <text:p>480</text:p>
          </table:table-cell>
          <table:table-cell table:number-columns-repeated="16371" table:style-name="ce30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8哲學</text:p>
          </table:table-cell>
          <table:table-cell office:value-type="float" office:value="9789863208815" table:style-name="ce12">
            <text:p>9789863208815</text:p>
          </table:table-cell>
          <table:table-cell office:value-type="string" table:style-name="ce29">
            <text:p>有機會, 拚就對了!成功的相反不是失敗, 而是什麼都沒做</text:p>
          </table:table-cell>
          <table:table-cell office:value-type="string" table:style-name="ce27">
            <text:p>https://reading.udn.com/libnew/Redirect.jsp?T_ID=934604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賽斯.高汀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420" table:style-name="ce17">
            <text:p>420</text:p>
          </table:table-cell>
          <table:table-cell table:number-columns-repeated="16371" table:style-name="ce30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1">
            <text:p>S&amp;T</text:p>
          </table:table-cell>
          <table:table-cell office:value-type="string" table:style-name="ce11">
            <text:p>M03物理</text:p>
          </table:table-cell>
          <table:table-cell office:value-type="float" office:value="9789863207153" table:style-name="ce12">
            <text:p>9789863207153</text:p>
          </table:table-cell>
          <table:table-cell office:value-type="string" table:style-name="ce29">
            <text:p>完美的理論: 一整個世紀的天才與廣義相對論之戰</text:p>
          </table:table-cell>
          <table:table-cell office:value-type="string" table:style-name="ce27">
            <text:p>https://reading.udn.com/libnew/Redirect.jsp?T_ID=934605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費瑞拉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400" table:style-name="ce17">
            <text:p>400</text:p>
          </table:table-cell>
          <table:table-cell table:number-columns-repeated="16371" table:style-name="ce30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1">
            <text:p>S&amp;T</text:p>
          </table:table-cell>
          <table:table-cell office:value-type="string" table:style-name="ce11">
            <text:p>SSS07科普教育與傳播</text:p>
          </table:table-cell>
          <table:table-cell office:value-type="float" office:value="9789863206156" table:style-name="ce12">
            <text:p>9789863206156</text:p>
          </table:table-cell>
          <table:table-cell office:value-type="string" table:style-name="ce29">
            <text:p>第六次大滅絕: 不自然的歷史</text:p>
          </table:table-cell>
          <table:table-cell office:value-type="string" table:style-name="ce27">
            <text:p>https://reading.udn.com/libnew/Redirect.jsp?T_ID=934610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伊麗莎白.寇伯特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80" table:style-name="ce17">
            <text:p>380</text:p>
          </table:table-cell>
          <table:table-cell table:number-columns-repeated="16371" table:style-name="ce30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5文學二(外國文學、性別研究、文化研究)</text:p>
          </table:table-cell>
          <table:table-cell office:value-type="float" office:value="9789863209089" table:style-name="ce12">
            <text:p>9789863209089</text:p>
          </table:table-cell>
          <table:table-cell office:value-type="string" table:style-name="ce29">
            <text:p>超牢記憶法: 記憶管理專家教你過腦不忘的學習力</text:p>
          </table:table-cell>
          <table:table-cell office:value-type="string" table:style-name="ce27">
            <text:p>https://reading.udn.com/libnew/Redirect.jsp?T_ID=934601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彼得.C.布朗/亨/亨利.L.羅迪格三世/馬克.A.麥克丹尼爾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60" table:style-name="ce17">
            <text:p>360</text:p>
          </table:table-cell>
          <table:table-cell table:number-columns-repeated="16371" table:style-name="ce30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9789863207016" table:style-name="ce12">
            <text:p>9789863207016</text:p>
          </table:table-cell>
          <table:table-cell office:value-type="string" table:style-name="ce29">
            <text:p>跟誰簡報都成功: 表達力╳故事力╳說服力如何一次到位!</text:p>
          </table:table-cell>
          <table:table-cell office:value-type="string" table:style-name="ce27">
            <text:p>https://reading.udn.com/libnew/Redirect.jsp?T_ID=934608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南西.杜爾特</text:p>
          </table:table-cell>
          <table:table-cell office:value-type="string" table:style-name="ce15">
            <text:p>遠見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無光碟附件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30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5文學二(外國文學、性別研究、文化研究)</text:p>
          </table:table-cell>
          <table:table-cell office:value-type="float" office:value="9789863202776" table:style-name="ce12">
            <text:p>9789863202776</text:p>
          </table:table-cell>
          <table:table-cell office:value-type="string" table:style-name="ce29">
            <text:p>道德課: 解決工作與生活難題的五種思考</text:p>
          </table:table-cell>
          <table:table-cell office:value-type="string" table:style-name="ce27">
            <text:p>https://reading.udn.com/libnew/Redirect.jsp?T_ID=934616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布魯斯.溫斯坦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00" table:style-name="ce17">
            <text:p>300</text:p>
          </table:table-cell>
          <table:table-cell table:number-columns-repeated="16371" table:style-name="ce30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42管理二(行銷、生管、資管、交管、作業研究/數量方法)</text:p>
          </table:table-cell>
          <table:table-cell office:value-type="float" office:value="9789863203810" table:style-name="ce12">
            <text:p>9789863203810</text:p>
          </table:table-cell>
          <table:table-cell office:value-type="string" table:style-name="ce29">
            <text:p>對手偷不走的優勢: 冠軍團隊從未公開的常勝祕訣</text:p>
          </table:table-cell>
          <table:table-cell office:value-type="string" table:style-name="ce27">
            <text:p>https://reading.udn.com/libnew/Redirect.jsp?T_ID=934615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藍奇歐尼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5文學二(外國文學、性別研究、文化研究)</text:p>
          </table:table-cell>
          <table:table-cell office:value-type="float" office:value="9789863204008" table:style-name="ce12">
            <text:p>9789863204008</text:p>
          </table:table-cell>
          <table:table-cell office:value-type="string" table:style-name="ce29">
            <text:p>領導最好的自己: 成就自我理想與夢想的職涯旅圖</text:p>
          </table:table-cell>
          <table:table-cell office:value-type="string" table:style-name="ce27">
            <text:p>https://reading.udn.com/libnew/Redirect.jsp?T_ID=934614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羅伯.柯普朗</text:p>
          </table:table-cell>
          <table:table-cell office:value-type="string" table:style-name="ce15">
            <text:p>遠見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00" table:style-name="ce17">
            <text:p>300</text:p>
          </table:table-cell>
          <table:table-cell table:number-columns-repeated="16371" table:style-name="ce30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1">
            <text:p>S&amp;T</text:p>
          </table:table-cell>
          <table:table-cell office:value-type="string" table:style-name="ce11">
            <text:p>H12心理學</text:p>
          </table:table-cell>
          <table:table-cell office:value-type="float" office:value="9789863202165" table:style-name="ce12">
            <text:p>9789863202165</text:p>
          </table:table-cell>
          <table:table-cell office:value-type="string" table:style-name="ce29">
            <text:p>潛意識正在控制你的行為</text:p>
          </table:table-cell>
          <table:table-cell office:value-type="string" table:style-name="ce27">
            <text:p>https://reading.udn.com/libnew/Redirect.jsp?T_ID=934619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曼羅迪諾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50" table:style-name="ce17">
            <text:p>350</text:p>
          </table:table-cell>
          <table:table-cell table:number-columns-repeated="16371" table:style-name="ce30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1">
            <text:p>Ss&amp;A</text:p>
          </table:table-cell>
          <table:table-cell office:value-type="string" table:style-name="ce11">
            <text:p>H05文學二(外國文學、性別研究、文化研究)</text:p>
          </table:table-cell>
          <table:table-cell office:value-type="float" office:value="9789863201311" table:style-name="ce12">
            <text:p>9789863201311</text:p>
          </table:table-cell>
          <table:table-cell office:value-type="string" table:style-name="ce29">
            <text:p>關鍵18分鐘: 最成功的人如何管理每一天</text:p>
          </table:table-cell>
          <table:table-cell office:value-type="string" table:style-name="ce27">
            <text:p>https://reading.udn.com/libnew/Redirect.jsp?T_ID=934620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布雷格曼</text:p>
          </table:table-cell>
          <table:table-cell office:value-type="string" table:style-name="ce15">
            <text:p>遠見天下文化</text:p>
          </table:table-cell>
          <table:table-cell office:value-type="float" office:value="2013" table:style-name="ce11">
            <text:p>2013</text:p>
          </table:table-cell>
          <table:table-cell office:value-type="string" table:style-name="ce15">
            <text:p>無光碟附件</text:p>
          </table:table-cell>
          <table:table-cell office:value-type="float" office:value="300" table:style-name="ce17">
            <text:p>300</text:p>
          </table:table-cell>
          <table:table-cell table:number-columns-repeated="16371" table:style-name="ce30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1">
            <text:p>Ss&amp;A</text:p>
          </table:table-cell>
          <table:table-cell office:value-type="string" table:style-name="ce31">
            <text:p>工作職場</text:p>
          </table:table-cell>
          <table:table-cell office:value-type="float" office:value="9789863205623" table:style-name="ce33">
            <text:p>9789863205623</text:p>
          </table:table-cell>
          <table:table-cell office:value-type="string" table:style-name="ce31">
            <text:p>少，但是更好</text:p>
          </table:table-cell>
          <table:table-cell office:value-type="string" table:style-name="ce27">
            <text:p>https://reading.udn.com/libnew/Redirect.jsp?T_ID=934609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1">
            <text:p>葛瑞格‧麥基昂Greg McKeown</text:p>
          </table:table-cell>
          <table:table-cell office:value-type="string" table:style-name="ce31">
            <text:p>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無光碟附件</text:p>
          </table:table-cell>
          <table:table-cell office:value-type="float" office:value="360" table:style-name="ce28">
            <text:p>360</text:p>
          </table:table-cell>
          <table:table-cell table:number-columns-repeated="16371" table:style-name="ce30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Ss&amp;A</text:p>
          </table:table-cell>
          <table:table-cell office:value-type="string" table:style-name="ce19">
            <text:p>H41管理一(人資、組織行為、策略管理、國企、醫管、科管)</text:p>
          </table:table-cell>
          <table:table-cell office:value-type="float" office:value="9789863207849" table:style-name="ce34">
            <text:p>9789863207849</text:p>
          </table:table-cell>
          <table:table-cell office:value-type="string" table:style-name="ce2">
            <text:p>願故事力與你同在</text:p>
          </table:table-cell>
          <table:table-cell office:value-type="string" table:style-name="ce21">
            <text:p>https://reading.udn.com/libnew/Redirect.jsp?T_ID=934607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盧建彰</text:p>
          </table:table-cell>
          <table:table-cell office:value-type="string" table:style-name="ce2">
            <text:p>天下文化</text:p>
          </table:table-cell>
          <table:table-cell office:value-type="float" office:value="2015" table:style-name="ce11">
            <text:p>2015</text:p>
          </table:table-cell>
          <table:table-cell office:value-type="string" table:style-name="ce15">
            <text:p><text:span text:style-name="T3">無光碟附件</text:span></text:p>
          </table:table-cell>
          <table:table-cell office:value-type="float" office:value="330" table:style-name="ce18">
            <text:p>330</text:p>
          </table:table-cell>
          <table:table-cell table:number-columns-repeated="1637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Ss&amp;A</text:p>
          </table:table-cell>
          <table:table-cell office:value-type="string" table:style-name="ce2">
            <text:p>社會文化</text:p>
          </table:table-cell>
          <table:table-cell office:value-type="float" office:value="9789864791040" table:style-name="ce34">
            <text:p>9789864791040</text:p>
          </table:table-cell>
          <table:table-cell office:value-type="string" table:style-name="ce2">
            <text:p>閱讀的力量2：搶不走的競爭力</text:p>
          </table:table-cell>
          <table:table-cell office:value-type="string" table:style-name="ce21">
            <text:p>https://reading.udn.com/libnew/Redirect.jsp?T_ID=934599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宋芳綺, 李偉麟, 李桂芬, 謝其濬</text:p>
          </table:table-cell>
          <table:table-cell office:value-type="string" table:style-name="ce2">
            <text:p>天下文化</text:p>
          </table:table-cell>
          <table:table-cell office:value-type="float" office:value="2016" table:style-name="ce11">
            <text:p>2016</text:p>
          </table:table-cell>
          <table:table-cell office:value-type="string" table:style-name="ce15">
            <text:p><text:span text:style-name="T3">無光碟附件</text:span></text:p>
          </table:table-cell>
          <table:table-cell office:value-type="float" office:value="380" table:style-name="ce18">
            <text:p>380</text:p>
          </table:table-cell>
          <table:table-cell table:number-columns-repeated="16371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1">
            <text:p>Ss&amp;A</text:p>
          </table:table-cell>
          <table:table-cell office:value-type="string" table:style-name="ce2">
            <text:p>成長勵志</text:p>
          </table:table-cell>
          <table:table-cell office:value-type="float" office:value="9789863206378" table:style-name="ce34">
            <text:p>9789863206378</text:p>
          </table:table-cell>
          <table:table-cell office:value-type="string" table:style-name="ce2">
            <text:p>人生雙重奏：11場跨界世代對談</text:p>
          </table:table-cell>
          <table:table-cell office:value-type="string" table:style-name="ce21">
            <text:p>https://reading.udn.com/libnew/Redirect.jsp?T_ID=934596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中國時報編輯部製作團隊, 中時調查採訪室</text:p>
          </table:table-cell>
          <table:table-cell office:value-type="string" table:style-name="ce2">
            <text:p>天下文化</text:p>
          </table:table-cell>
          <table:table-cell office:value-type="float" office:value="2014" table:style-name="ce11">
            <text:p>2014</text:p>
          </table:table-cell>
          <table:table-cell office:value-type="string" table:style-name="ce15">
            <text:p><text:span text:style-name="T3">無光碟附件</text:span></text:p>
          </table:table-cell>
          <table:table-cell office:value-type="float" office:value="380" table:style-name="ce18">
            <text:p>380</text:p>
          </table:table-cell>
          <table:table-cell table:number-columns-repeated="16371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1">
            <text:p>Ss&amp;A</text:p>
          </table:table-cell>
          <table:table-cell office:value-type="string" table:style-name="ce23">
            <text:p>經營管理</text:p>
          </table:table-cell>
          <table:table-cell office:value-type="float" office:value="9789864791309" table:style-name="ce24">
            <text:p>9789864791309</text:p>
          </table:table-cell>
          <table:table-cell office:value-type="string" table:style-name="ce25">
            <text:p>不顛覆，就淘汰：矽谷創業教練教你創新、改造、進化</text:p>
          </table:table-cell>
          <table:table-cell office:value-type="string" table:style-name="ce22">
            <text:p>https://reading.udn.com/libnew/Redirect.jsp?T_ID=949982&amp;U_ID=np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6">
            <text:p>薩米特</text:p>
          </table:table-cell>
          <table:table-cell office:value-type="string" table:style-name="ce26">
            <text:p>天下文化</text:p>
          </table:table-cell>
          <table:table-cell office:value-type="float" office:value="2016" table:style-name="ce23">
            <text:p>2016</text:p>
          </table:table-cell>
          <table:table-cell office:value-type="string" table:style-name="ce15">
            <text:p><text:span text:style-name="T3">無光碟附件</text:span></text:p>
          </table:table-cell>
          <table:table-cell office:value-type="float" office:value="350" table:style-name="ce23">
            <text:p>350</text:p>
          </table:table-cell>
          <table:table-cell table:number-columns-repeated="1637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enny</meta:initial-creator>
    <dc:creator>許庭馨</dc:creator>
    <meta:creation-date>2017-11-21T08:56:41Z</meta:creation-date>
    <dc:date>2018-09-17T09:50:12Z</dc:date>
  </office:meta>
</office:document-meta>
</file>