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FF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9.657291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1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</style:style>
    <style:style style:name="ce2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1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  <style:map style:condition="of:is-true-formula(AND(COUNTIF([.$E$2:.$E$10]; [.E2])+COUNTIF([.$E$12:.$E$15]; [.E2])+COUNTIF([.$E$18:.$E$26]; [.E2])+COUNTIF([.$E$28:.$E$31]; [.E2])+COUNTIF([.$E$33:.$E$33]; [.E2])+COUNTIF([.$E$35:.$E$363]; [.E2])&gt;1;NOT(ISBLANK([.E2]))))" style:apply-style-name="cf2" style:base-cell-address="國立澎湖科技大學.E2"/>
    </style:style>
    <style:style style:name="ce3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5:.$D$5]; [.D5])&gt;1;NOT(ISBLANK([.D5]))))" style:apply-style-name="cf2" style:base-cell-address="國立澎湖科技大學.D5"/>
      <style:map style:condition="of:is-true-formula(AND(COUNTIF([.$D$5:.$D$5]; [.D5])&gt;1;NOT(ISBLANK([.D5]))))" style:apply-style-name="cf1" style:base-cell-address="國立澎湖科技大學.D5"/>
      <style:map style:condition="of:is-true-formula(AND(COUNTIF([.$D$5:.$D$5]; [.D5])&gt;1;NOT(ISBLANK([.D5]))))" style:apply-style-name="cf2" style:base-cell-address="國立澎湖科技大學.D5"/>
      <style:map style:condition="of:is-true-formula(AND(COUNTIF([.$D$5:.$D$5]; [.D5])&gt;1;NOT(ISBLANK([.D5]))))" style:apply-style-name="cf2" style:base-cell-address="國立澎湖科技大學.D5"/>
      <style:map style:condition="of:is-true-formula(AND(COUNTIF([.$D$5:.$D$5]; [.D5])&gt;1;NOT(ISBLANK([.D5]))))" style:apply-style-name="cf2" style:base-cell-address="國立澎湖科技大學.D5"/>
      <style:map style:condition="of:is-true-formula(AND(COUNTIF([.$D$5:.$D$5]; [.D5])&gt;1;NOT(ISBLANK([.D5]))))" style:apply-style-name="cf2" style:base-cell-address="國立澎湖科技大學.D5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6:.$D$6]; [.D6])&gt;1;NOT(ISBLANK([.D6]))))" style:apply-style-name="cf2" style:base-cell-address="國立澎湖科技大學.D6"/>
      <style:map style:condition="of:is-true-formula(AND(COUNTIF([.$D$6:.$D$6]; [.D6])&gt;1;NOT(ISBLANK([.D6]))))" style:apply-style-name="cf1" style:base-cell-address="國立澎湖科技大學.D6"/>
      <style:map style:condition="of:is-true-formula(AND(COUNTIF([.$D$6:.$D$6]; [.D6])&gt;1;NOT(ISBLANK([.D6]))))" style:apply-style-name="cf2" style:base-cell-address="國立澎湖科技大學.D6"/>
      <style:map style:condition="of:is-true-formula(AND(COUNTIF([.$D$6:.$D$6]; [.D6])&gt;1;NOT(ISBLANK([.D6]))))" style:apply-style-name="cf2" style:base-cell-address="國立澎湖科技大學.D6"/>
      <style:map style:condition="of:is-true-formula(AND(COUNTIF([.$D$6:.$D$6]; [.D6])&gt;1;NOT(ISBLANK([.D6]))))" style:apply-style-name="cf2" style:base-cell-address="國立澎湖科技大學.D6"/>
      <style:map style:condition="of:is-true-formula(AND(COUNTIF([.$D$6:.$D$6]; [.D6])&gt;1;NOT(ISBLANK([.D6]))))" style:apply-style-name="cf2" style:base-cell-address="國立澎湖科技大學.D6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7:.$D$7]; [.D7])&gt;1;NOT(ISBLANK([.D7]))))" style:apply-style-name="cf2" style:base-cell-address="國立澎湖科技大學.D7"/>
      <style:map style:condition="of:is-true-formula(AND(COUNTIF([.$D$7:.$D$7]; [.D7])&gt;1;NOT(ISBLANK([.D7]))))" style:apply-style-name="cf1" style:base-cell-address="國立澎湖科技大學.D7"/>
      <style:map style:condition="of:is-true-formula(AND(COUNTIF([.$D$7:.$D$7]; [.D7])&gt;1;NOT(ISBLANK([.D7]))))" style:apply-style-name="cf2" style:base-cell-address="國立澎湖科技大學.D7"/>
      <style:map style:condition="of:is-true-formula(AND(COUNTIF([.$D$7:.$D$7]; [.D7])&gt;1;NOT(ISBLANK([.D7]))))" style:apply-style-name="cf2" style:base-cell-address="國立澎湖科技大學.D7"/>
      <style:map style:condition="of:is-true-formula(AND(COUNTIF([.$D$7:.$D$7]; [.D7])&gt;1;NOT(ISBLANK([.D7]))))" style:apply-style-name="cf2" style:base-cell-address="國立澎湖科技大學.D7"/>
      <style:map style:condition="of:is-true-formula(AND(COUNTIF([.$D$7:.$D$7]; [.D7])&gt;1;NOT(ISBLANK([.D7]))))" style:apply-style-name="cf2" style:base-cell-address="國立澎湖科技大學.D7"/>
    </style:style>
    <style:style style:name="ce3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8:.$D$8]; [.D8])&gt;1;NOT(ISBLANK([.D8]))))" style:apply-style-name="cf2" style:base-cell-address="國立澎湖科技大學.D8"/>
      <style:map style:condition="of:is-true-formula(AND(COUNTIF([.$D$8:.$D$8]; [.D8])&gt;1;NOT(ISBLANK([.D8]))))" style:apply-style-name="cf1" style:base-cell-address="國立澎湖科技大學.D8"/>
      <style:map style:condition="of:is-true-formula(AND(COUNTIF([.$D$8:.$D$8]; [.D8])&gt;1;NOT(ISBLANK([.D8]))))" style:apply-style-name="cf2" style:base-cell-address="國立澎湖科技大學.D8"/>
      <style:map style:condition="of:is-true-formula(AND(COUNTIF([.$D$8:.$D$8]; [.D8])&gt;1;NOT(ISBLANK([.D8]))))" style:apply-style-name="cf2" style:base-cell-address="國立澎湖科技大學.D8"/>
      <style:map style:condition="of:is-true-formula(AND(COUNTIF([.$D$8:.$D$8]; [.D8])&gt;1;NOT(ISBLANK([.D8]))))" style:apply-style-name="cf2" style:base-cell-address="國立澎湖科技大學.D8"/>
      <style:map style:condition="of:is-true-formula(AND(COUNTIF([.$D$8:.$D$8]; [.D8])&gt;1;NOT(ISBLANK([.D8]))))" style:apply-style-name="cf2" style:base-cell-address="國立澎湖科技大學.D8"/>
    </style:style>
    <style:style style:name="ce3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9:.$D$9]; [.D9])&gt;1;NOT(ISBLANK([.D9]))))" style:apply-style-name="cf2" style:base-cell-address="國立澎湖科技大學.D9"/>
      <style:map style:condition="of:is-true-formula(AND(COUNTIF([.$D$9:.$D$9]; [.D9])&gt;1;NOT(ISBLANK([.D9]))))" style:apply-style-name="cf1" style:base-cell-address="國立澎湖科技大學.D9"/>
      <style:map style:condition="of:is-true-formula(AND(COUNTIF([.$D$9:.$D$9]; [.D9])&gt;1;NOT(ISBLANK([.D9]))))" style:apply-style-name="cf2" style:base-cell-address="國立澎湖科技大學.D9"/>
      <style:map style:condition="of:is-true-formula(AND(COUNTIF([.$D$9:.$D$9]; [.D9])&gt;1;NOT(ISBLANK([.D9]))))" style:apply-style-name="cf2" style:base-cell-address="國立澎湖科技大學.D9"/>
      <style:map style:condition="of:is-true-formula(AND(COUNTIF([.$D$9:.$D$9]; [.D9])&gt;1;NOT(ISBLANK([.D9]))))" style:apply-style-name="cf2" style:base-cell-address="國立澎湖科技大學.D9"/>
      <style:map style:condition="of:is-true-formula(AND(COUNTIF([.$D$9:.$D$9]; [.D9])&gt;1;NOT(ISBLANK([.D9]))))" style:apply-style-name="cf2" style:base-cell-address="國立澎湖科技大學.D9"/>
    </style:style>
    <style:style style:name="ce3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7:.$D$17]; [.D17])&gt;1;NOT(ISBLANK([.D17]))))" style:apply-style-name="cf2" style:base-cell-address="國立澎湖科技大學.D17"/>
      <style:map style:condition="of:is-true-formula(AND(COUNTIF([.$D$17:.$D$17]; [.D17])&gt;1;NOT(ISBLANK([.D17]))))" style:apply-style-name="cf1" style:base-cell-address="國立澎湖科技大學.D17"/>
      <style:map style:condition="of:is-true-formula(AND(COUNTIF([.$D$17:.$D$17]; [.D17])&gt;1;NOT(ISBLANK([.D17]))))" style:apply-style-name="cf2" style:base-cell-address="國立澎湖科技大學.D17"/>
      <style:map style:condition="of:is-true-formula(AND(COUNTIF([.$D$17:.$D$17]; [.D17])&gt;1;NOT(ISBLANK([.D17]))))" style:apply-style-name="cf2" style:base-cell-address="國立澎湖科技大學.D17"/>
      <style:map style:condition="of:is-true-formula(AND(COUNTIF([.$D$17:.$D$17]; [.D17])&gt;1;NOT(ISBLANK([.D17]))))" style:apply-style-name="cf2" style:base-cell-address="國立澎湖科技大學.D17"/>
      <style:map style:condition="of:is-true-formula(AND(COUNTIF([.$D$17:.$D$17]; [.D17])&gt;1;NOT(ISBLANK([.D17]))))" style:apply-style-name="cf2" style:base-cell-address="國立澎湖科技大學.D17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2:.$D$22]; [.D22])&gt;1;NOT(ISBLANK([.D22]))))" style:apply-style-name="cf2" style:base-cell-address="國立澎湖科技大學.D22"/>
      <style:map style:condition="of:is-true-formula(AND(COUNTIF([.$D$22:.$D$22]; [.D22])&gt;1;NOT(ISBLANK([.D22]))))" style:apply-style-name="cf1" style:base-cell-address="國立澎湖科技大學.D22"/>
      <style:map style:condition="of:is-true-formula(AND(COUNTIF([.$D$22:.$D$22]; [.D22])&gt;1;NOT(ISBLANK([.D22]))))" style:apply-style-name="cf2" style:base-cell-address="國立澎湖科技大學.D22"/>
      <style:map style:condition="of:is-true-formula(AND(COUNTIF([.$D$22:.$D$22]; [.D22])&gt;1;NOT(ISBLANK([.D22]))))" style:apply-style-name="cf2" style:base-cell-address="國立澎湖科技大學.D22"/>
      <style:map style:condition="of:is-true-formula(AND(COUNTIF([.$D$22:.$D$22]; [.D22])&gt;1;NOT(ISBLANK([.D22]))))" style:apply-style-name="cf2" style:base-cell-address="國立澎湖科技大學.D22"/>
      <style:map style:condition="of:is-true-formula(AND(COUNTIF([.$D$22:.$D$22]; [.D22])&gt;1;NOT(ISBLANK([.D22]))))" style:apply-style-name="cf2" style:base-cell-address="國立澎湖科技大學.D22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5:.$D$25]; [.D25])&gt;1;NOT(ISBLANK([.D25]))))" style:apply-style-name="cf2" style:base-cell-address="國立澎湖科技大學.D25"/>
      <style:map style:condition="of:is-true-formula(AND(COUNTIF([.$D$25:.$D$25]; [.D25])&gt;1;NOT(ISBLANK([.D25]))))" style:apply-style-name="cf1" style:base-cell-address="國立澎湖科技大學.D25"/>
      <style:map style:condition="of:is-true-formula(AND(COUNTIF([.$D$25:.$D$25]; [.D25])&gt;1;NOT(ISBLANK([.D25]))))" style:apply-style-name="cf2" style:base-cell-address="國立澎湖科技大學.D25"/>
      <style:map style:condition="of:is-true-formula(AND(COUNTIF([.$D$25:.$D$25]; [.D25])&gt;1;NOT(ISBLANK([.D25]))))" style:apply-style-name="cf2" style:base-cell-address="國立澎湖科技大學.D25"/>
      <style:map style:condition="of:is-true-formula(AND(COUNTIF([.$D$25:.$D$25]; [.D25])&gt;1;NOT(ISBLANK([.D25]))))" style:apply-style-name="cf2" style:base-cell-address="國立澎湖科技大學.D25"/>
      <style:map style:condition="of:is-true-formula(AND(COUNTIF([.$D$25:.$D$25]; [.D25])&gt;1;NOT(ISBLANK([.D25]))))" style:apply-style-name="cf2" style:base-cell-address="國立澎湖科技大學.D25"/>
    </style:style>
    <style:style style:name="ce3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7:.$D$27]; [.D27])&gt;1;NOT(ISBLANK([.D27]))))" style:apply-style-name="cf2" style:base-cell-address="國立澎湖科技大學.D27"/>
      <style:map style:condition="of:is-true-formula(AND(COUNTIF([.$D$27:.$D$27]; [.D27])&gt;1;NOT(ISBLANK([.D27]))))" style:apply-style-name="cf1" style:base-cell-address="國立澎湖科技大學.D27"/>
      <style:map style:condition="of:is-true-formula(AND(COUNTIF([.$D$27:.$D$27]; [.D27])&gt;1;NOT(ISBLANK([.D27]))))" style:apply-style-name="cf2" style:base-cell-address="國立澎湖科技大學.D27"/>
      <style:map style:condition="of:is-true-formula(AND(COUNTIF([.$D$27:.$D$27]; [.D27])&gt;1;NOT(ISBLANK([.D27]))))" style:apply-style-name="cf2" style:base-cell-address="國立澎湖科技大學.D27"/>
      <style:map style:condition="of:is-true-formula(AND(COUNTIF([.$D$27:.$D$27]; [.D27])&gt;1;NOT(ISBLANK([.D27]))))" style:apply-style-name="cf2" style:base-cell-address="國立澎湖科技大學.D27"/>
      <style:map style:condition="of:is-true-formula(AND(COUNTIF([.$D$27:.$D$27]; [.D27])&gt;1;NOT(ISBLANK([.D27]))))" style:apply-style-name="cf2" style:base-cell-address="國立澎湖科技大學.D27"/>
    </style:style>
    <style:style style:name="ce3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8:.$D$28]; [.D28])&gt;1;NOT(ISBLANK([.D28]))))" style:apply-style-name="cf2" style:base-cell-address="國立澎湖科技大學.D28"/>
      <style:map style:condition="of:is-true-formula(AND(COUNTIF([.$D$28:.$D$28]; [.D28])&gt;1;NOT(ISBLANK([.D28]))))" style:apply-style-name="cf1" style:base-cell-address="國立澎湖科技大學.D28"/>
      <style:map style:condition="of:is-true-formula(AND(COUNTIF([.$D$28:.$D$28]; [.D28])&gt;1;NOT(ISBLANK([.D28]))))" style:apply-style-name="cf2" style:base-cell-address="國立澎湖科技大學.D28"/>
      <style:map style:condition="of:is-true-formula(AND(COUNTIF([.$D$28:.$D$28]; [.D28])&gt;1;NOT(ISBLANK([.D28]))))" style:apply-style-name="cf2" style:base-cell-address="國立澎湖科技大學.D28"/>
      <style:map style:condition="of:is-true-formula(AND(COUNTIF([.$D$28:.$D$28]; [.D28])&gt;1;NOT(ISBLANK([.D28]))))" style:apply-style-name="cf2" style:base-cell-address="國立澎湖科技大學.D28"/>
      <style:map style:condition="of:is-true-formula(AND(COUNTIF([.$D$28:.$D$28]; [.D28])&gt;1;NOT(ISBLANK([.D28]))))" style:apply-style-name="cf2" style:base-cell-address="國立澎湖科技大學.D28"/>
    </style:style>
    <style:style style:name="ce4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17:.$E$17]; [.E17])&gt;1;NOT(ISBLANK([.E17]))))" style:apply-style-name="cf2" style:base-cell-address="國立澎湖科技大學.E17"/>
      <style:map style:condition="of:is-true-formula(AND(COUNTIF([.$E$17:.$E$17]; [.E17])&gt;1;NOT(ISBLANK([.E17]))))" style:apply-style-name="cf1" style:base-cell-address="國立澎湖科技大學.E17"/>
      <style:map style:condition="of:is-true-formula(AND(COUNTIF([.$E$17:.$E$17]; [.E17])&gt;1;NOT(ISBLANK([.E17]))))" style:apply-style-name="cf2" style:base-cell-address="國立澎湖科技大學.E17"/>
      <style:map style:condition="of:is-true-formula(AND(COUNTIF([.$E$17:.$E$17]; [.E17])&gt;1;NOT(ISBLANK([.E17]))))" style:apply-style-name="cf2" style:base-cell-address="國立澎湖科技大學.E17"/>
      <style:map style:condition="of:is-true-formula(AND(COUNTIF([.$E$17:.$E$17]; [.E17])&gt;1;NOT(ISBLANK([.E17]))))" style:apply-style-name="cf2" style:base-cell-address="國立澎湖科技大學.E17"/>
      <style:map style:condition="of:is-true-formula(AND(COUNTIF([.$E$17:.$E$17]; [.E17])&gt;1;NOT(ISBLANK([.E17]))))" style:apply-style-name="cf2" style:base-cell-address="國立澎湖科技大學.E17"/>
    </style:style>
    <style:style style:name="ce4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7:.$E$27]; [.E27])&gt;1;NOT(ISBLANK([.E27]))))" style:apply-style-name="cf2" style:base-cell-address="國立澎湖科技大學.E27"/>
      <style:map style:condition="of:is-true-formula(AND(COUNTIF([.$E$27:.$E$27]; [.E27])&gt;1;NOT(ISBLANK([.E27]))))" style:apply-style-name="cf1" style:base-cell-address="國立澎湖科技大學.E27"/>
      <style:map style:condition="of:is-true-formula(AND(COUNTIF([.$E$27:.$E$27]; [.E27])&gt;1;NOT(ISBLANK([.E27]))))" style:apply-style-name="cf2" style:base-cell-address="國立澎湖科技大學.E27"/>
      <style:map style:condition="of:is-true-formula(AND(COUNTIF([.$E$27:.$E$27]; [.E27])&gt;1;NOT(ISBLANK([.E27]))))" style:apply-style-name="cf2" style:base-cell-address="國立澎湖科技大學.E27"/>
      <style:map style:condition="of:is-true-formula(AND(COUNTIF([.$E$27:.$E$27]; [.E27])&gt;1;NOT(ISBLANK([.E27]))))" style:apply-style-name="cf2" style:base-cell-address="國立澎湖科技大學.E27"/>
      <style:map style:condition="of:is-true-formula(AND(COUNTIF([.$E$27:.$E$27]; [.E27])&gt;1;NOT(ISBLANK([.E27]))))" style:apply-style-name="cf2" style:base-cell-address="國立澎湖科技大學.E27"/>
    </style:style>
    <style:style style:name="ce4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0:.$D$10]; [.D10])&gt;1;NOT(ISBLANK([.D10]))))" style:apply-style-name="cf2" style:base-cell-address="國立澎湖科技大學.D10"/>
      <style:map style:condition="of:is-true-formula(AND(COUNTIF([.$D$10:.$D$10]; [.D10])&gt;1;NOT(ISBLANK([.D10]))))" style:apply-style-name="cf1" style:base-cell-address="國立澎湖科技大學.D10"/>
      <style:map style:condition="of:is-true-formula(AND(COUNTIF([.$D$10:.$D$10]; [.D10])&gt;1;NOT(ISBLANK([.D10]))))" style:apply-style-name="cf2" style:base-cell-address="國立澎湖科技大學.D10"/>
      <style:map style:condition="of:is-true-formula(AND(COUNTIF([.$D$10:.$D$10]; [.D10])&gt;1;NOT(ISBLANK([.D10]))))" style:apply-style-name="cf2" style:base-cell-address="國立澎湖科技大學.D10"/>
      <style:map style:condition="of:is-true-formula(AND(COUNTIF([.$D$10:.$D$10]; [.D10])&gt;1;NOT(ISBLANK([.D10]))))" style:apply-style-name="cf2" style:base-cell-address="國立澎湖科技大學.D10"/>
      <style:map style:condition="of:is-true-formula(AND(COUNTIF([.$D$10:.$D$10]; [.D10])&gt;1;NOT(ISBLANK([.D10]))))" style:apply-style-name="cf2" style:base-cell-address="國立澎湖科技大學.D10"/>
    </style:style>
    <style:style style:name="ce4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1:.$D$11]; [.D11])&gt;1;NOT(ISBLANK([.D11]))))" style:apply-style-name="cf2" style:base-cell-address="國立澎湖科技大學.D11"/>
      <style:map style:condition="of:is-true-formula(AND(COUNTIF([.$D$11:.$D$11]; [.D11])&gt;1;NOT(ISBLANK([.D11]))))" style:apply-style-name="cf1" style:base-cell-address="國立澎湖科技大學.D11"/>
      <style:map style:condition="of:is-true-formula(AND(COUNTIF([.$D$11:.$D$11]; [.D11])&gt;1;NOT(ISBLANK([.D11]))))" style:apply-style-name="cf2" style:base-cell-address="國立澎湖科技大學.D11"/>
      <style:map style:condition="of:is-true-formula(AND(COUNTIF([.$D$11:.$D$11]; [.D11])&gt;1;NOT(ISBLANK([.D11]))))" style:apply-style-name="cf2" style:base-cell-address="國立澎湖科技大學.D11"/>
      <style:map style:condition="of:is-true-formula(AND(COUNTIF([.$D$11:.$D$11]; [.D11])&gt;1;NOT(ISBLANK([.D11]))))" style:apply-style-name="cf2" style:base-cell-address="國立澎湖科技大學.D11"/>
      <style:map style:condition="of:is-true-formula(AND(COUNTIF([.$D$11:.$D$11]; [.D11])&gt;1;NOT(ISBLANK([.D11]))))" style:apply-style-name="cf2" style:base-cell-address="國立澎湖科技大學.D11"/>
    </style:style>
    <style:style style:name="ce4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2:.$D$12]; [.D12])&gt;1;NOT(ISBLANK([.D12]))))" style:apply-style-name="cf2" style:base-cell-address="國立澎湖科技大學.D12"/>
      <style:map style:condition="of:is-true-formula(AND(COUNTIF([.$D$12:.$D$12]; [.D12])&gt;1;NOT(ISBLANK([.D12]))))" style:apply-style-name="cf1" style:base-cell-address="國立澎湖科技大學.D12"/>
      <style:map style:condition="of:is-true-formula(AND(COUNTIF([.$D$12:.$D$12]; [.D12])&gt;1;NOT(ISBLANK([.D12]))))" style:apply-style-name="cf2" style:base-cell-address="國立澎湖科技大學.D12"/>
      <style:map style:condition="of:is-true-formula(AND(COUNTIF([.$D$12:.$D$12]; [.D12])&gt;1;NOT(ISBLANK([.D12]))))" style:apply-style-name="cf2" style:base-cell-address="國立澎湖科技大學.D12"/>
      <style:map style:condition="of:is-true-formula(AND(COUNTIF([.$D$12:.$D$12]; [.D12])&gt;1;NOT(ISBLANK([.D12]))))" style:apply-style-name="cf2" style:base-cell-address="國立澎湖科技大學.D12"/>
      <style:map style:condition="of:is-true-formula(AND(COUNTIF([.$D$12:.$D$12]; [.D12])&gt;1;NOT(ISBLANK([.D12]))))" style:apply-style-name="cf2" style:base-cell-address="國立澎湖科技大學.D12"/>
    </style:style>
    <style:style style:name="ce4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3:.$D$13]; [.D13])&gt;1;NOT(ISBLANK([.D13]))))" style:apply-style-name="cf2" style:base-cell-address="國立澎湖科技大學.D13"/>
      <style:map style:condition="of:is-true-formula(AND(COUNTIF([.$D$13:.$D$13]; [.D13])&gt;1;NOT(ISBLANK([.D13]))))" style:apply-style-name="cf1" style:base-cell-address="國立澎湖科技大學.D13"/>
      <style:map style:condition="of:is-true-formula(AND(COUNTIF([.$D$13:.$D$13]; [.D13])&gt;1;NOT(ISBLANK([.D13]))))" style:apply-style-name="cf2" style:base-cell-address="國立澎湖科技大學.D13"/>
      <style:map style:condition="of:is-true-formula(AND(COUNTIF([.$D$13:.$D$13]; [.D13])&gt;1;NOT(ISBLANK([.D13]))))" style:apply-style-name="cf2" style:base-cell-address="國立澎湖科技大學.D13"/>
      <style:map style:condition="of:is-true-formula(AND(COUNTIF([.$D$13:.$D$13]; [.D13])&gt;1;NOT(ISBLANK([.D13]))))" style:apply-style-name="cf2" style:base-cell-address="國立澎湖科技大學.D13"/>
      <style:map style:condition="of:is-true-formula(AND(COUNTIF([.$D$13:.$D$13]; [.D13])&gt;1;NOT(ISBLANK([.D13]))))" style:apply-style-name="cf2" style:base-cell-address="國立澎湖科技大學.D13"/>
    </style:style>
    <style:style style:name="ce4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5:.$D$15]; [.D15])&gt;1;NOT(ISBLANK([.D15]))))" style:apply-style-name="cf2" style:base-cell-address="國立澎湖科技大學.D15"/>
      <style:map style:condition="of:is-true-formula(AND(COUNTIF([.$D$15:.$D$15]; [.D15])&gt;1;NOT(ISBLANK([.D15]))))" style:apply-style-name="cf1" style:base-cell-address="國立澎湖科技大學.D15"/>
      <style:map style:condition="of:is-true-formula(AND(COUNTIF([.$D$15:.$D$15]; [.D15])&gt;1;NOT(ISBLANK([.D15]))))" style:apply-style-name="cf2" style:base-cell-address="國立澎湖科技大學.D15"/>
      <style:map style:condition="of:is-true-formula(AND(COUNTIF([.$D$15:.$D$15]; [.D15])&gt;1;NOT(ISBLANK([.D15]))))" style:apply-style-name="cf2" style:base-cell-address="國立澎湖科技大學.D15"/>
      <style:map style:condition="of:is-true-formula(AND(COUNTIF([.$D$15:.$D$15]; [.D15])&gt;1;NOT(ISBLANK([.D15]))))" style:apply-style-name="cf2" style:base-cell-address="國立澎湖科技大學.D15"/>
      <style:map style:condition="of:is-true-formula(AND(COUNTIF([.$D$15:.$D$15]; [.D15])&gt;1;NOT(ISBLANK([.D15]))))" style:apply-style-name="cf2" style:base-cell-address="國立澎湖科技大學.D15"/>
    </style:style>
    <style:style style:name="ce4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11:.$E$11]; [.E11])&gt;1;NOT(ISBLANK([.E11]))))" style:apply-style-name="cf2" style:base-cell-address="國立澎湖科技大學.E11"/>
      <style:map style:condition="of:is-true-formula(AND(COUNTIF([.$E$11:.$E$11]; [.E11])&gt;1;NOT(ISBLANK([.E11]))))" style:apply-style-name="cf1" style:base-cell-address="國立澎湖科技大學.E11"/>
      <style:map style:condition="of:is-true-formula(AND(COUNTIF([.$E$11:.$E$11]; [.E11])&gt;1;NOT(ISBLANK([.E11]))))" style:apply-style-name="cf2" style:base-cell-address="國立澎湖科技大學.E11"/>
      <style:map style:condition="of:is-true-formula(AND(COUNTIF([.$E$11:.$E$11]; [.E11])&gt;1;NOT(ISBLANK([.E11]))))" style:apply-style-name="cf2" style:base-cell-address="國立澎湖科技大學.E11"/>
      <style:map style:condition="of:is-true-formula(AND(COUNTIF([.$E$11:.$E$11]; [.E11])&gt;1;NOT(ISBLANK([.E11]))))" style:apply-style-name="cf2" style:base-cell-address="國立澎湖科技大學.E11"/>
      <style:map style:condition="of:is-true-formula(AND(COUNTIF([.$E$11:.$E$11]; [.E11])&gt;1;NOT(ISBLANK([.E11]))))" style:apply-style-name="cf2" style:base-cell-address="國立澎湖科技大學.E11"/>
    </style:style>
    <style:style style:name="ce4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33:.$D$33]; [.D33])&gt;1;NOT(ISBLANK([.D33]))))" style:apply-style-name="cf2" style:base-cell-address="國立澎湖科技大學.D33"/>
      <style:map style:condition="of:is-true-formula(AND(COUNTIF([.$D$33:.$D$33]; [.D33])&gt;1;NOT(ISBLANK([.D33]))))" style:apply-style-name="cf1" style:base-cell-address="國立澎湖科技大學.D33"/>
      <style:map style:condition="of:is-true-formula(AND(COUNTIF([.$D$33:.$D$33]; [.D33])&gt;1;NOT(ISBLANK([.D33]))))" style:apply-style-name="cf2" style:base-cell-address="國立澎湖科技大學.D33"/>
      <style:map style:condition="of:is-true-formula(AND(COUNTIF([.$D$33:.$D$33]; [.D33])&gt;1;NOT(ISBLANK([.D33]))))" style:apply-style-name="cf2" style:base-cell-address="國立澎湖科技大學.D33"/>
      <style:map style:condition="of:is-true-formula(AND(COUNTIF([.$D$33:.$D$33]; [.D33])&gt;1;NOT(ISBLANK([.D33]))))" style:apply-style-name="cf2" style:base-cell-address="國立澎湖科技大學.D33"/>
      <style:map style:condition="of:is-true-formula(AND(COUNTIF([.$D$33:.$D$33]; [.D33])&gt;1;NOT(ISBLANK([.D33]))))" style:apply-style-name="cf2" style:base-cell-address="國立澎湖科技大學.D33"/>
    </style:style>
    <style:style style:name="ce4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34:.$D$34]; [.D34])&gt;1;NOT(ISBLANK([.D34]))))" style:apply-style-name="cf2" style:base-cell-address="國立澎湖科技大學.D34"/>
      <style:map style:condition="of:is-true-formula(AND(COUNTIF([.$D$34:.$D$34]; [.D34])&gt;1;NOT(ISBLANK([.D34]))))" style:apply-style-name="cf1" style:base-cell-address="國立澎湖科技大學.D34"/>
      <style:map style:condition="of:is-true-formula(AND(COUNTIF([.$D$34:.$D$34]; [.D34])&gt;1;NOT(ISBLANK([.D34]))))" style:apply-style-name="cf2" style:base-cell-address="國立澎湖科技大學.D34"/>
      <style:map style:condition="of:is-true-formula(AND(COUNTIF([.$D$34:.$D$34]; [.D34])&gt;1;NOT(ISBLANK([.D34]))))" style:apply-style-name="cf2" style:base-cell-address="國立澎湖科技大學.D34"/>
      <style:map style:condition="of:is-true-formula(AND(COUNTIF([.$D$34:.$D$34]; [.D34])&gt;1;NOT(ISBLANK([.D34]))))" style:apply-style-name="cf2" style:base-cell-address="國立澎湖科技大學.D34"/>
      <style:map style:condition="of:is-true-formula(AND(COUNTIF([.$D$34:.$D$34]; [.D34])&gt;1;NOT(ISBLANK([.D34]))))" style:apply-style-name="cf2" style:base-cell-address="國立澎湖科技大學.D34"/>
    </style:style>
    <style:style style:name="ce5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36:.$D$36]; [.D36])&gt;1;NOT(ISBLANK([.D36]))))" style:apply-style-name="cf2" style:base-cell-address="國立澎湖科技大學.D36"/>
      <style:map style:condition="of:is-true-formula(AND(COUNTIF([.$D$36:.$D$36]; [.D36])&gt;1;NOT(ISBLANK([.D36]))))" style:apply-style-name="cf1" style:base-cell-address="國立澎湖科技大學.D36"/>
      <style:map style:condition="of:is-true-formula(AND(COUNTIF([.$D$36:.$D$36]; [.D36])&gt;1;NOT(ISBLANK([.D36]))))" style:apply-style-name="cf2" style:base-cell-address="國立澎湖科技大學.D36"/>
      <style:map style:condition="of:is-true-formula(AND(COUNTIF([.$D$36:.$D$36]; [.D36])&gt;1;NOT(ISBLANK([.D36]))))" style:apply-style-name="cf2" style:base-cell-address="國立澎湖科技大學.D36"/>
      <style:map style:condition="of:is-true-formula(AND(COUNTIF([.$D$36:.$D$36]; [.D36])&gt;1;NOT(ISBLANK([.D36]))))" style:apply-style-name="cf2" style:base-cell-address="國立澎湖科技大學.D36"/>
      <style:map style:condition="of:is-true-formula(AND(COUNTIF([.$D$36:.$D$36]; [.D36])&gt;1;NOT(ISBLANK([.D36]))))" style:apply-style-name="cf2" style:base-cell-address="國立澎湖科技大學.D36"/>
    </style:style>
    <style:style style:name="ce5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37:.$D$37]; [.D37])&gt;1;NOT(ISBLANK([.D37]))))" style:apply-style-name="cf2" style:base-cell-address="國立澎湖科技大學.D37"/>
      <style:map style:condition="of:is-true-formula(AND(COUNTIF([.$D$37:.$D$37]; [.D37])&gt;1;NOT(ISBLANK([.D37]))))" style:apply-style-name="cf1" style:base-cell-address="國立澎湖科技大學.D37"/>
      <style:map style:condition="of:is-true-formula(AND(COUNTIF([.$D$37:.$D$37]; [.D37])&gt;1;NOT(ISBLANK([.D37]))))" style:apply-style-name="cf2" style:base-cell-address="國立澎湖科技大學.D37"/>
      <style:map style:condition="of:is-true-formula(AND(COUNTIF([.$D$37:.$D$37]; [.D37])&gt;1;NOT(ISBLANK([.D37]))))" style:apply-style-name="cf2" style:base-cell-address="國立澎湖科技大學.D37"/>
      <style:map style:condition="of:is-true-formula(AND(COUNTIF([.$D$37:.$D$37]; [.D37])&gt;1;NOT(ISBLANK([.D37]))))" style:apply-style-name="cf2" style:base-cell-address="國立澎湖科技大學.D37"/>
      <style:map style:condition="of:is-true-formula(AND(COUNTIF([.$D$37:.$D$37]; [.D37])&gt;1;NOT(ISBLANK([.D37]))))" style:apply-style-name="cf2" style:base-cell-address="國立澎湖科技大學.D37"/>
    </style:style>
    <style:style style:name="ce5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34:.$E$34]; [.E34])&gt;1;NOT(ISBLANK([.E34]))))" style:apply-style-name="cf2" style:base-cell-address="國立澎湖科技大學.E34"/>
      <style:map style:condition="of:is-true-formula(AND(COUNTIF([.$E$34:.$E$34]; [.E34])&gt;1;NOT(ISBLANK([.E34]))))" style:apply-style-name="cf1" style:base-cell-address="國立澎湖科技大學.E34"/>
      <style:map style:condition="of:is-true-formula(AND(COUNTIF([.$E$34:.$E$34]; [.E34])&gt;1;NOT(ISBLANK([.E34]))))" style:apply-style-name="cf2" style:base-cell-address="國立澎湖科技大學.E34"/>
      <style:map style:condition="of:is-true-formula(AND(COUNTIF([.$E$34:.$E$34]; [.E34])&gt;1;NOT(ISBLANK([.E34]))))" style:apply-style-name="cf2" style:base-cell-address="國立澎湖科技大學.E34"/>
      <style:map style:condition="of:is-true-formula(AND(COUNTIF([.$E$34:.$E$34]; [.E34])&gt;1;NOT(ISBLANK([.E34]))))" style:apply-style-name="cf2" style:base-cell-address="國立澎湖科技大學.E34"/>
      <style:map style:condition="of:is-true-formula(AND(COUNTIF([.$E$34:.$E$34]; [.E34])&gt;1;NOT(ISBLANK([.E34]))))" style:apply-style-name="cf2" style:base-cell-address="國立澎湖科技大學.E34"/>
    </style:style>
    <style:style style:name="ce5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39:.$D$39]; [.D39])&gt;1;NOT(ISBLANK([.D39]))))" style:apply-style-name="cf2" style:base-cell-address="國立澎湖科技大學.D39"/>
      <style:map style:condition="of:is-true-formula(AND(COUNTIF([.$D$39:.$D$39]; [.D39])&gt;1;NOT(ISBLANK([.D39]))))" style:apply-style-name="cf1" style:base-cell-address="國立澎湖科技大學.D39"/>
      <style:map style:condition="of:is-true-formula(AND(COUNTIF([.$D$39:.$D$39]; [.D39])&gt;1;NOT(ISBLANK([.D39]))))" style:apply-style-name="cf2" style:base-cell-address="國立澎湖科技大學.D39"/>
      <style:map style:condition="of:is-true-formula(AND(COUNTIF([.$D$39:.$D$39]; [.D39])&gt;1;NOT(ISBLANK([.D39]))))" style:apply-style-name="cf2" style:base-cell-address="國立澎湖科技大學.D39"/>
      <style:map style:condition="of:is-true-formula(AND(COUNTIF([.$D$39:.$D$39]; [.D39])&gt;1;NOT(ISBLANK([.D39]))))" style:apply-style-name="cf2" style:base-cell-address="國立澎湖科技大學.D39"/>
      <style:map style:condition="of:is-true-formula(AND(COUNTIF([.$D$39:.$D$39]; [.D39])&gt;1;NOT(ISBLANK([.D39]))))" style:apply-style-name="cf2" style:base-cell-address="國立澎湖科技大學.D39"/>
    </style:style>
    <style:style style:name="ce5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40:.$D$40]; [.D40])&gt;1;NOT(ISBLANK([.D40]))))" style:apply-style-name="cf2" style:base-cell-address="國立澎湖科技大學.D40"/>
      <style:map style:condition="of:is-true-formula(AND(COUNTIF([.$D$40:.$D$40]; [.D40])&gt;1;NOT(ISBLANK([.D40]))))" style:apply-style-name="cf1" style:base-cell-address="國立澎湖科技大學.D40"/>
      <style:map style:condition="of:is-true-formula(AND(COUNTIF([.$D$40:.$D$40]; [.D40])&gt;1;NOT(ISBLANK([.D40]))))" style:apply-style-name="cf2" style:base-cell-address="國立澎湖科技大學.D40"/>
      <style:map style:condition="of:is-true-formula(AND(COUNTIF([.$D$40:.$D$40]; [.D40])&gt;1;NOT(ISBLANK([.D40]))))" style:apply-style-name="cf2" style:base-cell-address="國立澎湖科技大學.D40"/>
      <style:map style:condition="of:is-true-formula(AND(COUNTIF([.$D$40:.$D$40]; [.D40])&gt;1;NOT(ISBLANK([.D40]))))" style:apply-style-name="cf2" style:base-cell-address="國立澎湖科技大學.D40"/>
      <style:map style:condition="of:is-true-formula(AND(COUNTIF([.$D$40:.$D$40]; [.D40])&gt;1;NOT(ISBLANK([.D40]))))" style:apply-style-name="cf2" style:base-cell-address="國立澎湖科技大學.D40"/>
    </style:style>
    <style:style style:name="ce5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41:.$D$41]; [.D41])&gt;1;NOT(ISBLANK([.D41]))))" style:apply-style-name="cf2" style:base-cell-address="國立澎湖科技大學.D41"/>
      <style:map style:condition="of:is-true-formula(AND(COUNTIF([.$D$41:.$D$41]; [.D41])&gt;1;NOT(ISBLANK([.D41]))))" style:apply-style-name="cf1" style:base-cell-address="國立澎湖科技大學.D41"/>
      <style:map style:condition="of:is-true-formula(AND(COUNTIF([.$D$41:.$D$41]; [.D41])&gt;1;NOT(ISBLANK([.D41]))))" style:apply-style-name="cf2" style:base-cell-address="國立澎湖科技大學.D41"/>
      <style:map style:condition="of:is-true-formula(AND(COUNTIF([.$D$41:.$D$41]; [.D41])&gt;1;NOT(ISBLANK([.D41]))))" style:apply-style-name="cf2" style:base-cell-address="國立澎湖科技大學.D41"/>
      <style:map style:condition="of:is-true-formula(AND(COUNTIF([.$D$41:.$D$41]; [.D41])&gt;1;NOT(ISBLANK([.D41]))))" style:apply-style-name="cf2" style:base-cell-address="國立澎湖科技大學.D41"/>
      <style:map style:condition="of:is-true-formula(AND(COUNTIF([.$D$41:.$D$41]; [.D41])&gt;1;NOT(ISBLANK([.D41]))))" style:apply-style-name="cf2" style:base-cell-address="國立澎湖科技大學.D41"/>
    </style:style>
    <style:style style:name="ce5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42:.$D$42]; [.D42])&gt;1;NOT(ISBLANK([.D42]))))" style:apply-style-name="cf2" style:base-cell-address="國立澎湖科技大學.D42"/>
      <style:map style:condition="of:is-true-formula(AND(COUNTIF([.$D$42:.$D$42]; [.D42])&gt;1;NOT(ISBLANK([.D42]))))" style:apply-style-name="cf1" style:base-cell-address="國立澎湖科技大學.D42"/>
      <style:map style:condition="of:is-true-formula(AND(COUNTIF([.$D$42:.$D$42]; [.D42])&gt;1;NOT(ISBLANK([.D42]))))" style:apply-style-name="cf2" style:base-cell-address="國立澎湖科技大學.D42"/>
      <style:map style:condition="of:is-true-formula(AND(COUNTIF([.$D$42:.$D$42]; [.D42])&gt;1;NOT(ISBLANK([.D42]))))" style:apply-style-name="cf2" style:base-cell-address="國立澎湖科技大學.D42"/>
      <style:map style:condition="of:is-true-formula(AND(COUNTIF([.$D$42:.$D$42]; [.D42])&gt;1;NOT(ISBLANK([.D42]))))" style:apply-style-name="cf2" style:base-cell-address="國立澎湖科技大學.D42"/>
      <style:map style:condition="of:is-true-formula(AND(COUNTIF([.$D$42:.$D$42]; [.D42])&gt;1;NOT(ISBLANK([.D42]))))" style:apply-style-name="cf2" style:base-cell-address="國立澎湖科技大學.D42"/>
    </style:style>
    <style:style style:name="ce5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44:.$D$44]; [.D44])&gt;1;NOT(ISBLANK([.D44]))))" style:apply-style-name="cf2" style:base-cell-address="國立澎湖科技大學.D44"/>
      <style:map style:condition="of:is-true-formula(AND(COUNTIF([.$D$44:.$D$44]; [.D44])&gt;1;NOT(ISBLANK([.D44]))))" style:apply-style-name="cf1" style:base-cell-address="國立澎湖科技大學.D44"/>
      <style:map style:condition="of:is-true-formula(AND(COUNTIF([.$D$44:.$D$44]; [.D44])&gt;1;NOT(ISBLANK([.D44]))))" style:apply-style-name="cf2" style:base-cell-address="國立澎湖科技大學.D44"/>
      <style:map style:condition="of:is-true-formula(AND(COUNTIF([.$D$44:.$D$44]; [.D44])&gt;1;NOT(ISBLANK([.D44]))))" style:apply-style-name="cf2" style:base-cell-address="國立澎湖科技大學.D44"/>
      <style:map style:condition="of:is-true-formula(AND(COUNTIF([.$D$44:.$D$44]; [.D44])&gt;1;NOT(ISBLANK([.D44]))))" style:apply-style-name="cf2" style:base-cell-address="國立澎湖科技大學.D44"/>
      <style:map style:condition="of:is-true-formula(AND(COUNTIF([.$D$44:.$D$44]; [.D44])&gt;1;NOT(ISBLANK([.D44]))))" style:apply-style-name="cf2" style:base-cell-address="國立澎湖科技大學.D44"/>
    </style:style>
    <style:style style:name="ce5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52:.$D$52]; [.D52])&gt;1;NOT(ISBLANK([.D52]))))" style:apply-style-name="cf2" style:base-cell-address="國立澎湖科技大學.D52"/>
      <style:map style:condition="of:is-true-formula(AND(COUNTIF([.$D$52:.$D$52]; [.D52])&gt;1;NOT(ISBLANK([.D52]))))" style:apply-style-name="cf1" style:base-cell-address="國立澎湖科技大學.D52"/>
      <style:map style:condition="of:is-true-formula(AND(COUNTIF([.$D$52:.$D$52]; [.D52])&gt;1;NOT(ISBLANK([.D52]))))" style:apply-style-name="cf2" style:base-cell-address="國立澎湖科技大學.D52"/>
      <style:map style:condition="of:is-true-formula(AND(COUNTIF([.$D$52:.$D$52]; [.D52])&gt;1;NOT(ISBLANK([.D52]))))" style:apply-style-name="cf2" style:base-cell-address="國立澎湖科技大學.D52"/>
      <style:map style:condition="of:is-true-formula(AND(COUNTIF([.$D$52:.$D$52]; [.D52])&gt;1;NOT(ISBLANK([.D52]))))" style:apply-style-name="cf2" style:base-cell-address="國立澎湖科技大學.D52"/>
      <style:map style:condition="of:is-true-formula(AND(COUNTIF([.$D$52:.$D$52]; [.D52])&gt;1;NOT(ISBLANK([.D52]))))" style:apply-style-name="cf2" style:base-cell-address="國立澎湖科技大學.D52"/>
    </style:style>
    <style:style style:name="ce5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53:.$D$53]; [.D53])&gt;1;NOT(ISBLANK([.D53]))))" style:apply-style-name="cf2" style:base-cell-address="國立澎湖科技大學.D53"/>
      <style:map style:condition="of:is-true-formula(AND(COUNTIF([.$D$53:.$D$53]; [.D53])&gt;1;NOT(ISBLANK([.D53]))))" style:apply-style-name="cf1" style:base-cell-address="國立澎湖科技大學.D53"/>
      <style:map style:condition="of:is-true-formula(AND(COUNTIF([.$D$53:.$D$53]; [.D53])&gt;1;NOT(ISBLANK([.D53]))))" style:apply-style-name="cf2" style:base-cell-address="國立澎湖科技大學.D53"/>
      <style:map style:condition="of:is-true-formula(AND(COUNTIF([.$D$53:.$D$53]; [.D53])&gt;1;NOT(ISBLANK([.D53]))))" style:apply-style-name="cf2" style:base-cell-address="國立澎湖科技大學.D53"/>
      <style:map style:condition="of:is-true-formula(AND(COUNTIF([.$D$53:.$D$53]; [.D53])&gt;1;NOT(ISBLANK([.D53]))))" style:apply-style-name="cf2" style:base-cell-address="國立澎湖科技大學.D53"/>
      <style:map style:condition="of:is-true-formula(AND(COUNTIF([.$D$53:.$D$53]; [.D53])&gt;1;NOT(ISBLANK([.D53]))))" style:apply-style-name="cf2" style:base-cell-address="國立澎湖科技大學.D53"/>
    </style:style>
    <style:style style:name="ce6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54:.$D$54]; [.D54])&gt;1;NOT(ISBLANK([.D54]))))" style:apply-style-name="cf2" style:base-cell-address="國立澎湖科技大學.D54"/>
      <style:map style:condition="of:is-true-formula(AND(COUNTIF([.$D$54:.$D$54]; [.D54])&gt;1;NOT(ISBLANK([.D54]))))" style:apply-style-name="cf1" style:base-cell-address="國立澎湖科技大學.D54"/>
      <style:map style:condition="of:is-true-formula(AND(COUNTIF([.$D$54:.$D$54]; [.D54])&gt;1;NOT(ISBLANK([.D54]))))" style:apply-style-name="cf2" style:base-cell-address="國立澎湖科技大學.D54"/>
      <style:map style:condition="of:is-true-formula(AND(COUNTIF([.$D$54:.$D$54]; [.D54])&gt;1;NOT(ISBLANK([.D54]))))" style:apply-style-name="cf2" style:base-cell-address="國立澎湖科技大學.D54"/>
      <style:map style:condition="of:is-true-formula(AND(COUNTIF([.$D$54:.$D$54]; [.D54])&gt;1;NOT(ISBLANK([.D54]))))" style:apply-style-name="cf2" style:base-cell-address="國立澎湖科技大學.D54"/>
      <style:map style:condition="of:is-true-formula(AND(COUNTIF([.$D$54:.$D$54]; [.D54])&gt;1;NOT(ISBLANK([.D54]))))" style:apply-style-name="cf2" style:base-cell-address="國立澎湖科技大學.D54"/>
    </style:style>
    <style:style style:name="ce6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58:.$D$58]; [.D58])&gt;1;NOT(ISBLANK([.D58]))))" style:apply-style-name="cf2" style:base-cell-address="國立澎湖科技大學.D58"/>
      <style:map style:condition="of:is-true-formula(AND(COUNTIF([.$D$58:.$D$58]; [.D58])&gt;1;NOT(ISBLANK([.D58]))))" style:apply-style-name="cf1" style:base-cell-address="國立澎湖科技大學.D58"/>
      <style:map style:condition="of:is-true-formula(AND(COUNTIF([.$D$58:.$D$58]; [.D58])&gt;1;NOT(ISBLANK([.D58]))))" style:apply-style-name="cf2" style:base-cell-address="國立澎湖科技大學.D58"/>
      <style:map style:condition="of:is-true-formula(AND(COUNTIF([.$D$58:.$D$58]; [.D58])&gt;1;NOT(ISBLANK([.D58]))))" style:apply-style-name="cf2" style:base-cell-address="國立澎湖科技大學.D58"/>
      <style:map style:condition="of:is-true-formula(AND(COUNTIF([.$D$58:.$D$58]; [.D58])&gt;1;NOT(ISBLANK([.D58]))))" style:apply-style-name="cf2" style:base-cell-address="國立澎湖科技大學.D58"/>
      <style:map style:condition="of:is-true-formula(AND(COUNTIF([.$D$58:.$D$58]; [.D58])&gt;1;NOT(ISBLANK([.D58]))))" style:apply-style-name="cf2" style:base-cell-address="國立澎湖科技大學.D58"/>
    </style:style>
    <style:style style:name="ce6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59:.$D$59]; [.D59])&gt;1;NOT(ISBLANK([.D59]))))" style:apply-style-name="cf2" style:base-cell-address="國立澎湖科技大學.D59"/>
      <style:map style:condition="of:is-true-formula(AND(COUNTIF([.$D$59:.$D$59]; [.D59])&gt;1;NOT(ISBLANK([.D59]))))" style:apply-style-name="cf1" style:base-cell-address="國立澎湖科技大學.D59"/>
      <style:map style:condition="of:is-true-formula(AND(COUNTIF([.$D$59:.$D$59]; [.D59])&gt;1;NOT(ISBLANK([.D59]))))" style:apply-style-name="cf2" style:base-cell-address="國立澎湖科技大學.D59"/>
      <style:map style:condition="of:is-true-formula(AND(COUNTIF([.$D$59:.$D$59]; [.D59])&gt;1;NOT(ISBLANK([.D59]))))" style:apply-style-name="cf2" style:base-cell-address="國立澎湖科技大學.D59"/>
      <style:map style:condition="of:is-true-formula(AND(COUNTIF([.$D$59:.$D$59]; [.D59])&gt;1;NOT(ISBLANK([.D59]))))" style:apply-style-name="cf2" style:base-cell-address="國立澎湖科技大學.D59"/>
      <style:map style:condition="of:is-true-formula(AND(COUNTIF([.$D$59:.$D$59]; [.D59])&gt;1;NOT(ISBLANK([.D59]))))" style:apply-style-name="cf2" style:base-cell-address="國立澎湖科技大學.D59"/>
    </style:style>
    <style:style style:name="ce6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61:.$D$61]; [.D61])&gt;1;NOT(ISBLANK([.D61]))))" style:apply-style-name="cf2" style:base-cell-address="國立澎湖科技大學.D61"/>
      <style:map style:condition="of:is-true-formula(AND(COUNTIF([.$D$61:.$D$61]; [.D61])&gt;1;NOT(ISBLANK([.D61]))))" style:apply-style-name="cf1" style:base-cell-address="國立澎湖科技大學.D61"/>
      <style:map style:condition="of:is-true-formula(AND(COUNTIF([.$D$61:.$D$61]; [.D61])&gt;1;NOT(ISBLANK([.D61]))))" style:apply-style-name="cf2" style:base-cell-address="國立澎湖科技大學.D61"/>
      <style:map style:condition="of:is-true-formula(AND(COUNTIF([.$D$61:.$D$61]; [.D61])&gt;1;NOT(ISBLANK([.D61]))))" style:apply-style-name="cf2" style:base-cell-address="國立澎湖科技大學.D61"/>
      <style:map style:condition="of:is-true-formula(AND(COUNTIF([.$D$61:.$D$61]; [.D61])&gt;1;NOT(ISBLANK([.D61]))))" style:apply-style-name="cf2" style:base-cell-address="國立澎湖科技大學.D61"/>
      <style:map style:condition="of:is-true-formula(AND(COUNTIF([.$D$61:.$D$61]; [.D61])&gt;1;NOT(ISBLANK([.D61]))))" style:apply-style-name="cf2" style:base-cell-address="國立澎湖科技大學.D61"/>
    </style:style>
    <style:style style:name="ce6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62:.$D$62]; [.D62])&gt;1;NOT(ISBLANK([.D62]))))" style:apply-style-name="cf2" style:base-cell-address="國立澎湖科技大學.D62"/>
      <style:map style:condition="of:is-true-formula(AND(COUNTIF([.$D$62:.$D$62]; [.D62])&gt;1;NOT(ISBLANK([.D62]))))" style:apply-style-name="cf1" style:base-cell-address="國立澎湖科技大學.D62"/>
      <style:map style:condition="of:is-true-formula(AND(COUNTIF([.$D$62:.$D$62]; [.D62])&gt;1;NOT(ISBLANK([.D62]))))" style:apply-style-name="cf2" style:base-cell-address="國立澎湖科技大學.D62"/>
      <style:map style:condition="of:is-true-formula(AND(COUNTIF([.$D$62:.$D$62]; [.D62])&gt;1;NOT(ISBLANK([.D62]))))" style:apply-style-name="cf2" style:base-cell-address="國立澎湖科技大學.D62"/>
      <style:map style:condition="of:is-true-formula(AND(COUNTIF([.$D$62:.$D$62]; [.D62])&gt;1;NOT(ISBLANK([.D62]))))" style:apply-style-name="cf2" style:base-cell-address="國立澎湖科技大學.D62"/>
      <style:map style:condition="of:is-true-formula(AND(COUNTIF([.$D$62:.$D$62]; [.D62])&gt;1;NOT(ISBLANK([.D62]))))" style:apply-style-name="cf2" style:base-cell-address="國立澎湖科技大學.D62"/>
    </style:style>
    <style:style style:name="ce6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63:.$D$63]; [.D63])&gt;1;NOT(ISBLANK([.D63]))))" style:apply-style-name="cf2" style:base-cell-address="國立澎湖科技大學.D63"/>
      <style:map style:condition="of:is-true-formula(AND(COUNTIF([.$D$63:.$D$63]; [.D63])&gt;1;NOT(ISBLANK([.D63]))))" style:apply-style-name="cf1" style:base-cell-address="國立澎湖科技大學.D63"/>
      <style:map style:condition="of:is-true-formula(AND(COUNTIF([.$D$63:.$D$63]; [.D63])&gt;1;NOT(ISBLANK([.D63]))))" style:apply-style-name="cf2" style:base-cell-address="國立澎湖科技大學.D63"/>
      <style:map style:condition="of:is-true-formula(AND(COUNTIF([.$D$63:.$D$63]; [.D63])&gt;1;NOT(ISBLANK([.D63]))))" style:apply-style-name="cf2" style:base-cell-address="國立澎湖科技大學.D63"/>
      <style:map style:condition="of:is-true-formula(AND(COUNTIF([.$D$63:.$D$63]; [.D63])&gt;1;NOT(ISBLANK([.D63]))))" style:apply-style-name="cf2" style:base-cell-address="國立澎湖科技大學.D63"/>
      <style:map style:condition="of:is-true-formula(AND(COUNTIF([.$D$63:.$D$63]; [.D63])&gt;1;NOT(ISBLANK([.D63]))))" style:apply-style-name="cf2" style:base-cell-address="國立澎湖科技大學.D63"/>
    </style:style>
    <style:style style:name="ce6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64:.$D$64]; [.D64])&gt;1;NOT(ISBLANK([.D64]))))" style:apply-style-name="cf2" style:base-cell-address="國立澎湖科技大學.D64"/>
      <style:map style:condition="of:is-true-formula(AND(COUNTIF([.$D$64:.$D$64]; [.D64])&gt;1;NOT(ISBLANK([.D64]))))" style:apply-style-name="cf1" style:base-cell-address="國立澎湖科技大學.D64"/>
      <style:map style:condition="of:is-true-formula(AND(COUNTIF([.$D$64:.$D$64]; [.D64])&gt;1;NOT(ISBLANK([.D64]))))" style:apply-style-name="cf2" style:base-cell-address="國立澎湖科技大學.D64"/>
      <style:map style:condition="of:is-true-formula(AND(COUNTIF([.$D$64:.$D$64]; [.D64])&gt;1;NOT(ISBLANK([.D64]))))" style:apply-style-name="cf2" style:base-cell-address="國立澎湖科技大學.D64"/>
      <style:map style:condition="of:is-true-formula(AND(COUNTIF([.$D$64:.$D$64]; [.D64])&gt;1;NOT(ISBLANK([.D64]))))" style:apply-style-name="cf2" style:base-cell-address="國立澎湖科技大學.D64"/>
      <style:map style:condition="of:is-true-formula(AND(COUNTIF([.$D$64:.$D$64]; [.D64])&gt;1;NOT(ISBLANK([.D64]))))" style:apply-style-name="cf2" style:base-cell-address="國立澎湖科技大學.D64"/>
    </style:style>
    <style:style style:name="ce6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65:.$D$65]; [.D65])&gt;1;NOT(ISBLANK([.D65]))))" style:apply-style-name="cf2" style:base-cell-address="國立澎湖科技大學.D65"/>
      <style:map style:condition="of:is-true-formula(AND(COUNTIF([.$D$65:.$D$65]; [.D65])&gt;1;NOT(ISBLANK([.D65]))))" style:apply-style-name="cf1" style:base-cell-address="國立澎湖科技大學.D65"/>
      <style:map style:condition="of:is-true-formula(AND(COUNTIF([.$D$65:.$D$65]; [.D65])&gt;1;NOT(ISBLANK([.D65]))))" style:apply-style-name="cf2" style:base-cell-address="國立澎湖科技大學.D65"/>
      <style:map style:condition="of:is-true-formula(AND(COUNTIF([.$D$65:.$D$65]; [.D65])&gt;1;NOT(ISBLANK([.D65]))))" style:apply-style-name="cf2" style:base-cell-address="國立澎湖科技大學.D65"/>
      <style:map style:condition="of:is-true-formula(AND(COUNTIF([.$D$65:.$D$65]; [.D65])&gt;1;NOT(ISBLANK([.D65]))))" style:apply-style-name="cf2" style:base-cell-address="國立澎湖科技大學.D65"/>
      <style:map style:condition="of:is-true-formula(AND(COUNTIF([.$D$65:.$D$65]; [.D65])&gt;1;NOT(ISBLANK([.D65]))))" style:apply-style-name="cf2" style:base-cell-address="國立澎湖科技大學.D65"/>
    </style:style>
    <style:style style:name="ce6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70:.$D$70]; [.D70])&gt;1;NOT(ISBLANK([.D70]))))" style:apply-style-name="cf2" style:base-cell-address="國立澎湖科技大學.D70"/>
      <style:map style:condition="of:is-true-formula(AND(COUNTIF([.$D$70:.$D$70]; [.D70])&gt;1;NOT(ISBLANK([.D70]))))" style:apply-style-name="cf1" style:base-cell-address="國立澎湖科技大學.D70"/>
      <style:map style:condition="of:is-true-formula(AND(COUNTIF([.$D$70:.$D$70]; [.D70])&gt;1;NOT(ISBLANK([.D70]))))" style:apply-style-name="cf2" style:base-cell-address="國立澎湖科技大學.D70"/>
      <style:map style:condition="of:is-true-formula(AND(COUNTIF([.$D$70:.$D$70]; [.D70])&gt;1;NOT(ISBLANK([.D70]))))" style:apply-style-name="cf2" style:base-cell-address="國立澎湖科技大學.D70"/>
      <style:map style:condition="of:is-true-formula(AND(COUNTIF([.$D$70:.$D$70]; [.D70])&gt;1;NOT(ISBLANK([.D70]))))" style:apply-style-name="cf2" style:base-cell-address="國立澎湖科技大學.D70"/>
      <style:map style:condition="of:is-true-formula(AND(COUNTIF([.$D$70:.$D$70]; [.D70])&gt;1;NOT(ISBLANK([.D70]))))" style:apply-style-name="cf2" style:base-cell-address="國立澎湖科技大學.D70"/>
    </style:style>
    <style:style style:name="ce6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71:.$D$71]; [.D71])&gt;1;NOT(ISBLANK([.D71]))))" style:apply-style-name="cf2" style:base-cell-address="國立澎湖科技大學.D71"/>
      <style:map style:condition="of:is-true-formula(AND(COUNTIF([.$D$71:.$D$71]; [.D71])&gt;1;NOT(ISBLANK([.D71]))))" style:apply-style-name="cf1" style:base-cell-address="國立澎湖科技大學.D71"/>
      <style:map style:condition="of:is-true-formula(AND(COUNTIF([.$D$71:.$D$71]; [.D71])&gt;1;NOT(ISBLANK([.D71]))))" style:apply-style-name="cf2" style:base-cell-address="國立澎湖科技大學.D71"/>
      <style:map style:condition="of:is-true-formula(AND(COUNTIF([.$D$71:.$D$71]; [.D71])&gt;1;NOT(ISBLANK([.D71]))))" style:apply-style-name="cf2" style:base-cell-address="國立澎湖科技大學.D71"/>
      <style:map style:condition="of:is-true-formula(AND(COUNTIF([.$D$71:.$D$71]; [.D71])&gt;1;NOT(ISBLANK([.D71]))))" style:apply-style-name="cf2" style:base-cell-address="國立澎湖科技大學.D71"/>
      <style:map style:condition="of:is-true-formula(AND(COUNTIF([.$D$71:.$D$71]; [.D71])&gt;1;NOT(ISBLANK([.D71]))))" style:apply-style-name="cf2" style:base-cell-address="國立澎湖科技大學.D71"/>
    </style:style>
    <style:style style:name="ce7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77:.$D$77]; [.D77])&gt;1;NOT(ISBLANK([.D77]))))" style:apply-style-name="cf2" style:base-cell-address="國立澎湖科技大學.D77"/>
      <style:map style:condition="of:is-true-formula(AND(COUNTIF([.$D$77:.$D$77]; [.D77])&gt;1;NOT(ISBLANK([.D77]))))" style:apply-style-name="cf1" style:base-cell-address="國立澎湖科技大學.D77"/>
      <style:map style:condition="of:is-true-formula(AND(COUNTIF([.$D$77:.$D$77]; [.D77])&gt;1;NOT(ISBLANK([.D77]))))" style:apply-style-name="cf2" style:base-cell-address="國立澎湖科技大學.D77"/>
      <style:map style:condition="of:is-true-formula(AND(COUNTIF([.$D$77:.$D$77]; [.D77])&gt;1;NOT(ISBLANK([.D77]))))" style:apply-style-name="cf2" style:base-cell-address="國立澎湖科技大學.D77"/>
      <style:map style:condition="of:is-true-formula(AND(COUNTIF([.$D$77:.$D$77]; [.D77])&gt;1;NOT(ISBLANK([.D77]))))" style:apply-style-name="cf2" style:base-cell-address="國立澎湖科技大學.D77"/>
      <style:map style:condition="of:is-true-formula(AND(COUNTIF([.$D$77:.$D$77]; [.D77])&gt;1;NOT(ISBLANK([.D77]))))" style:apply-style-name="cf2" style:base-cell-address="國立澎湖科技大學.D77"/>
    </style:style>
    <style:style style:name="ce7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85:.$D$85]; [.D85])&gt;1;NOT(ISBLANK([.D85]))))" style:apply-style-name="cf2" style:base-cell-address="國立澎湖科技大學.D85"/>
      <style:map style:condition="of:is-true-formula(AND(COUNTIF([.$D$85:.$D$85]; [.D85])&gt;1;NOT(ISBLANK([.D85]))))" style:apply-style-name="cf1" style:base-cell-address="國立澎湖科技大學.D85"/>
      <style:map style:condition="of:is-true-formula(AND(COUNTIF([.$D$85:.$D$85]; [.D85])&gt;1;NOT(ISBLANK([.D85]))))" style:apply-style-name="cf2" style:base-cell-address="國立澎湖科技大學.D85"/>
      <style:map style:condition="of:is-true-formula(AND(COUNTIF([.$D$85:.$D$85]; [.D85])&gt;1;NOT(ISBLANK([.D85]))))" style:apply-style-name="cf2" style:base-cell-address="國立澎湖科技大學.D85"/>
      <style:map style:condition="of:is-true-formula(AND(COUNTIF([.$D$85:.$D$85]; [.D85])&gt;1;NOT(ISBLANK([.D85]))))" style:apply-style-name="cf2" style:base-cell-address="國立澎湖科技大學.D85"/>
      <style:map style:condition="of:is-true-formula(AND(COUNTIF([.$D$85:.$D$85]; [.D85])&gt;1;NOT(ISBLANK([.D85]))))" style:apply-style-name="cf2" style:base-cell-address="國立澎湖科技大學.D85"/>
    </style:style>
    <style:style style:name="ce7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86:.$D$86]; [.D86])&gt;1;NOT(ISBLANK([.D86]))))" style:apply-style-name="cf2" style:base-cell-address="國立澎湖科技大學.D86"/>
      <style:map style:condition="of:is-true-formula(AND(COUNTIF([.$D$86:.$D$86]; [.D86])&gt;1;NOT(ISBLANK([.D86]))))" style:apply-style-name="cf1" style:base-cell-address="國立澎湖科技大學.D86"/>
      <style:map style:condition="of:is-true-formula(AND(COUNTIF([.$D$86:.$D$86]; [.D86])&gt;1;NOT(ISBLANK([.D86]))))" style:apply-style-name="cf2" style:base-cell-address="國立澎湖科技大學.D86"/>
      <style:map style:condition="of:is-true-formula(AND(COUNTIF([.$D$86:.$D$86]; [.D86])&gt;1;NOT(ISBLANK([.D86]))))" style:apply-style-name="cf2" style:base-cell-address="國立澎湖科技大學.D86"/>
      <style:map style:condition="of:is-true-formula(AND(COUNTIF([.$D$86:.$D$86]; [.D86])&gt;1;NOT(ISBLANK([.D86]))))" style:apply-style-name="cf2" style:base-cell-address="國立澎湖科技大學.D86"/>
      <style:map style:condition="of:is-true-formula(AND(COUNTIF([.$D$86:.$D$86]; [.D86])&gt;1;NOT(ISBLANK([.D86]))))" style:apply-style-name="cf2" style:base-cell-address="國立澎湖科技大學.D86"/>
    </style:style>
    <style:style style:name="ce7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90:.$D$90]; [.D90])&gt;1;NOT(ISBLANK([.D90]))))" style:apply-style-name="cf2" style:base-cell-address="國立澎湖科技大學.D90"/>
      <style:map style:condition="of:is-true-formula(AND(COUNTIF([.$D$90:.$D$90]; [.D90])&gt;1;NOT(ISBLANK([.D90]))))" style:apply-style-name="cf1" style:base-cell-address="國立澎湖科技大學.D90"/>
      <style:map style:condition="of:is-true-formula(AND(COUNTIF([.$D$90:.$D$90]; [.D90])&gt;1;NOT(ISBLANK([.D90]))))" style:apply-style-name="cf2" style:base-cell-address="國立澎湖科技大學.D90"/>
      <style:map style:condition="of:is-true-formula(AND(COUNTIF([.$D$90:.$D$90]; [.D90])&gt;1;NOT(ISBLANK([.D90]))))" style:apply-style-name="cf2" style:base-cell-address="國立澎湖科技大學.D90"/>
      <style:map style:condition="of:is-true-formula(AND(COUNTIF([.$D$90:.$D$90]; [.D90])&gt;1;NOT(ISBLANK([.D90]))))" style:apply-style-name="cf2" style:base-cell-address="國立澎湖科技大學.D90"/>
      <style:map style:condition="of:is-true-formula(AND(COUNTIF([.$D$90:.$D$90]; [.D90])&gt;1;NOT(ISBLANK([.D90]))))" style:apply-style-name="cf2" style:base-cell-address="國立澎湖科技大學.D90"/>
    </style:style>
    <style:style style:name="ce7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91:.$D$91]; [.D91])&gt;1;NOT(ISBLANK([.D91]))))" style:apply-style-name="cf2" style:base-cell-address="國立澎湖科技大學.D91"/>
      <style:map style:condition="of:is-true-formula(AND(COUNTIF([.$D$91:.$D$91]; [.D91])&gt;1;NOT(ISBLANK([.D91]))))" style:apply-style-name="cf1" style:base-cell-address="國立澎湖科技大學.D91"/>
      <style:map style:condition="of:is-true-formula(AND(COUNTIF([.$D$91:.$D$91]; [.D91])&gt;1;NOT(ISBLANK([.D91]))))" style:apply-style-name="cf2" style:base-cell-address="國立澎湖科技大學.D91"/>
      <style:map style:condition="of:is-true-formula(AND(COUNTIF([.$D$91:.$D$91]; [.D91])&gt;1;NOT(ISBLANK([.D91]))))" style:apply-style-name="cf2" style:base-cell-address="國立澎湖科技大學.D91"/>
      <style:map style:condition="of:is-true-formula(AND(COUNTIF([.$D$91:.$D$91]; [.D91])&gt;1;NOT(ISBLANK([.D91]))))" style:apply-style-name="cf2" style:base-cell-address="國立澎湖科技大學.D91"/>
      <style:map style:condition="of:is-true-formula(AND(COUNTIF([.$D$91:.$D$91]; [.D91])&gt;1;NOT(ISBLANK([.D91]))))" style:apply-style-name="cf2" style:base-cell-address="國立澎湖科技大學.D91"/>
    </style:style>
    <style:style style:name="ce75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08:.$D$108]; [.D108])&gt;1;NOT(ISBLANK([.D108]))))" style:apply-style-name="cf2" style:base-cell-address="國立澎湖科技大學.D108"/>
      <style:map style:condition="of:is-true-formula(AND(COUNTIF([.$D$108:.$D$108]; [.D108])&gt;1;NOT(ISBLANK([.D108]))))" style:apply-style-name="cf1" style:base-cell-address="國立澎湖科技大學.D108"/>
      <style:map style:condition="of:is-true-formula(AND(COUNTIF([.$D$108:.$D$108]; [.D108])&gt;1;NOT(ISBLANK([.D108]))))" style:apply-style-name="cf2" style:base-cell-address="國立澎湖科技大學.D108"/>
      <style:map style:condition="of:is-true-formula(AND(COUNTIF([.$D$108:.$D$108]; [.D108])&gt;1;NOT(ISBLANK([.D108]))))" style:apply-style-name="cf2" style:base-cell-address="國立澎湖科技大學.D108"/>
      <style:map style:condition="of:is-true-formula(AND(COUNTIF([.$D$108:.$D$108]; [.D108])&gt;1;NOT(ISBLANK([.D108]))))" style:apply-style-name="cf2" style:base-cell-address="國立澎湖科技大學.D108"/>
      <style:map style:condition="of:is-true-formula(AND(COUNTIF([.$D$108:.$D$108]; [.D108])&gt;1;NOT(ISBLANK([.D108]))))" style:apply-style-name="cf2" style:base-cell-address="國立澎湖科技大學.D108"/>
    </style:style>
    <style:style style:name="ce7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10:.$D$110]; [.D110])&gt;1;NOT(ISBLANK([.D110]))))" style:apply-style-name="cf2" style:base-cell-address="國立澎湖科技大學.D110"/>
      <style:map style:condition="of:is-true-formula(AND(COUNTIF([.$D$110:.$D$110]; [.D110])&gt;1;NOT(ISBLANK([.D110]))))" style:apply-style-name="cf1" style:base-cell-address="國立澎湖科技大學.D110"/>
      <style:map style:condition="of:is-true-formula(AND(COUNTIF([.$D$110:.$D$110]; [.D110])&gt;1;NOT(ISBLANK([.D110]))))" style:apply-style-name="cf2" style:base-cell-address="國立澎湖科技大學.D110"/>
      <style:map style:condition="of:is-true-formula(AND(COUNTIF([.$D$110:.$D$110]; [.D110])&gt;1;NOT(ISBLANK([.D110]))))" style:apply-style-name="cf2" style:base-cell-address="國立澎湖科技大學.D110"/>
      <style:map style:condition="of:is-true-formula(AND(COUNTIF([.$D$110:.$D$110]; [.D110])&gt;1;NOT(ISBLANK([.D110]))))" style:apply-style-name="cf2" style:base-cell-address="國立澎湖科技大學.D110"/>
      <style:map style:condition="of:is-true-formula(AND(COUNTIF([.$D$110:.$D$110]; [.D110])&gt;1;NOT(ISBLANK([.D110]))))" style:apply-style-name="cf2" style:base-cell-address="國立澎湖科技大學.D110"/>
    </style:style>
    <style:style style:name="ce7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32:.$D$132]; [.D132])&gt;1;NOT(ISBLANK([.D132]))))" style:apply-style-name="cf2" style:base-cell-address="國立澎湖科技大學.D132"/>
      <style:map style:condition="of:is-true-formula(AND(COUNTIF([.$D$132:.$D$132]; [.D132])&gt;1;NOT(ISBLANK([.D132]))))" style:apply-style-name="cf1" style:base-cell-address="國立澎湖科技大學.D132"/>
      <style:map style:condition="of:is-true-formula(AND(COUNTIF([.$D$132:.$D$132]; [.D132])&gt;1;NOT(ISBLANK([.D132]))))" style:apply-style-name="cf2" style:base-cell-address="國立澎湖科技大學.D132"/>
      <style:map style:condition="of:is-true-formula(AND(COUNTIF([.$D$132:.$D$132]; [.D132])&gt;1;NOT(ISBLANK([.D132]))))" style:apply-style-name="cf2" style:base-cell-address="國立澎湖科技大學.D132"/>
      <style:map style:condition="of:is-true-formula(AND(COUNTIF([.$D$132:.$D$132]; [.D132])&gt;1;NOT(ISBLANK([.D132]))))" style:apply-style-name="cf2" style:base-cell-address="國立澎湖科技大學.D132"/>
      <style:map style:condition="of:is-true-formula(AND(COUNTIF([.$D$132:.$D$132]; [.D132])&gt;1;NOT(ISBLANK([.D132]))))" style:apply-style-name="cf2" style:base-cell-address="國立澎湖科技大學.D132"/>
    </style:style>
    <style:style style:name="ce7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56:.$D$156]; [.D156])&gt;1;NOT(ISBLANK([.D156]))))" style:apply-style-name="cf2" style:base-cell-address="國立澎湖科技大學.D156"/>
      <style:map style:condition="of:is-true-formula(AND(COUNTIF([.$D$156:.$D$156]; [.D156])&gt;1;NOT(ISBLANK([.D156]))))" style:apply-style-name="cf1" style:base-cell-address="國立澎湖科技大學.D156"/>
      <style:map style:condition="of:is-true-formula(AND(COUNTIF([.$D$156:.$D$156]; [.D156])&gt;1;NOT(ISBLANK([.D156]))))" style:apply-style-name="cf2" style:base-cell-address="國立澎湖科技大學.D156"/>
      <style:map style:condition="of:is-true-formula(AND(COUNTIF([.$D$156:.$D$156]; [.D156])&gt;1;NOT(ISBLANK([.D156]))))" style:apply-style-name="cf2" style:base-cell-address="國立澎湖科技大學.D156"/>
      <style:map style:condition="of:is-true-formula(AND(COUNTIF([.$D$156:.$D$156]; [.D156])&gt;1;NOT(ISBLANK([.D156]))))" style:apply-style-name="cf2" style:base-cell-address="國立澎湖科技大學.D156"/>
      <style:map style:condition="of:is-true-formula(AND(COUNTIF([.$D$156:.$D$156]; [.D156])&gt;1;NOT(ISBLANK([.D156]))))" style:apply-style-name="cf2" style:base-cell-address="國立澎湖科技大學.D156"/>
    </style:style>
    <style:style style:name="ce79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37:.$D$137]; [.D137])&gt;1;NOT(ISBLANK([.D137]))))" style:apply-style-name="cf2" style:base-cell-address="國立澎湖科技大學.D137"/>
      <style:map style:condition="of:is-true-formula(AND(COUNTIF([.$D$137:.$D$137]; [.D137])&gt;1;NOT(ISBLANK([.D137]))))" style:apply-style-name="cf1" style:base-cell-address="國立澎湖科技大學.D137"/>
      <style:map style:condition="of:is-true-formula(AND(COUNTIF([.$D$137:.$D$137]; [.D137])&gt;1;NOT(ISBLANK([.D137]))))" style:apply-style-name="cf2" style:base-cell-address="國立澎湖科技大學.D137"/>
      <style:map style:condition="of:is-true-formula(AND(COUNTIF([.$D$137:.$D$137]; [.D137])&gt;1;NOT(ISBLANK([.D137]))))" style:apply-style-name="cf2" style:base-cell-address="國立澎湖科技大學.D137"/>
      <style:map style:condition="of:is-true-formula(AND(COUNTIF([.$D$137:.$D$137]; [.D137])&gt;1;NOT(ISBLANK([.D137]))))" style:apply-style-name="cf2" style:base-cell-address="國立澎湖科技大學.D137"/>
      <style:map style:condition="of:is-true-formula(AND(COUNTIF([.$D$137:.$D$137]; [.D137])&gt;1;NOT(ISBLANK([.D137]))))" style:apply-style-name="cf2" style:base-cell-address="國立澎湖科技大學.D137"/>
    </style:style>
    <style:style style:name="ce80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41:.$D$141]; [.D141])&gt;1;NOT(ISBLANK([.D141]))))" style:apply-style-name="cf2" style:base-cell-address="國立澎湖科技大學.D141"/>
      <style:map style:condition="of:is-true-formula(AND(COUNTIF([.$D$141:.$D$141]; [.D141])&gt;1;NOT(ISBLANK([.D141]))))" style:apply-style-name="cf1" style:base-cell-address="國立澎湖科技大學.D141"/>
      <style:map style:condition="of:is-true-formula(AND(COUNTIF([.$D$141:.$D$141]; [.D141])&gt;1;NOT(ISBLANK([.D141]))))" style:apply-style-name="cf2" style:base-cell-address="國立澎湖科技大學.D141"/>
      <style:map style:condition="of:is-true-formula(AND(COUNTIF([.$D$141:.$D$141]; [.D141])&gt;1;NOT(ISBLANK([.D141]))))" style:apply-style-name="cf2" style:base-cell-address="國立澎湖科技大學.D141"/>
      <style:map style:condition="of:is-true-formula(AND(COUNTIF([.$D$141:.$D$141]; [.D141])&gt;1;NOT(ISBLANK([.D141]))))" style:apply-style-name="cf2" style:base-cell-address="國立澎湖科技大學.D141"/>
      <style:map style:condition="of:is-true-formula(AND(COUNTIF([.$D$141:.$D$141]; [.D141])&gt;1;NOT(ISBLANK([.D141]))))" style:apply-style-name="cf2" style:base-cell-address="國立澎湖科技大學.D141"/>
    </style:style>
    <style:style style:name="ce8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45:.$D$145]; [.D145])&gt;1;NOT(ISBLANK([.D145]))))" style:apply-style-name="cf2" style:base-cell-address="國立澎湖科技大學.D145"/>
      <style:map style:condition="of:is-true-formula(AND(COUNTIF([.$D$145:.$D$145]; [.D145])&gt;1;NOT(ISBLANK([.D145]))))" style:apply-style-name="cf1" style:base-cell-address="國立澎湖科技大學.D145"/>
      <style:map style:condition="of:is-true-formula(AND(COUNTIF([.$D$145:.$D$145]; [.D145])&gt;1;NOT(ISBLANK([.D145]))))" style:apply-style-name="cf2" style:base-cell-address="國立澎湖科技大學.D145"/>
      <style:map style:condition="of:is-true-formula(AND(COUNTIF([.$D$145:.$D$145]; [.D145])&gt;1;NOT(ISBLANK([.D145]))))" style:apply-style-name="cf2" style:base-cell-address="國立澎湖科技大學.D145"/>
      <style:map style:condition="of:is-true-formula(AND(COUNTIF([.$D$145:.$D$145]; [.D145])&gt;1;NOT(ISBLANK([.D145]))))" style:apply-style-name="cf2" style:base-cell-address="國立澎湖科技大學.D145"/>
      <style:map style:condition="of:is-true-formula(AND(COUNTIF([.$D$145:.$D$145]; [.D145])&gt;1;NOT(ISBLANK([.D145]))))" style:apply-style-name="cf2" style:base-cell-address="國立澎湖科技大學.D145"/>
    </style:style>
    <style:style style:name="ce82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48:.$D$148]; [.D148])&gt;1;NOT(ISBLANK([.D148]))))" style:apply-style-name="cf2" style:base-cell-address="國立澎湖科技大學.D148"/>
      <style:map style:condition="of:is-true-formula(AND(COUNTIF([.$D$148:.$D$148]; [.D148])&gt;1;NOT(ISBLANK([.D148]))))" style:apply-style-name="cf1" style:base-cell-address="國立澎湖科技大學.D148"/>
      <style:map style:condition="of:is-true-formula(AND(COUNTIF([.$D$148:.$D$148]; [.D148])&gt;1;NOT(ISBLANK([.D148]))))" style:apply-style-name="cf2" style:base-cell-address="國立澎湖科技大學.D148"/>
      <style:map style:condition="of:is-true-formula(AND(COUNTIF([.$D$148:.$D$148]; [.D148])&gt;1;NOT(ISBLANK([.D148]))))" style:apply-style-name="cf2" style:base-cell-address="國立澎湖科技大學.D148"/>
      <style:map style:condition="of:is-true-formula(AND(COUNTIF([.$D$148:.$D$148]; [.D148])&gt;1;NOT(ISBLANK([.D148]))))" style:apply-style-name="cf2" style:base-cell-address="國立澎湖科技大學.D148"/>
      <style:map style:condition="of:is-true-formula(AND(COUNTIF([.$D$148:.$D$148]; [.D148])&gt;1;NOT(ISBLANK([.D148]))))" style:apply-style-name="cf2" style:base-cell-address="國立澎湖科技大學.D148"/>
    </style:style>
    <style:style style:name="ce8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155:.$D$155]; [.D155])&gt;1;NOT(ISBLANK([.D155]))))" style:apply-style-name="cf2" style:base-cell-address="國立澎湖科技大學.D155"/>
      <style:map style:condition="of:is-true-formula(AND(COUNTIF([.$D$155:.$D$155]; [.D155])&gt;1;NOT(ISBLANK([.D155]))))" style:apply-style-name="cf1" style:base-cell-address="國立澎湖科技大學.D155"/>
      <style:map style:condition="of:is-true-formula(AND(COUNTIF([.$D$155:.$D$155]; [.D155])&gt;1;NOT(ISBLANK([.D155]))))" style:apply-style-name="cf2" style:base-cell-address="國立澎湖科技大學.D155"/>
      <style:map style:condition="of:is-true-formula(AND(COUNTIF([.$D$155:.$D$155]; [.D155])&gt;1;NOT(ISBLANK([.D155]))))" style:apply-style-name="cf2" style:base-cell-address="國立澎湖科技大學.D155"/>
      <style:map style:condition="of:is-true-formula(AND(COUNTIF([.$D$155:.$D$155]; [.D155])&gt;1;NOT(ISBLANK([.D155]))))" style:apply-style-name="cf2" style:base-cell-address="國立澎湖科技大學.D155"/>
      <style:map style:condition="of:is-true-formula(AND(COUNTIF([.$D$155:.$D$155]; [.D155])&gt;1;NOT(ISBLANK([.D155]))))" style:apply-style-name="cf2" style:base-cell-address="國立澎湖科技大學.D15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立澎湖科技大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number-columns-repeated="2" table:default-cell-style-name="ce2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23">
            <text:p>序號</text:p>
          </table:table-cell>
          <table:table-cell office:value-type="string" table:style-name="ce23">
            <text:p>主題</text:p>
          </table:table-cell>
          <table:table-cell office:value-type="string" table:style-name="ce23">
            <text:p>次主題</text:p>
          </table:table-cell>
          <table:table-cell office:value-type="string" table:style-name="ce25">
            <text:p>電子書13碼ISBN</text:p>
          </table:table-cell>
          <table:table-cell office:value-type="string" table:style-name="ce25">
            <text:p>紙本ISBN</text:p>
          </table:table-cell>
          <table:table-cell office:value-type="string" table:style-name="ce24">
            <text:p>題名</text:p>
          </table:table-cell>
          <table:table-cell office:value-type="string" table:style-name="ce24">
            <text:p>書籍URL</text:p>
          </table:table-cell>
          <table:table-cell office:value-type="string" table:style-name="ce24">
            <text:p>紙本價</text:p>
          </table:table-cell>
          <table:table-cell office:value-type="string" table:style-name="ce23">
            <text:p>冊數</text:p>
          </table:table-cell>
          <table:table-cell office:value-type="string" table:style-name="ce23">
            <text:p>版次</text:p>
          </table:table-cell>
          <table:table-cell office:value-type="string" table:style-name="ce23">
            <text:p>作者</text:p>
          </table:table-cell>
          <table:table-cell office:value-type="string" table:style-name="ce23">
            <text:p>出版者</text:p>
          </table:table-cell>
          <table:table-cell office:value-type="string" table:style-name="ce23">
            <text:p>出版年</text:p>
          </table:table-cell>
          <table:table-cell office:value-type="string" table:style-name="ce23">
            <text:p>附件</text:p>
          </table:table-cell>
          <table:table-cell office:value-type="string" table:style-name="ce23">
            <text:p>備註</text:p>
          </table:table-cell>
          <table:table-cell table:number-columns-repeated="16369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string" table:style-name="ce20">
            <text:p>Arts &amp; Humanities &amp; Social Science</text:p>
          </table:table-cell>
          <table:table-cell office:value-type="string" table:style-name="ce22">
            <text:p>H17 社會學</text:p>
          </table:table-cell>
          <table:table-cell table:style-name="ce21"/>
          <table:table-cell office:value-type="float" office:value="9789860481099" table:style-name="ce28">
            <text:p>9789860481099</text:p>
          </table:table-cell>
          <table:table-cell office:value-type="string" table:style-name="ce10">
            <text:p>臺灣能源轉型十四講：2016年度風險分析報告</text:p>
          </table:table-cell>
          <table:table-cell office:value-type="string" table:style-name="ce9">
            <text:p>https://reading.udn.com/libnew/Redirect.jsp?T_ID=1183535&amp;U_ID=npu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st</text:p>
          </table:table-cell>
          <table:table-cell office:value-type="string" table:style-name="ce20">
            <text:p>周桂田,林子倫主編</text:p>
          </table:table-cell>
          <table:table-cell office:value-type="string" table:style-name="ce20">
            <text:p>國立臺灣大學社會科學院風險社會與政策研究中心</text:p>
          </table:table-cell>
          <table:table-cell office:value-type="float" office:value="2016" table:style-name="ce13">
            <text:p>2016</text:p>
          </table:table-cell>
          <table:table-cell office:value-type="string" table:style-name="ce20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756659" table:style-name="ce29">
            <text:p>9789865756659</text:p>
          </table:table-cell>
          <table:table-cell office:value-type="string" table:style-name="ce10">
            <text:p>人生三談：掙脫世俗煩惱，生命需要一點智慧</text:p>
          </table:table-cell>
          <table:table-cell office:value-type="string" table:style-name="ce9">
            <text:p>https://reading.udn.com/libnew/Redirect.jsp?T_ID=1183534&amp;U_ID=npu</text:p>
          </table:table-cell>
          <table:table-cell office:value-type="float" office:value="230" table:style-name="ce1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藏峰宇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764" table:style-name="ce29">
            <text:p>9789576938764</text:p>
          </table:table-cell>
          <table:table-cell office:value-type="string" table:style-name="ce10">
            <text:p>八週正念練習：走出憂鬱與情緒風暴</text:p>
          </table:table-cell>
          <table:table-cell office:value-type="string" table:style-name="ce9">
            <text:p>https://reading.udn.com/libnew/Redirect.jsp?T_ID=1183545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約翰.蒂斯岱(John Teasdale).馬克.威廉斯(Mark Williams).辛德.西格爾(Zindel Segal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4" table:style-name="ce13">
            <text:p>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(行銷.生管.資管.交管.作業研究/數量方法）</text:p>
          </table:table-cell>
          <table:table-cell office:value-type="float" office:value="9789865989231" table:style-name="ce30">
            <text:p>9789865989231</text:p>
          </table:table-cell>
          <table:table-cell table:style-name="ce29"/>
          <table:table-cell office:value-type="string" table:style-name="ce10">
            <text:p>工業品營銷+</text:p>
          </table:table-cell>
          <table:table-cell office:value-type="string" table:style-name="ce9">
            <text:p>https://reading.udn.com/libnew/Redirect.jsp?T_ID=1183856&amp;U_ID=npu</text:p>
          </table:table-cell>
          <table:table-cell office:value-type="float" office:value="588" table:style-name="ce16">
            <text:p>58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丁興良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table:style-name="ce31"/>
          <table:table-cell office:value-type="float" office:value="9789865989446" table:style-name="ce29">
            <text:p>9789865989446</text:p>
          </table:table-cell>
          <table:table-cell office:value-type="string" table:style-name="ce10">
            <text:p>互聯網+大金融：新常態下的互聯網金融革命</text:p>
          </table:table-cell>
          <table:table-cell office:value-type="string" table:style-name="ce9">
            <text:p>https://reading.udn.com/libnew/Redirect.jsp?T_ID=1183850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紀海,蔡余傑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office:value-type="float" office:value="9789865989293" table:style-name="ce32">
            <text:p>9789865989293</text:p>
          </table:table-cell>
          <table:table-cell table:style-name="ce29"/>
          <table:table-cell office:value-type="string" table:style-name="ce10">
            <text:p>互聯網+交通：智能交通新革命時代來臨</text:p>
          </table:table-cell>
          <table:table-cell office:value-type="string" table:style-name="ce9">
            <text:p>https://reading.udn.com/libnew/Redirect.jsp?T_ID=1183854&amp;U_ID=npu</text:p>
          </table:table-cell>
          <table:table-cell office:value-type="float" office:value="504" table:style-name="ce16">
            <text:p>5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趙光輝,朱谷生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office:value-type="float" office:value="9789865989255" table:style-name="ce33">
            <text:p>9789865989255</text:p>
          </table:table-cell>
          <table:table-cell table:style-name="ce29"/>
          <table:table-cell office:value-type="string" table:style-name="ce10">
            <text:p>互聯網+酒店：傳統酒店的戰略轉型營銷變革與管理重構</text:p>
          </table:table-cell>
          <table:table-cell office:value-type="string" table:style-name="ce9">
            <text:p>https://reading.udn.com/libnew/Redirect.jsp?T_ID=1183848&amp;U_ID=npu</text:p>
          </table:table-cell>
          <table:table-cell office:value-type="float" office:value="540" table:style-name="ce16">
            <text:p>5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勇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office:value-type="float" office:value="9789865989224" table:style-name="ce34">
            <text:p>9789865989224</text:p>
          </table:table-cell>
          <table:table-cell table:style-name="ce29"/>
          <table:table-cell office:value-type="string" table:style-name="ce10">
            <text:p>互聯網+教育：移動互聯網時代的教育大變革</text:p>
          </table:table-cell>
          <table:table-cell office:value-type="string" table:style-name="ce9">
            <text:p>https://reading.udn.com/libnew/Redirect.jsp?T_ID=1183852&amp;U_ID=npu</text:p>
          </table:table-cell>
          <table:table-cell office:value-type="float" office:value="504" table:style-name="ce16">
            <text:p>5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晨,劉男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office:value-type="float" office:value="9789865603540" table:style-name="ce42">
            <text:p>9789865603540</text:p>
          </table:table-cell>
          <table:table-cell table:style-name="ce29"/>
          <table:table-cell office:value-type="string" table:style-name="ce10">
            <text:p>互聯網+頂層商業系統：企業利潤增長10倍的商業模式與架構設計</text:p>
          </table:table-cell>
          <table:table-cell office:value-type="string" table:style-name="ce9">
            <text:p>https://reading.udn.com/libnew/Redirect.jsp?T_ID=1183855&amp;U_ID=npu</text:p>
          </table:table-cell>
          <table:table-cell office:value-type="float" office:value="540" table:style-name="ce16">
            <text:p>5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胡華成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9 傳播學</text:p>
          </table:table-cell>
          <table:table-cell office:value-type="float" office:value="9789865603502" table:style-name="ce43">
            <text:p>9789865603502</text:p>
          </table:table-cell>
          <table:table-cell office:value-type="float" office:value="9789865603502" table:style-name="ce47">
            <text:p>9789865603502</text:p>
          </table:table-cell>
          <table:table-cell office:value-type="string" table:style-name="ce10">
            <text:p>互聯網+新媒體：全方位解讀新媒體運營模式</text:p>
          </table:table-cell>
          <table:table-cell office:value-type="string" table:style-name="ce9">
            <text:p>https://reading.udn.com/libnew/Redirect.jsp?T_ID=1183849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小華,黃洪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office:value-type="float" office:value="9789865989316" table:style-name="ce44">
            <text:p>9789865989316</text:p>
          </table:table-cell>
          <table:table-cell table:style-name="ce29"/>
          <table:table-cell office:value-type="string" table:style-name="ce10">
            <text:p>互聯網金融大數據時代的金融革命</text:p>
          </table:table-cell>
          <table:table-cell office:value-type="string" table:style-name="ce9">
            <text:p>https://reading.udn.com/libnew/Redirect.jsp?T_ID=1183853&amp;U_ID=npu</text:p>
          </table:table-cell>
          <table:table-cell office:value-type="float" office:value="504" table:style-name="ce16">
            <text:p>5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偉毅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office:value-type="float" office:value="9789865989415" table:style-name="ce45">
            <text:p>9789865989415</text:p>
          </table:table-cell>
          <table:table-cell table:style-name="ce29"/>
          <table:table-cell office:value-type="string" table:style-name="ce10">
            <text:p>互聯網金融來襲銀行如何做好立體化營銷</text:p>
          </table:table-cell>
          <table:table-cell office:value-type="string" table:style-name="ce9">
            <text:p>https://reading.udn.com/libnew/Redirect.jsp?T_ID=1183857&amp;U_ID=npu</text:p>
          </table:table-cell>
          <table:table-cell office:value-type="float" office:value="540" table:style-name="ce16">
            <text:p>5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孫超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office:value-type="float" office:value="9789865989286" table:style-name="ce11">
            <text:p>9789865989286</text:p>
          </table:table-cell>
          <table:table-cell table:style-name="ce29"/>
          <table:table-cell office:value-type="string" table:style-name="ce10">
            <text:p>內部創業：傳統企業的組織裂變、模式升級與管理變革</text:p>
          </table:table-cell>
          <table:table-cell office:value-type="string" table:style-name="ce9">
            <text:p>https://reading.udn.com/libnew/Redirect.jsp?T_ID=1183851&amp;U_ID=npu</text:p>
          </table:table-cell>
          <table:table-cell office:value-type="float" office:value="540" table:style-name="ce16">
            <text:p>5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采明,蔡余傑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" table:style-name="ce13">
            <text:p>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office:value-type="float" office:value="9789864922598" table:style-name="ce46">
            <text:p>9789864922598</text:p>
          </table:table-cell>
          <table:table-cell table:style-name="ce29"/>
          <table:table-cell office:value-type="string" table:style-name="ce10">
            <text:p>卡耐基KANAIJI成功之道</text:p>
          </table:table-cell>
          <table:table-cell office:value-type="string" table:style-name="ce9">
            <text:p>https://reading.udn.com/libnew/Redirect.jsp?T_ID=1183839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新國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5" table:style-name="ce13">
            <text:p>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(行銷.生管.資管.交管.作業研究/數量方法）</text:p>
          </table:table-cell>
          <table:table-cell office:value-type="float" office:value="9789865989583" table:style-name="ce11">
            <text:p>9789865989583</text:p>
          </table:table-cell>
          <table:table-cell office:value-type="float" office:value="9789865989583" table:style-name="ce11">
            <text:p>9789865989583</text:p>
          </table:table-cell>
          <table:table-cell office:value-type="string" table:style-name="ce10">
            <text:p>再營銷：用NLP突破性營銷系統構建全新盈利模式</text:p>
          </table:table-cell>
          <table:table-cell office:value-type="string" table:style-name="ce9">
            <text:p>https://reading.udn.com/libnew/Redirect.jsp?T_ID=1183843&amp;U_ID=npu</text:p>
          </table:table-cell>
          <table:table-cell office:value-type="float" office:value="269" table:style-name="ce16">
            <text:p>26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龐峰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" table:style-name="ce13">
            <text:p>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23 藝術學</text:p>
          </table:table-cell>
          <table:table-cell office:value-type="float" office:value="9789865603045" table:style-name="ce35">
            <text:p>9789865603045</text:p>
          </table:table-cell>
          <table:table-cell office:value-type="float" office:value="9789865603045" table:style-name="ce40">
            <text:p>9789865603045</text:p>
          </table:table-cell>
          <table:table-cell office:value-type="string" table:style-name="ce10">
            <text:p>壯麗皇宮：三大故宮的建築壯景</text:p>
          </table:table-cell>
          <table:table-cell office:value-type="string" table:style-name="ce9">
            <text:p>https://reading.udn.com/libnew/Redirect.jsp?T_ID=1183847&amp;U_ID=npu</text:p>
          </table:table-cell>
          <table:table-cell office:value-type="float" office:value="290" table:style-name="ce16">
            <text:p>29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周麗霞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" table:style-name="ce13">
            <text:p>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948" table:style-name="ce29">
            <text:p>9789576938948</text:p>
          </table:table-cell>
          <table:table-cell office:value-type="string" table:style-name="ce10">
            <text:p>身體的智慧</text:p>
          </table:table-cell>
          <table:table-cell office:value-type="string" table:style-name="ce9">
            <text:p>https://reading.udn.com/libnew/Redirect.jsp?T_ID=1183533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摩謝.費登奎斯(Moshé Feldenkrais)著;伊莉莎白.貝林傑(Elizabeth Beringer)編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" table:style-name="ce13">
            <text:p>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577323729" table:style-name="ce29">
            <text:p>9789577323729</text:p>
          </table:table-cell>
          <table:table-cell office:value-type="string" table:style-name="ce10">
            <text:p>兩岸社會發展的挑戰與轉型</text:p>
          </table:table-cell>
          <table:table-cell office:value-type="string" table:style-name="ce9">
            <text:p>https://reading.udn.com/libnew/Redirect.jsp?T_ID=1183551&amp;U_ID=npu</text:p>
          </table:table-cell>
          <table:table-cell office:value-type="float" office:value="580" table:style-name="ce16">
            <text:p>5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振寰,王瑞琦,劉致賢</text:p>
          </table:table-cell>
          <table:table-cell office:value-type="string" table:style-name="ce6">
            <text:p>巨流圖書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4 政治學</text:p>
          </table:table-cell>
          <table:table-cell table:style-name="ce11"/>
          <table:table-cell office:value-type="float" office:value="9789869025294" table:style-name="ce29">
            <text:p>9789869025294</text:p>
          </table:table-cell>
          <table:table-cell office:value-type="string" table:style-name="ce10">
            <text:p>和諧世界與亞太權力平衡：中國崛起的世界觀、戰略文化，與地緣戰略</text:p>
          </table:table-cell>
          <table:table-cell office:value-type="string" table:style-name="ce9">
            <text:p>https://reading.udn.com/libnew/Redirect.jsp?T_ID=1183542&amp;U_ID=npu</text:p>
          </table:table-cell>
          <table:table-cell office:value-type="float" office:value="600" table:style-name="ce16">
            <text:p>6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俊評</text:p>
          </table:table-cell>
          <table:table-cell office:value-type="string" table:style-name="ce6">
            <text:p>致知學術出版社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office:value-type="float" office:value="9789865989538" table:style-name="ce11">
            <text:p>9789865989538</text:p>
          </table:table-cell>
          <table:table-cell table:style-name="ce29"/>
          <table:table-cell office:value-type="string" table:style-name="ce10">
            <text:p>持續變革管理：外力、沈浮和變革</text:p>
          </table:table-cell>
          <table:table-cell office:value-type="string" table:style-name="ce9">
            <text:p>https://reading.udn.com/libnew/Redirect.jsp?T_ID=1183841&amp;U_ID=npu</text:p>
          </table:table-cell>
          <table:table-cell office:value-type="float" office:value="456" table:style-name="ce16">
            <text:p>45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亞鋒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36"/>
          <table:table-cell office:value-type="float" office:value="9789869142366" table:style-name="ce29">
            <text:p>9789869142366</text:p>
          </table:table-cell>
          <table:table-cell office:value-type="string" table:style-name="ce10">
            <text:p>流動、掠奪與抗爭：大衛、哈維對資本主義的地理批判</text:p>
          </table:table-cell>
          <table:table-cell office:value-type="string" table:style-name="ce9">
            <text:p>https://reading.udn.com/libnew/Redirect.jsp?T_ID=1183548&amp;U_ID=npu</text:p>
          </table:table-cell>
          <table:table-cell office:value-type="float" office:value="320" table:style-name="ce16">
            <text:p>3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鄒崇銘</text:p>
          </table:table-cell>
          <table:table-cell office:value-type="string" table:style-name="ce6">
            <text:p>南方家園文化事業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924" table:style-name="ce29">
            <text:p>9789576938924</text:p>
          </table:table-cell>
          <table:table-cell office:value-type="string" table:style-name="ce10">
            <text:p>看懂關係，療癒心靈：關係治療理論與實務</text:p>
          </table:table-cell>
          <table:table-cell office:value-type="string" table:style-name="ce9">
            <text:p>https://reading.udn.com/libnew/Redirect.jsp?T_ID=1183539&amp;U_ID=npu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江垂南,蔡明娟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5 文學二(外國文學.性別研究.文化研究)</text:p>
          </table:table-cell>
          <table:table-cell table:style-name="ce11"/>
          <table:table-cell office:value-type="float" office:value="9789577398543" table:style-name="ce29">
            <text:p>9789577398543</text:p>
          </table:table-cell>
          <table:table-cell office:value-type="string" table:style-name="ce10">
            <text:p>書評寫作指引</text:p>
          </table:table-cell>
          <table:table-cell office:value-type="string" table:style-name="ce9">
            <text:p>https://reading.udn.com/libnew/Redirect.jsp?T_ID=1183532&amp;U_ID=npu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慶彰,何淑蘋</text:p>
          </table:table-cell>
          <table:table-cell office:value-type="string" table:style-name="ce6">
            <text:p>萬卷樓圖書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" table:style-name="ce13">
            <text:p>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office:value-type="float" office:value="9789865989934" table:style-name="ce37">
            <text:p>9789865989934</text:p>
          </table:table-cell>
          <table:table-cell table:style-name="ce29"/>
          <table:table-cell office:value-type="string" table:style-name="ce10">
            <text:p>場景革命：萬物互聯時代的商業新格局</text:p>
          </table:table-cell>
          <table:table-cell office:value-type="string" table:style-name="ce9">
            <text:p>https://reading.udn.com/libnew/Redirect.jsp?T_ID=1183845&amp;U_ID=npu</text:p>
          </table:table-cell>
          <table:table-cell office:value-type="float" office:value="255" table:style-name="ce16">
            <text:p>25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朱建良,王鵬欣,傅智建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" table:style-name="ce13">
            <text:p>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269" table:style-name="ce29">
            <text:p>9789576938269</text:p>
          </table:table-cell>
          <table:table-cell office:value-type="string" table:style-name="ce10">
            <text:p>最好的禮物</text:p>
          </table:table-cell>
          <table:table-cell office:value-type="string" table:style-name="ce9">
            <text:p>https://reading.udn.com/libnew/Redirect.jsp?T_ID=1183547&amp;U_ID=npu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安娜.卡蕾迪琪.芬(Anne Calodich Fone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" table:style-name="ce13">
            <text:p>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office:value-type="float" office:value="9789865989125" table:style-name="ce38">
            <text:p>9789865989125</text:p>
          </table:table-cell>
          <table:table-cell office:value-type="float" office:value="9789865989125" table:style-name="ce41">
            <text:p>9789865989125</text:p>
          </table:table-cell>
          <table:table-cell office:value-type="string" table:style-name="ce10">
            <text:p>微商2.0：打造月入百萬的微商新模式</text:p>
          </table:table-cell>
          <table:table-cell office:value-type="string" table:style-name="ce9">
            <text:p>https://reading.udn.com/libnew/Redirect.jsp?T_ID=1183838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魏星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7" table:style-name="ce13">
            <text:p>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(行銷.生管.資管.交管.作業研究/數量方法）</text:p>
          </table:table-cell>
          <table:table-cell office:value-type="float" office:value="9789865603311" table:style-name="ce39">
            <text:p>9789865603311</text:p>
          </table:table-cell>
          <table:table-cell table:style-name="ce29"/>
          <table:table-cell office:value-type="string" table:style-name="ce10">
            <text:p>微營銷：指尖上的利器</text:p>
          </table:table-cell>
          <table:table-cell office:value-type="string" table:style-name="ce9">
            <text:p>https://reading.udn.com/libnew/Redirect.jsp?T_ID=1183842&amp;U_ID=npu</text:p>
          </table:table-cell>
          <table:table-cell office:value-type="float" office:value="540" table:style-name="ce16">
            <text:p>5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文丹楓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8" table:style-name="ce13">
            <text:p>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(行銷.生管.資管.交管.作業研究/數量方法）</text:p>
          </table:table-cell>
          <table:table-cell table:style-name="ce11"/>
          <table:table-cell office:value-type="float" office:value="9789865603342" table:style-name="ce29">
            <text:p>9789865603342</text:p>
          </table:table-cell>
          <table:table-cell office:value-type="string" table:style-name="ce10">
            <text:p>解密社群粉絲經濟：實戰版</text:p>
          </table:table-cell>
          <table:table-cell office:value-type="string" table:style-name="ce9">
            <text:p>https://reading.udn.com/libnew/Redirect.jsp?T_ID=1183846&amp;U_ID=npu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甕晉陽,管鵬,徐剛,喬磊,劉穎婕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" table:style-name="ce13">
            <text:p>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756291" table:style-name="ce29">
            <text:p>9789865756291</text:p>
          </table:table-cell>
          <table:table-cell office:value-type="string" table:style-name="ce10">
            <text:p>道德情感論：經營企業者身上要流著道德的血液</text:p>
          </table:table-cell>
          <table:table-cell office:value-type="string" table:style-name="ce9">
            <text:p>https://reading.udn.com/libnew/Redirect.jsp?T_ID=1183549&amp;U_ID=npu</text:p>
          </table:table-cell>
          <table:table-cell office:value-type="float" office:value="199" table:style-name="ce1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9">
            <text:p>李勝豐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" table:style-name="ce13">
            <text:p>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577486295" table:style-name="ce29">
            <text:p>9789577486295</text:p>
          </table:table-cell>
          <table:table-cell office:value-type="string" table:style-name="ce10">
            <text:p>電影與道德推理：兩難困境的抉擇與出路</text:p>
          </table:table-cell>
          <table:table-cell office:value-type="string" table:style-name="ce9">
            <text:p>https://reading.udn.com/libnew/Redirect.jsp?T_ID=1183537&amp;U_ID=npu</text:p>
          </table:table-cell>
          <table:table-cell office:value-type="float" office:value="200" table:style-name="ce16">
            <text:p>2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薛清江</text:p>
          </table:table-cell>
          <table:table-cell office:value-type="string" table:style-name="ce6">
            <text:p>麗文文化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1" table:style-name="ce13">
            <text:p>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office:value-type="float" office:value="9789865603335" table:style-name="ce11">
            <text:p>9789865603335</text:p>
          </table:table-cell>
          <table:table-cell office:value-type="float" office:value="9789865603335" table:style-name="ce11">
            <text:p>9789865603335</text:p>
          </table:table-cell>
          <table:table-cell office:value-type="string" table:style-name="ce10">
            <text:p>網紅經濟3.0：自媒體時代的掘金機會</text:p>
          </table:table-cell>
          <table:table-cell office:value-type="string" table:style-name="ce9">
            <text:p>https://reading.udn.com/libnew/Redirect.jsp?T_ID=1183840&amp;U_ID=npu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先明,陳建英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" table:style-name="ce13">
            <text:p>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48"/>
          <table:table-cell office:value-type="float" office:value="9789860448870" table:style-name="ce29">
            <text:p>9789860448870</text:p>
          </table:table-cell>
          <table:table-cell office:value-type="string" table:style-name="ce10">
            <text:p>臺灣風險十堂課：食安、科技與環境</text:p>
          </table:table-cell>
          <table:table-cell office:value-type="string" table:style-name="ce9">
            <text:p>https://reading.udn.com/libnew/Redirect.jsp?T_ID=1183536&amp;U_ID=npu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周桂田</text:p>
          </table:table-cell>
          <table:table-cell office:value-type="string" table:style-name="ce6">
            <text:p>國立臺灣大學社會科學院風險社會與政策研究中心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" table:style-name="ce13">
            <text:p>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(人資.組織行為.策略管理.國企.醫管.科管）</text:p>
          </table:table-cell>
          <table:table-cell office:value-type="float" office:value="9789865603403" table:style-name="ce49">
            <text:p>9789865603403</text:p>
          </table:table-cell>
          <table:table-cell office:value-type="float" office:value="9789865603403" table:style-name="ce52">
            <text:p>9789865603403</text:p>
          </table:table-cell>
          <table:table-cell office:value-type="string" table:style-name="ce10">
            <text:p>激活經銷商："微"時代經銷商的運營之道</text:p>
          </table:table-cell>
          <table:table-cell office:value-type="string" table:style-name="ce9">
            <text:p>https://reading.udn.com/libnew/Redirect.jsp?T_ID=1183844&amp;U_ID=npu</text:p>
          </table:table-cell>
          <table:table-cell office:value-type="float" office:value="450" table:style-name="ce16">
            <text:p>4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趙國鋒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4" table:style-name="ce13">
            <text:p>3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SSS05 醫學教育</text:p>
          </table:table-cell>
          <table:table-cell table:style-name="ce11"/>
          <table:table-cell office:value-type="float" office:value="9789865756512" table:style-name="ce29">
            <text:p>9789865756512</text:p>
          </table:table-cell>
          <table:table-cell office:value-type="string" table:style-name="ce10">
            <text:p>一年四季最常見的五色養生食物</text:p>
          </table:table-cell>
          <table:table-cell office:value-type="string" table:style-name="ce9">
            <text:p>https://reading.udn.com/libnew/Redirect.jsp?T_ID=1183543&amp;U_ID=npu</text:p>
          </table:table-cell>
          <table:table-cell office:value-type="float" office:value="230" table:style-name="ce16">
            <text:p>2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魯直醫師</text:p>
          </table:table-cell>
          <table:table-cell office:value-type="string" table:style-name="ce6">
            <text:p>德威國際文化事業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" table:style-name="ce13">
            <text:p>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SSS03 資訊教育</text:p>
          </table:table-cell>
          <table:table-cell office:value-type="float" office:value="9789865989262" table:style-name="ce50">
            <text:p>9789865989262</text:p>
          </table:table-cell>
          <table:table-cell table:style-name="ce29"/>
          <table:table-cell office:value-type="string" table:style-name="ce10">
            <text:p>互聯網+大數據：精準營銷的利器</text:p>
          </table:table-cell>
          <table:table-cell office:value-type="string" table:style-name="ce9">
            <text:p>https://reading.udn.com/libnew/Redirect.jsp?T_ID=1183837&amp;U_ID=npu</text:p>
          </table:table-cell>
          <table:table-cell office:value-type="float" office:value="540" table:style-name="ce16">
            <text:p>54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建英,黃演紅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6" table:style-name="ce13">
            <text:p>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B3010A0 農藝及園藝</text:p>
          </table:table-cell>
          <table:table-cell office:value-type="float" office:value="9789865603465" table:style-name="ce51">
            <text:p>9789865603465</text:p>
          </table:table-cell>
          <table:table-cell table:style-name="ce29"/>
          <table:table-cell office:value-type="string" table:style-name="ce10">
            <text:p>互聯網+農業：打造全新的農業生態圈</text:p>
          </table:table-cell>
          <table:table-cell office:value-type="string" table:style-name="ce9">
            <text:p>https://reading.udn.com/libnew/Redirect.jsp?T_ID=1183835&amp;U_ID=npu</text:p>
          </table:table-cell>
          <table:table-cell office:value-type="float" office:value="576" table:style-name="ce16">
            <text:p>57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裴小軍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7" table:style-name="ce13">
            <text:p>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B3010G0 森林.水保及生態</text:p>
          </table:table-cell>
          <table:table-cell table:style-name="ce11"/>
          <table:table-cell office:value-type="float" office:value="9789576938894" table:style-name="ce29">
            <text:p>9789576938894</text:p>
          </table:table-cell>
          <table:table-cell office:value-type="string" table:style-name="ce10">
            <text:p>共享自然，珍愛世界：適用全年齡層的自然覺察活動</text:p>
          </table:table-cell>
          <table:table-cell office:value-type="string" table:style-name="ce9">
            <text:p>https://reading.udn.com/libnew/Redirect.jsp?T_ID=1183538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18">
            <text:p>約瑟夫‧柯內爾 (Joseph Cornell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8" table:style-name="ce13">
            <text:p>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B3010D3 土壤及環保</text:p>
          </table:table-cell>
          <table:table-cell office:value-type="float" office:value="9789864923496" table:style-name="ce53">
            <text:p>9789864923496</text:p>
          </table:table-cell>
          <table:table-cell table:style-name="ce29"/>
          <table:table-cell office:value-type="string" table:style-name="ce10">
            <text:p>品牌視域下的文化產業發展：基於低碳轉型的思考</text:p>
          </table:table-cell>
          <table:table-cell office:value-type="string" table:style-name="ce9">
            <text:p>https://reading.udn.com/libnew/Redirect.jsp?T_ID=1183836&amp;U_ID=npu</text:p>
          </table:table-cell>
          <table:table-cell office:value-type="float" office:value="590" table:style-name="ce16">
            <text:p>59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陸小成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office:value-type="float" office:value="9789864922727" table:style-name="ce54">
            <text:p>9789864922727</text:p>
          </table:table-cell>
          <table:table-cell table:style-name="ce29"/>
          <table:table-cell office:value-type="string" table:style-name="ce17">
            <text:p>"大而不倒"問題研究：政府對失敗大金融機構救助的動機， 風險及其防範</text:p>
          </table:table-cell>
          <table:table-cell office:value-type="string" table:style-name="ce9">
            <text:p>https://reading.udn.com/libnew/Redirect.jsp?T_ID=1183834&amp;U_ID=npu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玉梅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40" table:style-name="ce13">
            <text:p>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55"/>
          <table:table-cell office:value-type="float" office:value="9789577399915" table:style-name="ce29">
            <text:p>9789577399915</text:p>
          </table:table-cell>
          <table:table-cell office:value-type="string" table:style-name="ce10">
            <text:p>&lt;&lt;永樂大典&gt;&gt;所引小學書鉤沉&lt;&lt;增訂版&gt;&gt;</text:p>
          </table:table-cell>
          <table:table-cell office:value-type="string" table:style-name="ce9">
            <text:p>https://reading.udn.com/libnew/Redirect.jsp?T_ID=1183530&amp;U_ID=npu</text:p>
          </table:table-cell>
          <table:table-cell office:value-type="float" office:value="320" table:style-name="ce16">
            <text:p>3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翁敏修</text:p>
          </table:table-cell>
          <table:table-cell office:value-type="string" table:style-name="ce6">
            <text:p>萬卷樓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41" table:style-name="ce13">
            <text:p>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56"/>
          <table:table-cell office:value-type="float" office:value="9789570848625" table:style-name="ce29">
            <text:p>9789570848625</text:p>
          </table:table-cell>
          <table:table-cell office:value-type="string" table:style-name="ce10">
            <text:p>「身體的身體」：歐洲近代早期服飾觀念史</text:p>
          </table:table-cell>
          <table:table-cell office:value-type="string" table:style-name="ce9">
            <text:p>https://reading.udn.com/libnew/Redirect.jsp?T_ID=1183541&amp;U_ID=npu</text:p>
          </table:table-cell>
          <table:table-cell office:value-type="float" office:value="650" table:style-name="ce16">
            <text:p>6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美香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42" table:style-name="ce13">
            <text:p>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570845969" table:style-name="ce29">
            <text:p>9789570845969</text:p>
          </table:table-cell>
          <table:table-cell office:value-type="string" table:style-name="ce10">
            <text:p>1%：貧富不均，這才是全球經濟大危機！</text:p>
          </table:table-cell>
          <table:table-cell office:value-type="string" table:style-name="ce9">
            <text:p>https://reading.udn.com/libnew/Redirect.jsp?T_ID=1183550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丹尼.杜林(Danny, Dorling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57"/>
          <table:table-cell office:value-type="float" office:value="9789863209522" table:style-name="ce29">
            <text:p>9789863209522</text:p>
          </table:table-cell>
          <table:table-cell office:value-type="string" table:style-name="ce10">
            <text:p>7個習慣教出優秀的孩子─教育現場篇：自我領導力教育的奇蹟</text:p>
          </table:table-cell>
          <table:table-cell office:value-type="string" table:style-name="ce9">
            <text:p>https://reading.udn.com/libnew/Redirect.jsp?T_ID=1183546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史蒂芬.柯維,西恩.柯維,妙麗.桑莫絲,大衛.海契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float" office:value="44" table:style-name="ce13">
            <text:p>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9525664" table:style-name="ce29">
            <text:p>9789869525664</text:p>
          </table:table-cell>
          <table:table-cell office:value-type="string" table:style-name="ce10">
            <text:p>EMBA沒教的44則人性領導法則：用44則寓言故事，看懂職場人情世故，化解上下與跨部門溝通干戈障礙，圓融自在發揮強大個人影響力</text:p>
          </table:table-cell>
          <table:table-cell office:value-type="string" table:style-name="ce9">
            <text:p>https://reading.udn.com/libnew/Redirect.jsp?T_ID=1183531&amp;U_ID=npu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拉維.古達</text:p>
          </table:table-cell>
          <table:table-cell office:value-type="string" table:style-name="ce6">
            <text:p>核果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9053815" table:style-name="ce29">
            <text:p>9789869053815</text:p>
          </table:table-cell>
          <table:table-cell office:value-type="string" table:style-name="ce10">
            <text:p>flyingV我挺，你做得到！群眾募資，30個成功個案的15個關鍵祕訣</text:p>
          </table:table-cell>
          <table:table-cell office:value-type="string" table:style-name="ce9">
            <text:p>https://reading.udn.com/libnew/Redirect.jsp?T_ID=1183554&amp;U_ID=npu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flyingV團隊,經濟日報記者群</text:p>
          </table:table-cell>
          <table:table-cell office:value-type="string" table:style-name="ce6">
            <text:p>經濟日報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46" table:style-name="ce13">
            <text:p>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844337" table:style-name="ce29">
            <text:p>9789570844337</text:p>
          </table:table-cell>
          <table:table-cell office:value-type="string" table:style-name="ce10">
            <text:p>TOMS Shoes：穿一雙鞋，改變世界</text:p>
          </table:table-cell>
          <table:table-cell office:value-type="string" table:style-name="ce9">
            <text:p>https://reading.udn.com/libnew/Redirect.jsp?T_ID=1183553&amp;U_ID=npu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布雷克.麥考斯基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47" table:style-name="ce13">
            <text:p>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575630751" table:style-name="ce29">
            <text:p>9789575630751</text:p>
          </table:table-cell>
          <table:table-cell office:value-type="string" table:style-name="ce10">
            <text:p>一帶一路：文化之旅 海上明珠</text:p>
          </table:table-cell>
          <table:table-cell office:value-type="string" table:style-name="ce9">
            <text:p>https://reading.udn.com/libnew/Redirect.jsp?T_ID=1183863&amp;U_ID=npu</text:p>
          </table:table-cell>
          <table:table-cell office:value-type="float" office:value="450" table:style-name="ce16">
            <text:p>4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承萱,遲雲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2320" table:style-name="ce29">
            <text:p>9789864792320</text:p>
          </table:table-cell>
          <table:table-cell office:value-type="string" table:style-name="ce10">
            <text:p>人生思考題：哈佛教育學院院長提出的5+1個人生重要問題</text:p>
          </table:table-cell>
          <table:table-cell office:value-type="string" table:style-name="ce9">
            <text:p>https://reading.udn.com/libnew/Redirect.jsp?T_ID=1183540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詹姆斯.萊恩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49" table:style-name="ce13">
            <text:p>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0166" table:style-name="ce29">
            <text:p>9789864790166</text:p>
          </table:table-cell>
          <table:table-cell office:value-type="string" table:style-name="ce10">
            <text:p>三隻小豬養出下一個巴菲特</text:p>
          </table:table-cell>
          <table:table-cell office:value-type="string" table:style-name="ce9">
            <text:p>https://reading.udn.com/libnew/Redirect.jsp?T_ID=1183544&amp;U_ID=npu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朗恩.利柏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50" table:style-name="ce13">
            <text:p>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570845464" table:style-name="ce29">
            <text:p>9789570845464</text:p>
          </table:table-cell>
          <table:table-cell office:value-type="string" table:style-name="ce10">
            <text:p>下一波全球貨幣大崩潰</text:p>
          </table:table-cell>
          <table:table-cell office:value-type="string" table:style-name="ce9">
            <text:p>https://reading.udn.com/libnew/Redirect.jsp?T_ID=1183552&amp;U_ID=npu</text:p>
          </table:table-cell>
          <table:table-cell office:value-type="float" office:value="420" table:style-name="ce16">
            <text:p>4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詹姆斯.瑞卡茲(James Rickards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51" table:style-name="ce13">
            <text:p>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office:value-type="float" office:value="9789865636807" table:style-name="ce58">
            <text:p>9789865636807</text:p>
          </table:table-cell>
          <table:table-cell table:style-name="ce29"/>
          <table:table-cell office:value-type="string" table:style-name="ce10">
            <text:p>大師的智慧：成功者應具備的偉大思考</text:p>
          </table:table-cell>
          <table:table-cell office:value-type="string" table:style-name="ce9">
            <text:p>https://reading.udn.com/libnew/Redirect.jsp?T_ID=1183561&amp;U_ID=npu</text:p>
          </table:table-cell>
          <table:table-cell office:value-type="float" office:value="220" table:style-name="ce16">
            <text:p>2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奧里森.馬登</text:p>
          </table:table-cell>
          <table:table-cell office:value-type="string" table:style-name="ce6">
            <text:p>華志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52" table:style-name="ce13">
            <text:p>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office:value-type="float" office:value="9789864924523" table:style-name="ce59">
            <text:p>9789864924523</text:p>
          </table:table-cell>
          <table:table-cell table:style-name="ce29"/>
          <table:table-cell office:value-type="string" table:style-name="ce10">
            <text:p>大學文科學術論文寫作</text:p>
          </table:table-cell>
          <table:table-cell office:value-type="string" table:style-name="ce9">
            <text:p>https://reading.udn.com/libnew/Redirect.jsp?T_ID=1183870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五一等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53" table:style-name="ce13">
            <text:p>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office:value-type="float" office:value="9789865936990" table:style-name="ce60">
            <text:p>9789865936990</text:p>
          </table:table-cell>
          <table:table-cell table:style-name="ce29"/>
          <table:table-cell office:value-type="string" table:style-name="ce10">
            <text:p>工作苦水變活水</text:p>
          </table:table-cell>
          <table:table-cell office:value-type="string" table:style-name="ce9">
            <text:p>https://reading.udn.com/libnew/Redirect.jsp?T_ID=1183584&amp;U_ID=npu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周紹賢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570849530" table:style-name="ce29">
            <text:p>9789570849530</text:p>
          </table:table-cell>
          <table:table-cell office:value-type="string" table:style-name="ce10">
            <text:p>不平靜的太平洋：大航海時代的權力競技場，牽動人類命運的海洋史</text:p>
          </table:table-cell>
          <table:table-cell office:value-type="string" table:style-name="ce9">
            <text:p>https://reading.udn.com/libnew/Redirect.jsp?T_ID=1183565&amp;U_ID=npu</text:p>
          </table:table-cell>
          <table:table-cell office:value-type="float" office:value="550" table:style-name="ce16">
            <text:p>5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賽門.溫契斯特(Simon Winchester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91293" table:style-name="ce29">
            <text:p>9789864791293</text:p>
          </table:table-cell>
          <table:table-cell office:value-type="string" table:style-name="ce10">
            <text:p>不教養的勇氣：阿德勒教你，接受孩子最真實的樣子，協助孩子自力解決人生課題</text:p>
          </table:table-cell>
          <table:table-cell office:value-type="string" table:style-name="ce9">
            <text:p>https://reading.udn.com/libnew/Redirect.jsp?T_ID=1183577&amp;U_ID=npu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岸見一郎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56" table:style-name="ce13">
            <text:p>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7399861" table:style-name="ce29">
            <text:p>9789577399861</text:p>
          </table:table-cell>
          <table:table-cell office:value-type="string" table:style-name="ce10">
            <text:p>中文實用寫作二十講</text:p>
          </table:table-cell>
          <table:table-cell office:value-type="string" table:style-name="ce9">
            <text:p>https://reading.udn.com/libnew/Redirect.jsp?T_ID=1183558&amp;U_ID=npu</text:p>
          </table:table-cell>
          <table:table-cell office:value-type="float" office:value="460" table:style-name="ce16">
            <text:p>4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高評</text:p>
          </table:table-cell>
          <table:table-cell office:value-type="string" table:style-name="ce6">
            <text:p>萬卷樓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57" table:style-name="ce13">
            <text:p>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office:value-type="float" office:value="9789865989187" table:style-name="ce61">
            <text:p>9789865989187</text:p>
          </table:table-cell>
          <table:table-cell table:style-name="ce29"/>
          <table:table-cell office:value-type="string" table:style-name="ce10">
            <text:p>中國支付行業的黃金時代、上</text:p>
          </table:table-cell>
          <table:table-cell office:value-type="string" table:style-name="ce9">
            <text:p>https://reading.udn.com/libnew/Redirect.jsp?T_ID=1183860&amp;U_ID=npu</text:p>
          </table:table-cell>
          <table:table-cell office:value-type="float" office:value="816" table:style-name="ce16">
            <text:p>8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馬晨明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58" table:style-name="ce13">
            <text:p>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office:value-type="float" office:value="9789865989194" table:style-name="ce62">
            <text:p>9789865989194</text:p>
          </table:table-cell>
          <table:table-cell table:style-name="ce29"/>
          <table:table-cell office:value-type="string" table:style-name="ce10">
            <text:p>中國支付行業的黃金時代、下</text:p>
          </table:table-cell>
          <table:table-cell office:value-type="string" table:style-name="ce9">
            <text:p>https://reading.udn.com/libnew/Redirect.jsp?T_ID=1183866&amp;U_ID=npu</text:p>
          </table:table-cell>
          <table:table-cell office:value-type="float" office:value="816" table:style-name="ce16">
            <text:p>81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馬晨明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570845136" table:style-name="ce29">
            <text:p>9789570845136</text:p>
          </table:table-cell>
          <table:table-cell office:value-type="string" table:style-name="ce10">
            <text:p>中國外資銀行跨境業務：涉外授信、跨境擔保、上海自貿區</text:p>
          </table:table-cell>
          <table:table-cell office:value-type="string" table:style-name="ce9">
            <text:p>https://reading.udn.com/libnew/Redirect.jsp?T_ID=1183586&amp;U_ID=npu</text:p>
          </table:table-cell>
          <table:table-cell office:value-type="float" office:value="320" table:style-name="ce16">
            <text:p>3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富蘭德林證券股份有限公司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0" table:style-name="ce13">
            <text:p>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table:style-name="ce63"/>
          <table:table-cell office:value-type="float" office:value="9789865989170" table:style-name="ce29">
            <text:p>9789865989170</text:p>
          </table:table-cell>
          <table:table-cell office:value-type="string" table:style-name="ce10">
            <text:p>中國式股權：股權合夥、股權眾籌、股權激勵一本通</text:p>
          </table:table-cell>
          <table:table-cell office:value-type="string" table:style-name="ce9">
            <text:p>https://reading.udn.com/libnew/Redirect.jsp?T_ID=1183872&amp;U_ID=npu</text:p>
          </table:table-cell>
          <table:table-cell office:value-type="float" office:value="450" table:style-name="ce16">
            <text:p>4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包啟宏,沈柏鋒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1" table:style-name="ce13">
            <text:p>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9 傳播學</text:p>
          </table:table-cell>
          <table:table-cell office:value-type="float" office:value="9789865989248" table:style-name="ce64">
            <text:p>9789865989248</text:p>
          </table:table-cell>
          <table:table-cell table:style-name="ce29"/>
          <table:table-cell office:value-type="string" table:style-name="ce10">
            <text:p>互聯網+微媒體：移動互聯時代的新媒體營銷密碼</text:p>
          </table:table-cell>
          <table:table-cell office:value-type="string" table:style-name="ce9">
            <text:p>https://reading.udn.com/libnew/Redirect.jsp?T_ID=1202558&amp;U_ID=npu</text:p>
          </table:table-cell>
          <table:table-cell office:value-type="float" office:value="504" table:style-name="ce16">
            <text:p>5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興隆,康詠鏵,程子案,董紹春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2" table:style-name="ce13">
            <text:p>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9 傳播學</text:p>
          </table:table-cell>
          <table:table-cell office:value-type="float" office:value="9789865989279" table:style-name="ce65">
            <text:p>9789865989279</text:p>
          </table:table-cell>
          <table:table-cell table:style-name="ce29"/>
          <table:table-cell office:value-type="string" table:style-name="ce10">
            <text:p>互聯網+影視：打造多屏時代的影視生態圈</text:p>
          </table:table-cell>
          <table:table-cell office:value-type="string" table:style-name="ce9">
            <text:p>https://reading.udn.com/libnew/Redirect.jsp?T_ID=1202559&amp;U_ID=npu</text:p>
          </table:table-cell>
          <table:table-cell office:value-type="float" office:value="576" table:style-name="ce16">
            <text:p>57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尤解平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3" table:style-name="ce13">
            <text:p>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 (行銷、生管、資管、交管、作業研究/數量方法)</text:p>
          </table:table-cell>
          <table:table-cell table:style-name="ce66"/>
          <table:table-cell office:value-type="float" office:value="9789865989309" table:style-name="ce29">
            <text:p>9789865989309</text:p>
          </table:table-cell>
          <table:table-cell office:value-type="string" table:style-name="ce10">
            <text:p>互聯網+營銷：移動互聯網時代的營銷新玩法</text:p>
          </table:table-cell>
          <table:table-cell office:value-type="string" table:style-name="ce9">
            <text:p>https://reading.udn.com/libnew/Redirect.jsp?T_ID=1183868&amp;U_ID=npu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華鵬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 (行銷、生管、資管、交管、作業研究/數量方法)</text:p>
          </table:table-cell>
          <table:table-cell table:style-name="ce67"/>
          <table:table-cell office:value-type="float" office:value="9789865603472" table:style-name="ce29">
            <text:p>9789865603472</text:p>
          </table:table-cell>
          <table:table-cell office:value-type="string" table:style-name="ce10">
            <text:p>互聯網思維陷阱：你以為集讚、轉發、贈禮就能真正賺到錢嗎?</text:p>
          </table:table-cell>
          <table:table-cell office:value-type="string" table:style-name="ce9">
            <text:p>https://reading.udn.com/libnew/Redirect.jsp?T_ID=1183858&amp;U_ID=npu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征坤,張新亮,賴斌揚,周郅博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5" table:style-name="ce13">
            <text:p>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1248" table:style-name="ce29">
            <text:p>9789864791248</text:p>
          </table:table-cell>
          <table:table-cell office:value-type="string" table:style-name="ce10">
            <text:p>五項修練的故事 (合訂版)</text:p>
          </table:table-cell>
          <table:table-cell office:value-type="string" table:style-name="ce9">
            <text:p>https://reading.udn.com/libnew/Redirect.jsp?T_ID=1183573&amp;U_ID=npu</text:p>
          </table:table-cell>
          <table:table-cell office:value-type="float" office:value="500" table:style-name="ce16">
            <text:p>5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大衛.哈欽斯,巴比.龔伯特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6" table:style-name="ce13">
            <text:p>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7485748" table:style-name="ce29">
            <text:p>9789577485748</text:p>
          </table:table-cell>
          <table:table-cell office:value-type="string" table:style-name="ce10">
            <text:p>井字格取名法的創意寫作</text:p>
          </table:table-cell>
          <table:table-cell office:value-type="string" table:style-name="ce9">
            <text:p>https://reading.udn.com/libnew/Redirect.jsp?T_ID=1183583&amp;U_ID=npu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謝明輝</text:p>
          </table:table-cell>
          <table:table-cell office:value-type="string" table:style-name="ce6">
            <text:p>麗文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7" table:style-name="ce13">
            <text:p>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570848298" table:style-name="ce29">
            <text:p>9789570848298</text:p>
          </table:table-cell>
          <table:table-cell office:value-type="string" table:style-name="ce10">
            <text:p>公司、合約與財務結構</text:p>
          </table:table-cell>
          <table:table-cell office:value-type="string" table:style-name="ce9">
            <text:p>https://reading.udn.com/libnew/Redirect.jsp?T_ID=1183574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奧利弗.哈特(Oliver, Hart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8" table:style-name="ce13">
            <text:p>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23 藝術學</text:p>
          </table:table-cell>
          <table:table-cell table:style-name="ce11"/>
          <table:table-cell office:value-type="float" office:value="9789570844511" table:style-name="ce29">
            <text:p>9789570844511</text:p>
          </table:table-cell>
          <table:table-cell office:value-type="string" table:style-name="ce10">
            <text:p>文化與文創</text:p>
          </table:table-cell>
          <table:table-cell office:value-type="string" table:style-name="ce9">
            <text:p>https://reading.udn.com/libnew/Redirect.jsp?T_ID=1183585&amp;U_ID=npu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漢寶德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69" table:style-name="ce13">
            <text:p>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office:value-type="float" office:value="9789865603656" table:style-name="ce68">
            <text:p>9789865603656</text:p>
          </table:table-cell>
          <table:table-cell table:style-name="ce29"/>
          <table:table-cell office:value-type="string" table:style-name="ce10">
            <text:p>世界金融大鰐：索羅斯</text:p>
          </table:table-cell>
          <table:table-cell office:value-type="string" table:style-name="ce9">
            <text:p>https://reading.udn.com/libnew/Redirect.jsp?T_ID=1183864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力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0" table:style-name="ce13">
            <text:p>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23 藝術學</text:p>
          </table:table-cell>
          <table:table-cell office:value-type="float" office:value="9789865603717" table:style-name="ce69">
            <text:p>9789865603717</text:p>
          </table:table-cell>
          <table:table-cell table:style-name="ce29"/>
          <table:table-cell office:value-type="string" table:style-name="ce10">
            <text:p>世界時裝大師：皮爾、卡丹</text:p>
          </table:table-cell>
          <table:table-cell office:value-type="string" table:style-name="ce9">
            <text:p>https://reading.udn.com/libnew/Redirect.jsp?T_ID=1202560&amp;U_ID=npu</text:p>
          </table:table-cell>
          <table:table-cell office:value-type="float" office:value="312" table:style-name="ce16">
            <text:p>3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石靜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1" table:style-name="ce13">
            <text:p>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060900" table:style-name="ce29">
            <text:p>9789864060900</text:p>
          </table:table-cell>
          <table:table-cell office:value-type="string" table:style-name="ce10">
            <text:p>冬將軍來的夏天</text:p>
          </table:table-cell>
          <table:table-cell office:value-type="string" table:style-name="ce9">
            <text:p>https://reading.udn.com/libnew/Redirect.jsp?T_ID=1183564&amp;U_ID=npu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甘耀明</text:p>
          </table:table-cell>
          <table:table-cell office:value-type="string" table:style-name="ce6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2" table:style-name="ce13">
            <text:p>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577398086" table:style-name="ce29">
            <text:p>9789577398086</text:p>
          </table:table-cell>
          <table:table-cell office:value-type="string" table:style-name="ce10">
            <text:p>出土文獻文字與語法研讀論文集、第一輯</text:p>
          </table:table-cell>
          <table:table-cell office:value-type="string" table:style-name="ce9">
            <text:p>https://reading.udn.com/libnew/Redirect.jsp?T_ID=1183555&amp;U_ID=npu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廖安,楊如雪,黃麗娟</text:p>
          </table:table-cell>
          <table:table-cell office:value-type="string" table:style-name="ce6">
            <text:p>萬卷樓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3" table:style-name="ce13">
            <text:p>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570849646" table:style-name="ce29">
            <text:p>9789570849646</text:p>
          </table:table-cell>
          <table:table-cell office:value-type="string" table:style-name="ce10">
            <text:p>台資銀行中國大陸債權確保實務：法院判例51-80</text:p>
          </table:table-cell>
          <table:table-cell office:value-type="string" table:style-name="ce9">
            <text:p>https://reading.udn.com/libnew/Redirect.jsp?T_ID=1183560&amp;U_ID=npu</text:p>
          </table:table-cell>
          <table:table-cell office:value-type="float" office:value="580" table:style-name="ce16">
            <text:p>5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台資銀行大陸從業人員交流協會,富蘭德林證券股份有限公司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4" table:style-name="ce13">
            <text:p>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791323" table:style-name="ce29">
            <text:p>9789864791323</text:p>
          </table:table-cell>
          <table:table-cell office:value-type="string" table:style-name="ce10">
            <text:p>台灣人口大震盪</text:p>
          </table:table-cell>
          <table:table-cell office:value-type="string" table:style-name="ce9">
            <text:p>https://reading.udn.com/libnew/Redirect.jsp?T_ID=1183576&amp;U_ID=npu</text:p>
          </table:table-cell>
          <table:table-cell office:value-type="float" office:value="450" table:style-name="ce16">
            <text:p>4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薛承泰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5" table:style-name="ce13">
            <text:p>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577485182" table:style-name="ce29">
            <text:p>9789577485182</text:p>
          </table:table-cell>
          <table:table-cell office:value-type="string" table:style-name="ce10">
            <text:p>幼兒教育思想研究</text:p>
          </table:table-cell>
          <table:table-cell office:value-type="string" table:style-name="ce9">
            <text:p>https://reading.udn.com/libnew/Redirect.jsp?T_ID=1183579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黃文樹</text:p>
          </table:table-cell>
          <table:table-cell office:value-type="string" table:style-name="ce6">
            <text:p>麗文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6" table:style-name="ce13">
            <text:p>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70"/>
          <table:table-cell office:value-type="float" office:value="9789865989637" table:style-name="ce29">
            <text:p>9789865989637</text:p>
          </table:table-cell>
          <table:table-cell office:value-type="string" table:style-name="ce10">
            <text:p>打造超級網紅</text:p>
          </table:table-cell>
          <table:table-cell office:value-type="string" table:style-name="ce9">
            <text:p>https://reading.udn.com/libnew/Redirect.jsp?T_ID=1183871&amp;U_ID=npu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沈宇庭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7" table:style-name="ce13">
            <text:p>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3206804" table:style-name="ce29">
            <text:p>9789863206804</text:p>
          </table:table-cell>
          <table:table-cell office:value-type="string" table:style-name="ce10">
            <text:p>未來教育新焦點：專注自己、關懷他人、理解世界</text:p>
          </table:table-cell>
          <table:table-cell office:value-type="string" table:style-name="ce9">
            <text:p>https://reading.udn.com/libnew/Redirect.jsp?T_ID=1183580&amp;U_ID=npu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丹尼爾.高曼,彼得.聖吉,李俊仁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78" table:style-name="ce13">
            <text:p>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577397867" table:style-name="ce29">
            <text:p>9789577397867</text:p>
          </table:table-cell>
          <table:table-cell office:value-type="string" table:style-name="ce10">
            <text:p>正統與流派：歷代儒家經典之轉變</text:p>
          </table:table-cell>
          <table:table-cell office:value-type="string" table:style-name="ce9">
            <text:p>https://reading.udn.com/libnew/Redirect.jsp?T_ID=1183559&amp;U_ID=npu</text:p>
          </table:table-cell>
          <table:table-cell office:value-type="float" office:value="920" table:style-name="ce16">
            <text:p>9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慶彰,蘇費翔</text:p>
          </table:table-cell>
          <table:table-cell office:value-type="string" table:style-name="ce6">
            <text:p>萬卷樓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office:value-type="float" office:value="9789869466653" table:style-name="ce11">
            <text:p>9789869466653</text:p>
          </table:table-cell>
          <table:table-cell table:style-name="ce29"/>
          <table:table-cell office:value-type="string" table:style-name="ce10">
            <text:p>目標零事故 企業安全管理實操手冊：世界500強企業都在使用的權威安全管理手冊</text:p>
          </table:table-cell>
          <table:table-cell office:value-type="string" table:style-name="ce9">
            <text:p>https://reading.udn.com/libnew/Redirect.jsp?T_ID=1183861&amp;U_ID=npu</text:p>
          </table:table-cell>
          <table:table-cell office:value-type="float" office:value="588" table:style-name="ce16">
            <text:p>58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全磊,張魯傑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0" table:style-name="ce13">
            <text:p>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office:value-type="float" office:value="9789865603663" table:style-name="ce11">
            <text:p>9789865603663</text:p>
          </table:table-cell>
          <table:table-cell table:style-name="ce29"/>
          <table:table-cell office:value-type="string" table:style-name="ce10">
            <text:p>企業經營之父：盛田昭夫</text:p>
          </table:table-cell>
          <table:table-cell office:value-type="string" table:style-name="ce9">
            <text:p>https://reading.udn.com/libnew/Redirect.jsp?T_ID=1183867&amp;U_ID=npu</text:p>
          </table:table-cell>
          <table:table-cell office:value-type="float" office:value="312" table:style-name="ce16">
            <text:p>3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勇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1" table:style-name="ce13">
            <text:p>8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1019" table:style-name="ce29">
            <text:p>9789864791019</text:p>
          </table:table-cell>
          <table:table-cell office:value-type="string" table:style-name="ce10">
            <text:p>全民跳芭蕾</text:p>
          </table:table-cell>
          <table:table-cell office:value-type="string" table:style-name="ce9">
            <text:p>https://reading.udn.com/libnew/Redirect.jsp?T_ID=1183578&amp;U_ID=npu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芭蕾群陰(Ballet, Monsters)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2" table:style-name="ce13">
            <text:p>8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4791668" table:style-name="ce29">
            <text:p>9789864791668</text:p>
          </table:table-cell>
          <table:table-cell office:value-type="string" table:style-name="ce10">
            <text:p>共享經濟：改變全世界的新經濟方案</text:p>
          </table:table-cell>
          <table:table-cell office:value-type="string" table:style-name="ce9">
            <text:p>https://reading.udn.com/libnew/Redirect.jsp?T_ID=1183572&amp;U_ID=npu</text:p>
          </table:table-cell>
          <table:table-cell office:value-type="float" office:value="550" table:style-name="ce16">
            <text:p>5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馬化騰,張孝榮,孫怡,蔡雄山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3" table:style-name="ce13">
            <text:p>8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office:value-type="float" office:value="9789865603427" table:style-name="ce11">
            <text:p>9789865603427</text:p>
          </table:table-cell>
          <table:table-cell table:style-name="ce29"/>
          <table:table-cell office:value-type="string" table:style-name="ce10">
            <text:p>再戰移動電商：後互聯網時代移動新勢力</text:p>
          </table:table-cell>
          <table:table-cell office:value-type="string" table:style-name="ce9">
            <text:p>https://reading.udn.com/libnew/Redirect.jsp?T_ID=1183873&amp;U_ID=npu</text:p>
          </table:table-cell>
          <table:table-cell office:value-type="float" office:value="480" table:style-name="ce16">
            <text:p>4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管鵬,王軍,雕爺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4" table:style-name="ce13">
            <text:p>8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 (行銷、生管、資管、交管、作業研究/數量方法)</text:p>
          </table:table-cell>
          <table:table-cell office:value-type="float" office:value="9789865989569" table:style-name="ce71">
            <text:p>9789865989569</text:p>
          </table:table-cell>
          <table:table-cell table:style-name="ce29"/>
          <table:table-cell office:value-type="string" table:style-name="ce10">
            <text:p>再戰微電商：微時代人人都能玩的掘金新模式</text:p>
          </table:table-cell>
          <table:table-cell office:value-type="string" table:style-name="ce9">
            <text:p>https://reading.udn.com/libnew/Redirect.jsp?T_ID=1183862&amp;U_ID=npu</text:p>
          </table:table-cell>
          <table:table-cell office:value-type="float" office:value="504" table:style-name="ce16">
            <text:p>50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翁晉陽,闞洪岩,管鵬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5" table:style-name="ce13">
            <text:p>8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72"/>
          <table:table-cell office:value-type="float" office:value="9789865603519" table:style-name="ce29">
            <text:p>9789865603519</text:p>
          </table:table-cell>
          <table:table-cell office:value-type="string" table:style-name="ce10">
            <text:p>再戰跨境電商：顛覆性商業時代下的&lt;&lt;野蠻探路者&gt;&gt;</text:p>
          </table:table-cell>
          <table:table-cell office:value-type="string" table:style-name="ce9">
            <text:p>https://reading.udn.com/libnew/Redirect.jsp?T_ID=1183869&amp;U_ID=npu</text:p>
          </table:table-cell>
          <table:table-cell office:value-type="float" office:value="315" table:style-name="ce16">
            <text:p>31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翁晉陽,Mark,管鵬,文丹楓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6" table:style-name="ce13">
            <text:p>8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1347" table:style-name="ce29">
            <text:p>9789864791347</text:p>
          </table:table-cell>
          <table:table-cell office:value-type="string" table:style-name="ce10">
            <text:p>在世界地圖上找到自己</text:p>
          </table:table-cell>
          <table:table-cell office:value-type="string" table:style-name="ce9">
            <text:p>https://reading.udn.com/libnew/Redirect.jsp?T_ID=1183575&amp;U_ID=npu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嚴長壽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7" table:style-name="ce13">
            <text:p>8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5756482" table:style-name="ce29">
            <text:p>9789865756482</text:p>
          </table:table-cell>
          <table:table-cell office:value-type="string" table:style-name="ce10">
            <text:p>有趣的幽默術：改變生活的輕鬆調味劑</text:p>
          </table:table-cell>
          <table:table-cell office:value-type="string" table:style-name="ce9">
            <text:p>https://reading.udn.com/libnew/Redirect.jsp?T_ID=1183581&amp;U_ID=npu</text:p>
          </table:table-cell>
          <table:table-cell office:value-type="float" office:value="199" table:style-name="ce1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睿</text:p>
          </table:table-cell>
          <table:table-cell office:value-type="string" table:style-name="ce6">
            <text:p>德威國際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8" table:style-name="ce13">
            <text:p>8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1880" table:style-name="ce29">
            <text:p>9789864791880</text:p>
          </table:table-cell>
          <table:table-cell office:value-type="string" table:style-name="ce10">
            <text:p>灰犀牛：危機就在眼前，為何我們選擇視而不見?</text:p>
          </table:table-cell>
          <table:table-cell office:value-type="string" table:style-name="ce9">
            <text:p>https://reading.udn.com/libnew/Redirect.jsp?T_ID=1183570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米歇爾.渥克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89" table:style-name="ce13">
            <text:p>8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office:value-type="float" office:value="9789865603724" table:style-name="ce73">
            <text:p>9789865603724</text:p>
          </table:table-cell>
          <table:table-cell table:style-name="ce29"/>
          <table:table-cell office:value-type="string" table:style-name="ce10">
            <text:p>考古遺珍：中國的十大考古發現</text:p>
          </table:table-cell>
          <table:table-cell office:value-type="string" table:style-name="ce9">
            <text:p>https://reading.udn.com/libnew/Redirect.jsp?T_ID=1183859&amp;U_ID=npu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衡孝芬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90" table:style-name="ce13">
            <text:p>9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4 政治學</text:p>
          </table:table-cell>
          <table:table-cell office:value-type="float" office:value="9789864924790" table:style-name="ce74">
            <text:p>9789864924790</text:p>
          </table:table-cell>
          <table:table-cell table:style-name="ce29"/>
          <table:table-cell office:value-type="string" table:style-name="ce10">
            <text:p>西方民主鞏固理論研究</text:p>
          </table:table-cell>
          <table:table-cell office:value-type="string" table:style-name="ce9">
            <text:p>https://reading.udn.com/libnew/Redirect.jsp?T_ID=1183865&amp;U_ID=npu</text:p>
          </table:table-cell>
          <table:table-cell office:value-type="float" office:value="410" table:style-name="ce16">
            <text:p>4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菁著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865936419" table:style-name="ce29">
            <text:p>9789865936419</text:p>
          </table:table-cell>
          <table:table-cell office:value-type="string" table:style-name="ce10">
            <text:p>低智商的台灣社會：100個荒謬亂象大解析，改變心態救自己</text:p>
          </table:table-cell>
          <table:table-cell office:value-type="string" table:style-name="ce9">
            <text:p>https://reading.udn.com/libnew/Redirect.jsp?T_ID=1183563&amp;U_ID=npu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周紹賢</text:p>
          </table:table-cell>
          <table:table-cell office:value-type="string" table:style-name="ce6">
            <text:p>華志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92" table:style-name="ce13">
            <text:p>9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848694" table:style-name="ce29">
            <text:p>9789570848694</text:p>
          </table:table-cell>
          <table:table-cell office:value-type="string" table:style-name="ce10">
            <text:p>弄</text:p>
          </table:table-cell>
          <table:table-cell office:value-type="string" table:style-name="ce9">
            <text:p>https://reading.udn.com/libnew/Redirect.jsp?T_ID=1183569&amp;U_ID=npu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馮翊綱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93" table:style-name="ce13">
            <text:p>9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91583" table:style-name="ce29">
            <text:p>9789864791583</text:p>
          </table:table-cell>
          <table:table-cell office:value-type="string" table:style-name="ce10">
            <text:p>我有一個夢：一場溫柔而堅定的體制內革命</text:p>
          </table:table-cell>
          <table:table-cell office:value-type="string" table:style-name="ce9">
            <text:p>https://reading.udn.com/libnew/Redirect.jsp?T_ID=1183571&amp;U_ID=npu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政忠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792641" table:style-name="ce29">
            <text:p>9789864792641</text:p>
          </table:table-cell>
          <table:table-cell office:value-type="string" table:style-name="ce10">
            <text:p>我的一生很平凡，只有愛而已：丁松筠神父的生命之旅</text:p>
          </table:table-cell>
          <table:table-cell office:value-type="string" table:style-name="ce9">
            <text:p>https://reading.udn.com/libnew/Redirect.jsp?T_ID=1183562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丁松筠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95" table:style-name="ce13">
            <text:p>9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92276" table:style-name="ce29">
            <text:p>9789864792276</text:p>
          </table:table-cell>
          <table:table-cell office:value-type="string" table:style-name="ce10">
            <text:p>我將前往的遠方</text:p>
          </table:table-cell>
          <table:table-cell office:value-type="string" table:style-name="ce9">
            <text:p>https://reading.udn.com/libnew/Redirect.jsp?T_ID=1183567&amp;U_ID=npu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郭強生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96" table:style-name="ce13">
            <text:p>9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80006" table:style-name="ce29">
            <text:p>9789864780006</text:p>
          </table:table-cell>
          <table:table-cell office:value-type="string" table:style-name="ce10">
            <text:p>杜律五言補註校注</text:p>
          </table:table-cell>
          <table:table-cell office:value-type="string" table:style-name="ce9">
            <text:p>https://reading.udn.com/libnew/Redirect.jsp?T_ID=1183556&amp;U_ID=npu</text:p>
          </table:table-cell>
          <table:table-cell office:value-type="float" office:value="460" table:style-name="ce16">
            <text:p>4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蔡志超</text:p>
          </table:table-cell>
          <table:table-cell office:value-type="string" table:style-name="ce6">
            <text:p>萬卷樓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92245" table:style-name="ce29">
            <text:p>9789864792245</text:p>
          </table:table-cell>
          <table:table-cell office:value-type="string" table:style-name="ce10">
            <text:p>每一天的教養，都為了孩子獨立那天做準備：德國婆婆教我的教養智慧</text:p>
          </table:table-cell>
          <table:table-cell office:value-type="string" table:style-name="ce9">
            <text:p>https://reading.udn.com/libnew/Redirect.jsp?T_ID=1183566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凱若媽咪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98" table:style-name="ce13">
            <text:p>9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5936198" table:style-name="ce29">
            <text:p>9789865936198</text:p>
          </table:table-cell>
          <table:table-cell office:value-type="string" table:style-name="ce10">
            <text:p>每個人都要會的幽默學</text:p>
          </table:table-cell>
          <table:table-cell office:value-type="string" table:style-name="ce9">
            <text:p>https://reading.udn.com/libnew/Redirect.jsp?T_ID=1183582&amp;U_ID=npu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偉祥</text:p>
          </table:table-cell>
          <table:table-cell office:value-type="string" table:style-name="ce6">
            <text:p>華志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99" table:style-name="ce13">
            <text:p>9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1736" table:style-name="ce29">
            <text:p>9789864791736</text:p>
          </table:table-cell>
          <table:table-cell office:value-type="string" table:style-name="ce10">
            <text:p>那些有意思的樂事</text:p>
          </table:table-cell>
          <table:table-cell office:value-type="string" table:style-name="ce9">
            <text:p>https://reading.udn.com/libnew/Redirect.jsp?T_ID=1183568&amp;U_ID=npu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連純慧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0" table:style-name="ce13">
            <text:p>10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80112" table:style-name="ce29">
            <text:p>9789864780112</text:p>
          </table:table-cell>
          <table:table-cell office:value-type="string" table:style-name="ce10">
            <text:p>兒童文學論文集：圖像、文創、女性研究的多元視野</text:p>
          </table:table-cell>
          <table:table-cell office:value-type="string" table:style-name="ce9">
            <text:p>https://reading.udn.com/libnew/Redirect.jsp?T_ID=1183557&amp;U_ID=npu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黃愛真</text:p>
          </table:table-cell>
          <table:table-cell office:value-type="string" table:style-name="ce6">
            <text:p>萬卷樓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1" table:style-name="ce13">
            <text:p>10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table:style-name="ce11"/>
          <table:table-cell office:value-type="float" office:value="9789570841824" table:style-name="ce29">
            <text:p>9789570841824</text:p>
          </table:table-cell>
          <table:table-cell office:value-type="string" table:style-name="ce10">
            <text:p>房子這樣買：完全解答購屋108問</text:p>
          </table:table-cell>
          <table:table-cell office:value-type="string" table:style-name="ce9">
            <text:p>https://reading.udn.com/libnew/Redirect.jsp?T_ID=1183608&amp;U_ID=npu</text:p>
          </table:table-cell>
          <table:table-cell office:value-type="float" office:value="300" table:style-name="ce16">
            <text:p>3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蘇于修</text:p>
          </table:table-cell>
          <table:table-cell office:value-type="string" table:style-name="ce6">
            <text:p>聯經出版事業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2" table:style-name="ce13">
            <text:p>10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9236478" table:style-name="ce29">
            <text:p>9789869236478</text:p>
          </table:table-cell>
          <table:table-cell office:value-type="string" table:style-name="ce10">
            <text:p>房思琪的初戀樂園</text:p>
          </table:table-cell>
          <table:table-cell office:value-type="string" table:style-name="ce9">
            <text:p>https://reading.udn.com/libnew/Redirect.jsp?T_ID=1183597&amp;U_ID=npu</text:p>
          </table:table-cell>
          <table:table-cell office:value-type="float" office:value="320" table:style-name="ce16">
            <text:p>3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奕含</text:p>
          </table:table-cell>
          <table:table-cell office:value-type="string" table:style-name="ce6">
            <text:p>游擊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3" table:style-name="ce13">
            <text:p>10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3020" table:style-name="ce29">
            <text:p>9789864793020</text:p>
          </table:table-cell>
          <table:table-cell office:value-type="string" table:style-name="ce10">
            <text:p>泥步修行：破惑、問道、安頓</text:p>
          </table:table-cell>
          <table:table-cell office:value-type="string" table:style-name="ce9">
            <text:p>https://reading.udn.com/libnew/Redirect.jsp?T_ID=1183589&amp;U_ID=npu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余秋雨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4" table:style-name="ce13">
            <text:p>10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577325204" table:style-name="ce29">
            <text:p>9789577325204</text:p>
          </table:table-cell>
          <table:table-cell office:value-type="string" table:style-name="ce10">
            <text:p>物質濫用社會工作實務手冊</text:p>
          </table:table-cell>
          <table:table-cell office:value-type="string" table:style-name="ce9">
            <text:p>https://reading.udn.com/libnew/Redirect.jsp?T_ID=1183592&amp;U_ID=npu</text:p>
          </table:table-cell>
          <table:table-cell office:value-type="float" office:value="420" table:style-name="ce16">
            <text:p>4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蔡佩真</text:p>
          </table:table-cell>
          <table:table-cell office:value-type="string" table:style-name="ce6">
            <text:p>麗文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5" table:style-name="ce13">
            <text:p>10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577324931" table:style-name="ce29">
            <text:p>9789577324931</text:p>
          </table:table-cell>
          <table:table-cell office:value-type="string" table:style-name="ce10">
            <text:p>社會學與臺灣社會</text:p>
          </table:table-cell>
          <table:table-cell office:value-type="string" table:style-name="ce9">
            <text:p>https://reading.udn.com/libnew/Redirect.jsp?T_ID=1183604&amp;U_ID=npu</text:p>
          </table:table-cell>
          <table:table-cell office:value-type="float" office:value="720" table:style-name="ce16">
            <text:p>7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王振寰,瞿海源</text:p>
          </table:table-cell>
          <table:table-cell office:value-type="string" table:style-name="ce6">
            <text:p>麗文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6" table:style-name="ce13">
            <text:p>10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table:style-name="ce11"/>
          <table:table-cell office:value-type="float" office:value="9789570842913" table:style-name="ce29">
            <text:p>9789570842913</text:p>
          </table:table-cell>
          <table:table-cell office:value-type="string" table:style-name="ce10">
            <text:p>股海尋寶圖</text:p>
          </table:table-cell>
          <table:table-cell office:value-type="string" table:style-name="ce9">
            <text:p>https://reading.udn.com/libnew/Redirect.jsp?T_ID=1183605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忠瑞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7" table:style-name="ce13">
            <text:p>10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22 區域研究及地理</text:p>
          </table:table-cell>
          <table:table-cell office:value-type="float" office:value="9789865603731" table:style-name="ce75">
            <text:p>9789865603731</text:p>
          </table:table-cell>
          <table:table-cell table:style-name="ce29"/>
          <table:table-cell office:value-type="string" table:style-name="ce10">
            <text:p>金光燦爛：藏傳佛教的著名寺院</text:p>
          </table:table-cell>
          <table:table-cell office:value-type="string" table:style-name="ce9">
            <text:p>https://reading.udn.com/libnew/Redirect.jsp?T_ID=1183883&amp;U_ID=npu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潘玉峰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8" table:style-name="ce13">
            <text:p>10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0409468" table:style-name="ce29">
            <text:p>9789860409468</text:p>
          </table:table-cell>
          <table:table-cell office:value-type="string" table:style-name="ce10">
            <text:p>金釵記：前鎮加工區女性勞工的口述記憶</text:p>
          </table:table-cell>
          <table:table-cell office:value-type="string" table:style-name="ce9">
            <text:p>https://reading.udn.com/libnew/Redirect.jsp?T_ID=1183606&amp;U_ID=npu</text:p>
          </table:table-cell>
          <table:table-cell office:value-type="float" office:value="280" table:style-name="ce16">
            <text:p>2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蕭伊伶</text:p>
          </table:table-cell>
          <table:table-cell office:value-type="string" table:style-name="ce6">
            <text:p>麗文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09" table:style-name="ce13">
            <text:p>10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office:value-type="float" office:value="9789865603366" table:style-name="ce76">
            <text:p>9789865603366</text:p>
          </table:table-cell>
          <table:table-cell table:style-name="ce29"/>
          <table:table-cell office:value-type="string" table:style-name="ce10">
            <text:p>金融形態：歷代金融與貨幣流通</text:p>
          </table:table-cell>
          <table:table-cell office:value-type="string" table:style-name="ce9">
            <text:p>https://reading.udn.com/libnew/Redirect.jsp?T_ID=1183874&amp;U_ID=npu</text:p>
          </table:table-cell>
          <table:table-cell office:value-type="float" office:value="358" table:style-name="ce16">
            <text:p>35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楊宏偉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570848717" table:style-name="ce29">
            <text:p>9789570848717</text:p>
          </table:table-cell>
          <table:table-cell office:value-type="string" table:style-name="ce10">
            <text:p>阿里巴巴：物流、電商、雙11，馬雲改變13億人的生活方式</text:p>
          </table:table-cell>
          <table:table-cell office:value-type="string" table:style-name="ce9">
            <text:p>https://reading.udn.com/libnew/Redirect.jsp?T_ID=1183598&amp;U_ID=npu</text:p>
          </table:table-cell>
          <table:table-cell office:value-type="float" office:value="360" table:style-name="ce16">
            <text:p>36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鄧肯.克拉克(Duncan, Clark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11" table:style-name="ce13">
            <text:p>11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 (行銷、生管、資管、交管、作業研究/數量方法)</text:p>
          </table:table-cell>
          <table:table-cell table:style-name="ce11"/>
          <table:table-cell office:value-type="float" office:value="9789865989651" table:style-name="ce29">
            <text:p>9789865989651</text:p>
          </table:table-cell>
          <table:table-cell office:value-type="string" table:style-name="ce10">
            <text:p>品牌革命：移動互聯網時代的品牌制勝之道</text:p>
          </table:table-cell>
          <table:table-cell office:value-type="string" table:style-name="ce9">
            <text:p>https://reading.udn.com/libnew/Redirect.jsp?T_ID=1183879&amp;U_ID=npu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潤澤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91927" table:style-name="ce29">
            <text:p>9789864791927</text:p>
          </table:table-cell>
          <table:table-cell office:value-type="string" table:style-name="ce10">
            <text:p>孩子不是壞，只是壓力大：5個步驟，教出孩子迎戰未來的調整力</text:p>
          </table:table-cell>
          <table:table-cell office:value-type="string" table:style-name="ce9">
            <text:p>https://reading.udn.com/libnew/Redirect.jsp?T_ID=1183594&amp;U_ID=npu</text:p>
          </table:table-cell>
          <table:table-cell office:value-type="float" office:value="400" table:style-name="ce16">
            <text:p>4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沈克爾,巴克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3209874" table:style-name="ce29">
            <text:p>9789863209874</text:p>
          </table:table-cell>
          <table:table-cell office:value-type="string" table:style-name="ce10">
            <text:p>孩子只是卡住了：突破教養關卡，就要看懂孩子、協助破關</text:p>
          </table:table-cell>
          <table:table-cell office:value-type="string" table:style-name="ce9">
            <text:p>https://reading.udn.com/libnew/Redirect.jsp?T_ID=1183600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麗芳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14" table:style-name="ce13">
            <text:p>11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570845891" table:style-name="ce29">
            <text:p>9789570845891</text:p>
          </table:table-cell>
          <table:table-cell office:value-type="string" table:style-name="ce10">
            <text:p>巷弄創業家</text:p>
          </table:table-cell>
          <table:table-cell office:value-type="string" table:style-name="ce9">
            <text:p>https://reading.udn.com/libnew/Redirect.jsp?T_ID=1183603&amp;U_ID=npu</text:p>
          </table:table-cell>
          <table:table-cell office:value-type="float" office:value="390" table:style-name="ce16">
            <text:p>39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仁芳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15" table:style-name="ce13">
            <text:p>11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5756321" table:style-name="ce29">
            <text:p>9789865756321</text:p>
          </table:table-cell>
          <table:table-cell office:value-type="string" table:style-name="ce10">
            <text:p>思考致富：窮人與富人之間的69堂財富課</text:p>
          </table:table-cell>
          <table:table-cell office:value-type="string" table:style-name="ce9">
            <text:p>https://reading.udn.com/libnew/Redirect.jsp?T_ID=1183602&amp;U_ID=npu</text:p>
          </table:table-cell>
          <table:table-cell office:value-type="float" office:value="199" table:style-name="ce16">
            <text:p>1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富蘭克林.霍布斯</text:p>
          </table:table-cell>
          <table:table-cell office:value-type="string" table:style-name="ce6">
            <text:p>德威國際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8934856" table:style-name="ce29">
            <text:p>9789868934856</text:p>
          </table:table-cell>
          <table:table-cell office:value-type="string" table:style-name="ce10">
            <text:p>為什麼猴子不需要戴眼鏡?：街頭智慧(street smart)與讀書智慧(book smart)的思考術</text:p>
          </table:table-cell>
          <table:table-cell office:value-type="string" table:style-name="ce9">
            <text:p>https://reading.udn.com/libnew/Redirect.jsp?T_ID=1183607&amp;U_ID=npu</text:p>
          </table:table-cell>
          <table:table-cell office:value-type="float" office:value="299" table:style-name="ce16">
            <text:p>29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盧希鵬</text:p>
          </table:table-cell>
          <table:table-cell office:value-type="string" table:style-name="ce6">
            <text:p>經濟日報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17" table:style-name="ce13">
            <text:p>11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570849929" table:style-name="ce29">
            <text:p>9789570849929</text:p>
          </table:table-cell>
          <table:table-cell office:value-type="string" table:style-name="ce10">
            <text:p>研究生完全求生手冊</text:p>
          </table:table-cell>
          <table:table-cell office:value-type="string" table:style-name="ce9">
            <text:p>https://reading.udn.com/libnew/Redirect.jsp?T_ID=1183591&amp;U_ID=npu</text:p>
          </table:table-cell>
          <table:table-cell office:value-type="float" office:value="390" table:style-name="ce16">
            <text:p>39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彭明輝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18" table:style-name="ce13">
            <text:p>11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850147" table:style-name="ce29">
            <text:p>9789570850147</text:p>
          </table:table-cell>
          <table:table-cell office:value-type="string" table:style-name="ce10">
            <text:p>紅樓一夢：賈寶玉與次金釵</text:p>
          </table:table-cell>
          <table:table-cell office:value-type="string" table:style-name="ce9">
            <text:p>https://reading.udn.com/libnew/Redirect.jsp?T_ID=1183590&amp;U_ID=npu</text:p>
          </table:table-cell>
          <table:table-cell office:value-type="float" office:value="650" table:style-name="ce16">
            <text:p>6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歐麗娟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19" table:style-name="ce13">
            <text:p>11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570847611" table:style-name="ce29">
            <text:p>9789570847611</text:p>
          </table:table-cell>
          <table:table-cell office:value-type="string" table:style-name="ce10">
            <text:p>美國東亞圖書館發展史及其他</text:p>
          </table:table-cell>
          <table:table-cell office:value-type="string" table:style-name="ce9">
            <text:p>https://reading.udn.com/libnew/Redirect.jsp?T_ID=1183599&amp;U_ID=npu</text:p>
          </table:table-cell>
          <table:table-cell office:value-type="float" office:value="800" table:style-name="ce16">
            <text:p>8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吳文津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20" table:style-name="ce13">
            <text:p>12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3209386" table:style-name="ce29">
            <text:p>9789863209386</text:p>
          </table:table-cell>
          <table:table-cell office:value-type="string" table:style-name="ce10">
            <text:p>旅人島：我們三の北台灣旅記</text:p>
          </table:table-cell>
          <table:table-cell office:value-type="string" table:style-name="ce9">
            <text:p>https://reading.udn.com/libnew/Redirect.jsp?T_ID=1183601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Nuomi諾米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21" table:style-name="ce13">
            <text:p>12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793105" table:style-name="ce29">
            <text:p>9789864793105</text:p>
          </table:table-cell>
          <table:table-cell office:value-type="string" table:style-name="ce10">
            <text:p>核爆邊緣：美國前國防部長培里的核戰危機之旅</text:p>
          </table:table-cell>
          <table:table-cell office:value-type="string" table:style-name="ce9">
            <text:p>https://reading.udn.com/libnew/Redirect.jsp?T_ID=1183588&amp;U_ID=npu</text:p>
          </table:table-cell>
          <table:table-cell office:value-type="float" office:value="420" table:style-name="ce16">
            <text:p>4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威廉.培里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22" table:style-name="ce13">
            <text:p>12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577398123" table:style-name="ce29">
            <text:p>9789577398123</text:p>
          </table:table-cell>
          <table:table-cell office:value-type="string" table:style-name="ce10">
            <text:p>殷墟YH127坑賓組甲骨新研</text:p>
          </table:table-cell>
          <table:table-cell office:value-type="string" table:style-name="ce9">
            <text:p>https://reading.udn.com/libnew/Redirect.jsp?T_ID=1183587&amp;U_ID=npu</text:p>
          </table:table-cell>
          <table:table-cell office:value-type="float" office:value="1000" table:style-name="ce16">
            <text:p>100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惟捷</text:p>
          </table:table-cell>
          <table:table-cell office:value-type="string" table:style-name="ce6">
            <text:p>萬卷樓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23" table:style-name="ce13">
            <text:p>12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570847215" table:style-name="ce29">
            <text:p>9789570847215</text:p>
          </table:table-cell>
          <table:table-cell office:value-type="string" table:style-name="ce10">
            <text:p>泰鄂提得斯</text:p>
          </table:table-cell>
          <table:table-cell office:value-type="string" table:style-name="ce9">
            <text:p>https://reading.udn.com/libnew/Redirect.jsp?T_ID=1183593&amp;U_ID=npu</text:p>
          </table:table-cell>
          <table:table-cell office:value-type="float" office:value="520" table:style-name="ce16">
            <text:p>52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柏拉圖(Plato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570849035" table:style-name="ce29">
            <text:p>9789570849035</text:p>
          </table:table-cell>
          <table:table-cell office:value-type="string" table:style-name="ce10">
            <text:p>紙的大歷史：從蔡倫造紙到數位時代，跨越人類文明兩千年的世界之旅</text:p>
          </table:table-cell>
          <table:table-cell office:value-type="string" table:style-name="ce9">
            <text:p>https://reading.udn.com/libnew/Redirect.jsp?T_ID=1183595&amp;U_ID=npu</text:p>
          </table:table-cell>
          <table:table-cell office:value-type="float" office:value="550" table:style-name="ce16">
            <text:p>5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亞歷山大.孟洛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25" table:style-name="ce13">
            <text:p>12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060764" table:style-name="ce29">
            <text:p>9789864060764</text:p>
          </table:table-cell>
          <table:table-cell office:value-type="string" table:style-name="ce10">
            <text:p>做工的人</text:p>
          </table:table-cell>
          <table:table-cell office:value-type="string" table:style-name="ce9">
            <text:p>https://reading.udn.com/libnew/Redirect.jsp?T_ID=1183596&amp;U_ID=npu</text:p>
          </table:table-cell>
          <table:table-cell office:value-type="float" office:value="330" table:style-name="ce16">
            <text:p>3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立青,賴小路</text:p>
          </table:table-cell>
          <table:table-cell office:value-type="string" table:style-name="ce6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4792252" table:style-name="ce29">
            <text:p>9789864792252</text:p>
          </table:table-cell>
          <table:table-cell office:value-type="string" table:style-name="ce10">
            <text:p>區塊鏈革命：比特幣技術如何影響貨幣、商業和世界運作</text:p>
          </table:table-cell>
          <table:table-cell office:value-type="string" table:style-name="ce9">
            <text:p>https://reading.udn.com/libnew/Redirect.jsp?T_ID=1183616&amp;U_ID=npu</text:p>
          </table:table-cell>
          <table:table-cell office:value-type="float" office:value="550" table:style-name="ce16">
            <text:p>5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唐.泰普史考特,亞力士.泰普史考特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4 政治學</text:p>
          </table:table-cell>
          <table:table-cell table:style-name="ce11"/>
          <table:table-cell office:value-type="float" office:value="9789865681098" table:style-name="ce29">
            <text:p>9789865681098</text:p>
          </table:table-cell>
          <table:table-cell office:value-type="string" table:style-name="ce10">
            <text:p>國防科技政策探討與研究：以系統觀點探討兩岸軍力平衡發展動態模式</text:p>
          </table:table-cell>
          <table:table-cell office:value-type="string" table:style-name="ce9">
            <text:p>https://reading.udn.com/libnew/Redirect.jsp?T_ID=1183622&amp;U_ID=npu</text:p>
          </table:table-cell>
          <table:table-cell office:value-type="float" office:value="180" table:style-name="ce16">
            <text:p>1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蘇民</text:p>
          </table:table-cell>
          <table:table-cell office:value-type="string" table:style-name="ce6">
            <text:p>致知學術出版社/思行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4 政治學</text:p>
          </table:table-cell>
          <table:table-cell table:style-name="ce11"/>
          <table:table-cell office:value-type="float" office:value="9789865681647" table:style-name="ce29">
            <text:p>9789865681647</text:p>
          </table:table-cell>
          <table:table-cell office:value-type="string" table:style-name="ce10">
            <text:p>崛起強權理論化的研究：中國大陸的能力、意圖與行為模式</text:p>
          </table:table-cell>
          <table:table-cell office:value-type="string" table:style-name="ce9">
            <text:p>https://reading.udn.com/libnew/Redirect.jsp?T_ID=1183623&amp;U_ID=npu</text:p>
          </table:table-cell>
          <table:table-cell office:value-type="float" office:value="470" table:style-name="ce16">
            <text:p>47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趙祥亨</text:p>
          </table:table-cell>
          <table:table-cell office:value-type="string" table:style-name="ce6">
            <text:p>致知學術出版社/思行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29" table:style-name="ce13">
            <text:p>12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3204275" table:style-name="ce29">
            <text:p>9789863204275</text:p>
          </table:table-cell>
          <table:table-cell office:value-type="string" table:style-name="ce10">
            <text:p>教出最聰明的孩子：向腦力強國學習教育之道</text:p>
          </table:table-cell>
          <table:table-cell office:value-type="string" table:style-name="ce9">
            <text:p>https://reading.udn.com/libnew/Redirect.jsp?T_ID=1183626&amp;U_ID=npu</text:p>
          </table:table-cell>
          <table:table-cell office:value-type="float" office:value="380" table:style-name="ce16">
            <text:p>38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亞曼達.瑞普立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0" table:style-name="ce13">
            <text:p>13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3208761" table:style-name="ce29">
            <text:p>9789863208761</text:p>
          </table:table-cell>
          <table:table-cell office:value-type="string" table:style-name="ce10">
            <text:p>教育應該不一樣</text:p>
          </table:table-cell>
          <table:table-cell office:value-type="string" table:style-name="ce9">
            <text:p>https://reading.udn.com/libnew/Redirect.jsp?T_ID=1183610&amp;U_ID=npu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嚴長壽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1" table:style-name="ce13">
            <text:p>13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office:value-type="float" office:value="9789864923533" table:style-name="ce77">
            <text:p>9789864923533</text:p>
          </table:table-cell>
          <table:table-cell table:style-name="ce29"/>
          <table:table-cell office:value-type="string" table:style-name="ce10">
            <text:p>清末小說的生產與傳播</text:p>
          </table:table-cell>
          <table:table-cell office:value-type="string" table:style-name="ce9">
            <text:p>https://reading.udn.com/libnew/Redirect.jsp?T_ID=1183885&amp;U_ID=npu</text:p>
          </table:table-cell>
          <table:table-cell office:value-type="float" office:value="430" table:style-name="ce16">
            <text:p>43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彥東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2" table:style-name="ce13">
            <text:p>13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 (行銷、生管、資管、交管、作業研究/數量方法)</text:p>
          </table:table-cell>
          <table:table-cell table:style-name="ce11"/>
          <table:table-cell office:value-type="float" office:value="9789864791064" table:style-name="ce29">
            <text:p>9789864791064</text:p>
          </table:table-cell>
          <table:table-cell office:value-type="string" table:style-name="ce10">
            <text:p>被討厭的商機：提供好服務，創造新價值</text:p>
          </table:table-cell>
          <table:table-cell office:value-type="string" table:style-name="ce9">
            <text:p>https://reading.udn.com/libnew/Redirect.jsp?T_ID=1183621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傑.貝爾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5813734" table:style-name="ce29">
            <text:p>9789865813734</text:p>
          </table:table-cell>
          <table:table-cell office:value-type="string" table:style-name="ce10">
            <text:p>連日本的上班族都敢當，你還怕地獄嗎?： 侯、克里斯多福、山雅治の東京職場放浪記</text:p>
          </table:table-cell>
          <table:table-cell office:value-type="string" table:style-name="ce9">
            <text:p>https://reading.udn.com/libnew/Redirect.jsp?T_ID=1183620&amp;U_ID=npu</text:p>
          </table:table-cell>
          <table:table-cell office:value-type="float" office:value="340" table:style-name="ce8">
            <text:p>34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老侯</text:p>
          </table:table-cell>
          <table:table-cell office:value-type="string" table:style-name="ce6">
            <text:p>二魚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4" table:style-name="ce13">
            <text:p>13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3209331" table:style-name="ce29">
            <text:p>9789863209331</text:p>
          </table:table-cell>
          <table:table-cell office:value-type="string" table:style-name="ce10">
            <text:p>鹿港尋味： 揭開&lt;&lt;正宗古早味&gt;&gt;蘊藏的飲食傳奇</text:p>
          </table:table-cell>
          <table:table-cell office:value-type="string" table:style-name="ce9">
            <text:p>https://reading.udn.com/libnew/Redirect.jsp?T_ID=1183624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心岱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5" table:style-name="ce13">
            <text:p>13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843002" table:style-name="ce29">
            <text:p>9789570843002</text:p>
          </table:table-cell>
          <table:table-cell office:value-type="string" table:style-name="ce10">
            <text:p>創意自信帶來力量</text:p>
          </table:table-cell>
          <table:table-cell office:value-type="string" table:style-name="ce9">
            <text:p>https://reading.udn.com/libnew/Redirect.jsp?T_ID=1183625&amp;U_ID=npu</text:p>
          </table:table-cell>
          <table:table-cell office:value-type="float" office:value="480" table:style-name="ce8">
            <text:p>4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大衛.凱利,湯姆.凱利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6" table:style-name="ce13">
            <text:p>13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2 管理二 (行銷、生管、資管、交管、作業研究/數量方法)</text:p>
          </table:table-cell>
          <table:table-cell office:value-type="float" office:value="9789865989910" table:style-name="ce79">
            <text:p>9789865989910</text:p>
          </table:table-cell>
          <table:table-cell table:style-name="ce29"/>
          <table:table-cell office:value-type="string" table:style-name="ce10">
            <text:p>場景營銷：大連接時代的&lt;&lt;營銷顛覆者&gt;&gt;</text:p>
          </table:table-cell>
          <table:table-cell office:value-type="string" table:style-name="ce9">
            <text:p>https://reading.udn.com/libnew/Redirect.jsp?T_ID=1183876&amp;U_ID=npu</text:p>
          </table:table-cell>
          <table:table-cell office:value-type="float" office:value="504" table:style-name="ce8">
            <text:p>504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蔡余傑,紀海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7" table:style-name="ce13">
            <text:p>13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5813598" table:style-name="ce29">
            <text:p>9789865813598</text:p>
          </table:table-cell>
          <table:table-cell office:value-type="string" table:style-name="ce10">
            <text:p>就這樣開了一家書店：永樂座的故事</text:p>
          </table:table-cell>
          <table:table-cell office:value-type="string" table:style-name="ce9">
            <text:p>https://reading.udn.com/libnew/Redirect.jsp?T_ID=1183619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石芳瑜</text:p>
          </table:table-cell>
          <table:table-cell office:value-type="string" table:style-name="ce6">
            <text:p>二魚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8" table:style-name="ce13">
            <text:p>13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4791682" table:style-name="ce29">
            <text:p>9789864791682</text:p>
          </table:table-cell>
          <table:table-cell office:value-type="string" table:style-name="ce10">
            <text:p>棉花帝國：資本主義全球化的過去與未來</text:p>
          </table:table-cell>
          <table:table-cell office:value-type="string" table:style-name="ce9">
            <text:p>https://reading.udn.com/libnew/Redirect.jsp?T_ID=1183617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斯溫.貝克特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39" table:style-name="ce13">
            <text:p>13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570848137" table:style-name="ce29">
            <text:p>9789570848137</text:p>
          </table:table-cell>
          <table:table-cell office:value-type="string" table:style-name="ce10">
            <text:p>殖民想像與地方流變：荷蘭東印度公司與臺灣原住民</text:p>
          </table:table-cell>
          <table:table-cell office:value-type="string" table:style-name="ce9">
            <text:p>https://reading.udn.com/libnew/Redirect.jsp?T_ID=1183618&amp;U_ID=npu</text:p>
          </table:table-cell>
          <table:table-cell office:value-type="float" office:value="550" table:style-name="ce8">
            <text:p>5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康培德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0" table:style-name="ce13">
            <text:p>14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office:value-type="float" office:value="9789865603694" table:style-name="ce80">
            <text:p>9789865603694</text:p>
          </table:table-cell>
          <table:table-cell table:style-name="ce29"/>
          <table:table-cell office:value-type="string" table:style-name="ce10">
            <text:p>華爾街的金融霸主：約翰、摩根</text:p>
          </table:table-cell>
          <table:table-cell office:value-type="string" table:style-name="ce9">
            <text:p>https://reading.udn.com/libnew/Redirect.jsp?T_ID=1183881&amp;U_ID=npu</text:p>
          </table:table-cell>
          <table:table-cell office:value-type="float" office:value="312" table:style-name="ce8">
            <text:p>312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郭豔紅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1" table:style-name="ce13">
            <text:p>14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9124003" table:style-name="ce29">
            <text:p>9789869124003</text:p>
          </table:table-cell>
          <table:table-cell office:value-type="string" table:style-name="ce10">
            <text:p>買一間會賺錢的房子</text:p>
          </table:table-cell>
          <table:table-cell office:value-type="string" table:style-name="ce9">
            <text:p>https://reading.udn.com/libnew/Redirect.jsp?T_ID=1183609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徐佳馨</text:p>
          </table:table-cell>
          <table:table-cell office:value-type="string" table:style-name="ce6">
            <text:p>核果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2" table:style-name="ce13">
            <text:p>14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5636685" table:style-name="ce29">
            <text:p>9789865636685</text:p>
          </table:table-cell>
          <table:table-cell office:value-type="string" table:style-name="ce10">
            <text:p>開啟財富與成功之門的一把萬能鑰匙</text:p>
          </table:table-cell>
          <table:table-cell office:value-type="string" table:style-name="ce9">
            <text:p>https://reading.udn.com/libnew/Redirect.jsp?T_ID=1183613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查爾斯.哈奈爾</text:p>
          </table:table-cell>
          <table:table-cell office:value-type="string" table:style-name="ce6">
            <text:p>華志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3" table:style-name="ce13">
            <text:p>14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570849677" table:style-name="ce29">
            <text:p>9789570849677</text:p>
          </table:table-cell>
          <table:table-cell office:value-type="string" table:style-name="ce10">
            <text:p>開路：社會企業的10堂課</text:p>
          </table:table-cell>
          <table:table-cell office:value-type="string" table:style-name="ce9">
            <text:p>https://reading.udn.com/libnew/Redirect.jsp?T_ID=1183611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社企流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4" table:style-name="ce13">
            <text:p>14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22 區域研究及地理</text:p>
          </table:table-cell>
          <table:table-cell office:value-type="float" office:value="9789864929993" table:style-name="ce81">
            <text:p>9789864929993</text:p>
          </table:table-cell>
          <table:table-cell table:style-name="ce29"/>
          <table:table-cell office:value-type="string" table:style-name="ce10">
            <text:p>雲的南方：從大理、麗江到香格裏拉</text:p>
          </table:table-cell>
          <table:table-cell office:value-type="string" table:style-name="ce9">
            <text:p>https://reading.udn.com/libnew/Redirect.jsp?T_ID=1183887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周一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5" table:style-name="ce13">
            <text:p>14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2610" table:style-name="ce29">
            <text:p>9789864792610</text:p>
          </table:table-cell>
          <table:table-cell office:value-type="string" table:style-name="ce10">
            <text:p>黑松百年之道：堅持夢想的腳步</text:p>
          </table:table-cell>
          <table:table-cell office:value-type="string" table:style-name="ce9">
            <text:p>https://reading.udn.com/libnew/Redirect.jsp?T_ID=1183614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傅瑋瓊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6" table:style-name="ce13">
            <text:p>14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570844085" table:style-name="ce29">
            <text:p>9789570844085</text:p>
          </table:table-cell>
          <table:table-cell office:value-type="string" table:style-name="ce10">
            <text:p>亂世裡的南方智慧：老子</text:p>
          </table:table-cell>
          <table:table-cell office:value-type="string" table:style-name="ce9">
            <text:p>https://reading.udn.com/libnew/Redirect.jsp?T_ID=1183628&amp;U_ID=npu</text:p>
          </table:table-cell>
          <table:table-cell office:value-type="float" office:value="200" table:style-name="ce8">
            <text:p>2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楊照</text:p>
          </table:table-cell>
          <table:table-cell office:value-type="string" table:style-name="ce6">
            <text:p>聯經出版事業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7" table:style-name="ce13">
            <text:p>14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office:value-type="float" office:value="9789865603625" table:style-name="ce82">
            <text:p>9789865603625</text:p>
          </table:table-cell>
          <table:table-cell table:style-name="ce29"/>
          <table:table-cell office:value-type="string" table:style-name="ce10">
            <text:p>傳奇的投資之神：巴菲特</text:p>
          </table:table-cell>
          <table:table-cell office:value-type="string" table:style-name="ce9">
            <text:p>https://reading.udn.com/libnew/Redirect.jsp?T_ID=1183878&amp;U_ID=npu</text:p>
          </table:table-cell>
          <table:table-cell office:value-type="float" office:value="312" table:style-name="ce8">
            <text:p>312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信自力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8" table:style-name="ce13">
            <text:p>14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92382" table:style-name="ce29">
            <text:p>9789864792382</text:p>
          </table:table-cell>
          <table:table-cell office:value-type="string" table:style-name="ce10">
            <text:p>媽媽是永遠的老師：代代母親的溫暖傳承</text:p>
          </table:table-cell>
          <table:table-cell office:value-type="string" table:style-name="ce9">
            <text:p>https://reading.udn.com/libnew/Redirect.jsp?T_ID=1183615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蔡穎卿,翁書旂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49" table:style-name="ce13">
            <text:p>14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3208594" table:style-name="ce29">
            <text:p>9789863208594</text:p>
          </table:table-cell>
          <table:table-cell office:value-type="string" table:style-name="ce10">
            <text:p>搞定數位小孩：教出滑世代的高EQ人際力</text:p>
          </table:table-cell>
          <table:table-cell office:value-type="string" table:style-name="ce9">
            <text:p>https://reading.udn.com/libnew/Redirect.jsp?T_ID=1183627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蓋瑞巧門,艾琳培利坎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22 區域研究及地理</text:p>
          </table:table-cell>
          <table:table-cell table:style-name="ce11"/>
          <table:table-cell office:value-type="float" office:value="9789570849745" table:style-name="ce29">
            <text:p>9789570849745</text:p>
          </table:table-cell>
          <table:table-cell office:value-type="string" table:style-name="ce10">
            <text:p>當代歐洲民族運動：從蘇格蘭獨立公投到克里米亞危機</text:p>
          </table:table-cell>
          <table:table-cell office:value-type="string" table:style-name="ce9">
            <text:p>https://reading.udn.com/libnew/Redirect.jsp?T_ID=1183612&amp;U_ID=npu</text:p>
          </table:table-cell>
          <table:table-cell office:value-type="float" office:value="490" table:style-name="ce8">
            <text:p>49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洪泉湖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51" table:style-name="ce13">
            <text:p>15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060863" table:style-name="ce29">
            <text:p>9789864060863</text:p>
          </table:table-cell>
          <table:table-cell office:value-type="string" table:style-name="ce10">
            <text:p>當我參加她外公的追思禮拜</text:p>
          </table:table-cell>
          <table:table-cell office:value-type="string" table:style-name="ce9">
            <text:p>https://reading.udn.com/libnew/Redirect.jsp?T_ID=1183638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廖梅璇</text:p>
          </table:table-cell>
          <table:table-cell office:value-type="string" table:style-name="ce6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52" table:style-name="ce13">
            <text:p>15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4792825" table:style-name="ce29">
            <text:p>9789864792825</text:p>
          </table:table-cell>
          <table:table-cell office:value-type="string" table:style-name="ce10">
            <text:p>經濟學的世界</text:p>
          </table:table-cell>
          <table:table-cell office:value-type="string" table:style-name="ce9">
            <text:p>https://reading.udn.com/libnew/Redirect.jsp?T_ID=1183633&amp;U_ID=npu</text:p>
          </table:table-cell>
          <table:table-cell office:value-type="float" office:value="1450" table:style-name="ce15">
            <text:p>1450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3rd</text:p>
          </table:table-cell>
          <table:table-cell office:value-type="string" table:style-name="ce6">
            <text:p>高希均,林祖嘉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office:value-type="string" table:style-name="ce14">
            <text:p>2冊只能建置1筆URL。</text:p>
          </table:table-cell>
          <table:table-cell table:number-columns-repeated="16369"/>
        </table:table-row>
        <table:table-row table:style-name="ro2">
          <table:table-cell office:value-type="float" office:value="153" table:style-name="ce13">
            <text:p>15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4791903" table:style-name="ce29">
            <text:p>9789864791903</text:p>
          </table:table-cell>
          <table:table-cell office:value-type="string" table:style-name="ce10">
            <text:p>罪與罰之外：經濟學家對法學的20個提問</text:p>
          </table:table-cell>
          <table:table-cell office:value-type="string" table:style-name="ce9">
            <text:p>https://reading.udn.com/libnew/Redirect.jsp?T_ID=1183639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熊秉元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23 藝術學</text:p>
          </table:table-cell>
          <table:table-cell table:style-name="ce83"/>
          <table:table-cell office:value-type="float" office:value="9789863720690" table:style-name="ce29">
            <text:p>9789863720690</text:p>
          </table:table-cell>
          <table:table-cell office:value-type="string" table:style-name="ce10">
            <text:p>演光：談燈光如何演譯音樂劇，以&lt;&lt;我愛紅娘&gt;&gt;、&lt;&lt;我是油彩的化身&gt;&gt;及&lt;&lt;超炫白蛇傳&gt;&gt;為例</text:p>
          </table:table-cell>
          <table:table-cell office:value-type="string" table:style-name="ce9">
            <text:p>https://reading.udn.com/libnew/Redirect.jsp?T_ID=1183649&amp;U_ID=npu</text:p>
          </table:table-cell>
          <table:table-cell office:value-type="float" office:value="400" table:style-name="ce8">
            <text:p>4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權富</text:p>
          </table:table-cell>
          <table:table-cell office:value-type="string" table:style-name="ce6">
            <text:p>udn 數位閱讀網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55" table:style-name="ce13">
            <text:p>15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78"/>
          <table:table-cell office:value-type="float" office:value="9789864793129" table:style-name="ce29">
            <text:p>9789864793129</text:p>
          </table:table-cell>
          <table:table-cell office:value-type="string" table:style-name="ce10">
            <text:p>漫步華爾街：超越股市漲跌的成功投資策略</text:p>
          </table:table-cell>
          <table:table-cell office:value-type="string" table:style-name="ce9">
            <text:p>https://reading.udn.com/libnew/Redirect.jsp?T_ID=1183632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5th</text:p>
          </table:table-cell>
          <table:table-cell office:value-type="string" table:style-name="ce6">
            <text:p>墨基爾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56" table:style-name="ce13">
            <text:p>15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1441559" table:style-name="ce29">
            <text:p>9789861441559</text:p>
          </table:table-cell>
          <table:table-cell office:value-type="string" table:style-name="ce10">
            <text:p>管理要智慧而非知識：向古人借智慧&lt;&lt;經營管理&gt;&gt;</text:p>
          </table:table-cell>
          <table:table-cell office:value-type="string" table:style-name="ce9">
            <text:p>https://reading.udn.com/libnew/Redirect.jsp?T_ID=1183646&amp;U_ID=npu</text:p>
          </table:table-cell>
          <table:table-cell office:value-type="float" office:value="430" table:style-name="ce8">
            <text:p>4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威龍</text:p>
          </table:table-cell>
          <table:table-cell office:value-type="string" table:style-name="ce6">
            <text:p>商鼎數位出版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57" table:style-name="ce13">
            <text:p>15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80624" table:style-name="ce29">
            <text:p>9789864780624</text:p>
          </table:table-cell>
          <table:table-cell office:value-type="string" table:style-name="ce10">
            <text:p>臺灣國小語文教材與兒童文學關係之研究</text:p>
          </table:table-cell>
          <table:table-cell office:value-type="string" table:style-name="ce9">
            <text:p>https://reading.udn.com/libnew/Redirect.jsp?T_ID=1183629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文寶等</text:p>
          </table:table-cell>
          <table:table-cell office:value-type="string" table:style-name="ce6">
            <text:p>萬卷樓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58" table:style-name="ce13">
            <text:p>15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9 傳播學</text:p>
          </table:table-cell>
          <table:table-cell table:style-name="ce11"/>
          <table:table-cell office:value-type="float" office:value="9789570849738" table:style-name="ce29">
            <text:p>9789570849738</text:p>
          </table:table-cell>
          <table:table-cell office:value-type="string" table:style-name="ce10">
            <text:p>與海龜一起游泳玩自拍，第一次水中攝影就上手</text:p>
          </table:table-cell>
          <table:table-cell office:value-type="string" table:style-name="ce9">
            <text:p>https://reading.udn.com/libnew/Redirect.jsp?T_ID=1183635&amp;U_ID=npu</text:p>
          </table:table-cell>
          <table:table-cell office:value-type="float" office:value="390" table:style-name="ce8">
            <text:p>39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顏孝真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59" table:style-name="ce13">
            <text:p>15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6 歷史學</text:p>
          </table:table-cell>
          <table:table-cell table:style-name="ce11"/>
          <table:table-cell office:value-type="float" office:value="9789865756017" table:style-name="ce29">
            <text:p>9789865756017</text:p>
          </table:table-cell>
          <table:table-cell office:value-type="string" table:style-name="ce10">
            <text:p>與偉人進行一場時空的饗宴</text:p>
          </table:table-cell>
          <table:table-cell office:value-type="string" table:style-name="ce9">
            <text:p>https://reading.udn.com/libnew/Redirect.jsp?T_ID=1183650&amp;U_ID=npu</text:p>
          </table:table-cell>
          <table:table-cell office:value-type="float" office:value="189" table:style-name="ce8">
            <text:p>189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TOP100Book偉大書系編輯部</text:p>
          </table:table-cell>
          <table:table-cell office:value-type="string" table:style-name="ce6">
            <text:p>德威國際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0" table:style-name="ce13">
            <text:p>16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570843255" table:style-name="ce29">
            <text:p>9789570843255</text:p>
          </table:table-cell>
          <table:table-cell office:value-type="string" table:style-name="ce10">
            <text:p>論天人之際：中國古代思想起源試探</text:p>
          </table:table-cell>
          <table:table-cell office:value-type="string" table:style-name="ce9">
            <text:p>https://reading.udn.com/libnew/Redirect.jsp?T_ID=1183651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余英時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1" table:style-name="ce13">
            <text:p>16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570848380" table:style-name="ce29">
            <text:p>9789570848380</text:p>
          </table:table-cell>
          <table:table-cell office:value-type="string" table:style-name="ce10">
            <text:p>論目的</text:p>
          </table:table-cell>
          <table:table-cell office:value-type="string" table:style-name="ce9">
            <text:p>https://reading.udn.com/libnew/Redirect.jsp?T_ID=1183644&amp;U_ID=npu</text:p>
          </table:table-cell>
          <table:table-cell office:value-type="float" office:value="550" table:style-name="ce8">
            <text:p>5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西塞羅(Marcus, Tullius Cicero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2" table:style-name="ce13">
            <text:p>16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570843569" table:style-name="ce29">
            <text:p>9789570843569</text:p>
          </table:table-cell>
          <table:table-cell office:value-type="string" table:style-name="ce10">
            <text:p>論義務</text:p>
          </table:table-cell>
          <table:table-cell office:value-type="string" table:style-name="ce9">
            <text:p>https://reading.udn.com/libnew/Redirect.jsp?T_ID=1183636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西塞羅(Marcus Tullius, Cicero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3" table:style-name="ce13">
            <text:p>16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845860" table:style-name="ce29">
            <text:p>9789570845860</text:p>
          </table:table-cell>
          <table:table-cell office:value-type="string" table:style-name="ce10">
            <text:p>論語與孔子思想</text:p>
          </table:table-cell>
          <table:table-cell office:value-type="string" table:style-name="ce9">
            <text:p>https://reading.udn.com/libnew/Redirect.jsp?T_ID=1183637&amp;U_ID=npu</text:p>
          </table:table-cell>
          <table:table-cell office:value-type="float" office:value="650" table:style-name="ce8">
            <text:p>6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津田左右吉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4" table:style-name="ce13">
            <text:p>16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80051" table:style-name="ce29">
            <text:p>9789864780051</text:p>
          </table:table-cell>
          <table:table-cell office:value-type="string" table:style-name="ce10">
            <text:p>踏破荊棘，締造桂冠：王白淵文學研究論集</text:p>
          </table:table-cell>
          <table:table-cell office:value-type="string" table:style-name="ce9">
            <text:p>https://reading.udn.com/libnew/Redirect.jsp?T_ID=1183631&amp;U_ID=npu</text:p>
          </table:table-cell>
          <table:table-cell office:value-type="float" office:value="520" table:style-name="ce8">
            <text:p>5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謝瑞隆 等</text:p>
          </table:table-cell>
          <table:table-cell office:value-type="string" table:style-name="ce6">
            <text:p>萬卷樓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5" table:style-name="ce13">
            <text:p>16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office:value-type="float" office:value="9789865603496" table:style-name="ce11">
            <text:p>9789865603496</text:p>
          </table:table-cell>
          <table:table-cell table:style-name="ce29"/>
          <table:table-cell office:value-type="string" table:style-name="ce10">
            <text:p>戰商：微商3.0時代如何做最賺錢</text:p>
          </table:table-cell>
          <table:table-cell office:value-type="string" table:style-name="ce9">
            <text:p>https://reading.udn.com/libnew/Redirect.jsp?T_ID=1183884&amp;U_ID=npu</text:p>
          </table:table-cell>
          <table:table-cell office:value-type="float" office:value="600" table:style-name="ce8">
            <text:p>6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黃騰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6" table:style-name="ce13">
            <text:p>16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4791439" table:style-name="ce29">
            <text:p>9789864791439</text:p>
          </table:table-cell>
          <table:table-cell office:value-type="string" table:style-name="ce10">
            <text:p>諾貝爾大師的世界觀</text:p>
          </table:table-cell>
          <table:table-cell office:value-type="string" table:style-name="ce9">
            <text:p>https://reading.udn.com/libnew/Redirect.jsp?T_ID=1183643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蔡進發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91538" table:style-name="ce29">
            <text:p>9789864791538</text:p>
          </table:table-cell>
          <table:table-cell office:value-type="string" table:style-name="ce10">
            <text:p>優秀不是靠運氣：16歲提前錄取，18歲成為全美最年輕亞裔CEO，哈佛姊弟的教養祕笈首度公開</text:p>
          </table:table-cell>
          <table:table-cell office:value-type="string" table:style-name="ce9">
            <text:p>https://reading.udn.com/libnew/Redirect.jsp?T_ID=1183642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于巾幗,蕭峰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68" table:style-name="ce13">
            <text:p>16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8934825" table:style-name="ce29">
            <text:p>9789868934825</text:p>
          </table:table-cell>
          <table:table-cell office:value-type="string" table:style-name="ce10">
            <text:p>戴勝益 <text:s/>十座大山 十大決策</text:p>
          </table:table-cell>
          <table:table-cell office:value-type="string" table:style-name="ce9">
            <text:p>https://reading.udn.com/libnew/Redirect.jsp?T_ID=1183652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戴勝益,潘俊琳</text:p>
          </table:table-cell>
          <table:table-cell office:value-type="string" table:style-name="ce6">
            <text:p>經濟日報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4791545" table:style-name="ce29">
            <text:p>9789864791545</text:p>
          </table:table-cell>
          <table:table-cell office:value-type="string" table:style-name="ce10">
            <text:p>謝謝你遲到了：一個樂觀主義者在加速時代的繁榮指引</text:p>
          </table:table-cell>
          <table:table-cell office:value-type="string" table:style-name="ce9">
            <text:p>https://reading.udn.com/libnew/Redirect.jsp?T_ID=1183645&amp;U_ID=npu</text:p>
          </table:table-cell>
          <table:table-cell office:value-type="float" office:value="600" table:style-name="ce8">
            <text:p>6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湯馬斯.佛里曼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0" table:style-name="ce13">
            <text:p>17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91552" table:style-name="ce29">
            <text:p>9789864791552</text:p>
          </table:table-cell>
          <table:table-cell office:value-type="string" table:style-name="ce10">
            <text:p>賽局教養法：讓孩子學會雙贏</text:p>
          </table:table-cell>
          <table:table-cell office:value-type="string" table:style-name="ce9">
            <text:p>https://reading.udn.com/libnew/Redirect.jsp?T_ID=1183641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雷伯恩,佐曼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1" table:style-name="ce13">
            <text:p>171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3209997" table:style-name="ce29">
            <text:p>9789863209997</text:p>
          </table:table-cell>
          <table:table-cell office:value-type="string" table:style-name="ce10">
            <text:p>還可以更努力：周俊吉的幸福哲學</text:p>
          </table:table-cell>
          <table:table-cell office:value-type="string" table:style-name="ce9">
            <text:p>https://reading.udn.com/libnew/Redirect.jsp?T_ID=1183648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周俊吉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2" table:style-name="ce13">
            <text:p>172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792740" table:style-name="ce29">
            <text:p>9789864792740</text:p>
          </table:table-cell>
          <table:table-cell office:value-type="string" table:style-name="ce10">
            <text:p>翻轉白吃的午餐：台灣從小龍年代到溫水青蛙的警示</text:p>
          </table:table-cell>
          <table:table-cell office:value-type="string" table:style-name="ce9">
            <text:p>https://reading.udn.com/libnew/Redirect.jsp?T_ID=1183634&amp;U_ID=npu</text:p>
          </table:table-cell>
          <table:table-cell office:value-type="float" office:value="480" table:style-name="ce8">
            <text:p>4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高希均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3" table:style-name="ce13">
            <text:p>173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1 教育學</text:p>
          </table:table-cell>
          <table:table-cell table:style-name="ce11"/>
          <table:table-cell office:value-type="float" office:value="9789864780235" table:style-name="ce29">
            <text:p>9789864780235</text:p>
          </table:table-cell>
          <table:table-cell office:value-type="string" table:style-name="ce10">
            <text:p>翻轉吧！國文正青春</text:p>
          </table:table-cell>
          <table:table-cell office:value-type="string" table:style-name="ce9">
            <text:p>https://reading.udn.com/libnew/Redirect.jsp?T_ID=1183630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邱淑琴</text:p>
          </table:table-cell>
          <table:table-cell office:value-type="string" table:style-name="ce6">
            <text:p>萬卷樓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4" table:style-name="ce13">
            <text:p>174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0 財金及會計</text:p>
          </table:table-cell>
          <table:table-cell table:style-name="ce11"/>
          <table:table-cell office:value-type="float" office:value="9789865681630" table:style-name="ce29">
            <text:p>9789865681630</text:p>
          </table:table-cell>
          <table:table-cell office:value-type="string" table:style-name="ce10">
            <text:p>轉型期中國城市農民工社會保險制度之研究 (上下冊)</text:p>
          </table:table-cell>
          <table:table-cell office:value-type="string" table:style-name="ce9">
            <text:p>https://reading.udn.com/libnew/Redirect.jsp?T_ID=1183647&amp;U_ID=npu</text:p>
          </table:table-cell>
          <table:table-cell office:value-type="float" office:value="1000" table:style-name="ce8">
            <text:p>1000<text:s/>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文軒</text:p>
          </table:table-cell>
          <table:table-cell office:value-type="string" table:style-name="ce6">
            <text:p>致知學術出版社/思行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office:value-type="string" table:style-name="ce14">
            <text:p>2冊只能建置1筆URL。</text:p>
          </table:table-cell>
          <table:table-cell table:number-columns-repeated="16369"/>
        </table:table-row>
        <table:table-row table:style-name="ro2">
          <table:table-cell office:value-type="float" office:value="175" table:style-name="ce13">
            <text:p>175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14 政治學</text:p>
          </table:table-cell>
          <table:table-cell table:style-name="ce11"/>
          <table:table-cell office:value-type="float" office:value="9789570849103" table:style-name="ce29">
            <text:p>9789570849103</text:p>
          </table:table-cell>
          <table:table-cell office:value-type="string" table:style-name="ce10">
            <text:p>獻給天然獨：從梵谷的耳朵談兩岸關係</text:p>
          </table:table-cell>
          <table:table-cell office:value-type="string" table:style-name="ce9">
            <text:p>https://reading.udn.com/libnew/Redirect.jsp?T_ID=1183640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黃年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570845068" table:style-name="ce29">
            <text:p>9789570845068</text:p>
          </table:table-cell>
          <table:table-cell office:value-type="string" table:style-name="ce10">
            <text:p>覺察力：哈佛商學院教你察覺別人遺漏的訊息，掌握行動先機！</text:p>
          </table:table-cell>
          <table:table-cell office:value-type="string" table:style-name="ce9">
            <text:p>https://reading.udn.com/libnew/Redirect.jsp?T_ID=1183676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麥斯.貝澤曼(Max H., Bazerman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7" table:style-name="ce13">
            <text:p>177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office:value-type="float" office:value="9789869466608" table:style-name="ce11">
            <text:p>9789869466608</text:p>
          </table:table-cell>
          <table:table-cell table:style-name="ce29"/>
          <table:table-cell office:value-type="string" table:style-name="ce10">
            <text:p>顧客為什麼買：原來零售業還可以這樣經營</text:p>
          </table:table-cell>
          <table:table-cell office:value-type="string" table:style-name="ce9">
            <text:p>https://reading.udn.com/libnew/Redirect.jsp?T_ID=1183875&amp;U_ID=npu</text:p>
          </table:table-cell>
          <table:table-cell office:value-type="float" office:value="504" table:style-name="ce8">
            <text:p>504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望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8" table:style-name="ce13">
            <text:p>178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5681616" table:style-name="ce29">
            <text:p>9789865681616</text:p>
          </table:table-cell>
          <table:table-cell office:value-type="string" table:style-name="ce10">
            <text:p>權力向善：我讀&lt;&lt;孫子兵法&gt;&gt;</text:p>
          </table:table-cell>
          <table:table-cell office:value-type="string" table:style-name="ce9">
            <text:p>https://reading.udn.com/libnew/Redirect.jsp?T_ID=1183663&amp;U_ID=npu</text:p>
          </table:table-cell>
          <table:table-cell office:value-type="float" office:value="520" table:style-name="ce8">
            <text:p>5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國驥</text:p>
          </table:table-cell>
          <table:table-cell office:value-type="string" table:style-name="ce6">
            <text:p>致知學術出版社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79" table:style-name="ce13">
            <text:p>179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848618" table:style-name="ce29">
            <text:p>9789570848618</text:p>
          </table:table-cell>
          <table:table-cell office:value-type="string" table:style-name="ce10">
            <text:p>讀古文撞到鄉民：走跳江湖欲練神功的國學秘笈</text:p>
          </table:table-cell>
          <table:table-cell office:value-type="string" table:style-name="ce9">
            <text:p>https://reading.udn.com/libnew/Redirect.jsp?T_ID=1183662&amp;U_ID=npu</text:p>
          </table:table-cell>
          <table:table-cell office:value-type="float" office:value="290" table:style-name="ce8">
            <text:p>29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祁立峰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0" table:style-name="ce13">
            <text:p>180</text:p>
          </table:table-cell>
          <table:table-cell office:value-type="string" table:style-name="ce6">
            <text:p>Arts &amp; Humanities &amp; Social Scienc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7398482" table:style-name="ce29">
            <text:p>9789577398482</text:p>
          </table:table-cell>
          <table:table-cell office:value-type="string" table:style-name="ce10">
            <text:p>讀書絕句三百首</text:p>
          </table:table-cell>
          <table:table-cell office:value-type="string" table:style-name="ce9">
            <text:p>https://reading.udn.com/libnew/Redirect.jsp?T_ID=1183653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楊君潛</text:p>
          </table:table-cell>
          <table:table-cell office:value-type="string" table:style-name="ce6">
            <text:p>萬卷樓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1" table:style-name="ce13">
            <text:p>18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2440" table:style-name="ce29">
            <text:p>9789863732440</text:p>
          </table:table-cell>
          <table:table-cell office:value-type="string" table:style-name="ce10">
            <text:p>100種健康食物排行榜</text:p>
          </table:table-cell>
          <table:table-cell office:value-type="string" table:style-name="ce9">
            <text:p>https://reading.udn.com/libnew/Redirect.jsp?T_ID=1183665&amp;U_ID=npu</text:p>
          </table:table-cell>
          <table:table-cell office:value-type="float" office:value="399" table:style-name="ce8">
            <text:p>399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編輯部</text:p>
          </table:table-cell>
          <table:table-cell office:value-type="string" table:style-name="ce6">
            <text:p>康鑑文化/人類智庫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2" table:style-name="ce13">
            <text:p>18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1993" table:style-name="ce29">
            <text:p>9789863731993</text:p>
          </table:table-cell>
          <table:table-cell office:value-type="string" table:style-name="ce10">
            <text:p>168道對症養生豆漿</text:p>
          </table:table-cell>
          <table:table-cell office:value-type="string" table:style-name="ce9">
            <text:p>https://reading.udn.com/libnew/Redirect.jsp?T_ID=1183667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彥甫</text:p>
          </table:table-cell>
          <table:table-cell office:value-type="string" table:style-name="ce6">
            <text:p>康鑑文化/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3" table:style-name="ce13">
            <text:p>18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5 文學二 (外國文學、性別研究、文化研究)</text:p>
          </table:table-cell>
          <table:table-cell table:style-name="ce11"/>
          <table:table-cell office:value-type="float" office:value="9789864791972" table:style-name="ce29">
            <text:p>9789864791972</text:p>
          </table:table-cell>
          <table:table-cell office:value-type="string" table:style-name="ce10">
            <text:p>83 ¼歲皺紋小朋友最瘋的一年</text:p>
          </table:table-cell>
          <table:table-cell office:value-type="string" table:style-name="ce9">
            <text:p>https://reading.udn.com/libnew/Redirect.jsp?T_ID=1183660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亨利.戈恩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4" table:style-name="ce13">
            <text:p>18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689" table:style-name="ce29">
            <text:p>9789576938689</text:p>
          </table:table-cell>
          <table:table-cell office:value-type="string" table:style-name="ce10">
            <text:p>ACT一學就上手</text:p>
          </table:table-cell>
          <table:table-cell office:value-type="string" table:style-name="ce9">
            <text:p>https://reading.udn.com/libnew/Redirect.jsp?T_ID=1183668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羅斯.哈里斯(Dr. Russ Harris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740" table:style-name="ce29">
            <text:p>9789576938740</text:p>
          </table:table-cell>
          <table:table-cell office:value-type="string" table:style-name="ce10">
            <text:p>ACT實務工作者手冊：認知行為治療及接受與承諾治療的結合</text:p>
          </table:table-cell>
          <table:table-cell office:value-type="string" table:style-name="ce9">
            <text:p>https://reading.udn.com/libnew/Redirect.jsp?T_ID=1183661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約瑟夫.西亞諾契(Joseph V., Ciarrochi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A2 體育學</text:p>
          </table:table-cell>
          <table:table-cell table:style-name="ce11"/>
          <table:table-cell office:value-type="float" office:value="9789864792450" table:style-name="ce29">
            <text:p>9789864792450</text:p>
          </table:table-cell>
          <table:table-cell office:value-type="string" table:style-name="ce10">
            <text:p>HIIT地表最強燃脂運動：1天4分鐘，2週消滅3.7kg體脂肪</text:p>
          </table:table-cell>
          <table:table-cell office:value-type="string" table:style-name="ce9">
            <text:p>https://reading.udn.com/libnew/Redirect.jsp?T_ID=1183659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岡田隆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7" table:style-name="ce13">
            <text:p>18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955" table:style-name="ce29">
            <text:p>9789576938955</text:p>
          </table:table-cell>
          <table:table-cell office:value-type="string" table:style-name="ce10">
            <text:p>一次一點，反轉憂鬱</text:p>
          </table:table-cell>
          <table:table-cell office:value-type="string" table:style-name="ce9">
            <text:p>https://reading.udn.com/libnew/Redirect.jsp?T_ID=1183654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柯亞力博士(Alex, Korb, PhD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8" table:style-name="ce13">
            <text:p>18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9087001" table:style-name="ce29">
            <text:p>9789869087001</text:p>
          </table:table-cell>
          <table:table-cell office:value-type="string" table:style-name="ce10">
            <text:p>一定會幸福2：愛的圓舞曲</text:p>
          </table:table-cell>
          <table:table-cell office:value-type="string" table:style-name="ce9">
            <text:p>https://reading.udn.com/libnew/Redirect.jsp?T_ID=1183674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小熊老師</text:p>
          </table:table-cell>
          <table:table-cell office:value-type="string" table:style-name="ce6">
            <text:p>聯合報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89" table:style-name="ce13">
            <text:p>18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756635" table:style-name="ce29">
            <text:p>9789865756635</text:p>
          </table:table-cell>
          <table:table-cell office:value-type="string" table:style-name="ce10">
            <text:p>人生三思：一生的幸福需要有這樣的智慧</text:p>
          </table:table-cell>
          <table:table-cell office:value-type="string" table:style-name="ce9">
            <text:p>https://reading.udn.com/libnew/Redirect.jsp?T_ID=1183657&amp;U_ID=npu</text:p>
          </table:table-cell>
          <table:table-cell office:value-type="float" office:value="230" table:style-name="ce8">
            <text:p>2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藏峰宇</text:p>
          </table:table-cell>
          <table:table-cell office:value-type="string" table:style-name="ce6">
            <text:p>德威國際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0" table:style-name="ce13">
            <text:p>19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3207986" table:style-name="ce29">
            <text:p>9789863207986</text:p>
          </table:table-cell>
          <table:table-cell office:value-type="string" table:style-name="ce10">
            <text:p>人生不必走直線：愈活愈精采的波段式人生</text:p>
          </table:table-cell>
          <table:table-cell office:value-type="string" table:style-name="ce9">
            <text:p>https://reading.udn.com/libnew/Redirect.jsp?T_ID=1183671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理查.萊德,艾倫.韋伯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1" table:style-name="ce13">
            <text:p>19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30B0 中醫藥</text:p>
          </table:table-cell>
          <table:table-cell table:style-name="ce11"/>
          <table:table-cell office:value-type="float" office:value="9789865756406" table:style-name="ce29">
            <text:p>9789865756406</text:p>
          </table:table-cell>
          <table:table-cell office:value-type="string" table:style-name="ce10">
            <text:p>人體三大自癒療法：輕鬆讀懂刮痧、拔罐、艾灸</text:p>
          </table:table-cell>
          <table:table-cell office:value-type="string" table:style-name="ce9">
            <text:p>https://reading.udn.com/libnew/Redirect.jsp?T_ID=1183670&amp;U_ID=npu</text:p>
          </table:table-cell>
          <table:table-cell office:value-type="float" office:value="220" table:style-name="ce8">
            <text:p>2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崔曉麗</text:p>
          </table:table-cell>
          <table:table-cell office:value-type="string" table:style-name="ce6">
            <text:p>德威國際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2" table:style-name="ce13">
            <text:p>19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4792856" table:style-name="ce29">
            <text:p>9789864792856</text:p>
          </table:table-cell>
          <table:table-cell office:value-type="string" table:style-name="ce10">
            <text:p>三好一生</text:p>
          </table:table-cell>
          <table:table-cell office:value-type="string" table:style-name="ce9">
            <text:p>https://reading.udn.com/libnew/Redirect.jsp?T_ID=1183655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星雲大師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3" table:style-name="ce13">
            <text:p>19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214" table:style-name="ce29">
            <text:p>9789576938214</text:p>
          </table:table-cell>
          <table:table-cell office:value-type="string" table:style-name="ce10">
            <text:p>大象在屋裡：薩提爾模式家族治療實錄1</text:p>
          </table:table-cell>
          <table:table-cell office:value-type="string" table:style-name="ce9">
            <text:p>https://reading.udn.com/libnew/Redirect.jsp?T_ID=1183673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瑪莉亞.葛莫利(Maria, Gomori)</text:p>
          </table:table-cell>
          <table:table-cell office:value-type="string" table:style-name="ce6">
            <text:p>張老師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4" table:style-name="ce13">
            <text:p>19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060481" table:style-name="ce29">
            <text:p>9789864060481</text:p>
          </table:table-cell>
          <table:table-cell office:value-type="string" table:style-name="ce10">
            <text:p>大閱讀：讓孩子學會27種關鍵能力</text:p>
          </table:table-cell>
          <table:table-cell office:value-type="string" table:style-name="ce9">
            <text:p>https://reading.udn.com/libnew/Redirect.jsp?T_ID=1183672&amp;U_ID=npu</text:p>
          </table:table-cell>
          <table:table-cell office:value-type="float" office:value="340" table:style-name="ce8">
            <text:p>34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宋怡慧</text:p>
          </table:table-cell>
          <table:table-cell office:value-type="string" table:style-name="ce6">
            <text:p>寶瓶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5" table:style-name="ce13">
            <text:p>19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30B0 中醫藥</text:p>
          </table:table-cell>
          <table:table-cell table:style-name="ce11"/>
          <table:table-cell office:value-type="float" office:value="9789570841350" table:style-name="ce29">
            <text:p>9789570841350</text:p>
          </table:table-cell>
          <table:table-cell office:value-type="string" table:style-name="ce10">
            <text:p>女中醫給忙碌上班族的第一本養生書</text:p>
          </table:table-cell>
          <table:table-cell office:value-type="string" table:style-name="ce9">
            <text:p>https://reading.udn.com/libnew/Redirect.jsp?T_ID=1183675&amp;U_ID=npu</text:p>
          </table:table-cell>
          <table:table-cell office:value-type="float" office:value="270" table:style-name="ce8">
            <text:p>27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羅珮琳</text:p>
          </table:table-cell>
          <table:table-cell office:value-type="string" table:style-name="ce6">
            <text:p>聯經出版事業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6" table:style-name="ce13">
            <text:p>19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D3 婦產科</text:p>
          </table:table-cell>
          <table:table-cell table:style-name="ce11"/>
          <table:table-cell office:value-type="float" office:value="9789576938887" table:style-name="ce29">
            <text:p>9789576938887</text:p>
          </table:table-cell>
          <table:table-cell office:value-type="string" table:style-name="ce10">
            <text:p>女性私身體：全方位生理週期照護手冊</text:p>
          </table:table-cell>
          <table:table-cell office:value-type="string" table:style-name="ce9">
            <text:p>https://reading.udn.com/libnew/Redirect.jsp?T_ID=1183658&amp;U_ID=npu</text:p>
          </table:table-cell>
          <table:table-cell office:value-type="float" office:value="600" table:style-name="ce8">
            <text:p>6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東妮.魏斯區勒(Toni, Weschler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7" table:style-name="ce13">
            <text:p>19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2006" table:style-name="ce29">
            <text:p>9789863732006</text:p>
          </table:table-cell>
          <table:table-cell office:value-type="string" table:style-name="ce10">
            <text:p>女性保健飲食祕方</text:p>
          </table:table-cell>
          <table:table-cell office:value-type="string" table:style-name="ce9">
            <text:p>https://reading.udn.com/libnew/Redirect.jsp?T_ID=1183666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尚云青,于雅婷</text:p>
          </table:table-cell>
          <table:table-cell office:value-type="string" table:style-name="ce6">
            <text:p>鳳凰含章/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8" table:style-name="ce13">
            <text:p>19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570165" table:style-name="ce29">
            <text:p>9789863570165</text:p>
          </table:table-cell>
          <table:table-cell office:value-type="string" table:style-name="ce10">
            <text:p>不只是怪，可能是病了：認識日常生活中的精神病</text:p>
          </table:table-cell>
          <table:table-cell office:value-type="string" table:style-name="ce9">
            <text:p>https://reading.udn.com/libnew/Redirect.jsp?T_ID=1183669&amp;U_ID=npu</text:p>
          </table:table-cell>
          <table:table-cell office:value-type="float" office:value="240" table:style-name="ce8">
            <text:p>24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震鐘</text:p>
          </table:table-cell>
          <table:table-cell office:value-type="string" table:style-name="ce6">
            <text:p>心靈工坊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199" table:style-name="ce13">
            <text:p>19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149037" table:style-name="ce29">
            <text:p>9789869149037</text:p>
          </table:table-cell>
          <table:table-cell office:value-type="string" table:style-name="ce10">
            <text:p>不失智的台式地中海餐桌</text:p>
          </table:table-cell>
          <table:table-cell office:value-type="string" table:style-name="ce9">
            <text:p>https://reading.udn.com/libnew/Redirect.jsp?T_ID=1183664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聯合報系願景工作室,王文華,蔡詩萍,張善政,洪蘭,余湘,郎祖</text:p>
          </table:table-cell>
          <table:table-cell office:value-type="string" table:style-name="ce6">
            <text:p>建康事業部/聯合報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0" table:style-name="ce13">
            <text:p>20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9461733" table:style-name="ce29">
            <text:p>9789869461733</text:p>
          </table:table-cell>
          <table:table-cell office:value-type="string" table:style-name="ce10">
            <text:p>不合理的快樂：存在的喜悅</text:p>
          </table:table-cell>
          <table:table-cell office:value-type="string" table:style-name="ce9">
            <text:p>https://reading.udn.com/libnew/Redirect.jsp?T_ID=1183656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楊定一,施智騰,曾曼榕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1" table:style-name="ce13">
            <text:p>20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4060696" table:style-name="ce29">
            <text:p>9789864060696</text:p>
          </table:table-cell>
          <table:table-cell office:value-type="string" table:style-name="ce10">
            <text:p>不老的幸福：活得健康熱情不顯老</text:p>
          </table:table-cell>
          <table:table-cell office:value-type="string" table:style-name="ce9">
            <text:p>https://reading.udn.com/libnew/Redirect.jsp?T_ID=1183687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靜芸</text:p>
          </table:table-cell>
          <table:table-cell office:value-type="string" table:style-name="ce6">
            <text:p>寶瓶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2" table:style-name="ce13">
            <text:p>20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9200301" table:style-name="ce29">
            <text:p>9789869200301</text:p>
          </table:table-cell>
          <table:table-cell office:value-type="string" table:style-name="ce10">
            <text:p>不愛不散</text:p>
          </table:table-cell>
          <table:table-cell office:value-type="string" table:style-name="ce9">
            <text:p>https://reading.udn.com/libnew/Redirect.jsp?T_ID=1183683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小愛</text:p>
          </table:table-cell>
          <table:table-cell office:value-type="string" table:style-name="ce6">
            <text:p>方寸文創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3" table:style-name="ce13">
            <text:p>20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4791590" table:style-name="ce29">
            <text:p>9789864791590</text:p>
          </table:table-cell>
          <table:table-cell office:value-type="string" table:style-name="ce10">
            <text:p>不整理的人生魔法：亂有道理的！</text:p>
          </table:table-cell>
          <table:table-cell office:value-type="string" table:style-name="ce9">
            <text:p>https://reading.udn.com/libnew/Redirect.jsp?T_ID=1183685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提姆.哈福特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4" table:style-name="ce13">
            <text:p>20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5603526" table:style-name="ce29">
            <text:p>9789865603526</text:p>
          </table:table-cell>
          <table:table-cell office:value-type="string" table:style-name="ce10">
            <text:p>互聯網+醫療：移動互聯網時代的醫療健康革命</text:p>
          </table:table-cell>
          <table:table-cell office:value-type="string" table:style-name="ce9">
            <text:p>https://reading.udn.com/libnew/Redirect.jsp?T_ID=1183880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文丹楓,韋紹鋒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5" table:style-name="ce13">
            <text:p>20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1979" table:style-name="ce29">
            <text:p>9789863731979</text:p>
          </table:table-cell>
          <table:table-cell office:value-type="string" table:style-name="ce10">
            <text:p>五臟養生飲食祕方</text:p>
          </table:table-cell>
          <table:table-cell office:value-type="string" table:style-name="ce9">
            <text:p>https://reading.udn.com/libnew/Redirect.jsp?T_ID=1183691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楊玲,于雅婷</text:p>
          </table:table-cell>
          <table:table-cell office:value-type="string" table:style-name="ce6">
            <text:p>鳳凰含章/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6" table:style-name="ce13">
            <text:p>20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066068" table:style-name="ce29">
            <text:p>9789869066068</text:p>
          </table:table-cell>
          <table:table-cell office:value-type="string" table:style-name="ce10">
            <text:p>今天的飲水習慣，決定你10年後的健康狀況</text:p>
          </table:table-cell>
          <table:table-cell office:value-type="string" table:style-name="ce9">
            <text:p>https://reading.udn.com/libnew/Redirect.jsp?T_ID=1183698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左振素,郇宜俊</text:p>
          </table:table-cell>
          <table:table-cell office:value-type="string" table:style-name="ce6">
            <text:p>金塊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7" table:style-name="ce13">
            <text:p>20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2259" table:style-name="ce29">
            <text:p>9789863732259</text:p>
          </table:table-cell>
          <table:table-cell office:value-type="string" table:style-name="ce10">
            <text:p>天然蔬果健康養生法</text:p>
          </table:table-cell>
          <table:table-cell office:value-type="string" table:style-name="ce9">
            <text:p>https://reading.udn.com/libnew/Redirect.jsp?T_ID=1183694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蕭千祐</text:p>
          </table:table-cell>
          <table:table-cell office:value-type="string" table:style-name="ce6">
            <text:p>康鑑文化/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08" table:style-name="ce13">
            <text:p>20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4792535" table:style-name="ce29">
            <text:p>9789864792535</text:p>
          </table:table-cell>
          <table:table-cell office:value-type="string" table:style-name="ce10">
            <text:p>心理學如何幫助了我：享受美好人生的八堂生活課</text:p>
          </table:table-cell>
          <table:table-cell office:value-type="string" table:style-name="ce9">
            <text:p>https://reading.udn.com/libnew/Redirect.jsp?T_ID=1183684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軒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6228520" table:style-name="ce29">
            <text:p>9789866228520</text:p>
          </table:table-cell>
          <table:table-cell office:value-type="string" table:style-name="ce10">
            <text:p>世界第一植化素專家君君老師秘訣大公開、1日5分鐘的排毒奇蹟</text:p>
          </table:table-cell>
          <table:table-cell office:value-type="string" table:style-name="ce9">
            <text:p>https://reading.udn.com/libnew/Redirect.jsp?T_ID=1183678&amp;U_ID=npu</text:p>
          </table:table-cell>
          <table:table-cell office:value-type="float" office:value="369" table:style-name="ce8">
            <text:p>369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郭素君</text:p>
          </table:table-cell>
          <table:table-cell office:value-type="string" table:style-name="ce6">
            <text:p>采實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9464437" table:style-name="ce29">
            <text:p>9789869464437</text:p>
          </table:table-cell>
          <table:table-cell office:value-type="string" table:style-name="ce10">
            <text:p>世界愈快，對孩子說話要愈慢：澤爸42個慢溝通提案，幫爸媽戒掉情緒恐嚇式的快教養</text:p>
          </table:table-cell>
          <table:table-cell office:value-type="string" table:style-name="ce9">
            <text:p>https://reading.udn.com/libnew/Redirect.jsp?T_ID=1183677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魏瑋志(澤爸)</text:p>
          </table:table-cell>
          <table:table-cell office:value-type="string" table:style-name="ce6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11" table:style-name="ce13">
            <text:p>21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DA 護理</text:p>
          </table:table-cell>
          <table:table-cell table:style-name="ce11"/>
          <table:table-cell office:value-type="float" office:value="9789869515115" table:style-name="ce29">
            <text:p>9789869515115</text:p>
          </table:table-cell>
          <table:table-cell office:value-type="string" table:style-name="ce10">
            <text:p>充滿祝福的告別</text:p>
          </table:table-cell>
          <table:table-cell office:value-type="string" table:style-name="ce9">
            <text:p>https://reading.udn.com/libnew/Redirect.jsp?T_ID=1183680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保寶,奚淞,雅堂設計工作室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12" table:style-name="ce13">
            <text:p>21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1962" table:style-name="ce29">
            <text:p>9789863731962</text:p>
          </table:table-cell>
          <table:table-cell office:value-type="string" table:style-name="ce10">
            <text:p>四季養生飲食祕方</text:p>
          </table:table-cell>
          <table:table-cell office:value-type="string" table:style-name="ce9">
            <text:p>https://reading.udn.com/libnew/Redirect.jsp?T_ID=1183693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吳劍坤,于雅婷</text:p>
          </table:table-cell>
          <table:table-cell office:value-type="string" table:style-name="ce6">
            <text:p>鳳凰含章/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13" table:style-name="ce13">
            <text:p>21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570850154" table:style-name="ce29">
            <text:p>9789570850154</text:p>
          </table:table-cell>
          <table:table-cell office:value-type="string" table:style-name="ce10">
            <text:p>四葉飲食指南</text:p>
          </table:table-cell>
          <table:table-cell office:value-type="string" table:style-name="ce9">
            <text:p>https://reading.udn.com/libnew/Redirect.jsp?T_ID=1183679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凱麗.格拉夫,吉姆.毛利士.黑格士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14" table:style-name="ce13">
            <text:p>21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D8 復健科</text:p>
          </table:table-cell>
          <table:table-cell table:style-name="ce11"/>
          <table:table-cell office:value-type="float" office:value="9789570388572" table:style-name="ce29">
            <text:p>9789570388572</text:p>
          </table:table-cell>
          <table:table-cell office:value-type="string" table:style-name="ce10">
            <text:p>失去半個世界的人：復健病房裡的微電影</text:p>
          </table:table-cell>
          <table:table-cell office:value-type="string" table:style-name="ce9">
            <text:p>https://reading.udn.com/libnew/Redirect.jsp?T_ID=1183681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燦宏,林韋達</text:p>
          </table:table-cell>
          <table:table-cell office:value-type="string" table:style-name="ce6">
            <text:p>天下生活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15" table:style-name="ce13">
            <text:p>21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DA 護理</text:p>
          </table:table-cell>
          <table:table-cell table:style-name="ce11"/>
          <table:table-cell office:value-type="float" office:value="9789868435414" table:style-name="ce29">
            <text:p>9789868435414</text:p>
          </table:table-cell>
          <table:table-cell office:value-type="string" table:style-name="ce10">
            <text:p>失智怎麼&lt;&lt;伴&gt;&gt;： 24位名人陪伴失智親人的故事</text:p>
          </table:table-cell>
          <table:table-cell office:value-type="string" table:style-name="ce9">
            <text:p>https://reading.udn.com/libnew/Redirect.jsp?T_ID=1183699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聯合晚報編輯部</text:p>
          </table:table-cell>
          <table:table-cell office:value-type="string" table:style-name="ce6">
            <text:p>聯合晚報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16" table:style-name="ce13">
            <text:p>21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30B0 中醫藥</text:p>
          </table:table-cell>
          <table:table-cell table:style-name="ce11"/>
          <table:table-cell office:value-type="float" office:value="9789865636531" table:style-name="ce29">
            <text:p>9789865636531</text:p>
          </table:table-cell>
          <table:table-cell office:value-type="string" table:style-name="ce10">
            <text:p>本草綱目中的100種常用養生藥材</text:p>
          </table:table-cell>
          <table:table-cell office:value-type="string" table:style-name="ce9">
            <text:p>https://reading.udn.com/libnew/Redirect.jsp?T_ID=1183690&amp;U_ID=npu</text:p>
          </table:table-cell>
          <table:table-cell office:value-type="float" office:value="240" table:style-name="ce8">
            <text:p>24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興廣</text:p>
          </table:table-cell>
          <table:table-cell office:value-type="string" table:style-name="ce6">
            <text:p>華志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17" table:style-name="ce13">
            <text:p>21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30B0 中醫藥</text:p>
          </table:table-cell>
          <table:table-cell table:style-name="ce11"/>
          <table:table-cell office:value-type="float" office:value="9789863731092" table:style-name="ce29">
            <text:p>9789863731092</text:p>
          </table:table-cell>
          <table:table-cell office:value-type="string" table:style-name="ce10">
            <text:p>本草綱目保健手冊</text:p>
          </table:table-cell>
          <table:table-cell office:value-type="string" table:style-name="ce9">
            <text:p>https://reading.udn.com/libnew/Redirect.jsp?T_ID=1183696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吳劍坤,于雅婷</text:p>
          </table:table-cell>
          <table:table-cell office:value-type="string" table:style-name="ce6">
            <text:p>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4790975" table:style-name="ce29">
            <text:p>9789864790975</text:p>
          </table:table-cell>
          <table:table-cell office:value-type="string" table:style-name="ce10">
            <text:p>正向思考不是你想的那樣：讓你動力滿滿、務實逐夢的動機新科學</text:p>
          </table:table-cell>
          <table:table-cell office:value-type="string" table:style-name="ce9">
            <text:p>https://reading.udn.com/libnew/Redirect.jsp?T_ID=1183689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歐廷珍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19" table:style-name="ce13">
            <text:p>21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A2 體育學</text:p>
          </table:table-cell>
          <table:table-cell table:style-name="ce11"/>
          <table:table-cell office:value-type="float" office:value="9789863731382" table:style-name="ce29">
            <text:p>9789863731382</text:p>
          </table:table-cell>
          <table:table-cell office:value-type="string" table:style-name="ce10">
            <text:p>正宗瑜伽入門篇</text:p>
          </table:table-cell>
          <table:table-cell office:value-type="string" table:style-name="ce9">
            <text:p>https://reading.udn.com/libnew/Redirect.jsp?T_ID=1183697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曲影</text:p>
          </table:table-cell>
          <table:table-cell office:value-type="string" table:style-name="ce6">
            <text:p>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20" table:style-name="ce13">
            <text:p>22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0848007" table:style-name="ce29">
            <text:p>9789570848007</text:p>
          </table:table-cell>
          <table:table-cell office:value-type="string" table:style-name="ce10">
            <text:p>正常人被鎮壓的瘋狂：精神分析，四十四年的探索</text:p>
          </table:table-cell>
          <table:table-cell office:value-type="string" table:style-name="ce9">
            <text:p>https://reading.udn.com/libnew/Redirect.jsp?T_ID=1183688&amp;U_ID=npu</text:p>
          </table:table-cell>
          <table:table-cell office:value-type="float" office:value="590" table:style-name="ce8">
            <text:p>59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梅莉恩.糜爾納(Marion, Milner)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21" table:style-name="ce13">
            <text:p>22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2747" table:style-name="ce29">
            <text:p>9789863732747</text:p>
          </table:table-cell>
          <table:table-cell office:value-type="string" table:style-name="ce10">
            <text:p>全食物排毒密碼</text:p>
          </table:table-cell>
          <table:table-cell office:value-type="string" table:style-name="ce9">
            <text:p>https://reading.udn.com/libnew/Redirect.jsp?T_ID=1183692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彥甫</text:p>
          </table:table-cell>
          <table:table-cell office:value-type="string" table:style-name="ce6">
            <text:p>康鑑文化/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22" table:style-name="ce13">
            <text:p>22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570388954" table:style-name="ce29">
            <text:p>9789570388954</text:p>
          </table:table-cell>
          <table:table-cell office:value-type="string" table:style-name="ce10">
            <text:p>全部的你：跳出局限，擁抱生命無限的可能</text:p>
          </table:table-cell>
          <table:table-cell office:value-type="string" table:style-name="ce9">
            <text:p>https://reading.udn.com/libnew/Redirect.jsp?T_ID=1183682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楊定一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23" table:style-name="ce13">
            <text:p>22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5936594" table:style-name="ce29">
            <text:p>9789865936594</text:p>
          </table:table-cell>
          <table:table-cell office:value-type="string" table:style-name="ce10">
            <text:p>名醫教您：生了癌怎麼吃最有效</text:p>
          </table:table-cell>
          <table:table-cell office:value-type="string" table:style-name="ce9">
            <text:p>https://reading.udn.com/libnew/Redirect.jsp?T_ID=1183700&amp;U_ID=npu</text:p>
          </table:table-cell>
          <table:table-cell office:value-type="float" office:value="260" table:style-name="ce8">
            <text:p>2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何裕民</text:p>
          </table:table-cell>
          <table:table-cell office:value-type="string" table:style-name="ce6">
            <text:p>華志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9 公共衛生及環境醫學</text:p>
          </table:table-cell>
          <table:table-cell table:style-name="ce11"/>
          <table:table-cell office:value-type="float" office:value="9789864791729" table:style-name="ce29">
            <text:p>9789864791729</text:p>
          </table:table-cell>
          <table:table-cell office:value-type="string" table:style-name="ce10">
            <text:p>在宅醫療 從cure到care：偏鄉醫師余尚儒的翻轉病房提案</text:p>
          </table:table-cell>
          <table:table-cell office:value-type="string" table:style-name="ce9">
            <text:p>https://reading.udn.com/libnew/Redirect.jsp?T_ID=1183686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余尚儒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25" table:style-name="ce13">
            <text:p>22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576938757" table:style-name="ce29">
            <text:p>9789576938757</text:p>
          </table:table-cell>
          <table:table-cell office:value-type="string" table:style-name="ce10">
            <text:p>在關係中，讓愛流動：華人家庭關係的評估與修復</text:p>
          </table:table-cell>
          <table:table-cell office:value-type="string" table:style-name="ce9">
            <text:p>https://reading.udn.com/libnew/Redirect.jsp?T_ID=1183695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趙文滔,徐君楓,張綺瑄,徐蕾,謝宜芳,李如玉,呂伯杰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DA 護理</text:p>
          </table:table-cell>
          <table:table-cell table:style-name="ce11"/>
          <table:table-cell office:value-type="float" office:value="9789864060009" table:style-name="ce29">
            <text:p>9789864060009</text:p>
          </table:table-cell>
          <table:table-cell office:value-type="string" table:style-name="ce10">
            <text:p>好好照顧您：台大老年醫學專家，教你照護爸媽，不可不知的10大迷思與14項困擾</text:p>
          </table:table-cell>
          <table:table-cell office:value-type="string" table:style-name="ce9">
            <text:p>https://reading.udn.com/libnew/Redirect.jsp?T_ID=1183721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詹鼎正</text:p>
          </table:table-cell>
          <table:table-cell office:value-type="string" table:style-name="ce6">
            <text:p>寶瓶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27" table:style-name="ce13">
            <text:p>22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5 文學二 (外國文學、性別研究、文化研究)</text:p>
          </table:table-cell>
          <table:table-cell table:style-name="ce11"/>
          <table:table-cell office:value-type="float" office:value="9789864791958" table:style-name="ce29">
            <text:p>9789864791958</text:p>
          </table:table-cell>
          <table:table-cell office:value-type="string" table:style-name="ce10">
            <text:p>老後所煩惱的事，有九成都不會發生</text:p>
          </table:table-cell>
          <table:table-cell office:value-type="string" table:style-name="ce9">
            <text:p>https://reading.udn.com/libnew/Redirect.jsp?T_ID=1183707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枡野俊明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float" office:value="228" table:style-name="ce13">
            <text:p>22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525626" table:style-name="ce29">
            <text:p>9789869525626</text:p>
          </table:table-cell>
          <table:table-cell office:value-type="string" table:style-name="ce10">
            <text:p>低醣、生酮常備菜：不挨餓、不用喝油、醣質不超標，80道吃進優質肉類、海鮮、酪梨、好油脂，家常口味的生酮常備食譜</text:p>
          </table:table-cell>
          <table:table-cell office:value-type="string" table:style-name="ce9">
            <text:p>https://reading.udn.com/libnew/Redirect.jsp?T_ID=1183701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彭安安</text:p>
          </table:table-cell>
          <table:table-cell office:value-type="string" table:style-name="ce6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29" table:style-name="ce13">
            <text:p>22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5936600" table:style-name="ce29">
            <text:p>9789865936600</text:p>
          </table:table-cell>
          <table:table-cell office:value-type="string" table:style-name="ce10">
            <text:p>你不可不知的對抗疲勞100招</text:p>
          </table:table-cell>
          <table:table-cell office:value-type="string" table:style-name="ce9">
            <text:p>https://reading.udn.com/libnew/Redirect.jsp?T_ID=1183724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季昌群</text:p>
          </table:table-cell>
          <table:table-cell office:value-type="string" table:style-name="ce6">
            <text:p>華志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0" table:style-name="ce13">
            <text:p>23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9452809" table:style-name="ce29">
            <text:p>9789869452809</text:p>
          </table:table-cell>
          <table:table-cell office:value-type="string" table:style-name="ce10">
            <text:p>你的善良必須有點鋒芒</text:p>
          </table:table-cell>
          <table:table-cell office:value-type="string" table:style-name="ce9">
            <text:p>https://reading.udn.com/libnew/Redirect.jsp?T_ID=1183702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穆顏歌</text:p>
          </table:table-cell>
          <table:table-cell office:value-type="string" table:style-name="ce6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1" table:style-name="ce13">
            <text:p>23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936358" table:style-name="ce29">
            <text:p>9789865936358</text:p>
          </table:table-cell>
          <table:table-cell office:value-type="string" table:style-name="ce10">
            <text:p>你淡定了嗎?不是路已走到盡頭，而是該轉彎的時候</text:p>
          </table:table-cell>
          <table:table-cell office:value-type="string" table:style-name="ce9">
            <text:p>https://reading.udn.com/libnew/Redirect.jsp?T_ID=1183718&amp;U_ID=npu</text:p>
          </table:table-cell>
          <table:table-cell office:value-type="float" office:value="220" table:style-name="ce8">
            <text:p>2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朱榮智</text:p>
          </table:table-cell>
          <table:table-cell office:value-type="string" table:style-name="ce6">
            <text:p>華志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2" table:style-name="ce13">
            <text:p>23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2418536" table:style-name="ce29">
            <text:p>9789862418536</text:p>
          </table:table-cell>
          <table:table-cell office:value-type="string" table:style-name="ce10">
            <text:p>別讓身體比你老：解讀不生病的關鍵</text:p>
          </table:table-cell>
          <table:table-cell office:value-type="string" table:style-name="ce9">
            <text:p>https://reading.udn.com/libnew/Redirect.jsp?T_ID=1183725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曉卉, 黃惠如</text:p>
          </table:table-cell>
          <table:table-cell office:value-type="string" table:style-name="ce6">
            <text:p>天下生活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5636746" table:style-name="ce29">
            <text:p>9789865636746</text:p>
          </table:table-cell>
          <table:table-cell office:value-type="string" table:style-name="ce10">
            <text:p>吸引力法則：一個埋藏千年從上帝到不知來源的能量(增訂本)</text:p>
          </table:table-cell>
          <table:table-cell office:value-type="string" table:style-name="ce9">
            <text:p>https://reading.udn.com/libnew/Redirect.jsp?T_ID=1183705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威廉.沃克.阿特金森</text:p>
          </table:table-cell>
          <table:table-cell office:value-type="string" table:style-name="ce6">
            <text:p>華志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4" table:style-name="ce13">
            <text:p>23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4792962" table:style-name="ce29">
            <text:p>9789864792962</text:p>
          </table:table-cell>
          <table:table-cell office:value-type="string" table:style-name="ce10">
            <text:p>坐禪的力量：十場靈性的師徒對話錄</text:p>
          </table:table-cell>
          <table:table-cell office:value-type="string" table:style-name="ce9">
            <text:p>https://reading.udn.com/libnew/Redirect.jsp?T_ID=1183703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釋心道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5" table:style-name="ce13">
            <text:p>23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3207603" table:style-name="ce29">
            <text:p>9789863207603</text:p>
          </table:table-cell>
          <table:table-cell office:value-type="string" table:style-name="ce10">
            <text:p>我修的死亡學分</text:p>
          </table:table-cell>
          <table:table-cell office:value-type="string" table:style-name="ce9">
            <text:p>https://reading.udn.com/libnew/Redirect.jsp?T_ID=1183716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開復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6" table:style-name="ce13">
            <text:p>23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4790364" table:style-name="ce29">
            <text:p>9789864790364</text:p>
          </table:table-cell>
          <table:table-cell office:value-type="string" table:style-name="ce10">
            <text:p>我想安心吃飯：消費決定生產，良食從餐桌開始</text:p>
          </table:table-cell>
          <table:table-cell office:value-type="string" table:style-name="ce9">
            <text:p>https://reading.udn.com/libnew/Redirect.jsp?T_ID=1183715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吳季衡(Kevin, Wu),李宛澍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7" table:style-name="ce13">
            <text:p>23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670009" table:style-name="ce29">
            <text:p>9789865670009</text:p>
          </table:table-cell>
          <table:table-cell office:value-type="string" table:style-name="ce26">
            <text:p>改變人生的33種覺醒：找到內在無限自我的鑰匙</text:p>
          </table:table-cell>
          <table:table-cell office:value-type="string" table:style-name="ce27">
            <text:p>https://reading.udn.com/libnew/Redirect.jsp?T_ID=1202839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史都華</text:p>
          </table:table-cell>
          <table:table-cell office:value-type="string" table:style-name="ce6">
            <text:p>華夏出版社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8" table:style-name="ce13">
            <text:p>23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office:value-type="float" office:value="9789865936679" table:style-name="ce11">
            <text:p>9789865936679</text:p>
          </table:table-cell>
          <table:table-cell table:style-name="ce29"/>
          <table:table-cell office:value-type="string" table:style-name="ce10">
            <text:p>改變命運的心態與性格</text:p>
          </table:table-cell>
          <table:table-cell office:value-type="string" table:style-name="ce9">
            <text:p>https://reading.udn.com/libnew/Redirect.jsp?T_ID=1183722&amp;U_ID=npu</text:p>
          </table:table-cell>
          <table:table-cell office:value-type="float" office:value="220" table:style-name="ce8">
            <text:p>2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郭海東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39" table:style-name="ce13">
            <text:p>23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060641" table:style-name="ce29">
            <text:p>9789864060641</text:p>
          </table:table-cell>
          <table:table-cell office:value-type="string" table:style-name="ce10">
            <text:p>男人玻璃心：親愛的，我想明白你</text:p>
          </table:table-cell>
          <table:table-cell office:value-type="string" table:style-name="ce9">
            <text:p>https://reading.udn.com/libnew/Redirect.jsp?T_ID=1183712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郭彥麟</text:p>
          </table:table-cell>
          <table:table-cell office:value-type="string" table:style-name="ce6">
            <text:p>寶瓶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0" table:style-name="ce13">
            <text:p>24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9 公共衛生及環境醫學</text:p>
          </table:table-cell>
          <table:table-cell table:style-name="ce11"/>
          <table:table-cell office:value-type="float" office:value="9789864790548" table:style-name="ce29">
            <text:p>9789864790548</text:p>
          </table:table-cell>
          <table:table-cell office:value-type="string" table:style-name="ce10">
            <text:p>肝炎聖戰：台灣公共衛生史上的大勝利</text:p>
          </table:table-cell>
          <table:table-cell office:value-type="string" table:style-name="ce9">
            <text:p>https://reading.udn.com/libnew/Redirect.jsp?T_ID=1183713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楊玉齡,羅時成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1" table:style-name="ce13">
            <text:p>24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2412" table:style-name="ce29">
            <text:p>9789864792412</text:p>
          </table:table-cell>
          <table:table-cell office:value-type="string" table:style-name="ce10">
            <text:p>享受吧！50後的第三人生</text:p>
          </table:table-cell>
          <table:table-cell office:value-type="string" table:style-name="ce9">
            <text:p>https://reading.udn.com/libnew/Redirect.jsp?T_ID=1183704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丁菱娟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2" table:style-name="ce13">
            <text:p>24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530817" table:style-name="ce29">
            <text:p>9789863530817</text:p>
          </table:table-cell>
          <table:table-cell office:value-type="string" table:style-name="ce10">
            <text:p>依賴藥物 不如改變食物：身心靈完全健康手冊</text:p>
          </table:table-cell>
          <table:table-cell office:value-type="string" table:style-name="ce9">
            <text:p>https://reading.udn.com/libnew/Redirect.jsp?T_ID=1183723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Peter, Burwash</text:p>
          </table:table-cell>
          <table:table-cell office:value-type="string" table:style-name="ce6">
            <text:p>水星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3" table:style-name="ce13">
            <text:p>24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936341" table:style-name="ce29">
            <text:p>9789865936341</text:p>
          </table:table-cell>
          <table:table-cell office:value-type="string" table:style-name="ce10">
            <text:p>放下的智慧：不是放下需求，而是放下貪求</text:p>
          </table:table-cell>
          <table:table-cell office:value-type="string" table:style-name="ce9">
            <text:p>https://reading.udn.com/libnew/Redirect.jsp?T_ID=1183717&amp;U_ID=npu</text:p>
          </table:table-cell>
          <table:table-cell office:value-type="float" office:value="220" table:style-name="ce8">
            <text:p>2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朱榮智</text:p>
          </table:table-cell>
          <table:table-cell office:value-type="string" table:style-name="ce6">
            <text:p>華志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4791712" table:style-name="ce29">
            <text:p>9789864791712</text:p>
          </table:table-cell>
          <table:table-cell office:value-type="string" table:style-name="ce10">
            <text:p>肥胖和你想的不一樣：減重手術教父破解人體代謝密碼</text:p>
          </table:table-cell>
          <table:table-cell office:value-type="string" table:style-name="ce9">
            <text:p>https://reading.udn.com/libnew/Redirect.jsp?T_ID=1183711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黃致錕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5" table:style-name="ce13">
            <text:p>24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3570738" table:style-name="ce29">
            <text:p>9789863570738</text:p>
          </table:table-cell>
          <table:table-cell office:value-type="string" table:style-name="ce10">
            <text:p>青春的夢與遊戲：探索生命，形塑堅定的自我</text:p>
          </table:table-cell>
          <table:table-cell office:value-type="string" table:style-name="ce9">
            <text:p>https://reading.udn.com/libnew/Redirect.jsp?T_ID=1183708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河合隼雄</text:p>
          </table:table-cell>
          <table:table-cell office:value-type="string" table:style-name="ce6">
            <text:p>心靈工坊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6" table:style-name="ce13">
            <text:p>24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8830387" table:style-name="ce29">
            <text:p>9789868830387</text:p>
          </table:table-cell>
          <table:table-cell office:value-type="string" table:style-name="ce10">
            <text:p>保養得好，怎樣都不顯老：抗衰老革命</text:p>
          </table:table-cell>
          <table:table-cell office:value-type="string" table:style-name="ce9">
            <text:p>https://reading.udn.com/libnew/Redirect.jsp?T_ID=1183719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趙鐵鎖</text:p>
          </table:table-cell>
          <table:table-cell office:value-type="string" table:style-name="ce6">
            <text:p>金塊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7" table:style-name="ce13">
            <text:p>24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3570660" table:style-name="ce29">
            <text:p>9789863570660</text:p>
          </table:table-cell>
          <table:table-cell office:value-type="string" table:style-name="ce10">
            <text:p>孩子與惡：看見孩子使壞背後的訊息</text:p>
          </table:table-cell>
          <table:table-cell office:value-type="string" table:style-name="ce9">
            <text:p>https://reading.udn.com/libnew/Redirect.jsp?T_ID=1183710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河合隼雄</text:p>
          </table:table-cell>
          <table:table-cell office:value-type="string" table:style-name="ce6">
            <text:p>心靈工坊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8" table:style-name="ce13">
            <text:p>24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5 文學二 (外國文學、性別研究、文化研究)</text:p>
          </table:table-cell>
          <table:table-cell table:style-name="ce11"/>
          <table:table-cell office:value-type="float" office:value="9789863570813" table:style-name="ce29">
            <text:p>9789863570813</text:p>
          </table:table-cell>
          <table:table-cell office:value-type="string" table:style-name="ce10">
            <text:p>故事裡的不可思議：體驗兒童文學的神奇魔力</text:p>
          </table:table-cell>
          <table:table-cell office:value-type="string" table:style-name="ce9">
            <text:p>https://reading.udn.com/libnew/Redirect.jsp?T_ID=1183709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河合隼雄</text:p>
          </table:table-cell>
          <table:table-cell office:value-type="string" table:style-name="ce6">
            <text:p>心靈工坊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49" table:style-name="ce13">
            <text:p>24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5636760" table:style-name="ce29">
            <text:p>9789865636760</text:p>
          </table:table-cell>
          <table:table-cell office:value-type="string" table:style-name="ce10">
            <text:p>活用心理學：99％的人絕對會改變現況</text:p>
          </table:table-cell>
          <table:table-cell office:value-type="string" table:style-name="ce9">
            <text:p>https://reading.udn.com/libnew/Redirect.jsp?T_ID=1183706&amp;U_ID=npu</text:p>
          </table:table-cell>
          <table:table-cell office:value-type="float" office:value="220" table:style-name="ce8">
            <text:p>2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建華</text:p>
          </table:table-cell>
          <table:table-cell office:value-type="string" table:style-name="ce6">
            <text:p>華志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0" table:style-name="ce13">
            <text:p>25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4060023" table:style-name="ce29">
            <text:p>9789864060023</text:p>
          </table:table-cell>
          <table:table-cell office:value-type="string" table:style-name="ce10">
            <text:p>為什麼不愛我：療癒無愛童年的傷痛</text:p>
          </table:table-cell>
          <table:table-cell office:value-type="string" table:style-name="ce9">
            <text:p>https://reading.udn.com/libnew/Redirect.jsp?T_ID=1183720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蘇絢慧</text:p>
          </table:table-cell>
          <table:table-cell office:value-type="string" table:style-name="ce6">
            <text:p>寶瓶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1" table:style-name="ce13">
            <text:p>25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5636784" table:style-name="ce29">
            <text:p>9789865636784</text:p>
          </table:table-cell>
          <table:table-cell office:value-type="string" table:style-name="ce10">
            <text:p>看透人心：徹底辨別偽裝下的面具</text:p>
          </table:table-cell>
          <table:table-cell office:value-type="string" table:style-name="ce9">
            <text:p>https://reading.udn.com/libnew/Redirect.jsp?T_ID=1183730&amp;U_ID=npu</text:p>
          </table:table-cell>
          <table:table-cell office:value-type="float" office:value="260" table:style-name="ce8">
            <text:p>2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程立剛</text:p>
          </table:table-cell>
          <table:table-cell office:value-type="string" table:style-name="ce6">
            <text:p>華志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2" table:style-name="ce13">
            <text:p>25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670078" table:style-name="ce29">
            <text:p>9789865670078</text:p>
          </table:table-cell>
          <table:table-cell office:value-type="string" table:style-name="ce10">
            <text:p>穿越孤獨 看到花開：用心中的愛和勇氣，妝點人</text:p>
          </table:table-cell>
          <table:table-cell office:value-type="string" table:style-name="ce9">
            <text:p>https://reading.udn.com/libnew/Redirect.jsp?T_ID=1183748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聶小晴</text:p>
          </table:table-cell>
          <table:table-cell office:value-type="string" table:style-name="ce6">
            <text:p>華夏出版社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3" table:style-name="ce13">
            <text:p>25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6055881" table:style-name="ce29">
            <text:p>9789866055881</text:p>
          </table:table-cell>
          <table:table-cell office:value-type="string" table:style-name="ce10">
            <text:p>降血壓飲食宜忌大百科</text:p>
          </table:table-cell>
          <table:table-cell office:value-type="string" table:style-name="ce9">
            <text:p>https://reading.udn.com/libnew/Redirect.jsp?T_ID=1183727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尚雲青,于雅婷</text:p>
          </table:table-cell>
          <table:table-cell office:value-type="string" table:style-name="ce6">
            <text:p>華翔文創/人類智庫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4" table:style-name="ce13">
            <text:p>25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SSS04 應用科學教育</text:p>
          </table:table-cell>
          <table:table-cell table:style-name="ce11"/>
          <table:table-cell office:value-type="float" office:value="9789864790401" table:style-name="ce29">
            <text:p>9789864790401</text:p>
          </table:table-cell>
          <table:table-cell office:value-type="string" table:style-name="ce10">
            <text:p>食材保鮮這樣做</text:p>
          </table:table-cell>
          <table:table-cell office:value-type="string" table:style-name="ce9">
            <text:p>https://reading.udn.com/libnew/Redirect.jsp?T_ID=1183734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德江千代子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5" table:style-name="ce13">
            <text:p>25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0576" table:style-name="ce29">
            <text:p>9789863730576</text:p>
          </table:table-cell>
          <table:table-cell office:value-type="string" table:style-name="ce10">
            <text:p>食物安全就要這樣吃</text:p>
          </table:table-cell>
          <table:table-cell office:value-type="string" table:style-name="ce9">
            <text:p>https://reading.udn.com/libnew/Redirect.jsp?T_ID=1183743&amp;U_ID=npu</text:p>
          </table:table-cell>
          <table:table-cell office:value-type="float" office:value="399" table:style-name="ce8">
            <text:p>399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彥甫</text:p>
          </table:table-cell>
          <table:table-cell office:value-type="string" table:style-name="ce6">
            <text:p>康鑑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6" table:style-name="ce13">
            <text:p>25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5670139" table:style-name="ce29">
            <text:p>9789865670139</text:p>
          </table:table-cell>
          <table:table-cell office:value-type="string" table:style-name="ce10">
            <text:p>卿若茉莉我為蓮</text:p>
          </table:table-cell>
          <table:table-cell office:value-type="string" table:style-name="ce9">
            <text:p>https://reading.udn.com/libnew/Redirect.jsp?T_ID=1183746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青蓮</text:p>
          </table:table-cell>
          <table:table-cell office:value-type="string" table:style-name="ce6">
            <text:p>華夏出版社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7" table:style-name="ce13">
            <text:p>25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30B0 中醫藥</text:p>
          </table:table-cell>
          <table:table-cell table:style-name="ce11"/>
          <table:table-cell office:value-type="float" office:value="9789865756369" table:style-name="ce29">
            <text:p>9789865756369</text:p>
          </table:table-cell>
          <table:table-cell office:value-type="string" table:style-name="ce10">
            <text:p>家庭中醫療法：最適合百姓日常養生的妙招驗方</text:p>
          </table:table-cell>
          <table:table-cell office:value-type="string" table:style-name="ce9">
            <text:p>https://reading.udn.com/libnew/Redirect.jsp?T_ID=1183739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趙國東</text:p>
          </table:table-cell>
          <table:table-cell office:value-type="string" table:style-name="ce6">
            <text:p>德威國際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388862" table:style-name="ce29">
            <text:p>9789570388862</text:p>
          </table:table-cell>
          <table:table-cell office:value-type="string" table:style-name="ce10">
            <text:p>拿我的心聽懂你的心：心臟科權威沒有寫在病歷上的悄悄話</text:p>
          </table:table-cell>
          <table:table-cell office:value-type="string" table:style-name="ce9">
            <text:p>https://reading.udn.com/libnew/Redirect.jsp?T_ID=1183729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洪惠風,顏寧儀</text:p>
          </table:table-cell>
          <table:table-cell office:value-type="string" table:style-name="ce6">
            <text:p>天下生活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59" table:style-name="ce13">
            <text:p>25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A2 體育學</text:p>
          </table:table-cell>
          <table:table-cell table:style-name="ce11"/>
          <table:table-cell office:value-type="float" office:value="9789570846911" table:style-name="ce29">
            <text:p>9789570846911</text:p>
          </table:table-cell>
          <table:table-cell office:value-type="string" table:style-name="ce10">
            <text:p>氣功馬拉松(含16週和24週運動手冊)</text:p>
          </table:table-cell>
          <table:table-cell office:value-type="string" table:style-name="ce9">
            <text:p>https://reading.udn.com/libnew/Redirect.jsp?T_ID=1183732&amp;U_ID=npu</text:p>
          </table:table-cell>
          <table:table-cell office:value-type="float" office:value="720" table:style-name="ce8">
            <text:p>7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丹尼.爵爾(Danny, Dreyer),凱薩琳.爵爾(Ka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0" table:style-name="ce13">
            <text:p>26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570846928" table:style-name="ce29">
            <text:p>9789570846928</text:p>
          </table:table-cell>
          <table:table-cell office:value-type="string" table:style-name="ce10">
            <text:p>氣功健走</text:p>
          </table:table-cell>
          <table:table-cell office:value-type="string" table:style-name="ce9">
            <text:p>https://reading.udn.com/libnew/Redirect.jsp?T_ID=1183737&amp;U_ID=npu</text:p>
          </table:table-cell>
          <table:table-cell office:value-type="float" office:value="550" table:style-name="ce8">
            <text:p>5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丹尼.爵爾(Danny, Dreyer),凱薩琳.爵爾(Ka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461757" table:style-name="ce29">
            <text:p>9789869461757</text:p>
          </table:table-cell>
          <table:table-cell office:value-type="string" table:style-name="ce10">
            <text:p>脂肪炸彈減肥法：不用挨餓 重新訓練脂肪細胞 加速燃燒代謝</text:p>
          </table:table-cell>
          <table:table-cell office:value-type="string" table:style-name="ce9">
            <text:p>https://reading.udn.com/libnew/Redirect.jsp?T_ID=1183728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大衛.路德維希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2" table:style-name="ce13">
            <text:p>26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970734" table:style-name="ce29">
            <text:p>9789865970734</text:p>
          </table:table-cell>
          <table:table-cell office:value-type="string" table:style-name="ce10">
            <text:p>般若心經智慧90則</text:p>
          </table:table-cell>
          <table:table-cell office:value-type="string" table:style-name="ce9">
            <text:p>https://reading.udn.com/libnew/Redirect.jsp?T_ID=1183750&amp;U_ID=npu</text:p>
          </table:table-cell>
          <table:table-cell office:value-type="float" office:value="220" table:style-name="ce8">
            <text:p>2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公方俊良</text:p>
          </table:table-cell>
          <table:table-cell office:value-type="string" table:style-name="ce6">
            <text:p>德陽圖書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3" table:style-name="ce13">
            <text:p>26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2419540" table:style-name="ce29">
            <text:p>9789862419540</text:p>
          </table:table-cell>
          <table:table-cell office:value-type="string" table:style-name="ce10">
            <text:p>記憶空了，愛滿了：陪爸爸走過失智的美好日子</text:p>
          </table:table-cell>
          <table:table-cell office:value-type="string" table:style-name="ce9">
            <text:p>https://reading.udn.com/libnew/Redirect.jsp?T_ID=1183749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周貞利</text:p>
          </table:table-cell>
          <table:table-cell office:value-type="string" table:style-name="ce6">
            <text:p>天下生活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5896614" table:style-name="ce29">
            <text:p>9789865896614</text:p>
          </table:table-cell>
          <table:table-cell office:value-type="string" table:style-name="ce10">
            <text:p>假如我得了失智症：從預防、理解到遠離，失智症權威醫師教你從此不再害怕它！</text:p>
          </table:table-cell>
          <table:table-cell office:value-type="string" table:style-name="ce9">
            <text:p>https://reading.udn.com/libnew/Redirect.jsp?T_ID=1183745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培寧,劉秀枝</text:p>
          </table:table-cell>
          <table:table-cell office:value-type="string" table:style-name="ce6">
            <text:p>寶瓶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5" table:style-name="ce13">
            <text:p>26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5756383" table:style-name="ce29">
            <text:p>9789865756383</text:p>
          </table:table-cell>
          <table:table-cell office:value-type="string" table:style-name="ce10">
            <text:p>做個樂活老人：銀髮族的幸福生活智慧</text:p>
          </table:table-cell>
          <table:table-cell office:value-type="string" table:style-name="ce9">
            <text:p>https://reading.udn.com/libnew/Redirect.jsp?T_ID=1183740&amp;U_ID=npu</text:p>
          </table:table-cell>
          <table:table-cell office:value-type="float" office:value="199" table:style-name="ce8">
            <text:p>199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丘榮襄</text:p>
          </table:table-cell>
          <table:table-cell office:value-type="string" table:style-name="ce6">
            <text:p>德威國際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6" table:style-name="ce13">
            <text:p>26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A2 體育學</text:p>
          </table:table-cell>
          <table:table-cell table:style-name="ce11"/>
          <table:table-cell office:value-type="float" office:value="9789863731429" table:style-name="ce29">
            <text:p>9789863731429</text:p>
          </table:table-cell>
          <table:table-cell office:value-type="string" table:style-name="ce10">
            <text:p>健身教練118種技巧肌力訓練法</text:p>
          </table:table-cell>
          <table:table-cell office:value-type="string" table:style-name="ce9">
            <text:p>https://reading.udn.com/libnew/Redirect.jsp?T_ID=1183742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趙健</text:p>
          </table:table-cell>
          <table:table-cell office:value-type="string" table:style-name="ce6">
            <text:p>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7" table:style-name="ce13">
            <text:p>26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066082" table:style-name="ce29">
            <text:p>9789869066082</text:p>
          </table:table-cell>
          <table:table-cell office:value-type="string" table:style-name="ce10">
            <text:p>健康，從養胃開始</text:p>
          </table:table-cell>
          <table:table-cell office:value-type="string" table:style-name="ce9">
            <text:p>https://reading.udn.com/libnew/Redirect.jsp?T_ID=1183747&amp;U_ID=npu</text:p>
          </table:table-cell>
          <table:table-cell office:value-type="float" office:value="260" table:style-name="ce8">
            <text:p>2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安祥</text:p>
          </table:table-cell>
          <table:table-cell office:value-type="string" table:style-name="ce6">
            <text:p>金塊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8" table:style-name="ce13">
            <text:p>26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2013" table:style-name="ce29">
            <text:p>9789863732013</text:p>
          </table:table-cell>
          <table:table-cell office:value-type="string" table:style-name="ce10">
            <text:p>健康長壽飲食祕方</text:p>
          </table:table-cell>
          <table:table-cell office:value-type="string" table:style-name="ce9">
            <text:p>https://reading.udn.com/libnew/Redirect.jsp?T_ID=1183735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于雅婷,成澤東</text:p>
          </table:table-cell>
          <table:table-cell office:value-type="string" table:style-name="ce6">
            <text:p>鳳凰含章/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69" table:style-name="ce13">
            <text:p>26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8985124" table:style-name="ce29">
            <text:p>9789868985124</text:p>
          </table:table-cell>
          <table:table-cell office:value-type="string" table:style-name="ce10">
            <text:p>健康帶著走三部曲：養生9堂課</text:p>
          </table:table-cell>
          <table:table-cell office:value-type="string" table:style-name="ce9">
            <text:p>https://reading.udn.com/libnew/Redirect.jsp?T_ID=1183744&amp;U_ID=npu</text:p>
          </table:table-cell>
          <table:table-cell office:value-type="float" office:value="120" table:style-name="ce8">
            <text:p>1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聯合報編輯部</text:p>
          </table:table-cell>
          <table:table-cell office:value-type="string" table:style-name="ce6">
            <text:p>聯合報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70" table:style-name="ce13">
            <text:p>27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8985148" table:style-name="ce29">
            <text:p>9789868985148</text:p>
          </table:table-cell>
          <table:table-cell office:value-type="string" table:style-name="ce10">
            <text:p>健康帶著走四部曲/7個幸福方程式 養生一本就GO</text:p>
          </table:table-cell>
          <table:table-cell office:value-type="string" table:style-name="ce9">
            <text:p>https://reading.udn.com/libnew/Redirect.jsp?T_ID=1183738&amp;U_ID=npu</text:p>
          </table:table-cell>
          <table:table-cell office:value-type="float" office:value="120" table:style-name="ce8">
            <text:p>1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聯合報編採團隊,聯合知識庫文字</text:p>
          </table:table-cell>
          <table:table-cell office:value-type="string" table:style-name="ce6">
            <text:p>聯合報新聞部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71" table:style-name="ce13">
            <text:p>27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570219" table:style-name="ce29">
            <text:p>9789863570219</text:p>
          </table:table-cell>
          <table:table-cell office:value-type="string" table:style-name="ce10">
            <text:p>健康飲食好心情：厭食、暴食與肥胖的心理探討</text:p>
          </table:table-cell>
          <table:table-cell office:value-type="string" table:style-name="ce9">
            <text:p>https://reading.udn.com/libnew/Redirect.jsp?T_ID=1183741&amp;U_ID=npu</text:p>
          </table:table-cell>
          <table:table-cell office:value-type="float" office:value="240" table:style-name="ce8">
            <text:p>24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曾美智</text:p>
          </table:table-cell>
          <table:table-cell office:value-type="string" table:style-name="ce6">
            <text:p>心靈工坊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72" table:style-name="ce13">
            <text:p>27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9322348" table:style-name="ce29">
            <text:p>9789869322348</text:p>
          </table:table-cell>
          <table:table-cell office:value-type="string" table:style-name="ce10">
            <text:p>婚姻，最浪漫的修行</text:p>
          </table:table-cell>
          <table:table-cell office:value-type="string" table:style-name="ce9">
            <text:p>https://reading.udn.com/libnew/Redirect.jsp?T_ID=1183731&amp;U_ID=npu</text:p>
          </table:table-cell>
          <table:table-cell office:value-type="float" office:value="260" table:style-name="ce8">
            <text:p>2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蕙瑛</text:p>
          </table:table-cell>
          <table:table-cell office:value-type="string" table:style-name="ce6">
            <text:p>金塊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060597" table:style-name="ce29">
            <text:p>9789864060597</text:p>
          </table:table-cell>
          <table:table-cell office:value-type="string" table:style-name="ce10">
            <text:p>從此，不再複製父母婚姻：35種練習，揮別婚姻地雷，找回幸福</text:p>
          </table:table-cell>
          <table:table-cell office:value-type="string" table:style-name="ce9">
            <text:p>https://reading.udn.com/libnew/Redirect.jsp?T_ID=1183736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黃之盈</text:p>
          </table:table-cell>
          <table:table-cell office:value-type="string" table:style-name="ce6">
            <text:p>寶瓶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9501866" table:style-name="ce29">
            <text:p>9789869501866</text:p>
          </table:table-cell>
          <table:table-cell office:value-type="string" table:style-name="ce10">
            <text:p>從自我苛求中解放出來：與你內心的聲音對話，擺脫猶豫不決、抑鬱、焦慮不安的分身</text:p>
          </table:table-cell>
          <table:table-cell office:value-type="string" table:style-name="ce9">
            <text:p>https://reading.udn.com/libnew/Redirect.jsp?T_ID=1183726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弗雷德里克.方熱</text:p>
          </table:table-cell>
          <table:table-cell office:value-type="string" table:style-name="ce6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75" table:style-name="ce13">
            <text:p>27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1408" table:style-name="ce29">
            <text:p>9789864791408</text:p>
          </table:table-cell>
          <table:table-cell office:value-type="string" table:style-name="ce10">
            <text:p>從零開始創造奇蹟：萬芳醫院品質致勝傳奇</text:p>
          </table:table-cell>
          <table:table-cell office:value-type="string" table:style-name="ce9">
            <text:p>https://reading.udn.com/libnew/Redirect.jsp?T_ID=1183733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崔岡,司晏芳,李俊明,李宜芸,許允文,林芝安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060788" table:style-name="ce29">
            <text:p>9789864060788</text:p>
          </table:table-cell>
          <table:table-cell office:value-type="string" table:style-name="ce10">
            <text:p>情緒勒索：那些在伴侶、親子、職場間，最讓人窒息的相處</text:p>
          </table:table-cell>
          <table:table-cell office:value-type="string" table:style-name="ce9">
            <text:p>https://reading.udn.com/libnew/Redirect.jsp?T_ID=1183763&amp;U_ID=npu</text:p>
          </table:table-cell>
          <table:table-cell office:value-type="float" office:value="310" table:style-name="ce8">
            <text:p>31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周慕姿</text:p>
          </table:table-cell>
          <table:table-cell office:value-type="string" table:style-name="ce6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77" table:style-name="ce13">
            <text:p>27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427708" table:style-name="ce29">
            <text:p>9789869427708</text:p>
          </table:table-cell>
          <table:table-cell office:value-type="string" table:style-name="ce10">
            <text:p>情緒排毒</text:p>
          </table:table-cell>
          <table:table-cell office:value-type="string" table:style-name="ce9">
            <text:p>https://reading.udn.com/libnew/Redirect.jsp?T_ID=1183751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羽暄</text:p>
          </table:table-cell>
          <table:table-cell office:value-type="string" table:style-name="ce6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78" table:style-name="ce13">
            <text:p>27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4792863" table:style-name="ce29">
            <text:p>9789864792863</text:p>
          </table:table-cell>
          <table:table-cell office:value-type="string" table:style-name="ce10">
            <text:p>情緒靈敏力：哈佛心理學家教你4步驟與情緒脫鉤</text:p>
          </table:table-cell>
          <table:table-cell office:value-type="string" table:style-name="ce9">
            <text:p>https://reading.udn.com/libnew/Redirect.jsp?T_ID=1183756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蘇珊.大衛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476737" table:style-name="ce29">
            <text:p>9789869476737</text:p>
          </table:table-cell>
          <table:table-cell office:value-type="string" table:style-name="ce10">
            <text:p>排濕瘦身法：9天排除體內痰濕與毒素，肥胖、浮腫、疲勞、慢性病一次解決</text:p>
          </table:table-cell>
          <table:table-cell office:value-type="string" table:style-name="ce9">
            <text:p>https://reading.udn.com/libnew/Redirect.jsp?T_ID=1183755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京姬</text:p>
          </table:table-cell>
          <table:table-cell office:value-type="string" table:style-name="ce6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388930" table:style-name="ce29">
            <text:p>9789570388930</text:p>
          </table:table-cell>
          <table:table-cell office:value-type="string" table:style-name="ce10">
            <text:p>救回來才叫人生：急診醫師與死神拚搏近30年的行醫手札</text:p>
          </table:table-cell>
          <table:table-cell office:value-type="string" table:style-name="ce9">
            <text:p>https://reading.udn.com/libnew/Redirect.jsp?T_ID=1183759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維恭</text:p>
          </table:table-cell>
          <table:table-cell office:value-type="string" table:style-name="ce6">
            <text:p>天下生活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3209591" table:style-name="ce29">
            <text:p>9789863209591</text:p>
          </table:table-cell>
          <table:table-cell office:value-type="string" table:style-name="ce10">
            <text:p>救救我的羅曼史：破解已讀不回、舊愛不死、簡訊分手的愛情對策</text:p>
          </table:table-cell>
          <table:table-cell office:value-type="string" table:style-name="ce9">
            <text:p>https://reading.udn.com/libnew/Redirect.jsp?T_ID=1183769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阿茲.安薩里, 艾瑞克.克林南柏格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936709" table:style-name="ce29">
            <text:p>9789865936709</text:p>
          </table:table-cell>
          <table:table-cell office:value-type="string" table:style-name="ce10">
            <text:p>現在就是天堂：人生的行李越簡單越輕盈是最大的幸福</text:p>
          </table:table-cell>
          <table:table-cell office:value-type="string" table:style-name="ce9">
            <text:p>https://reading.udn.com/libnew/Redirect.jsp?T_ID=1183773&amp;U_ID=npu</text:p>
          </table:table-cell>
          <table:table-cell office:value-type="float" office:value="230" table:style-name="ce8">
            <text:p>2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葉威壯</text:p>
          </table:table-cell>
          <table:table-cell office:value-type="string" table:style-name="ce6">
            <text:p>華志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83" table:style-name="ce13">
            <text:p>28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696" table:style-name="ce29">
            <text:p>9789576938696</text:p>
          </table:table-cell>
          <table:table-cell office:value-type="string" table:style-name="ce10">
            <text:p>被卡住的天才：用韌性釋放被禁錮的才智</text:p>
          </table:table-cell>
          <table:table-cell office:value-type="string" table:style-name="ce9">
            <text:p>https://reading.udn.com/libnew/Redirect.jsp?T_ID=1183770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莫娜.歐倫史坦(Myrna, Orenstein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84" table:style-name="ce13">
            <text:p>28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2603" table:style-name="ce29">
            <text:p>9789864792603</text:p>
          </table:table-cell>
          <table:table-cell office:value-type="string" table:style-name="ce10">
            <text:p>雪花飄落之前：我生命中最後的一課</text:p>
          </table:table-cell>
          <table:table-cell office:value-type="string" table:style-name="ce9">
            <text:p>https://reading.udn.com/libnew/Redirect.jsp?T_ID=1183760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瓊瑤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85" table:style-name="ce13">
            <text:p>28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060061" table:style-name="ce29">
            <text:p>9789864060061</text:p>
          </table:table-cell>
          <table:table-cell office:value-type="string" table:style-name="ce10">
            <text:p>曾經，閱讀救了我：現在，我用閱讀翻轉一群孩子</text:p>
          </table:table-cell>
          <table:table-cell office:value-type="string" table:style-name="ce9">
            <text:p>https://reading.udn.com/libnew/Redirect.jsp?T_ID=1183768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梁語喬</text:p>
          </table:table-cell>
          <table:table-cell office:value-type="string" table:style-name="ce6">
            <text:p>寶瓶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209263" table:style-name="ce29">
            <text:p>9789863209263</text:p>
          </table:table-cell>
          <table:table-cell office:value-type="string" table:style-name="ce10">
            <text:p>無麩質飲食，打造健康腦！：揭開腸道菌影響腦力、免疫、心理健康的驚人真相</text:p>
          </table:table-cell>
          <table:table-cell office:value-type="string" table:style-name="ce9">
            <text:p>https://reading.udn.com/libnew/Redirect.jsp?T_ID=1183767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大衛.博瑪特, 克莉絲汀.羅伯格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float" office:value="287" table:style-name="ce13">
            <text:p>28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501842" table:style-name="ce29">
            <text:p>9789869501842</text:p>
          </table:table-cell>
          <table:table-cell office:value-type="string" table:style-name="ce10">
            <text:p>筋膜線身體地圖：修復、活化、鍛鍊，3階段提升主宰人體關鍵動作的8條筋膜線，釋放全身疼痛，提升運動表現</text:p>
          </table:table-cell>
          <table:table-cell office:value-type="string" table:style-name="ce9">
            <text:p>https://reading.udn.com/libnew/Redirect.jsp?T_ID=1183753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凃俐雯</text:p>
          </table:table-cell>
          <table:table-cell office:value-type="string" table:style-name="ce6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88" table:style-name="ce13">
            <text:p>28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393324" table:style-name="ce29">
            <text:p>9789869393324</text:p>
          </table:table-cell>
          <table:table-cell office:value-type="string" table:style-name="ce10">
            <text:p>筋膜線按摩伸展全書</text:p>
          </table:table-cell>
          <table:table-cell office:value-type="string" table:style-name="ce9">
            <text:p>https://reading.udn.com/libnew/Redirect.jsp?T_ID=1183754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凃俐雯</text:p>
          </table:table-cell>
          <table:table-cell office:value-type="string" table:style-name="ce6">
            <text:p>采實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89" table:style-name="ce13">
            <text:p>28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9461788" table:style-name="ce29">
            <text:p>9789869461788</text:p>
          </table:table-cell>
          <table:table-cell office:value-type="string" table:style-name="ce10">
            <text:p>集體的失憶</text:p>
          </table:table-cell>
          <table:table-cell office:value-type="string" table:style-name="ce9">
            <text:p>https://reading.udn.com/libnew/Redirect.jsp?T_ID=1183757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楊定一,施智騰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0" table:style-name="ce13">
            <text:p>29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863" table:style-name="ce29">
            <text:p>9789576938863</text:p>
          </table:table-cell>
          <table:table-cell office:value-type="string" table:style-name="ce10">
            <text:p>傾聽生命故事與敘說的療癒力：阿德勒學派心理治療</text:p>
          </table:table-cell>
          <table:table-cell office:value-type="string" table:style-name="ce9">
            <text:p>https://reading.udn.com/libnew/Redirect.jsp?T_ID=1183765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曾端真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1" table:style-name="ce13">
            <text:p>29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9062244" table:style-name="ce29">
            <text:p>9789869062244</text:p>
          </table:table-cell>
          <table:table-cell office:value-type="string" table:style-name="ce10">
            <text:p>愛如花 情如茶</text:p>
          </table:table-cell>
          <table:table-cell office:value-type="string" table:style-name="ce9">
            <text:p>https://reading.udn.com/libnew/Redirect.jsp?T_ID=1183775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柳迦柔</text:p>
          </table:table-cell>
          <table:table-cell office:value-type="string" table:style-name="ce6">
            <text:p>華夏出版社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2" table:style-name="ce13">
            <text:p>29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office:value-type="float" office:value="9789865702052" table:style-name="ce11">
            <text:p>9789865702052</text:p>
          </table:table-cell>
          <table:table-cell table:style-name="ce29"/>
          <table:table-cell office:value-type="string" table:style-name="ce10">
            <text:p>愛情在這裡</text:p>
          </table:table-cell>
          <table:table-cell office:value-type="string" table:style-name="ce9">
            <text:p>https://reading.udn.com/libnew/Redirect.jsp?T_ID=1183771&amp;U_ID=npu</text:p>
          </table:table-cell>
          <table:table-cell office:value-type="float" office:value="180" table:style-name="ce8">
            <text:p>1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霧宇</text:p>
          </table:table-cell>
          <table:table-cell office:value-type="string" table:style-name="ce6">
            <text:p>箱子出版社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3" table:style-name="ce13">
            <text:p>29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6938511" table:style-name="ce29">
            <text:p>9789576938511</text:p>
          </table:table-cell>
          <table:table-cell office:value-type="string" table:style-name="ce10">
            <text:p>愛與自由：家族治療大師瑪莉亞．葛莫利</text:p>
          </table:table-cell>
          <table:table-cell office:value-type="string" table:style-name="ce9">
            <text:p>https://reading.udn.com/libnew/Redirect.jsp?T_ID=1183772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瑪莉亞.葛莫利(Maria, Gomori)</text:p>
          </table:table-cell>
          <table:table-cell office:value-type="string" table:style-name="ce6">
            <text:p>張老師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4" table:style-name="ce13">
            <text:p>29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5896867" table:style-name="ce29">
            <text:p>9789865896867</text:p>
          </table:table-cell>
          <table:table-cell office:value-type="string" table:style-name="ce10">
            <text:p>愛讀書：我如何翻轉8000個孩子的閱讀信仰</text:p>
          </table:table-cell>
          <table:table-cell office:value-type="string" table:style-name="ce9">
            <text:p>https://reading.udn.com/libnew/Redirect.jsp?T_ID=1183774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宋怡慧</text:p>
          </table:table-cell>
          <table:table-cell office:value-type="string" table:style-name="ce6">
            <text:p>寶瓶文化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5" table:style-name="ce13">
            <text:p>29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DA 護理</text:p>
          </table:table-cell>
          <table:table-cell table:style-name="ce11"/>
          <table:table-cell office:value-type="float" office:value="9789864060689" table:style-name="ce29">
            <text:p>9789864060689</text:p>
          </table:table-cell>
          <table:table-cell office:value-type="string" table:style-name="ce10">
            <text:p>照顧父母：不讓父母的小病痛，變成大危機</text:p>
          </table:table-cell>
          <table:table-cell office:value-type="string" table:style-name="ce9">
            <text:p>https://reading.udn.com/libnew/Redirect.jsp?T_ID=1183764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張勝南</text:p>
          </table:table-cell>
          <table:table-cell office:value-type="string" table:style-name="ce6">
            <text:p>寶瓶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6" table:style-name="ce13">
            <text:p>29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SSS04 應用科學教育</text:p>
          </table:table-cell>
          <table:table-cell table:style-name="ce11"/>
          <table:table-cell office:value-type="float" office:value="9789868958500" table:style-name="ce29">
            <text:p>9789868958500</text:p>
          </table:table-cell>
          <table:table-cell office:value-type="string" table:style-name="ce10">
            <text:p>瑞典主婦這樣教，那樣煮，孩子不挑食</text:p>
          </table:table-cell>
          <table:table-cell office:value-type="string" table:style-name="ce9">
            <text:p>https://reading.udn.com/libnew/Redirect.jsp?T_ID=1183752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蘿瑞娜</text:p>
          </table:table-cell>
          <table:table-cell office:value-type="string" table:style-name="ce6">
            <text:p>采實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570388992" table:style-name="ce29">
            <text:p>9789570388992</text:p>
          </table:table-cell>
          <table:table-cell office:value-type="string" table:style-name="ce10">
            <text:p>腸活必修課：早期大腸癌，九成可以根治！不罹癌的有效解方</text:p>
          </table:table-cell>
          <table:table-cell office:value-type="string" table:style-name="ce9">
            <text:p>https://reading.udn.com/libnew/Redirect.jsp?T_ID=1183758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邱瀚模,艾爾莎.吳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0847741" table:style-name="ce29">
            <text:p>9789570847741</text:p>
          </table:table-cell>
          <table:table-cell office:value-type="string" table:style-name="ce10">
            <text:p>遇見，生命最真實的力量：一個諮商心理師的修練筆記</text:p>
          </table:table-cell>
          <table:table-cell office:value-type="string" table:style-name="ce9">
            <text:p>https://reading.udn.com/libnew/Redirect.jsp?T_ID=1183766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胡展誥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299" table:style-name="ce13">
            <text:p>29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060870" table:style-name="ce29">
            <text:p>9789864060870</text:p>
          </table:table-cell>
          <table:table-cell office:value-type="string" table:style-name="ce10">
            <text:p>對話的力量：以一致性的溝通，化解內在冰山</text:p>
          </table:table-cell>
          <table:table-cell office:value-type="string" table:style-name="ce9">
            <text:p>https://reading.udn.com/libnew/Redirect.jsp?T_ID=1183762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崇建,甘耀明</text:p>
          </table:table-cell>
          <table:table-cell office:value-type="string" table:style-name="ce6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0" table:style-name="ce13">
            <text:p>30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570847208" table:style-name="ce29">
            <text:p>9789570847208</text:p>
          </table:table-cell>
          <table:table-cell office:value-type="string" table:style-name="ce10">
            <text:p>對態度的了解與社會行為的預測</text:p>
          </table:table-cell>
          <table:table-cell office:value-type="string" table:style-name="ce9">
            <text:p>https://reading.udn.com/libnew/Redirect.jsp?T_ID=1183761&amp;U_ID=npu</text:p>
          </table:table-cell>
          <table:table-cell office:value-type="float" office:value="550" table:style-name="ce8">
            <text:p>5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愛斯克.賈澤恩,馬丁.菲斯賓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1" table:style-name="ce13">
            <text:p>30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5 文學二 (外國文學、性別研究、文化研究)</text:p>
          </table:table-cell>
          <table:table-cell table:style-name="ce11"/>
          <table:table-cell office:value-type="float" office:value="9789869310345" table:style-name="ce29">
            <text:p>9789869310345</text:p>
          </table:table-cell>
          <table:table-cell office:value-type="string" table:style-name="ce10">
            <text:p>瘋狂的快樂著：我那甜蜜、黑色又脫序的歡樂人生</text:p>
          </table:table-cell>
          <table:table-cell office:value-type="string" table:style-name="ce9">
            <text:p>https://reading.udn.com/libnew/Redirect.jsp?T_ID=1183790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珍妮.勞森(Jenny, Lawson)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2" table:style-name="ce13">
            <text:p>30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4060030" table:style-name="ce29">
            <text:p>9789864060030</text:p>
          </table:table-cell>
          <table:table-cell office:value-type="string" table:style-name="ce10">
            <text:p>與快樂共老：15個活出自我的後青春提案</text:p>
          </table:table-cell>
          <table:table-cell office:value-type="string" table:style-name="ce9">
            <text:p>https://reading.udn.com/libnew/Redirect.jsp?T_ID=1183793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丘引</text:p>
          </table:table-cell>
          <table:table-cell office:value-type="string" table:style-name="ce6">
            <text:p>寶瓶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3" table:style-name="ce13">
            <text:p>30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060313" table:style-name="ce29">
            <text:p>9789864060313</text:p>
          </table:table-cell>
          <table:table-cell office:value-type="string" table:style-name="ce10">
            <text:p>說好一起老</text:p>
          </table:table-cell>
          <table:table-cell office:value-type="string" table:style-name="ce9">
            <text:p>https://reading.udn.com/libnew/Redirect.jsp?T_ID=1183791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瞿欣怡</text:p>
          </table:table-cell>
          <table:table-cell office:value-type="string" table:style-name="ce6">
            <text:p>寶瓶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4" table:style-name="ce13">
            <text:p>30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060184" table:style-name="ce29">
            <text:p>9789864060184</text:p>
          </table:table-cell>
          <table:table-cell office:value-type="string" table:style-name="ce10">
            <text:p>說好的幸福呢?：律師娘的愛情辯護</text:p>
          </table:table-cell>
          <table:table-cell office:value-type="string" table:style-name="ce9">
            <text:p>https://reading.udn.com/libnew/Redirect.jsp?T_ID=1183789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林靜如</text:p>
          </table:table-cell>
          <table:table-cell office:value-type="string" table:style-name="ce6">
            <text:p>寶瓶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3733324" table:style-name="ce29">
            <text:p>9789863733324</text:p>
          </table:table-cell>
          <table:table-cell office:value-type="string" table:style-name="ce10">
            <text:p>輕斷食排毒瘦身餐：高纖低卡輕斷食餐，淨化排毒輕瘦美</text:p>
          </table:table-cell>
          <table:table-cell office:value-type="string" table:style-name="ce9">
            <text:p>https://reading.udn.com/libnew/Redirect.jsp?T_ID=1183786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歐陽鍾美</text:p>
          </table:table-cell>
          <table:table-cell office:value-type="string" table:style-name="ce6">
            <text:p>康鑑文化∕人類智庫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6" table:style-name="ce13">
            <text:p>30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30B0 中醫藥</text:p>
          </table:table-cell>
          <table:table-cell table:style-name="ce11"/>
          <table:table-cell office:value-type="float" office:value="9789869461726" table:style-name="ce29">
            <text:p>9789869461726</text:p>
          </table:table-cell>
          <table:table-cell office:value-type="string" table:style-name="ce10">
            <text:p>寬心癌友：中醫調理不讓復發找上你</text:p>
          </table:table-cell>
          <table:table-cell office:value-type="string" table:style-name="ce9">
            <text:p>https://reading.udn.com/libnew/Redirect.jsp?T_ID=1183778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許中華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7" table:style-name="ce13">
            <text:p>30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B2 精神科</text:p>
          </table:table-cell>
          <table:table-cell table:style-name="ce11"/>
          <table:table-cell office:value-type="float" office:value="9789866112744" table:style-name="ce29">
            <text:p>9789866112744</text:p>
          </table:table-cell>
          <table:table-cell office:value-type="string" table:style-name="ce10">
            <text:p>憂鬱的醫生，想飛：王浩威醫師的情緒門診2</text:p>
          </table:table-cell>
          <table:table-cell office:value-type="string" table:style-name="ce9">
            <text:p>https://reading.udn.com/libnew/Redirect.jsp?T_ID=1183788&amp;U_ID=npu</text:p>
          </table:table-cell>
          <table:table-cell office:value-type="float" office:value="280" table:style-name="ce8">
            <text:p>2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浩威</text:p>
          </table:table-cell>
          <table:table-cell office:value-type="string" table:style-name="ce6">
            <text:p>心靈工坊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8" table:style-name="ce13">
            <text:p>30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E02 化學工程</text:p>
          </table:table-cell>
          <table:table-cell table:style-name="ce11"/>
          <table:table-cell office:value-type="float" office:value="9789572985328" table:style-name="ce29">
            <text:p>9789572985328</text:p>
          </table:table-cell>
          <table:table-cell office:value-type="string" table:style-name="ce10">
            <text:p>撥開迷霧看生技：生技，原來要這樣看</text:p>
          </table:table-cell>
          <table:table-cell office:value-type="string" table:style-name="ce9">
            <text:p>https://reading.udn.com/libnew/Redirect.jsp?T_ID=1183787&amp;U_ID=npu</text:p>
          </table:table-cell>
          <table:table-cell office:value-type="float" office:value="600" table:style-name="ce8">
            <text:p>6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聯合報</text:p>
          </table:table-cell>
          <table:table-cell office:value-type="string" table:style-name="ce6">
            <text:p>建康事業部/聯合報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09" table:style-name="ce13">
            <text:p>30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5936327" table:style-name="ce29">
            <text:p>9789865936327</text:p>
          </table:table-cell>
          <table:table-cell office:value-type="string" table:style-name="ce10">
            <text:p>樂在變臉：66個改變心情的輕鬆定律</text:p>
          </table:table-cell>
          <table:table-cell office:value-type="string" table:style-name="ce9">
            <text:p>https://reading.udn.com/libnew/Redirect.jsp?T_ID=1183792&amp;U_ID=npu</text:p>
          </table:table-cell>
          <table:table-cell office:value-type="float" office:value="220" table:style-name="ce8">
            <text:p>2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辛開朗</text:p>
          </table:table-cell>
          <table:table-cell office:value-type="string" table:style-name="ce6">
            <text:p>華志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10" table:style-name="ce13">
            <text:p>31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A2 體育學</text:p>
          </table:table-cell>
          <table:table-cell table:style-name="ce11"/>
          <table:table-cell office:value-type="float" office:value="9789869318143" table:style-name="ce29">
            <text:p>9789869318143</text:p>
          </table:table-cell>
          <table:table-cell office:value-type="string" table:style-name="ce10">
            <text:p>練肌力就是練心，線條證明我可以</text:p>
          </table:table-cell>
          <table:table-cell office:value-type="string" table:style-name="ce9">
            <text:p>https://reading.udn.com/libnew/Redirect.jsp?T_ID=1183776&amp;U_ID=npu</text:p>
          </table:table-cell>
          <table:table-cell office:value-type="float" office:value="399" table:style-name="ce8">
            <text:p>399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Annie</text:p>
          </table:table-cell>
          <table:table-cell office:value-type="string" table:style-name="ce6">
            <text:p>采實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3">
          <table:table-cell office:value-type="float" office:value="311" table:style-name="ce13">
            <text:p>31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515108" table:style-name="ce29">
            <text:p>9789869515108</text:p>
          </table:table-cell>
          <table:table-cell office:value-type="string" table:style-name="ce10">
            <text:p>誰說疾病一定會遺傳?： 劉博仁醫師教您透過營養、運動、改變生活型態，扭轉基因表現，及早擺脫家族病史</text:p>
          </table:table-cell>
          <table:table-cell office:value-type="string" table:style-name="ce9">
            <text:p>https://reading.udn.com/libnew/Redirect.jsp?T_ID=1183777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博仁,黃川祐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12" table:style-name="ce13">
            <text:p>31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5 文學二 (外國文學、性別研究、文化研究)</text:p>
          </table:table-cell>
          <table:table-cell table:style-name="ce11"/>
          <table:table-cell office:value-type="float" office:value="9789863570905" table:style-name="ce29">
            <text:p>9789863570905</text:p>
          </table:table-cell>
          <table:table-cell office:value-type="string" table:style-name="ce10">
            <text:p>閱讀奇幻文學：喚醒內心的奇想世界</text:p>
          </table:table-cell>
          <table:table-cell office:value-type="string" table:style-name="ce9">
            <text:p>https://reading.udn.com/libnew/Redirect.jsp?T_ID=1183783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河合隼雄</text:p>
          </table:table-cell>
          <table:table-cell office:value-type="string" table:style-name="ce6">
            <text:p>心靈工坊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13" table:style-name="ce13">
            <text:p>31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5 文學二 (外國文學、性別研究、文化研究)</text:p>
          </table:table-cell>
          <table:table-cell table:style-name="ce11"/>
          <table:table-cell office:value-type="float" office:value="9789863570820" table:style-name="ce29">
            <text:p>9789863570820</text:p>
          </table:table-cell>
          <table:table-cell office:value-type="string" table:style-name="ce10">
            <text:p>閱讀孩子的書：兒童文學與靈魂</text:p>
          </table:table-cell>
          <table:table-cell office:value-type="string" table:style-name="ce9">
            <text:p>https://reading.udn.com/libnew/Redirect.jsp?T_ID=1183782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河合隼雄</text:p>
          </table:table-cell>
          <table:table-cell office:value-type="string" table:style-name="ce6">
            <text:p>心靈工坊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060887" table:style-name="ce29">
            <text:p>9789864060887</text:p>
          </table:table-cell>
          <table:table-cell office:value-type="string" table:style-name="ce10">
            <text:p>閱讀深動力： 從&lt;&lt;對話&gt;&gt;開啟閱讀，激發出孩子的不凡人生</text:p>
          </table:table-cell>
          <table:table-cell office:value-type="string" table:style-name="ce9">
            <text:p>https://reading.udn.com/libnew/Redirect.jsp?T_ID=1183781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崇建,甘耀明</text:p>
          </table:table-cell>
          <table:table-cell office:value-type="string" table:style-name="ce6">
            <text:p>寶瓶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15" table:style-name="ce13">
            <text:p>31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5756628" table:style-name="ce29">
            <text:p>9789865756628</text:p>
          </table:table-cell>
          <table:table-cell office:value-type="string" table:style-name="ce10">
            <text:p>養肝護肝原來可以這麼簡單</text:p>
          </table:table-cell>
          <table:table-cell office:value-type="string" table:style-name="ce9">
            <text:p>https://reading.udn.com/libnew/Redirect.jsp?T_ID=1183780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易磊</text:p>
          </table:table-cell>
          <table:table-cell office:value-type="string" table:style-name="ce6">
            <text:p>德威國際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2419649" table:style-name="ce29">
            <text:p>9789862419649</text:p>
          </table:table-cell>
          <table:table-cell office:value-type="string" table:style-name="ce10">
            <text:p>養腰活腿，身體就輕鬆：關鍵穴位、飲食、運動，有效改善36種痠痛的中醫自療書</text:p>
          </table:table-cell>
          <table:table-cell office:value-type="string" table:style-name="ce9">
            <text:p>https://reading.udn.com/libnew/Redirect.jsp?T_ID=1183794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吳建勳</text:p>
          </table:table-cell>
          <table:table-cell office:value-type="string" table:style-name="ce6">
            <text:p>天下生活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17" table:style-name="ce13">
            <text:p>31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8821538" table:style-name="ce29">
            <text:p>9789868821538</text:p>
          </table:table-cell>
          <table:table-cell office:value-type="string" table:style-name="ce10">
            <text:p>學習愛，一起幸福吧</text:p>
          </table:table-cell>
          <table:table-cell office:value-type="string" table:style-name="ce9">
            <text:p>https://reading.udn.com/libnew/Redirect.jsp?T_ID=1183795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甄琴</text:p>
          </table:table-cell>
          <table:table-cell office:value-type="string" table:style-name="ce6">
            <text:p>華夏出版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18" table:style-name="ce13">
            <text:p>31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060665" table:style-name="ce29">
            <text:p>9789864060665</text:p>
          </table:table-cell>
          <table:table-cell office:value-type="string" table:style-name="ce10">
            <text:p>親愛的，其實那不是愛：勇敢放手，走向愛</text:p>
          </table:table-cell>
          <table:table-cell office:value-type="string" table:style-name="ce9">
            <text:p>https://reading.udn.com/libnew/Redirect.jsp?T_ID=1183785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蘇絢慧</text:p>
          </table:table-cell>
          <table:table-cell office:value-type="string" table:style-name="ce6">
            <text:p>寶瓶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D3 婦產科</text:p>
          </table:table-cell>
          <table:table-cell table:style-name="ce11"/>
          <table:table-cell office:value-type="float" office:value="9789570388701" table:style-name="ce29">
            <text:p>9789570388701</text:p>
          </table:table-cell>
          <table:table-cell office:value-type="string" table:style-name="ce10">
            <text:p>親愛的荷小姐：婦產荷爾蒙權威王馨世陪妳安度青春期、育齡期、更年期</text:p>
          </table:table-cell>
          <table:table-cell office:value-type="string" table:style-name="ce9">
            <text:p>https://reading.udn.com/libnew/Redirect.jsp?T_ID=1183779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王馨世</text:p>
          </table:table-cell>
          <table:table-cell office:value-type="string" table:style-name="ce6">
            <text:p>天下生活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0" table:style-name="ce13">
            <text:p>32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C3 一般外科</text:p>
          </table:table-cell>
          <table:table-cell table:style-name="ce11"/>
          <table:table-cell office:value-type="float" office:value="9789863209072" table:style-name="ce29">
            <text:p>9789863209072</text:p>
          </table:table-cell>
          <table:table-cell office:value-type="string" table:style-name="ce10">
            <text:p>遺愛：器官捐贈背後的真相</text:p>
          </table:table-cell>
          <table:table-cell office:value-type="string" table:style-name="ce9">
            <text:p>https://reading.udn.com/libnew/Redirect.jsp?T_ID=1183784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崔希.葛拉夫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1" table:style-name="ce13">
            <text:p>32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060702" table:style-name="ce29">
            <text:p>9789864060702</text:p>
          </table:table-cell>
          <table:table-cell office:value-type="string" table:style-name="ce10">
            <text:p>鋼索上的家庭：以愛，療癒父母帶來的傷</text:p>
          </table:table-cell>
          <table:table-cell office:value-type="string" table:style-name="ce9">
            <text:p>https://reading.udn.com/libnew/Redirect.jsp?T_ID=1183804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鴻彬</text:p>
          </table:table-cell>
          <table:table-cell office:value-type="string" table:style-name="ce6">
            <text:p>寶瓶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2" table:style-name="ce13">
            <text:p>32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636814" table:style-name="ce29">
            <text:p>9789865636814</text:p>
          </table:table-cell>
          <table:table-cell office:value-type="string" table:style-name="ce10">
            <text:p>靜語心集</text:p>
          </table:table-cell>
          <table:table-cell office:value-type="string" table:style-name="ce9">
            <text:p>https://reading.udn.com/libnew/Redirect.jsp?T_ID=1183798&amp;U_ID=npu</text:p>
          </table:table-cell>
          <table:table-cell office:value-type="float" office:value="160" table:style-name="ce8">
            <text:p>1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靜瑜</text:p>
          </table:table-cell>
          <table:table-cell office:value-type="string" table:style-name="ce6">
            <text:p>華志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570388985" table:style-name="ce29">
            <text:p>9789570388985</text:p>
          </table:table-cell>
          <table:table-cell office:value-type="string" table:style-name="ce10">
            <text:p>癌後調養聖經：做出改變，活得更好！建構癌後快活人生的健康藍圖</text:p>
          </table:table-cell>
          <table:table-cell office:value-type="string" table:style-name="ce9">
            <text:p>https://reading.udn.com/libnew/Redirect.jsp?T_ID=1183797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杰拉德.勒莫,帕拉夫.梅塔,德懷特.麥基</text:p>
          </table:table-cell>
          <table:table-cell office:value-type="string" table:style-name="ce6">
            <text:p>天下生活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4" table:style-name="ce13">
            <text:p>324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A8 血液科腫瘤科風濕免疫及感染</text:p>
          </table:table-cell>
          <table:table-cell table:style-name="ce11"/>
          <table:table-cell office:value-type="float" office:value="9789863208211" table:style-name="ce29">
            <text:p>9789863208211</text:p>
          </table:table-cell>
          <table:table-cell office:value-type="string" table:style-name="ce10">
            <text:p>癌症探祕：揭開最深沉的醫學謎團</text:p>
          </table:table-cell>
          <table:table-cell office:value-type="string" table:style-name="ce9">
            <text:p>https://reading.udn.com/libnew/Redirect.jsp?T_ID=1183810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約翰遜</text:p>
          </table:table-cell>
          <table:table-cell office:value-type="string" table:style-name="ce6">
            <text:p>天下文化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5" table:style-name="ce13">
            <text:p>325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5936440" table:style-name="ce29">
            <text:p>9789865936440</text:p>
          </table:table-cell>
          <table:table-cell office:value-type="string" table:style-name="ce10">
            <text:p>豁達：再難也要堅持，再痛也要放下</text:p>
          </table:table-cell>
          <table:table-cell office:value-type="string" table:style-name="ce9">
            <text:p>https://reading.udn.com/libnew/Redirect.jsp?T_ID=1183811&amp;U_ID=npu</text:p>
          </table:table-cell>
          <table:table-cell office:value-type="float" office:value="220" table:style-name="ce8">
            <text:p>2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葉威壯</text:p>
          </table:table-cell>
          <table:table-cell office:value-type="string" table:style-name="ce6">
            <text:p>華志文化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6" table:style-name="ce13">
            <text:p>326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30B0 中醫藥</text:p>
          </table:table-cell>
          <table:table-cell table:style-name="ce11"/>
          <table:table-cell office:value-type="float" office:value="9789865636449" table:style-name="ce29">
            <text:p>9789865636449</text:p>
          </table:table-cell>
          <table:table-cell office:value-type="string" table:style-name="ce10">
            <text:p>簡易中藥手冊：有病治病，無病強身，百益無一害</text:p>
          </table:table-cell>
          <table:table-cell office:value-type="string" table:style-name="ce9">
            <text:p>https://reading.udn.com/libnew/Redirect.jsp?T_ID=1183807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趙國東</text:p>
          </table:table-cell>
          <table:table-cell office:value-type="string" table:style-name="ce6">
            <text:p>華志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7" table:style-name="ce13">
            <text:p>327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3570677" table:style-name="ce29">
            <text:p>9789863570677</text:p>
          </table:table-cell>
          <table:table-cell office:value-type="string" table:style-name="ce10">
            <text:p>轉大人的辛苦：陪伴孩子走過成長的試煉</text:p>
          </table:table-cell>
          <table:table-cell office:value-type="string" table:style-name="ce9">
            <text:p>https://reading.udn.com/libnew/Redirect.jsp?T_ID=1183801&amp;U_ID=npu</text:p>
          </table:table-cell>
          <table:table-cell office:value-type="float" office:value="330" table:style-name="ce8">
            <text:p>33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河合隼雄</text:p>
          </table:table-cell>
          <table:table-cell office:value-type="string" table:style-name="ce6">
            <text:p>心靈工坊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8" table:style-name="ce13">
            <text:p>328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060603" table:style-name="ce29">
            <text:p>9789864060603</text:p>
          </table:table-cell>
          <table:table-cell office:value-type="string" table:style-name="ce10">
            <text:p>轉身的幸福：律師娘×愛情辯護</text:p>
          </table:table-cell>
          <table:table-cell office:value-type="string" table:style-name="ce9">
            <text:p>https://reading.udn.com/libnew/Redirect.jsp?T_ID=1183809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律師娘(林靜如)</text:p>
          </table:table-cell>
          <table:table-cell office:value-type="string" table:style-name="ce6">
            <text:p>寶瓶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29" table:style-name="ce13">
            <text:p>329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576938795" table:style-name="ce29">
            <text:p>9789576938795</text:p>
          </table:table-cell>
          <table:table-cell office:value-type="string" table:style-name="ce10">
            <text:p>離去?留下?：重新協商家庭關係</text:p>
          </table:table-cell>
          <table:table-cell office:value-type="string" table:style-name="ce9">
            <text:p>https://reading.udn.com/libnew/Redirect.jsp?T_ID=1183806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羅伯特.艾莫利 (Robert E., Emery)</text:p>
          </table:table-cell>
          <table:table-cell office:value-type="string" table:style-name="ce6">
            <text:p>張老師文化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0" table:style-name="ce13">
            <text:p>330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20D3 婦產科</text:p>
          </table:table-cell>
          <table:table-cell table:style-name="ce11"/>
          <table:table-cell office:value-type="float" office:value="9789863732426" table:style-name="ce29">
            <text:p>9789863732426</text:p>
          </table:table-cell>
          <table:table-cell office:value-type="string" table:style-name="ce10">
            <text:p>懷孕安胎養身大全</text:p>
          </table:table-cell>
          <table:table-cell office:value-type="string" table:style-name="ce9">
            <text:p>https://reading.udn.com/libnew/Redirect.jsp?T_ID=1183808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邵玉芬,許鼓,曹偉</text:p>
          </table:table-cell>
          <table:table-cell office:value-type="string" table:style-name="ce6">
            <text:p>鳳凰含章/人類智庫</text:p>
          </table:table-cell>
          <table:table-cell office:value-type="float" office:value="2015" table:style-name="ce7">
            <text:p>2015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9501873" table:style-name="ce29">
            <text:p>9789869501873</text:p>
          </table:table-cell>
          <table:table-cell office:value-type="string" table:style-name="ce10">
            <text:p>釋放疼痛的5分鐘速效伸展：10大最常見的痛症部位，59個最關鍵的精準伸展，動作到位5分鐘就見效</text:p>
          </table:table-cell>
          <table:table-cell office:value-type="string" table:style-name="ce9">
            <text:p>https://reading.udn.com/libnew/Redirect.jsp?T_ID=1183796&amp;U_ID=npu</text:p>
          </table:table-cell>
          <table:table-cell office:value-type="float" office:value="360" table:style-name="ce8">
            <text:p>36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文熏基</text:p>
          </table:table-cell>
          <table:table-cell office:value-type="string" table:style-name="ce6">
            <text:p>采實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2" table:style-name="ce13">
            <text:p>332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B101008 保健營養</text:p>
          </table:table-cell>
          <table:table-cell table:style-name="ce11"/>
          <table:table-cell office:value-type="float" office:value="9789862418871" table:style-name="ce29">
            <text:p>9789862418871</text:p>
          </table:table-cell>
          <table:table-cell office:value-type="string" table:style-name="ce10">
            <text:p>護心：中西醫聯手顧心臟</text:p>
          </table:table-cell>
          <table:table-cell office:value-type="string" table:style-name="ce9">
            <text:p>https://reading.udn.com/libnew/Redirect.jsp?T_ID=1183813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洪惠風,陳旺全,張曉卉,謝曉雲</text:p>
          </table:table-cell>
          <table:table-cell office:value-type="string" table:style-name="ce6">
            <text:p>天下生活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3" table:style-name="ce13">
            <text:p>333</text:p>
          </table:table-cell>
          <table:table-cell office:value-type="string" table:style-name="ce6">
            <text:p>Medicine</text:p>
          </table:table-cell>
          <table:table-cell office:value-type="string" table:style-name="ce12">
            <text:p>H08 哲學</text:p>
          </table:table-cell>
          <table:table-cell table:style-name="ce11"/>
          <table:table-cell office:value-type="float" office:value="9789866099977" table:style-name="ce29">
            <text:p>9789866099977</text:p>
          </table:table-cell>
          <table:table-cell office:value-type="string" table:style-name="ce10">
            <text:p>靈活處事 禪心待人：老禪師的生活智慧</text:p>
          </table:table-cell>
          <table:table-cell office:value-type="string" table:style-name="ce9">
            <text:p>https://reading.udn.com/libnew/Redirect.jsp?T_ID=1183812&amp;U_ID=npu</text:p>
          </table:table-cell>
          <table:table-cell office:value-type="float" office:value="240" table:style-name="ce8">
            <text:p>24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東離子</text:p>
          </table:table-cell>
          <table:table-cell office:value-type="string" table:style-name="ce6">
            <text:p>福隆工作坊</text:p>
          </table:table-cell>
          <table:table-cell office:value-type="float" office:value="2014" table:style-name="ce7">
            <text:p>2014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2443" table:style-name="ce29">
            <text:p>9789864792443</text:p>
          </table:table-cell>
          <table:table-cell office:value-type="string" table:style-name="ce10">
            <text:p>Uber與Airbnb憑什麼翻轉世界：史上最具顛覆性的科技匯流如何改變我們的生活、工作與商業</text:p>
          </table:table-cell>
          <table:table-cell office:value-type="string" table:style-name="ce9">
            <text:p>https://reading.udn.com/libnew/Redirect.jsp?T_ID=1183800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布萊德.史東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5" table:style-name="ce13">
            <text:p>335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792061" table:style-name="ce29">
            <text:p>9789864792061</text:p>
          </table:table-cell>
          <table:table-cell office:value-type="string" table:style-name="ce10">
            <text:p>人工智慧來了</text:p>
          </table:table-cell>
          <table:table-cell office:value-type="string" table:style-name="ce9">
            <text:p>https://reading.udn.com/libnew/Redirect.jsp?T_ID=1183803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開復,王詠剛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6" table:style-name="ce13">
            <text:p>336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M05 地球科學</text:p>
          </table:table-cell>
          <table:table-cell table:style-name="ce11"/>
          <table:table-cell office:value-type="float" office:value="9789864792269" table:style-name="ce29">
            <text:p>9789864792269</text:p>
          </table:table-cell>
          <table:table-cell office:value-type="string" table:style-name="ce10">
            <text:p>十月的天空：一位NASA科學家的逐夢少年歲月</text:p>
          </table:table-cell>
          <table:table-cell office:value-type="string" table:style-name="ce9">
            <text:p>https://reading.udn.com/libnew/Redirect.jsp?T_ID=1183802&amp;U_ID=npu</text:p>
          </table:table-cell>
          <table:table-cell office:value-type="float" office:value="420" table:style-name="ce8">
            <text:p>4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4th</text:p>
          </table:table-cell>
          <table:table-cell office:value-type="string" table:style-name="ce6">
            <text:p>希坎姆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7" table:style-name="ce13">
            <text:p>337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M04 化學</text:p>
          </table:table-cell>
          <table:table-cell office:value-type="float" office:value="9789864920020" table:style-name="ce11">
            <text:p>9789864920020</text:p>
          </table:table-cell>
          <table:table-cell table:style-name="ce29"/>
          <table:table-cell office:value-type="string" table:style-name="ce10">
            <text:p>化學：看不見的大變化</text:p>
          </table:table-cell>
          <table:table-cell office:value-type="string" table:style-name="ce9">
            <text:p>https://reading.udn.com/libnew/Redirect.jsp?T_ID=1183886&amp;U_ID=npu</text:p>
          </table:table-cell>
          <table:table-cell office:value-type="float" office:value="110" table:style-name="ce8">
            <text:p>11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臺運真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8" table:style-name="ce13">
            <text:p>338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05 文學二 (外國文學、性別研究、文化研究)</text:p>
          </table:table-cell>
          <table:table-cell table:style-name="ce11"/>
          <table:table-cell office:value-type="float" office:value="9789864792696" table:style-name="ce29">
            <text:p>9789864792696</text:p>
          </table:table-cell>
          <table:table-cell office:value-type="string" table:style-name="ce10">
            <text:p>以色列菁英創新奇蹟</text:p>
          </table:table-cell>
          <table:table-cell office:value-type="string" table:style-name="ce9">
            <text:p>https://reading.udn.com/libnew/Redirect.jsp?T_ID=1183799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傑生.紀偉哲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39" table:style-name="ce13">
            <text:p>339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05 文學二 (外國文學、性別研究、文化研究)</text:p>
          </table:table-cell>
          <table:table-cell table:style-name="ce11"/>
          <table:table-cell office:value-type="float" office:value="4711132387384" table:style-name="ce29">
            <text:p>4711132387384</text:p>
          </table:table-cell>
          <table:table-cell office:value-type="string" table:style-name="ce10">
            <text:p>生態與文學</text:p>
          </table:table-cell>
          <table:table-cell office:value-type="string" table:style-name="ce9">
            <text:p>https://reading.udn.com/libnew/Redirect.jsp?T_ID=1183814&amp;U_ID=npu</text:p>
          </table:table-cell>
          <table:table-cell office:value-type="float" office:value="390" table:style-name="ce8">
            <text:p>39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世界文學編輯委員會</text:p>
          </table:table-cell>
          <table:table-cell office:value-type="string" table:style-name="ce6">
            <text:p>聯經出版事業公司</text:p>
          </table:table-cell>
          <table:table-cell office:value-type="float" office:value="2013" table:style-name="ce7">
            <text:p>2013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40" table:style-name="ce13">
            <text:p>340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M04 化學</text:p>
          </table:table-cell>
          <table:table-cell table:style-name="ce11"/>
          <table:table-cell office:value-type="float" office:value="9789864791675" table:style-name="ce29">
            <text:p>9789864791675</text:p>
          </table:table-cell>
          <table:table-cell office:value-type="string" table:style-name="ce10">
            <text:p>用得到的化學：建構世界的美妙分子</text:p>
          </table:table-cell>
          <table:table-cell office:value-type="string" table:style-name="ce9">
            <text:p>https://reading.udn.com/libnew/Redirect.jsp?T_ID=1183805&amp;U_ID=npu</text:p>
          </table:table-cell>
          <table:table-cell office:value-type="float" office:value="700" table:style-name="ce8">
            <text:p>7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葛雷,曼恩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4791521" table:style-name="ce29">
            <text:p>9789864791521</text:p>
          </table:table-cell>
          <table:table-cell office:value-type="string" table:style-name="ce10">
            <text:p>在意識的繁花裡漫步：偶爾也和認知神經科學家來場生活探險</text:p>
          </table:table-cell>
          <table:table-cell office:value-type="string" table:style-name="ce9">
            <text:p>https://reading.udn.com/libnew/Redirect.jsp?T_ID=1183827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曾志朗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42" table:style-name="ce13">
            <text:p>342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M05 地球科學</text:p>
          </table:table-cell>
          <table:table-cell table:style-name="ce11"/>
          <table:table-cell office:value-type="float" office:value="9789864793112" table:style-name="ce29">
            <text:p>9789864793112</text:p>
          </table:table-cell>
          <table:table-cell office:value-type="string" table:style-name="ce10">
            <text:p>宇宙必修課：給大忙人的天文物理學入門攻略</text:p>
          </table:table-cell>
          <table:table-cell office:value-type="string" table:style-name="ce9">
            <text:p>https://reading.udn.com/libnew/Redirect.jsp?T_ID=1183815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泰森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43" table:style-name="ce13">
            <text:p>343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570847857" table:style-name="ce29">
            <text:p>9789570847857</text:p>
          </table:table-cell>
          <table:table-cell office:value-type="string" table:style-name="ce10">
            <text:p>我們這一代：一個半導體工程師的回憶錄</text:p>
          </table:table-cell>
          <table:table-cell office:value-type="string" table:style-name="ce9">
            <text:p>https://reading.udn.com/libnew/Redirect.jsp?T_ID=1183831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胡國強</text:p>
          </table:table-cell>
          <table:table-cell office:value-type="string" table:style-name="ce6">
            <text:p>聯經出版事業股份有限公司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1316" table:style-name="ce29">
            <text:p>9789864791316</text:p>
          </table:table-cell>
          <table:table-cell office:value-type="string" table:style-name="ce10">
            <text:p>指尖下的大數據：運用Google Analytics發掘行動裝置裡的無限商機</text:p>
          </table:table-cell>
          <table:table-cell office:value-type="string" table:style-name="ce9">
            <text:p>https://reading.udn.com/libnew/Redirect.jsp?T_ID=1183828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鄭江宇,曾瀚平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45" table:style-name="ce13">
            <text:p>345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SSS04 應用科學教育</text:p>
          </table:table-cell>
          <table:table-cell table:style-name="ce11"/>
          <table:table-cell office:value-type="float" office:value="9789868985193" table:style-name="ce29">
            <text:p>9789868985193</text:p>
          </table:table-cell>
          <table:table-cell office:value-type="string" table:style-name="ce10">
            <text:p>為什麼非要創新不可：影響未來的36個研發故事</text:p>
          </table:table-cell>
          <table:table-cell office:value-type="string" table:style-name="ce9">
            <text:p>https://reading.udn.com/libnew/Redirect.jsp?T_ID=1183829&amp;U_ID=npu</text:p>
          </table:table-cell>
          <table:table-cell office:value-type="float" office:value="320" table:style-name="ce8">
            <text:p>3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陳皓嬿</text:p>
          </table:table-cell>
          <table:table-cell office:value-type="string" table:style-name="ce6">
            <text:p>聯合報新聞部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46" table:style-name="ce13">
            <text:p>346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15 經濟學</text:p>
          </table:table-cell>
          <table:table-cell table:style-name="ce11"/>
          <table:table-cell office:value-type="float" office:value="9789864923632" table:style-name="ce29">
            <text:p>9789864923632</text:p>
          </table:table-cell>
          <table:table-cell office:value-type="string" table:style-name="ce10">
            <text:p>突破：中國TOC工業製造業企業實戰寶典</text:p>
          </table:table-cell>
          <table:table-cell office:value-type="string" table:style-name="ce9">
            <text:p>https://reading.udn.com/libnew/Redirect.jsp?T_ID=1183877&amp;U_ID=npu</text:p>
          </table:table-cell>
          <table:table-cell office:value-type="float" office:value="200" table:style-name="ce8">
            <text:p>2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呂潤賢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SSS02 科學教育</text:p>
          </table:table-cell>
          <table:table-cell table:style-name="ce11"/>
          <table:table-cell office:value-type="float" office:value="9789864791224" table:style-name="ce29">
            <text:p>9789864791224</text:p>
          </table:table-cell>
          <table:table-cell office:value-type="string" table:style-name="ce10">
            <text:p>時間之冪：從極短暫到永恆，囊括各種時間尺度的祕密</text:p>
          </table:table-cell>
          <table:table-cell office:value-type="string" table:style-name="ce9">
            <text:p>https://reading.udn.com/libnew/Redirect.jsp?T_ID=1183830&amp;U_ID=npu</text:p>
          </table:table-cell>
          <table:table-cell office:value-type="float" office:value="600" table:style-name="ce8">
            <text:p>6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特胡夫特,范都仁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48" table:style-name="ce13">
            <text:p>348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B2010B0 動物學</text:p>
          </table:table-cell>
          <table:table-cell table:style-name="ce11"/>
          <table:table-cell office:value-type="float" office:value="9789864792238" table:style-name="ce29">
            <text:p>9789864792238</text:p>
          </table:table-cell>
          <table:table-cell office:value-type="string" table:style-name="ce10">
            <text:p>海裡的那檔子事：狂野奇麗的海洋動物多樣性</text:p>
          </table:table-cell>
          <table:table-cell office:value-type="string" table:style-name="ce9">
            <text:p>https://reading.udn.com/libnew/Redirect.jsp?T_ID=1183822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瑪樂.哈德特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49" table:style-name="ce13">
            <text:p>349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42 管理二 (行銷、生管、資管、交管、作業研究/數量方法)</text:p>
          </table:table-cell>
          <table:table-cell table:style-name="ce11"/>
          <table:table-cell office:value-type="float" office:value="9789864792580" table:style-name="ce29">
            <text:p>9789864792580</text:p>
          </table:table-cell>
          <table:table-cell office:value-type="string" table:style-name="ce10">
            <text:p>馬雲：未來已來</text:p>
          </table:table-cell>
          <table:table-cell office:value-type="string" table:style-name="ce9">
            <text:p>https://reading.udn.com/libnew/Redirect.jsp?T_ID=1183821&amp;U_ID=npu</text:p>
          </table:table-cell>
          <table:table-cell office:value-type="float" office:value="450" table:style-name="ce8">
            <text:p>4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馬雲,阿里巴巴集團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12 心理學</text:p>
          </table:table-cell>
          <table:table-cell table:style-name="ce11"/>
          <table:table-cell office:value-type="float" office:value="9789864793099" table:style-name="ce29">
            <text:p>9789864793099</text:p>
          </table:table-cell>
          <table:table-cell office:value-type="string" table:style-name="ce10">
            <text:p>欲罷不能：科技如何讓我們上癮?滑個不停的手指是否還有藥醫！</text:p>
          </table:table-cell>
          <table:table-cell office:value-type="string" table:style-name="ce9">
            <text:p>https://reading.udn.com/libnew/Redirect.jsp?T_ID=1183816&amp;U_ID=npu</text:p>
          </table:table-cell>
          <table:table-cell office:value-type="float" office:value="420" table:style-name="ce8">
            <text:p>42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亞當.奧特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1" table:style-name="ce13">
            <text:p>351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792689" table:style-name="ce29">
            <text:p>9789864792689</text:p>
          </table:table-cell>
          <table:table-cell office:value-type="string" table:style-name="ce10">
            <text:p>第四次工業革命</text:p>
          </table:table-cell>
          <table:table-cell office:value-type="string" table:style-name="ce9">
            <text:p>https://reading.udn.com/libnew/Redirect.jsp?T_ID=1183820&amp;U_ID=npu</text:p>
          </table:table-cell>
          <table:table-cell office:value-type="float" office:value="350" table:style-name="ce8">
            <text:p>3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克勞斯.施瓦布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2" table:style-name="ce13">
            <text:p>352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B2010C0 生物學之生化及分子生物</text:p>
          </table:table-cell>
          <table:table-cell table:style-name="ce11"/>
          <table:table-cell office:value-type="float" office:value="9789864792894" table:style-name="ce29">
            <text:p>9789864792894</text:p>
          </table:table-cell>
          <table:table-cell office:value-type="string" table:style-name="ce10">
            <text:p>這就是生物學</text:p>
          </table:table-cell>
          <table:table-cell office:value-type="string" table:style-name="ce9">
            <text:p>https://reading.udn.com/libnew/Redirect.jsp?T_ID=1183818&amp;U_ID=npu</text:p>
          </table:table-cell>
          <table:table-cell office:value-type="float" office:value="400" table:style-name="ce8">
            <text:p>4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麥爾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3" table:style-name="ce13">
            <text:p>353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1941" table:style-name="ce29">
            <text:p>9789864791941</text:p>
          </table:table-cell>
          <table:table-cell office:value-type="string" table:style-name="ce10">
            <text:p>郭台銘霸業</text:p>
          </table:table-cell>
          <table:table-cell office:value-type="string" table:style-name="ce9">
            <text:p>https://reading.udn.com/libnew/Redirect.jsp?T_ID=1183824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楊艾俐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4" table:style-name="ce13">
            <text:p>354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17 社會學</text:p>
          </table:table-cell>
          <table:table-cell table:style-name="ce11"/>
          <table:table-cell office:value-type="float" office:value="9789864792924" table:style-name="ce29">
            <text:p>9789864792924</text:p>
          </table:table-cell>
          <table:table-cell office:value-type="string" table:style-name="ce10">
            <text:p>智能革命：迎接AI時代的社會、經濟與文化變革</text:p>
          </table:table-cell>
          <table:table-cell office:value-type="string" table:style-name="ce9">
            <text:p>https://reading.udn.com/libnew/Redirect.jsp?T_ID=1183817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彥宏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M04 化學</text:p>
          </table:table-cell>
          <table:table-cell table:style-name="ce11"/>
          <table:table-cell office:value-type="float" office:value="9789864792047" table:style-name="ce29">
            <text:p>9789864792047</text:p>
          </table:table-cell>
          <table:table-cell office:value-type="string" table:style-name="ce10">
            <text:p>超乎想像的化學課：原來，拉瓦節、道耳頓、亞佛加厥，還有許多科學家，竟然和我們想得不一樣！</text:p>
          </table:table-cell>
          <table:table-cell office:value-type="string" table:style-name="ce9">
            <text:p>https://reading.udn.com/libnew/Redirect.jsp?T_ID=1183825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巴金漢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6" table:style-name="ce13">
            <text:p>356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1651" table:style-name="ce29">
            <text:p>9789864791651</text:p>
          </table:table-cell>
          <table:table-cell office:value-type="string" table:style-name="ce10">
            <text:p>開創新能源時代：台灣太陽能教父左元淮的傳奇人生</text:p>
          </table:table-cell>
          <table:table-cell office:value-type="string" table:style-name="ce9">
            <text:p>https://reading.udn.com/libnew/Redirect.jsp?T_ID=1183826&amp;U_ID=npu</text:p>
          </table:table-cell>
          <table:table-cell office:value-type="float" office:value="480" table:style-name="ce8">
            <text:p>4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葛斯柏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7" table:style-name="ce13">
            <text:p>357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01 文學一 (中國文學、台灣文學、原住民文學)</text:p>
          </table:table-cell>
          <table:table-cell office:value-type="float" office:value="9789864924479" table:style-name="ce11">
            <text:p>9789864924479</text:p>
          </table:table-cell>
          <table:table-cell table:style-name="ce29"/>
          <table:table-cell office:value-type="string" table:style-name="ce10">
            <text:p>愛因斯坦是間諜嗎</text:p>
          </table:table-cell>
          <table:table-cell office:value-type="string" table:style-name="ce9">
            <text:p>https://reading.udn.com/libnew/Redirect.jsp?T_ID=1183882&amp;U_ID=npu</text:p>
          </table:table-cell>
          <table:table-cell office:value-type="float" office:value="250" table:style-name="ce8">
            <text:p>25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石地著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8" table:style-name="ce13">
            <text:p>358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41 管理一 (人資、組織行為、策略管理、國企、醫管、科管)</text:p>
          </table:table-cell>
          <table:table-cell table:style-name="ce11"/>
          <table:table-cell office:value-type="float" office:value="9789864790692" table:style-name="ce29">
            <text:p>9789864790692</text:p>
          </table:table-cell>
          <table:table-cell office:value-type="string" table:style-name="ce10">
            <text:p>跨世紀的產業推手：20個與台灣共同成長的故事</text:p>
          </table:table-cell>
          <table:table-cell office:value-type="string" table:style-name="ce9">
            <text:p>https://reading.udn.com/libnew/Redirect.jsp?T_ID=1183832&amp;U_ID=npu</text:p>
          </table:table-cell>
          <table:table-cell office:value-type="float" office:value="480" table:style-name="ce8">
            <text:p>4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李俊明,李翠卿,謝其濬,傅瑋瓊,沈勤譽,王胤筠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59" table:style-name="ce13">
            <text:p>359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SSS04 應用科學教育</text:p>
          </table:table-cell>
          <table:table-cell table:style-name="ce11"/>
          <table:table-cell office:value-type="float" office:value="9789865603700" table:style-name="ce29">
            <text:p>9789865603700</text:p>
          </table:table-cell>
          <table:table-cell office:value-type="string" table:style-name="ce10">
            <text:p>機器人+：正在席捲全球的機器人革命</text:p>
          </table:table-cell>
          <table:table-cell office:value-type="string" table:style-name="ce9">
            <text:p>https://reading.udn.com/libnew/Redirect.jsp?T_ID=1183888&amp;U_ID=npu</text:p>
          </table:table-cell>
          <table:table-cell office:value-type="float" office:value="300" table:style-name="ce8">
            <text:p>3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劉芳棟,林偉,朱建良,張新亮</text:p>
          </table:table-cell>
          <table:table-cell office:value-type="string" table:style-name="ce6">
            <text:p>崧博出版事業有限公司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01 文學一 (中國文學、台灣文學、原住民文學)</text:p>
          </table:table-cell>
          <table:table-cell table:style-name="ce11"/>
          <table:table-cell office:value-type="float" office:value="9789864792122" table:style-name="ce29">
            <text:p>9789864792122</text:p>
          </table:table-cell>
          <table:table-cell office:value-type="string" table:style-name="ce10">
            <text:p>鋼鐵人馬斯克：從特斯拉到太空探索，大夢想家如何創造驚奇的未來</text:p>
          </table:table-cell>
          <table:table-cell office:value-type="string" table:style-name="ce9">
            <text:p>https://reading.udn.com/libnew/Redirect.jsp?T_ID=1183823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nd</text:p>
          </table:table-cell>
          <table:table-cell office:value-type="string" table:style-name="ce6">
            <text:p>艾胥黎.范思,吳宗信,邱昱仁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61" table:style-name="ce13">
            <text:p>361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SSS04 應用科學教育</text:p>
          </table:table-cell>
          <table:table-cell table:style-name="ce11"/>
          <table:table-cell office:value-type="float" office:value="9789863209959" table:style-name="ce29">
            <text:p>9789863209959</text:p>
          </table:table-cell>
          <table:table-cell office:value-type="string" table:style-name="ce10">
            <text:p>鏽：自然與金屬間無止境的角力</text:p>
          </table:table-cell>
          <table:table-cell office:value-type="string" table:style-name="ce9">
            <text:p>https://reading.udn.com/libnew/Redirect.jsp?T_ID=1183833&amp;U_ID=npu</text:p>
          </table:table-cell>
          <table:table-cell office:value-type="float" office:value="380" table:style-name="ce8">
            <text:p>38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沃爾德曼</text:p>
          </table:table-cell>
          <table:table-cell office:value-type="string" table:style-name="ce6">
            <text:p>天下文化</text:p>
          </table:table-cell>
          <table:table-cell office:value-type="float" office:value="2016" table:style-name="ce7">
            <text:p>2016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office:value-type="float" office:value="362" table:style-name="ce13">
            <text:p>362</text:p>
          </table:table-cell>
          <table:table-cell office:value-type="string" table:style-name="ce6">
            <text:p>Science &amp; Technology</text:p>
          </table:table-cell>
          <table:table-cell office:value-type="string" table:style-name="ce12">
            <text:p>H42 管理二 (行銷、生管、資管、交管、作業研究/數量方法)</text:p>
          </table:table-cell>
          <table:table-cell table:style-name="ce11"/>
          <table:table-cell office:value-type="float" office:value="9789864792528" table:style-name="ce29">
            <text:p>9789864792528</text:p>
          </table:table-cell>
          <table:table-cell office:value-type="string" table:style-name="ce10">
            <text:p>騰訊傳：中國互聯網公司進化論</text:p>
          </table:table-cell>
          <table:table-cell office:value-type="string" table:style-name="ce9">
            <text:p>https://reading.udn.com/libnew/Redirect.jsp?T_ID=1183819&amp;U_ID=npu</text:p>
          </table:table-cell>
          <table:table-cell office:value-type="float" office:value="500" table:style-name="ce8">
            <text:p>500<text:s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st</text:p>
          </table:table-cell>
          <table:table-cell office:value-type="string" table:style-name="ce6">
            <text:p>吳曉波</text:p>
          </table:table-cell>
          <table:table-cell office:value-type="string" table:style-name="ce6">
            <text:p>天下文化</text:p>
          </table:table-cell>
          <table:table-cell office:value-type="float" office:value="2017" table:style-name="ce7">
            <text:p>2017</text:p>
          </table:table-cell>
          <table:table-cell office:value-type="string" table:style-name="ce6">
            <text:p>無光碟附件</text:p>
          </table:table-cell>
          <table:table-cell table:style-name="ce5"/>
          <table:table-cell table:number-columns-repeated="16369"/>
        </table:table-row>
        <table:table-row table:style-name="ro2">
          <table:table-cell table:number-columns-repeated="6" table:style-name="ce1"/>
          <table:table-cell table:style-name="ce3"/>
          <table:table-cell table:style-name="ce4"/>
          <table:table-cell table:number-columns-repeated="2" table:style-name="ce2"/>
          <table:table-cell table:number-columns-repeated="16374" table:style-name="ce1"/>
        </table:table-row>
        <table:table-row table:number-rows-repeated="10482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enny</meta:initial-creator>
    <dc:creator>user</dc:creator>
    <meta:creation-date>2018-10-12T09:09:58Z</meta:creation-date>
    <dc:date>2018-11-26T08:40:51Z</dc:date>
  </office:meta>
</office:document-meta>
</file>